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1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A010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41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A010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41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8.678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8" table:default-cell-style-name="ce1"/>
        <table:table-column table:style-name="co1" table:default-cell-style-name="ce5"/>
        <table:table-column table:style-name="co2" table:default-cell-style-name="ce2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8"/>
          <table:table-cell table:style-name="ce5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8"/>
          <table:table-cell office:value-type="string" table:style-name="ce3">
            <text:p>DATE</text:p>
          </table:table-cell>
          <table:table-cell office:value-type="string" table:style-name="ce4">
            <text:p>MONTANT</text:p>
          </table:table-cell>
          <table:table-cell table:number-columns-repeated="3" table:style-name="ce1"/>
          <table:table-cell office:value-type="string" table:style-name="ce1">
            <text:p>nombre de jours de l'année en cours sans montant</text:p>
          </table:table-cell>
          <table:table-cell table:style-name="ce13"/>
          <table:table-cell table:number-columns-repeated="16369"/>
        </table:table-row>
        <table:table-row table:style-name="ro1">
          <table:table-cell table:number-columns-repeated="8"/>
          <table:table-cell office:value-type="date" office:date-value="2019-01-02T00:00:00" table:style-name="ce6">
            <text:p>2-janv.</text:p>
          </table:table-cell>
          <table:table-cell office:value-type="float" office:value="14455" table:formula="of:=RANDBETWEEN(10000;15000)" table:style-name="ce7">
            <text:p>14455</text:p>
          </table:table-cell>
          <table:table-cell table:number-columns-repeated="16374" table:style-name="ce1"/>
        </table:table-row>
        <table:table-row table:style-name="ro1">
          <table:table-cell table:number-columns-repeated="8"/>
          <table:table-cell office:value-type="date" office:date-value="2019-01-02T00:00:00" table:style-name="ce8">
            <text:p>2-janv.</text:p>
          </table:table-cell>
          <table:table-cell office:value-type="float" office:value="10741" table:formula="of:=RANDBETWEEN(10000;15000)" table:style-name="ce9">
            <text:p>10741</text:p>
          </table:table-cell>
          <table:table-cell table:number-columns-repeated="16374" table:style-name="ce1"/>
        </table:table-row>
        <table:table-row table:style-name="ro1">
          <table:table-cell table:number-columns-repeated="8"/>
          <table:table-cell office:value-type="date" office:date-value="2019-01-02T00:00:00" table:style-name="ce8">
            <text:p>2-janv.</text:p>
          </table:table-cell>
          <table:table-cell office:value-type="float" office:value="14356" table:formula="of:=RANDBETWEEN(10000;15000)" table:style-name="ce9">
            <text:p>14356</text:p>
          </table:table-cell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8"/>
          <table:table-cell office:value-type="date" office:date-value="2019-02-04T00:00:00" table:style-name="ce8">
            <text:p>4-févr.</text:p>
          </table:table-cell>
          <table:table-cell office:value-type="float" office:value="13862" table:formula="of:=RANDBETWEEN(10000;15000)" table:style-name="ce9">
            <text:p>13862</text:p>
          </table:table-cell>
          <table:table-cell table:number-columns-repeated="16374" table:style-name="ce1"/>
        </table:table-row>
        <table:table-row table:style-name="ro1">
          <table:table-cell table:number-columns-repeated="8"/>
          <table:table-cell office:value-type="date" office:date-value="2019-02-04T00:00:00" table:style-name="ce8">
            <text:p>4-févr.</text:p>
          </table:table-cell>
          <table:table-cell office:value-type="float" office:value="11135" table:formula="of:=RANDBETWEEN(10000;15000)" table:style-name="ce9">
            <text:p>11135</text:p>
          </table:table-cell>
          <table:table-cell table:number-columns-repeated="16374" table:style-name="ce1"/>
        </table:table-row>
        <table:table-row table:style-name="ro1">
          <table:table-cell table:number-columns-repeated="8"/>
          <table:table-cell office:value-type="date" office:date-value="2019-02-04T00:00:00" table:style-name="ce8">
            <text:p>4-févr.</text:p>
          </table:table-cell>
          <table:table-cell office:value-type="float" office:value="12418" table:formula="of:=RANDBETWEEN(10000;15000)" table:style-name="ce9">
            <text:p>12418</text:p>
          </table:table-cell>
          <table:table-cell table:number-columns-repeated="16374" table:style-name="ce1"/>
        </table:table-row>
        <table:table-row table:style-name="ro1">
          <table:table-cell table:number-columns-repeated="8"/>
          <table:table-cell office:value-type="date" office:date-value="2019-02-05T00:00:00" table:style-name="ce8">
            <text:p>5-févr.</text:p>
          </table:table-cell>
          <table:table-cell office:value-type="float" office:value="14571" table:formula="of:=RANDBETWEEN(10000;15000)" table:style-name="ce9">
            <text:p>14571</text:p>
          </table:table-cell>
          <table:table-cell table:number-columns-repeated="16374" table:style-name="ce1"/>
        </table:table-row>
        <table:table-row table:style-name="ro1">
          <table:table-cell table:number-columns-repeated="8"/>
          <table:table-cell office:value-type="date" office:date-value="2019-02-05T00:00:00" table:style-name="ce8">
            <text:p>5-févr.</text:p>
          </table:table-cell>
          <table:table-cell office:value-type="float" office:value="10551" table:formula="of:=RANDBETWEEN(10000;15000)" table:style-name="ce9">
            <text:p>10551</text:p>
          </table:table-cell>
          <table:table-cell table:number-columns-repeated="16374" table:style-name="ce1"/>
        </table:table-row>
        <table:table-row table:style-name="ro1">
          <table:table-cell table:number-columns-repeated="8"/>
          <table:table-cell office:value-type="date" office:date-value="2019-02-05T00:00:00" table:style-name="ce8">
            <text:p>5-févr.</text:p>
          </table:table-cell>
          <table:table-cell office:value-type="float" office:value="14788" table:formula="of:=RANDBETWEEN(10000;15000)" table:style-name="ce9">
            <text:p>14788</text:p>
          </table:table-cell>
          <table:table-cell table:number-columns-repeated="16374" table:style-name="ce1"/>
        </table:table-row>
        <table:table-row table:style-name="ro1">
          <table:table-cell table:number-columns-repeated="8"/>
          <table:table-cell office:value-type="date" office:date-value="2019-02-05T00:00:00" table:style-name="ce8">
            <text:p>5-févr.</text:p>
          </table:table-cell>
          <table:table-cell office:value-type="float" office:value="12475" table:formula="of:=RANDBETWEEN(10000;15000)" table:style-name="ce9">
            <text:p>12475</text:p>
          </table:table-cell>
          <table:table-cell table:number-columns-repeated="16374" table:style-name="ce1"/>
        </table:table-row>
        <table:table-row table:style-name="ro1">
          <table:table-cell table:number-columns-repeated="8"/>
          <table:table-cell office:value-type="date" office:date-value="2019-03-04T00:00:00" table:style-name="ce8">
            <text:p>4-mars</text:p>
          </table:table-cell>
          <table:table-cell office:value-type="float" office:value="14648" table:formula="of:=RANDBETWEEN(10000;15000)" table:style-name="ce9">
            <text:p>1464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3-04T00:00:00" table:style-name="ce8">
            <text:p>4-mars</text:p>
          </table:table-cell>
          <table:table-cell office:value-type="float" office:value="14043" table:formula="of:=RANDBETWEEN(10000;15000)" table:style-name="ce9">
            <text:p>1404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3-04T00:00:00" table:style-name="ce8">
            <text:p>4-mars</text:p>
          </table:table-cell>
          <table:table-cell office:value-type="float" office:value="11036" table:formula="of:=RANDBETWEEN(10000;15000)" table:style-name="ce9">
            <text:p>1103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3-04T00:00:00" table:style-name="ce8">
            <text:p>4-mars</text:p>
          </table:table-cell>
          <table:table-cell office:value-type="float" office:value="11706" table:formula="of:=RANDBETWEEN(10000;15000)" table:style-name="ce9">
            <text:p>1170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3-04T00:00:00" table:style-name="ce8">
            <text:p>4-mars</text:p>
          </table:table-cell>
          <table:table-cell office:value-type="float" office:value="11749" table:formula="of:=RANDBETWEEN(10000;15000)" table:style-name="ce9">
            <text:p>1174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4-06T00:00:00" table:style-name="ce8">
            <text:p>6-avr.</text:p>
          </table:table-cell>
          <table:table-cell office:value-type="float" office:value="10071" table:formula="of:=RANDBETWEEN(10000;15000)" table:style-name="ce9">
            <text:p>1007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4-06T00:00:00" table:style-name="ce8">
            <text:p>6-avr.</text:p>
          </table:table-cell>
          <table:table-cell office:value-type="float" office:value="10716" table:formula="of:=RANDBETWEEN(10000;15000)" table:style-name="ce9">
            <text:p>1071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4-06T00:00:00" table:style-name="ce8">
            <text:p>6-avr.</text:p>
          </table:table-cell>
          <table:table-cell office:value-type="float" office:value="10462" table:formula="of:=RANDBETWEEN(10000;15000)" table:style-name="ce9">
            <text:p>1046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4-12T00:00:00" table:style-name="ce8">
            <text:p>12-avr.</text:p>
          </table:table-cell>
          <table:table-cell office:value-type="float" office:value="13275" table:formula="of:=RANDBETWEEN(10000;15000)" table:style-name="ce9">
            <text:p>13275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1903-04-18T00:00:00" table:style-name="ce8">
            <text:p>18-avr.</text:p>
          </table:table-cell>
          <table:table-cell office:value-type="float" office:value="13776" table:formula="of:=RANDBETWEEN(10000;15000)" table:style-name="ce9">
            <text:p>1377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1903-04-19T00:00:00" table:style-name="ce8">
            <text:p>19-avr.</text:p>
          </table:table-cell>
          <table:table-cell office:value-type="float" office:value="12558" table:formula="of:=RANDBETWEEN(10000;15000)" table:style-name="ce9">
            <text:p>1255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1903-04-20T00:00:00" table:style-name="ce8">
            <text:p>20-avr.</text:p>
          </table:table-cell>
          <table:table-cell office:value-type="float" office:value="11196" table:formula="of:=RANDBETWEEN(10000;15000)" table:style-name="ce9">
            <text:p>1119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1903-04-21T00:00:00" table:style-name="ce8">
            <text:p>21-avr.</text:p>
          </table:table-cell>
          <table:table-cell office:value-type="float" office:value="12956" table:formula="of:=RANDBETWEEN(10000;15000)" table:style-name="ce9">
            <text:p>1295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1903-04-22T00:00:00" table:style-name="ce8">
            <text:p>22-avr.</text:p>
          </table:table-cell>
          <table:table-cell office:value-type="float" office:value="13283" table:formula="of:=RANDBETWEEN(10000;15000)" table:style-name="ce9">
            <text:p>1328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1903-04-23T00:00:00" table:style-name="ce8">
            <text:p>23-avr.</text:p>
          </table:table-cell>
          <table:table-cell office:value-type="float" office:value="13943" table:formula="of:=RANDBETWEEN(10000;15000)" table:style-name="ce9">
            <text:p>1394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1903-04-24T00:00:00" table:style-name="ce8">
            <text:p>24-avr.</text:p>
          </table:table-cell>
          <table:table-cell office:value-type="float" office:value="10166" table:formula="of:=RANDBETWEEN(10000;15000)" table:style-name="ce9">
            <text:p>1016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1903-04-25T00:00:00" table:style-name="ce8">
            <text:p>25-avr.</text:p>
          </table:table-cell>
          <table:table-cell office:value-type="float" office:value="12394" table:formula="of:=RANDBETWEEN(10000;15000)" table:style-name="ce9">
            <text:p>1239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1903-04-26T00:00:00" table:style-name="ce8">
            <text:p>26-avr.</text:p>
          </table:table-cell>
          <table:table-cell office:value-type="float" office:value="11789" table:formula="of:=RANDBETWEEN(10000;15000)" table:style-name="ce9">
            <text:p>1178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4-26T00:00:00" table:style-name="ce10">
            <text:p>26-avr.</text:p>
          </table:table-cell>
          <table:table-cell office:value-type="float" office:value="14392" table:formula="of:=RANDBETWEEN(10000;15000)" table:style-name="ce9">
            <text:p>1439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4-26T00:00:00" table:style-name="ce10">
            <text:p>26-avr.</text:p>
          </table:table-cell>
          <table:table-cell office:value-type="float" office:value="14390" table:formula="of:=RANDBETWEEN(10000;15000)" table:style-name="ce9">
            <text:p>14390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4-27T00:00:00" table:style-name="ce10">
            <text:p>27-avr.</text:p>
          </table:table-cell>
          <table:table-cell office:value-type="float" office:value="13829" table:formula="of:=RANDBETWEEN(10000;15000)" table:style-name="ce9">
            <text:p>1382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4-28T00:00:00" table:style-name="ce10">
            <text:p>28-avr.</text:p>
          </table:table-cell>
          <table:table-cell office:value-type="float" office:value="11226" table:formula="of:=RANDBETWEEN(10000;15000)" table:style-name="ce9">
            <text:p>1122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4-29T00:00:00" table:style-name="ce10">
            <text:p>29-avr.</text:p>
          </table:table-cell>
          <table:table-cell office:value-type="float" office:value="14653" table:formula="of:=RANDBETWEEN(10000;15000)" table:style-name="ce9">
            <text:p>1465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4-30T00:00:00" table:style-name="ce10">
            <text:p>30-avr.</text:p>
          </table:table-cell>
          <table:table-cell office:value-type="float" office:value="11477" table:formula="of:=RANDBETWEEN(10000;15000)" table:style-name="ce9">
            <text:p>1147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01T00:00:00" table:style-name="ce10">
            <text:p>1-mai</text:p>
          </table:table-cell>
          <table:table-cell office:value-type="float" office:value="12469" table:formula="of:=RANDBETWEEN(10000;15000)" table:style-name="ce9">
            <text:p>1246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02T00:00:00" table:style-name="ce10">
            <text:p>2-mai</text:p>
          </table:table-cell>
          <table:table-cell office:value-type="float" office:value="14180" table:formula="of:=RANDBETWEEN(10000;15000)" table:style-name="ce9">
            <text:p>14180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03T00:00:00" table:style-name="ce10">
            <text:p>3-mai</text:p>
          </table:table-cell>
          <table:table-cell office:value-type="float" office:value="14273" table:formula="of:=RANDBETWEEN(10000;15000)" table:style-name="ce9">
            <text:p>1427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04T00:00:00" table:style-name="ce10">
            <text:p>4-mai</text:p>
          </table:table-cell>
          <table:table-cell office:value-type="float" office:value="13373" table:formula="of:=RANDBETWEEN(10000;15000)" table:style-name="ce9">
            <text:p>1337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05T00:00:00" table:style-name="ce10">
            <text:p>5-mai</text:p>
          </table:table-cell>
          <table:table-cell office:value-type="float" office:value="11731" table:formula="of:=RANDBETWEEN(10000;15000)" table:style-name="ce9">
            <text:p>1173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06T00:00:00" table:style-name="ce10">
            <text:p>6-mai</text:p>
          </table:table-cell>
          <table:table-cell office:value-type="float" office:value="13252" table:formula="of:=RANDBETWEEN(10000;15000)" table:style-name="ce9">
            <text:p>1325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07T00:00:00" table:style-name="ce10">
            <text:p>7-mai</text:p>
          </table:table-cell>
          <table:table-cell office:value-type="float" office:value="14935" table:formula="of:=RANDBETWEEN(10000;15000)" table:style-name="ce9">
            <text:p>14935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08T00:00:00" table:style-name="ce10">
            <text:p>8-mai</text:p>
          </table:table-cell>
          <table:table-cell office:value-type="float" office:value="13724" table:formula="of:=RANDBETWEEN(10000;15000)" table:style-name="ce9">
            <text:p>1372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09T00:00:00" table:style-name="ce10">
            <text:p>9-mai</text:p>
          </table:table-cell>
          <table:table-cell office:value-type="float" office:value="10854" table:formula="of:=RANDBETWEEN(10000;15000)" table:style-name="ce9">
            <text:p>1085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10T00:00:00" table:style-name="ce10">
            <text:p>10-mai</text:p>
          </table:table-cell>
          <table:table-cell office:value-type="float" office:value="11219" table:formula="of:=RANDBETWEEN(10000;15000)" table:style-name="ce9">
            <text:p>1121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11T00:00:00" table:style-name="ce10">
            <text:p>11-mai</text:p>
          </table:table-cell>
          <table:table-cell office:value-type="float" office:value="11724" table:formula="of:=RANDBETWEEN(10000;15000)" table:style-name="ce9">
            <text:p>1172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12T00:00:00" table:style-name="ce10">
            <text:p>12-mai</text:p>
          </table:table-cell>
          <table:table-cell office:value-type="float" office:value="10318" table:formula="of:=RANDBETWEEN(10000;15000)" table:style-name="ce9">
            <text:p>1031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13T00:00:00" table:style-name="ce10">
            <text:p>13-mai</text:p>
          </table:table-cell>
          <table:table-cell office:value-type="float" office:value="12476" table:formula="of:=RANDBETWEEN(10000;15000)" table:style-name="ce9">
            <text:p>1247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14T00:00:00" table:style-name="ce10">
            <text:p>14-mai</text:p>
          </table:table-cell>
          <table:table-cell office:value-type="float" office:value="11956" table:formula="of:=RANDBETWEEN(10000;15000)" table:style-name="ce9">
            <text:p>1195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15T00:00:00" table:style-name="ce10">
            <text:p>15-mai</text:p>
          </table:table-cell>
          <table:table-cell office:value-type="float" office:value="13174" table:formula="of:=RANDBETWEEN(10000;15000)" table:style-name="ce9">
            <text:p>1317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16T00:00:00" table:style-name="ce10">
            <text:p>16-mai</text:p>
          </table:table-cell>
          <table:table-cell office:value-type="float" office:value="10202" table:formula="of:=RANDBETWEEN(10000;15000)" table:style-name="ce9">
            <text:p>1020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17T00:00:00" table:style-name="ce10">
            <text:p>17-mai</text:p>
          </table:table-cell>
          <table:table-cell office:value-type="float" office:value="12621" table:formula="of:=RANDBETWEEN(10000;15000)" table:style-name="ce9">
            <text:p>1262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18T00:00:00" table:style-name="ce10">
            <text:p>18-mai</text:p>
          </table:table-cell>
          <table:table-cell office:value-type="float" office:value="10027" table:formula="of:=RANDBETWEEN(10000;15000)" table:style-name="ce9">
            <text:p>1002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19T00:00:00" table:style-name="ce10">
            <text:p>19-mai</text:p>
          </table:table-cell>
          <table:table-cell office:value-type="float" office:value="10407" table:formula="of:=RANDBETWEEN(10000;15000)" table:style-name="ce9">
            <text:p>1040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20T00:00:00" table:style-name="ce10">
            <text:p>20-mai</text:p>
          </table:table-cell>
          <table:table-cell office:value-type="float" office:value="13154" table:formula="of:=RANDBETWEEN(10000;15000)" table:style-name="ce9">
            <text:p>1315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21T00:00:00" table:style-name="ce10">
            <text:p>21-mai</text:p>
          </table:table-cell>
          <table:table-cell office:value-type="float" office:value="11869" table:formula="of:=RANDBETWEEN(10000;15000)" table:style-name="ce9">
            <text:p>1186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22T00:00:00" table:style-name="ce10">
            <text:p>22-mai</text:p>
          </table:table-cell>
          <table:table-cell office:value-type="float" office:value="13547" table:formula="of:=RANDBETWEEN(10000;15000)" table:style-name="ce9">
            <text:p>1354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23T00:00:00" table:style-name="ce10">
            <text:p>23-mai</text:p>
          </table:table-cell>
          <table:table-cell office:value-type="float" office:value="14889" table:formula="of:=RANDBETWEEN(10000;15000)" table:style-name="ce9">
            <text:p>1488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24T00:00:00" table:style-name="ce10">
            <text:p>24-mai</text:p>
          </table:table-cell>
          <table:table-cell office:value-type="float" office:value="10616" table:formula="of:=RANDBETWEEN(10000;15000)" table:style-name="ce9">
            <text:p>1061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25T00:00:00" table:style-name="ce10">
            <text:p>25-mai</text:p>
          </table:table-cell>
          <table:table-cell office:value-type="float" office:value="11742" table:formula="of:=RANDBETWEEN(10000;15000)" table:style-name="ce9">
            <text:p>1174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26T00:00:00" table:style-name="ce10">
            <text:p>26-mai</text:p>
          </table:table-cell>
          <table:table-cell office:value-type="float" office:value="11862" table:formula="of:=RANDBETWEEN(10000;15000)" table:style-name="ce9">
            <text:p>1186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27T00:00:00" table:style-name="ce10">
            <text:p>27-mai</text:p>
          </table:table-cell>
          <table:table-cell office:value-type="float" office:value="14099" table:formula="of:=RANDBETWEEN(10000;15000)" table:style-name="ce9">
            <text:p>1409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28T00:00:00" table:style-name="ce10">
            <text:p>28-mai</text:p>
          </table:table-cell>
          <table:table-cell office:value-type="float" office:value="13657" table:formula="of:=RANDBETWEEN(10000;15000)" table:style-name="ce9">
            <text:p>1365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29T00:00:00" table:style-name="ce10">
            <text:p>29-mai</text:p>
          </table:table-cell>
          <table:table-cell office:value-type="float" office:value="11629" table:formula="of:=RANDBETWEEN(10000;15000)" table:style-name="ce9">
            <text:p>1162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30T00:00:00" table:style-name="ce10">
            <text:p>30-mai</text:p>
          </table:table-cell>
          <table:table-cell office:value-type="float" office:value="12404" table:formula="of:=RANDBETWEEN(10000;15000)" table:style-name="ce9">
            <text:p>12404</text:p>
          </table:table-cell>
          <table:table-cell table:number-columns-repeated="16374"/>
        </table:table-row>
        <table:table-row table:style-name="ro2">
          <table:table-cell table:number-columns-repeated="8"/>
          <table:table-cell office:value-type="date" office:date-value="2019-05-31T00:00:00" table:style-name="ce11">
            <text:p>31-mai</text:p>
          </table:table-cell>
          <table:table-cell office:value-type="float" office:value="12240" table:formula="of:=RANDBETWEEN(10000;15000)" table:style-name="ce12">
            <text:p>12240</text:p>
          </table:table-cell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1P0" number:language="fr" number:country="FR">
      <number:day/>
      <number:text>-</number:text>
      <number:month number:textual="true"/>
    </number:date-style>
    <number:text-style style:name="N41">
      <number:text-content/>
      <style:map style:condition="value()&gt;=0" style:apply-style-name="N4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Jérémy</meta:initial-creator>
    <dc:creator>Jérémy</dc:creator>
    <meta:creation-date>2019-06-15T05:51:13Z</meta:creation-date>
    <dc:date>2019-06-15T06:02:13Z</dc:date>
  </office:meta>
</office:document-meta>
</file>