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108A000014ADCFB10CD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ondamento" svg:font-family="Fondamento, cursive"/>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391d0b" style:font-name="Fondamento" fo:font-size="10.5pt"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draw:frame draw:style-name="fr1" draw:name="images1" text:anchor-type="paragraph" svg:width="4.233cm" svg:height="5.293cm" draw:z-index="0"><draw:image xlink:href="Pictures/200000070000108A000014ADCFB10CDE.svm" xlink:type="simple" xlink:show="embed" xlink:actuate="onLoad"/></draw:frame><text:span text:style-name="T1"/></text:p>
      <text:p text:style-name="P1"><text:span text:style-name="T1"/></text:p>
      <text:p text:style-name="P1"><text:span text:style-name="T1">Bonjour Sir, pourriez vous vous présentez ? </text:span><text:line-break/><text:line-break/><text:span text:style-name="T1">&gt;Bonjour, je suis SG Cyphus Garion, Comte de Châtellerault, avocat du Dragon et actuellement procureur du Poitou.</text:span><text:line-break/><text:line-break/><text:span text:style-name="T1">Quel est votre grade dans l'OST et en quoi cela consiste t-il ? </text:span><text:line-break/><text:line-break/><text:span text:style-name="T1">&gt;Je suis simple soldat, le grade le plus important : on ne gagne pas une guerre avec dix généraux, mais avec autant de soldats c'est possible. Nous sommes le bras armé du Poitou, mais aussi son égide. Grâce à nous, chaque poitevin peut traverser le comté sans crainte pour sa sécurité, et les villageois peuvent construire leur avenir sans craindre un pillage. </text:span><text:line-break/><text:line-break/><text:span text:style-name="T1">Quelle est la principale valeur de l'OST et comment cela résonne t-il en vous ? </text:span><text:line-break/><text:line-break/><text:span text:style-name="T1">&gt;C'est pour moi la confiance. Chaque soldat doit avoir confiance en son supérieur, et chaque officier doit faire confiance en ses hommes. Tant que cette confiance est maintenue, l'Ost est puissant. Lorsqu'elle est rompue, l'armée s'effondre. Cela nécessite un bon équilibre dans la communication des officiers qui doit être fréquente, tout en laissant les soldats exprimer leurs compétences par des initiatives mesurées. </text:span><text:line-break/><text:line-break/><text:span text:style-name="T1">Comment vivez votre rôle de lieutenant ? </text:span><text:line-break/><text:line-break/><text:span text:style-name="T1">&gt;J'ai été lieutenant il y a près de douze ans, mais je ne le suis plus, ce grade n'existe d'ailleurs plus. Depuis que j'ai démissionné de l'Intendance de l'armée fin 1458 je ne suis resté qu'officier tant que ce grade existait. Aujourd'hui je ne suis que simple soldat. Ce n'est pas difficile, car ce grade convient à tous ceux qui comme moi n'ont pas forcément le souhait ou la possibilité de beaucoup s'investir dans l'armée. Il faut s'arranger pour être en permanence armé, entraîné, et disponible pour défendre le Comté si le besoin s'en faisait sentir ; et bien entendu, il faut se renseigner chaque jour en caserne pour prendre connaissance des ordres éventuels. </text:span><text:line-break/><text:span text:style-name="T1">Mais que les jeunes recrues se rassurent, le grade de soldat peut être aussi un formidable tremplin social, et j'ai commencé par là bien avant de devenir Comte du Poitou. </text:sp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ondamento" svg:font-family="Fondamento, cursive"/>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chelle pouthier</meta:initial-creator>
    <meta:creation-date>2019-06-03T14:27:24.17</meta:creation-date>
    <dc:date>2019-06-03T14:29:59.81</dc:date>
    <dc:creator>rachelle pouthier</dc:creator>
    <meta:editing-duration>PT2M34S</meta:editing-duration>
    <meta:editing-cycles>2</meta:editing-cycles>
    <meta:generator>OpenOffice/4.1.5$Win32 OpenOffice.org_project/415m1$Build-9789</meta:generator>
    <meta:document-statistic meta:table-count="0" meta:image-count="1" meta:object-count="0" meta:page-count="1" meta:paragraph-count="1" meta:word-count="327" meta:character-count="1981"/>
  </office:meta>
</office:document-meta>
</file>