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LISTE ELIVERSAIRE</text:span></text:p>
      <text:p text:style-name="P4"/>
      <text:p text:style-name="P3"><text:span text:style-name="T2">-Chaussures VANS ou KICKERS traditionnelles T26 </text:span><text:a xlink:type="simple" xlink:href="https://www.surfdome.fr/Chaussures-Tout-petit-Enfant-Vans-Old-Skool/sd5018115.htm?colour=Black" text:style-name="Internet_20_link" text:visited-style-name="Visited_20_Internet_20_Link">https://www.surfdome.fr/Chaussures-Tout-petit-Enfant-Vans-Old-Skool/sd5018115.htm?colour=Black</text:a> </text:p>
      <text:p text:style-name="P5"/>
      <text:p text:style-name="P5">-Skate</text:p>
      <text:p text:style-name="P5"/>
      <text:p text:style-name="P5">-Linge de lit <text:s/>90X190</text:p>
      <text:p text:style-name="P5"/>
      <text:p text:style-name="P5">-Jouets Silvanians family</text:p>
      <text:p text:style-name="P5"/>
      <text:p text:style-name="P3"><text:span text:style-name="T2">-Tapis voiture circuit de chez Louise et Basile</text:span><text:a xlink:type="simple" xlink:href="https://louise-basile.com/collections/pyjamas-body/products/tapis-circuit" text:style-name="Internet_20_link" text:visited-style-name="Visited_20_Internet_20_Link">https://louise-basile.com/collections/pyjamas-body/products/tapis-circuit</text:a> </text:p>
      <text:p text:style-name="P5"/>
      <text:p text:style-name="P5">-Éléments pour sa cuisine en bois (pas de plastique svp)</text:p>
      <text:p text:style-name="P5"/>
      <text:p text:style-name="P5">-Nouveau toboggan (plus haut) </text:p>
      <text:p text:style-name="P5"/>
      <text:p text:style-name="P5">-Nouveau post CD </text:p>
      <text:p text:style-name="P5"/>
      <text:p text:style-name="P3"><text:span text:style-name="T2">-Peluche MAILEG</text:span><text:a xlink:type="simple" xlink:href="https://www.range-ta-chambre.com/maileg-createur-de-jouets-decoratifs-pour-enfant/4693-doudou-bebe-bambi-garcon-maileg-5707304088530.html?gclid=EAIaIQobChMIi9bqzqOx4gIVUkHTCh2zPQNEEAQYASABEgIYjPD_BwE" text:style-name="Internet_20_link" text:visited-style-name="Visited_20_Internet_20_Link">https://www.range-ta-chambre.com/maileg-createur-de-jouets-decoratifs-pour-enfant/4693-doudou-bebe-bambi-garcon-maileg-5707304088530.html?gclid=EAIaIQobChMIi9bqzqOx4gIVUkHTCh2zPQNEEAQYASABEgIYjPD_BwE</text:a> </text:p>
      <text:p text:style-name="P5"/>
      <text:p text:style-name="P5">-Boîtes ou valisette pour mettre les vêtements de lou le loup</text:p>
      <text:p text:style-name="P5"/>
      <text:p text:style-name="P5">-Petit lit et affaires pour lou le loup </text:p>
      <text:p text:style-name="P5"/>
      <text:p text:style-name="P5">-Petits objets et jeux <text:s/>de la boutique l'atelier d'Ortense (hyper U murs érigné)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3T10:31:01.68</meta:creation-date>
    <dc:date>2019-05-23T10:59:42.40</dc:date>
    <meta:editing-duration>PT13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3" meta:word-count="76" meta:character-count="832"/>
  </office:meta>
</office:document-meta>
</file>