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color="#0099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color="#66ff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 style:data-style-name="N2">
      <style:table-cell-properties fo:background-color="#ff0000" style:cell-protect="none" style:print-content="true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00cc33"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66ff00" style:cell-protect="none" style:print-content="true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ackground-color="#ff0000"/>
      <style:text-properties fo:font-size="10pt" style:font-size-asian="10pt" style:font-size-complex="10pt"/>
    </style:style>
    <style:style style:name="ce13" style:family="table-cell" style:parent-style-name="Default" style:data-style-name="N120">
      <style:table-cell-properties fo:background-color="#ff0000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0000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#00ccff"/>
      <style:text-properties fo:font-size="15pt" style:font-size-asian="15pt" style:font-size-complex="15pt"/>
    </style:style>
    <style:style style:name="ce16" style:family="table-cell" style:parent-style-name="Default" style:data-style-name="N1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0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22" style:family="table-cell" style:parent-style-name="Default" style:data-style-name="N2"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ackground-color="#ffcc00"/>
      <style:text-properties fo:font-size="15pt" style:font-size-asian="15pt" style:font-size-complex="15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Feuille1" table:style-name="ta1" table:protected="true" table:protection-key="dDpFGYnuNJjCOBeZS/s8KnDimTU=" table:print-ranges="Feuille1.A1:Feuille1.T116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012" table:default-cell-style-name="ce3"/>
        <table:table-row table:style-name="ro2">
          <table:table-cell table:style-name="ce1" office:value-type="string">
            <text:p>Le revenu de base : <text:s/>Qui se substitue à l'impôt sur le revenu.</text:p>
          </table:table-cell>
          <table:table-cell table:style-name="ce1" table:number-columns-repeated="3"/>
          <table:table-cell table:style-name="Default" table:number-columns-repeated="1020"/>
        </table:table-row>
        <table:table-row table:style-name="ro4">
          <table:table-cell table:style-name="ce1" office:value-type="string">
            <text:p><text:s text:c="33"/>Quel est son effet sur vos ressources financières ?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>
            <text:p>Trois montants indispensables pour son calcul et le tour est joué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 le montant du revenu qui sera distribué ( de 600 à 900 € par ex )</text:p>
          </table:table-cell>
          <table:table-cell table:number-columns-repeated="1023"/>
        </table:table-row>
        <table:table-row table:style-name="ro4">
          <table:table-cell office:value-type="string">
            <text:p>2 <text:s/>le montant du revenu moyen des citoyens à partir de 18 ans,<text:span text:style-name="T2"> </text:span><text:s/>il s'agit du montant total issu des déclarations<text:span text:style-name="T2"> individuelles de chacun</text:span></text:p>
          </table:table-cell>
          <table:table-cell table:number-columns-repeated="11"/>
          <table:table-cell table:style-name="ce9" office:value-type="float" office:value="7">
            <text:p>7</text:p>
          </table:table-cell>
          <table:table-cell table:number-columns-repeated="1011"/>
        </table:table-row>
        <table:table-row table:style-name="ro4">
          <table:table-cell office:value-type="string">
            <text:p>3 Son revenu</text:p>
          </table:table-cell>
          <table:table-cell table:number-columns-repeated="3"/>
          <table:table-cell office:value-type="string">
            <text:p>(et non pas celui du foyer fiscal) divisé par le nombre de déclarants.(voir statistiques)</text:p>
          </table:table-cell>
          <table:table-cell table:number-columns-repeated="2"/>
          <table:table-cell table:style-name="ce19" table:number-columns-repeated="3"/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https://www.impots.gouv.fr/portail/base-de-donnees-ircom-2016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office:value-type="float" office:value="1700">
            <text:p>1700</text:p>
          </table:table-cell>
          <table:table-cell table:style-name="ce22" table:formula="of:=[.D13]/[.M8]" office:value-type="float" office:value="1">
            <text:p>1,0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Simulateur ici</text:p>
          </table:table-cell>
          <table:table-cell table:number-columns-repeated="3"/>
          <table:table-cell office:value-type="string">
            <text:p>https://fr.statista.com/statistiques/472349/repartition-population-groupe-dage-france/</text:p>
          </table:table-cell>
          <table:table-cell table:number-columns-repeated="2"/>
          <table:table-cell table:style-name="ce19" table:number-columns-repeated="3"/>
          <table:table-cell table:number-columns-repeated="1014"/>
        </table:table-row>
        <table:table-row table:style-name="ro4">
          <table:table-cell office:value-type="string">
            <text:p>intervenez uniquement sur les cellules en vert</text:p>
          </table:table-cell>
          <table:table-cell table:number-columns-repeated="6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<text:s/>1) montant du revenu de base</text:p>
          </table:table-cell>
          <table:table-cell table:number-columns-repeated="2"/>
          <table:table-cell table:style-name="ce9" office:value-type="float" office:value="500">
            <office:annotation draw:style-name="gr2" draw:text-style-name="P2" svg:width="2.899cm" svg:height="0.991cm" svg:x="9.632cm" svg:y="5.639cm" draw:caption-point-x="-0.61cm" draw:caption-point-y="1.512cm">
              <dc:creator>AD</dc:creator>
              <dc:date>2019-05-25T00:00:00</dc:date>
              <text:p text:style-name="P2"><text:span text:style-name="T1">De 500 € à 1700€</text:span></text:p>
            </office:annotation>
            <text:p>5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<text:s/>2) montant du revenu moyen </text:p>
          </table:table-cell>
          <table:table-cell table:number-columns-repeated="2"/>
          <table:table-cell table:style-name="ce9" office:value-type="float" office:value="1700">
            <office:annotation draw:style-name="gr2" draw:text-style-name="P2" svg:width="2.899cm" svg:height="0.991cm" svg:x="9.632cm" svg:y="6.289cm" draw:caption-point-x="-0.61cm" draw:caption-point-y="1.512cm">
              <dc:creator>AD</dc:creator>
              <dc:date>2019-05-25T00:00:00</dc:date>
              <text:p text:style-name="P2"><text:span text:style-name="T1">De 1700€ à 3500€</text:span></text:p>
            </office:annotation>
            <text:p>1700</text:p>
          </table:table-cell>
          <table:table-cell office:value-type="string">
            <text:p>Si <text:s/>l'optimisation et la fraude fiscale n'existait pas ,ce montant serait plus élevé. De ce fait le taux 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office:value-type="string">
            <text:p>d'imposition diminuerait ,et ce serait un avantage pour un plus grand nombre de personnes 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) mon revenu mensuel</text:p>
          </table:table-cell>
          <table:table-cell table:number-columns-repeated="2"/>
          <table:table-cell table:style-name="ce11" office:value-type="float" office:value="200">
            <text:p>200</text:p>
          </table:table-cell>
          <table:table-cell office:value-type="string">
            <text:p><text:s/>Comparez les revenus mensuels de Carlos (1 200 000 €) avec ceux de Causette (100 €)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Et puis bien d'autres !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https://finance.orange.fr/actualite-eco/article/fraude-fiscale-un-manque-a-gagner-de-100-milliards-d-euros-CNT0000016wYos.htm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imposition pour rdb</text:p>
          </table:table-cell>
          <table:table-cell table:number-columns-repeated="2"/>
          <table:table-cell table:style-name="ce12" table:formula="of:=[.D12]/[.D13]*100" office:value-type="float" office:value="29.4117647058824">
            <office:annotation draw:style-name="gr2" draw:text-style-name="P2" svg:width="2.899cm" svg:height="2.571cm" svg:x="9.632cm" svg:y="10.172cm" draw:caption-point-x="-0.61cm" draw:caption-point-y="1.519cm">
              <dc:creator>AD</dc:creator>
              <dc:date>2018-12-15T00:00:00</dc:date>
              <text:p text:style-name="P2"><text:span text:style-name="T1">Pour savoir comment calculer le taux, visualisez la formule svp</text:span></text:p>
              <text:p text:style-name="P2"><text:span text:style-name="T1"/></text:p>
            </office:annotation>
            <text:p>29,41</text:p>
          </table:table-cell>
          <table:table-cell table:number-columns-repeated="1020"/>
        </table:table-row>
        <table:table-row table:style-name="ro4">
          <table:table-cell office:value-type="string">
            <text:p>impôt à payer pour financer le rdb</text:p>
          </table:table-cell>
          <table:table-cell table:number-columns-repeated="2"/>
          <table:table-cell table:style-name="ce13" table:formula="of:=[.D15]*[.D19]/100" office:value-type="float" office:value="58.8235294117647">
            <office:annotation draw:style-name="gr2" draw:text-style-name="P2" svg:width="2.899cm" svg:height="0.991cm" svg:x="9.632cm" svg:y="10.823cm" draw:caption-point-x="-0.61cm" draw:caption-point-y="1.517cm">
              <dc:creator>AD</dc:creator>
              <dc:date>2018-12-04T00:00:00</dc:date>
              <text:p text:style-name="P2"><text:span text:style-name="T1">Visualisez la formule</text:span></text:p>
            </office:annotation>
            <text:p>58,8</text:p>
          </table:table-cell>
          <table:table-cell table:number-columns-repeated="1020"/>
        </table:table-row>
        <table:table-row table:style-name="ro4">
          <table:table-cell office:value-type="string">
            <text:p>impôts sur le revenu à %</text:p>
          </table:table-cell>
          <table:table-cell/>
          <table:table-cell table:style-name="ce8" table:formula="of:=[.M6]/[.N8]" office:value-type="float" office:value="7">
            <text:p>7,00</text:p>
          </table:table-cell>
          <table:table-cell table:style-name="ce14" table:formula="of:=[.D15]*[.C21]/100" office:value-type="float" office:value="14">
            <office:annotation draw:style-name="gr2" draw:text-style-name="P2" svg:width="2.899cm" svg:height="0.991cm" svg:x="9.632cm" svg:y="11.472cm" draw:caption-point-x="-0.61cm" draw:caption-point-y="1.516cm">
              <dc:creator>AD</dc:creator>
              <dc:date>2018-12-04T00:00:00</dc:date>
              <text:p text:style-name="P2"><text:span text:style-name="T1">Visualisez la formule</text:span></text:p>
            </office:annotation>
            <text:p>14</text:p>
          </table:table-cell>
          <table:table-cell table:number-columns-repeated="4"/>
          <table:table-cell office:value-type="string">
            <text:p>tx impôt max</text:p>
          </table:table-cell>
          <table:table-cell table:style-name="ce22" table:formula="of:=[.D19]+[.C21]" office:value-type="float" office:value="36.4117647058824">
            <office:annotation draw:style-name="gr2" draw:text-style-name="P2" svg:width="2.899cm" svg:height="0.991cm" svg:x="23.181cm" svg:y="11.474cm" draw:caption-point-x="-0.61cm" draw:caption-point-y="1.514cm">
              <dc:creator>AD</dc:creator>
              <dc:date>2018-12-06T00:00:00</dc:date>
              <text:p text:style-name="P2"><text:span text:style-name="T1">Visualisez la formule</text:span></text:p>
            </office:annotation>
            <text:p>36,41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nouveau revenu net mensuel</text:p>
          </table:table-cell>
          <table:table-cell table:number-columns-repeated="2"/>
          <table:table-cell table:style-name="ce15" table:formula="of:=[.D15]-[.D20]+[.D12]-[.D21]" office:value-type="float" office:value="627.176470588235">
            <office:annotation draw:style-name="gr2" draw:text-style-name="P2" svg:width="2.899cm" svg:height="0.991cm" svg:x="9.632cm" svg:y="12.122cm" draw:caption-point-x="-0.61cm" draw:caption-point-y="1.515cm">
              <dc:creator>AD</dc:creator>
              <dc:date>2018-12-06T00:00:00</dc:date>
              <text:p text:style-name="P2"><text:span text:style-name="T1">Visualisez la formule</text:span></text:p>
            </office:annotation>
            <text:p>627</text:p>
          </table:table-cell>
          <table:table-cell/>
          <table:table-cell table:style-name="ce16"/>
          <table:table-cell table:style-name="ce17"/>
          <table:table-cell/>
          <table:table-cell office:value-type="string">
            <text:p>total charges</text:p>
          </table:table-cell>
          <table:table-cell table:style-name="ce17" table:formula="of:=[.D21]+[.D20]" office:value-type="float" office:value="72.8235294117647">
            <office:annotation draw:style-name="gr2" draw:text-style-name="P2" svg:width="2.899cm" svg:height="0.991cm" svg:x="23.181cm" svg:y="12.124cm" draw:caption-point-x="-0.61cm" draw:caption-point-y="1.513cm">
              <dc:creator>AD</dc:creator>
              <dc:date>2018-12-06T00:00:00</dc:date>
              <text:p text:style-name="P2"><text:span text:style-name="T1">Visualisez la formule</text:span></text:p>
            </office:annotation>
            <text:p>73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>
            <text:p>Après impôt</text:p>
          </table:table-cell>
          <table:table-cell table:style-name="ce20" table:formula="of:=IF([.D22]&lt;[.D15];&quot;contribution nette&quot;;IF([.D15]&lt;[.D22];&quot;restitution nette&quot;;&quot;&quot;))" office:value-type="string" office:string-value="restitution nette">
            <text:p>restitution nette</text:p>
          </table:table-cell>
          <table:table-cell table:style-name="ce21"/>
          <table:table-cell table:style-name="ce23" table:formula="of:=[.J22]-[.D12]" office:value-type="float" office:value="-427.176470588235">
            <office:annotation draw:style-name="gr2" draw:text-style-name="P2" svg:width="2.899cm" svg:height="0.991cm" svg:x="23.181cm" svg:y="12.772cm" draw:caption-point-x="-0.61cm" draw:caption-point-y="1.513cm">
              <dc:creator>AD</dc:creator>
              <dc:date>2018-12-06T00:00:00</dc:date>
              <text:p text:style-name="P2"><text:span text:style-name="T1">Visualisez la formule</text:span></text:p>
            </office:annotation>
            <text:p>-427</text:p>
          </table:table-cell>
          <table:table-cell table:number-columns-repeated="1014"/>
        </table:table-row>
        <table:table-row table:style-name="ro4">
          <table:table-cell table:style-name="Default" table:number-columns-repeated="8"/>
          <table:table-cell office:value-type="string">
            <text:p>% impôt réel</text:p>
          </table:table-cell>
          <table:table-cell table:style-name="ce22" table:formula="of:=[.J23]/[.D15]*100" office:value-type="float" office:value="-213.588235294118">
            <office:annotation draw:style-name="gr2" draw:text-style-name="P2" svg:width="2.899cm" svg:height="1.386cm" svg:x="23.181cm" svg:y="13.418cm" draw:caption-point-x="-0.61cm" draw:caption-point-y="1.515cm">
              <dc:creator>AD</dc:creator>
              <dc:date>2018-12-12T00:00:00</dc:date>
              <text:p text:style-name="P2"><text:span text:style-name="T1">Visualisez la formule </text:span></text:p>
              <text:p text:style-name="P2"><text:span text:style-name="T1"/></text:p>
            </office:annotation>
            <text:p>-213,5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us le monde _ finance proportionnellement pour le revenu de base et pour l'impôt sur le revenu.</text:p>
          </table:table-cell>
          <table:table-cell table:style-name="ce7" table:number-columns-repeated="6"/>
          <table:table-cell table:style-name="ce7">
            <draw:line table:end-cell-address="Feuille1.H25" table:end-x="0.335cm" table:end-y="0.406cm" draw:z-index="0" draw:style-name="gr1" draw:text-style-name="P1" svg:x1="0.335cm" svg:y1="0.406cm" svg:x2="0.335cm" svg:y2="0.406cm">
              <text:p/>
            </draw:line>
          </table:table-cell>
          <table:table-cell table:number-columns-repeated="1016"/>
        </table:table-row>
        <table:table-row table:style-name="ro4">
          <table:table-cell office:value-type="string">
            <text:p><text:s text:c="27"/><text:span text:style-name="T3">_ perçoit le revenu de base.</text:span></text:p>
          </table:table-cell>
          <table:table-cell table:number-columns-repeated="1023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8"/>
          <table:table-cell table:number-columns-repeated="1017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/05/2019</text:date>, <text:time>20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36:52.37</meta:creation-date>
    <meta:editing-duration>P1DT23H29M58S</meta:editing-duration>
    <meta:editing-cycles>36</meta:editing-cycles>
    <meta:generator>OpenOffice/4.0.0$Win32 OpenOffice.org_project/400m3$Build-9702</meta:generator>
    <dc:date>2019-05-27T20:58:41.27</dc:date>
    <dc:creator>Alain D</dc:creator>
    <meta:document-statistic meta:table-count="3" meta:cell-count="45" meta:object-count="1"/>
  </office:meta>
</office:document-meta>
</file>