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master-page-name="MP0">
      <style:paragraph-properties style:page-number="auto" fo:break-before="page"/>
    </style:style>
    <style:style style:name="T1" style:family="text">
      <style:text-properties style:text-position="super 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4"/>J'ai commencé mon CR de Gruissan y'a longtemps, et je n'arrive pas à le finir. Je crois qu'il faut que j'arrête de faire « l'écrivain » (rien a à voir avec la Drôme, dédicace à la famille), il me faut faire simple. Alors en route pour l'Écotrail de Paris 80Km et ses 1500D+.</text:p>
      <text:p text:style-name="Standard"><text:s text:c="5"/>Je vais arrêter de faire cette blague : « Eco - Trail - Paris : quel est l'intrus ? ». Parce que j'ai aimé cette course. J'ai pris beaucoup de plaisir et pas seulement parce que le résultat est bon. Certains la railleront toujours (comme Les genoux dans le gif), mais elle a de particulier qu'elle ne ressemble à aucune autre. Elle se situe entre le Trail et le marathon, c'est semi-violent. Le grand vainqueur 2019 Benoit Cori l'a très bien décrit « on marche peu, on court tout le temps, on relance sans arrêt ». Car nous les traileurs, on aime marcher, ça nous permet de récupérer. Sur l'Écotrail, marcher signifie abdiquer. Alors comme tu ne veux pas lâcher les gars devant toi, tu t'accroches, tu relances, tu cours tout le temps... c'est usant...</text:p>
      <text:p text:style-name="Standard"><text:s text:c="5"/>Samedi 16 mars, rallier la base de Saint-Quentin-en-Yvelines est un périple. L’orga nous a prévenu « des perturbations sont à prévoir ». Comprendre : « grève ou gilets jaunes, vous vous démerdez pour être au départ à l’heure !». Et ça commence bien, pour mon changement, l’accès au RER est fermé ! Je croise 3 gars et une fille ( chaussettes compressives, camelbak, Hoka…) mon esprit pertinent me dit que eux aussi cherchent à rallier Saint-Quentin. Finalement ça a du bon ces petits désagréments, le voyage est moins long et de suite plus sympathique. Et c'est pas tous les jours qu'on croise un « traileur-youtoubeur ». J'avais aimé sa vidéo de l'an passé sur la course, qualifié d'épique, dantesque ou apocalyptique par « L'orga » et différents sites de trail. Nous arrivons sous un beau soleil, avec un peu de vent pour nous rafraîchir, mais loin des conditions de l'année passée : 0°, neige et boue. J’en ai apprécié le côté « thalasso », mes jambes sont douces depuis. Et j’ai obtenu une belle 240<text:span text:style-name="Police_20_par_20_défaut"><text:span text:style-name="T1">ème</text:span></text:span> place. Aujourd'hui, je vais vraiment découvrir cette course. J'ai de l'ambition. Depuis quelque temps je montre que je suis fort, à moi de confirmer. C'est assez nouveau pour moi comme attitude. Habituellement je me fais plutôt caca dessus. Là, j'ai envie de répondre présent et de montrer de quoi je suis capable. Je veux le top 100 et faire moins de 8h. Je vise même les 7h30... Comme dit l'autre « Si tu veux aller sur la Lune, vise les étoiles ». Je n’ai pas peur de la concurrence, je m’attends à une forte densité qualitative étant donné qu’il fait beau… Certains traileurs sont des poules mouillées. Le trail, c’est par tous les temps ! Sinon t’as pas de mental. <text:s/>Si je suis intimement persuadé de faire mieux en terme de temps, je doute quant au classement. Pour l’heure, je suis à la recherche de mon binôme talençais Fabien. Au milieu de 2700 participants ça ne va pas être évident. Et puis qui vois-je faire l’indien cherchant au loin un nain ? Fabien bien sûr ! Malgré tout ce monde, je tombe également sur la « concurrence local » : Bouliac SP. Un vieux copain Éric, Franck le coach et Amélie, qui avait fini Gruissan comme une bombe, qui tout en m’enrhumant, a eu le mérite de me tirer de ma léthargie afin d’aller chercher mon camarade Olivier juste devant moi. </text:p>
      <text:p text:style-name="Standard"><text:s text:c="5"/>Cette année, pas question de perdre une minute pour passer la ligne de départ, avec Fabien on est en 4<text:span text:style-name="Police_20_par_20_défaut"><text:span text:style-name="T1">ème</text:span></text:span> rideau. Comme l’an passé, je me demande ce que je fais là…80Km, faut être barge quand on y pense… Je suis là, je n’ai plus le choix, faut que j’aille au bout. Un mot sur la liste du matos obligatoire, un brin folklorique. Gobelet, sachet pour mettre les déchets, réserve d’eau d’1,5 litre… avec ces fortes chaleurs de 20°… Je pars avec 2 flasques remplis à 75% (eau &amp; coca) et pas loin de 600g de bouffe… L’an passé j’ai dépensé 4000 calories, là j’en emporte pas loin de 2400…C’est lourd, ça pèse, et c’est une première erreur de ma part. Je me suis pénalisé d’au moins 2’ ! </text:p>
      <text:p text:style-name="Standard"><text:s text:c="5"/>C’est parti. Comme y’a du zef, je pars avec le coupe-vent. Juste pour voir, j’ai envie de faire cette 1<text:span text:style-name="Police_20_par_20_défaut"><text:span text:style-name="T1">ère</text:span></text:span> partie jusqu’au ravito du Km22 à une bonne allure, genre 12km/h. Je me laisse aller, les jambes sont lourdes, j’ai du mal à les dérouiller, mais mon allure est correcte. On fait le tour de l’étang de Saint-Quentin sur 8km, je remonte gentiment vers la tête, pas mal de petits jeunes me doublent comme des fous furieux, « facile », mais ils me font bien marrer. On ne part pas pour 30 bornes ! <text:s/>Je double Éric sur « pause technique », il ne mettra pas 2km pour faire son retard et reprendre de suite un peu le large. L’opération un traileur/un arbre est lancé. Voilà comment on gagne des places facilement. Pour l’instant les chemins sont bien damés, pas de difficulté majeur, c’est une « autoroute nature ». Ça me fait bizarre d’emprunter ces chemins « secs ». Difficile de ne pas repenser à 2018, et ses trouées inondées. Passage en mode trail urbain : le vélodrome rue <text:soft-page-break/>Laurent Fignon, l'architecture ville nouvelle qui a mal vieilli, la passerelle vibrante et rebondissante au-dessus des voies de la gare de Saint-Quentin, la descente en mode « urban » à travers le parc de la cité et enfin retour à la nature. Je suis non loin d’une féminine, une gamine toute frêle, et qui a sa façon de respirer me fait dire « qu’elle ne tiendra jamais ». Un peu aussi fort que moi quand je fais les buttes. Mais là, je suis à 2 doigts de lui dire « calme-toi, tu ne vas jamais arriver au bout » ! Je ne la connais pas, mais elle galope. Je vais la distancer momentanément. En fait il s’agit de Stéphanie Gicquel. J’ai été voir sa fiche FFA, elle a fait partie de cette aventure au début de l'année « 7 marathons sur 7 continents en 7 jours »… entre 3h15 et 4h… <text:s/>En 2015, elle réalise le record du plus long raid à ski réalisé par une femme en Antarctique, avec 2 045 km en 74 jours… ça en dit long sur son état d’esprit. La gamine (1m60 43kg) a quand même 37 ans ! Et championne de France en titre des 24h.</text:p>
      <text:p text:style-name="Standard"><text:s text:c="5"/>Revenons à nos moutons. Je matte ma montre régulièrement, je suis très régulier, je tourne à 4’43 de moyenne, je m’épate. Je constate qu’il n’y a pas de bouchon comme l’année dernière ! Et ça, c’est du temps de gagné. Nous voguons d’étang en étang, je ne sais rien de mon positionnement dans la course. Je pense être parti dans les 300/400, comme je remonte gentiment et patiemment, je pense être dans les 200. Un ado (fils d’un bénévole) a la bonne idée de nous compter à haute voix. « 158 », je l’en remercie. C’est bien, c’est ultra positif. Il y a vraiment une forte densité, de l’adversité, du niveau, c’est ce que je cherchais,. Pour les points au TTN c’est pas top. Néanmoins, <text:s/>je pense mourir vers la 110<text:span text:style-name="Police_20_par_20_défaut"><text:span text:style-name="T1">ème</text:span></text:span> place et pas loin des 8h. </text:p>
      <text:p text:style-name="Standard"><text:s text:c="5"/>Cette première partie jusqu’au ravito est simple et sans difficulté majeure, elle est idéale pour faire du rythme. Mine que rien le semi est bouclé en 1h42. C’est un poil lent, mais je me dis que ce n’est pas si mal, et que beaucoup se contenterait d’un tel chrono. Sauf que moi, j’ai encore 60 bornes à faire. Il me tarde le ravito. J’ai envie d’une pause pour recharger les batteries. Manger, et boire. Surtout boire ! Qu’est-ce que j’ai soif ! J’ai gardé trop longtemps le coupe-vent, j’ai grandement transpiré. Au ravito, je tombe sur un bénévole qui m’apostrophe par mon prénom… Je le fixe en me demandant si je le connais, avant de comprendre que « Laurent » est écrit sur mon dossard… Bref, je bois, et je papote pas mal. Enfin je raconte pas mal de conneries… comme à mon habitude. Les bénévoles sont déjà bien sympas d’être là. Leur dire bonjour, merci et au revoir est un minimum (quand certains le font), mais moi je fais plus. Je les divertis ! Du coup je suis bien servi. J’en oublie même de manger. Je fais certainement l’erreur de trop me goinfrer en partant, j’ai le bidon un peu lourd. </text:p>
      <text:p text:style-name="Standard"><text:s text:c="5"/>Premier checkpoint Km 22,7 : 156<text:span text:style-name="Police_20_par_20_défaut"><text:span text:style-name="T1">ème</text:span></text:span> <text:s/>1h48’50 … mais ça je ne le sais pas</text:p>
      <text:p text:style-name="Standard"><text:s/></text:p>
      <text:p text:style-name="Standard"><text:s text:c="5"/>J’ai fait le plein de Coca, car le prochain ravito est uniquement en eau au Km 43, et pour recharger le coca c’est dans 35km. Tiens Éric est là, il repart « A tout à l’heure ! ». <text:s/>On se dirige vers la forêt domaniale de Versailles. Un regret, ne pas passer par le château, là où part le 45 km. Je me sens bien. Les difficultés arrivent, s’accumulent, et moi, je me sens littéralement voler. Les jambes sont légères. Je double, double, double… c’en est trop facile. Chaque fois que j’ai une légère nausée, je bois. Je ne sais que trop bien que les maux de ventre sont liés à la déshydratation (et pas que pour les coureurs, pour les enfants aussi, 4 fois sur 5, ça passe après leur avoir fait boire 1 à 2 verres d’eau), alors je bois plutôt 2 gorgées qu’une. Cette seconde partie est la plus dure de la course. 574D+ sur 24km, tous ceux qui sont partis trop vite ou ont sous-estimé la dureté de cette course, le payent maintenant. L’an passé j’avais remonté 500 places comme ça malgré la boue. Cette année, ça sera difficile de faire aussi bien ! Mais j’ai la patate et une énorme confiance en moi. Je salue au passage d’une descente la concurrente Bouliacaise, et puis je reviens dans une côte sur Éric. A le voir, je sens bien que ça ne va pas. La démarche est bancale. Comme à Gruissan, problème de hanche et il abandonnera de nouveau. Je reste un moment avec lui (ça me fait récupérer) puis je le laisse à son triste sort. Je reconnais certains passages « Tiens c’est là que j’ai fait une photo sous la neige », « tiens, j’étais passé à côté sur la route car le chemin était inondé » et puis surtout, j’ai retrouvé ces descentes. Je les fais à tombeau ouvert. C’est clair, c’est là que je fais mes remontées. Plat et côte, j’accroche, je tiens le rythme, et dès que ça descend « au revoir tout le monde ». Je suis euphorique, je me sens poussé par des ondes positives. Le passé me l’a pourtant <text:soft-page-break/>appris (mais j’ai totalement oublié la leçon), après l’euphorie, il y a « la descente » ! Une mauvaise pensée m’envahit. « Je suis au 35<text:span text:style-name="Police_20_par_20_défaut"><text:span text:style-name="T1">ème</text:span></text:span> j’en ai marre et il m’en reste 55… » Vite, je chasse ça de ma tête, je fractionne la course. Primo, atteindre le ravito, se poser, reprendre des couleurs. Ensuite y’a 12km, Chaville, se poser, manger et boire. Après encore 12km c’est Saint-Cloud, et après ce sont les quais de Seine, et ça va tout seul. J’actionne de suite le « mental ». En lisant Benoit Cori (le Grand vainqueur), Sissi et d’autres, on a tous connu notre coup de moins bien entre le 35<text:span text:style-name="Police_20_par_20_défaut"><text:span text:style-name="T1">ème</text:span></text:span> et 50<text:span text:style-name="Police_20_par_20_défaut"><text:span text:style-name="T1">ème</text:span></text:span> Km ! Étonnant non ! En fait pas tant que ça, et Benoit Cori l’a dit : « On court tout le temps, on relance sans arrêt, on marche très peu ». Faut pas croire que lorsqu'on s’enquille 50, 80, 100 bornes ou plus, on ne fait que courir. On marche, on en a besoin et ça nous permet de bien récupérer. « Pour voyager loin il faut ménager sa monture ». Je double un gars tranquille au téléphone « ... ouais, tu viens me chercher à Meudon... », en voilà un de moins. Je zyeute toujours ma montre, je suis encore dans la plaque, je suis en 5’23 au kil, les 7h30 sont toujours envisageable, mais objectivement je sais que ça sera assez difficile. Je « bois » chaque descente afin de me refaire la cerise et rattraper mes camarades. Au 38<text:span text:style-name="Police_20_par_20_défaut"><text:span text:style-name="T1">ème</text:span></text:span>, gros coup de pompe. Je ressens le besoin de souffler, de ralentir quelque peu. Le ravito est dans 5km, ça va aller. Je perds une place, puis 2…3…4…5… ça suffit l’hémorragie ! Km43…44…45… toujours rien ! Je me renseigne auprès de mes camarades « Km 46 »… « … » (gromelage). Et je fais une belle erreur ! Comme je suis à sec en flotte, je me refuse à siffler du Coca, afin de m’en garder jusqu’au 57<text:span text:style-name="Police_20_par_20_défaut"><text:span text:style-name="T1">ème</text:span></text:span>. Et pourtant je le sais ! « Si t’as un coup de pompe, tu marches, tu bois, tu manges et ça repart ». Mais je suis borné et je persiste dans mon entêtement « je ne mangerai et boirai qu’à Meudon » ! Ça me fera juste perdre une bonne dizaine de minute. Manque de lucidité totale ! Je reconnais les lieux, on est à Saint-Philippe, le ravito, enfin !!! Je siffle de suite une flasque qu’on vient de me remplir, j’avais trop soif. Je mange encore un peu, je bois et je repars tranquillement à pied. Encore besoin de souffler. Je vois arriver en trombe la « gamine », elle repart de suite, je ne la reverrais plus. Elle finira 5’41 devant moi, soit chaque km 10’’ plus rapide… respect !</text:p>
      <text:p text:style-name="Standard"><text:s text:c="5"/>Deuxième checkpoint Km 47,2 : 111<text:span text:style-name="Police_20_par_20_défaut"><text:span text:style-name="T1">ème</text:span></text:span> <text:s/>4h22’36 … mais ça je ne le sais pas</text:p>
      <text:p text:style-name="Standard"/>
      <text:p text:style-name="Standard"><text:s text:c="4"/>Je repars en marchant, même si ça descend, je ressens encore le besoin de souffler. Je mange encore un peu. On grimpe, on est en file indienne. J’aperçois devant moi un gars qui me rappelle « le jaguar ». Surtout à cause de la chevelure. En fait je ne le reconnais pas, mais il s’agit de Luca Papi, un fondu de trail. En gros c’est Annega puissance 10. Si c’est possible !!! </text:p>
      <text:p text:style-name="Standard"><text:s text:c="4"/>Les jambes deviennent lourdes, l’allure n’est plus aussi fluide qu’au début, je prends mon mal en patience. On remonte vers l’observatoire de Meudon, il fait beau, je profite, j’ouvre les yeux. Il est vraiment beau ce monument. J’adore cette architecture. Dans le parc, nous avons une vue dégagé sur tout Paris. La tour Eiffel, le Sacré-Cœur… il est bientôt 17h, mais pas la moindre fumée à l’horizon. Dans notre course, dans notre bulle, nous sommes loin de nous imaginer ce qu’il se passe sur les Champs… Quand je pense à l’ersatz de président que nous avons qui se demande « ce qui n’a pas été dans le dispositif »… Se demander pourquoi les gens deviennent violents me parait plus judicieux, plutôt que de mettre un pansement sur une jambe de bois. Il n’a qu’une chose à faire : mettre en place le revenu universel… mais ça impacte les plus riches, alors forcément… Et puis comme a dit cet acteur « en France on a 1500€ par mois sans travailler »… je dois être bien con… je ne suis jamais au courant des bons plans ! Je vais finir par croire qu’on vit dans 2 mondes différents, et que ceux qui vivent bien ne se rendent pas du tout compte des réalités… mais est-ce bien nouveau ? En attendant on approche du 50<text:span text:style-name="Police_20_par_20_défaut"><text:span text:style-name="T1">ème</text:span></text:span> km, ça fait 4h45 de course, le mental turbine et calcule. Encore 30 bornes, et si je fais du 10km/h, je rentre en moins de 8h, ça c’est énorme !!! Allez Laurent, c’est maintenant qu’il faut commencer à faire ces petits efforts invisibles. Accrocher le gars devant, tenir au mieux, même 5’, au final ça fait 30’’ qui ne seront pas perdu (ou gagné). Faire les descentes à bloc, flirter au maximum avec les 20km/h, même si ça fait mal. Relancer. Relancer. Relancer. Relancer. Encore et encore. Ne pas abdiquer. Les positions de course se figent, quand je gagne une place, y’en a toujours un qui revient de l’arrière pour me faire perdre mon gain durement gagné. C’est pas grave. Relancer, ne rien lâcher, même si je n’en ai aucun avantage maintenant, <text:s/>je récolterais les bénéfices à la fin. C’est maintenant que ça se joue, sur les 30 <text:soft-page-break/>dernières bornes. Je suis content de découvrir chaque bosse, car « enfin » on peut MARCHER !!!! Que ça fait du bien ! Courir tout le temps, c’est épuisant. Oui, y’a pas beaucoup de dénivelé, mais c’est vraiment une course difficile. Oui je sais, je l'ai déjà dit. J'atteins en alternant le bon et le moins bon, le 4ème ravito à Chaville. Fidèle à moi-même, je sors quelques boutades, histoire de passer un bon moment. Comme a dit Gainsbourg « La connerie, c'est la décontraction de l'intelligence ». Je suis très décontracté. Je remplis mes flasques, et je pars en piquant quelques « tucs » ; Je marche, puis je trottine et enfin je cours. Je me sens comme un vieux diesel au démarrage. </text:p>
      <text:p text:style-name="Standard"><text:s text:c="5"/>Troisième checkpoint Km 57,3 : 109ème 5h28'28… mais ça je ne le sais pas, mais je me doute que le gain de place est minime, voir stagnant,</text:p>
      <text:p text:style-name="Standard"><text:s text:c="3"/></text:p>
      <text:p text:style-name="Standard"><text:s text:c="5"/>C'est quand même un sacré avantage d'avoir déjà participé. Je reconnais les lieux, je sais parfois à quoi m'attendre, dans les descentes notamment. Je dose mes efforts. Ce qui est amusant aussi, <text:s/>c'est de croiser les autochtones locaux qui viennent faire leur petite sortie du samedi. Et on les dépasse aisément sans souffrir... alors qu'on affiche bientôt 60 bornes au compteur et que eux démarrent ! Donc 60 bornes, et autant j'étais enthousiaste au 59ème... au 60ème au terme d'une bonne côte, ça me fait 5h55 de course... la marge rétrécit... Faut faire du 10km/h coûte que coûte ! Je peine en montée, mais aussi sur le plat, je bénis chaque descente. On est un petit groupe de 4 coureurs, on se suit de façon plutôt élastique, mais ça a le mérite de me sortir de ma « zone de confort ». Je suis bien, je suis en pilotage automatique, les jambes tournent toutes seules. Je bois toujours un petit peu de temps en temps, mais je ne mange plus . Je ne ressens pas la faim. Comme si côté calorie, j'avais déjà ingurgité tout ce qu'il me fallait et tout ce dont j'avais besoin. Sentiment surprenant ! Côté allure ça va, même si j'ai fait mon deuil des 5'37. Il me tarde Saint-Cloud et le dernier ravito. La bataille est âpre pour gagner juste une place. Chacun d'entre nous vend chèrement sa peau. Je crois que les 8h et le top 100 sont à ce prix. Au 65ème j'aperçois en haut sur ma droite les barnums du ravito. Le hic c'est qu'il est au 69ème, et qu'on a 4 km à faire dans le parc de Saint-Cloud. C'est pas mal pour courir, le cadre est joli. Surtout, je le vois de jour, et ça, c'est beaucoup plus sympa que de nuit, par 0° et dans la boue (oui je me répète...). En m'arrachant pour doubler un camarade dans une descente à15km/h (« oh le guedin », je vous entends) je découvre des bassins, des statues « ça fait très Versailles », mais je crois que si on s'y penche un peu, y'a plus qu'un léger rapport ! Bref, le ravito est à 450m, juste là haut, tout là-haut devant moi. Une petite pente à 9%. Personne ne fait le malin, tout le monde marche. C'est pas qu'on en a plein les pattes, mais quand même ça pèse. C'est la dernière difficulté. La dernière marche avant les quais de Seine. Toujours dans ma quête du classement, je relance en trottinant...pas vite... mais je grappille, je grappille. Ce ne sont que quelques mètres, que quelques secondes. C'est à la fin du bal qu'on paye les musiciens. 20 bornes que je fait l'apothicaire. Ça va payer. Aujourd'hui je fais une perf'. Aujourd'hui je me surpasse. </text:p>
      <text:p text:style-name="Standard"><text:s text:c="5"/>Chose étonnante, je passe de moins en moins de temps au ravito au fur et à mesure que la course avance. Je gagne du temps comme je peux. Je fanfaronne toujours avec les bénévoles, je recharge juste ce qu'il faut pour les 10 derniers km. Inutile de s'alourdir, j'ai assez déconné avec mes 600g de bouffe. </text:p>
      <text:p text:style-name="Standard"><text:s text:c="5"/>Quatrième checkpoint Km 69,2 : 104ème 6h46'29... mais ça je ne le sais pas</text:p>
      <text:p text:style-name="Standard"/>
      <text:p text:style-name="Standard"><text:s text:c="5"/>C'est parti pour la descente. Et si j'arrivais de jour ! En diurne ! Et si je n 'avais pas à sortir ma frontale ! Oh lala, ça serait énorme ! 6h55 de course, j'ai passé les 70km, la marge est faible, mais elle est suffisante. Je vais quitter le parc Saint-Cloud, je file à 14km/h vers les quais, je suis tout seul, et je gueule «  moins de 8h putain !!! » « MOINS DE 8 HEURES »,. Je n'en reviens pas, je vais le faire, c'est incroyable. </text:p>
      <text:p text:style-name="Standard"><text:s text:c="5"/>Au sortir du parc une parisienne me lance « Allez, on lâche rien ! » « Ah ça, certainement pas ! ». 10km de quais, 10km de seuil. Ça commence bien, je gagne une place et je pars à la poursuite du gars devant. Un peu à la manière des pêcheurs, je remonte petit à petit. Les quais sont fort agréables, depuis que les travaux sont terminés. Une véritable autoroute. On est juste un peu <text:soft-page-break/>trop près de l'axe routier. Mais bon... on va faire avec. Au moins là, je ne fais pas de « jardinage » comme l'année dernière.</text:p>
      <text:p text:style-name="Standard"><text:s text:c="6"/>Je ne suis pas aussi impérial que je l'aurais voulu, je plafonne à 11km/h. J'aurais aimé faire du 12... m'enfin bon. Quand je regarde ma montre, mon allure passe de 5'56 à 5'54, c'est correct. La nuit tombe assez vite, je prends l'option « je suis dans la ville lumière, pas la peine de sortir la frontale ». En effet l'éclairage ambiant est suffisant, et j'en profite pour gagner une place. Encore une erreur et ça sera une minute de perdue. Passage par l’île Seguin où il n'y a aucune lumière. Je suis obligé se sortir ma frontale, que je ne trouve pas, je galère. Je mets trop de temps, je me fait redoubler, et je perds trop de terrain. Là dans ma tête, je me dis que « le top 100 est proche, et que je vais mourir pas loin »... Pour l'accrocher (sur les éditions précédentes) ça se joue entre 7h45 et 7h50. Ma proie prenant de plus en plus le large, j'en trouve une autre, qui comme moi tout à l'heure, s'énerve après sa frontale. Une place de gagnée. Je vais me rapprocher petit à petit de ma proie principale, mais jamais suffisamment pour espérer un quelconque gain. Le temps étant pris au pied de la Tour Eiffel, je ne puis compter sur l'ascension jusqu'au 1er étage pour grimper au classement. Sur les quais nous sommes beaucoup encouragés, les bénévoles n'hésitent pas à arrêter la circulation pour nous faire passer au petit bonhomme rouge. Connaissant la patience des automobilistes parisiens, ce n'est pas une mince affaire. Il me tarde de voir la Tour Eiffel. Elle se fait désirer, je m'en approche de plus en plus, mais je ne la vois pas. Quand, à 3km de l'arrivée, enfin je la vois ! Quel plaisir ! Je souffre et j'ai un petit coup de moins bien sur l'île des cygnes à 2km du but. Pas vu la réplique au passage de la statue de la liberté (il fait nuit) et je me demande si je la verrais un jour. Pont Bir-Hakeim (magnifique), dernier tronçon de quai, avec des gros riches qui garent leur grosses voitures, limite on les gène... <text:s/>Et puis des coups de sifflets « Coureur ! Coureur ! ». Au passage je remercie les bénévoles qui bloquent les voitures quai Branly afin de nous laisser passer. Je débarque en trombe au pied de la Tour Eiffel, je hurle en serrant les poings « moins de 8h », j'en perds ma frontale ! C'est gagné ! Juste avant de monter la dame de fer, je reçois mon ticket d'entrée, et je continue à fond. Le temps est pris et ne bougera plus, mais pour moi l'arrivée c'est au 1er étage. Alors je donne tout ce qu'il me reste. Les cuisses brûlent, je double 5 coureurs. Normal, moi je suis à fond, pas eux. Je franchis la ligne en 7h52, je l'ai fait, je suis content, je suis fier de moi, rapport à mon petit niveau. C'est énoOorme. Je suis heureux. Vidé. Mais heureux et fier de la course accomplie. Déception dans l'air d'arrivée, car pas d'écran avec les classements. Je ne sais donc pas combien je suis classé. Je souffle, je mange un peu, je bois, et puis je prends mon téléphone. 2 messages « Super course...bravo chéri » (ma femme) et « Bravo pour ta course ! 101ème place et 28ème de ta catégorie, c'est bien ça » avec un petit pouce levé, de la part de mon fils aîné. Et là, je m'effondre comme une grosse m... en larme... Les nerfs sont à fleur de peau, et c'est dans ces moments là, que l'on comprend que l'on va assez loin dans l'effort. J'étais même totalement désemparé en voyant mon téléphone me dire « au revoir »... Plus de batterie, et aucune possibilité de prendre une photo de la Tour Eiffel illuminé de l'intérieur (et de l'extérieur) pour mon fils. Lui qui est fasciné par cette œuvre et qui m’avait répondu le matin même suite à une photo de ma part de la Tour « … la chance... »... Dans la vie il y a des moments de joies, et il y a des moments difficiles. Ce fut un moment de joie difficile... L'interminable attente pour redescendre (sur terre) par l'ascenseur ne m'a pas aidé. </text:p>
      <text:p text:style-name="Standard"><text:s text:c="5"/>Il m'avait semblé en arrivant en trombe tout à l'heure avoir vu un « bouliacais » m'encourager. Je retourne sur mes pas, je le retrouve, avec Eric. Je vais passer un bon moment avec eux, à discuter, à regarder les autres arriver, à les encourager, à les applaudir aussi, à attendre leurs collègues pour le classement par équipe. Interloqué aussi par un mec en short, débardeur et casque sur les oreilles qui fait des allées et venues devant la Tour ! Un original ! Il m'a rappelé ce « winner » qu'était Michael Vendetta, cette tête à claque qui courait dans la même tenue sur les Champs à 7h du matin, fan de Sarkozy... (soupirs...), bref un mec qui se la raconte et mon cabinet est plein (humour double sens... pour ceux qui me connaissent bien). J'ai réussi à toper mon copain Fabien, auteur lui aussi d'un bon chrono en 8h24. Sincèrement, mettre moins de 9h, c'est excellent. </text:p>
      <text:p text:style-name="Standard"><text:s text:c="5"/>2700 partants, 2006 classés, 101ème en 7h48'35... à 12'' du top 100... Si je me charge moins en bouffe... si j'accepte de marcher pour manger un peu... ça le fait ! Ce n'est que partie remise.</text:p>
      <text:p text:style-name="Standard"><text:soft-page-break/><text:s text:c="5"/>Après toutes ces effusions d'hormones positives, j'ai été me changer puis direction le chapiteau où un repas gratuit nous est servi. Je vois les bouliacais au loin, je les rejoins, on échange sur la course, les anciennes et celles à venir, bref, des histoires de traileurs. Voilà, plus trop rien à raconter (je sais mes CR sont un peu long)... si, je me suis levé et je me suis mis à applaudir très fort. Benoit Cori venait de rentrer. Il déchire tout, il fait un début de saison incroyable, il est trop fort. C'est la 3ème fois que je prends un départ avec lui, 3ème fois qu'il gagne (Biscatrail, Gruissan, Ecotrail). Bref, je suis content sur plein de point de vue, je me suis étonné tout l’après-midi et je suis vraiment épaté de ma performance. Eric aura le mot de la fin, le mot juste « C'est le travail qui pa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laurent bellanger</meta:initial-creator>
    <dc:creator>laurent bellanger</dc:creator>
    <meta:creation-date>2019-03-19T22:41:00Z</meta:creation-date>
    <dc:date>2019-04-07T10:47:21.50</dc:date>
    <meta:editing-cycles>15</meta:editing-cycles>
    <meta:editing-duration>PT13H8M4S</meta:editing-duration>
    <meta:document-statistic meta:table-count="0" meta:image-count="0" meta:object-count="0" meta:page-count="6" meta:paragraph-count="24" meta:word-count="4678" meta:character-count="25228"/>
    <meta:template xlink:type="simple" xlink:actuate="onRequest" xlink:title="" xlink:href="Normal"/>
  </office:meta>
</office:document-meta>
</file>