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fo:color="#000000" style:font-name="Liberation Serif" fo:font-size="12pt" style:font-size-asian="12pt" style:font-size-complex="12pt"/>
    </style:style>
    <style:style style:name="P3" style:family="paragraph" style:parent-style-name="Standard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TS Communication</text:p>
      <text:p text:style-name="P2">Lycée Privé Saint-Joseph </text:p>
      <text:p text:style-name="P3">26 Route de Calais, </text:p>
      <text:p text:style-name="P2"><text:span text:style-name="T1">62280 Saint-Martin-Boulogne</text:span> </text:p>
      <text:p text:style-name="P1"/>
      <text:p text:style-name="P1"/>
      <text:p text:style-name="P1"/>
      <text:p text:style-name="P1"/>
      <text:p text:style-name="P1">Cahier des charges : TOTE BAG<text:tab/><text:tab/><text:tab/><text:tab/><text:tab/><text:tab/>Le 4/3/2019</text:p>
      <text:p text:style-name="P1"/>
      <text:p text:style-name="P1"><text:s/>Madame, Monsieur,</text:p>
      <text:p text:style-name="P1"/>
      <text:p text:style-name="P1"/>
      <text:p text:style-name="P1">Nous vous sollicitons pour la prestation suivante :</text:p>
      <text:p text:style-name="P1"/>
      <text:p text:style-name="P1">- Création d’un tote bag</text:p>
      <text:p text:style-name="P1"/>
      <text:p text:style-name="P1">- Poids : 110 grammes</text:p>
      <text:p text:style-name="P1"/>
      <text:p text:style-name="P1">- Matière : coton</text:p>
      <text:p text:style-name="P1"/>
      <text:p text:style-name="P1">- Dimensions : 38 x 42 LH</text:p>
      <text:p text:style-name="P1"/>
      <text:p text:style-name="P1">- Avec marquage noir et orange pantone corail référence 16-1546</text:p>
      <text:p text:style-name="P1"/>
      <text:p text:style-name="P1"/>
      <text:p text:style-name="P1">Réponse souhaitée pour le 8 mars 2019. Merci de nous indiquer le délai de fabrication prévu.</text:p>
      <text:p text:style-name="P1"/>
      <text:p text:style-name="P1"/>
      <text:p text:style-name="P1">Cordialement,</text:p>
      <text:p text:style-name="P1"/>
      <text:p text:style-name="P1">Section BTS Communic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8T18:48:58.764000000</meta:creation-date>
    <dc:date>2019-03-06T11:08:24.49</dc:date>
    <meta:editing-duration>P4DT13H46M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5" meta:word-count="80" meta:character-count="485"/>
  </office:meta>
</office:document-meta>
</file>