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2.54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4.06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457cm"/>
    </style:style>
    <style:style style:name="co13" style:family="table-column">
      <style:table-column-properties fo:break-before="auto" style:column-width="1.91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3.071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8.109cm"/>
    </style:style>
    <style:style style:name="co19" style:family="table-column">
      <style:table-column-properties fo:break-before="auto" style:column-width="2.789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2.009cm"/>
    </style:style>
    <style:style style:name="co24" style:family="table-column">
      <style:table-column-properties fo:break-before="auto" style:column-width="2.612cm"/>
    </style:style>
    <style:style style:name="co25" style:family="table-column">
      <style:table-column-properties fo:break-before="auto" style:column-width="2.242cm"/>
    </style:style>
    <style:style style:name="co26" style:family="table-column">
      <style:table-column-properties fo:break-before="auto" style:column-width="1.572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.598cm"/>
    </style:style>
    <style:style style:name="co29" style:family="table-column">
      <style:table-column-properties fo:break-before="auto" style:column-width="1.531cm"/>
    </style:style>
    <style:style style:name="co30" style:family="table-column">
      <style:table-column-properties fo:break-before="auto" style:column-width="1.533cm"/>
    </style:style>
    <style:style style:name="co31" style:family="table-column">
      <style:table-column-properties fo:break-before="auto" style:column-width="1.55cm"/>
    </style:style>
    <style:style style:name="co32" style:family="table-column">
      <style:table-column-properties fo:break-before="auto" style:column-width="2.372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2.969cm"/>
    </style:style>
    <style:style style:name="co35" style:family="table-column">
      <style:table-column-properties fo:break-before="auto" style:column-width="3.531cm"/>
    </style:style>
    <style:style style:name="co36" style:family="table-column">
      <style:table-column-properties fo:break-before="auto" style:column-width="3.036cm"/>
    </style:style>
    <style:style style:name="co37" style:family="table-column">
      <style:table-column-properties fo:break-before="auto" style:column-width="2.512cm"/>
    </style:style>
    <style:style style:name="co38" style:family="table-column">
      <style:table-column-properties fo:break-before="auto" style:column-width="2.252cm"/>
    </style:style>
    <style:style style:name="co39" style:family="table-column">
      <style:table-column-properties fo:break-before="auto" style:column-width="2.381cm"/>
    </style:style>
    <style:style style:name="co40" style:family="table-column">
      <style:table-column-properties fo:break-before="auto" style:column-width="5.84cm"/>
    </style:style>
    <style:style style:name="co41" style:family="table-column">
      <style:table-column-properties fo:break-before="auto" style:column-width="0.734cm"/>
    </style:style>
    <style:style style:name="co42" style:family="table-column">
      <style:table-column-properties fo:break-before="auto" style:column-width="2.057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5.431cm"/>
    </style:style>
    <style:style style:name="ro1" style:family="table-row">
      <style:table-row-properties style:row-height="1.328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92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7cm" fo:break-before="auto" style:use-optimal-row-height="true"/>
    </style:style>
    <style:style style:name="ro6" style:family="table-row">
      <style:table-row-properties style:row-height="1.729cm" fo:break-before="auto" style:use-optimal-row-height="true"/>
    </style:style>
    <style:style style:name="ro7" style:family="table-row">
      <style:table-row-properties style:row-height="2.111cm" fo:break-before="auto" style:use-optimal-row-height="true"/>
    </style:style>
    <style:style style:name="ro8" style:family="table-row">
      <style:table-row-properties style:row-height="2.131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2.447cm" fo:break-before="auto" style:use-optimal-row-height="false"/>
    </style:style>
    <style:style style:name="ro11" style:family="table-row">
      <style:table-row-properties style:row-height="0.78cm" fo:break-before="auto" style:use-optimal-row-height="true"/>
    </style:style>
    <style:style style:name="ro12" style:family="table-row">
      <style:table-row-properties style:row-height="2.404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09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DG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cc66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cc6699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border="0.74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transparent" fo:wrap-option="wrap" fo:border="0.74pt solid #000000" style:vertical-align="middle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 fo:border="0.74pt solid #000000" style:vertical-align="middle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transparent" fo:border="0.74pt solid #000000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fo:wrap-option="wrap" fo:border="0.74pt solid #000000" style:vertical-align="middle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0.74pt solid #000000" style:vertical-align="middle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="0.071cm" fo:border-right="0.74pt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-bottom="0.74pt solid #000000" fo:background-color="#cc669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text-line-through-style="solid" style:text-line-through-type="single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="0.071cm" fo:border-right="0.74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0000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order-bottom="none" fo:border-left="1.5pt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00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text-line-through-style="solid" style:text-line-through-type="single" style:font-name="Arial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02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0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0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08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76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76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12" style:family="table-cell" style:parent-style-name="Default" style:data-style-name="N7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1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1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116" style:family="table-cell" style:parent-style-name="Default" style:data-style-name="N76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7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7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37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99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58" style:family="table-cell" style:parent-style-name="Default">
      <style:text-properties style:font-name="Calibri" fo:font-size="10pt" style:font-size-asian="10pt" style:font-size-complex="10pt"/>
    </style:style>
    <style:style style:name="ce159" style:family="table-cell" style:parent-style-name="Default">
      <style:text-properties style:font-name="Arial" fo:font-size="8pt" style:font-size-asian="8pt" style:font-size-complex="8pt"/>
    </style:style>
    <style:style style:name="ce160" style:family="table-cell" style:parent-style-name="Default">
      <style:table-cell-properties fo:background-color="#99ccff" style:text-align-source="fix" style:repeat-content="false" fo:border="0.99pt solid #ffffff"/>
      <style:paragraph-properties fo:text-align="center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cfe7f5" style:text-align-source="fix" style:repeat-content="false" fo:border="0.99pt solid #ffffff"/>
      <style:paragraph-properties fo:text-align="center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cfe7f5" fo:border="0.99pt solid #ffffff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99pt solid #ffffff"/>
      <style:paragraph-properties fo:text-align="center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99pt solid #ffffff"/>
      <style:paragraph-properties fo:text-align="center" fo:margin-left="0cm"/>
    </style:style>
    <style:style style:name="ce165" style:family="table-cell" style:parent-style-name="Default">
      <style:table-cell-properties fo:background-color="#eeeeee" style:text-align-source="fix" style:repeat-content="false" fo:border="0.99pt solid #ffffff"/>
      <style:paragraph-properties fo:text-align="center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99pt solid #ffffff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6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cc0066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&quot;;&quot;DAT&quot;;&quot;GN6&quot;;&quot;INFO&quot;;&quot;PLE&quot;;&quot;TRIM&quot;)" table:allow-empty-cell="true" table:display-list="unsorted" table:base-cell-address="'Suivi ERP CDG'.X4">
          <table:error-message table:message-type="stop" table:display="true"/>
        </table:content-validation>
      </table:content-validations>
      <table:table table:name="Suivi ERP CDG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52"/>
        <table:table-column table:style-name="co7" table:default-cell-style-name="ce67"/>
        <table:table-column table:style-name="co8" table:number-columns-repeated="3" table:default-cell-style-name="ce67"/>
        <table:table-column table:style-name="co8" table:default-cell-style-name="ce25"/>
        <table:table-column table:style-name="co9" table:number-columns-repeated="3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4" table:default-cell-style-name="ce25"/>
        <table:table-column table:style-name="co12" table:default-cell-style-name="ce92"/>
        <table:table-column table:style-name="co1" table:number-columns-repeated="19" table:default-cell-style-name="ce4"/>
        <table:table-column table:style-name="co1" table:number-columns-repeated="982" table:default-cell-style-name="ce72"/>
        <table:table-row table:style-name="ro1">
          <table:table-cell table:style-name="ce1" office:value-type="string" calcext:value-type="string">
            <text:p>date courrier pétitionnaire</text:p>
          </table:table-cell>
          <table:table-cell table:style-name="ce1" office:value-type="string" calcext:value-type="string">
            <text:p>date réception en pref</text:p>
          </table:table-cell>
          <table:table-cell table:style-name="ce1" office:value-type="string" calcext:value-type="string">
            <text:p>date saisine</text:p>
          </table:table-cell>
          <table:table-cell table:style-name="ce5" office:value-type="string" calcext:value-type="string">
            <text:p>réf.spcarb</text:p>
          </table:table-cell>
          <table:table-cell table:style-name="ce5" office:value-type="string" calcext:value-type="string">
            <text:p>U.O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Concession</text:p>
          </table:table-cell>
          <table:table-cell table:style-name="ce5" office:value-type="string" calcext:value-type="string">
            <text:p>Site</text:p>
          </table:table-cell>
          <table:table-cell table:style-name="ce53" office:value-type="string" calcext:value-type="string">
            <text:p>Terminal</text:p>
          </table:table-cell>
          <table:table-cell table:style-name="ce53" office:value-type="string" calcext:value-type="string">
            <text:p>zone</text:p>
          </table:table-cell>
          <table:table-cell table:style-name="ce53" office:value-type="string" calcext:value-type="string">
            <text:p>niveau</text:p>
          </table:table-cell>
          <table:table-cell table:style-name="ce53" office:value-type="string" calcext:value-type="string">
            <text:p>porte</text:p>
          </table:table-cell>
          <table:table-cell table:style-name="ce5" office:value-type="string" calcext:value-type="string">
            <text:p>coque</text:p>
          </table:table-cell>
          <table:table-cell table:style-name="ce5" office:value-type="string" calcext:value-type="string">
            <text:p>carroyage</text:p>
          </table:table-cell>
          <table:table-cell table:style-name="ce5" office:value-type="string" calcext:value-type="string">
            <text:p>demandeur</text:p>
          </table:table-cell>
          <table:table-cell table:style-name="ce5" office:value-type="string" calcext:value-type="string">
            <text:p>réf. Courrier pétitionnaire</text:p>
          </table:table-cell>
          <table:table-cell table:style-name="ce5" office:value-type="string" calcext:value-type="string">
            <text:p>n°dossier ADP</text:p>
          </table:table-cell>
          <table:table-cell table:style-name="ce5" office:value-type="string" calcext:value-type="string">
            <text:p>n° PC/AT</text:p>
          </table:table-cell>
          <table:table-cell table:style-name="ce5" office:value-type="string" calcext:value-type="string">
            <text:p>n° affaire</text:p>
          </table:table-cell>
          <table:table-cell table:style-name="ce5" office:value-type="string" calcext:value-type="string">
            <text:p>Etude</text:p>
          </table:table-cell>
          <table:table-cell table:style-name="ce74" office:value-type="string" calcext:value-type="string">
            <text:p>Etat d'avancé du dossier</text:p>
          </table:table-cell>
          <table:table-cell table:style-name="ce93" office:value-type="string" calcext:value-type="string">
            <text:p>saisine BSPP</text:p>
          </table:table-cell>
          <table:table-cell table:style-name="ce93" office:value-type="string" calcext:value-type="string">
            <text:p>saisine LCPP</text:p>
          </table:table-cell>
          <table:table-cell table:style-name="ce93" office:value-type="string" calcext:value-type="string">
            <text:p>saisine DRIEA</text:p>
          </table:table-cell>
          <table:table-cell table:style-name="ce93" office:value-type="string" calcext:value-type="string">
            <text:p>saisine ARCHI</text:p>
          </table:table-cell>
          <table:table-cell table:style-name="ce93" office:value-type="string" calcext:value-type="string">
            <text:p>saisine IGSI</text:p>
          </table:table-cell>
          <table:table-cell table:style-name="ce94" office:value-type="string" calcext:value-type="string">
            <text:p>Retour BSPP</text:p>
          </table:table-cell>
          <table:table-cell table:style-name="ce94" office:value-type="string" calcext:value-type="string">
            <text:p>Retour LCPP</text:p>
          </table:table-cell>
          <table:table-cell table:style-name="ce94" office:value-type="string" calcext:value-type="string">
            <text:p>Retour DRIEA</text:p>
          </table:table-cell>
          <table:table-cell table:style-name="ce94" office:value-type="string" calcext:value-type="string">
            <text:p>Retour ARCHI</text:p>
          </table:table-cell>
          <table:table-cell table:style-name="ce94" office:value-type="string" calcext:value-type="string">
            <text:p>Retour IGSI</text:p>
          </table:table-cell>
          <table:table-cell table:style-name="ce95" office:value-type="string" calcext:value-type="string">
            <text:p>avis synthèse</text:p>
          </table:table-cell>
          <table:table-cell table:style-name="ce95" office:value-type="string" calcext:value-type="string">
            <text:p>date synthèse</text:p>
          </table:table-cell>
          <table:table-cell table:style-name="ce96" office:value-type="string" calcext:value-type="string">
            <text:p>date plénière</text:p>
          </table:table-cell>
          <table:table-cell table:style-name="ce96" office:value-type="string" calcext:value-type="string">
            <text:p>avis plénière</text:p>
          </table:table-cell>
          <table:table-cell table:style-name="ce97" office:value-type="string" calcext:value-type="string">
            <text:p>date passage en CDS</text:p>
          </table:table-cell>
          <table:table-cell table:style-name="ce97" office:value-type="string" calcext:value-type="string">
            <text:p>type d'ouverture</text:p>
          </table:table-cell>
          <table:table-cell table:style-name="ce97" office:value-type="string" calcext:value-type="string">
            <text:p>avis CDS</text:p>
          </table:table-cell>
          <table:table-cell table:style-name="ce98" office:value-type="string" calcext:value-type="string">
            <text:p>numéro arrêté</text:p>
          </table:table-cell>
          <table:table-cell table:style-name="ce99" office:value-type="string" calcext:value-type="string">
            <text:p>date arrêté</text:p>
          </table:table-cell>
          <table:table-cell table:style-name="ce95" office:value-type="string" calcext:value-type="string">
            <text:p>situation du dossier</text:p>
          </table:table-cell>
          <table:table-cell table:style-name="ce101" table:number-columns-repeated="981"/>
        </table:table-row>
        <table:table-row table:style-name="ro2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Comptoir EL A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Comptoir Litiges bagages Europe Handl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billetterie multi-compagn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accueil Tours Opérat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accueil multi-compagn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Swisspo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Austr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Litiges bagages multi-compagnie SLB Es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Litiges bagages multi-compagnie SLB Oues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Loueur voiture (boutiqua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de n°</text:p>
          </table:table-cell>
          <table:table-cell table:style-name="ce6" office:value-type="string" calcext:value-type="string">
            <text:p>SNAPR</text:p>
          </table:table-cell>
          <table:table-cell table:style-name="ce6" office:value-type="string" calcext:value-type="string">
            <text:p>IGH</text:p>
          </table:table-cell>
          <table:table-cell table:style-name="ce28" office:value-type="string" calcext:value-type="string">
            <text:p>TOUR DE CONTROLE NOR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Bât. CAN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DU T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DU T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DU T3 et gare RER 1 ROISSYPOLE – BAT 600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BT6000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1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CDGVAL parking PX P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X/PR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1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GA</text:p>
          </table:table-cell>
          <table:table-cell table:style-name="ce28" office:value-type="string" calcext:value-type="string">
            <text:p>GARE TGV / RER DU 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64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Comptoir service clientèle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61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N</text:p>
          </table:table-cell>
          <table:table-cell table:style-name="ce28" office:value-type="string" calcext:value-type="string">
            <text:p>Class’ Cro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0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VOY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8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2</text:p>
          </table:table-cell>
          <table:table-cell table:style-name="ce66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DDE 2010-505</text:p>
          </table:table-cell>
          <table:table-cell table:style-name="ce6"/>
          <table:table-cell table:style-name="ce6" office:value-type="string" calcext:value-type="string">
            <text:p>W</text:p>
          </table:table-cell>
          <table:table-cell table:style-name="ce28" office:value-type="string" calcext:value-type="string">
            <text:p>Bureau Local de Sûreté (BLS) – Extension du bâtiment 5740 (PC 095 527 10 E00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Zone Centrale Ouest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de n°</text:p>
          </table:table-cell>
          <table:table-cell table:style-name="ce6" office:value-type="string" calcext:value-type="string">
            <text:p>ROISSYPOL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BT6000</text:p>
          </table:table-cell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de n°</text:p>
          </table:table-cell>
          <table:table-cell table:style-name="ce6" office:value-type="string" calcext:value-type="string">
            <text:p>ROISSYPOLE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GARE RER BT6000</text:p>
          </table:table-cell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9</text:p>
          </table:table-cell>
          <table:table-cell table:style-name="ce6"/>
          <table:table-cell table:style-name="ce6" office:value-type="string" calcext:value-type="string">
            <text:p>IGH</text:p>
          </table:table-cell>
          <table:table-cell table:style-name="ce28" office:value-type="string" calcext:value-type="string">
            <text:p>TOUR DE CONTROLE VIGIE SUD (désenfumag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508</text:p>
          </table:table-cell>
          <table:table-cell table:style-name="ce6"/>
          <table:table-cell table:style-name="ce6" office:value-type="string" calcext:value-type="string">
            <text:p>IGH</text:p>
          </table:table-cell>
          <table:table-cell table:style-name="ce28" office:value-type="string" calcext:value-type="string">
            <text:p>TOUR Vigie Aire de Trafic Est – VA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ROISSYPOLE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tellite Aire Hôtel – SA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505</text:p>
          </table:table-cell>
          <table:table-cell table:style-name="ce6"/>
          <table:table-cell table:style-name="ce6" office:value-type="string" calcext:value-type="string">
            <text:p>O</text:p>
          </table:table-cell>
          <table:table-cell table:style-name="ce28" office:value-type="string" calcext:value-type="string">
            <text:p>ZAP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comptoir Tour Opérat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54233" calcext:value-type="float">
            <text:p>154233</text:p>
          </table:table-cell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lieu de cul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 boutiquaire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4">
          <table:table-cell table:style-name="ce2" table:number-columns-repeated="3"/>
          <table:table-cell table:style-name="ce7"/>
          <table:table-cell table:style-name="ce7" office:value-type="string" calcext:value-type="string">
            <text:p>CDG</text:p>
          </table:table-cell>
          <table:table-cell table:style-name="ce7" office:value-type="string" calcext:value-type="string">
            <text:p>P</text:p>
          </table:table-cell>
          <table:table-cell table:style-name="ce29" office:value-type="string" calcext:value-type="string">
            <text:p>Gymnase de Mitry</text:p>
          </table:table-cell>
          <table:table-cell table:style-name="ce50"/>
          <table:table-cell table:style-name="ce42"/>
          <table:table-cell table:style-name="ce66" table:number-columns-repeated="3"/>
          <table:table-cell table:style-name="ce7" table:number-columns-repeated="8"/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1995-001</text:p>
          </table:table-cell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R</text:p>
          </table:table-cell>
          <table:table-cell table:style-name="ce29" office:value-type="string" calcext:value-type="string">
            <text:p>Centre aéré du CE d’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zone technique</text:p>
          </table:table-cell>
          <table:table-cell table:style-name="ce66" table:number-columns-repeated="3"/>
          <table:table-cell table:style-name="ce7" table:number-columns-repeated="8"/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FRAGONAR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Affaires Air France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Affaires Air France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Parfums gastronomie (registre 6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8" calcext:value-type="float">
            <text:p>68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CDGE</text:p>
          </table:table-cell>
          <table:table-cell table:style-name="ce6" office:value-type="string" calcext:value-type="string">
            <text:p>W</text:p>
          </table:table-cell>
          <table:table-cell table:style-name="ce28" office:value-type="string" calcext:value-type="string">
            <text:p>Agence bancaire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– MN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LONGCHAM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98" calcext:value-type="float">
            <text:p>98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ELAY H (registre 11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118" calcext:value-type="float">
            <text:p>11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L</text:p>
          </table:table-cell>
          <table:table-cell table:style-name="ce30" office:value-type="string" calcext:value-type="string">
            <text:p>Salon SHELTA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MAC DONALD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69" office:value-type="string" calcext:value-type="string">
            <text:p>FERME</text:p>
          </table:table-cell>
          <table:table-cell table:style-name="ce69" table:number-columns-repeated="2"/>
          <table:table-cell table:style-name="ce8"/>
          <table:table-cell table:style-name="ce8" office:value-type="float" office:value="129" calcext:value-type="float">
            <text:p>12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69" office:value-type="string" calcext:value-type="string">
            <text:p>FERME</text:p>
          </table:table-cell>
          <table:table-cell table:style-name="ce69" table:number-columns-repeated="2"/>
          <table:table-cell table:style-name="ce8"/>
          <table:table-cell table:style-name="ce8" office:value-type="float" office:value="129" calcext:value-type="float">
            <text:p>12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HIPPOPOTAMU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128" calcext:value-type="float">
            <text:p>12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a Terrasse commerce de façad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Espace GULL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24" calcext:value-type="float">
            <text:p>624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???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GA</text:p>
          </table:table-cell>
          <table:table-cell table:style-name="ce31" office:value-type="string" calcext:value-type="string">
            <text:p>Module P / Gare Lis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???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de façade – Concessions traitées en aménagements légers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1997-67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W</text:p>
          </table:table-cell>
          <table:table-cell table:style-name="ce32" office:value-type="string" calcext:value-type="string">
            <text:p>LA POSTE (registre 6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Mod. L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9" calcext:value-type="float">
            <text:p>69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1997-70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asserie FL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0-07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lon Air Can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22" calcext:value-type="float">
            <text:p>22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0-08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lon Air France « arrivées » (registre 42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41" calcext:value-type="float">
            <text:p>241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2-14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U</text:p>
          </table:table-cell>
          <table:table-cell table:style-name="ce28" office:value-type="string" calcext:value-type="string">
            <text:p>SMU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3-01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gence ALITAL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3-100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ir France agence de ve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3-22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Restaurant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5-00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ocaux culturels (Aumônerie) (autre numéro sur dossier 2004-22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5-10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hotoma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8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2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Local Litiges bagages pour Emirat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2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Parfum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office:value-type="string" calcext:value-type="string">
            <text:p>S4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3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Alcool-Ttabac-Gastronom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office:value-type="string" calcext:value-type="string">
            <text:p>S4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05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que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module MN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3 06 C0010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10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oint accueil et information touristiq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6" calcext:value-type="float">
            <text:p>2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12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145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T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4" calcext:value-type="float">
            <text:p>26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6-147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Aménagement comptoir Cie AIR EUROPA – UKRAIN AILIN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263" calcext:value-type="float">
            <text:p>26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6-149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O</text:p>
          </table:table-cell>
          <table:table-cell table:style-name="ce29" office:value-type="string" calcext:value-type="string">
            <text:p>Hôtel SHERATON : Refonte du SS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2-MN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pas de n°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O</text:p>
          </table:table-cell>
          <table:table-cell table:style-name="ce29" office:value-type="string" calcext:value-type="string">
            <text:p>Hôtel SHERATON : Salle Fitn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2-MN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0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comptoir EMIRATES (registre 26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5" calcext:value-type="float">
            <text:p>265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1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Salon voyageurs compagnie <text:s text:c="2"/>EP AL (lié avec 2006-215) registre 26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3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Kiosque vente CAFE RITAZZ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6</text:p>
          </table:table-cell>
          <table:table-cell table:style-name="ce6" table:number-columns-repeated="3"/>
          <table:table-cell table:style-name="ce6" office:value-type="float" office:value="262" calcext:value-type="float">
            <text:p>26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4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ocaux litiges bagages Air France (déclassé en ERT car ne reçoit pas de public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9" calcext:value-type="float">
            <text:p>7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6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ar Terrasse café Ritazz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6-277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L</text:p>
          </table:table-cell>
          <table:table-cell table:style-name="ce31" office:value-type="string" calcext:value-type="string">
            <text:p>Salon 2000 (registre 23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233" calcext:value-type="float">
            <text:p>233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8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Kiosque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B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6-28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arfums Buy Paris (lié avec 2016-15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0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office:value-type="string" calcext:value-type="string">
            <text:p>S3-1a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7-00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L</text:p>
          </table:table-cell>
          <table:table-cell table:style-name="ce31" office:value-type="string" calcext:value-type="string">
            <text:p>Salon P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6D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0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Implantation comptoir info tourisme (registre 27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273" calcext:value-type="float">
            <text:p>27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0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implantation comptoir info tourisme (registre 27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0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lcools / Tabac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outique Mode Multi-marques PRINTE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2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Last Minute Sho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ELIA SDA gastronom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5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outique Mode Hermès AELIA/SDA mod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17" calcext:value-type="float">
            <text:p>1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eauty Unlimited Parfum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Galeries Gourmets Gastronom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1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oyal Quartz C.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8" calcext:value-type="float">
            <text:p>2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Cave à ciga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2" calcext:value-type="float">
            <text:p>32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BE RELAX (+2016-2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SDA boutique multistore « Last Minute Shop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119" calcext:value-type="float">
            <text:p>11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2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33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lcools / Tabac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3" calcext:value-type="float">
            <text:p>3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3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comptoir info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4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Lieu de cul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52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L</text:p>
          </table:table-cell>
          <table:table-cell table:style-name="ce30" office:value-type="string" calcext:value-type="string">
            <text:p>Salon international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6" calcext:value-type="float">
            <text:p>3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5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d’une pharmac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5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ureau de tourism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D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5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Réaménagement pour densification Salon Air France « dépar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24" calcext:value-type="float">
            <text:p>22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07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7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Espace recueill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8" calcext:value-type="float">
            <text:p>3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7-090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eauty unlimit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2C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7-10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outique Royal Quartz (lié avec 2015-7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H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10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office:value-type="string" calcext:value-type="string">
            <text:p>S1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7-108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office:value-type="string" calcext:value-type="string">
            <text:p>S1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0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Bar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5B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13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L</text:p>
          </table:table-cell>
          <table:table-cell table:style-name="ce28" office:value-type="string" calcext:value-type="string">
            <text:p>Salon LL Air France comptoir litige AF SLB (registre 29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15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L</text:p>
          </table:table-cell>
          <table:table-cell table:style-name="ce31" office:value-type="string" calcext:value-type="string">
            <text:p>Salon J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6D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1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Café Ill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5A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1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Restaurant BERT’S (LIE AVEC 2013-28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1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ar l’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henix AELIA Partenai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première Air France (2 dossier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14 et 16A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2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éception de 2 bouches d’incendie armé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3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Prada <text:span text:style-name="T2">(lié avec 2013-201 et 2014-101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B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8-036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Comptoir inform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02" calcext:value-type="float">
            <text:p>302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3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information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00" calcext:value-type="float">
            <text:p>300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ocal DAB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15" calcext:value-type="float">
            <text:p>15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AB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18" calcext:value-type="float">
            <text:p>18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SONY (déplacé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Litiges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office:value-type="float" office:value="22" calcext:value-type="float">
            <text:p>22</text:p>
          </table:table-cell>
          <table:table-cell table:style-name="ce6" table:number-columns-repeated="2"/>
          <table:table-cell table:style-name="ce29" table:number-columns-repeated="4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4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oint d’accueil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oint accueil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Accueil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Stand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9" calcext:value-type="float">
            <text:p>6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5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istributeur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06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Lufthans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6</text:p>
          </table:table-cell>
          <table:table-cell table:style-name="ce66" table:number-columns-repeated="3"/>
          <table:table-cell table:style-name="ce6" office:value-type="string" calcext:value-type="string">
            <text:p>S6-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73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Boutique Buy Paris Duty Free Attitude Mode Nuance (registre 30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06" calcext:value-type="float">
            <text:p>306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8-075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salon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8-60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on Star Alliance lié avec 2014-18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09-002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Comptoir British Airway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08" calcext:value-type="float">
            <text:p>308</text:p>
          </table:table-cell>
          <table:table-cell table:style-name="ce9" table:number-columns-repeated="2"/>
          <table:table-cell table:style-name="ce9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0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8" calcext:value-type="float">
            <text:p>2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1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Starbucks coff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B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1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Local litige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12" calcext:value-type="float">
            <text:p>312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19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ARMANI (registre 31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2</text:p>
          </table:table-cell>
          <table:table-cell table:style-name="ce6" table:number-columns-repeated="3"/>
          <table:table-cell table:style-name="ce6" office:value-type="float" office:value="314" calcext:value-type="float">
            <text:p>31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2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LACOSTE (registre 31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3</text:p>
          </table:table-cell>
          <table:table-cell table:style-name="ce6" table:number-columns-repeated="3"/>
          <table:table-cell table:style-name="ce6" office:value-type="float" office:value="316" calcext:value-type="float">
            <text:p>316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2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HUGO BOSS (registre 31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2BIS</text:p>
          </table:table-cell>
          <table:table-cell table:style-name="ce6" table:number-columns-repeated="3"/>
          <table:table-cell table:style-name="ce6" office:value-type="float" office:value="315" calcext:value-type="float">
            <text:p>315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24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Point de vente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float" office:value="239" calcext:value-type="float">
            <text:p>239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26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oulante BRIOCHE DOREE (registre 31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13" calcext:value-type="float">
            <text:p>31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3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ATTITUD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3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2 paraf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3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le d’inscription PARAF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4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N</text:p>
          </table:table-cell>
          <table:table-cell table:style-name="ce28" office:value-type="string" calcext:value-type="string">
            <text:p>Roulant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21" calcext:value-type="float">
            <text:p>321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4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arross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4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ILLY Caf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2" calcext:value-type="float">
            <text:p>1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09-044</text:p>
          </table:table-cell>
          <table:table-cell table:style-name="ce7" office:value-type="string" calcext:value-type="string">
            <text:p>IGH TC</text:p>
          </table:table-cell>
          <table:table-cell table:style-name="ce7"/>
          <table:table-cell table:style-name="ce29" office:value-type="string" calcext:value-type="string">
            <text:p>TOUR CAN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04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5" calcext:value-type="float">
            <text:p>6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09-509</text:p>
          </table:table-cell>
          <table:table-cell table:style-name="ce6" office:value-type="string" calcext:value-type="string">
            <text:p>CDG</text:p>
          </table:table-cell>
          <table:table-cell table:style-name="ce7"/>
          <table:table-cell table:style-name="ce28" office:value-type="string" calcext:value-type="string">
            <text:p>Bâtiment HQE 75.23 <text:s/>regroupement activité du comité d’entreprise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0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6FS10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0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agage du Mond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– MN</text:p>
          </table:table-cell>
          <table:table-cell table:style-name="ce66" table:number-columns-repeated="3"/>
          <table:table-cell table:style-name="ce16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08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détente et servic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1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oulant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3" calcext:value-type="float">
            <text:p>73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0-014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SANITAIRE PROTOTYPE (fait partie coque T2D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1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gence vente Air France (réception tvx le 21/06/201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2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4" calcext:value-type="float">
            <text:p>64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2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afé BERT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3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N</text:p>
          </table:table-cell>
          <table:table-cell table:style-name="ce28" office:value-type="string" calcext:value-type="string">
            <text:p>Brioche Dorée <text:s text:c="2"/>(ex Ritazza) (registre 33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31" calcext:value-type="float">
            <text:p>331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5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Air Can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 et terras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B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3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obilier support téléaffichage du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0-041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oulante SSP « TOGO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0-04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TARBUCKS CAFE <text:s/>(remplace café sélect) (registre 33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33" calcext:value-type="float">
            <text:p>33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0-04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banques d’enregistr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GB11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0-047</text:p>
          </table:table-cell>
          <table:table-cell table:style-name="ce10" office:value-type="string" calcext:value-type="string">
            <text:p>CDGA</text:p>
          </table:table-cell>
          <table:table-cell table:style-name="ce10"/>
          <table:table-cell table:style-name="ce33" office:value-type="string" calcext:value-type="string">
            <text:p>Comptoir FINNAIR <text:span text:style-name="T3">(fermé en juillet 2013 en attente nouvelle exploitation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2D</text:p>
          </table:table-cell>
          <table:table-cell table:style-name="ce68" table:number-columns-repeated="3"/>
          <table:table-cell table:style-name="ce10" table:number-columns-repeated="7"/>
          <table:table-cell table:style-name="ce10" office:value-type="string" calcext:value-type="string">
            <text:p>DAT</text:p>
          </table:table-cell>
          <table:table-cell table:style-name="ce80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04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’arbres dans la salle de livraison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0-50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Extension Puits correspondance du T2G (DOSSIER GENERIQUE du T2G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3"/>
          <table:table-cell table:style-name="ce9"/>
          <table:table-cell table:style-name="ce9" office:value-type="string" calcext:value-type="string">
            <text:p>PC 077 294 09 090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5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habilitation des linéaires routiers et construction salle d’atte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0-50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tellite 7 aérogare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1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Implantation armoires réfrigérées dans les Relay H <text:s/>A,B,C,D (présentoir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2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Véhicule Alto café (A,B,C,D) <text:s text:c="3"/>lié avec 2011-5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0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multistore BUY PARIS SDA (registre 33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35" calcext:value-type="float">
            <text:p>33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0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afé ILL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5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Déplacement roulante SSP (associé avec 2011-3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0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concession SS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09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salle détaxe/doua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9" calcext:value-type="float">
            <text:p>9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1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Salle de réunion « Etoile » (lié avec 2011-8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7" calcext:value-type="float">
            <text:p>7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BIEN ETRE (BE RELAX) <text:s text:c="5"/>(lié avec 2013-20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Multistore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on S.A.S (Scandinavian Airlines System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1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lay pres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accueil clien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76" calcext:value-type="float">
            <text:p>7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3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office:value-type="string" calcext:value-type="string">
            <text:p>S7-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ravelex <text:s text:c="2"/>lié avec 2011-25, 2014-25 et 2013-25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2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ravelex <text:s text:c="2"/>lié avec 2011-24, 2014-25 et 2013-25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2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bar EXKI (registre 33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38" calcext:value-type="float">
            <text:p>33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3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FERRAGAMO/MONTBLANC (registre 33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39" calcext:value-type="float">
            <text:p>339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39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Distributeur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C19</text:p>
          </table:table-cell>
          <table:table-cell table:style-name="ce9" table:number-columns-repeated="3"/>
          <table:table-cell table:style-name="ce9" office:value-type="float" office:value="1202" calcext:value-type="float">
            <text:p>1202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41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elay 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ZP</text:p>
          </table:table-cell>
          <table:table-cell table:style-name="ce9" table:number-columns-repeated="6"/>
          <table:table-cell table:style-name="ce9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4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Kiosque TOG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4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loc sanitaire file 1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4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Salle de correspondance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0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Roulante ALTO CAF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1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Roulante provisoire BRIOCHE DOREE (devenu EAT SHOP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3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Aménagement espace BRIOCHE DOREE (registre 34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42" calcext:value-type="float">
            <text:p>342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54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Salon « prémium Air Franc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5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ménagement des couloirs sanitaires et locaux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5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5" calcext:value-type="float">
            <text:p>3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5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7" calcext:value-type="float">
            <text:p>3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63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WALKTHROUGH (registre 36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61" calcext:value-type="float">
            <text:p>361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6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AVIAR HOUSE &amp; PRUNIER (registre 35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13</text:p>
          </table:table-cell>
          <table:table-cell table:style-name="ce8" table:number-columns-repeated="3"/>
          <table:table-cell table:style-name="ce8" office:value-type="float" office:value="359" calcext:value-type="float">
            <text:p>35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14</text:p>
          </table:table-cell>
          <table:table-cell table:style-name="ce8" table:number-columns-repeated="3"/>
          <table:table-cell table:style-name="ce8" office:value-type="float" office:value="360" calcext:value-type="float">
            <text:p>360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DISTRIBUTEURS TIT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 L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6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PHARMACIE (registre 37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74" calcext:value-type="float">
            <text:p>37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070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Porte coulissa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7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multistore SDA (registre 34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45" calcext:value-type="float">
            <text:p>34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7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AFE BERT’S (registre 34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344" calcext:value-type="float">
            <text:p>34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7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GUCCI (registre 35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06</text:p>
          </table:table-cell>
          <table:table-cell table:style-name="ce8" table:number-columns-repeated="3"/>
          <table:table-cell table:style-name="ce8" office:value-type="float" office:value="353" calcext:value-type="float">
            <text:p>35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7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nstallation kiosqu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75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Kios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50" calcext:value-type="float">
            <text:p>5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7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Kiosqu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78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LA MAISON DU CHOCOLAT (registre 35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6" calcext:value-type="float">
            <text:p>35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7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Aménagement commerces dans le Walthroug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alle de réunion « Etoile » (lié avec 2011-1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1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Espace BERT’S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errass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hariot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ZP</text:p>
          </table:table-cell>
          <table:table-cell table:style-name="ce6" table:number-columns-repeated="6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5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Relay librair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42" calcext:value-type="float">
            <text:p>4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6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20" calcext:value-type="float">
            <text:p>2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8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e deux salles d’attente de cri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8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outique SOLARIS (registre 35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8" calcext:value-type="float">
            <text:p>358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8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22" calcext:value-type="float">
            <text:p>2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90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LADUREE (registre 34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49" calcext:value-type="float">
            <text:p>349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91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outique HERMES (registre 35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1" calcext:value-type="float">
            <text:p>351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09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comptoir service clients crise d’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9" calcext:value-type="float">
            <text:p>89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095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Aménagement boutique MODE MULTIMARQUE (registre 36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66" calcext:value-type="float">
            <text:p>36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1" calcext:value-type="float">
            <text:p>4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Stand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7" calcext:value-type="float">
            <text:p>47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tand TRAVELEX (registre 36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8" calcext:value-type="float">
            <text:p>36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9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tand TRAVELEX (registre 35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4" calcext:value-type="float">
            <text:p>35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00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BULGARI (registre 35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7" calcext:value-type="float">
            <text:p>35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0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8" calcext:value-type="float">
            <text:p>4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0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VIP CATHAY PACIFIC (registre 36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3" calcext:value-type="float">
            <text:p>36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106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Gucc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32" calcext:value-type="float">
            <text:p>3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10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LONGCHAM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6" calcext:value-type="float">
            <text:p>3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10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LONGCHAM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34" calcext:value-type="float">
            <text:p>3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109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outique ROYAL QUARTZ (registre 35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LAC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55" calcext:value-type="float">
            <text:p>355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1-11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Commerce Last Dut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52" calcext:value-type="float">
            <text:p>52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1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Last Dut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57" calcext:value-type="float">
            <text:p>5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1-113</text:p>
          </table:table-cell>
          <table:table-cell table:style-name="ce10" office:value-type="string" calcext:value-type="string">
            <text:p>CDGE</text:p>
          </table:table-cell>
          <table:table-cell table:style-name="ce10"/>
          <table:table-cell table:style-name="ce33" office:value-type="string" calcext:value-type="string">
            <text:p>Nenuphart SP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S4</text:p>
          </table:table-cell>
          <table:table-cell table:style-name="ce68" table:number-columns-repeated="3"/>
          <table:table-cell table:style-name="ce10" office:value-type="string" calcext:value-type="string">
            <text:p>29-1</text:p>
          </table:table-cell>
          <table:table-cell table:style-name="ce10" table:number-columns-repeated="6"/>
          <table:table-cell table:style-name="ce10" office:value-type="string" calcext:value-type="string">
            <text:p>DAT</text:p>
          </table:table-cell>
          <table:table-cell table:style-name="ce80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1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DIOR (registre 35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0" calcext:value-type="float">
            <text:p>350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11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Starbucks coff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3" calcext:value-type="float">
            <text:p>4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errasse fût centr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0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âtiment des arrivées et gestion des Flux (entre passerelles A10 et A1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56556" calcext:value-type="float">
            <text:p>156556</text:p>
          </table:table-cell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09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Bâtiment loueurs voitures B.U.L <text:s text:c="6"/>(lié avec 2012-52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arc E/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1 0005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10</text:p>
          </table:table-cell>
          <table:table-cell table:style-name="ce6"/>
          <table:table-cell table:style-name="ce7"/>
          <table:table-cell table:style-name="ce28" office:value-type="string" calcext:value-type="string">
            <text:p>Restaurant TAX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Zone 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13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2 blocs sanitai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1 00008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51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Inspection filtrage unique du 2F et 2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string" calcext:value-type="string">
            <text:p>PC0772911100007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1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DOSSIER GENERIQUE : PC MODIFICATIF DU SAT 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77 294 07 00063-3</text:p>
            <text:p>PC 077 291 07 00017-3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05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Aménagement couloirs sanitaires locaux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1-517</text:p>
          </table:table-cell>
          <table:table-cell table:style-name="ce9" office:value-type="string" calcext:value-type="string">
            <text:p>CDGA</text:p>
          </table:table-cell>
          <table:table-cell table:style-name="ce8"/>
          <table:table-cell table:style-name="ce31" office:value-type="string" calcext:value-type="string">
            <text:p>PC 093 073 11 C0075-01 – Réhabilitation fonctionnelle et technique du terminal 2B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B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1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le d’embarquement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7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077 282 11 0001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PARC DE STATIONNEMENT COUVERT DES TERMINAUX E/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arc E/F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PARC DE STATIONNEMENT COUVERTS DES TERMINAUX A-B-C-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arc A/B</text:p>
            <text:p>Parc C/D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1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DOSSIER GENERIQUE : utilisation fibre optique pour liaison du SS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20</text:p>
          </table:table-cell>
          <table:table-cell table:style-name="ce8" office:value-type="string" calcext:value-type="string">
            <text:p>HOTEL</text:p>
          </table:table-cell>
          <table:table-cell table:style-name="ce8"/>
          <table:table-cell table:style-name="ce30" office:value-type="string" calcext:value-type="string">
            <text:p>Hôtel CITIZEN 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Roissypôl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093 073 11C 008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1-52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odification du bât unique des loueurs de voitu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/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077 291 11 00005/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1-523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6 SAS cub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1 0001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ULGAR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2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RELAY Ouest (registre 36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7" calcext:value-type="float">
            <text:p>36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oyal Quartz (LIE AVEC 2012-7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3/2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outique 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3" calcext:value-type="float">
            <text:p>3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BURBERRY (registre 34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47" calcext:value-type="float">
            <text:p>34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21" calcext:value-type="float">
            <text:p>2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DI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32-B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0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PRADA (registre 35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52" calcext:value-type="float">
            <text:p>35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estaurant NENUPHART (café cubist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9-2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36-B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URBERR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OTTEGA VENE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9" calcext:value-type="float">
            <text:p>39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PR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1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MIU-MIU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4" calcext:value-type="float">
            <text:p>3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Boutique TOD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5" calcext:value-type="float">
            <text:p>3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1</text:p>
          </table:table-cell>
          <table:table-cell table:style-name="ce8" office:value-type="string" calcext:value-type="string">
            <text:p>HOTEL</text:p>
          </table:table-cell>
          <table:table-cell table:style-name="ce8"/>
          <table:table-cell table:style-name="ce30" office:value-type="string" calcext:value-type="string">
            <text:p>HOTEL HILTON : Aménagement intérieur (lié avec 2010-15 et 2011-4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ir de Paris (en remplacement concession LE MAG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44" calcext:value-type="float">
            <text:p>4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2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ose de 6 verrous électromagnét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2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1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2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53" calcext:value-type="float">
            <text:p>5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3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ulti-store (mixte/homm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26" calcext:value-type="float">
            <text:p>2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3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LLY (LIE AVEC 2013-28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3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18" calcext:value-type="float">
            <text:p>18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38</text:p>
          </table:table-cell>
          <table:table-cell table:style-name="ce9" office:value-type="string" calcext:value-type="string">
            <text:p>HOTEL</text:p>
          </table:table-cell>
          <table:table-cell table:style-name="ce8"/>
          <table:table-cell table:style-name="ce31" office:value-type="string" calcext:value-type="string">
            <text:p>Hôtel IB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39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Espace PARAF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4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RELAY CASINO (registre 37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4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usic loundg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67" calcext:value-type="float">
            <text:p>67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4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espace de jeux vidéo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69 (Nord)</text:p>
            <text:p>65 (Sud)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4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rnes TRAVELEX (ex HSBC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2" calcext:value-type="float">
            <text:p>8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4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reau de change et D.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2" calcext:value-type="float">
            <text:p>6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4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é-aménagement du puit de correspond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6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49" calcext:value-type="float">
            <text:p>4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51</text:p>
          </table:table-cell>
          <table:table-cell table:style-name="ce6" office:value-type="string" calcext:value-type="string">
            <text:p>?</text:p>
          </table:table-cell>
          <table:table-cell table:style-name="ce7"/>
          <table:table-cell table:style-name="ce28" office:value-type="string" calcext:value-type="string">
            <text:p>Distributeur automatique de billets pour les cars Roissybus (RATP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52</text:p>
          </table:table-cell>
          <table:table-cell table:style-name="ce6" office:value-type="string" calcext:value-type="string">
            <text:p>?</text:p>
          </table:table-cell>
          <table:table-cell table:style-name="ce7"/>
          <table:table-cell table:style-name="ce28" office:value-type="string" calcext:value-type="string">
            <text:p>Distributeur automatique de billets pour les cars Air France (Kéoli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056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float" office:value="59" calcext:value-type="float">
            <text:p>59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5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H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5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té sud – espace de jeux pour enfants « Disne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66 (sud)</text:p>
            <text:p>70 (nord)</text:p>
          </table:table-cell>
          <table:table-cell table:style-name="ce8" table:number-columns-repeated="3"/>
          <table:table-cell table:style-name="ce8" office:value-type="float" office:value="644" calcext:value-type="float">
            <text:p>644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espace de travail multimed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67" calcext:value-type="float">
            <text:p>67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6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Puits de correspondance T2E et IFU T2E/F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ALPH LAURE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7" calcext:value-type="float">
            <text:p>37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ADMIRALS CLUB (registre 36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5" calcext:value-type="float">
            <text:p>36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EMIRATES (registre 36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2" calcext:value-type="float">
            <text:p>36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66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alon ETIHAD (registre 36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64" calcext:value-type="float">
            <text:p>36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67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68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Boutique Montblan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float" office:value="372" calcext:value-type="float">
            <text:p>372</text:p>
          </table:table-cell>
          <table:table-cell table:style-name="ce9" table:number-columns-repeated="3"/>
          <table:table-cell table:style-name="ce9" office:value-type="float" office:value="372" calcext:value-type="float">
            <text:p>372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7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US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9-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73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Buy Paris Collection SDA mmultimode Hommes (registre 38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14</text:p>
          </table:table-cell>
          <table:table-cell table:style-name="ce9" table:number-columns-repeated="3"/>
          <table:table-cell table:style-name="ce9" office:value-type="float" office:value="388" calcext:value-type="float">
            <text:p>388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7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MODE BUY PARIS COLLECTION (registre 39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5</text:p>
          </table:table-cell>
          <table:table-cell table:style-name="ce6" table:number-columns-repeated="3"/>
          <table:table-cell table:style-name="ce6" office:value-type="float" office:value="392" calcext:value-type="float">
            <text:p>39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7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FRENCH’S BISTROT (registre 37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Mod.K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7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Duty Free Buy Paris (ex : virgin gastronomi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F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2-077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1" office:value-type="string" calcext:value-type="string">
            <text:p>Hôtel MERCURE (anciennement PULLMAN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7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oyal Quartz (LIE AVEC 2012-0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string" calcext:value-type="string">
            <text:p>23/2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2-08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OLEX &amp; CARTIER / ROYAL QUA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y Paris (lié avec 2015-00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F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LAY (registre 39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7</text:p>
          </table:table-cell>
          <table:table-cell table:style-name="ce6" table:number-columns-repeated="3"/>
          <table:table-cell table:style-name="ce6" office:value-type="float" office:value="393" calcext:value-type="float">
            <text:p>393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bi-marque SWAROVSKI/MONTBLAN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uy Paris Collection SDA mode femmes (registre 38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13</text:p>
          </table:table-cell>
          <table:table-cell table:style-name="ce6" table:number-columns-repeated="3"/>
          <table:table-cell table:style-name="ce6" office:value-type="float" office:value="387" calcext:value-type="float">
            <text:p>387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Last minute BUY PARIS DUTY FREE (registre 39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9</text:p>
          </table:table-cell>
          <table:table-cell table:style-name="ce6" table:number-columns-repeated="3"/>
          <table:table-cell table:style-name="ce6" office:value-type="float" office:value="394" calcext:value-type="float">
            <text:p>394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8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K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090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Zone internation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office:value-type="string" calcext:value-type="string">
            <text:p>B05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091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BLOCS SANITAIRE 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6" office:value-type="string" calcext:value-type="string">
            <text:p>2012-09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OLARIS</text:p>
          </table:table-cell>
          <table:table-cell table:style-name="ce50"/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D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GUCCI (ex : Yves-St-Laure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B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Last Minute Buy Paris Duty Free (registre 27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1</text:p>
          </table:table-cell>
          <table:table-cell table:style-name="ce6" table:number-columns-repeated="3"/>
          <table:table-cell table:style-name="ce6" office:value-type="float" office:value="277" calcext:value-type="float">
            <text:p>277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D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09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HUGO BO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J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2-502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Ré-aménagement module K (+ salle d’attente BUS RATP 2013-26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Mod.K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3</text:p>
          </table:table-cell>
          <table:table-cell table:style-name="ce9"/>
          <table:table-cell table:style-name="ce8"/>
          <table:table-cell table:style-name="ce28" office:value-type="string" calcext:value-type="string">
            <text:p>Espace Val d’Europe Airport (V.E.A.) <text:span text:style-name="T4">vente de tickets pour Disneyland Paris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28" office:value-type="string" calcext:value-type="string">
            <text:p>Centralisation des P.I.F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1 00015</text:p>
          </table:table-cell>
          <table:table-cell table:style-name="ce6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9" office:value-type="string" calcext:value-type="string">
            <text:p>HOTEL</text:p>
          </table:table-cell>
          <table:table-cell table:style-name="ce8"/>
          <table:table-cell table:style-name="ce28" office:value-type="string" calcext:value-type="string">
            <text:p>PS des hôtel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9"/>
          <table:table-cell table:style-name="ce8"/>
          <table:table-cell table:style-name="ce28" office:value-type="string" calcext:value-type="string">
            <text:p>IBIS STY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PC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9"/>
          <table:table-cell table:style-name="ce8"/>
          <table:table-cell table:style-name="ce28" office:value-type="string" calcext:value-type="string">
            <text:p>Hôtel PULLM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8" office:value-type="string" calcext:value-type="string">
            <text:p>PC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novation satellite 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9</text:p>
          </table:table-cell>
          <table:table-cell table:style-name="ce8" office:value-type="string" calcext:value-type="string">
            <text:p>ROISSYPOLE</text:p>
          </table:table-cell>
          <table:table-cell table:style-name="ce7"/>
          <table:table-cell table:style-name="ce28" office:value-type="string" calcext:value-type="string">
            <text:p>Datagora / Université du servi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93 073 12 C001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1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S en façade du T3 <text:span text:style-name="T2">(inclut dans dossier générique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077 282 12 00006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0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d’un bloc sanita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2-507</text:p>
          </table:table-cell>
          <table:table-cell table:style-name="ce6" office:value-type="string" calcext:value-type="string">
            <text:p>HOTEL</text:p>
          </table:table-cell>
          <table:table-cell table:style-name="ce7"/>
          <table:table-cell table:style-name="ce28" office:value-type="string" calcext:value-type="string">
            <text:p>Hôtel NOVOT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Roissypôl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03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FNAC (registre 38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82" calcext:value-type="float">
            <text:p>382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04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estaurant EXKI (registre 38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81" calcext:value-type="float">
            <text:p>381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0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Multi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office:value-type="string" calcext:value-type="string">
            <text:p>S5-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06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Starbucks coffee (registre 33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14B</text:p>
          </table:table-cell>
          <table:table-cell table:style-name="ce9" table:number-columns-repeated="3"/>
          <table:table-cell table:style-name="ce9" office:value-type="float" office:value="389" calcext:value-type="float">
            <text:p>389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0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Boutique BOTTEGA VENETA (registre 37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77" calcext:value-type="float">
            <text:p>37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0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de la zone internation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1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e liaisons verticales entres les niveaux 1 et 2 – FILE 20 (escalier mécaniqu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1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outi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office:value-type="string" calcext:value-type="string">
            <text:p>S5-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1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office:value-type="string" calcext:value-type="string">
            <text:p>S5-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18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G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1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484" calcext:value-type="float">
            <text:p>48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A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Gucc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2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G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2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TRAVELEX (registre 32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2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Terrass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PETT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K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2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errasse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module MN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028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0" calcext:value-type="float">
            <text:p>2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3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Locaux sous mezzani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03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Monostore gastronomie <text:span text:style-name="T3">FERMETURE 12/2016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C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3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comptoir EASYJET (registre 40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400" calcext:value-type="float">
            <text:p>400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03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omptoir AIGLE AZU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399" calcext:value-type="float">
            <text:p>399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4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06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éaménagement Salon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6D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12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1" calcext:value-type="float">
            <text:p>21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2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lioration de l’ambiance dans la zone d’attente des contrôles d’immigr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2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ulti-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L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5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d’un groupe de banques d’enregistrement – GB1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Densification des commerces de l’isthme (en même temps que les ouvertures des 4 commerces (Cartier/Hermes/ Chanel et Dior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7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ast Min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28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ast Min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3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blocs sanitaires BS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39</text:p>
          </table:table-cell>
          <table:table-cell table:style-name="ce6" office:value-type="string" calcext:value-type="string">
            <text:p>CDGA</text:p>
          </table:table-cell>
          <table:table-cell table:style-name="ce7"/>
          <table:table-cell table:style-name="ce28" office:value-type="string" calcext:value-type="string">
            <text:p>extension passerelle C12 pour accueil d’AIRBUS A38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143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elay (registre 38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10</text:p>
          </table:table-cell>
          <table:table-cell table:style-name="ce9" table:number-columns-repeated="6"/>
          <table:table-cell table:style-name="ce9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4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5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ien être espace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8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office:annotation draw:style-name="gr1" draw:text-style-name="P1" svg:width="2.898cm" svg:height="1.386cm" svg:x="39.499cm" svg:y="203.719cm" draw:caption-point-x="0cm" draw:caption-point-y="142.455cm">
              <dc:date>2016-10-10T00:00:00</dc:date>
              <text:p text:style-name="P1"><text:span text:style-name="T1">Ex coque 6AE140 Cécile et Jeanne</text:span></text:p>
            </office:annotation>
            <text:p>T4A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19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Mode Buy Paris Collection (LIE AVEC 2014-00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8" calcext:value-type="float">
            <text:p>18</text:p>
          </table:table-cell>
          <table:table-cell table:style-name="ce7" table:number-columns-repeated="3"/>
          <table:table-cell table:style-name="ce7" office:value-type="float" office:value="294" calcext:value-type="float">
            <text:p>294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lay Aires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3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utique FN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194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FEND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</text:p>
          </table:table-cell>
          <table:table-cell table:style-name="ce66" table:number-columns-repeated="3"/>
          <table:table-cell table:style-name="ce7" office:value-type="string" calcext:value-type="string">
            <text:p>36-A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ubettes DP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19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mptoir compagnies T2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0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porte A6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0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BE Relax <text:s text:c="4"/>(lié avec 2011-1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0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co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4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219</text:p>
          </table:table-cell>
          <table:table-cell table:style-name="ce7" office:value-type="string" calcext:value-type="string">
            <text:p>CDGA</text:p>
          </table:table-cell>
          <table:table-cell table:style-name="ce7"/>
          <table:table-cell table:style-name="ce29" office:value-type="string" calcext:value-type="string">
            <text:p>MAC DONALD’S (registre 37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Mod.K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375" calcext:value-type="float">
            <text:p>375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4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I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24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float" office:value="291" calcext:value-type="float">
            <text:p>29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ureau de change Travelex <text:s text:c="2"/>lié avec 2011-24, 2011-25, 2014-1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Mc DONALD’S (registre 39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2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RAVEL AND CO – îlot 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B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Ladu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IXT <text:s text:c="2"/>lié avec 2014-04 et 2014-6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ircuit d’évacuation des passagers (lié avec 2014-09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3-258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5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.A.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5" calcext:value-type="float">
            <text:p>85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Sanitaires en mezzani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M&amp;M’S (registre 38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6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HER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ART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locs sanitaires BS0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6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HAN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ERT’S extension terrasse (LIE AVEC 2008-1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LONGCHAMP (registre 40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1B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errasse ILLY (LIE AVEC 2012-3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Espace point d’accueil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office:annotation draw:style-name="gr2" draw:text-style-name="P1" svg:width="2.898cm" svg:height="0.669cm" svg:x="39.499cm" svg:y="219.508cm" draw:caption-point-x="0cm" draw:caption-point-y="154.501cm">
              <dc:date>2016-10-12T00:00:00</dc:date>
              <text:p text:style-name="P1"><text:span text:style-name="T1">En partie</text:span></text:p>
            </office:annotation>
            <text:p>i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8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staurant FAUCHON (registre 38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office:value-type="string" calcext:value-type="string">
            <text:p>AR08</text:p>
          </table:table-cell>
          <table:table-cell table:style-name="ce6" table:number-columns-repeated="3"/>
          <table:table-cell table:style-name="ce6" office:value-type="float" office:value="385" calcext:value-type="float">
            <text:p>385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8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emande de dérogation accessibilité (DOSSIER GENERIQU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29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outique FERRAGAMO (registre 39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01A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292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Salle de lectu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3-29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es Marquis de La Du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9" calcext:value-type="float">
            <text:p>39</text:p>
          </table:table-cell>
          <table:table-cell table:style-name="ce8" table:number-columns-repeated="3"/>
          <table:table-cell table:style-name="ce8" office:value-type="float" office:value="245" calcext:value-type="float">
            <text:p>24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3-50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Blocs sanitaires (DOSSIER GENERIQUE DU T2G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?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0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Construction d’un abri taxi non chauff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3 0000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0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Modification des portes anti retour et création d’issues de seco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11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Parking loueur SIX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AT 077291130000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3-512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Cabines RENT A CAR sur place de stationn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C/D E/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AT 07729130000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0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Création d’un groupe de banques d’enregistrement n°1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Cabine SIXT <text:s text:c="3"/>lié avec 2014-65 et 2013-25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05</text:p>
          </table:table-cell>
          <table:table-cell table:style-name="ce6" office:value-type="string" calcext:value-type="string">
            <text:p>CDGA</text:p>
          </table:table-cell>
          <table:table-cell table:style-name="ce7"/>
          <table:table-cell table:style-name="ce34" office:value-type="string" calcext:value-type="string">
            <text:p>salle fumeurs + comptoirs d’embarquement D40-D4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D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0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0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ONGCHAMPS (Extension Buy Paris Collection) lié avec 2013-19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19" calcext:value-type="float">
            <text:p>119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07-04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1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Espace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1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5" office:value-type="string" calcext:value-type="string">
            <text:p>implantation d’une cabine loueur Rent-a-Ca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C/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1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Kiosque Travelex <text:s text:c="3"/>lié avec 2011-24, 2011-25 et 2013-25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1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alon Star Alliance lié avec 2008-60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20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44" calcext:value-type="float">
            <text:p>44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2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STA COFF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51" calcext:value-type="float">
            <text:p>5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24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cuisine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32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Monostore Dionyso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E</text:p>
          </table:table-cell>
          <table:table-cell table:style-name="ce9" table:number-columns-repeated="3"/>
          <table:table-cell table:style-name="ce9" office:value-type="float" office:value="138" calcext:value-type="float">
            <text:p>13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33</text:p>
          </table:table-cell>
          <table:table-cell table:style-name="ce9" office:value-type="string" calcext:value-type="string">
            <text:p>CDGA</text:p>
          </table:table-cell>
          <table:table-cell table:style-name="ce8"/>
          <table:table-cell table:style-name="ce34" office:value-type="string" calcext:value-type="string">
            <text:p>passage salle C09 et LA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C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3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Roulante CLASS’ CROU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SNCF11</text:p>
          </table:table-cell>
          <table:table-cell table:style-name="ce6" table:number-columns-repeated="3"/>
          <table:table-cell table:style-name="ce6" office:value-type="float" office:value="79" calcext:value-type="float">
            <text:p>7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3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aménagement zone de contrô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39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I love you Paris – Niyou <text:s/>(anciennement « Take n fly 2007-1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NESPRESS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1" calcext:value-type="float">
            <text:p>91</text:p>
          </table:table-cell>
          <table:table-cell table:style-name="ce6" table:number-columns-repeated="3"/>
          <table:table-cell table:style-name="ce6" office:value-type="float" office:value="154" calcext:value-type="float">
            <text:p>15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LADUREE (ex MAXIM’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style-name="ce6" office:value-type="float" office:value="149" calcext:value-type="float">
            <text:p>14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loc sanitaire n°1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56351" calcext:value-type="float">
            <text:p>156351</text:p>
          </table:table-cell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locs sanitaires 1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6"/>
          <table:table-cell table:style-name="ce6" office:value-type="float" office:value="170775" calcext:value-type="float">
            <text:p>170775</text:p>
          </table:table-cell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comptoirs hors form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46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ménagement Espace Playstation PS3 (remplace 2008-4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6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4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cabine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94" calcext:value-type="float">
            <text:p>9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hotoma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GL9</text:p>
          </table:table-cell>
          <table:table-cell table:style-name="ce6" table:number-columns-repeated="3"/>
          <table:table-cell table:style-name="ce6" office:value-type="float" office:value="55" calcext:value-type="float">
            <text:p>5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URBERRY – modification mobiliers centraux et mur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G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2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office:value-type="string" calcext:value-type="string">
            <text:p>S4-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TTEGA VENET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A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FERRAGAM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F</text:p>
          </table:table-cell>
          <table:table-cell table:style-name="ce6" table:number-columns-repeated="3"/>
          <table:table-cell table:style-name="ce6" office:value-type="float" office:value="169" calcext:value-type="float">
            <text:p>16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locs sanitaires 0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at.A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156-302</text:p>
          </table:table-cell>
          <table:table-cell table:style-name="ce6" table:number-columns-repeated="2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HUGO BO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2A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5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Bouti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T3D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0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NOVATION SSI DU T2A – SAT 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at.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62</text:p>
          </table:table-cell>
          <table:table-cell table:style-name="ce6" office:value-type="string" calcext:value-type="string">
            <text:p>HOTEL</text:p>
          </table:table-cell>
          <table:table-cell table:style-name="ce6"/>
          <table:table-cell table:style-name="ce28" office:value-type="string" calcext:value-type="string">
            <text:p>Rénovation de l’hôtel HILTON (lié avec 2012-21 amgt – 2011-44 Rempl.SSI et 2010-15 Réhab.SSI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2010-015</text:p>
          </table:table-cell>
          <table:table-cell table:style-name="ce11" office:value-type="string" calcext:value-type="string">
            <text:p>HOTEL</text:p>
          </table:table-cell>
          <table:table-cell table:style-name="ce11"/>
          <table:table-cell table:style-name="ce36" office:value-type="string" calcext:value-type="string">
            <text:p>Réhabilitation du SSI de l’hôtel HILTON (lié avec 2011-44 et 2012-21 et 2014-6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7"/>
          <table:table-cell table:style-name="ce66" table:number-columns-repeated="3"/>
          <table:table-cell table:style-name="ce36" table:number-columns-repeated="7"/>
          <table:table-cell table:style-name="ce11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2011-044</text:p>
          </table:table-cell>
          <table:table-cell table:style-name="ce12" office:value-type="string" calcext:value-type="string">
            <text:p>HOTEL</text:p>
          </table:table-cell>
          <table:table-cell table:style-name="ce12"/>
          <table:table-cell table:style-name="ce37" office:value-type="string" calcext:value-type="string">
            <text:p>Remplacement du SSI de l’hôtel HILTON (lié avec 2010-15 et 2012-21 et 2014-6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8"/>
          <table:table-cell table:style-name="ce66" table:number-columns-repeated="3"/>
          <table:table-cell table:style-name="ce12" table:number-columns-repeated="7"/>
          <table:table-cell table:style-name="ce12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1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estaurant PAUL (registre 42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-aménagement comptoir SIXT <text:s text:c="2"/>lié avec 2014-04 et 2013-25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6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.A.B TRAVELEX <text:s text:c="3"/>(porte 1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2" calcext:value-type="float">
            <text:p>82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ise en place de distributeurs SELEC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ise en place de distributeurs SELEC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4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2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TRAVELEX (registre 42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KUSMI TE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odium AMEX/JC DEC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87" calcext:value-type="float">
            <text:p>87</text:p>
          </table:table-cell>
          <table:table-cell table:style-name="ce6" table:number-columns-repeated="3"/>
          <table:table-cell table:style-name="ce6" office:value-type="float" office:value="46" calcext:value-type="float">
            <text:p>4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076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77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Espace BE RELAX (registre 32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8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Collec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T3D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88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8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92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7" calcext:value-type="float">
            <text:p>27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09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26" calcext:value-type="float">
            <text:p>26</text:p>
          </table:table-cell>
          <table:table-cell table:style-name="ce7" table:number-columns-repeated="3"/>
          <table:table-cell table:style-name="ce7" office:value-type="float" office:value="475" calcext:value-type="float">
            <text:p>475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9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Optimisation des issues de secours dont création d’un escalier 4UP (voir dossier 2013-25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095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Carross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245" calcext:value-type="float">
            <text:p>24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x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31" calcext:value-type="float">
            <text:p>23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09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omptoir information ADP (lié avec 2013-28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GL10</text:p>
          </table:table-cell>
          <table:table-cell table:style-name="ce6" table:number-columns-repeated="3"/>
          <table:table-cell table:style-name="ce6" office:value-type="float" office:value="107" calcext:value-type="float">
            <text:p>107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oulante CORNER KIEHL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60" calcext:value-type="float">
            <text:p>26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4-102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Modification du mobilier « La Cave à Cigare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32" calcext:value-type="float">
            <text:p>32</text:p>
          </table:table-cell>
          <table:table-cell table:style-name="ce7" table:number-columns-repeated="3"/>
          <table:table-cell table:style-name="ce7" office:value-type="float" office:value="221" calcext:value-type="float">
            <text:p>22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Terrasse café Ritazz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Espace déte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6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ménagement espace Atlante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10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P</text:p>
          </table:table-cell>
          <table:table-cell table:style-name="ce28" office:value-type="string" calcext:value-type="string">
            <text:p>Espace je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4-008</text:p>
          </table:table-cell>
          <table:table-cell table:style-name="ce13" office:value-type="string" calcext:value-type="string">
            <text:p>CDGE</text:p>
          </table:table-cell>
          <table:table-cell table:style-name="ce13" office:value-type="string" calcext:value-type="string">
            <text:p>M</text:p>
          </table:table-cell>
          <table:table-cell table:style-name="ce38" office:value-type="string" calcext:value-type="string">
            <text:p>Boutique Mickaël Kors dans boutique Buy Paris Duty Free (lié avec 2013-19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9" office:value-type="string" calcext:value-type="string">
            <text:p>S3-T2E</text:p>
          </table:table-cell>
          <table:table-cell table:style-name="ce66" table:number-columns-repeated="3"/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float" office:value="239" calcext:value-type="float">
            <text:p>239</text:p>
          </table:table-cell>
          <table:table-cell table:style-name="ce13" table:number-columns-repeated="2"/>
          <table:table-cell table:style-name="ce13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4-110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FERRAGAM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4</text:p>
          </table:table-cell>
          <table:table-cell table:style-name="ce66" table:number-columns-repeated="3"/>
          <table:table-cell table:style-name="ce8" office:value-type="float" office:value="38" calcext:value-type="float">
            <text:p>38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50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novation du satellite 4 du Terminal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4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4-50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Création d’une salle de débarqu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3"/>
          <table:table-cell table:style-name="ce9"/>
          <table:table-cell table:style-name="ce9" office:value-type="string" calcext:value-type="string">
            <text:p>PC 077 294 14 00033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4-50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QATAR AIRWAY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4 00005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5-001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8" office:value-type="string" calcext:value-type="string">
            <text:p>Aménagement d’un Relay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13" table:number-columns-repeated="4"/>
          <table:table-cell table:style-name="ce13" office:value-type="float" office:value="272" calcext:value-type="float">
            <text:p>272</text:p>
          </table:table-cell>
          <table:table-cell table:style-name="ce13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0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utique Mickaël Kors <text:s text:c="3"/>(lié avec 2012-8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F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07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Espace vente aux personnels (registre 42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425" calcext:value-type="float">
            <text:p>425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0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e boutique 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09" calcext:value-type="float">
            <text:p>20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0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e boutique MULTISTO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10" calcext:value-type="float">
            <text:p>21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5-010</text:p>
          </table:table-cell>
          <table:table-cell table:style-name="ce8" office:value-type="string" calcext:value-type="string">
            <text:p>CDGE</text:p>
          </table:table-cell>
          <table:table-cell table:style-name="ce13" office:value-type="string" calcext:value-type="string">
            <text:p>P</text:p>
          </table:table-cell>
          <table:table-cell table:style-name="ce38" office:value-type="string" calcext:value-type="string">
            <text:p>Aménagement 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9" office:value-type="string" calcext:value-type="string">
            <text:p>S3-T2E</text:p>
          </table:table-cell>
          <table:table-cell table:style-name="ce66" table:number-columns-repeated="3"/>
          <table:table-cell table:style-name="ce13" table:number-columns-repeated="4"/>
          <table:table-cell table:style-name="ce13" office:value-type="float" office:value="294" calcext:value-type="float">
            <text:p>294</text:p>
          </table:table-cell>
          <table:table-cell table:style-name="ce13" table:number-columns-repeated="2"/>
          <table:table-cell table:style-name="ce13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2015-010</text:p>
          </table:table-cell>
          <table:table-cell table:style-name="ce8" office:value-type="string" calcext:value-type="string">
            <text:p>CDGE</text:p>
          </table:table-cell>
          <table:table-cell table:style-name="ce13" office:value-type="string" calcext:value-type="string">
            <text:p>P</text:p>
          </table:table-cell>
          <table:table-cell table:style-name="ce38" office:value-type="string" calcext:value-type="string">
            <text:p>Aménagement espace PS4 (remplacement des PS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0" office:value-type="string" calcext:value-type="string">
            <text:p>S3-T2E</text:p>
          </table:table-cell>
          <table:table-cell table:style-name="ce66" table:number-columns-repeated="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658" calcext:value-type="float">
            <text:p>658</text:p>
          </table:table-cell>
          <table:table-cell table:style-name="ce13" table:number-columns-repeated="2"/>
          <table:table-cell table:style-name="ce13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11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O</text:p>
          </table:table-cell>
          <table:table-cell table:style-name="ce29" office:value-type="string" calcext:value-type="string">
            <text:p>Hôtel CCL YOTEL – Centre de correspondance long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1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Comptoir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1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MONTBLANC/TUM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10</text:p>
          </table:table-cell>
          <table:table-cell table:style-name="ce6" table:number-columns-repeated="3"/>
          <table:table-cell table:style-name="ce6" office:value-type="float" office:value="395" calcext:value-type="float">
            <text:p>395</text:p>
          </table:table-cell>
          <table:table-cell table:style-name="ce6" table:number-columns-repeated="2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1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URBERR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D</text:p>
          </table:table-cell>
          <table:table-cell table:style-name="ce9" table:number-columns-repeated="3"/>
          <table:table-cell table:style-name="ce9" office:value-type="float" office:value="323" calcext:value-type="float">
            <text:p>323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outique AELIA FNAC (registre 42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ésenfumage des satellites du T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Hermè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7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’un puit de correspondance (lié avec 2016-10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3-T2G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91 150 C0006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6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mptoirs Hertz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mptoir Delta Airlin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295" calcext:value-type="float">
            <text:p>29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2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de vente Relay sur roulott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19" calcext:value-type="float">
            <text:p>19</text:p>
          </table:table-cell>
          <table:table-cell table:style-name="ce7" table:number-columns-repeated="2"/>
          <table:table-cell table:style-name="ce6"/>
          <table:table-cell table:style-name="ce6" office:value-type="float" office:value="331" calcext:value-type="float">
            <text:p>33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29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Disney (registre 428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office:value-type="string" calcext:value-type="string">
            <text:p>AR07</text:p>
          </table:table-cell>
          <table:table-cell table:style-name="ce9" table:number-columns-repeated="6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office:value-type="string" calcext:value-type="string">
            <text:p>CR13B</text:p>
          </table:table-cell>
          <table:table-cell table:style-name="ce6" table:number-columns-repeated="6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OTTEGA VENET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2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28" office:value-type="string" calcext:value-type="string">
            <text:p>Retro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S3/S4-T2G</text:p>
          </table:table-cell>
          <table:table-cell table:style-name="ce66" table:number-columns-repeated="3"/>
          <table:table-cell table:style-name="ce7" table:number-columns-repeated="3"/>
          <table:table-cell table:style-name="ce6" table:number-columns-repeated="4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Pharmacie (lié avec dossier 2015-074 = Réserve de la pharmaci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6" office:value-type="float" office:value="369" calcext:value-type="float">
            <text:p>36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36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L</text:p>
          </table:table-cell>
          <table:table-cell table:style-name="ce29" office:value-type="string" calcext:value-type="string">
            <text:p>Salon SHELTA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A10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3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Duty Free <text:s/>(lié avec 2015-4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4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L’Occita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41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Malles SOL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float" office:value="291" calcext:value-type="float">
            <text:p>29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4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Commerce de façad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29" calcext:value-type="float">
            <text:p>29</text:p>
          </table:table-cell>
          <table:table-cell table:style-name="ce6" table:number-columns-repeated="3"/>
          <table:table-cell table:style-name="ce6" office:value-type="float" office:value="355" calcext:value-type="float">
            <text:p>35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2015-045</text:p>
          </table:table-cell>
          <table:table-cell table:style-name="ce14" office:value-type="string" calcext:value-type="string">
            <text:p>CDGE</text:p>
          </table:table-cell>
          <table:table-cell table:style-name="ce17" office:value-type="string" calcext:value-type="string">
            <text:p>M</text:p>
          </table:table-cell>
          <table:table-cell table:style-name="ce39" office:value-type="string" calcext:value-type="string">
            <text:p>A toute vapeu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1" office:value-type="string" calcext:value-type="string">
            <text:p>2E</text:p>
          </table:table-cell>
          <table:table-cell table:style-name="ce68" table:number-columns-repeated="3"/>
          <table:table-cell table:style-name="ce14" table:number-columns-repeated="4"/>
          <table:table-cell table:style-name="ce14" office:value-type="float" office:value="353" calcext:value-type="float">
            <text:p>353</text:p>
          </table:table-cell>
          <table:table-cell table:style-name="ce14" table:number-columns-repeated="2"/>
          <table:table-cell table:style-name="ce17" office:value-type="string" calcext:value-type="string">
            <text:p>léger</text:p>
          </table:table-cell>
          <table:table-cell table:style-name="ce84" office:value-type="string" calcext:value-type="string">
            <text:p>abandonn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3" table:number-columns-repeated="3"/>
          <table:table-cell table:style-name="ce14" office:value-type="string" calcext:value-type="string">
            <text:p>2015-046</text:p>
          </table:table-cell>
          <table:table-cell table:style-name="ce14" office:value-type="string" calcext:value-type="string">
            <text:p>CDGA</text:p>
          </table:table-cell>
          <table:table-cell table:style-name="ce14"/>
          <table:table-cell table:style-name="ce40" office:value-type="string" calcext:value-type="string">
            <text:p>Corner TV Spo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0" office:value-type="string" calcext:value-type="string">
            <text:p>2C</text:p>
          </table:table-cell>
          <table:table-cell table:style-name="ce68" table:number-columns-repeated="3"/>
          <table:table-cell table:style-name="ce14" table:number-columns-repeated="7"/>
          <table:table-cell table:style-name="ce14" office:value-type="string" calcext:value-type="string">
            <text:p>léger</text:p>
          </table:table-cell>
          <table:table-cell table:style-name="ce85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49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duction de la coque C18 <text:s text:c="2"/>(lié avec 2015-3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5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éménagement puit IFU (lié avec 2015-500 et 2015-50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2/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5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I1</text:p>
          </table:table-cell>
          <table:table-cell table:style-name="ce9" table:number-columns-repeated="3"/>
          <table:table-cell table:style-name="ce9" office:value-type="float" office:value="398" calcext:value-type="float">
            <text:p>39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5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ICHAEL KO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I3</text:p>
          </table:table-cell>
          <table:table-cell table:style-name="ce6" table:number-columns-repeated="3"/>
          <table:table-cell table:style-name="ce6" office:value-type="float" office:value="399" calcext:value-type="float">
            <text:p>39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Navette de 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68" calcext:value-type="float">
            <text:p>68</text:p>
          </table:table-cell>
          <table:table-cell table:style-name="ce6" table:number-columns-repeated="3"/>
          <table:table-cell table:style-name="ce6" office:value-type="float" office:value="381" calcext:value-type="float">
            <text:p>38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1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Blocs sanitaires BS13 – BS14 (lié avec 2016-11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63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Recoupement de la coque T1i en 3 coques (lié avec 2015-58 DAT 398 ET 399, 2015-88 DAT 42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416" calcext:value-type="float">
            <text:p>41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57</text:p>
          </table:table-cell>
          <table:table-cell table:style-name="ce7" table:number-columns-repeated="2"/>
          <table:table-cell table:style-name="ce29" office:value-type="string" calcext:value-type="string">
            <text:p>Desserte secours zone hôteliè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/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Aménagement du RIE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6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Distributeur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office:value-type="string" calcext:value-type="string">
            <text:p>S3-1b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8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W</text:p>
          </table:table-cell>
          <table:table-cell table:style-name="ce28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6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QATAR AIRWAYS (lié avec 2014-50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157-168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point information tourism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6" office:value-type="float" office:value="411" calcext:value-type="float">
            <text:p>41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MU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5" calcext:value-type="float">
            <text:p>95</text:p>
          </table:table-cell>
          <table:table-cell table:style-name="ce6" table:number-columns-repeated="3"/>
          <table:table-cell table:style-name="ce6" office:value-type="float" office:value="263" calcext:value-type="float">
            <text:p>263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Dossier aménagement Mark &amp; Spencer (lié avec 2016-4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GL11</text:p>
          </table:table-cell>
          <table:table-cell table:style-name="ce6" table:number-columns-repeated="3"/>
          <table:table-cell table:style-name="ce6" office:value-type="float" office:value="414" calcext:value-type="float">
            <text:p>41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7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Relay (dossier amgt lié avec 2016-46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GL12</text:p>
          </table:table-cell>
          <table:table-cell table:style-name="ce7" table:number-columns-repeated="3"/>
          <table:table-cell table:style-name="ce7" office:value-type="float" office:value="413" calcext:value-type="float">
            <text:p>41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éserve Pharmacie (lié avec 2015-34 = Pharmaci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21" calcext:value-type="float">
            <text:p>42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Rolex dans Royal Quartz (lié avec 2007-10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H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ménagement de l’espace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66" calcext:value-type="float">
            <text:p>46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7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lgar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ar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1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fonte des arrivées-sorties un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Kiosque Ladu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01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08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Swarovski/Pandor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9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5-086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Caisses du bar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5-087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Kios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8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Boutique LADU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1I2</text:p>
          </table:table-cell>
          <table:table-cell table:style-name="ce9" table:number-columns-repeated="3"/>
          <table:table-cell table:style-name="ce9" office:value-type="float" office:value="426" calcext:value-type="float">
            <text:p>426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5-089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9" office:value-type="string" calcext:value-type="string">
            <text:p>Salon UM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62" calcext:value-type="float">
            <text:p>62</text:p>
          </table:table-cell>
          <table:table-cell table:style-name="ce7" table:number-columns-repeated="3"/>
          <table:table-cell table:style-name="ce7" office:value-type="float" office:value="453" calcext:value-type="float">
            <text:p>45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090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N</text:p>
          </table:table-cell>
          <table:table-cell table:style-name="ce31" office:value-type="string" calcext:value-type="string">
            <text:p>Starbuck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novation du satellite 3 <text:s/>(lié avec 2015-504 et 2015-5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éaménagement salle livraison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04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é-aménagement du satellite 3 – PC 095 527 14 B 0010 <text:s/>(lié avec 2015-500 et 2015-5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1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Passerelle satelitte 1 A38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1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Extension salon 200 <text:s text:c="2"/>PC 093 073 15 0006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08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INNSIDE BY MEL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09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HOLIDAY INN EXPR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2</text:p>
          </table:table-cell>
          <table:table-cell table:style-name="ce9"/>
          <table:table-cell table:style-name="ce8" office:value-type="string" calcext:value-type="string">
            <text:p>PS</text:p>
          </table:table-cell>
          <table:table-cell table:style-name="ce31" office:value-type="string" calcext:value-type="string">
            <text:p>Locaux gestion parc E/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3</text:p>
          </table:table-cell>
          <table:table-cell table:style-name="ce9"/>
          <table:table-cell table:style-name="ce8" office:value-type="string" calcext:value-type="string">
            <text:p>W</text:p>
          </table:table-cell>
          <table:table-cell table:style-name="ce31" office:value-type="string" calcext:value-type="string">
            <text:p>Bâtiment siège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4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ALOFT/EL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15</text:p>
          </table:table-cell>
          <table:table-cell table:style-name="ce6" office:value-type="string" calcext:value-type="string">
            <text:p>CDG1</text:p>
          </table:table-cell>
          <table:table-cell table:style-name="ce8"/>
          <table:table-cell table:style-name="ce28" office:value-type="string" calcext:value-type="string">
            <text:p>Densification des commerc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PC 077 282 15 0004</text:p>
          </table:table-cell>
          <table:table-cell table:style-name="ce6" table:number-columns-repeated="2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5-516</text:p>
          </table:table-cell>
          <table:table-cell table:style-name="ce6"/>
          <table:table-cell table:style-name="ce7" office:value-type="string" calcext:value-type="string">
            <text:p>GA</text:p>
          </table:table-cell>
          <table:table-cell table:style-name="ce28" office:value-type="string" calcext:value-type="string">
            <text:p>Ré-aménagement locaux gare routière ROISSYPO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BAT 6000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GL3</text:p>
          </table:table-cell>
          <table:table-cell table:style-name="ce6" table:number-columns-repeated="3"/>
          <table:table-cell table:style-name="ce6" office:value-type="float" office:value="460" calcext:value-type="float">
            <text:p>460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 – MN</text:p>
          </table:table-cell>
          <table:table-cell table:style-name="ce66" table:number-columns-repeated="3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6" office:value-type="float" office:value="462" calcext:value-type="float">
            <text:p>462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Longchamp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0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Hugo Bo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C15/C16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08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GL8</text:p>
          </table:table-cell>
          <table:table-cell table:style-name="ce9" table:number-columns-repeated="3"/>
          <table:table-cell table:style-name="ce9" office:value-type="float" office:value="461" calcext:value-type="float">
            <text:p>461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09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Espace Web business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254" calcext:value-type="float">
            <text:p>254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5-518</text:p>
          </table:table-cell>
          <table:table-cell table:style-name="ce9"/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AUD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Roissy Tech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5" office:value-type="string" calcext:value-type="string">
            <text:p>2016-010</text:p>
          </table:table-cell>
          <table:table-cell table:style-name="ce15" office:value-type="string" calcext:value-type="string">
            <text:p>CDGE</text:p>
          </table:table-cell>
          <table:table-cell table:style-name="ce10" office:value-type="string" calcext:value-type="string">
            <text:p>N</text:p>
          </table:table-cell>
          <table:table-cell table:style-name="ce41" office:value-type="string" calcext:value-type="string">
            <text:p>Autogril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2" office:value-type="string" calcext:value-type="string">
            <text:p>2E</text:p>
          </table:table-cell>
          <table:table-cell table:style-name="ce68" table:number-columns-repeated="3"/>
          <table:table-cell table:style-name="ce15" office:value-type="string" calcext:value-type="string">
            <text:p>SNCF</text:p>
          </table:table-cell>
          <table:table-cell table:style-name="ce15" table:number-columns-repeated="3"/>
          <table:table-cell table:style-name="ce15" office:value-type="float" office:value="429" calcext:value-type="float">
            <text:p>429</text:p>
          </table:table-cell>
          <table:table-cell table:style-name="ce15" table:number-columns-repeated="2"/>
          <table:table-cell table:style-name="ce10" office:value-type="string" calcext:value-type="string">
            <text:p>DAT</text:p>
          </table:table-cell>
          <table:table-cell table:style-name="ce85" office:value-type="string" calcext:value-type="string">
            <text:p>abandonn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11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SONORIS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12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Réaménagement Blocs sanitaires 08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string" calcext:value-type="string">
            <text:p>156-319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13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itiges bagages (lié avec 2016-69 qui est fermé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17" calcext:value-type="float">
            <text:p>17</text:p>
          </table:table-cell>
          <table:table-cell table:style-name="ce9" table:number-columns-repeated="3"/>
          <table:table-cell table:style-name="ce9" office:value-type="float" office:value="456" calcext:value-type="float">
            <text:p>456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Salon Alyzia (rebaptisé Salon Ica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Kiosque Bar 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Bornes Air France NGK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407-408-409-417-427-45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1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SHOP &amp; COLLEC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99" calcext:value-type="float">
            <text:p>99</text:p>
          </table:table-cell>
          <table:table-cell table:style-name="ce6" table:number-columns-repeated="3"/>
          <table:table-cell table:style-name="ce6" office:value-type="float" office:value="440" calcext:value-type="float">
            <text:p>44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La Maison du Chocola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LADUREE (remplace Royal Quartz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6"/>
          <table:table-cell table:style-name="ce6" office:value-type="float" office:value="442" calcext:value-type="float">
            <text:p>442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3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Comptoirs compagnies Air Canada Alyz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L</text:p>
          </table:table-cell>
          <table:table-cell table:style-name="ce28" office:value-type="string" calcext:value-type="string">
            <text:p>Espace UM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30" calcext:value-type="float">
            <text:p>43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SPA BE RELAX (LIE AVEC 2007-2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6" office:value-type="float" office:value="66" calcext:value-type="float">
            <text:p>66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7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abines fumeurs QleanA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0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M</text:p>
          </table:table-cell>
          <table:table-cell table:style-name="ce28" office:value-type="string" calcext:value-type="string">
            <text:p>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1</text:p>
          </table:table-cell>
          <table:table-cell table:style-name="ce6" office:value-type="string" calcext:value-type="string">
            <text:p>CDGA</text:p>
          </table:table-cell>
          <table:table-cell table:style-name="ce6" office:value-type="string" calcext:value-type="string">
            <text:p>P</text:p>
          </table:table-cell>
          <table:table-cell table:style-name="ce28" office:value-type="string" calcext:value-type="string">
            <text:p>Playst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6" office:value-type="string" calcext:value-type="string">
            <text:p>RECHERCHER N° PREF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Relay (lié avec 2016-25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89" calcext:value-type="float">
            <text:p>48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471-472-473-474-49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37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ulti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A13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3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harge Bo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484" calcext:value-type="float">
            <text:p>484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40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Système de sonorisation de sécurité (SS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1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Zone 6/7 Air France SKYPRIORIT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188" calcext:value-type="float">
            <text:p>18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3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Maison PRAD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F</text:p>
          </table:table-cell>
          <table:table-cell table:style-name="ce66" table:number-columns-repeated="3"/>
          <table:table-cell table:style-name="ce9" office:value-type="string" calcext:value-type="string">
            <text:p>E</text:p>
          </table:table-cell>
          <table:table-cell table:style-name="ce9" table:number-columns-repeated="3"/>
          <table:table-cell table:style-name="ce9" office:value-type="float" office:value="482" calcext:value-type="float">
            <text:p>482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4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restauration NAKED dans le CC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9" office:value-type="float" office:value="69" calcext:value-type="float">
            <text:p>69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5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K2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4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elay (dossier coque – lié avec 2015-7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GL12</text:p>
          </table:table-cell>
          <table:table-cell table:style-name="ce8" table:number-columns-repeated="3"/>
          <table:table-cell table:style-name="ce8" office:value-type="float" office:value="388" calcext:value-type="float">
            <text:p>38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4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Dossier coque Mark &amp; Spencer (lié avec 2015-72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388" calcext:value-type="float">
            <text:p>388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4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28" office:value-type="string" calcext:value-type="string">
            <text:p>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8C-T8E-T9A-48-55</text:p>
          </table:table-cell>
          <table:table-cell table:style-name="ce6" table:number-columns-repeated="3"/>
          <table:table-cell table:style-name="ce6" office:value-type="string" calcext:value-type="string">
            <text:p>477-478-479-480-481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49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11" calcext:value-type="float">
            <text:p>11</text:p>
          </table:table-cell>
          <table:table-cell table:style-name="ce7" table:number-columns-repeated="3"/>
          <table:table-cell table:style-name="ce7" office:value-type="float" office:value="486" calcext:value-type="float">
            <text:p>486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1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ouloirs parafe et aubettes poli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25" calcext:value-type="float">
            <text:p>52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ouloirs Self Board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53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Espace Cul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63" calcext:value-type="float">
            <text:p>63</text:p>
          </table:table-cell>
          <table:table-cell table:style-name="ce7" table:number-columns-repeated="3"/>
          <table:table-cell table:style-name="ce7" office:value-type="float" office:value="498" calcext:value-type="float">
            <text:p>498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Agence bancaire HSB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485" calcext:value-type="float">
            <text:p>485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PIF intégr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18" calcext:value-type="float">
            <text:p>518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K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5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Mikaël Ko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6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Agence Litiges bagages ES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16" calcext:value-type="float">
            <text:p>16</text:p>
          </table:table-cell>
          <table:table-cell table:style-name="ce9" table:number-columns-repeated="3"/>
          <table:table-cell table:style-name="ce9" office:value-type="float" office:value="502" calcext:value-type="float">
            <text:p>502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6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outique Little Extr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GARE RER 2</text:p>
          </table:table-cell>
          <table:table-cell table:style-name="ce66" table:number-columns-repeated="3"/>
          <table:table-cell table:style-name="ce9" office:value-type="string" calcext:value-type="string">
            <text:p>SNCF9</text:p>
          </table:table-cell>
          <table:table-cell table:style-name="ce9" table:number-columns-repeated="3"/>
          <table:table-cell table:style-name="ce9" office:value-type="float" office:value="439" calcext:value-type="float">
            <text:p>439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string" calcext:value-type="string">
            <text:p>D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P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D8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Espace de vente RELAY création coque 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C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5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Espace de vente P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office:value-type="string" calcext:value-type="string">
            <text:p>D5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6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bornes NGK AF (3 dossiers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F/MN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string" calcext:value-type="string">
            <text:p>496-497-503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6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D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7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Litiges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3"/>
          <table:table-cell table:style-name="ce9"/>
          <table:table-cell table:style-name="ce9" office:value-type="float" office:value="190" calcext:value-type="float">
            <text:p>190</text:p>
          </table:table-cell>
          <table:table-cell table:style-name="ce9" table:number-columns-repeated="2"/>
          <table:table-cell table:style-name="ce8" office:value-type="string" calcext:value-type="string">
            <text:p>léger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71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Bagages du mond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505" calcext:value-type="float">
            <text:p>505</text:p>
          </table:table-cell>
          <table:table-cell table:style-name="ce9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72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Mural de vent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501" calcext:value-type="float">
            <text:p>5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74</text:p>
          </table:table-cell>
          <table:table-cell table:style-name="ce8" office:value-type="string" calcext:value-type="string">
            <text:p>CDGP</text:p>
          </table:table-cell>
          <table:table-cell table:style-name="ce8"/>
          <table:table-cell table:style-name="ce30" office:value-type="string" calcext:value-type="string">
            <text:p>Mise en place d’un Robot voitur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Parc E/F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7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Agence Litiges bagages (dossier coque et aménageme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float" office:value="103" calcext:value-type="float">
            <text:p>103</text:p>
          </table:table-cell>
          <table:table-cell table:style-name="ce6" table:number-columns-repeated="3"/>
          <table:table-cell table:style-name="ce6" office:value-type="string" calcext:value-type="string">
            <text:p>506-514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80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Création station de charges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PE/F</text:p>
          </table:table-cell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1</text:p>
          </table:table-cell>
          <table:table-cell table:style-name="ce6"/>
          <table:table-cell table:style-name="ce7"/>
          <table:table-cell table:style-name="ce28" office:value-type="string" calcext:value-type="string">
            <text:p>Création stations de charges pour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082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CAFE EIFF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office:value-type="string" calcext:value-type="string">
            <text:p>C13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éplacement d’un DAB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Implantation d’un kiosque 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86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Aménagement Relay Air de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3A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87</text:p>
          </table:table-cell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1" office:value-type="string" calcext:value-type="string">
            <text:p>Aménagement LMD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office:value-type="string" calcext:value-type="string">
            <text:p>T4B</text:p>
          </table:table-cell>
          <table:table-cell table:style-name="ce9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8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afé Eiff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0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station de charge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P E/F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1</text:p>
          </table:table-cell>
          <table:table-cell table:style-name="ce6" office:value-type="string" calcext:value-type="string">
            <text:p>CDGP</text:p>
          </table:table-cell>
          <table:table-cell table:style-name="ce7"/>
          <table:table-cell table:style-name="ce28" office:value-type="string" calcext:value-type="string">
            <text:p>Station de charge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8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e boutiqu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BAT 6000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9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boutique multi-marques (Fendi-Ferragamo-St Laure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9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boutique BURBERR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22" calcext:value-type="float">
            <text:p>22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9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42" office:value-type="string" calcext:value-type="string">
            <text:p>Aménagement d’un espace jeux RETRO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21" calcext:value-type="float">
            <text:p>52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095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L</text:p>
          </table:table-cell>
          <table:table-cell table:style-name="ce31" office:value-type="string" calcext:value-type="string">
            <text:p>Salon Air Canad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81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9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46 – GL13</text:p>
          </table:table-cell>
          <table:table-cell table:style-name="ce7" table:number-columns-repeated="3"/>
          <table:table-cell table:style-name="ce7" office:value-type="float" office:value="532" calcext:value-type="float">
            <text:p>53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09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Aménagement d’un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float" office:value="31" calcext:value-type="float">
            <text:p>31</text:p>
          </table:table-cell>
          <table:table-cell table:style-name="ce7" table:number-columns-repeated="3"/>
          <table:table-cell table:style-name="ce7" office:value-type="float" office:value="533" calcext:value-type="float">
            <text:p>53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9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Corner TV ADP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2</text:p>
          </table:table-cell>
          <table:table-cell table:style-name="ce7" office:value-type="string" calcext:value-type="string">
            <text:p>CDGE</text:p>
          </table:table-cell>
          <table:table-cell table:style-name="ce7"/>
          <table:table-cell table:style-name="ce29" office:value-type="string" calcext:value-type="string">
            <text:p>Puits de correspondance <text:s/>(lié avec 2015-24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G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0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46" calcext:value-type="float">
            <text:p>54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7" calcext:value-type="float">
            <text:p>547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8" calcext:value-type="float">
            <text:p>54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9" calcext:value-type="float">
            <text:p>549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0" calcext:value-type="float">
            <text:p>550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2" calcext:value-type="float">
            <text:p>55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0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3" calcext:value-type="float">
            <text:p>55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1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4" calcext:value-type="float">
            <text:p>554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1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1" calcext:value-type="float">
            <text:p>55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3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4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Ré-aménagement zones de sécurité impactées par projet BS13 et BS14 (voir avec 2015-6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2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46" calcext:value-type="float">
            <text:p>546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2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7" calcext:value-type="float">
            <text:p>547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8" calcext:value-type="float">
            <text:p>54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49" calcext:value-type="float">
            <text:p>549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0" calcext:value-type="float">
            <text:p>550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2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1" calcext:value-type="float">
            <text:p>55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34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52" calcext:value-type="float">
            <text:p>552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3" calcext:value-type="float">
            <text:p>55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3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54" calcext:value-type="float">
            <text:p>554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3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42" office:value-type="string" calcext:value-type="string">
            <text:p>Espace PS4 BASKE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65" calcext:value-type="float">
            <text:p>65</text:p>
          </table:table-cell>
          <table:table-cell table:style-name="ce7" table:number-columns-repeated="3"/>
          <table:table-cell table:style-name="ce7" office:value-type="float" office:value="571" calcext:value-type="float">
            <text:p>57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P</text:p>
          </table:table-cell>
          <table:table-cell table:style-name="ce42" office:value-type="string" calcext:value-type="string">
            <text:p>Espace PS4 RAC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69" calcext:value-type="float">
            <text:p>69</text:p>
          </table:table-cell>
          <table:table-cell table:style-name="ce7" table:number-columns-repeated="3"/>
          <table:table-cell table:style-name="ce7" office:value-type="float" office:value="572" calcext:value-type="float">
            <text:p>57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4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INTERFACE UGCIS PEXA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4</text:p>
          </table:table-cell>
          <table:table-cell table:style-name="ce6" table:number-columns-repeated="2"/>
          <table:table-cell table:style-name="ce28" office:value-type="string" calcext:value-type="string">
            <text:p>Ré-aménagement zone de sécurité BS13/BS1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17</text:p>
          </table:table-cell>
          <table:table-cell table:style-name="ce6" office:value-type="string" calcext:value-type="string">
            <text:p>ROISSYPOLE</text:p>
          </table:table-cell>
          <table:table-cell table:style-name="ce6"/>
          <table:table-cell table:style-name="ce28" office:value-type="string" calcext:value-type="string">
            <text:p>Association JEREM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8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43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INTERFACE UGCIS PEXA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4</text:p>
          </table:table-cell>
          <table:table-cell table:style-name="ce7" office:value-type="string" calcext:value-type="string">
            <text:p>CDGA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Roulant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D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5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implantation d’une restauration rapide sous l’enseigne « STARBUCKS COFF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office:value-type="string" calcext:value-type="string">
            <text:p>T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6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Caviar House &amp; Prun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office:value-type="string" calcext:value-type="string">
            <text:p>R1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47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Yo Sush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office:value-type="string" calcext:value-type="string">
            <text:p>S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49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hangement enseigne Bulgari-Montblanc en Swarovski-Montblan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Implantation kiosque provisoire Swarovs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02" calcext:value-type="float">
            <text:p>60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1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T1C4W</text:p>
          </table:table-cell>
          <table:table-cell table:style-name="ce7" table:number-columns-repeated="5"/>
          <table:table-cell table:style-name="ce7" office:value-type="float" office:value="170076" calcext:value-type="float">
            <text:p>170076</text:p>
          </table:table-cell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4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 mobilier Crème de la M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Aménagement d’un espace PHM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88" calcext:value-type="float">
            <text:p>58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W</text:p>
          </table:table-cell>
          <table:table-cell table:style-name="ce42" office:value-type="string" calcext:value-type="string">
            <text:p>Mise en place d’un DAB <text:span text:style-name="T3">(il y a eu un doublon de ce dossier par 2017-035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15" calcext:value-type="float">
            <text:p>615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Implantation d’un kiosque PETROSS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P</text:p>
          </table:table-cell>
          <table:table-cell table:style-name="ce6" table:number-columns-repeated="3"/>
          <table:table-cell table:style-name="ce6" office:value-type="float" office:value="594" calcext:value-type="float">
            <text:p>59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2</text:p>
          </table:table-cell>
          <table:table-cell table:style-name="ce6" office:value-type="string" calcext:value-type="string">
            <text:p>SNAPR</text:p>
          </table:table-cell>
          <table:table-cell table:style-name="ce7" office:value-type="string" calcext:value-type="string">
            <text:p>IGH</text:p>
          </table:table-cell>
          <table:table-cell table:style-name="ce28" office:value-type="string" calcext:value-type="string">
            <text:p>Etude ingénierie Tour SU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/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5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Modif. Espace SKYPRIORITY et déplacem. 2 bornes NGK AF + mise en place d’un DAB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erminal 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73" calcext:value-type="float">
            <text:p>57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5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Déplacement de 2 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95" calcext:value-type="float">
            <text:p>595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0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Mise en place de 2 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581" calcext:value-type="float">
            <text:p>58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62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2 bornes NGK AF et meuble d’appu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590" calcext:value-type="float">
            <text:p>59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64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’un espace business (doublon avec 2016-18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-F1</text:p>
          </table:table-cell>
          <table:table-cell table:style-name="ce66" table:number-columns-repeated="3"/>
          <table:table-cell table:style-name="ce6" office:value-type="float" office:value="102" calcext:value-type="float">
            <text:p>102</text:p>
          </table:table-cell>
          <table:table-cell table:style-name="ce6" table:number-columns-repeated="3"/>
          <table:table-cell table:style-name="ce6" office:value-type="float" office:value="584" calcext:value-type="float">
            <text:p>584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 comptoir de vente AEROL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GL6</text:p>
          </table:table-cell>
          <table:table-cell table:style-name="ce7" table:number-columns-repeated="3"/>
          <table:table-cell table:style-name="ce7" office:value-type="float" office:value="591" calcext:value-type="float">
            <text:p>59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42" office:value-type="string" calcext:value-type="string">
            <text:p>aménagement d’un point de restauration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1</text:p>
          </table:table-cell>
          <table:table-cell table:style-name="ce66" table:number-columns-repeated="3"/>
          <table:table-cell table:style-name="ce7" office:value-type="float" office:value="69" calcext:value-type="float">
            <text:p>69</text:p>
          </table:table-cell>
          <table:table-cell table:style-name="ce7" table:number-columns-repeated="3"/>
          <table:table-cell table:style-name="ce7" office:value-type="float" office:value="603" calcext:value-type="float">
            <text:p>603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8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installation d’élévateurs pour personnes à mobilité rédui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1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44" calcext:value-type="float">
            <text:p>644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69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42" office:value-type="string" calcext:value-type="string">
            <text:p>Aménagement d’un kiosqu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43" calcext:value-type="float">
            <text:p>643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7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W</text:p>
          </table:table-cell>
          <table:table-cell table:style-name="ce28" office:value-type="string" calcext:value-type="string">
            <text:p>Implantation de 2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T10A</text:p>
          </table:table-cell>
          <table:table-cell table:style-name="ce7" table:number-columns-repeated="3"/>
          <table:table-cell table:style-name="ce7" office:value-type="float" office:value="592" calcext:value-type="float">
            <text:p>59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6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3-T2E</text:p>
          </table:table-cell>
          <table:table-cell table:style-name="ce66" table:number-columns-repeated="3"/>
          <table:table-cell table:style-name="ce7" office:value-type="float" office:value="68" calcext:value-type="float">
            <text:p>68</text:p>
          </table:table-cell>
          <table:table-cell table:style-name="ce7" table:number-columns-repeated="3"/>
          <table:table-cell table:style-name="ce7" office:value-type="float" office:value="611" calcext:value-type="float">
            <text:p>61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77" calcext:value-type="float">
            <text:p>77</text:p>
          </table:table-cell>
          <table:table-cell table:style-name="ce7" table:number-columns-repeated="3"/>
          <table:table-cell table:style-name="ce7" office:value-type="float" office:value="610" calcext:value-type="float">
            <text:p>610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7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Mise en place d’une roulant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76" calcext:value-type="float">
            <text:p>76</text:p>
          </table:table-cell>
          <table:table-cell table:style-name="ce7" table:number-columns-repeated="3"/>
          <table:table-cell table:style-name="ce7" office:value-type="float" office:value="609" calcext:value-type="float">
            <text:p>609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8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Implantation d’un point de vente POIR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office:value-type="string" calcext:value-type="string">
            <text:p>T9E</text:p>
          </table:table-cell>
          <table:table-cell table:style-name="ce7" table:number-columns-repeated="3"/>
          <table:table-cell table:style-name="ce7" office:value-type="float" office:value="617" calcext:value-type="float">
            <text:p>617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81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Comptoir CATHAY A05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82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 STARBUCKS COFFEE + terrass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office:value-type="string" calcext:value-type="string">
            <text:p>O</text:p>
          </table:table-cell>
          <table:table-cell table:style-name="ce6" table:number-columns-repeated="3"/>
          <table:table-cell table:style-name="ce6" office:value-type="float" office:value="589" calcext:value-type="float">
            <text:p>589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83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Création d’un restaurant STARBUCKS et de son laboratoire de produc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K5-K6</text:p>
          </table:table-cell>
          <table:table-cell table:style-name="ce6" table:number-columns-repeated="3"/>
          <table:table-cell table:style-name="ce6" office:value-type="float" office:value="677" calcext:value-type="float">
            <text:p>677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4" office:value-type="string" calcext:value-type="string">
            <text:p>2016-18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39" office:value-type="string" calcext:value-type="string">
            <text:p>Rénovation hôtel SHERATON (phase A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0" office:value-type="string" calcext:value-type="string">
            <text:p>T2-MN</text:p>
          </table:table-cell>
          <table:table-cell table:style-name="ce66" table:number-columns-repeated="3"/>
          <table:table-cell table:style-name="ce14" table:number-columns-repeated="4"/>
          <table:table-cell table:style-name="ce14" office:value-type="float" office:value="565" calcext:value-type="float">
            <text:p>565</text:p>
          </table:table-cell>
          <table:table-cell table:style-name="ce14" table:number-columns-repeated="2"/>
          <table:table-cell table:style-name="ce7" office:value-type="string" calcext:value-type="string">
            <text:p>DAT</text:p>
          </table:table-cell>
          <table:table-cell table:style-name="ce8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19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d’un espace busin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-F2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27" calcext:value-type="float">
            <text:p>627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5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Implantation d’un kiosque POIR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78" calcext:value-type="float">
            <text:p>78</text:p>
          </table:table-cell>
          <table:table-cell table:style-name="ce7" table:number-columns-repeated="3"/>
          <table:table-cell table:style-name="ce7" office:value-type="float" office:value="618" calcext:value-type="float">
            <text:p>618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7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Boutique éphémère SDA Paris Buy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E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51" calcext:value-type="float">
            <text:p>651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8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42" office:value-type="string" calcext:value-type="string">
            <text:p>Kiosque Swarovski définiti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7" office:value-type="float" office:value="80" calcext:value-type="float">
            <text:p>80</text:p>
          </table:table-cell>
          <table:table-cell table:style-name="ce7" table:number-columns-repeated="3"/>
          <table:table-cell table:style-name="ce7" office:value-type="float" office:value="632" calcext:value-type="float">
            <text:p>632</text:p>
          </table:table-cell>
          <table:table-cell table:style-name="ce7" table:number-columns-repeated="2"/>
          <table:table-cell table:style-name="ce7" office:value-type="string" calcext:value-type="string">
            <text:p>léger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19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42" office:value-type="string" calcext:value-type="string">
            <text:p>amélioration de l’acoustique des péninsules du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2F-F2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020</text:p>
          </table:table-cell>
          <table:table-cell table:style-name="ce6" office:value-type="string" calcext:value-type="string">
            <text:p>CDGA</text:p>
          </table:table-cell>
          <table:table-cell table:style-name="ce7"/>
          <table:table-cell table:style-name="ce28" office:value-type="string" calcext:value-type="string">
            <text:p>Atlanteam bornes interne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A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00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-S6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4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0" office:value-type="string" calcext:value-type="string">
            <text:p>Service santé travail ACM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8"/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ise à niveau des planchers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1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23" calcext:value-type="float">
            <text:p>623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8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0" office:value-type="string" calcext:value-type="string">
            <text:p>Local maintenance IBIS STY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8"/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9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efonte zone commerciale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kiosqu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-S6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2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Aménagement kios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-S6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3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 point de vente NAKED <text:span text:style-name="T2">(doublon avec 2016-220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-S5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5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kiosque multimedi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S4-T2E</text:p>
          </table:table-cell>
          <table:table-cell table:style-name="ce66" table:number-columns-repeated="3"/>
          <table:table-cell table:style-name="ce6" office:value-type="float" office:value="67" calcext:value-type="float">
            <text:p>67</text:p>
          </table:table-cell>
          <table:table-cell table:style-name="ce6" table:number-columns-repeated="3"/>
          <table:table-cell table:style-name="ce6" office:value-type="float" office:value="628" calcext:value-type="float">
            <text:p>628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6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2 bornes NGK AF et modification meuble SSPI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29" calcext:value-type="float">
            <text:p>629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7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Implantation de 3 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30" calcext:value-type="float">
            <text:p>630</text:p>
          </table:table-cell>
          <table:table-cell table:style-name="ce6" table:number-columns-repeated="2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8</text:p>
          </table:table-cell>
          <table:table-cell table:style-name="ce6"/>
          <table:table-cell table:style-name="ce7" office:value-type="string" calcext:value-type="string">
            <text:p>U</text:p>
          </table:table-cell>
          <table:table-cell table:style-name="ce28" office:value-type="string" calcext:value-type="string">
            <text:p>Aménagement SMU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2F</text:p>
          </table:table-cell>
          <table:table-cell table:style-name="ce66" table:number-columns-repeated="3"/>
          <table:table-cell table:style-name="ce6" table:number-columns-repeated="7"/>
          <table:table-cell table:style-name="ce7"/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09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climatisation des pré-passerelles des péninsules du T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53" calcext:value-type="float">
            <text:p>653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0</text:p>
          </table:table-cell>
          <table:table-cell table:style-name="ce6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8" office:value-type="string" calcext:value-type="string">
            <text:p>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E</text:p>
          </table:table-cell>
          <table:table-cell table:style-name="ce66" table:number-columns-repeated="3"/>
          <table:table-cell table:style-name="ce6" office:value-type="string" calcext:value-type="string">
            <text:p>T1B1</text:p>
          </table:table-cell>
          <table:table-cell table:style-name="ce6" table:number-columns-repeated="6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3</text:p>
          </table:table-cell>
          <table:table-cell table:style-name="ce6" office:value-type="string" calcext:value-type="string">
            <text:p>CDGE</text:p>
          </table:table-cell>
          <table:table-cell table:style-name="ce7"/>
          <table:table-cell table:style-name="ce28" office:value-type="string" calcext:value-type="string">
            <text:p>2 locaux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F</text:p>
          </table:table-cell>
          <table:table-cell table:style-name="ce66" table:number-columns-repeated="3"/>
          <table:table-cell table:style-name="ce6" table:number-columns-repeated="4"/>
          <table:table-cell table:style-name="ce6" office:value-type="float" office:value="631" calcext:value-type="float">
            <text:p>631</text:p>
          </table:table-cell>
          <table:table-cell table:style-name="ce6" table:number-columns-repeated="2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5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Refonte du poste d’exploitation sécurité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19</text:p>
          </table:table-cell>
          <table:table-cell table:style-name="ce6" office:value-type="string" calcext:value-type="string">
            <text:p>CDGA</text:p>
          </table:table-cell>
          <table:table-cell table:style-name="ce6"/>
          <table:table-cell table:style-name="ce28" office:value-type="string" calcext:value-type="string">
            <text:p>Aménagement deux cabines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C</text:p>
          </table:table-cell>
          <table:table-cell table:style-name="ce66" table:number-columns-repeated="3"/>
          <table:table-cell table:style-name="ce6" table:number-columns-repeated="7"/>
          <table:table-cell table:style-name="ce6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20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Implantation d’un kiosque NAKED (entrée du tunnel satellite 5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21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aménagement d’un espace de vente Brioche Doré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3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2016-222</text:p>
          </table:table-cell>
          <table:table-cell table:style-name="ce6" office:value-type="string" calcext:value-type="string">
            <text:p>CDGA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Kiosque Fauch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2D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léger</text:p>
          </table:table-cell>
          <table:table-cell table:style-name="ce79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2016-225</text:p>
          </table:table-cell>
          <table:table-cell table:style-name="ce17" office:value-type="string" calcext:value-type="string">
            <text:p>CDG1</text:p>
          </table:table-cell>
          <table:table-cell table:style-name="ce17"/>
          <table:table-cell table:style-name="ce43" office:value-type="string" calcext:value-type="string">
            <text:p>Zone d’accueil pour vols retardé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1" office:value-type="string" calcext:value-type="string">
            <text:p>T1</text:p>
          </table:table-cell>
          <table:table-cell table:style-name="ce66" table:number-columns-repeated="3"/>
          <table:table-cell table:style-name="ce17" table:number-columns-repeated="7"/>
          <table:table-cell table:style-name="ce17" office:value-type="string" calcext:value-type="string">
            <text:p>léger</text:p>
          </table:table-cell>
          <table:table-cell table:style-name="ce87" office:value-type="string" calcext:value-type="string">
            <text:p>n’existe plu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2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ise en place d’un dispositif de fermeture à la sortie de la gare CDGVAL T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float" office:value="2" calcext:value-type="float">
            <text:p>2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31</text:p>
          </table:table-cell>
          <table:table-cell table:style-name="ce7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Commerce de façade NAKE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3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2016-232</text:p>
          </table:table-cell>
          <table:table-cell table:style-name="ce17" office:value-type="string" calcext:value-type="string">
            <text:p>CDG1</text:p>
          </table:table-cell>
          <table:table-cell table:style-name="ce17"/>
          <table:table-cell table:style-name="ce43" office:value-type="string" calcext:value-type="string">
            <text:p>Boutique MAISON PRADIER proviso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61" office:value-type="string" calcext:value-type="string">
            <text:p>T1</text:p>
          </table:table-cell>
          <table:table-cell table:style-name="ce66" table:number-columns-repeated="3"/>
          <table:table-cell table:style-name="ce17" office:value-type="string" calcext:value-type="string">
            <text:p>C14</text:p>
          </table:table-cell>
          <table:table-cell table:style-name="ce17" table:number-columns-repeated="6"/>
          <table:table-cell table:style-name="ce17" office:value-type="string" calcext:value-type="string">
            <text:p>léger</text:p>
          </table:table-cell>
          <table:table-cell table:style-name="ce88" office:value-type="string" calcext:value-type="string">
            <text:p>n’existe plu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34</text:p>
          </table:table-cell>
          <table:table-cell table:style-name="ce7" office:value-type="string" calcext:value-type="string">
            <text:p>CDGE</text:p>
          </table:table-cell>
          <table:table-cell table:style-name="ce7" office:value-type="string" calcext:value-type="string">
            <text:p>M</text:p>
          </table:table-cell>
          <table:table-cell table:style-name="ce29" office:value-type="string" calcext:value-type="string">
            <text:p>Espace restauration BELLOT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2F2</text:p>
          </table:table-cell>
          <table:table-cell table:style-name="ce66" table:number-columns-repeated="3"/>
          <table:table-cell table:style-name="ce7" table:number-columns-repeated="4"/>
          <table:table-cell table:style-name="ce7" office:value-type="float" office:value="690" calcext:value-type="float">
            <text:p>690</text:p>
          </table:table-cell>
          <table:table-cell table:style-name="ce7" table:number-columns-repeated="2"/>
          <table:table-cell table:style-name="ce7" office:value-type="string" calcext:value-type="string">
            <text:p>DAT</text:p>
          </table:table-cell>
          <table:table-cell table:style-name="ce82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41</text:p>
          </table:table-cell>
          <table:table-cell table:style-name="ce7" office:value-type="string" calcext:value-type="string">
            <text:p>CDG1</text:p>
          </table:table-cell>
          <table:table-cell table:style-name="ce7"/>
          <table:table-cell table:style-name="ce29" office:value-type="string" calcext:value-type="string">
            <text:p>Ré-implantation de sièges en configuration initial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3</text:p>
          </table:table-cell>
          <table:table-cell table:style-name="ce66" table:number-columns-repeated="3"/>
          <table:table-cell table:style-name="ce7" table:number-columns-repeated="7"/>
          <table:table-cell table:style-name="ce7" office:value-type="string" calcext:value-type="string">
            <text:p>léger</text:p>
          </table:table-cell>
          <table:table-cell table:style-name="ce89" office:value-type="string" calcext:value-type="string">
            <text:p>termi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42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multistor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T3B bis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2016-245</text:p>
          </table:table-cell>
          <table:table-cell table:style-name="ce7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9" office:value-type="string" calcext:value-type="string">
            <text:p>Aménagement intérieure Mc Donald’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2" office:value-type="string" calcext:value-type="string">
            <text:p>T1</text:p>
          </table:table-cell>
          <table:table-cell table:style-name="ce66" table:number-columns-repeated="3"/>
          <table:table-cell table:style-name="ce7" office:value-type="string" calcext:value-type="string">
            <text:p>A17</text:p>
          </table:table-cell>
          <table:table-cell table:style-name="ce7" table:number-columns-repeated="6"/>
          <table:table-cell table:style-name="ce7" office:value-type="string" calcext:value-type="string">
            <text:p>DAT</text:p>
          </table:table-cell>
          <table:table-cell table:style-name="ce76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2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30" office:value-type="string" calcext:value-type="string">
            <text:p>Optimisation des commerces du 2E – Installation d’un 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Ré-aménagement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mise en place d’une roulante RELAY, en lieu et place de la roulante existante DAT 489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12" calcext:value-type="float">
            <text:p>612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 corner BENEFIT dans la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G</text:p>
          </table:table-cell>
          <table:table-cell table:style-name="ce66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694" calcext:value-type="float">
            <text:p>694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83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e boutique sous l’enseigne « MARK AND SPENC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GL11</text:p>
          </table:table-cell>
          <table:table-cell table:style-name="ce8" table:number-columns-repeated="3"/>
          <table:table-cell table:style-name="ce8" office:value-type="float" office:value="641" calcext:value-type="float">
            <text:p>64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7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sous l’enseigne « PANDORA », en lieu et place de la boutique « REPETTO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office:value-type="string" calcext:value-type="string">
            <text:p>K2</text:p>
          </table:table-cell>
          <table:table-cell table:style-name="ce8" table:number-columns-repeated="3"/>
          <table:table-cell table:style-name="ce8" office:value-type="float" office:value="686" calcext:value-type="float">
            <text:p>686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 bungalow sur l’emplacement dédié pour les loueurs de voitures (HERTZ France) au T2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CDGP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concession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at.A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1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implantation d’un bungalow sur l’emplacement dédié pour les loueurs de voitures (SIXT) au T2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CDGP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remplacement du système de sonorisation de sécurité – S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implantation d’une restauration rapide sous l’enseigne « YO ! SUSH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E</text:p>
          </table:table-cell>
          <table:table-cell table:style-name="ce66" table:number-columns-repeated="3"/>
          <table:table-cell table:style-name="ce8" office:value-type="string" calcext:value-type="string">
            <text:p>K1</text:p>
          </table:table-cell>
          <table:table-cell table:style-name="ce8" table:number-columns-repeated="3"/>
          <table:table-cell table:style-name="ce8" office:value-type="float" office:value="692" calcext:value-type="float">
            <text:p>69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0" office:value-type="string" calcext:value-type="string">
            <text:p>2016-274</text:p>
          </table:table-cell>
          <table:table-cell table:style-name="ce10" office:value-type="string" calcext:value-type="string">
            <text:p>CDGE</text:p>
          </table:table-cell>
          <table:table-cell table:style-name="ce10"/>
          <table:table-cell table:style-name="ce33" office:value-type="string" calcext:value-type="string">
            <text:p>déploiement de nouveaux paraf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2E-F-G et mod.P</text:p>
          </table:table-cell>
          <table:table-cell table:style-name="ce66" table:number-columns-repeated="3"/>
          <table:table-cell table:style-name="ce10" table:number-columns-repeated="4"/>
          <table:table-cell table:style-name="ce10" office:value-type="float" office:value="724" calcext:value-type="float">
            <text:p>724</text:p>
          </table:table-cell>
          <table:table-cell table:style-name="ce10" table:number-columns-repeated="2"/>
          <table:table-cell table:style-name="ce10" office:value-type="string" calcext:value-type="string">
            <text:p>DAT</text:p>
          </table:table-cell>
          <table:table-cell table:style-name="ce89" office:value-type="string" calcext:value-type="string">
            <text:p>Devenu 2017-114 (transmis pour info)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5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P</text:p>
          </table:table-cell>
          <table:table-cell table:style-name="ce30" office:value-type="string" calcext:value-type="string">
            <text:p>Implantation de consoles de jeu « Arcade Gaming » au satellites 1-3-4-5-7 du T1 et en salle embarquement du T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/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modification d’un pointe de vente et salon de thé sous l’enseigne « LADUR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84" calcext:value-type="float">
            <text:p>68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’une zone SKY PRIORITY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98" calcext:value-type="float">
            <text:p>698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2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1" office:value-type="string" calcext:value-type="string">
            <text:p>Modification de façade – Refonte zone de commerces du bât 1200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E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string" calcext:value-type="string">
            <text:p>PC077-291-16-00011</text:p>
          </table:table-cell>
          <table:table-cell table:style-name="ce9" table:number-columns-repeated="2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3</text:p>
          </table:table-cell>
          <table:table-cell table:style-name="ce9"/>
          <table:table-cell table:style-name="ce8" office:value-type="string" calcext:value-type="string">
            <text:p>M</text:p>
          </table:table-cell>
          <table:table-cell table:style-name="ce31" office:value-type="string" calcext:value-type="string">
            <text:p>Loueur LOX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4</text:p>
          </table:table-cell>
          <table:table-cell table:style-name="ce9"/>
          <table:table-cell table:style-name="ce8" office:value-type="string" calcext:value-type="string">
            <text:p>O</text:p>
          </table:table-cell>
          <table:table-cell table:style-name="ce31" office:value-type="string" calcext:value-type="string">
            <text:p>Hôtel COURTYARD, résidence IN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07</text:p>
          </table:table-cell>
          <table:table-cell table:style-name="ce9"/>
          <table:table-cell table:style-name="ce8" office:value-type="string" calcext:value-type="string">
            <text:p>GA</text:p>
          </table:table-cell>
          <table:table-cell table:style-name="ce31" office:value-type="string" calcext:value-type="string">
            <text:p>Bâtiment gare RER 1 et CDGVAL T3 (lié avec 2017-158 et 2017-510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/>
          <table:table-cell table:style-name="ce66" table:number-columns-repeated="3"/>
          <table:table-cell table:style-name="ce9" table:number-columns-repeated="7"/>
          <table:table-cell table:style-name="ce8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0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aménagement d’une salle d’embarquement destinée aux passagers du T2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3 073 16 C0089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09</text:p>
          </table:table-cell>
          <table:table-cell table:style-name="ce8" office:value-type="string" calcext:value-type="string">
            <text:p>CARPF</text:p>
          </table:table-cell>
          <table:table-cell table:style-name="ce8"/>
          <table:table-cell table:style-name="ce30" office:value-type="string" calcext:value-type="string">
            <text:p>création d’une zone de traitement des colis de produits faiblement radioactifs (classe 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FEDEX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5 527 16 00017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10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construction centre de tr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3 073 16 C0092</text:p>
          </table:table-cell>
          <table:table-cell table:style-name="ce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2016-511</text:p>
          </table:table-cell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PC 093 073 16 C0092 – Construction d’un bâtiment de liaison entre les terminaux B et D et rénovation du module 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B/2D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PC</text:p>
          </table:table-cell>
          <table:table-cell table:style-name="ce78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n°</text:p>
          </table:table-cell>
          <table:table-cell table:style-name="ce6" office:value-type="string" calcext:value-type="string">
            <text:p>CDG1</text:p>
          </table:table-cell>
          <table:table-cell table:style-name="ce7"/>
          <table:table-cell table:style-name="ce28" office:value-type="string" calcext:value-type="string">
            <text:p>Dossiers génér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/>
          <table:table-cell table:style-name="ce6" office:value-type="string" calcext:value-type="string">
            <text:p>CDGP</text:p>
          </table:table-cell>
          <table:table-cell table:style-name="ce7" office:value-type="string" calcext:value-type="string">
            <text:p>PS</text:p>
          </table:table-cell>
          <table:table-cell table:style-name="ce28" office:value-type="string" calcext:value-type="string">
            <text:p>Parc de stationnement aérogare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6" office:value-type="string" calcext:value-type="string">
            <text:p>pas n°</text:p>
          </table:table-cell>
          <table:table-cell table:style-name="ce6" office:value-type="string" calcext:value-type="string">
            <text:p>CDG1</text:p>
          </table:table-cell>
          <table:table-cell table:style-name="ce7" office:value-type="string" calcext:value-type="string">
            <text:p>N</text:p>
          </table:table-cell>
          <table:table-cell table:style-name="ce28" office:value-type="string" calcext:value-type="string">
            <text:p>Food Court (Mc Donald et galerie commune avan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32" office:value-type="string" calcext:value-type="string">
            <text:p>T1</text:p>
          </table:table-cell>
          <table:table-cell table:style-name="ce66" table:number-columns-repeated="3"/>
          <table:table-cell table:style-name="ce6" table:number-columns-repeated="7"/>
          <table:table-cell table:style-name="ce7" office:value-type="string" calcext:value-type="string">
            <text:p>DAT</text:p>
          </table:table-cell>
          <table:table-cell table:style-name="ce75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8"/>
          <table:table-cell table:style-name="ce8" office:value-type="string" calcext:value-type="string">
            <text:p>CDG1</text:p>
          </table:table-cell>
          <table:table-cell table:style-name="ce8"/>
          <table:table-cell table:style-name="ce31" office:value-type="string" calcext:value-type="string">
            <text:p>implantation de consoles de jeu « Arcade Gaming » (3 bornes de jeu dans chaque satellite concerné du T1 et 10 bornes de jeu au T3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AT 1,3,4,5,7 du T1 et salle embarquement du T3</text:p>
          </table:table-cell>
          <table:table-cell table:style-name="ce66" table:number-columns-repeated="3"/>
          <table:table-cell table:style-name="ce8" table:number-columns-repeated="3"/>
          <table:table-cell table:style-name="ce8" office:value-type="string" calcext:value-type="string">
            <text:p>CDG/2016/181</text:p>
          </table:table-cell>
          <table:table-cell table:style-name="ce8" table:number-columns-repeated="3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/>
          <table:table-cell table:style-name="ce9" office:value-type="string" calcext:value-type="string">
            <text:p>CDGA</text:p>
          </table:table-cell>
          <table:table-cell table:style-name="ce9"/>
          <table:table-cell table:style-name="ce31" office:value-type="string" calcext:value-type="string">
            <text:p>Générau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7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pas n°</text:p>
          </table:table-cell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Relay (registre 221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221" calcext:value-type="float">
            <text:p>221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/>
          <table:table-cell table:style-name="ce9" office:value-type="string" calcext:value-type="string">
            <text:p>CDGA</text:p>
          </table:table-cell>
          <table:table-cell table:style-name="ce9" office:value-type="string" calcext:value-type="string">
            <text:p>M</text:p>
          </table:table-cell>
          <table:table-cell table:style-name="ce31" office:value-type="string" calcext:value-type="string">
            <text:p>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2A</text:p>
          </table:table-cell>
          <table:table-cell table:style-name="ce66" table:number-columns-repeated="3"/>
          <table:table-cell table:style-name="ce9" table:number-columns-repeated="4"/>
          <table:table-cell table:style-name="ce9" office:value-type="float" office:value="61" calcext:value-type="float">
            <text:p>61</text:p>
          </table:table-cell>
          <table:table-cell table:style-name="ce9" table:number-columns-repeated="2"/>
          <table:table-cell table:style-name="ce9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9"/>
          <table:table-cell table:style-name="ce9" office:value-type="string" calcext:value-type="string">
            <text:p>CDGE</text:p>
          </table:table-cell>
          <table:table-cell table:style-name="ce8" office:value-type="string" calcext:value-type="string">
            <text:p>GA</text:p>
          </table:table-cell>
          <table:table-cell table:style-name="ce31" office:value-type="string" calcext:value-type="string">
            <text:p>Module P / Gare Lis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6" calcext:value-type="float">
            <text:p>36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8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/>
          <table:table-cell table:style-name="ce9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ommerce de façade – Concessions traitées en aménagements légers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S3-T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48</text:p>
          </table:table-cell>
          <table:table-cell table:style-name="ce9" office:value-type="string" calcext:value-type="string">
            <text:p>CDG1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Pau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T3</text:p>
          </table:table-cell>
          <table:table-cell table:style-name="ce66" table:number-columns-repeated="3"/>
          <table:table-cell table:style-name="ce8" office:value-type="string" calcext:value-type="string">
            <text:p>T3D-1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189</text:p>
          </table:table-cell>
          <table:table-cell table:style-name="ce9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’un espace busine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1" office:value-type="string" calcext:value-type="string">
            <text:p>T2G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26" calcext:value-type="float">
            <text:p>626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4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implantation de deux cabines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6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mise en place d’un espace Arcade 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7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implantation de 4 bornes PS SONY Playst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58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Ré-aménagement corner DIO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LA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6-262</text:p>
          </table:table-cell>
          <table:table-cell table:style-name="ce10" office:value-type="string" calcext:value-type="string">
            <text:p>CDGA</text:p>
          </table:table-cell>
          <table:table-cell table:style-name="ce10"/>
          <table:table-cell table:style-name="ce33" office:value-type="string" calcext:value-type="string">
            <text:p>aménagement d’une roulante provisoire durant les travaux de la concession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5" office:value-type="string" calcext:value-type="string">
            <text:p>2D</text:p>
          </table:table-cell>
          <table:table-cell table:style-name="ce68" table:number-columns-repeated="3"/>
          <table:table-cell table:style-name="ce10" table:number-columns-repeated="7"/>
          <table:table-cell table:style-name="ce10" office:value-type="string" calcext:value-type="string">
            <text:p>léger</text:p>
          </table:table-cell>
          <table:table-cell table:style-name="ce87" office:value-type="string" calcext:value-type="string">
            <text:p>fermé</text:p>
          </table:table-cell>
          <table:table-cell table:style-name="ce3" table:number-columns-repeated="19"/>
          <table:table-cell table:style-name="ce10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4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implantation de 6 bornes CUS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0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modification du circuit de débarquement en coursive du satellite 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90" office:value-type="string" calcext:value-type="string">
            <text:p>abandon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61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1" office:value-type="string" calcext:value-type="string">
            <text:p>aménagement d’une zone de sièges et fontaines à eau pour les passagers dans les halls des niveaux CDGVALet dépa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8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Ré-aménagement R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7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réation bureau AMDE dans salon Air France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2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70" calcext:value-type="float">
            <text:p>670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8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Création bureau AMDE dans salon Air France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1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71" calcext:value-type="float">
            <text:p>671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29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Installation kiosque LMDC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E</text:p>
          </table:table-cell>
          <table:table-cell table:style-name="ce66" table:number-columns-repeated="3"/>
          <table:table-cell table:style-name="ce8" office:value-type="string" calcext:value-type="string">
            <text:p>E325</text:p>
          </table:table-cell>
          <table:table-cell table:style-name="ce8" table:number-columns-repeated="3"/>
          <table:table-cell table:style-name="ce8" office:value-type="float" office:value="693" calcext:value-type="float">
            <text:p>693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6-50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1" office:value-type="string" calcext:value-type="string">
            <text:p>Bâtiment de liaison entre les satellite 1 et 3 du terminal 1 autour du satellite 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1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RELAY (remplace l’épicerie gastronomie 5QC62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716" calcext:value-type="float">
            <text:p>716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’un espace invité dans la boutique Multisto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F-F1</text:p>
          </table:table-cell>
          <table:table-cell table:style-name="ce66" table:number-columns-repeated="3"/>
          <table:table-cell table:style-name="ce8" office:value-type="string" calcext:value-type="string">
            <text:p>C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e deux corners KHIEL’S et DERMA CENT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3-T2E</text:p>
          </table:table-cell>
          <table:table-cell table:style-name="ce66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string" calcext:value-type="string">
            <text:p>704/70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5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30" office:value-type="string" calcext:value-type="string">
            <text:p>aménagement d’un bureau de chang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gare TGV</text:p>
          </table:table-cell>
          <table:table-cell table:style-name="ce66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657" calcext:value-type="float">
            <text:p>657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Cérémonie des vœux d’ADP qui se dérouleront le jeudi 19 janvier 2017 au terminal 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7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erminal 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8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changement d’un mobilier dans une concession multistore en zone Schengen (D9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3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0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 boutique Victoria’s Secre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</text:p>
          </table:table-cell>
          <table:table-cell table:style-name="ce66" table:number-columns-repeated="3"/>
          <table:table-cell table:style-name="ce8" office:value-type="string" calcext:value-type="string">
            <text:p>J (une partie)</text:p>
          </table:table-cell>
          <table:table-cell table:style-name="ce8" table:number-columns-repeated="3"/>
          <table:table-cell table:style-name="ce8" office:value-type="float" office:value="725" calcext:value-type="float">
            <text:p>72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0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office:value-type="string" calcext:value-type="string">
            <text:p>création de bureaux Polices et Douan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1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modification du mobilier SSPIR et mise en place de 3 bornes NGK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2G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523" calcext:value-type="float">
            <text:p>523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2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agence MANPOWE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Roissy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AT 095 527 16 0001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3</text:p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e la boutique sous l’enseigne « LE COMPTOIR DE MATHILDE » en lieu et place de l’enseigne « CHATEAU DE SABL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Aéroville</text:p>
          </table:table-cell>
          <table:table-cell table:style-name="ce66" table:number-columns-repeated="3"/>
          <table:table-cell table:style-name="ce8" office:value-type="string" calcext:value-type="string">
            <text:p>B38</text:p>
          </table:table-cell>
          <table:table-cell table:style-name="ce8" table:number-columns-repeated="3"/>
          <table:table-cell table:style-name="ce8" office:value-type="string" calcext:value-type="string">
            <text:p>AT 093 073 17 C00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4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 corner KERASTASE dans un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– LAC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5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office:value-type="string" calcext:value-type="string">
            <text:p>modification de l’aménagement de la pharmaci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– LAC</text:p>
          </table:table-cell>
          <table:table-cell table:style-name="ce66" table:number-columns-repeated="3"/>
          <table:table-cell table:style-name="ce8" office:value-type="string" calcext:value-type="string">
            <text:p>K2</text:p>
          </table:table-cell>
          <table:table-cell table:style-name="ce8" table:number-columns-repeated="6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16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implantation d’une terrasse PETROSS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F</text:p>
          </table:table-cell>
          <table:table-cell table:style-name="ce66" table:number-columns-repeated="3"/>
          <table:table-cell table:style-name="ce8" office:value-type="float" office:value="106" calcext:value-type="float">
            <text:p>106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1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table:number-columns-repeated="3"/>
          <table:table-cell table:style-name="ce8"/>
          <table:table-cell table:style-name="ce8" office:value-type="float" office:value="730" calcext:value-type="float">
            <text:p>730</text:p>
          </table:table-cell>
          <table:table-cell table:style-name="ce8" table:number-columns-repeated="2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18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66" calcext:value-type="float">
            <text:p>66</text:p>
          </table:table-cell>
          <table:table-cell table:style-name="ce18" table:number-columns-repeated="2"/>
          <table:table-cell table:style-name="ce8"/>
          <table:table-cell table:style-name="ce8" office:value-type="float" office:value="731" calcext:value-type="float">
            <text:p>731</text:p>
          </table:table-cell>
          <table:table-cell table:style-name="ce8" table:number-columns-repeated="2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19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modification de l’aménagement d’un Relay. Pour information, cet aménagement s’effectuera en <text:span text:style-name="T5">2 phases</text:span> de travaux afin d’assurer la continuité de service aux clients dans le terminal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A – Module K</text:p>
          </table:table-cell>
          <table:table-cell table:style-name="ce66" table:number-columns-repeated="3"/>
          <table:table-cell table:style-name="ce18" office:value-type="string" calcext:value-type="string">
            <text:p>K2</text:p>
          </table:table-cell>
          <table:table-cell table:style-name="ce18" table:number-columns-repeated="2"/>
          <table:table-cell table:style-name="ce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0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sous l’enseign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1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W</text:p>
          </table:table-cell>
          <table:table-cell table:style-name="ce44" office:value-type="string" calcext:value-type="string">
            <text:p>aménagement d’un bureau de change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2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5" office:value-type="string" calcext:value-type="string">
            <text:p>Soirée GALA MY ROYAL CLUB qui se déroulera le samedi 25 février 2017, de 18h00 à minuit – type GN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754" calcext:value-type="float">
            <text:p>754</text:p>
          </table:table-cell>
          <table:table-cell table:style-name="ce8" table:number-columns-repeated="2"/>
          <table:table-cell table:style-name="ce8" office:value-type="string" calcext:value-type="string">
            <text:p>GN6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23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aménagement d’un Relay. Pour information, cet aménagement sera réalisé en <text:span text:style-name="T5">2 phases</text:span><text:span text:style-name="T6"> (5 semaines pour la phase 1 et 4 semaines pour la phase 2).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E</text:p>
          </table:table-cell>
          <table:table-cell table:style-name="ce66" table:number-columns-repeated="3"/>
          <table:table-cell table:style-name="ce18" office:value-type="float" office:value="18" calcext:value-type="float">
            <text:p>18</text:p>
          </table:table-cell>
          <table:table-cell table:style-name="ce18" table:number-columns-repeated="2"/>
          <table:table-cell table:style-name="ce8"/>
          <table:table-cell table:style-name="ce8" office:value-type="float" office:value="734" calcext:value-type="float">
            <text:p>734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travaux de sonorisation du hal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gare TGV (sncf)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701" calcext:value-type="float">
            <text:p>7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travaux de chauffage du hal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gare TGV (sncf)</text:p>
          </table:table-cell>
          <table:table-cell table:style-name="ce66" table:number-columns-repeated="3"/>
          <table:table-cell table:style-name="ce8" table:number-columns-repeated="4"/>
          <table:table-cell table:style-name="ce8" office:value-type="float" office:value="685" calcext:value-type="float">
            <text:p>68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office:value-type="string" calcext:value-type="string">
            <text:p>implantation d’un kiosque vente à emporter sous l’enseigne « NAKE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E</text:p>
          </table:table-cell>
          <table:table-cell table:style-name="ce66" table:number-columns-repeated="3"/>
          <table:table-cell table:style-name="ce8" office:value-type="string" calcext:value-type="string">
            <text:p>K4</text:p>
          </table:table-cell>
          <table:table-cell table:style-name="ce8" table:number-columns-repeated="6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7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office:value-type="string" calcext:value-type="string">
            <text:p>aménagement d’une boutique « KERASTASE » en lieu et place de la boutique « FRAGONAR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-F2</text:p>
          </table:table-cell>
          <table:table-cell table:style-name="ce66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732" calcext:value-type="float">
            <text:p>732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500</text:p>
          </table:table-cell>
          <table:table-cell table:style-name="ce8" office:value-type="string" calcext:value-type="string">
            <text:p>CARPF</text:p>
          </table:table-cell>
          <table:table-cell table:style-name="ce8" office:value-type="string" calcext:value-type="string">
            <text:p>O</text:p>
          </table:table-cell>
          <table:table-cell table:style-name="ce30" office:value-type="string" calcext:value-type="string">
            <text:p>permis de construire pour la réalisation d’un hôtel MOX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/>
          <table:table-cell table:style-name="ce66" table:number-columns-repeated="3"/>
          <table:table-cell table:style-name="ce8" table:number-columns-repeated="4"/>
          <table:table-cell table:style-name="ce8" office:value-type="string" calcext:value-type="string">
            <text:p>PC 095 527 17 00001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8</text:p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L</text:p>
          </table:table-cell>
          <table:table-cell table:style-name="ce30" office:value-type="string" calcext:value-type="string">
            <text:p>Ré-aménagement d’une terrasse extérieure du salon Star Alli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29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office:value-type="string" calcext:value-type="string">
            <text:p>aménagement de locaux et services pour « Objets trouvé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2 module MN</text:p>
          </table:table-cell>
          <table:table-cell table:style-name="ce66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765" calcext:value-type="float">
            <text:p>765</text:p>
          </table:table-cell>
          <table:table-cell table:style-name="ce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mode sous l’enseigne TIFFANY &amp; CO (en lieu et place de MIU MIU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34" calcext:value-type="float">
            <text:p>34</text:p>
          </table:table-cell>
          <table:table-cell table:style-name="ce18" table:number-columns-repeated="3"/>
          <table:table-cell table:style-name="ce18" office:value-type="float" office:value="748" calcext:value-type="float">
            <text:p>74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NAKED (en lieu et place du ILLY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e 2F – Péninsule F1</text:p>
          </table:table-cell>
          <table:table-cell table:style-name="ce66" table:number-columns-repeated="3"/>
          <table:table-cell table:style-name="ce18" office:value-type="float" office:value="18" calcext:value-type="float">
            <text:p>18</text:p>
          </table:table-cell>
          <table:table-cell table:style-name="ce18" table:number-columns-repeated="3"/>
          <table:table-cell table:style-name="ce18" office:value-type="float" office:value="755" calcext:value-type="float">
            <text:p>755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vente au personn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module MN</text:p>
          </table:table-cell>
          <table:table-cell table:style-name="ce66" table:number-columns-repeated="3"/>
          <table:table-cell table:style-name="ce18" office:value-type="float" office:value="8" calcext:value-type="float">
            <text:p>8</text:p>
          </table:table-cell>
          <table:table-cell table:style-name="ce18" table:number-columns-repeated="3"/>
          <table:table-cell table:style-name="ce18" office:value-type="float" office:value="761" calcext:value-type="float">
            <text:p>76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18" office:value-type="string" calcext:value-type="string">
            <text:p>2017-03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18" office:value-type="string" calcext:value-type="string" table:number-columns-spanned="15" table:number-rows-spanned="1">
            <text:p>Tournage du film « LE DOUDOU » qui se déroulera du mercredi 15 au lundi 20 mars 2017 de 13h00 à 01h00, au sein des bâtiments S4 – 2F – SAH de l’unité opérationnelle CDGE.</text:p>
          </table:table-cell>
          <table:covered-table-cell table:style-name="ce50" office:value-type="string" calcext:value-type="string">
            <text:p>Paris – Charles de Gaulle</text:p>
          </table:covered-table-cell>
          <table:covered-table-cell table:style-name="ce44"/>
          <table:covered-table-cell table:number-columns-repeated="3" table:style-name="ce66"/>
          <table:covered-table-cell table:number-columns-repeated="7" table:style-name="ce18"/>
          <table:covered-table-cell table:style-name="ce26" office:value-type="string" calcext:value-type="string">
            <text:p>GN6</text:p>
          </table:covered-table-cell>
          <table:covered-table-cell table:style-name="ce77" office:value-type="string" calcext:value-type="string">
            <text:p>ouvert</text:p>
          </table:covered-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boutique mode sous l’enseigne TIFFANY &amp; CO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K</text:p>
          </table:table-cell>
          <table:table-cell table:style-name="ce66" table:number-columns-repeated="3"/>
          <table:table-cell table:style-name="ce18" office:value-type="string" calcext:value-type="string">
            <text:p>T1C1</text:p>
          </table:table-cell>
          <table:table-cell table:style-name="ce18" table:number-columns-repeated="3"/>
          <table:table-cell table:style-name="ce18" office:value-type="float" office:value="770" calcext:value-type="float">
            <text:p>770</text:p>
          </table:table-cell>
          <table:table-cell table:style-name="ce18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nstallation de distributeurs automatique de billets TRAVELEX <text:span text:style-name="T3">(doublon avec 2016-156 passé en trimestrielle AL du 06/12/2016 AF) ARCHIVE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Terminal 2E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float" office:value="150035" calcext:value-type="float">
            <text:p>150035</text:p>
          </table:table-cell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mise en place de deux supports publicitaires LIGHTBOXES CURV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– Péninsule F2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38" calcext:value-type="float">
            <text:p>738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3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mobiliers muraux PACO RABANNE et JP. GAULTIER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office:value-type="float" office:value="31" calcext:value-type="float">
            <text:p>31</text:p>
          </table:table-cell>
          <table:table-cell table:style-name="ce18" table:number-columns-repeated="3"/>
          <table:table-cell table:style-name="ce18" office:value-type="float" office:value="737" calcext:value-type="float">
            <text:p>73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8" office:value-type="string" calcext:value-type="string">
            <text:p>2017-038</text:p>
          </table:table-cell>
          <table:table-cell table:style-name="ce8" office:value-type="string" calcext:value-type="string">
            <text:p>PULLMANN</text:p>
          </table:table-cell>
          <table:table-cell table:style-name="ce8"/>
          <table:table-cell table:style-name="ce30" office:value-type="string" calcext:value-type="string">
            <text:p>installation de 3 bornes de recharge pour véhicules électriqu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hôtel PULLMAN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Ré-aménagement zone d’enregistrement 12-1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339-358-422-491-492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1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5" office:value-type="string" calcext:value-type="string">
            <text:p>Inauguration du siège de Aéroport de Paris qui se déroulera le lundi 20 mars 2017 – Dossier ERT assimilé type GN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2</text:p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44" office:value-type="string" calcext:value-type="string">
            <text:p>Travaux d’extension de 20 berceaux dans une crèche existante « LA MAISON BLEU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pôle – Le Dôm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AT 093 073 16C0054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3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44" office:value-type="string" calcext:value-type="string">
            <text:p>Installation d’un parafe de nouvelle génération « GEMALTO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A</text:p>
          </table:table-cell>
          <table:table-cell table:style-name="ce66" table:number-columns-repeated="3"/>
          <table:table-cell table:style-name="ce18" table:number-columns-repeated="7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4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u Design (stèle publicita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699" calcext:value-type="float">
            <text:p>699</text:p>
          </table:table-cell>
          <table:table-cell table:style-name="ce18" table:number-columns-repeated="2"/>
          <table:table-cell table:style-name="ce8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5</text:p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P</text:p>
          </table:table-cell>
          <table:table-cell table:style-name="ce44" office:value-type="string" calcext:value-type="string">
            <text:p>implantation de 2 bornes PS4 Sony Playst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6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44" office:value-type="string" calcext:value-type="string">
            <text:p>aménagement d’un kiosque La Maison du Chocolat (LMDC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46" calcext:value-type="float">
            <text:p>746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7</text:p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44" office:value-type="string" calcext:value-type="string">
            <text:p>restructuration des coques 115 et 11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5 et 116</text:p>
          </table:table-cell>
          <table:table-cell table:style-name="ce18" table:number-columns-repeated="3"/>
          <table:table-cell table:style-name="ce18" office:value-type="string" calcext:value-type="string">
            <text:p>AT 093 073 17 C0027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8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44" office:value-type="string" calcext:value-type="string">
            <text:p>aménagement en files 64 à 66 d’une concession de restauration sous l’enseigne Prêt à Manger – PAM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K4</text:p>
          </table:table-cell>
          <table:table-cell table:style-name="ce18" table:number-columns-repeated="2"/>
          <table:table-cell table:style-name="ce18" office:value-type="string" calcext:value-type="string">
            <text:p>DIASD-2017-007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49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aménagement d’une boutique SDA Buy Par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3-T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IASD-2017-006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0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Refonte des commerces 2F2 – création d’un point de vente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péninsule F2</text:p>
          </table:table-cell>
          <table:table-cell table:style-name="ce66" table:number-columns-repeated="3"/>
          <table:table-cell table:style-name="ce18" office:value-type="string" calcext:value-type="string">
            <text:p>P</text:p>
          </table:table-cell>
          <table:table-cell table:style-name="ce18" table:number-columns-repeated="3"/>
          <table:table-cell table:style-name="ce18" office:value-type="float" office:value="802" calcext:value-type="float">
            <text:p>802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2017-051</text:p>
          </table:table-cell>
          <table:table-cell table:style-name="ce10" office:value-type="string" calcext:value-type="string">
            <text:p>CDG</text:p>
          </table:table-cell>
          <table:table-cell table:style-name="ce10"/>
          <table:table-cell table:style-name="ce46" office:value-type="string" calcext:value-type="string">
            <text:p>Remplacement SSI de l’hôtel IBI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6" office:value-type="string" calcext:value-type="string">
            <text:p>CDG Paris Nord 2 – 335 rue de la Belle Etoile</text:p>
          </table:table-cell>
          <table:table-cell table:style-name="ce66" table:number-columns-repeated="3"/>
          <table:table-cell table:style-name="ce19" table:number-columns-repeated="4"/>
          <table:table-cell table:style-name="ce19" office:value-type="string" calcext:value-type="string">
            <text:p>AT 095527170005</text:p>
          </table:table-cell>
          <table:table-cell table:style-name="ce19" table:number-columns-repeated="2"/>
          <table:table-cell table:style-name="ce10" office:value-type="string" calcext:value-type="string">
            <text:p>DAT</text:p>
          </table:table-cell>
          <table:table-cell table:style-name="ce87" office:value-type="string" calcext:value-type="string">
            <text:p>ferm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2</text:p>
          </table:table-cell>
          <table:table-cell table:style-name="ce8" office:value-type="string" calcext:value-type="string">
            <text:p>ROISSYTECH</text:p>
          </table:table-cell>
          <table:table-cell table:style-name="ce8"/>
          <table:table-cell table:style-name="ce44" office:value-type="string" calcext:value-type="string">
            <text:p>Aménagement d’une agence CRIT INTERIM (type W, 5ème cat.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 Tech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AT 095 527 17 0004 et AT 093 073 17 C0028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d’un comptoir « SIX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752" calcext:value-type="float">
            <text:p>752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4</text:p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44" office:value-type="string" calcext:value-type="string">
            <text:p>Aménagement de la pos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module MN</text:p>
          </table:table-cell>
          <table:table-cell table:style-name="ce66" table:number-columns-repeated="3"/>
          <table:table-cell table:style-name="ce18" office:value-type="float" office:value="7" calcext:value-type="float">
            <text:p>7</text:p>
          </table:table-cell>
          <table:table-cell table:style-name="ce18" table:number-columns-repeated="3"/>
          <table:table-cell table:style-name="ce18" office:value-type="float" office:value="744" calcext:value-type="float">
            <text:p>744</text:p>
          </table:table-cell>
          <table:table-cell table:style-name="ce18" table:number-columns-repeated="2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5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44" office:value-type="string" calcext:value-type="string">
            <text:p>Création et aménagement des sanitaires publics BS07-08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1</text:p>
          </table:table-cell>
          <table:table-cell table:style-name="ce18" table:number-columns-repeated="2"/>
          <table:table-cell table:style-name="ce18" office:value-type="float" office:value="157503" calcext:value-type="float">
            <text:p>157503</text:p>
          </table:table-cell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56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44" office:value-type="string" calcext:value-type="string">
            <text:p>Ré-aménagement du satellite 6 – Aménagement d’une boutique multi-store Parfum Cosmétique Alcool Tabac Confiserie sous l’enseigne « Buy Paris Duty Free (LSA6) », zone sous-doua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6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09</text:p>
          </table:table-cell>
          <table:table-cell table:style-name="ce18" table:number-columns-repeated="2"/>
          <table:table-cell table:style-name="ce18" office:value-type="float" office:value="157534" calcext:value-type="float">
            <text:p>157534</text:p>
          </table:table-cell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8D</text:p>
          </table:table-cell>
          <table:table-cell table:style-name="ce18" table:number-columns-repeated="3"/>
          <table:table-cell table:style-name="ce18" office:value-type="float" office:value="756" calcext:value-type="float">
            <text:p>756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7D</text:p>
          </table:table-cell>
          <table:table-cell table:style-name="ce18" table:number-columns-repeated="3"/>
          <table:table-cell table:style-name="ce18" office:value-type="float" office:value="757" calcext:value-type="float">
            <text:p>757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59</text:p>
          </table:table-cell>
          <table:table-cell table:style-name="ce8"/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RELA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gare de Roissypôl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« STARBUCKS COFF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(sncf)</text:p>
          </table:table-cell>
          <table:table-cell table:style-name="ce66" table:number-columns-repeated="3"/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764" calcext:value-type="float">
            <text:p>76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espace détente enfa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57" calcext:value-type="float">
            <text:p>57</text:p>
          </table:table-cell>
          <table:table-cell table:style-name="ce18" table:number-columns-repeated="3"/>
          <table:table-cell table:style-name="ce18" office:value-type="float" office:value="758" calcext:value-type="float">
            <text:p>758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prêt à porter <text:s/>sous l’enseigne « PROJECT-X » PARIS RETAI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60" calcext:value-type="float">
            <text:p>60</text:p>
          </table:table-cell>
          <table:table-cell table:style-name="ce18" table:number-columns-repeated="3"/>
          <table:table-cell table:style-name="ce18" office:value-type="string" calcext:value-type="string">
            <text:p>AT 093 073 17 C 003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3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Remplacement des façades des satellites 4, 5 et 7 de CDG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3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4</text:p>
          </table:table-cell>
          <table:table-cell table:style-name="ce8"/>
          <table:table-cell table:style-name="ce26"/>
          <table:table-cell table:style-name="ce44" office:value-type="string" calcext:value-type="string">
            <text:p>Validation Accès pistes pompiers pendant la période de construction du Hub FEDEX (code W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meuble point fixe barriérage zone 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69" calcext:value-type="float">
            <text:p>769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’une cabine AVIS sur le parvis du Terminal 2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P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1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8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Création d’un espace temporaire cinéma pour enfan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B27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6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 entre les portes 13-14, pour la période du 17 mai au 07 septembre 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6" calcext:value-type="float">
            <text:p>776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0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 « salle mutualisée » pour la période du 17 mai au 07 septembre 2017.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G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7" calcext:value-type="float">
            <text:p>77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 pour la période du 17 mai au 07 septembre 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S3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4" calcext:value-type="float">
            <text:p>774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7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YVES SAINT LAUREN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optimisation des commerces du Terminal 2E</text:p>
          </table:table-cell>
          <table:table-cell table:style-name="ce66" table:number-columns-repeated="3"/>
          <table:table-cell table:style-name="ce18" office:value-type="string" calcext:value-type="string">
            <text:p>T1C3</text:p>
          </table:table-cell>
          <table:table-cell table:style-name="ce18" table:number-columns-repeated="2"/>
          <table:table-cell table:style-name="ce18" office:value-type="string" calcext:value-type="string">
            <text:p>DIASD-2017-017</text:p>
          </table:table-cell>
          <table:table-cell table:style-name="ce18" office:value-type="float" office:value="773" calcext:value-type="float">
            <text:p>773</text:p>
          </table:table-cell>
          <table:table-cell table:style-name="ce18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7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BULGAR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optimisation des commerces du Terminal 2E</text:p>
          </table:table-cell>
          <table:table-cell table:style-name="ce66" table:number-columns-repeated="3"/>
          <table:table-cell table:style-name="ce18" office:value-type="string" calcext:value-type="string">
            <text:p>T1C2</text:p>
          </table:table-cell>
          <table:table-cell table:style-name="ce18" table:number-columns-repeated="2"/>
          <table:table-cell table:style-name="ce18" office:value-type="string" calcext:value-type="string">
            <text:p>DAT/DIASD-2017-01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4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rner sport, entre les portes K35 et K37, pour la période du 17 mai au 07 septembre 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jeté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75" calcext:value-type="float">
            <text:p>77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5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corner « LONGCHAMP » dans une concession existant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 – Liaison A/C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projet de liaisons UGCIS/PEXAS des terminaux T1/T3/T2E/T2F/S3/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e deux kiosque de vente à emporter sous l’enseigne « Naked » et « Brioche Dorée » en lieu et place de la concession « Paname Café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782" calcext:value-type="float">
            <text:p>78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18" office:value-type="string" calcext:value-type="string">
            <text:p>2017-078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Manifestation exceptionnelle type GN6 de la compagnie OMAN AIR, à l’occasion de l’Inauguration de son vol avec un appareil de type B787/900. Cette manifestation se déroulera le mercredi 26 avril 2017 entre 18h00 et 21h00 au niveau 4 du terminal 2A dans la salle d’embarquement A51.GN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/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7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Création de volumes nouveaux dans des volumes existants : restructuration des lots 65 – 65a – 6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0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Bornes NGK A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module MN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647" calcext:value-type="float">
            <text:p>64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8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fonte de l’offre de restauration et blocs sanitaires du terminal 2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string" calcext:value-type="string">
            <text:p>170 195 et 156 300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fonte de l’offre de restauration en zone publique du terminal 2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float" office:value="155934" calcext:value-type="float">
            <text:p>155934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PS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S4</text:p>
          </table:table-cell>
          <table:table-cell table:style-name="ce66" table:number-columns-repeated="3"/>
          <table:table-cell table:style-name="ce18" office:value-type="float" office:value="71" calcext:value-type="float">
            <text:p>71</text:p>
          </table:table-cell>
          <table:table-cell table:style-name="ce18" table:number-columns-repeated="3"/>
          <table:table-cell table:style-name="ce18" office:value-type="float" office:value="762" calcext:value-type="float">
            <text:p>76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8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kiosque RELAY (provisoire du 15 mai au 31 août 201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jetée – proche de la porte K36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84" calcext:value-type="float">
            <text:p>784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5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pop up GUERLAIN (du 12/04 au 31/05/201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hall S4</text:p>
          </table:table-cell>
          <table:table-cell table:style-name="ce66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783" calcext:value-type="float">
            <text:p>78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6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Création et aménagement des sanitaires publics BS37 et de locaux dive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6"/>
          <table:table-cell table:style-name="ce18" office:value-type="float" office:value="156298" calcext:value-type="float">
            <text:p>156298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2017-08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L</text:p>
          </table:table-cell>
          <table:table-cell table:style-name="ce44" office:value-type="string" calcext:value-type="string">
            <text:p>Ré-aménagement avec extension du salon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Terminal 2E</text:p>
          </table:table-cell>
          <table:table-cell table:style-name="ce66" table:number-columns-repeated="3"/>
          <table:table-cell table:style-name="ce18" office:value-type="float" office:value="36" calcext:value-type="float">
            <text:p>36</text:p>
          </table:table-cell>
          <table:table-cell table:style-name="ce18" table:number-columns-repeated="3"/>
          <table:table-cell table:style-name="ce18" office:value-type="float" office:value="806" calcext:value-type="float">
            <text:p>806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2017-088</text:p>
          </table:table-cell>
          <table:table-cell table:style-name="ce8" office:value-type="string" calcext:value-type="string">
            <text:p>ROISSYPOLE</text:p>
          </table:table-cell>
          <table:table-cell table:style-name="ce26"/>
          <table:table-cell table:style-name="ce44" office:value-type="string" calcext:value-type="string">
            <text:p>Aménagement de la zone de stockage de produits faiblement radioactif – PC 095 527 17 0000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FEDEX route de l’arpenteur 95700 ROISSY CDG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8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Extension du parcours digital 70’’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40" calcext:value-type="float">
            <text:p>740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et agrandissement d’une boutique de vêtements sous l’enseigne SIXTH JUN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AT 093 073 17C003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MONCL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37" calcext:value-type="float">
            <text:p>37</text:p>
          </table:table-cell>
          <table:table-cell table:style-name="ce18" table:number-columns-repeated="3"/>
          <table:table-cell table:style-name="ce18" office:value-type="float" office:value="792" calcext:value-type="float">
            <text:p>792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092</text:p>
          </table:table-cell>
          <table:table-cell table:style-name="ce8" office:value-type="string" calcext:value-type="string">
            <text:p>CANA</text:p>
          </table:table-cell>
          <table:table-cell table:style-name="ce26"/>
          <table:table-cell table:style-name="ce44" office:value-type="string" calcext:value-type="string">
            <text:p>Mise en conformité des installations de détection de la sécurité incendie, de son alimentation et isolement de la Tour Centrale, CANA et CANA Instruction bâtiments 5300 et 530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Arcade 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K</text:p>
          </table:table-cell>
          <table:table-cell table:style-name="ce66" table:number-columns-repeated="3"/>
          <table:table-cell table:style-name="ce18" office:value-type="float" office:value="28" calcext:value-type="float">
            <text:p>28</text:p>
          </table:table-cell>
          <table:table-cell table:style-name="ce18" table:number-columns-repeated="3"/>
          <table:table-cell table:style-name="ce18" office:value-type="float" office:value="790" calcext:value-type="float">
            <text:p>790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Aménagement d’un espace Arcade Gaming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– Hall K</text:p>
          </table:table-cell>
          <table:table-cell table:style-name="ce66" table:number-columns-repeated="3"/>
          <table:table-cell table:style-name="ce18" office:value-type="string" calcext:value-type="string">
            <text:p>T7E</text:p>
          </table:table-cell>
          <table:table-cell table:style-name="ce18" table:number-columns-repeated="3"/>
          <table:table-cell table:style-name="ce18" office:value-type="float" office:value="791" calcext:value-type="float">
            <text:p>791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u Design au Débarquemen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G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23" calcext:value-type="float">
            <text:p>72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6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kiosque sous l’enseigne « PLAISIR DU CAF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K10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7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AFFLELOU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8a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8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LA CHAISE LONGU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31" calcext:value-type="float">
            <text:p>31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09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Création et aménagement des sanitaires publics 14-15, deux espaces fumeurs et locaux dive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« départ »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24</text:p>
          </table:table-cell>
          <table:table-cell table:style-name="ce18" office:value-type="float" office:value="998" calcext:value-type="float">
            <text:p>998</text:p>
          </table:table-cell>
          <table:table-cell table:style-name="ce18"/>
          <table:table-cell table:style-name="ce18" office:value-type="float" office:value="157003" calcext:value-type="float">
            <text:p>157003</text:p>
          </table:table-cell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travaux d’aménagement d’une terrasse HAAGEN DAZS <text:s/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53" calcext:value-type="float">
            <text:p>53</text:p>
          </table:table-cell>
          <table:table-cell table:style-name="ce18" table:number-columns-repeated="3"/>
          <table:table-cell table:style-name="ce18" office:value-type="string" calcext:value-type="string">
            <text:p>AT 093 073 17 C 003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Projet intermédiaire commerces travaux préparatoires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office:value-type="string" calcext:value-type="string">
            <text:p>LC01</text:p>
          </table:table-cell>
          <table:table-cell table:style-name="ce18" table:number-columns-repeated="2"/>
          <table:table-cell table:style-name="ce18" office:value-type="string" calcext:value-type="string">
            <text:p>DAT/DIASD-2017-025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Projet intermédiaire commerces travaux préparatoires -BY pass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office:value-type="string" calcext:value-type="string">
            <text:p>LC20</text:p>
          </table:table-cell>
          <table:table-cell table:style-name="ce18" table:number-columns-repeated="2"/>
          <table:table-cell table:style-name="ce18" office:value-type="string" calcext:value-type="string">
            <text:p>DAT/DIASD-2017-02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3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e la concession « MAISON PRADI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C14</text:p>
          </table:table-cell>
          <table:table-cell table:style-name="ce18" table:number-columns-repeated="6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4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Boutique GUCCI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 – Liaison A/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5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Boutique GUCCI (définitiv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 – Liaison A/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9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6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provisoire d’un espace Corner TV Spor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CDGVAL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5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7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provisoire d’un espace Corner TV Spor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27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8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Aménagement d’un espace animations dans la boutique WALKTHROUGH HPP de la liaison AC de CDG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8</text:p>
          </table:table-cell>
          <table:table-cell table:style-name="ce18" table:number-columns-repeated="3"/>
          <table:table-cell table:style-name="ce26" office:value-type="string" calcext:value-type="string">
            <text:p>TRIM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0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mptoir « CSC AIR FRANC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– Péninsule F1</text:p>
          </table:table-cell>
          <table:table-cell table:style-name="ce66" table:number-columns-repeated="3"/>
          <table:table-cell table:style-name="ce18" office:value-type="float" office:value="107" calcext:value-type="float">
            <text:p>107</text:p>
          </table:table-cell>
          <table:table-cell table:style-name="ce18" table:number-columns-repeated="2"/>
          <table:table-cell table:style-name="ce18" office:value-type="string" calcext:value-type="string">
            <text:p>CDG/2017/13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box « ORANG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0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box « RELAY PREMIUM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82" calcext:value-type="float">
            <text:p>82</text:p>
          </table:table-cell>
          <table:table-cell table:style-name="ce18" table:number-columns-repeated="2"/>
          <table:table-cell table:style-name="ce18" office:value-type="string" calcext:value-type="string">
            <text:p>CDG/2017/139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boutique « GUCCI » provisoire du 15/08 au 15/10/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7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GUCC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32" calcext:value-type="float">
            <text:p>32</text:p>
          </table:table-cell>
          <table:table-cell table:style-name="ce18" table:number-columns-repeated="2"/>
          <table:table-cell table:style-name="ce18" office:value-type="string" calcext:value-type="string">
            <text:p>CDG/2017/144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4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es couloirs parafes <text:span text:style-name="T4">(remplace le 2016-274 CDG/2016/180 du 09/12/2016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724" calcext:value-type="float">
            <text:p>724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5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Implantation, sur les murs, de deux grands logotypes « PARIS AEROPOR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9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6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Remplacement d’une vitrine de présentation dans la boutique « HERME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– liaison A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0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stand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64" calcext:value-type="float">
            <text:p>64</text:p>
          </table:table-cell>
          <table:table-cell table:style-name="ce18" table:number-columns-repeated="2"/>
          <table:table-cell table:style-name="ce18" office:value-type="string" calcext:value-type="string">
            <text:p>CDG/2017/153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stand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float" office:value="60" calcext:value-type="float">
            <text:p>60</text:p>
          </table:table-cell>
          <table:table-cell table:style-name="ce18" table:number-columns-repeated="2"/>
          <table:table-cell table:style-name="ce18" office:value-type="string" calcext:value-type="string">
            <text:p>CDG/2017/154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1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Travaux d’aménagement des coques 115 et 116a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5 et 116a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0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Déploiement du dispositif « Design au débarquement » constitué d’écrans et de panneaux photographiques dans les coursives des satellites du Terminal 1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7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21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Déploiement du dispositif « Design au débarquement » constitué d’écrans et de panneaux photographiques posés sur les murs en amont des aubettes de police du terminal 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8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2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L</text:p>
          </table:table-cell>
          <table:table-cell table:style-name="ce44" office:value-type="string" calcext:value-type="string">
            <text:p>Ré-aménagement ambiance du salon SA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7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--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3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Aménagement de la zone quai C2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C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A/2017/06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24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« BRIOCHE DOR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6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56</text:p>
            <text:p>DAT/DIASD-2017-028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aubettes de poli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45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26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corner « LUXOTTICA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boutique walkthrough de la liaison AC de CDG2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2</text:p>
          </table:table-cell>
          <table:table-cell table:style-name="ce18" table:number-columns-repeated="3"/>
          <table:table-cell table:style-name="ce26" office:value-type="string" calcext:value-type="string">
            <text:p>PLE+TRIM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pop up « DIOR » pour la période du 05/07 au 03/08/201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 hall S4</text:p>
          </table:table-cell>
          <table:table-cell table:style-name="ce66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string" calcext:value-type="string">
            <text:p>CDG/2017/164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8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point de vente « MARKS &amp; SPENC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1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29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Ré-aménagement du bar EXKI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3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Refonte des commerces 2F2 – création d’un restaurant sous l ‘enseigne « THE FRENCH TASTE » par Guy Marti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éninsule 2 du terminal 2F</text:p>
          </table:table-cell>
          <table:table-cell table:style-name="ce66" table:number-columns-repeated="3"/>
          <table:table-cell table:style-name="ce18" office:value-type="string" calcext:value-type="string">
            <text:p>U</text:p>
          </table:table-cell>
          <table:table-cell table:style-name="ce18" table:number-columns-repeated="2"/>
          <table:table-cell table:style-name="ce18" office:value-type="string" calcext:value-type="string">
            <text:p>CDG/2017/165</text:p>
            <text:p>DAT/DIASD-2017-030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1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de vente à emporter ou de consommation sur place sous l’enseigne « NOMAD FOO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27A</text:p>
          </table:table-cell>
          <table:table-cell table:style-name="ce18" table:number-columns-repeated="3"/>
          <table:table-cell table:style-name="ce18" office:value-type="string" calcext:value-type="string">
            <text:p>AT 093 073 17 C 005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RITUAL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66" calcext:value-type="float">
            <text:p>66</text:p>
          </table:table-cell>
          <table:table-cell table:style-name="ce18" table:number-columns-repeated="3"/>
          <table:table-cell table:style-name="ce18" office:value-type="string" calcext:value-type="string">
            <text:p>AT 093 073 17 C 0050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3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kiosque sous l’enseigne « TIGELLA BELLA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K12</text:p>
          </table:table-cell>
          <table:table-cell table:style-name="ce18" table:number-columns-repeated="3"/>
          <table:table-cell table:style-name="ce18" office:value-type="string" calcext:value-type="string">
            <text:p>AT 093 073 17 C 0049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4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RELA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 – Satellite 6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68</text:p>
            <text:p>DAT/DIASD-2017-029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5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commerce de restauration sous l’enseigne « STARBUCKS COFF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A15</text:p>
          </table:table-cell>
          <table:table-cell table:style-name="ce18" table:number-columns-repeated="2"/>
          <table:table-cell table:style-name="ce18" office:value-type="string" calcext:value-type="string">
            <text:p>CDG/2017/167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6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RELA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70</text:p>
            <text:p>DAT/DIASD-2017-031</text:p>
          </table:table-cell>
          <table:table-cell table:style-name="ce18" office:value-type="string" calcext:value-type="string">
            <text:p>853 ?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7</text:p>
          </table:table-cell>
          <table:table-cell table:style-name="ce8" office:value-type="string" calcext:value-type="string">
            <text:p>ROISSYPOLE</text:p>
          </table:table-cell>
          <table:table-cell table:style-name="ce26" office:value-type="string" calcext:value-type="string">
            <text:p>O</text:p>
          </table:table-cell>
          <table:table-cell table:style-name="ce44" office:value-type="string" calcext:value-type="string">
            <text:p>rénovation partielle de l’hôtel IBIS CDG AIRPORT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port CDG – Roissypô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38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rebouchage d’une trémie et mise en place d’une roulante sous l’enseigne « PAUL » le temps d’effectuer les travaux de réaménagement de la concession EXKI, impactée par les travaux de la liaison B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7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3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restructuration des coques B132 et B13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restaurant sous l’enseigne « CREP’ EA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K1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1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ZELY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27" calcext:value-type="float">
            <text:p>27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magasin sous l’enseigne « FITNESS BOUTIQU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11" calcext:value-type="float">
            <text:p>11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3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magasin sous l’enseigne « DECATHLON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16" calcext:value-type="float">
            <text:p>16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4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C23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5</text:p>
          </table:table-cell>
          <table:table-cell table:style-name="ce8" office:value-type="string" calcext:value-type="string">
            <text:p>ROISSYPO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point de vente sous l’enseigne BRIOCHE DO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 Roissypôle gare RER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1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e deux espaces fumeur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33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comptoir service clients (CSC) provisoire à proximité de la porte F44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éninsule 2 du 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5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8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cosmétiques sous l’enseigne « NYX PROFESSIONAL MAKEUP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67" calcext:value-type="float">
            <text:p>67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49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aménagement d’un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8F</text:p>
          </table:table-cell>
          <table:table-cell table:style-name="ce18" table:number-columns-repeated="2"/>
          <table:table-cell table:style-name="ce18" office:value-type="string" calcext:value-type="string">
            <text:p>CDG/2017/19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aménagement d’un DAB Trave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9C</text:p>
          </table:table-cell>
          <table:table-cell table:style-name="ce18" table:number-columns-repeated="2"/>
          <table:table-cell table:style-name="ce18" office:value-type="string" calcext:value-type="string">
            <text:p>CDG/2017/191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e lightbox (en amont du Poste Inspection Filtrag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2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travaux d’extension de la terrasse PETROSSIA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office:value-type="float" office:value="106" calcext:value-type="float">
            <text:p>106</text:p>
          </table:table-cell>
          <table:table-cell table:style-name="ce18" table:number-columns-repeated="2"/>
          <table:table-cell table:style-name="ce18" office:value-type="string" calcext:value-type="string">
            <text:p>CDG/2017/198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3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restaurant sous l’enseigne « TEPPAN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office:value-type="string" calcext:value-type="string">
            <text:p>A16</text:p>
          </table:table-cell>
          <table:table-cell table:style-name="ce18" table:number-columns-repeated="2"/>
          <table:table-cell table:style-name="ce18" office:value-type="string" calcext:value-type="string">
            <text:p>CDG/2017/18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Buy Paris Duty Fre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7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mise en place d’une horloge ROLE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9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6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7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8</text:p>
          </table:table-cell>
          <table:table-cell table:style-name="ce8" office:value-type="string" calcext:value-type="string">
            <text:p>ROISSYPOLE</text:p>
          </table:table-cell>
          <table:table-cell table:style-name="ce26"/>
          <table:table-cell table:style-name="ce44" office:value-type="string" calcext:value-type="string">
            <text:p>Essais de désenfumage dans la gare RER ROISSYPOLE CDG1 – Rapport d’essais de la nuit du 20 au 21 avril 2017 (lié avec 2017-510 et 2016-507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180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5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fonte de l’alimentation électrique de sécurité – Cheminement des boucles ICAS1 (groupe électrogèn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et satellite 4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099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multistore BUY PARIS DUFY FREE parfum-cosmétiq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4</text:p>
          </table:table-cell>
          <table:table-cell table:style-name="ce18" table:number-columns-repeated="2"/>
          <table:table-cell table:style-name="ce18" office:value-type="string" calcext:value-type="string">
            <text:p>CDG/2017/200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1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2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kiosque de vente à emporter mobile sous l’enseigne « BRIOCHE DOREE »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5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4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kiosque de vente à emporter mobile sous l’enseigne « NAKED » (provisoire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6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5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Déplacement d’un distributeur automatique de billet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2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6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Déplacement du carrosse « Laduré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3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modification du traitement d’air de l’agence litiges bagages Air Franc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office:value-type="float" office:value="103" calcext:value-type="float">
            <text:p>103</text:p>
          </table:table-cell>
          <table:table-cell table:style-name="ce18" table:number-columns-repeated="2"/>
          <table:table-cell table:style-name="ce18" office:value-type="string" calcext:value-type="string">
            <text:p>CDG/2017/209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8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e borne NGK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07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69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Dossier coque 111F et 111H et aménagement du cabinet médical dans les coques 111F et 111H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1F et 111H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0</text:p>
          </table:table-cell>
          <table:table-cell table:style-name="ce8"/>
          <table:table-cell table:style-name="ce26"/>
          <table:table-cell table:style-name="ce20" office:value-type="string" calcext:value-type="string">
            <text:p>GN6 – Manifestation exceptionnel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1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concession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office:value-type="string" calcext:value-type="string">
            <text:p>SNCF01</text:p>
          </table:table-cell>
          <table:table-cell table:style-name="ce18" table:number-columns-repeated="2"/>
          <table:table-cell table:style-name="ce18" office:value-type="string" calcext:value-type="string">
            <text:p>CDG/2017/21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sécurisation des accès du module MN – Gare TGV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 -gare TGV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1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6">
          <table:table-cell table:style-name="ce2" table:number-columns-repeated="3"/>
          <table:table-cell table:style-name="ce20" office:value-type="string" calcext:value-type="string">
            <text:p>2017-17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exposition d’un véhicule dans le comptoir information tourisme pour la période du 15/09 au 01/10/2017 </text:p>
            <text:p><text:span text:style-name="T7">Dossier non étudier du fait de son envoi tardif – exposition terminée (voir mails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string" calcext:value-type="string">
            <text:p>CDG/2017/211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89" office:value-type="string" calcext:value-type="string">
            <text:p>dépos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4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restaurant sous l’enseigne « BCHEF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82" calcext:value-type="float">
            <text:p>82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5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implantation d’un kiosque roulant sous l’enseigne « KIEHL’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/040</text:p>
          </table:table-cell>
          <table:table-cell table:style-name="ce18" table:number-columns-repeated="2"/>
          <table:table-cell table:style-name="ce18" office:value-type="float" office:value="170076" calcext:value-type="float">
            <text:p>170076</text:p>
          </table:table-cell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é-aménagement de la zone commerces sous douane – Modification des façades intérieur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AT/DIASD-2017-03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7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« RELAY » en lieu et place de l’ancien BE RELAX coque 29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4 du terminal 2E</text:p>
          </table:table-cell>
          <table:table-cell table:style-name="ce66" table:number-columns-repeated="3"/>
          <table:table-cell table:style-name="ce18" office:value-type="string" calcext:value-type="string">
            <text:p>29-1</text:p>
          </table:table-cell>
          <table:table-cell table:style-name="ce18" table:number-columns-repeated="3"/>
          <table:table-cell table:style-name="ce18" office:value-type="float" office:value="881" calcext:value-type="float">
            <text:p>881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78</text:p>
          </table:table-cell>
          <table:table-cell table:style-name="ce8" office:value-type="string" calcext:value-type="string">
            <text:p>CDG1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déplacement d’un kiosque provisoire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7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’un local SOS BAGAGE (<text:span text:style-name="T4">non transmis pour saisine du fait que la notice de sécurité ne mentionne que le local n’accueille pas de personnes à mobilité réduite. Ces personnes seront accueillies dans un autre local dédié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GL14</text:p>
          </table:table-cell>
          <table:table-cell table:style-name="ce18" table:number-columns-repeated="3"/>
          <table:table-cell table:style-name="ce18" office:value-type="float" office:value="855" calcext:value-type="float">
            <text:p>855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89" office:value-type="string" calcext:value-type="string">
            <text:p>abandon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STRADIVARIU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16A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1</text:p>
          </table:table-cell>
          <table:table-cell table:style-name="ce8" office:value-type="string" calcext:value-type="string">
            <text:p>CDG-DI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sous l’enseigne « Marks &amp; Spencer Foo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Gare RER 1 Roissypôl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u design débarquement dans la coursive en bé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36" calcext:value-type="float">
            <text:p>836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u design débarquement écrans bienvenu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34" calcext:value-type="float">
            <text:p>834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4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e totems dans la coursive en bét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35" calcext:value-type="float">
            <text:p>835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185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e deux urnes caritatives (dit Totems de dons sans contact), une implantée à la porte K49 et l’autre porte K35 pour une expérimentation de 6 mois renouvelab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float" office:value="867" calcext:value-type="float">
            <text:p>867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6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comptoir loueur de voitures sous l’enseigne « ENTERPRIS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7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 commerce de façade sous l’enseigne « NAKED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point de vente sous l’enseigne « MONOP DAILY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879" calcext:value-type="float">
            <text:p>879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89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Ré-aménagement intérieur de la concession commercial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C</text:p>
          </table:table-cell>
          <table:table-cell table:style-name="ce66" table:number-columns-repeated="3"/>
          <table:table-cell table:style-name="ce18" office:value-type="string" calcext:value-type="string">
            <text:p>CR07</text:p>
          </table:table-cell>
          <table:table-cell table:style-name="ce18" table:number-columns-repeated="6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0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Ré-aménagement intérieur de la concession commerciale RELA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A</text:p>
          </table:table-cell>
          <table:table-cell table:style-name="ce66" table:number-columns-repeated="3"/>
          <table:table-cell table:style-name="ce18" office:value-type="string" calcext:value-type="string">
            <text:p>AR10</text:p>
          </table:table-cell>
          <table:table-cell table:style-name="ce18" table:number-columns-repeated="6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1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concession sous l’enseigne « HEMA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float" office:value="23" calcext:value-type="float">
            <text:p>23</text:p>
          </table:table-cell>
          <table:table-cell table:style-name="ce18" table:number-columns-repeated="3"/>
          <table:table-cell table:style-name="ce18" office:value-type="string" calcext:value-type="string">
            <text:p>AT 095 527 17 0017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2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déplacement d’une machine d’emballage bagage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3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aménagement comptoir CSC F5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office:value-type="float" office:value="108" calcext:value-type="float">
            <text:p>108</text:p>
          </table:table-cell>
          <table:table-cell table:style-name="ce18" table:number-columns-repeated="3"/>
          <table:table-cell table:style-name="ce18" office:value-type="float" office:value="885" calcext:value-type="float">
            <text:p>885</text:p>
          </table:table-cell>
          <table:table-cell table:style-name="ce18" table:number-columns-repeated="2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4</text:p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44" office:value-type="string" calcext:value-type="string">
            <text:p>aménagement de la coque A12 sous l’enseigne « PAUL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5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organisation d’une session musicale en salle de livraison, qui se déroulera le lundi 4 décembre 2017 à partir de 18h3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54" office:value-type="string" calcext:value-type="string">
            <text:p>Terminal 2E</text:p>
          </table:table-cell>
          <table:table-cell table:style-name="ce66" table:number-columns-repeated="3"/>
          <table:table-cell table:style-name="ce8" table:number-columns-repeated="7"/>
          <table:table-cell table:style-name="ce8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6</text:p>
          </table:table-cell>
          <table:table-cell table:style-name="ce1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Cheminement de contournement provisoire permettant de relier les terminaux 2A/2C et terminal 2D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A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DIASD-2017/047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7</text:p>
          </table:table-cell>
          <table:table-cell table:style-name="ce1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nstallation d’écrans distractifs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5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8</text:p>
          </table:table-cell>
          <table:table-cell table:style-name="ce1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 stand BE RELAX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T9E</text:p>
          </table:table-cell>
          <table:table-cell table:style-name="ce18" table:number-columns-repeated="2"/>
          <table:table-cell table:style-name="ce18" office:value-type="string" calcext:value-type="string">
            <text:p>CDG/2017/262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199</text:p>
          </table:table-cell>
          <table:table-cell table:style-name="ce1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déploiement de la nouvelle signalétiqu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3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65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20" office:value-type="string" calcext:value-type="string">
            <text:p>2017-200</text:p>
          </table:table-cell>
          <table:table-cell table:style-name="ce18" office:value-type="string" calcext:value-type="string">
            <text:p>CDGE</text:p>
          </table:table-cell>
          <table:table-cell table:style-name="ce26"/>
          <table:table-cell table:style-name="ce18" office:value-type="string" calcext:value-type="string" table:number-columns-spanned="18" table:number-rows-spanned="1">
            <text:p>GN6 – Tournage</text:p>
          </table:table-cell>
          <table:covered-table-cell table:style-name="ce50" office:value-type="string" calcext:value-type="string">
            <text:p>Paris – Charles de Gaulle</text:p>
          </table:covered-table-cell>
          <table:covered-table-cell table:style-name="ce44"/>
          <table:covered-table-cell table:number-columns-repeated="3" table:style-name="ce66"/>
          <table:covered-table-cell table:number-columns-repeated="7" table:style-name="ce18"/>
          <table:covered-table-cell table:style-name="ce26" office:value-type="string" calcext:value-type="string">
            <text:p>GN6</text:p>
          </table:covered-table-cell>
          <table:covered-table-cell table:style-name="ce77" office:value-type="string" calcext:value-type="string">
            <text:p>en cours</text:p>
          </table:covered-table-cell>
          <table:covered-table-cell table:number-columns-repeated="3" table:style-name="ce2"/>
          <table:table-cell table:style-name="ce2" table:number-columns-repeated="16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1</text:p>
          </table:table-cell>
          <table:table-cell table:style-name="ce1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concession de restauration sous l’enseigne « PRET A MANGE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E</text:p>
          </table:table-cell>
          <table:table-cell table:style-name="ce66" table:number-columns-repeated="3"/>
          <table:table-cell table:style-name="ce18" office:value-type="string" calcext:value-type="string">
            <text:p>L5</text:p>
          </table:table-cell>
          <table:table-cell table:style-name="ce18" table:number-columns-repeated="2"/>
          <table:table-cell table:style-name="ce18" office:value-type="string" calcext:value-type="string">
            <text:p>CDG/2017/263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2</text:p>
          </table:table-cell>
          <table:table-cell table:style-name="ce18" office:value-type="string" calcext:value-type="string">
            <text:p>CDGA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Ré-aménagement du comptoir loueur de voiture sous l’enseigne « SIX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D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64</text:p>
          </table:table-cell>
          <table:table-cell table:style-name="ce18" table:number-columns-repeated="3"/>
          <table:table-cell table:style-name="ce26" office:value-type="string" calcext:value-type="string">
            <text:p>TRIM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3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e l’extension du parcours digital 70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60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4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vêtements et accessoires sous l’enseigne « MENSTOR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64b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5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de vêtements sous l’enseigne « JULES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Aéroville</text:p>
          </table:table-cell>
          <table:table-cell table:style-name="ce66" table:number-columns-repeated="3"/>
          <table:table-cell table:style-name="ce18" office:value-type="string" calcext:value-type="string">
            <text:p>132b</text:p>
          </table:table-cell>
          <table:table-cell table:style-name="ce18" table:number-columns-repeated="6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6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u point de vente de restauration rapide sous l’enseigne « EXK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 – Péninsule F1</text:p>
          </table:table-cell>
          <table:table-cell table:style-name="ce66" table:number-columns-repeated="3"/>
          <table:table-cell table:style-name="ce18" office:value-type="float" office:value="19" calcext:value-type="float">
            <text:p>19</text:p>
          </table:table-cell>
          <table:table-cell table:style-name="ce18" table:number-columns-repeated="2"/>
          <table:table-cell table:style-name="ce18" office:value-type="string" calcext:value-type="string">
            <text:p>CDG/2017/268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vitalisation des ailes du satellite 3 du terminal 2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73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8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« Buy Paris Duty Free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(hall L) du <text:s/>Terminal 2E</text:p>
          </table:table-cell>
          <table:table-cell table:style-name="ce66" table:number-columns-repeated="3"/>
          <table:table-cell table:style-name="ce18" office:value-type="string" calcext:value-type="string">
            <text:p>LC01</text:p>
          </table:table-cell>
          <table:table-cell table:style-name="ce18" table:number-columns-repeated="2"/>
          <table:table-cell table:style-name="ce18" office:value-type="string" calcext:value-type="string">
            <text:p>CDG/2017/279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09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Réorganisation des commerces – Aménagement d’un point de vente de restauration et vente à emporter sous l’enseigne « EXKI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éninsule 2 du terminal 2F</text:p>
          </table:table-cell>
          <table:table-cell table:style-name="ce66" table:number-columns-repeated="3"/>
          <table:table-cell table:style-name="ce18" office:value-type="string" calcext:value-type="string">
            <text:p>Q</text:p>
          </table:table-cell>
          <table:table-cell table:style-name="ce18" table:number-columns-repeated="2"/>
          <table:table-cell table:style-name="ce18" office:value-type="string" calcext:value-type="string">
            <text:p>CDG/2017/280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10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Création et aménagement des sanitaires publics BS 06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81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1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Etude ingénierie de sécurité (ISI) – Rapport préliminaire – Bâtiment 2E et tunnel vers satellite 3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CDGE</text:p>
          </table:table-cell>
          <table:table-cell table:style-name="ce66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212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Mise en place d’une zone d’accès automatisés par portillons installés en amont des tubes centraux <text:s/>TC1, TC2 et TC3 menant vers le niveau 4 « Transfert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1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83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21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PS</text:p>
          </table:table-cell>
          <table:table-cell table:style-name="ce44" office:value-type="string" calcext:value-type="string">
            <text:p>remplacement du système de sécurité incendie du parc EF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F</text:p>
          </table:table-cell>
          <table:table-cell table:style-name="ce66" table:number-columns-repeated="3"/>
          <table:table-cell table:style-name="ce18" table:number-columns-repeated="3"/>
          <table:table-cell table:style-name="ce18" office:value-type="string" calcext:value-type="string">
            <text:p>CDG/2017/282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500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O</text:p>
          </table:table-cell>
          <table:table-cell table:style-name="ce44" office:value-type="string" calcext:value-type="string">
            <text:p>permis de construire pour la réalisation d’un hôtel MOXY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u Signe 95700 Roissy en F.</text:p>
          </table:table-cell>
          <table:table-cell table:style-name="ce66" table:number-columns-repeated="3"/>
          <table:table-cell table:style-name="ce70" table:number-columns-repeated="3"/>
          <table:table-cell table:style-name="ce20"/>
          <table:table-cell table:style-name="ce18" office:value-type="string" calcext:value-type="string">
            <text:p>PC 095 527 17 00001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501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W</text:p>
          </table:table-cell>
          <table:table-cell table:style-name="ce44" office:value-type="string" calcext:value-type="string">
            <text:p>permis de construire pour modification des entrées et abords du bâtiment 5720 Tour Central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/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4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2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O</text:p>
          </table:table-cell>
          <table:table-cell table:style-name="ce44" office:value-type="string" calcext:value-type="string">
            <text:p>PC 093 073 17 C0027 concernant la couverture d’une cour intérieure par une verrière et la création d’une salle de fitness de l’hôtel NOVOTEL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35 rue de Paris – Roissypôle BP 16305 à Trembla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3 073 17 C0027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3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Construction d’une concession VOLKSWAGE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es Marguilliers Bavière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6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3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Construction d’une concession VOLKSWAGEN – pièces complémentaires suite à modific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es Marguilliers Bavière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6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7-504</text:p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44" office:value-type="string" calcext:value-type="string">
            <text:p>Transfert du poste de commandement intégré des terminaux A-B-C-D, dans le boutiquaire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Terminal 2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3 073 17 C 0059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5</text:p>
          </table:table-cell>
          <table:table-cell table:style-name="ce8" table:number-columns-repeated="2"/>
          <table:table-cell table:style-name="ce44" office:value-type="string" calcext:value-type="string">
            <text:p>Construction d’un chenil pour la gendarmerie des transports aériens (G.T.A.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 CDG – rue des Deux Soeurs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09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6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4" office:value-type="string" calcext:value-type="string">
            <text:p>Réalisation d’un bâtiment technique (bâtiment 5418) <text:span text:style-name="T2">(code du travail)</text:span>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oissy Pôle Est – Rue du Grand Rond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10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7</text:p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44" office:value-type="string" calcext:value-type="string">
            <text:p>Réaménagement du hall L – projets intermédiaires de commerces et corps central incluant la démolition de coques commerciales et de services existantes – Bâtiment 1233 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Satellite 3 du <text:s/>Terminal 2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770291017000007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8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M</text:p>
          </table:table-cell>
          <table:table-cell table:style-name="ce44" office:value-type="string" calcext:value-type="string">
            <text:p>implantation d’une cabine modulaire « EUROPCAR »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Rue du Berceau 95700 ROISSY-EN-FRANCE</text:p>
          </table:table-cell>
          <table:table-cell table:style-name="ce66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12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7-509</text:p>
          </table:table-cell>
          <table:table-cell table:style-name="ce8" office:value-type="string" calcext:value-type="string">
            <text:p>CDG</text:p>
          </table:table-cell>
          <table:table-cell table:style-name="ce8" office:value-type="string" calcext:value-type="string">
            <text:p>R</text:p>
          </table:table-cell>
          <table:table-cell table:style-name="ce44" office:value-type="string" calcext:value-type="string">
            <text:p>installation d’un bâtiment modulaire pour deux salles de formation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FEDEX – Route de l’Arpenteur 95700 ROISSY CDG</text:p>
          </table:table-cell>
          <table:table-cell table:style-name="ce64" table:number-columns-repeated="3"/>
          <table:table-cell table:style-name="ce18" table:number-columns-repeated="3"/>
          <table:table-cell table:style-name="ce20"/>
          <table:table-cell table:style-name="ce18" office:value-type="string" calcext:value-type="string">
            <text:p>PC 095 527 17 00013</text:p>
          </table:table-cell>
          <table:table-cell table:style-name="ce18"/>
          <table:table-cell table:style-name="ce20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1" office:value-type="string" calcext:value-type="string">
            <text:p>2017-510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7" office:value-type="string" calcext:value-type="string">
            <text:p>amélioration des installations de désenfumage – Dossier technique type « GE2-DF2 » lié avec 2017-158 et 2016-507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7" office:value-type="string" calcext:value-type="string">
            <text:p>Gare RER 1 Roissypôle</text:p>
          </table:table-cell>
          <table:table-cell table:style-name="ce66" table:number-columns-repeated="3"/>
          <table:table-cell table:style-name="ce71" table:number-columns-repeated="4"/>
          <table:table-cell table:style-name="ce71" office:value-type="string" calcext:value-type="string">
            <text:p>PC 093 073 15 C0081</text:p>
          </table:table-cell>
          <table:table-cell table:style-name="ce71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7">
          <table:table-cell table:style-name="ce2" table:number-columns-repeated="3"/>
          <table:table-cell table:style-name="ce20" office:value-type="string" calcext:value-type="string">
            <text:p>2018-500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4" office:value-type="string" calcext:value-type="string">
            <text:p>Construction de trois bâtiments modulaires d’accompagnement des opérations côté piste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aris – Charles de Gaulle</text:p>
            <text:p>Route de l’Arpenteur 95700 ROISSY-EN-FRANCE</text:p>
          </table:table-cell>
          <table:table-cell table:style-name="ce66" table:number-columns-repeated="3"/>
          <table:table-cell table:style-name="ce70" table:number-columns-repeated="3"/>
          <table:table-cell table:style-name="ce18"/>
          <table:table-cell table:style-name="ce18" office:value-type="string" calcext:value-type="string">
            <text:p>PC 095 527 17 00014</text:p>
          </table:table-cell>
          <table:table-cell table:style-name="ce1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8">
          <table:table-cell table:style-name="ce2" table:number-columns-repeated="3"/>
          <table:table-cell table:style-name="ce22" office:value-type="string" calcext:value-type="string">
            <text:p>2018-501</text:p>
          </table:table-cell>
          <table:table-cell table:style-name="ce8" office:value-type="string" calcext:value-type="string">
            <text:p>CDG</text:p>
          </table:table-cell>
          <table:table-cell table:style-name="ce8"/>
          <table:table-cell table:style-name="ce44" office:value-type="string" calcext:value-type="string">
            <text:p>Construction d’un bâtiment modulaire permettant l’inspection filtrage des véhicules et du personnel pénétrant sur les pistes (ERT)</text:p>
          </table:table-cell>
          <table:table-cell table:style-name="ce50" office:value-type="string" calcext:value-type="string">
            <text:p>Paris – Charles de Gaulle</text:p>
          </table:table-cell>
          <table:table-cell table:style-name="ce44" office:value-type="string" calcext:value-type="string">
            <text:p>Paris – Charles de Gaulle</text:p>
            <text:p>Route de l’Arpenteur 95700 ROISSY-EN-FRANCE</text:p>
          </table:table-cell>
          <table:table-cell table:style-name="ce66" table:number-columns-repeated="3"/>
          <table:table-cell table:style-name="ce18" table:number-columns-repeated="4"/>
          <table:table-cell table:style-name="ce18" office:value-type="string" calcext:value-type="string">
            <text:p>PC 095 527 17 00015</text:p>
          </table:table-cell>
          <table:table-cell table:style-name="ce18" table:number-columns-repeated="2"/>
          <table:table-cell table:style-name="ce8" office:value-type="string" calcext:value-type="string">
            <text:p>PC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1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Organisation du tournage d’une série télévisée « The Patriot 2 » qui se déroulera le 29 janvier 2018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Satellite 4 du Terminal 2E</text:p>
          </table:table-cell>
          <table:table-cell table:style-name="ce63" table:number-columns-repeated="3"/>
          <table:table-cell table:style-name="ce27" table:number-columns-repeated="3"/>
          <table:table-cell table:style-name="ce23" table:number-columns-repeated="4"/>
          <table:table-cell table:style-name="ce27" table:content-validation-name="val1" office:value-type="string" calcext:value-type="string">
            <text:p>GN6</text:p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2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Organisation du tournage d’une série télévisée sur France 2 « Philarmonia » qui se déroulera le 19 et 20 janvier 2018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Terminal 2F</text:p>
          </table:table-cell>
          <table:table-cell table:style-name="ce63" table:number-columns-repeated="3"/>
          <table:table-cell table:style-name="ce27" table:number-columns-repeated="3"/>
          <table:table-cell table:style-name="ce23" table:number-columns-repeated="4"/>
          <table:table-cell table:style-name="ce27" table:content-validation-name="val1" office:value-type="string" calcext:value-type="string">
            <text:p>GN6</text:p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3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Aménagement d’une boulangerie « Paul » définitive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Terminal 2G</text:p>
          </table:table-cell>
          <table:table-cell table:style-name="ce63" table:number-columns-repeated="3"/>
          <table:table-cell table:style-name="ce27" table:number-columns-repeated="3"/>
          <table:table-cell table:style-name="ce18"/>
          <table:table-cell table:style-name="ce23" office:value-type="float" office:value="927" calcext:value-type="float">
            <text:p>927</text:p>
          </table:table-cell>
          <table:table-cell table:style-name="ce23" table:number-columns-repeated="2"/>
          <table:table-cell table:style-name="ce27" table:content-validation-name="val1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3" office:value-type="string" calcext:value-type="string">
            <text:p>2018-004</text:p>
          </table:table-cell>
          <table:table-cell table:style-name="ce8" office:value-type="string" calcext:value-type="string">
            <text:p>CDGE</text:p>
          </table:table-cell>
          <table:table-cell table:style-name="ce27" table:content-validation-name="val1"/>
          <table:table-cell table:style-name="ce48" office:value-type="string" calcext:value-type="string">
            <text:p>Aménagement d’un point de vente provisoire sous l’enseigne « Paul »</text:p>
          </table:table-cell>
          <table:table-cell table:style-name="ce48" office:value-type="string" calcext:value-type="string">
            <text:p>Paris – Charles de Gaulle</text:p>
          </table:table-cell>
          <table:table-cell table:style-name="ce63" office:value-type="string" calcext:value-type="string">
            <text:p>Terminal 2G</text:p>
          </table:table-cell>
          <table:table-cell table:style-name="ce63" table:number-columns-repeated="3"/>
          <table:table-cell table:style-name="ce27" table:number-columns-repeated="3"/>
          <table:table-cell table:style-name="ce18"/>
          <table:table-cell table:style-name="ce23" office:value-type="float" office:value="926" calcext:value-type="float">
            <text:p>926</text:p>
          </table:table-cell>
          <table:table-cell table:style-name="ce23" table:number-columns-repeated="2"/>
          <table:table-cell table:style-name="ce27" table:content-validation-name="val1" office:value-type="string" calcext:value-type="string">
            <text:p>PLE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5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Organisation des vœux du président d’aéroport de Paris, suivie d’un cocktail, qui se déroulera le jeudi 18 janvier 2018 de 17h30 à 22h30 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3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6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Installation d’un distributeur à boisson « SELECTA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7</text:p>
          </table:table-cell>
          <table:table-cell table:style-name="ce8" office:value-type="string" calcext:value-type="string">
            <text:p>CDGA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installation d’un point de vente EXKI provisoire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8-008</text:p>
          </table:table-cell>
          <table:table-cell table:style-name="ce8" office:value-type="string" calcext:value-type="string">
            <text:p>Aéroville</text:p>
          </table:table-cell>
          <table:table-cell table:style-name="ce26"/>
          <table:table-cell table:style-name="ce44" office:value-type="string" calcext:value-type="string">
            <text:p>Proposition de reclassement administratif du centre de shopping Aéroville, relatif au nouveau calcul d’effectif public admissible dans l’établissement, en application de l’arrêté du 13 juin 2017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09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construction d’un bloc sanitaires (BS36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0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W</text:p>
          </table:table-cell>
          <table:table-cell table:style-name="ce44" office:value-type="string" calcext:value-type="string">
            <text:p>Aménagement d’un DAB Travelex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703" calcext:value-type="float">
            <text:p>703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8-01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Fiabilisation et robustesse du système de surpresseur incendie (sujet évoqué lors de la réunion plénière du 22 janvier 2018 – compte-rendu ci-joint) – Extrémité Nord-Est du Corps Central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56" calcext:value-type="float">
            <text:p>956</text:p>
          </table:table-cell>
          <table:table-cell table:style-name="ce18" table:number-columns-repeated="2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2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MENSTORE SPORT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3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M</text:p>
          </table:table-cell>
          <table:table-cell table:style-name="ce44" office:value-type="string" calcext:value-type="string">
            <text:p>Aménagement d’une boutique sous l’enseigne « DEPIL TECH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4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P</text:p>
          </table:table-cell>
          <table:table-cell table:style-name="ce44" office:value-type="string" calcext:value-type="string">
            <text:p>Changement d’affectation de la salle de réunion en salle de jeu d’escape game du Team Break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1">
          <table:table-cell table:style-name="ce2" table:number-columns-repeated="3"/>
          <table:table-cell table:style-name="ce20" office:value-type="string" calcext:value-type="string">
            <text:p>2018-015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Présentation d’un cocktail déjeunatoire de présentation du directeur de l’Unité opérationnelle de CDG1, prévu le vendredi 23 février 2018 à 12h00 dans le local de l’ancien RIE du terminal 1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table:number-columns-repeated="4"/>
          <table:table-cell table:style-name="ce18" table:number-columns-repeated="7"/>
          <table:table-cell table:style-name="ce26" office:value-type="string" calcext:value-type="string">
            <text:p>GN6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6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Aménagement définitif du local SOS BAGAGES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12" calcext:value-type="float">
            <text:p>912</text:p>
          </table:table-cell>
          <table:table-cell table:style-name="ce18" table:number-columns-repeated="2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7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nforcement du nombre de positions de contrôles DPAF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63" calcext:value-type="float">
            <text:p>963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8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Renforcement du nombre de positions de contrôles DPAF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4"/>
          <table:table-cell table:style-name="ce18" office:value-type="float" office:value="964" calcext:value-type="float">
            <text:p>964</text:p>
          </table:table-cell>
          <table:table-cell table:style-name="ce18" table:number-columns-repeated="2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19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Implantation d’écrans de communication dans une palissade de chantier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E</text:p>
          </table:table-cell>
          <table:table-cell table:style-name="ce64" table:number-columns-repeated="3"/>
          <table:table-cell table:style-name="ce18" table:number-columns-repeated="3"/>
          <table:table-cell table:style-name="ce18" office:value-type="string" calcext:value-type="string">
            <text:p>DAT/DIASD-2018/054</text:p>
          </table:table-cell>
          <table:table-cell table:style-name="ce18" table:number-columns-repeated="3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0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sous l’enseigne « YOGURT FACTORY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3"/>
          <table:table-cell table:style-name="ce18" office:value-type="string" calcext:value-type="string">
            <text:p>DAT/DIASD-2018/056</text:p>
          </table:table-cell>
          <table:table-cell table:style-name="ce18" table:number-columns-repeated="3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1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Déploiement des îlots d’orientation dynamique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G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2</text:p>
          </table:table-cell>
          <table:table-cell table:style-name="ce8" office:value-type="string" calcext:value-type="string">
            <text:p>CDGE</text:p>
          </table:table-cell>
          <table:table-cell table:style-name="ce26"/>
          <table:table-cell table:style-name="ce44" office:value-type="string" calcext:value-type="string">
            <text:p>Déploiement des îlots d’orientation dynamique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Info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3</text:p>
          </table:table-cell>
          <table:table-cell table:style-name="ce8" office:value-type="string" calcext:value-type="string">
            <text:p>CDG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Implantation d’un kiosque de vente à emporter sous l’enseigne « BRIOCHE DOREE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Satellite 3 du terminal 2E</text:p>
          </table:table-cell>
          <table:table-cell table:style-name="ce64" table:number-columns-repeated="3"/>
          <table:table-cell table:style-name="ce18" table:number-columns-repeated="6"/>
          <table:table-cell table:style-name="ce18" office:value-type="float" office:value="171305" calcext:value-type="float">
            <text:p>171305</text:p>
          </table:table-cell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4</text:p>
          </table:table-cell>
          <table:table-cell table:style-name="ce8" office:value-type="string" calcext:value-type="string">
            <text:p>CDGA</text:p>
          </table:table-cell>
          <table:table-cell table:style-name="ce26"/>
          <table:table-cell table:style-name="ce44" office:value-type="string" calcext:value-type="string">
            <text:p>Ré-aménagement de la partie Ouest (suite à l’impact des travaux de la liaison BD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2D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5</text:p>
          </table:table-cell>
          <table:table-cell table:style-name="ce8" office:value-type="string" calcext:value-type="string">
            <text:p>Aéroville</text:p>
          </table:table-cell>
          <table:table-cell table:style-name="ce26" office:value-type="string" calcext:value-type="string">
            <text:p>N</text:p>
          </table:table-cell>
          <table:table-cell table:style-name="ce44" office:value-type="string" calcext:value-type="string">
            <text:p>Aménagement d’une boutique sous l’enseigne «  STARBUCKS »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Aéroville</text:p>
          </table:table-cell>
          <table:table-cell table:style-name="ce64" table:number-columns-repeated="3"/>
          <table:table-cell table:style-name="ce18" table:number-columns-repeated="7"/>
          <table:table-cell table:style-name="ce26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6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d’un corner TV sport (provisoire : de février à septembre 2018 inclus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3</text:p>
          </table:table-cell>
          <table:table-cell table:style-name="ce64" table:number-columns-repeated="3"/>
          <table:table-cell table:style-name="ce18" table:number-columns-repeated="3"/>
          <table:table-cell table:style-name="ce8" office:value-type="string" calcext:value-type="string">
            <text:p>DAT/DIA.AU-2018/056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2018-027</text:p>
          </table:table-cell>
          <table:table-cell table:style-name="ce8" office:value-type="string" calcext:value-type="string">
            <text:p>CDG1</text:p>
          </table:table-cell>
          <table:table-cell table:style-name="ce26"/>
          <table:table-cell table:style-name="ce44" office:value-type="string" calcext:value-type="string">
            <text:p>Aménagement d’un corner TV sport (provisoire : de février à septembre 2018 inclus)</text:p>
          </table:table-cell>
          <table:table-cell table:style-name="ce44" office:value-type="string" calcext:value-type="string">
            <text:p>Paris – Charles de Gaulle</text:p>
          </table:table-cell>
          <table:table-cell table:style-name="ce64" office:value-type="string" calcext:value-type="string">
            <text:p>Terminal 1</text:p>
          </table:table-cell>
          <table:table-cell table:style-name="ce64" table:number-columns-repeated="3"/>
          <table:table-cell table:style-name="ce18" table:number-columns-repeated="3"/>
          <table:table-cell table:style-name="ce8" office:value-type="string" calcext:value-type="string">
            <text:p>DAT/DIA.AU-2018/058</text:p>
          </table:table-cell>
          <table:table-cell table:style-name="ce18" table:number-columns-repeated="3"/>
          <table:table-cell table:style-name="ce26" office:value-type="string" calcext:value-type="string">
            <text:p>léger</text:p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58]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58]" office:value-type="string" office:string-value="" calcext:value-type="error">
            <text:p/>
          </table:table-cell>
          <table:table-cell table:style-name="ce51" table:formula="of:=[$CDG.H58]" office:value-type="string" office:string-value="" calcext:value-type="error">
            <text:p/>
          </table:table-cell>
          <table:table-cell table:style-name="ce65" table:formula="of:=[$CDG.I58]" office:value-type="string" office:string-value="" calcext:value-type="error">
            <text:p/>
          </table:table-cell>
          <table:table-cell table:style-name="ce65" table:number-columns-repeated="3"/>
          <table:table-cell table:style-name="ce8" table:formula="of:=[$CDG.J58]" office:value-type="string" office:string-value="" calcext:value-type="error">
            <text:p/>
          </table:table-cell>
          <table:table-cell table:style-name="ce8" table:number-columns-repeated="2"/>
          <table:table-cell table:style-name="ce8" office:value-type="string" calcext:value-type="string">
            <text:p>DAT/DIA.AU-2018/057</text:p>
          </table:table-cell>
          <table:table-cell table:style-name="ce18" table:number-columns-repeated="3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5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59]" office:value-type="float" office:value="0" calcext:value-type="float">
            <text:p/>
          </table:table-cell>
          <table:table-cell table:style-name="ce51" table:formula="of:=[$CDG.H59]" office:value-type="float" office:value="0" calcext:value-type="float">
            <text:p/>
          </table:table-cell>
          <table:table-cell table:style-name="ce65" table:formula="of:=[$CDG.I5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59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60]" office:value-type="float" office:value="0" calcext:value-type="float">
            <text:p/>
          </table:table-cell>
          <table:table-cell table:style-name="ce51" table:formula="of:=[$CDG.H60]" office:value-type="float" office:value="0" calcext:value-type="float">
            <text:p/>
          </table:table-cell>
          <table:table-cell table:style-name="ce65" table:formula="of:=[$CDG.I60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0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1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61]" office:value-type="float" office:value="0" calcext:value-type="float">
            <text:p/>
          </table:table-cell>
          <table:table-cell table:style-name="ce51" table:formula="of:=[$CDG.H61]" office:value-type="float" office:value="0" calcext:value-type="float">
            <text:p/>
          </table:table-cell>
          <table:table-cell table:style-name="ce65" table:formula="of:=[$CDG.I61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1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2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L</text:p>
          </table:table-cell>
          <table:table-cell table:style-name="ce30" table:formula="of:=[$CDG.G62]" office:value-type="float" office:value="0" calcext:value-type="float">
            <text:p/>
          </table:table-cell>
          <table:table-cell table:style-name="ce51" table:formula="of:=[$CDG.H62]" office:value-type="float" office:value="0" calcext:value-type="float">
            <text:p/>
          </table:table-cell>
          <table:table-cell table:style-name="ce65" table:formula="of:=[$CDG.I62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2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office:value-type="string" calcext:value-type="string">
            <text:p>DAT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63]" office:value-type="float" office:value="0" calcext:value-type="float">
            <text:p/>
          </table:table-cell>
          <table:table-cell table:style-name="ce51" table:formula="of:=[$CDG.H63]" office:value-type="float" office:value="0" calcext:value-type="float">
            <text:p/>
          </table:table-cell>
          <table:table-cell table:style-name="ce65" table:formula="of:=[$CDG.I6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3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79" calcext:value-type="float">
            <text:p>979</text:p>
          </table:table-cell>
          <table:table-cell table:style-name="ce18" table:number-columns-repeated="2"/>
          <table:table-cell table:style-name="ce8" office:value-type="string" calcext:value-type="string">
            <text:p>léger</text:p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64]" office:value-type="float" office:value="0" calcext:value-type="float">
            <text:p/>
          </table:table-cell>
          <table:table-cell table:style-name="ce51" table:formula="of:=[$CDG.H64]" office:value-type="float" office:value="0" calcext:value-type="float">
            <text:p/>
          </table:table-cell>
          <table:table-cell table:style-name="ce65" table:formula="of:=[$CDG.I64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4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61" calcext:value-type="float">
            <text:p>961</text:p>
          </table:table-cell>
          <table:table-cell table:style-name="ce18" table:number-columns-repeated="2"/>
          <table:table-cell table:style-name="ce8" table:formula="of:=[$CDG.AD64]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5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65]" office:value-type="float" office:value="0" calcext:value-type="float">
            <text:p/>
          </table:table-cell>
          <table:table-cell table:style-name="ce51" table:formula="of:=[$CDG.H65]" office:value-type="float" office:value="0" calcext:value-type="float">
            <text:p/>
          </table:table-cell>
          <table:table-cell table:style-name="ce65" table:formula="of:=[$CDG.I6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5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6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66]" office:value-type="float" office:value="0" calcext:value-type="float">
            <text:p/>
          </table:table-cell>
          <table:table-cell table:style-name="ce51" table:formula="of:=[$CDG.H66]" office:value-type="float" office:value="0" calcext:value-type="float">
            <text:p/>
          </table:table-cell>
          <table:table-cell table:style-name="ce65" table:formula="of:=[$CDG.I6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6]" office:value-type="float" office:value="0" calcext:value-type="float">
            <text:p/>
          </table:table-cell>
          <table:table-cell table:style-name="ce8" table:number-columns-repeated="3"/>
          <table:table-cell table:style-name="ce18" office:value-type="float" office:value="960" calcext:value-type="float">
            <text:p>960</text:p>
          </table:table-cell>
          <table:table-cell table:style-name="ce18" table:number-columns-repeated="2"/>
          <table:table-cell table:style-name="ce8" table:formula="of:=[$CDG.AD66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7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67]" office:value-type="float" office:value="0" calcext:value-type="float">
            <text:p/>
          </table:table-cell>
          <table:table-cell table:style-name="ce51" table:formula="of:=[$CDG.H67]" office:value-type="float" office:value="0" calcext:value-type="float">
            <text:p/>
          </table:table-cell>
          <table:table-cell table:style-name="ce65" table:formula="of:=[$CDG.I6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7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1</text:p>
          </table:table-cell>
          <table:table-cell table:style-name="ce18" table:number-columns-repeated="3"/>
          <table:table-cell table:style-name="ce8" table:formula="of:=[$CDG.AD67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8]" office:value-type="float" office:value="0" calcext:value-type="float">
            <text:p/>
          </table:table-cell>
          <table:table-cell table:style-name="ce8" office:value-type="string" calcext:value-type="string">
            <text:p>ROISSYPOLE</text:p>
          </table:table-cell>
          <table:table-cell table:style-name="ce8"/>
          <table:table-cell table:style-name="ce30" table:formula="of:=[$CDG.G68]" office:value-type="float" office:value="0" calcext:value-type="float">
            <text:p/>
          </table:table-cell>
          <table:table-cell table:style-name="ce51" table:formula="of:=[$CDG.H68]" office:value-type="float" office:value="0" calcext:value-type="float">
            <text:p/>
          </table:table-cell>
          <table:table-cell table:style-name="ce65" table:formula="of:=[$CDG.I6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8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0</text:p>
          </table:table-cell>
          <table:table-cell table:style-name="ce8" office:value-type="string" calcext:value-type="string">
            <text:p>AT 093 073 18 C 0011</text:p>
          </table:table-cell>
          <table:table-cell table:style-name="ce8"/>
          <table:table-cell table:style-name="ce18"/>
          <table:table-cell table:style-name="ce8" table:formula="of:=[$CDG.AD6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69]" office:value-type="float" office:value="0" calcext:value-type="float">
            <text:p/>
          </table:table-cell>
          <table:table-cell table:style-name="ce8" office:value-type="string" calcext:value-type="string">
            <text:p>ROISSYPOLE</text:p>
          </table:table-cell>
          <table:table-cell table:style-name="ce8" office:value-type="string" calcext:value-type="string">
            <text:p>W</text:p>
          </table:table-cell>
          <table:table-cell table:style-name="ce30" table:formula="of:=[$CDG.G69]" office:value-type="float" office:value="0" calcext:value-type="float">
            <text:p/>
          </table:table-cell>
          <table:table-cell table:style-name="ce51" table:formula="of:=[$CDG.H69]" office:value-type="float" office:value="0" calcext:value-type="float">
            <text:p/>
          </table:table-cell>
          <table:table-cell table:style-name="ce65" table:formula="of:=[$CDG.I6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69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59</text:p>
          </table:table-cell>
          <table:table-cell table:style-name="ce18" table:number-columns-repeated="3"/>
          <table:table-cell table:style-name="ce8" table:formula="of:=[$CDG.AD6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0]" office:value-type="float" office:value="0" calcext:value-type="float">
            <text:p/>
          </table:table-cell>
          <table:table-cell table:style-name="ce51" table:formula="of:=[$CDG.H70]" office:value-type="float" office:value="0" calcext:value-type="float">
            <text:p/>
          </table:table-cell>
          <table:table-cell table:style-name="ce65" table:formula="of:=[$CDG.I70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70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58" calcext:value-type="float">
            <text:p>858</text:p>
          </table:table-cell>
          <table:table-cell table:style-name="ce18" table:number-columns-repeated="2"/>
          <table:table-cell table:style-name="ce8" table:formula="of:=[$CDG.AD70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2]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2]" office:value-type="string" office:string-value="" calcext:value-type="error">
            <text:p/>
          </table:table-cell>
          <table:table-cell table:style-name="ce51" table:formula="of:=[$CDG.H72]" office:value-type="string" office:string-value="" calcext:value-type="error">
            <text:p/>
          </table:table-cell>
          <table:table-cell table:style-name="ce65" table:formula="of:=[$CDG.I72]" office:value-type="string" office:string-value="" calcext:value-type="error">
            <text:p/>
          </table:table-cell>
          <table:table-cell table:style-name="ce65" table:number-columns-repeated="3"/>
          <table:table-cell table:style-name="ce8" table:formula="of:=[$CDG.J72]" office:value-type="string" office:string-value="" calcext:value-type="error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D72]" office:value-type="string" office:string-value="" calcext:value-type="error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73]" office:value-type="float" office:value="0" calcext:value-type="float">
            <text:p/>
          </table:table-cell>
          <table:table-cell table:style-name="ce51" table:formula="of:=[$CDG.H73]" office:value-type="float" office:value="0" calcext:value-type="float">
            <text:p/>
          </table:table-cell>
          <table:table-cell table:style-name="ce65" table:formula="of:=[$CDG.I7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73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7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4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74]" office:value-type="float" office:value="0" calcext:value-type="float">
            <text:p/>
          </table:table-cell>
          <table:table-cell table:style-name="ce51" table:formula="of:=[$CDG.H74]" office:value-type="float" office:value="0" calcext:value-type="float">
            <text:p/>
          </table:table-cell>
          <table:table-cell table:style-name="ce65" table:formula="of:=[$CDG.I74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74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74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5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75]" office:value-type="float" office:value="0" calcext:value-type="float">
            <text:p/>
          </table:table-cell>
          <table:table-cell table:style-name="ce51" table:formula="of:=[$CDG.H75]" office:value-type="float" office:value="0" calcext:value-type="float">
            <text:p/>
          </table:table-cell>
          <table:table-cell table:style-name="ce65" table:formula="of:=[$CDG.I7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75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1</text:p>
          </table:table-cell>
          <table:table-cell table:style-name="ce18" table:number-columns-repeated="3"/>
          <table:table-cell table:style-name="ce8" table:formula="of:=[$CDG.AD7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7]" office:value-type="string" office:string-value="" calcext:value-type="error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77]" office:value-type="string" office:string-value="" calcext:value-type="error">
            <text:p/>
          </table:table-cell>
          <table:table-cell table:style-name="ce51" table:formula="of:=[$CDG.H77]" office:value-type="string" office:string-value="" calcext:value-type="error">
            <text:p/>
          </table:table-cell>
          <table:table-cell table:style-name="ce65" table:formula="of:=[$CDG.I77]" office:value-type="string" office:string-value="" calcext:value-type="error">
            <text:p/>
          </table:table-cell>
          <table:table-cell table:style-name="ce65" table:number-columns-repeated="3"/>
          <table:table-cell table:style-name="ce8" table:formula="of:=[$CDG.J77]" office:value-type="string" office:string-value="" calcext:value-type="error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0</text:p>
          </table:table-cell>
          <table:table-cell table:style-name="ce18" table:number-columns-repeated="3"/>
          <table:table-cell table:style-name="ce8" table:formula="of:=[$CDG.AD77]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8]" office:value-type="float" office:value="0" calcext:value-type="float">
            <text:p/>
          </table:table-cell>
          <table:table-cell table:style-name="ce51" table:formula="of:=[$CDG.H78]" office:value-type="float" office:value="0" calcext:value-type="float">
            <text:p/>
          </table:table-cell>
          <table:table-cell table:style-name="ce65" table:formula="of:=[$CDG.I7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78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59" calcext:value-type="float">
            <text:p>859</text:p>
          </table:table-cell>
          <table:table-cell table:style-name="ce18" table:number-columns-repeated="2"/>
          <table:table-cell table:style-name="ce73" table:formula="of:=[$CDG.AD78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7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79]" office:value-type="float" office:value="0" calcext:value-type="float">
            <text:p/>
          </table:table-cell>
          <table:table-cell table:style-name="ce51" table:formula="of:=[$CDG.H79]" office:value-type="float" office:value="0" calcext:value-type="float">
            <text:p/>
          </table:table-cell>
          <table:table-cell table:style-name="ce65" table:formula="of:=[$CDG.I7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79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56" calcext:value-type="float">
            <text:p>856</text:p>
          </table:table-cell>
          <table:table-cell table:style-name="ce18" table:number-columns-repeated="2"/>
          <table:table-cell table:style-name="ce8" table:formula="of:=[$CDG.AD7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0]" office:value-type="float" office:value="0" calcext:value-type="float">
            <text:p/>
          </table:table-cell>
          <table:table-cell table:style-name="ce51" table:formula="of:=[$CDG.H80]" office:value-type="float" office:value="0" calcext:value-type="float">
            <text:p/>
          </table:table-cell>
          <table:table-cell table:style-name="ce65" table:formula="of:=[$CDG.I80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0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88" calcext:value-type="float">
            <text:p>988</text:p>
          </table:table-cell>
          <table:table-cell table:style-name="ce18" table:number-columns-repeated="2"/>
          <table:table-cell table:style-name="ce8" table:formula="of:=[$CDG.AD80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1]" office:value-type="float" office:value="0" calcext:value-type="float">
            <text:p/>
          </table:table-cell>
          <table:table-cell table:style-name="ce51" table:formula="of:=[$CDG.H81]" office:value-type="float" office:value="0" calcext:value-type="float">
            <text:p/>
          </table:table-cell>
          <table:table-cell table:style-name="ce65" table:formula="of:=[$CDG.I81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1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89" calcext:value-type="float">
            <text:p>989</text:p>
          </table:table-cell>
          <table:table-cell table:style-name="ce18" table:number-columns-repeated="2"/>
          <table:table-cell table:style-name="ce8" table:formula="of:=[$CDG.AD81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3]" office:value-type="string" office:string-value="" calcext:value-type="error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3]" office:value-type="string" office:string-value="" calcext:value-type="error">
            <text:p/>
          </table:table-cell>
          <table:table-cell table:style-name="ce51" table:formula="of:=[$CDG.H83]" office:value-type="string" office:string-value="" calcext:value-type="error">
            <text:p/>
          </table:table-cell>
          <table:table-cell table:style-name="ce65" table:formula="of:=[$CDG.I83]" office:value-type="string" office:string-value="" calcext:value-type="error">
            <text:p/>
          </table:table-cell>
          <table:table-cell table:style-name="ce65" table:number-columns-repeated="3"/>
          <table:table-cell table:style-name="ce8" table:formula="of:=[$CDG.J83]" office:value-type="string" office:string-value="" calcext:value-type="error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4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table:number-columns-repeated="2"/>
          <table:table-cell table:style-name="ce8" table:formula="of:=[$CDG.AD83]" office:value-type="string" office:string-value="" calcext:value-type="error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4]" office:value-type="float" office:value="0" calcext:value-type="float">
            <text:p/>
          </table:table-cell>
          <table:table-cell table:style-name="ce51" table:formula="of:=[$CDG.H84]" office:value-type="float" office:value="0" calcext:value-type="float">
            <text:p/>
          </table:table-cell>
          <table:table-cell table:style-name="ce65" table:formula="of:=[$CDG.I84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4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/DIASD-2018/065</text:p>
          </table:table-cell>
          <table:table-cell table:style-name="ce18" table:number-columns-repeated="3"/>
          <table:table-cell table:style-name="ce8" table:formula="of:=[$CDG.AD84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5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85]" office:value-type="float" office:value="0" calcext:value-type="float">
            <text:p/>
          </table:table-cell>
          <table:table-cell table:style-name="ce51" table:formula="of:=[$CDG.H85]" office:value-type="float" office:value="0" calcext:value-type="float">
            <text:p/>
          </table:table-cell>
          <table:table-cell table:style-name="ce65" table:formula="of:=[$CDG.I8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5]" office:value-type="float" office:value="0" calcext:value-type="float">
            <text:p/>
          </table:table-cell>
          <table:table-cell table:style-name="ce8" table:number-columns-repeated="2"/>
          <table:table-cell table:style-name="ce8" office:value-type="string" calcext:value-type="string">
            <text:p>DAT-DAI.AU-2018-54</text:p>
          </table:table-cell>
          <table:table-cell table:style-name="ce18" table:number-columns-repeated="3"/>
          <table:table-cell table:style-name="ce8" table:formula="of:=[$CDG.AD8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6]" office:value-type="float" office:value="0" calcext:value-type="float">
            <text:p/>
          </table:table-cell>
          <table:table-cell table:style-name="ce51" table:formula="of:=[$CDG.H86]" office:value-type="float" office:value="0" calcext:value-type="float">
            <text:p/>
          </table:table-cell>
          <table:table-cell table:style-name="ce65" table:formula="of:=[$CDG.I8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6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D86]" office:value-type="date" office:date-value="1899-12-30" calcext:value-type="date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87]" office:value-type="float" office:value="0" calcext:value-type="float">
            <text:p/>
          </table:table-cell>
          <table:table-cell table:style-name="ce51" table:formula="of:=[$CDG.H87]" office:value-type="float" office:value="0" calcext:value-type="float">
            <text:p/>
          </table:table-cell>
          <table:table-cell table:style-name="ce65" table:formula="of:=[$CDG.I8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7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860" calcext:value-type="float">
            <text:p>860</text:p>
          </table:table-cell>
          <table:table-cell table:style-name="ce18" table:number-columns-repeated="2"/>
          <table:table-cell table:style-name="ce73" table:formula="of:=[$CDG.AD87]" office:value-type="date" office:date-value="1899-12-30" calcext:value-type="date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8]" office:value-type="float" office:value="0" calcext:value-type="float">
            <text:p/>
          </table:table-cell>
          <table:table-cell table:style-name="ce51" table:formula="of:=[$CDG.H88]" office:value-type="float" office:value="0" calcext:value-type="float">
            <text:p/>
          </table:table-cell>
          <table:table-cell table:style-name="ce65" table:formula="of:=[$CDG.I8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8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8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8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89]" office:value-type="float" office:value="0" calcext:value-type="float">
            <text:p/>
          </table:table-cell>
          <table:table-cell table:style-name="ce51" table:formula="of:=[$CDG.H89]" office:value-type="float" office:value="0" calcext:value-type="float">
            <text:p/>
          </table:table-cell>
          <table:table-cell table:style-name="ce65" table:formula="of:=[$CDG.I89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89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8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0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90]" office:value-type="float" office:value="0" calcext:value-type="float">
            <text:p/>
          </table:table-cell>
          <table:table-cell table:style-name="ce51" table:formula="of:=[$CDG.H90]" office:value-type="float" office:value="0" calcext:value-type="float">
            <text:p/>
          </table:table-cell>
          <table:table-cell table:style-name="ce65" table:formula="of:=[$CDG.I90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0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90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1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91]" office:value-type="float" office:value="0" calcext:value-type="float">
            <text:p/>
          </table:table-cell>
          <table:table-cell table:style-name="ce51" table:formula="of:=[$CDG.H91]" office:value-type="float" office:value="0" calcext:value-type="float">
            <text:p/>
          </table:table-cell>
          <table:table-cell table:style-name="ce65" table:formula="of:=[$CDG.I91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1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D91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92]" office:value-type="float" office:value="0" calcext:value-type="float">
            <text:p/>
          </table:table-cell>
          <table:table-cell table:style-name="ce51" table:formula="of:=[$CDG.H92]" office:value-type="float" office:value="0" calcext:value-type="float">
            <text:p/>
          </table:table-cell>
          <table:table-cell table:style-name="ce65" table:formula="of:=[$CDG.I92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2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9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3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93]" office:value-type="float" office:value="0" calcext:value-type="float">
            <text:p/>
          </table:table-cell>
          <table:table-cell table:style-name="ce51" table:formula="of:=[$CDG.H93]" office:value-type="float" office:value="0" calcext:value-type="float">
            <text:p/>
          </table:table-cell>
          <table:table-cell table:style-name="ce65" table:formula="of:=[$CDG.I93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3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8" table:formula="of:=[$CDG.AD9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94]" office:value-type="float" office:value="0" calcext:value-type="float">
            <text:p/>
          </table:table-cell>
          <table:table-cell table:style-name="ce51" table:formula="of:=[$CDG.H94]" office:value-type="float" office:value="0" calcext:value-type="float">
            <text:p/>
          </table:table-cell>
          <table:table-cell table:style-name="ce65" table:formula="of:=[$CDG.I94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4]" office:value-type="float" office:value="0" calcext:value-type="float">
            <text:p/>
          </table:table-cell>
          <table:table-cell table:style-name="ce8" table:number-columns-repeated="2"/>
          <table:table-cell table:style-name="ce18"/>
          <table:table-cell table:style-name="ce18" office:value-type="float" office:value="949" calcext:value-type="float">
            <text:p>949</text:p>
          </table:table-cell>
          <table:table-cell table:style-name="ce18" table:number-columns-repeated="2"/>
          <table:table-cell table:style-name="ce73" table:formula="of:=[$CDG.AD94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W</text:p>
          </table:table-cell>
          <table:table-cell table:style-name="ce30" table:formula="of:=[$CDG.G95]" office:value-type="float" office:value="0" calcext:value-type="float">
            <text:p/>
          </table:table-cell>
          <table:table-cell table:style-name="ce51" table:formula="of:=[$CDG.H95]" office:value-type="float" office:value="0" calcext:value-type="float">
            <text:p/>
          </table:table-cell>
          <table:table-cell table:style-name="ce65" table:formula="of:=[$CDG.I95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5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D95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M</text:p>
          </table:table-cell>
          <table:table-cell table:style-name="ce30" table:formula="of:=[$CDG.G96]" office:value-type="float" office:value="0" calcext:value-type="float">
            <text:p/>
          </table:table-cell>
          <table:table-cell table:style-name="ce51" table:formula="of:=[$CDG.H96]" office:value-type="float" office:value="0" calcext:value-type="float">
            <text:p/>
          </table:table-cell>
          <table:table-cell table:style-name="ce65" table:formula="of:=[$CDG.I96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6]" office:value-type="float" office:value="0" calcext:value-type="float">
            <text:p/>
          </table:table-cell>
          <table:table-cell table:style-name="ce8" table:number-columns-repeated="2"/>
          <table:table-cell table:style-name="ce18" table:number-columns-repeated="4"/>
          <table:table-cell table:style-name="ce73" table:formula="of:=[$CDG.AD96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97]" office:value-type="float" office:value="0" calcext:value-type="float">
            <text:p/>
          </table:table-cell>
          <table:table-cell table:style-name="ce51" table:formula="of:=[$CDG.H97]" office:value-type="float" office:value="0" calcext:value-type="float">
            <text:p/>
          </table:table-cell>
          <table:table-cell table:style-name="ce65" table:formula="of:=[$CDG.I97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7]" office:value-type="float" office:value="0" calcext:value-type="float">
            <text:p/>
          </table:table-cell>
          <table:table-cell table:style-name="ce8" table:number-columns-repeated="3"/>
          <table:table-cell table:style-name="ce18" table:number-columns-repeated="3"/>
          <table:table-cell table:style-name="ce8" table:formula="of:=[$CDG.AD97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8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 office:value-type="string" calcext:value-type="string">
            <text:p>N</text:p>
          </table:table-cell>
          <table:table-cell table:style-name="ce30" table:formula="of:=[$CDG.G98]" office:value-type="float" office:value="0" calcext:value-type="float">
            <text:p/>
          </table:table-cell>
          <table:table-cell table:style-name="ce51" table:formula="of:=[$CDG.H98]" office:value-type="float" office:value="0" calcext:value-type="float">
            <text:p/>
          </table:table-cell>
          <table:table-cell table:style-name="ce65" table:formula="of:=[$CDG.I98]" office:value-type="float" office:value="0" calcext:value-type="float">
            <text:p/>
          </table:table-cell>
          <table:table-cell table:style-name="ce65" table:number-columns-repeated="3"/>
          <table:table-cell table:style-name="ce8" table:formula="of:=[$CDG.J98]" office:value-type="float" office:value="0" calcext:value-type="float">
            <text:p/>
          </table:table-cell>
          <table:table-cell table:style-name="ce8" table:number-columns-repeated="3"/>
          <table:table-cell table:style-name="ce18" table:number-columns-repeated="3"/>
          <table:table-cell table:style-name="ce8" table:formula="of:=[$CDG.AD98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99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99]" office:value-type="float" office:value="0" calcext:value-type="float">
            <text:p/>
          </table:table-cell>
          <table:table-cell table:style-name="ce51" table:formula="of:=[$CDG.H99]" office:value-type="float" office:value="0" calcext:value-type="float">
            <text:p/>
          </table:table-cell>
          <table:table-cell table:style-name="ce66" table:formula="of:=[$CDG.I9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99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D99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0]" office:value-type="float" office:value="0" calcext:value-type="float">
            <text:p/>
          </table:table-cell>
          <table:table-cell table:style-name="ce51" table:formula="of:=[$CDG.H100]" office:value-type="float" office:value="0" calcext:value-type="float">
            <text:p/>
          </table:table-cell>
          <table:table-cell table:style-name="ce66" table:formula="of:=[$CDG.I10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67" calcext:value-type="float">
            <text:p>967</text:p>
          </table:table-cell>
          <table:table-cell table:style-name="ce8" table:number-columns-repeated="2"/>
          <table:table-cell table:style-name="ce8" table:formula="of:=[$CDG.AD100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1]" office:value-type="float" office:value="0" calcext:value-type="float">
            <text:p/>
          </table:table-cell>
          <table:table-cell table:style-name="ce51" table:formula="of:=[$CDG.H101]" office:value-type="float" office:value="0" calcext:value-type="float">
            <text:p/>
          </table:table-cell>
          <table:table-cell table:style-name="ce66" table:formula="of:=[$CDG.I10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11" calcext:value-type="float">
            <text:p>1011</text:p>
          </table:table-cell>
          <table:table-cell table:style-name="ce8" table:number-columns-repeated="2"/>
          <table:table-cell table:style-name="ce8" table:formula="of:=[$CDG.AD101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2]" office:value-type="float" office:value="0" calcext:value-type="float">
            <text:p/>
          </table:table-cell>
          <table:table-cell table:style-name="ce51" table:formula="of:=[$CDG.H102]" office:value-type="float" office:value="0" calcext:value-type="float">
            <text:p/>
          </table:table-cell>
          <table:table-cell table:style-name="ce66" table:formula="of:=[$CDG.I10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94" calcext:value-type="float">
            <text:p>994</text:p>
          </table:table-cell>
          <table:table-cell table:style-name="ce8" table:number-columns-repeated="2"/>
          <table:table-cell table:style-name="ce73" table:formula="of:=[$CDG.AD102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3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03]" office:value-type="float" office:value="0" calcext:value-type="float">
            <text:p/>
          </table:table-cell>
          <table:table-cell table:style-name="ce51" table:formula="of:=[$CDG.H103]" office:value-type="float" office:value="0" calcext:value-type="float">
            <text:p/>
          </table:table-cell>
          <table:table-cell table:style-name="ce66" table:formula="of:=[$CDG.I10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3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0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4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04]" office:value-type="float" office:value="0" calcext:value-type="float">
            <text:p/>
          </table:table-cell>
          <table:table-cell table:style-name="ce51" table:formula="of:=[$CDG.H104]" office:value-type="float" office:value="0" calcext:value-type="float">
            <text:p/>
          </table:table-cell>
          <table:table-cell table:style-name="ce66" table:formula="of:=[$CDG.I10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4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04]" office:value-type="float" office:value="0" calcext:value-type="float">
            <text:p/>
          </table:table-cell>
          <table:table-cell table:style-name="ce90" office:value-type="string" calcext:value-type="string">
            <text:p>abandonné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5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05]" office:value-type="float" office:value="0" calcext:value-type="float">
            <text:p/>
          </table:table-cell>
          <table:table-cell table:style-name="ce51" table:formula="of:=[$CDG.H105]" office:value-type="float" office:value="0" calcext:value-type="float">
            <text:p/>
          </table:table-cell>
          <table:table-cell table:style-name="ce66" table:formula="of:=[$CDG.I10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5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0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6]" office:value-type="float" office:value="0" calcext:value-type="float">
            <text:p/>
          </table:table-cell>
          <table:table-cell table:style-name="ce51" table:formula="of:=[$CDG.H106]" office:value-type="float" office:value="0" calcext:value-type="float">
            <text:p/>
          </table:table-cell>
          <table:table-cell table:style-name="ce66" table:formula="of:=[$CDG.I10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6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06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7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07]" office:value-type="float" office:value="0" calcext:value-type="float">
            <text:p/>
          </table:table-cell>
          <table:table-cell table:style-name="ce51" table:formula="of:=[$CDG.H107]" office:value-type="float" office:value="0" calcext:value-type="float">
            <text:p/>
          </table:table-cell>
          <table:table-cell table:style-name="ce66" table:formula="of:=[$CDG.I10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7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07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8]" office:value-type="float" office:value="0" calcext:value-type="float">
            <text:p/>
          </table:table-cell>
          <table:table-cell table:style-name="ce51" table:formula="of:=[$CDG.H108]" office:value-type="float" office:value="0" calcext:value-type="float">
            <text:p/>
          </table:table-cell>
          <table:table-cell table:style-name="ce66" table:formula="of:=[$CDG.I10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8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90" calcext:value-type="float">
            <text:p>990</text:p>
          </table:table-cell>
          <table:table-cell table:style-name="ce8" table:number-columns-repeated="2"/>
          <table:table-cell table:style-name="ce73" table:formula="of:=[$CDG.AD108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0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09]" office:value-type="float" office:value="0" calcext:value-type="float">
            <text:p/>
          </table:table-cell>
          <table:table-cell table:style-name="ce51" table:formula="of:=[$CDG.H109]" office:value-type="float" office:value="0" calcext:value-type="float">
            <text:p/>
          </table:table-cell>
          <table:table-cell table:style-name="ce66" table:formula="of:=[$CDG.I10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0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66" calcext:value-type="float">
            <text:p>966</text:p>
          </table:table-cell>
          <table:table-cell table:style-name="ce8" table:number-columns-repeated="2"/>
          <table:table-cell table:style-name="ce8" table:formula="of:=[$CDG.AD109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0]" office:value-type="float" office:value="0" calcext:value-type="float">
            <text:p/>
          </table:table-cell>
          <table:table-cell table:style-name="ce51" table:formula="of:=[$CDG.H110]" office:value-type="float" office:value="0" calcext:value-type="float">
            <text:p/>
          </table:table-cell>
          <table:table-cell table:style-name="ce66" table:formula="of:=[$CDG.I11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0]" office:value-type="float" office:value="0" calcext:value-type="float">
            <text:p/>
          </table:table-cell>
          <table:table-cell table:style-name="ce8" table:number-columns-repeated="6"/>
          <table:table-cell table:style-name="ce73" table:formula="of:=[$CDG.AD110]" office:value-type="date" office:date-value="1899-12-30" calcext:value-type="date">
            <text:p/>
          </table:table-cell>
          <table:table-cell table:style-name="ce77" office:value-type="string" calcext:value-type="string">
            <text:p>ouvert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1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11]" office:value-type="float" office:value="0" calcext:value-type="float">
            <text:p/>
          </table:table-cell>
          <table:table-cell table:style-name="ce51" table:formula="of:=[$CDG.H111]" office:value-type="float" office:value="0" calcext:value-type="float">
            <text:p/>
          </table:table-cell>
          <table:table-cell table:style-name="ce66" table:formula="of:=[$CDG.I11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1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11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2]" office:value-type="float" office:value="0" calcext:value-type="float">
            <text:p/>
          </table:table-cell>
          <table:table-cell table:style-name="ce51" table:formula="of:=[$CDG.H112]" office:value-type="float" office:value="0" calcext:value-type="float">
            <text:p/>
          </table:table-cell>
          <table:table-cell table:style-name="ce66" table:formula="of:=[$CDG.I11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12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3]" office:value-type="float" office:value="0" calcext:value-type="float">
            <text:p/>
          </table:table-cell>
          <table:table-cell table:style-name="ce51" table:formula="of:=[$CDG.H113]" office:value-type="float" office:value="0" calcext:value-type="float">
            <text:p/>
          </table:table-cell>
          <table:table-cell table:style-name="ce66" table:formula="of:=[$CDG.I11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20" calcext:value-type="float">
            <text:p>1020</text:p>
          </table:table-cell>
          <table:table-cell table:style-name="ce8" table:number-columns-repeated="2"/>
          <table:table-cell table:style-name="ce8" table:formula="of:=[$CDG.AD113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4]" office:value-type="float" office:value="0" calcext:value-type="float">
            <text:p/>
          </table:table-cell>
          <table:table-cell table:style-name="ce51" table:formula="of:=[$CDG.H114]" office:value-type="float" office:value="0" calcext:value-type="float">
            <text:p/>
          </table:table-cell>
          <table:table-cell table:style-name="ce66" table:formula="of:=[$CDG.I11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4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14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5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15]" office:value-type="float" office:value="0" calcext:value-type="float">
            <text:p/>
          </table:table-cell>
          <table:table-cell table:style-name="ce51" table:formula="of:=[$CDG.H115]" office:value-type="float" office:value="0" calcext:value-type="float">
            <text:p/>
          </table:table-cell>
          <table:table-cell table:style-name="ce66" table:formula="of:=[$CDG.I11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5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15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6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16]" office:value-type="float" office:value="0" calcext:value-type="float">
            <text:p/>
          </table:table-cell>
          <table:table-cell table:style-name="ce51" table:formula="of:=[$CDG.H116]" office:value-type="float" office:value="0" calcext:value-type="float">
            <text:p/>
          </table:table-cell>
          <table:table-cell table:style-name="ce66" table:formula="of:=[$CDG.I11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6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16]" office:value-type="float" office:value="0" calcext:value-type="float">
            <text:p/>
          </table:table-cell>
          <table:table-cell table:style-name="ce77" office:value-type="string" calcext:value-type="string">
            <text:p>en cours</text:p>
          </table:table-cell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7]" office:value-type="float" office:value="0" calcext:value-type="float">
            <text:p/>
          </table:table-cell>
          <table:table-cell table:style-name="ce51" table:formula="of:=[$CDG.H117]" office:value-type="float" office:value="0" calcext:value-type="float">
            <text:p/>
          </table:table-cell>
          <table:table-cell table:style-name="ce66" table:formula="of:=[$CDG.I11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7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68" calcext:value-type="float">
            <text:p>968</text:p>
          </table:table-cell>
          <table:table-cell table:style-name="ce8" table:number-columns-repeated="2"/>
          <table:table-cell table:style-name="ce8" table:formula="of:=[$CDG.AD11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8]" office:value-type="float" office:value="0" calcext:value-type="float">
            <text:p/>
          </table:table-cell>
          <table:table-cell table:style-name="ce51" table:formula="of:=[$CDG.H118]" office:value-type="float" office:value="0" calcext:value-type="float">
            <text:p/>
          </table:table-cell>
          <table:table-cell table:style-name="ce66" table:formula="of:=[$CDG.I11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8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2" calcext:value-type="float">
            <text:p>1002</text:p>
          </table:table-cell>
          <table:table-cell table:style-name="ce8" table:number-columns-repeated="2"/>
          <table:table-cell table:style-name="ce8" table:formula="of:=[$CDG.AD11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19]" office:value-type="float" office:value="0" calcext:value-type="float">
            <text:p/>
          </table:table-cell>
          <table:table-cell table:style-name="ce51" table:formula="of:=[$CDG.H119]" office:value-type="float" office:value="0" calcext:value-type="float">
            <text:p/>
          </table:table-cell>
          <table:table-cell table:style-name="ce66" table:formula="of:=[$CDG.I11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36" calcext:value-type="float">
            <text:p>1036</text:p>
          </table:table-cell>
          <table:table-cell table:style-name="ce8" table:number-columns-repeated="2"/>
          <table:table-cell table:style-name="ce8" table:formula="of:=[$CDG.AD11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0]" office:value-type="float" office:value="0" calcext:value-type="float">
            <text:p/>
          </table:table-cell>
          <table:table-cell table:style-name="ce51" table:formula="of:=[$CDG.H120]" office:value-type="float" office:value="0" calcext:value-type="float">
            <text:p/>
          </table:table-cell>
          <table:table-cell table:style-name="ce66" table:formula="of:=[$CDG.I12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28" calcext:value-type="float">
            <text:p>1028</text:p>
          </table:table-cell>
          <table:table-cell table:style-name="ce8" table:number-columns-repeated="2"/>
          <table:table-cell table:style-name="ce8" table:formula="of:=[$CDG.AD12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1]" office:value-type="float" office:value="0" calcext:value-type="float">
            <text:p/>
          </table:table-cell>
          <table:table-cell table:style-name="ce51" table:formula="of:=[$CDG.H121]" office:value-type="float" office:value="0" calcext:value-type="float">
            <text:p/>
          </table:table-cell>
          <table:table-cell table:style-name="ce66" table:formula="of:=[$CDG.I12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6" calcext:value-type="float">
            <text:p>1006</text:p>
          </table:table-cell>
          <table:table-cell table:style-name="ce8" table:number-columns-repeated="2"/>
          <table:table-cell table:style-name="ce8" table:formula="of:=[$CDG.AD12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2]" office:value-type="float" office:value="0" calcext:value-type="float">
            <text:p/>
          </table:table-cell>
          <table:table-cell table:style-name="ce51" table:formula="of:=[$CDG.H122]" office:value-type="float" office:value="0" calcext:value-type="float">
            <text:p/>
          </table:table-cell>
          <table:table-cell table:style-name="ce66" table:formula="of:=[$CDG.I12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4" calcext:value-type="float">
            <text:p>1004</text:p>
          </table:table-cell>
          <table:table-cell table:style-name="ce8" table:number-columns-repeated="2"/>
          <table:table-cell table:style-name="ce8" table:formula="of:=[$CDG.AD12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3]" office:value-type="float" office:value="0" calcext:value-type="float">
            <text:p/>
          </table:table-cell>
          <table:table-cell table:style-name="ce51" table:formula="of:=[$CDG.H123]" office:value-type="float" office:value="0" calcext:value-type="float">
            <text:p/>
          </table:table-cell>
          <table:table-cell table:style-name="ce66" table:formula="of:=[$CDG.I12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5" calcext:value-type="float">
            <text:p>1005</text:p>
          </table:table-cell>
          <table:table-cell table:style-name="ce8" table:number-columns-repeated="2"/>
          <table:table-cell table:style-name="ce8" table:formula="of:=[$CDG.AD12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4]" office:value-type="float" office:value="0" calcext:value-type="float">
            <text:p/>
          </table:table-cell>
          <table:table-cell table:style-name="ce51" table:formula="of:=[$CDG.H124]" office:value-type="float" office:value="0" calcext:value-type="float">
            <text:p/>
          </table:table-cell>
          <table:table-cell table:style-name="ce66" table:formula="of:=[$CDG.I12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4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3" calcext:value-type="float">
            <text:p>1003</text:p>
          </table:table-cell>
          <table:table-cell table:style-name="ce8" table:number-columns-repeated="2"/>
          <table:table-cell table:style-name="ce8" table:formula="of:=[$CDG.AD12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5]" office:value-type="float" office:value="0" calcext:value-type="float">
            <text:p/>
          </table:table-cell>
          <table:table-cell table:style-name="ce51" table:formula="of:=[$CDG.H125]" office:value-type="float" office:value="0" calcext:value-type="float">
            <text:p/>
          </table:table-cell>
          <table:table-cell table:style-name="ce66" table:formula="of:=[$CDG.I12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5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01" calcext:value-type="float">
            <text:p>1001</text:p>
          </table:table-cell>
          <table:table-cell table:style-name="ce8" table:number-columns-repeated="2"/>
          <table:table-cell table:style-name="ce8" table:formula="of:=[$CDG.AD12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6]" office:value-type="float" office:value="0" calcext:value-type="float">
            <text:p/>
          </table:table-cell>
          <table:table-cell table:style-name="ce8" table:number-columns-repeated="2"/>
          <table:table-cell table:style-name="ce30" table:formula="of:=[$CDG.G126]" office:value-type="float" office:value="0" calcext:value-type="float">
            <text:p/>
          </table:table-cell>
          <table:table-cell table:style-name="ce51" table:formula="of:=[$CDG.H126]" office:value-type="float" office:value="0" calcext:value-type="float">
            <text:p/>
          </table:table-cell>
          <table:table-cell table:style-name="ce66" table:formula="of:=[$CDG.I12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972" calcext:value-type="float">
            <text:p>972</text:p>
          </table:table-cell>
          <table:table-cell table:style-name="ce8" table:number-columns-repeated="2"/>
          <table:table-cell table:style-name="ce8" table:formula="of:=[$CDG.AD12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7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27]" office:value-type="float" office:value="0" calcext:value-type="float">
            <text:p/>
          </table:table-cell>
          <table:table-cell table:style-name="ce51" table:formula="of:=[$CDG.H127]" office:value-type="float" office:value="0" calcext:value-type="float">
            <text:p/>
          </table:table-cell>
          <table:table-cell table:style-name="ce66" table:formula="of:=[$CDG.I12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7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2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8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8]" office:value-type="float" office:value="0" calcext:value-type="float">
            <text:p/>
          </table:table-cell>
          <table:table-cell table:style-name="ce51" table:formula="of:=[$CDG.H128]" office:value-type="float" office:value="0" calcext:value-type="float">
            <text:p/>
          </table:table-cell>
          <table:table-cell table:style-name="ce66" table:formula="of:=[$CDG.I12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2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29]" office:value-type="float" office:value="0" calcext:value-type="float">
            <text:p/>
          </table:table-cell>
          <table:table-cell table:style-name="ce51" table:formula="of:=[$CDG.H129]" office:value-type="float" office:value="0" calcext:value-type="float">
            <text:p/>
          </table:table-cell>
          <table:table-cell table:style-name="ce66" table:formula="of:=[$CDG.I12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9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2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30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30]" office:value-type="float" office:value="0" calcext:value-type="float">
            <text:p/>
          </table:table-cell>
          <table:table-cell table:style-name="ce51" table:formula="of:=[$CDG.H130]" office:value-type="float" office:value="0" calcext:value-type="float">
            <text:p/>
          </table:table-cell>
          <table:table-cell table:style-name="ce66" table:formula="of:=[$CDG.I13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30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095 527 18 0008</text:p>
          </table:table-cell>
          <table:table-cell table:style-name="ce8" table:number-columns-repeated="2"/>
          <table:table-cell table:style-name="ce8" table:formula="of:=[$CDG.AD13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31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31]" office:value-type="float" office:value="0" calcext:value-type="float">
            <text:p/>
          </table:table-cell>
          <table:table-cell table:style-name="ce51" table:formula="of:=[$CDG.H131]" office:value-type="float" office:value="0" calcext:value-type="float">
            <text:p/>
          </table:table-cell>
          <table:table-cell table:style-name="ce66" table:formula="of:=[$CDG.I13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31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3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32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32]" office:value-type="float" office:value="0" calcext:value-type="float">
            <text:p/>
          </table:table-cell>
          <table:table-cell table:style-name="ce51" table:formula="of:=[$CDG.H132]" office:value-type="float" office:value="0" calcext:value-type="float">
            <text:p/>
          </table:table-cell>
          <table:table-cell table:style-name="ce66" table:formula="of:=[$CDG.I13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3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3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1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1]" office:value-type="float" office:value="0" calcext:value-type="float">
            <text:p/>
          </table:table-cell>
          <table:table-cell table:style-name="ce51" table:formula="of:=[$CDG.H11]" office:value-type="float" office:value="0" calcext:value-type="float">
            <text:p/>
          </table:table-cell>
          <table:table-cell table:style-name="ce66" table:formula="of:=[$CDG.I1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1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2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12]" office:value-type="float" office:value="0" calcext:value-type="float">
            <text:p/>
          </table:table-cell>
          <table:table-cell table:style-name="ce51" table:formula="of:=[$CDG.H12]" office:value-type="float" office:value="0" calcext:value-type="float">
            <text:p/>
          </table:table-cell>
          <table:table-cell table:style-name="ce66" table:formula="of:=[$CDG.I1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3]" office:value-type="float" office:value="0" calcext:value-type="float">
            <text:p/>
          </table:table-cell>
          <table:table-cell table:style-name="ce51" table:formula="of:=[$CDG.H13]" office:value-type="float" office:value="0" calcext:value-type="float">
            <text:p/>
          </table:table-cell>
          <table:table-cell table:style-name="ce66" table:formula="of:=[$CDG.I1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0" calcext:value-type="float">
            <text:p>1040</text:p>
          </table:table-cell>
          <table:table-cell table:style-name="ce8" table:number-columns-repeated="2"/>
          <table:table-cell table:style-name="ce8" table:formula="of:=[$CDG.AD1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4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14]" office:value-type="float" office:value="0" calcext:value-type="float">
            <text:p/>
          </table:table-cell>
          <table:table-cell table:style-name="ce51" table:formula="of:=[$CDG.H14]" office:value-type="float" office:value="0" calcext:value-type="float">
            <text:p/>
          </table:table-cell>
          <table:table-cell table:style-name="ce66" table:formula="of:=[$CDG.I1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4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5]" office:value-type="float" office:value="0" calcext:value-type="float">
            <text:p/>
          </table:table-cell>
          <table:table-cell table:style-name="ce51" table:formula="of:=[$CDG.H15]" office:value-type="float" office:value="0" calcext:value-type="float">
            <text:p/>
          </table:table-cell>
          <table:table-cell table:style-name="ce66" table:formula="of:=[$CDG.I1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5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16" calcext:value-type="float">
            <text:p>1016</text:p>
          </table:table-cell>
          <table:table-cell table:style-name="ce8" table:number-columns-repeated="2"/>
          <table:table-cell table:style-name="ce8" table:formula="of:=[$CDG.AD1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6]" office:value-type="float" office:value="0" calcext:value-type="float">
            <text:p/>
          </table:table-cell>
          <table:table-cell table:style-name="ce51" table:formula="of:=[$CDG.H16]" office:value-type="float" office:value="0" calcext:value-type="float">
            <text:p/>
          </table:table-cell>
          <table:table-cell table:style-name="ce66" table:formula="of:=[$CDG.I1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10" calcext:value-type="float">
            <text:p>1010</text:p>
          </table:table-cell>
          <table:table-cell table:style-name="ce8" table:number-columns-repeated="2"/>
          <table:table-cell table:style-name="ce8" table:formula="of:=[$CDG.AD1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7]" office:value-type="float" office:value="0" calcext:value-type="float">
            <text:p/>
          </table:table-cell>
          <table:table-cell table:style-name="ce51" table:formula="of:=[$CDG.H17]" office:value-type="float" office:value="0" calcext:value-type="float">
            <text:p/>
          </table:table-cell>
          <table:table-cell table:style-name="ce66" table:formula="of:=[$CDG.I1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7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3" calcext:value-type="float">
            <text:p>1043</text:p>
          </table:table-cell>
          <table:table-cell table:style-name="ce8" table:number-columns-repeated="2"/>
          <table:table-cell table:style-name="ce8" table:formula="of:=[$CDG.AD1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8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18]" office:value-type="float" office:value="0" calcext:value-type="float">
            <text:p/>
          </table:table-cell>
          <table:table-cell table:style-name="ce51" table:formula="of:=[$CDG.H18]" office:value-type="float" office:value="0" calcext:value-type="float">
            <text:p/>
          </table:table-cell>
          <table:table-cell table:style-name="ce66" table:formula="of:=[$CDG.I1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1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19]" office:value-type="float" office:value="0" calcext:value-type="float">
            <text:p/>
          </table:table-cell>
          <table:table-cell table:style-name="ce51" table:formula="of:=[$CDG.H19]" office:value-type="float" office:value="0" calcext:value-type="float">
            <text:p/>
          </table:table-cell>
          <table:table-cell table:style-name="ce66" table:formula="of:=[$CDG.I1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19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1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0]" office:value-type="float" office:value="0" calcext:value-type="float">
            <text:p/>
          </table:table-cell>
          <table:table-cell table:style-name="ce51" table:formula="of:=[$CDG.H20]" office:value-type="float" office:value="0" calcext:value-type="float">
            <text:p/>
          </table:table-cell>
          <table:table-cell table:style-name="ce66" table:formula="of:=[$CDG.I2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0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87</text:p>
          </table:table-cell>
          <table:table-cell table:style-name="ce8" table:number-columns-repeated="4"/>
          <table:table-cell table:style-name="ce8" table:formula="of:=[$CDG.AD2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1]" office:value-type="float" office:value="0" calcext:value-type="float">
            <text:p/>
          </table:table-cell>
          <table:table-cell table:style-name="ce51" table:formula="of:=[$CDG.H21]" office:value-type="float" office:value="0" calcext:value-type="float">
            <text:p/>
          </table:table-cell>
          <table:table-cell table:style-name="ce66" table:formula="of:=[$CDG.I2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54" calcext:value-type="float">
            <text:p>1054</text:p>
          </table:table-cell>
          <table:table-cell table:style-name="ce8" table:number-columns-repeated="2"/>
          <table:table-cell table:style-name="ce8" table:formula="of:=[$CDG.AD2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2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22]" office:value-type="float" office:value="0" calcext:value-type="float">
            <text:p/>
          </table:table-cell>
          <table:table-cell table:style-name="ce51" table:formula="of:=[$CDG.H22]" office:value-type="float" office:value="0" calcext:value-type="float">
            <text:p/>
          </table:table-cell>
          <table:table-cell table:style-name="ce66" table:formula="of:=[$CDG.I2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2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2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3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23]" office:value-type="float" office:value="0" calcext:value-type="float">
            <text:p/>
          </table:table-cell>
          <table:table-cell table:style-name="ce51" table:formula="of:=[$CDG.H23]" office:value-type="float" office:value="0" calcext:value-type="float">
            <text:p/>
          </table:table-cell>
          <table:table-cell table:style-name="ce66" table:formula="of:=[$CDG.I2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3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2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4]" office:value-type="float" office:value="0" calcext:value-type="float">
            <text:p/>
          </table:table-cell>
          <table:table-cell table:style-name="ce51" table:formula="of:=[$CDG.H24]" office:value-type="float" office:value="0" calcext:value-type="float">
            <text:p/>
          </table:table-cell>
          <table:table-cell table:style-name="ce66" table:formula="of:=[$CDG.I2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4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55" calcext:value-type="float">
            <text:p>1055</text:p>
          </table:table-cell>
          <table:table-cell table:style-name="ce8" table:number-columns-repeated="2"/>
          <table:table-cell table:style-name="ce8" table:formula="of:=[$CDG.AD2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5]" office:value-type="float" office:value="0" calcext:value-type="float">
            <text:p/>
          </table:table-cell>
          <table:table-cell table:style-name="ce51" table:formula="of:=[$CDG.H25]" office:value-type="float" office:value="0" calcext:value-type="float">
            <text:p/>
          </table:table-cell>
          <table:table-cell table:style-name="ce66" table:formula="of:=[$CDG.I2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5]" office:value-type="float" office:value="0" calcext:value-type="float">
            <text:p/>
          </table:table-cell>
          <table:table-cell table:style-name="ce72"/>
          <table:table-cell table:style-name="ce8" office:value-type="string" calcext:value-type="string">
            <text:p>DAT/DIA.AU-2018-091</text:p>
          </table:table-cell>
          <table:table-cell table:style-name="ce8" table:number-columns-repeated="3"/>
          <table:table-cell table:style-name="ce8" office:value-type="float" office:value="170195" calcext:value-type="float">
            <text:p>170195</text:p>
          </table:table-cell>
          <table:table-cell table:style-name="ce8" table:formula="of:=[$CDG.AD2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6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26]" office:value-type="float" office:value="0" calcext:value-type="float">
            <text:p/>
          </table:table-cell>
          <table:table-cell table:style-name="ce51" table:formula="of:=[$CDG.H26]" office:value-type="float" office:value="0" calcext:value-type="float">
            <text:p/>
          </table:table-cell>
          <table:table-cell table:style-name="ce66" table:formula="of:=[$CDG.I2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093 073 18 C 0027</text:p>
          </table:table-cell>
          <table:table-cell table:style-name="ce8" table:number-columns-repeated="2"/>
          <table:table-cell table:style-name="ce8" table:formula="of:=[$CDG.AD2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7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7]" office:value-type="float" office:value="0" calcext:value-type="float">
            <text:p/>
          </table:table-cell>
          <table:table-cell table:style-name="ce51" table:formula="of:=[$CDG.H27]" office:value-type="float" office:value="0" calcext:value-type="float">
            <text:p/>
          </table:table-cell>
          <table:table-cell table:style-name="ce66" table:formula="of:=[$CDG.I2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7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2" calcext:value-type="float">
            <text:p>1042</text:p>
          </table:table-cell>
          <table:table-cell table:style-name="ce8" table:number-columns-repeated="2"/>
          <table:table-cell table:style-name="ce8" table:formula="of:=[$CDG.AD2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8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28]" office:value-type="float" office:value="0" calcext:value-type="float">
            <text:p/>
          </table:table-cell>
          <table:table-cell table:style-name="ce51" table:formula="of:=[$CDG.H28]" office:value-type="float" office:value="0" calcext:value-type="float">
            <text:p/>
          </table:table-cell>
          <table:table-cell table:style-name="ce66" table:formula="of:=[$CDG.I2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2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2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29]" office:value-type="float" office:value="0" calcext:value-type="float">
            <text:p/>
          </table:table-cell>
          <table:table-cell table:style-name="ce51" table:formula="of:=[$CDG.H29]" office:value-type="float" office:value="0" calcext:value-type="float">
            <text:p/>
          </table:table-cell>
          <table:table-cell table:style-name="ce66" table:formula="of:=[$CDG.I2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29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2</text:p>
          </table:table-cell>
          <table:table-cell table:style-name="ce8" table:number-columns-repeated="4"/>
          <table:table-cell table:style-name="ce8" table:formula="of:=[$CDG.AD2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0]" office:value-type="float" office:value="0" calcext:value-type="float">
            <text:p/>
          </table:table-cell>
          <table:table-cell table:style-name="ce51" table:formula="of:=[$CDG.H30]" office:value-type="float" office:value="0" calcext:value-type="float">
            <text:p/>
          </table:table-cell>
          <table:table-cell table:style-name="ce66" table:formula="of:=[$CDG.I3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0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4</text:p>
          </table:table-cell>
          <table:table-cell table:style-name="ce8" table:number-columns-repeated="4"/>
          <table:table-cell table:style-name="ce8" table:formula="of:=[$CDG.AD3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1]" office:value-type="float" office:value="0" calcext:value-type="float">
            <text:p/>
          </table:table-cell>
          <table:table-cell table:style-name="ce51" table:formula="of:=[$CDG.H31]" office:value-type="float" office:value="0" calcext:value-type="float">
            <text:p/>
          </table:table-cell>
          <table:table-cell table:style-name="ce66" table:formula="of:=[$CDG.I3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48" calcext:value-type="float">
            <text:p>1048</text:p>
          </table:table-cell>
          <table:table-cell table:style-name="ce8" table:number-columns-repeated="2"/>
          <table:table-cell table:style-name="ce8" table:formula="of:=[$CDG.AD3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2]" office:value-type="float" office:value="0" calcext:value-type="float">
            <text:p/>
          </table:table-cell>
          <table:table-cell table:style-name="ce51" table:formula="of:=[$CDG.H32]" office:value-type="float" office:value="0" calcext:value-type="float">
            <text:p/>
          </table:table-cell>
          <table:table-cell table:style-name="ce66" table:formula="of:=[$CDG.I3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093 073 18 C 0034</text:p>
          </table:table-cell>
          <table:table-cell table:style-name="ce8" table:number-columns-repeated="2"/>
          <table:table-cell table:style-name="ce8" table:formula="of:=[$CDG.AD3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3]" office:value-type="float" office:value="0" calcext:value-type="float">
            <text:p/>
          </table:table-cell>
          <table:table-cell table:style-name="ce51" table:formula="of:=[$CDG.H33]" office:value-type="float" office:value="0" calcext:value-type="float">
            <text:p/>
          </table:table-cell>
          <table:table-cell table:style-name="ce66" table:formula="of:=[$CDG.I3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3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3</text:p>
          </table:table-cell>
          <table:table-cell table:style-name="ce8" table:number-columns-repeated="4"/>
          <table:table-cell table:style-name="ce8" table:formula="of:=[$CDG.AD3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5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5]" office:value-type="float" office:value="0" calcext:value-type="float">
            <text:p/>
          </table:table-cell>
          <table:table-cell table:style-name="ce51" table:formula="of:=[$CDG.H35]" office:value-type="float" office:value="0" calcext:value-type="float">
            <text:p/>
          </table:table-cell>
          <table:table-cell table:style-name="ce66" table:formula="of:=[$CDG.I3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5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6</text:p>
          </table:table-cell>
          <table:table-cell table:style-name="ce8" table:number-columns-repeated="4"/>
          <table:table-cell table:style-name="ce8" table:formula="of:=[$CDG.AD3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6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6]" office:value-type="float" office:value="0" calcext:value-type="float">
            <text:p/>
          </table:table-cell>
          <table:table-cell table:style-name="ce51" table:formula="of:=[$CDG.H36]" office:value-type="float" office:value="0" calcext:value-type="float">
            <text:p/>
          </table:table-cell>
          <table:table-cell table:style-name="ce66" table:formula="of:=[$CDG.I3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6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Fiche 54</text:p>
          </table:table-cell>
          <table:table-cell table:style-name="ce8" table:number-columns-repeated="2"/>
          <table:table-cell table:style-name="ce8" table:formula="of:=[$CDG.AD3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4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4]" office:value-type="float" office:value="0" calcext:value-type="float">
            <text:p/>
          </table:table-cell>
          <table:table-cell table:style-name="ce51" table:formula="of:=[$CDG.H34]" office:value-type="float" office:value="0" calcext:value-type="float">
            <text:p/>
          </table:table-cell>
          <table:table-cell table:style-name="ce66" table:formula="of:=[$CDG.I3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4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AI.AU-2018-095</text:p>
          </table:table-cell>
          <table:table-cell table:style-name="ce8" table:number-columns-repeated="4"/>
          <table:table-cell table:style-name="ce8" table:formula="of:=[$CDG.AD3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7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37]" office:value-type="float" office:value="0" calcext:value-type="float">
            <text:p/>
          </table:table-cell>
          <table:table-cell table:style-name="ce51" table:formula="of:=[$CDG.H37]" office:value-type="float" office:value="0" calcext:value-type="float">
            <text:p/>
          </table:table-cell>
          <table:table-cell table:style-name="ce66" table:formula="of:=[$CDG.I3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7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3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8]" office:value-type="float" office:value="0" calcext:value-type="float">
            <text:p/>
          </table:table-cell>
          <table:table-cell table:style-name="ce8" office:value-type="string" calcext:value-type="string">
            <text:p>CDGA</text:p>
          </table:table-cell>
          <table:table-cell table:style-name="ce8"/>
          <table:table-cell table:style-name="ce30" table:formula="of:=[$CDG.G38]" office:value-type="float" office:value="0" calcext:value-type="float">
            <text:p/>
          </table:table-cell>
          <table:table-cell table:style-name="ce51" table:formula="of:=[$CDG.H38]" office:value-type="float" office:value="0" calcext:value-type="float">
            <text:p/>
          </table:table-cell>
          <table:table-cell table:style-name="ce66" table:formula="of:=[$CDG.I38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8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38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39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39]" office:value-type="float" office:value="0" calcext:value-type="float">
            <text:p/>
          </table:table-cell>
          <table:table-cell table:style-name="ce51" table:formula="of:=[$CDG.H39]" office:value-type="float" office:value="0" calcext:value-type="float">
            <text:p/>
          </table:table-cell>
          <table:table-cell table:style-name="ce66" table:formula="of:=[$CDG.I39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39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50" calcext:value-type="float">
            <text:p>1050</text:p>
          </table:table-cell>
          <table:table-cell table:style-name="ce8" table:number-columns-repeated="2"/>
          <table:table-cell table:style-name="ce8" table:formula="of:=[$CDG.AD39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0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0]" office:value-type="float" office:value="0" calcext:value-type="float">
            <text:p/>
          </table:table-cell>
          <table:table-cell table:style-name="ce51" table:formula="of:=[$CDG.H40]" office:value-type="float" office:value="0" calcext:value-type="float">
            <text:p/>
          </table:table-cell>
          <table:table-cell table:style-name="ce66" table:formula="of:=[$CDG.I40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0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DAT/DIA.AU-2018-097</text:p>
          </table:table-cell>
          <table:table-cell table:style-name="ce8" table:number-columns-repeated="4"/>
          <table:table-cell table:style-name="ce8" table:formula="of:=[$CDG.AD40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1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1]" office:value-type="float" office:value="0" calcext:value-type="float">
            <text:p/>
          </table:table-cell>
          <table:table-cell table:style-name="ce51" table:formula="of:=[$CDG.H41]" office:value-type="float" office:value="0" calcext:value-type="float">
            <text:p/>
          </table:table-cell>
          <table:table-cell table:style-name="ce66" table:formula="of:=[$CDG.I41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1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61" calcext:value-type="float">
            <text:p>1061</text:p>
          </table:table-cell>
          <table:table-cell table:style-name="ce8" table:number-columns-repeated="2"/>
          <table:table-cell table:style-name="ce8" table:formula="of:=[$CDG.AD41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2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2]" office:value-type="float" office:value="0" calcext:value-type="float">
            <text:p/>
          </table:table-cell>
          <table:table-cell table:style-name="ce51" table:formula="of:=[$CDG.H42]" office:value-type="float" office:value="0" calcext:value-type="float">
            <text:p/>
          </table:table-cell>
          <table:table-cell table:style-name="ce66" table:formula="of:=[$CDG.I42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2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62" calcext:value-type="float">
            <text:p>1062</text:p>
          </table:table-cell>
          <table:table-cell table:style-name="ce8" table:number-columns-repeated="2"/>
          <table:table-cell table:style-name="ce8" table:formula="of:=[$CDG.AD42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3]" office:value-type="float" office:value="0" calcext:value-type="float">
            <text:p/>
          </table:table-cell>
          <table:table-cell table:style-name="ce8" office:value-type="string" calcext:value-type="string">
            <text:p>CDGE</text:p>
          </table:table-cell>
          <table:table-cell table:style-name="ce8"/>
          <table:table-cell table:style-name="ce30" table:formula="of:=[$CDG.G43]" office:value-type="float" office:value="0" calcext:value-type="float">
            <text:p/>
          </table:table-cell>
          <table:table-cell table:style-name="ce51" table:formula="of:=[$CDG.H43]" office:value-type="float" office:value="0" calcext:value-type="float">
            <text:p/>
          </table:table-cell>
          <table:table-cell table:style-name="ce66" table:formula="of:=[$CDG.I43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3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float" office:value="1063" calcext:value-type="float">
            <text:p>1063</text:p>
          </table:table-cell>
          <table:table-cell table:style-name="ce8" table:number-columns-repeated="2"/>
          <table:table-cell table:style-name="ce8" table:formula="of:=[$CDG.AD43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4]" office:value-type="float" office:value="0" calcext:value-type="float">
            <text:p/>
          </table:table-cell>
          <table:table-cell table:style-name="ce8" office:value-type="string" calcext:value-type="string">
            <text:p>Aéroville</text:p>
          </table:table-cell>
          <table:table-cell table:style-name="ce8"/>
          <table:table-cell table:style-name="ce30" table:formula="of:=[$CDG.G44]" office:value-type="float" office:value="0" calcext:value-type="float">
            <text:p/>
          </table:table-cell>
          <table:table-cell table:style-name="ce51" table:formula="of:=[$CDG.H44]" office:value-type="float" office:value="0" calcext:value-type="float">
            <text:p/>
          </table:table-cell>
          <table:table-cell table:style-name="ce66" table:formula="of:=[$CDG.I44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4]" office:value-type="float" office:value="0" calcext:value-type="float">
            <text:p/>
          </table:table-cell>
          <table:table-cell table:style-name="ce8" table:number-columns-repeated="3"/>
          <table:table-cell table:style-name="ce8" office:value-type="string" calcext:value-type="string">
            <text:p>AT 95 527 18 0015</text:p>
          </table:table-cell>
          <table:table-cell table:style-name="ce8" table:number-columns-repeated="2"/>
          <table:table-cell table:style-name="ce8" table:formula="of:=[$CDG.AD44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5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45]" office:value-type="float" office:value="0" calcext:value-type="float">
            <text:p/>
          </table:table-cell>
          <table:table-cell table:style-name="ce51" table:formula="of:=[$CDG.H45]" office:value-type="float" office:value="0" calcext:value-type="float">
            <text:p/>
          </table:table-cell>
          <table:table-cell table:style-name="ce66" table:formula="of:=[$CDG.I45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5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45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6]" office:value-type="float" office:value="0" calcext:value-type="float">
            <text:p/>
          </table:table-cell>
          <table:table-cell table:style-name="ce8" office:value-type="string" calcext:value-type="string">
            <text:p>CDG1</text:p>
          </table:table-cell>
          <table:table-cell table:style-name="ce8"/>
          <table:table-cell table:style-name="ce30" table:formula="of:=[$CDG.G46]" office:value-type="float" office:value="0" calcext:value-type="float">
            <text:p/>
          </table:table-cell>
          <table:table-cell table:style-name="ce51" table:formula="of:=[$CDG.H46]" office:value-type="float" office:value="0" calcext:value-type="float">
            <text:p/>
          </table:table-cell>
          <table:table-cell table:style-name="ce66" table:formula="of:=[$CDG.I46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6]" office:value-type="float" office:value="0" calcext:value-type="float">
            <text:p/>
          </table:table-cell>
          <table:table-cell table:style-name="ce8" table:number-columns-repeated="6"/>
          <table:table-cell table:style-name="ce8" table:formula="of:=[$CDG.AD46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5">
          <table:table-cell table:style-name="ce2" table:number-columns-repeated="3"/>
          <table:table-cell table:style-name="ce8" table:formula="of:=[$CDG.F47]" office:value-type="float" office:value="0" calcext:value-type="float">
            <text:p/>
          </table:table-cell>
          <table:table-cell table:style-name="ce8" office:value-type="string" calcext:value-type="string">
            <text:p>IMON</text:p>
          </table:table-cell>
          <table:table-cell table:style-name="ce8"/>
          <table:table-cell table:style-name="ce30" table:formula="of:=[$CDG.G47]" office:value-type="float" office:value="0" calcext:value-type="float">
            <text:p/>
          </table:table-cell>
          <table:table-cell table:style-name="ce51" table:formula="of:=[$CDG.H47]" office:value-type="float" office:value="0" calcext:value-type="float">
            <text:p/>
          </table:table-cell>
          <table:table-cell table:style-name="ce66" table:formula="of:=[$CDG.I47]" office:value-type="float" office:value="0" calcext:value-type="float">
            <text:p/>
          </table:table-cell>
          <table:table-cell table:style-name="ce66" table:number-columns-repeated="3"/>
          <table:table-cell table:style-name="ce8" table:formula="of:=[$CDG.J47]" office:value-type="float" office:value="0" calcext:value-type="float">
            <text:p/>
          </table:table-cell>
          <table:table-cell table:style-name="ce8"/>
          <table:table-cell table:style-name="ce8" office:value-type="string" calcext:value-type="string">
            <text:p>IMON</text:p>
          </table:table-cell>
          <table:table-cell table:style-name="ce8" table:number-columns-repeated="4"/>
          <table:table-cell table:style-name="ce8" table:formula="of:=[$CDG.AD47]" office:value-type="float" office:value="0" calcext:value-type="float">
            <text:p/>
          </table:table-cell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4" table:number-rows-repeated="74">
          <table:table-cell table:style-name="ce2" table:number-columns-repeated="3"/>
          <table:table-cell table:style-name="ce8" table:number-columns-repeated="3"/>
          <table:table-cell table:style-name="ce30"/>
          <table:table-cell table:style-name="ce51"/>
          <table:table-cell table:style-name="ce66" table:number-columns-repeated="4"/>
          <table:table-cell table:style-name="ce8" table:number-columns-repeated="8"/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4" table:number-rows-repeated="2">
          <table:table-cell table:style-name="ce2" table:number-columns-repeated="3"/>
          <table:table-cell table:style-name="ce8" table:number-columns-repeated="3"/>
          <table:table-cell table:style-name="ce30"/>
          <table:table-cell table:style-name="ce51"/>
          <table:table-cell table:style-name="ce66" table:number-columns-repeated="4"/>
          <table:table-cell table:style-name="ce8" table:number-columns-repeated="3"/>
          <table:table-cell table:style-name="ce24"/>
          <table:table-cell table:style-name="ce8" table:number-columns-repeated="4"/>
          <table:table-cell table:style-name="ce77"/>
          <table:table-cell table:style-name="ce2" table:number-columns-repeated="19"/>
          <table:table-cell table:style-name="ce70" table:number-columns-repeated="982"/>
        </table:table-row>
        <table:table-row table:style-name="ro4" table:number-rows-repeated="64325">
          <table:table-cell table:number-columns-repeated="3"/>
          <table:table-cell table:style-name="ce24" table:number-columns-repeated="3"/>
          <table:table-cell table:style-name="ce49"/>
          <table:table-cell table:number-columns-repeated="5"/>
          <table:table-cell table:style-name="ce24" table:number-columns-repeated="8"/>
          <table:table-cell table:style-name="ce91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4" table:number-columns-repeated="3"/>
          <table:table-cell table:style-name="ce49"/>
          <table:table-cell table:number-columns-repeated="5"/>
          <table:table-cell table:style-name="ce24" table:number-columns-repeated="3"/>
          <table:table-cell/>
          <table:table-cell table:style-name="ce24" table:number-columns-repeated="4"/>
          <table:table-cell table:style-name="ce91"/>
          <table:table-cell table:number-columns-repeated="1001"/>
        </table:table-row>
        <table:table-row table:style-name="ro4" table:number-rows-repeated="98303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CDG" table:style-name="ta2" table:print-ranges="CDG.E2:CDG.AI2">
        <office:forms form:automatic-focus="false" form:apply-design-mode="false"/>
        <table:shapes>
          <draw:line draw:z-index="0" draw:name="Ligne 394" draw:style-name="gr3" draw:text-style-name="P2" svg:x1="54.465cm" svg:y1="105.184cm" svg:x2="54.643cm" svg:y2="105.638cm">
            <text:p/>
          </draw:line>
          <draw:line draw:z-index="1" draw:name="Ligne 395" draw:style-name="gr3" draw:text-style-name="P2" svg:x1="53.283cm" svg:y1="104.428cm" svg:x2="50.682cm" svg:y2="105.235cm">
            <text:p/>
          </draw:line>
          <draw:line draw:z-index="2" draw:name="Ligne 396" draw:style-name="gr3" draw:text-style-name="P2" svg:x1="63.145cm" svg:y1="104.5cm" svg:x2="57.258cm" svg:y2="105.253cm">
            <text:p/>
          </draw:line>
          <draw:line draw:z-index="3" draw:name="Ligne 397" draw:style-name="gr3" draw:text-style-name="P2" svg:x1="54.632cm" svg:y1="105.207cm" svg:x2="50.682cm" svg:y2="105.535cm">
            <text:p/>
          </draw:line>
          <draw:line draw:z-index="4" draw:name="Ligne 398" draw:style-name="gr3" draw:text-style-name="P2" svg:x1="63.255cm" svg:y1="105.223cm" svg:x2="57.26cm" svg:y2="105.602cm">
            <text:p/>
          </draw:line>
          <draw:line draw:z-index="5" draw:name="Ligne 399" draw:style-name="gr3" draw:text-style-name="P2" svg:x1="53.247cm" svg:y1="105.63cm" svg:x2="50.682cm" svg:y2="106.013cm">
            <text:p/>
          </draw:line>
          <draw:line draw:z-index="6" draw:name="Ligne 400" draw:style-name="gr3" draw:text-style-name="P2" svg:x1="63.255cm" svg:y1="105.698cm" svg:x2="57.26cm" svg:y2="106.087cm">
            <text:p/>
          </draw:line>
          <draw:line draw:z-index="7" draw:name="Ligne 401" draw:style-name="gr3" draw:text-style-name="P2" svg:x1="48.741cm" svg:y1="106.004cm" svg:x2="47.807cm" svg:y2="106.004cm">
            <text:p/>
          </draw:line>
          <draw:line draw:z-index="8" draw:name="Ligne 402" draw:style-name="gr3" draw:text-style-name="P2" svg:x1="63.225cm" svg:y1="105.861cm" svg:x2="57.261cm" svg:y2="105.82cm">
            <text:p/>
          </draw:line>
          <draw:line draw:z-index="9" draw:name="Ligne 403" draw:style-name="gr3" draw:text-style-name="P2" svg:x1="54.632cm" svg:y1="106.555cm" svg:x2="50.682cm" svg:y2="106.407cm">
            <text:p/>
          </draw:line>
          <draw:line draw:z-index="10" draw:name="Line 134" draw:style-name="gr4" draw:text-style-name="P2" svg:x1="56.189cm" svg:y1="8.05cm" svg:x2="56.195cm" svg:y2="8.05cm">
            <text:p/>
          </draw:line>
          <draw:line draw:z-index="11" draw:name="Ligne 406" draw:style-name="gr3" draw:text-style-name="P2" svg:x1="54.394cm" svg:y1="105.659cm" svg:x2="54.7cm" svg:y2="106.082cm">
            <text:p/>
          </draw:line>
          <draw:line draw:z-index="12" draw:name="Ligne 407" draw:style-name="gr3" draw:text-style-name="P2" svg:x1="63.035cm" svg:y1="107.096cm" svg:x2="60.478cm" svg:y2="106.678cm">
            <text:p/>
          </draw:line>
          <draw:line draw:z-index="13" draw:name="Ligne 408" draw:style-name="gr3" draw:text-style-name="P2" svg:x1="54.465cm" svg:y1="106.105cm" svg:x2="54.567cm" svg:y2="106.207cm">
            <text:p/>
          </draw:line>
          <draw:line draw:z-index="14" draw:name="Ligne 409" draw:style-name="gr3" draw:text-style-name="P2" svg:x1="50.223cm" svg:y1="106.559cm" svg:x2="47.707cm" svg:y2="106.548cm">
            <text:p/>
          </draw:line>
          <draw:line draw:z-index="15" draw:name="Ligne 410" draw:style-name="gr3" draw:text-style-name="P2" svg:x1="54.429cm" svg:y1="106.26cm" svg:x2="54.638cm" svg:y2="106.426cm">
            <text:p/>
          </draw:line>
          <draw:line draw:z-index="16" draw:name="Ligne 411" draw:style-name="gr3" draw:text-style-name="P2" svg:x1="54.968cm" svg:y1="106.363cm" svg:x2="50.14cm" svg:y2="106.512cm">
            <text:p/>
          </draw:line>
          <draw:line draw:z-index="17" draw:name="Ligne 413" draw:style-name="gr3" draw:text-style-name="P2" svg:x1="54.556cm" svg:y1="106.77cm" svg:x2="52.385cm" svg:y2="106.77cm">
            <text:p/>
          </draw:line>
          <draw:line draw:z-index="18" draw:name="Ligne 414" draw:style-name="gr3" draw:text-style-name="P2" svg:x1="54.332cm" svg:y1="106.56cm" svg:x2="54.689cm" svg:y2="106.659cm">
            <text:p/>
          </draw:line>
          <draw:line draw:z-index="19" draw:name="Ligne 415" draw:style-name="gr3" draw:text-style-name="P2" svg:x1="54.669cm" svg:y1="107.218cm" svg:x2="52.614cm" svg:y2="107.216cm">
            <text:p/>
          </draw:line>
          <draw:line draw:z-index="20" draw:name="Ligne 416" draw:style-name="gr3" draw:text-style-name="P2" svg:x1="54.394cm" svg:y1="106.671cm" svg:x2="54.603cm" svg:y2="106.671cm">
            <text:p/>
          </draw:line>
          <draw:line draw:z-index="21" draw:name="Ligne 417" draw:style-name="gr3" draw:text-style-name="P2" svg:x1="54.356cm" svg:y1="106.729cm" svg:x2="51.692cm" svg:y2="107.781cm">
            <text:p/>
          </draw:line>
          <draw:line draw:z-index="22" draw:name="Ligne 418" draw:style-name="gr3" draw:text-style-name="P2" svg:x1="54.429cm" svg:y1="106.662cm" svg:x2="54.562cm" svg:y2="106.729cm">
            <text:p/>
          </draw:line>
          <draw:line draw:z-index="23" draw:name="Ligne 419" draw:style-name="gr3" draw:text-style-name="P2" svg:x1="63.255cm" svg:y1="106.662cm" svg:x2="57.226cm" svg:y2="106.662cm">
            <text:p/>
          </draw:line>
          <draw:line draw:z-index="24" draw:name="Ligne 420" draw:style-name="gr3" draw:text-style-name="P2" svg:x1="45.271cm" svg:y1="106.57cm" svg:x2="44.579cm" svg:y2="106.559cm">
            <text:p/>
          </draw:line>
          <draw:line draw:z-index="25" draw:name="Ligne 421" draw:style-name="gr3" draw:text-style-name="P2" svg:x1="53.277cm" svg:y1="106.772cm" svg:x2="50.686cm" svg:y2="106.771cm">
            <text:p/>
          </draw:line>
          <draw:line draw:z-index="26" draw:name="Ligne 422" draw:style-name="gr3" draw:text-style-name="P2" svg:x1="63.225cm" svg:y1="106.714cm" svg:x2="57.259cm" svg:y2="106.714cm">
            <text:p/>
          </draw:line>
          <draw:line draw:z-index="27" draw:name="Ligne 423" draw:style-name="gr3" draw:text-style-name="P2" svg:x1="53.283cm" svg:y1="107.206cm" svg:x2="50.682cm" svg:y2="107.204cm">
            <text:p/>
          </draw:line>
          <draw:line draw:z-index="28" draw:name="Ligne 375" draw:style-name="gr3" draw:text-style-name="P2" svg:x1="53.247cm" svg:y1="102.847cm" svg:x2="50.682cm" svg:y2="103.322cm">
            <text:p/>
          </draw:line>
          <draw:line draw:z-index="29" draw:name="Ligne 448" draw:style-name="gr3" draw:text-style-name="P2" svg:x1="39.037cm" svg:y1="42.659cm" svg:x2="39.036cm" svg:y2="45.3cm">
            <text:p/>
          </draw:line>
          <draw:line draw:z-index="30" draw:name="Ligne 449" draw:style-name="gr3" draw:text-style-name="P2" svg:x1="52.013cm" svg:y1="41.629cm" svg:x2="46.536cm" svg:y2="48.422cm">
            <text:p/>
          </draw:line>
          <draw:line draw:z-index="31" draw:name="Ligne 298" draw:style-name="gr5" draw:text-style-name="P2" svg:x1="36.759cm" svg:y1="85.956cm" svg:x2="36.778cm" svg:y2="86.443cm">
            <text:p/>
          </draw:line>
          <draw:line draw:z-index="32" draw:name="Line 134" draw:style-name="gr4" draw:text-style-name="P2" svg:x1="56.189cm" svg:y1="11.001cm" svg:x2="56.195cm" svg:y2="11.001cm">
            <text:p/>
          </draw:line>
          <draw:line draw:z-index="33" draw:name="Line 48" draw:style-name="gr3" draw:text-style-name="P2" svg:x1="50.332cm" svg:y1="2.898cm" svg:x2="49.021cm" svg:y2="3.743cm">
            <text:p/>
          </draw:line>
          <draw:line draw:z-index="34" draw:name="Line 43" draw:style-name="gr3" draw:text-style-name="P2" svg:x1="39.03cm" svg:y1="2.573cm" svg:x2="39.028cm" svg:y2="3.359cm">
            <text:p/>
          </draw:line>
          <draw:line draw:z-index="35" draw:name="Line 45" draw:style-name="gr3" draw:text-style-name="P2" svg:x1="43.322cm" svg:y1="2.901cm" svg:x2="42.055cm" svg:y2="3.746cm">
            <text:p/>
          </draw:line>
          <draw:line draw:z-index="36" draw:name="Line 46" draw:style-name="gr3" draw:text-style-name="P2" svg:x1="46.504cm" svg:y1="2.636cm" svg:x2="43.283cm" svg:y2="3.481cm">
            <text:p/>
          </draw:line>
          <draw:line draw:z-index="37" draw:name="Line 79" draw:style-name="gr3" draw:text-style-name="P2" svg:x1="40.305cm" svg:y1="67.27cm" svg:x2="42.123cm" svg:y2="67.134cm">
            <text:p/>
          </draw:line>
          <draw:line draw:z-index="38" draw:name="Line 93" draw:style-name="gr3" draw:text-style-name="P2" svg:x1="40.305cm" svg:y1="70.534cm" svg:x2="42.127cm" svg:y2="69.834cm">
            <text:p/>
          </draw:line>
          <draw:line draw:z-index="39" draw:name="Line 126" draw:style-name="gr3" draw:text-style-name="P2" svg:x1="41.464cm" svg:y1="2.043cm" svg:x2="40.027cm" svg:y2="2.862cm">
            <text:p/>
          </draw:line>
          <draw:line draw:z-index="40" draw:name="Line 176" draw:style-name="gr3" draw:text-style-name="P2" svg:x1="39.03cm" svg:y1="11.157cm" svg:x2="39.028cm" svg:y2="11.946cm">
            <text:p/>
          </draw:line>
          <draw:line draw:z-index="41" draw:name="Line 177" draw:style-name="gr3" draw:text-style-name="P2" svg:x1="40.272cm" svg:y1="11.9cm" svg:x2="43.192cm" svg:y2="11.054cm">
            <text:p/>
          </draw:line>
          <draw:line draw:z-index="42" draw:name="Line 126" draw:style-name="gr3" draw:text-style-name="P2" svg:x1="43.27cm" svg:y1="2.089cm" svg:x2="42.046cm" svg:y2="2.908cm">
            <text:p/>
          </draw:line>
          <draw:line draw:z-index="43" draw:name="Line 126" draw:style-name="gr3" draw:text-style-name="P2" svg:x1="41.384cm" svg:y1="3.71cm" svg:x2="39.924cm" svg:y2="4.555cm">
            <text:p/>
          </draw:line>
          <draw:line draw:z-index="44" draw:name="Line 126" draw:style-name="gr3" draw:text-style-name="P2" svg:x1="43.402cm" svg:y1="3.77cm" svg:x2="42.215cm" svg:y2="4.618cm">
            <text:p/>
          </draw:line>
          <draw:line draw:z-index="45" draw:name="Line 126" draw:style-name="gr3" draw:text-style-name="P2" svg:x1="39.03cm" svg:y1="3.836cm" svg:x2="39.028cm" svg:y2="4.671cm">
            <text:p/>
          </draw:line>
          <draw:line draw:z-index="46" draw:name="Line 164" draw:style-name="gr3" draw:text-style-name="P2" svg:x1="48.995cm" svg:y1="2.016cm" svg:x2="47.376cm" svg:y2="2.835cm">
            <text:p/>
          </draw:line>
          <draw:line draw:z-index="47" draw:name="Line 165" draw:style-name="gr3" draw:text-style-name="P2" svg:x1="50.493cm" svg:y1="2.023cm" svg:x2="48.948cm" svg:y2="2.838cm">
            <text:p/>
          </draw:line>
          <draw:line draw:z-index="48" draw:name="Line 167" draw:style-name="gr3" draw:text-style-name="P2" svg:x1="48.948cm" svg:y1="3.693cm" svg:x2="47.45cm" svg:y2="4.542cm">
            <text:p/>
          </draw:line>
          <draw:line draw:z-index="49" draw:name="Line 168" draw:style-name="gr3" draw:text-style-name="P2" svg:x1="50.351cm" svg:y1="3.72cm" svg:x2="49.051cm" svg:y2="4.565cm">
            <text:p/>
          </draw:line>
          <draw:line draw:z-index="50" draw:name="Line 171" draw:style-name="gr3" draw:text-style-name="P2" svg:x1="39.03cm" svg:y1="4.482cm" svg:x2="39.028cm" svg:y2="5.301cm">
            <text:p/>
          </draw:line>
          <draw:line draw:z-index="51" draw:name="Line 173" draw:style-name="gr3" draw:text-style-name="P2" svg:x1="46.612cm" svg:y1="4.33cm" svg:x2="43.517cm" svg:y2="5.178cm">
            <text:p/>
          </draw:line>
          <draw:line draw:z-index="52" draw:name="Line 174" draw:style-name="gr3" draw:text-style-name="P2" svg:x1="50.847cm" svg:y1="4.419cm" svg:x2="48.698cm" svg:y2="5.264cm">
            <text:p/>
          </draw:line>
          <draw:line draw:z-index="53" draw:name="Line 176" draw:style-name="gr3" draw:text-style-name="P2" svg:x1="39.03cm" svg:y1="5.294cm" svg:x2="39.028cm" svg:y2="6.083cm">
            <text:p/>
          </draw:line>
          <draw:line draw:z-index="54" draw:name="Line 182" draw:style-name="gr3" draw:text-style-name="P2" svg:x1="46.472cm" svg:y1="6.01cm" svg:x2="43.214cm" svg:y2="6.855cm">
            <text:p/>
          </draw:line>
          <draw:line draw:z-index="55" draw:name="Line 43" draw:style-name="gr3" draw:text-style-name="P2" svg:x1="39.03cm" svg:y1="7.075cm" svg:x2="39.028cm" svg:y2="7.452cm">
            <text:p/>
          </draw:line>
          <draw:line draw:z-index="56" draw:name="Line 126" draw:style-name="gr3" draw:text-style-name="P2" svg:x1="39.03cm" svg:y1="6.926cm" svg:x2="39.028cm" svg:y2="7.299cm">
            <text:p/>
          </draw:line>
          <draw:line draw:z-index="57" draw:name="Line 126" draw:style-name="gr3" draw:text-style-name="P2" svg:x1="41.464cm" svg:y1="6.821cm" svg:x2="40.027cm" svg:y2="7.213cm">
            <text:p/>
          </draw:line>
          <draw:line draw:z-index="58" draw:name="Line 126" draw:style-name="gr3" draw:text-style-name="P2" svg:x1="43.27cm" svg:y1="6.843cm" svg:x2="42.046cm" svg:y2="7.235cm">
            <text:p/>
          </draw:line>
          <draw:line draw:z-index="59" draw:name="Line 185" draw:style-name="gr4" draw:text-style-name="P2" svg:x1="36.859cm" svg:y1="87.078cm" svg:x2="36.879cm" svg:y2="87.078cm">
            <text:p/>
          </draw:line>
          <draw:line draw:z-index="60" draw:name="Line 213" draw:style-name="gr3" draw:text-style-name="P2" svg:x1="35.652cm" svg:y1="8.531cm" svg:x2="39.399cm" svg:y2="7.686cm">
            <text:p/>
          </draw:line>
          <draw:line draw:z-index="61" draw:name="Line 215" draw:style-name="gr3" draw:text-style-name="P2" svg:x1="46.472cm" svg:y1="7.707cm" svg:x2="43.214cm" svg:y2="8.555cm">
            <text:p/>
          </draw:line>
          <draw:line draw:z-index="62" draw:name="Line 216" draw:style-name="gr3" draw:text-style-name="P2" svg:x1="51.444cm" svg:y1="7.863cm" svg:x2="49.677cm" svg:y2="8.708cm">
            <text:p/>
          </draw:line>
          <draw:line draw:z-index="63" draw:name="Line 222" draw:style-name="gr3" draw:text-style-name="P2" svg:x1="57.612cm" svg:y1="96.934cm" svg:x2="50.686cm" svg:y2="96.832cm">
            <text:p/>
          </draw:line>
          <draw:line draw:z-index="64" draw:name="Line 242" draw:style-name="gr3" draw:text-style-name="P2" svg:x1="39.03cm" svg:y1="10.998cm" svg:x2="39.028cm" svg:y2="11.843cm">
            <text:p/>
          </draw:line>
          <draw:line draw:z-index="65" draw:name="Line 243" draw:style-name="gr3" draw:text-style-name="P2" svg:x1="41.636cm" svg:y1="11.034cm" svg:x2="39.954cm" svg:y2="11.75cm">
            <text:p/>
          </draw:line>
          <draw:line draw:z-index="66" draw:name="Line 244" draw:style-name="gr3" draw:text-style-name="P2" svg:x1="43.386cm" svg:y1="10.935cm" svg:x2="42.103cm" svg:y2="11.661cm">
            <text:p/>
          </draw:line>
          <draw:line draw:z-index="67" draw:name="Line 254" draw:style-name="gr3" draw:text-style-name="P2" svg:x1="54.101cm" svg:y1="100.36cm" svg:x2="48.066cm" svg:y2="100.36cm">
            <text:p/>
          </draw:line>
          <draw:line draw:z-index="68" draw:name="Line 255" draw:style-name="gr3" draw:text-style-name="P2" svg:x1="57.111cm" svg:y1="100.404cm" svg:x2="52.129cm" svg:y2="100.362cm">
            <text:p/>
          </draw:line>
          <draw:line draw:z-index="69" draw:name="Line 256" draw:style-name="gr3" draw:text-style-name="P2" svg:x1="53.226cm" svg:y1="100.715cm" svg:x2="50.642cm" svg:y2="101.164cm">
            <text:p/>
          </draw:line>
          <draw:line draw:z-index="70" draw:name="Line 258" draw:style-name="gr3" draw:text-style-name="P2" svg:x1="48.741cm" svg:y1="101.058cm" svg:x2="47.807cm" svg:y2="101.254cm">
            <text:p/>
          </draw:line>
          <draw:line draw:z-index="71" draw:name="Line 259" draw:style-name="gr3" draw:text-style-name="P2" svg:x1="60.325cm" svg:y1="101.078cm" svg:x2="57.518cm" svg:y2="102.143cm">
            <text:p/>
          </draw:line>
          <draw:line draw:z-index="72" draw:name="Ligne 364" draw:style-name="gr5" draw:text-style-name="P2" svg:x1="54.557cm" svg:y1="99.9cm" svg:x2="54.771cm" svg:y2="99.9cm">
            <text:p/>
          </draw:line>
          <draw:line draw:z-index="73" draw:name="Ligne 365" draw:style-name="gr3" draw:text-style-name="P2" svg:x1="60.233cm" svg:y1="100.42cm" svg:x2="57.435cm" svg:y2="101.281cm">
            <text:p/>
          </draw:line>
          <draw:line draw:z-index="74" draw:name="Ligne 366" draw:style-name="gr3" draw:text-style-name="P2" svg:x1="54.394cm" svg:y1="99.889cm" svg:x2="54.7cm" svg:y2="100.337cm">
            <text:p/>
          </draw:line>
          <draw:line draw:z-index="75" draw:name="Ligne 367" draw:style-name="gr3" draw:text-style-name="P2" svg:x1="60.233cm" svg:y1="101.106cm" svg:x2="57.435cm" svg:y2="101.713cm">
            <text:p/>
          </draw:line>
          <draw:line draw:z-index="76" draw:name="Ligne 368" draw:style-name="gr3" draw:text-style-name="P2" svg:x1="54.394cm" svg:y1="100.341cm" svg:x2="54.543cm" svg:y2="100.789cm">
            <text:p/>
          </draw:line>
          <draw:line draw:z-index="77" draw:name="Ligne 369" draw:style-name="gr3" draw:text-style-name="P2" svg:x1="63.035cm" svg:y1="101.371cm" svg:x2="60.478cm" svg:y2="102.129cm">
            <text:p/>
          </draw:line>
          <draw:line draw:z-index="78" draw:name="Ligne 370" draw:style-name="gr3" draw:text-style-name="P2" svg:x1="51.676cm" svg:y1="103.439cm" svg:x2="47.694cm" svg:y2="102.934cm">
            <text:p/>
          </draw:line>
          <draw:line draw:z-index="79" draw:name="Ligne 371" draw:style-name="gr3" draw:text-style-name="P2" svg:x1="54.737cm" svg:y1="102.004cm" svg:x2="52.686cm" svg:y2="102.38cm">
            <text:p/>
          </draw:line>
          <draw:line draw:z-index="80" draw:name="Ligne 372" draw:style-name="gr3" draw:text-style-name="P2" svg:x1="54.465cm" svg:y1="101.18cm" svg:x2="54.643cm" svg:y2="101.593cm">
            <text:p/>
          </draw:line>
          <draw:line draw:z-index="81" draw:name="Ligne 373" draw:style-name="gr3" draw:text-style-name="P2" svg:x1="53.24cm" svg:y1="101.298cm" svg:x2="50.678cm" svg:y2="102.052cm">
            <text:p/>
          </draw:line>
          <draw:line draw:z-index="82" draw:name="Ligne 374" draw:style-name="gr3" draw:text-style-name="P2" svg:x1="60.255cm" svg:y1="101.454cm" svg:x2="57.26cm" svg:y2="102.083cm">
            <text:p/>
          </draw:line>
          <draw:line draw:z-index="83" draw:name="Ligne 375" draw:style-name="gr3" draw:text-style-name="P2" svg:x1="53.247cm" svg:y1="102.519cm" svg:x2="50.682cm" svg:y2="102.926cm">
            <text:p/>
          </draw:line>
          <draw:line draw:z-index="84" draw:name="Ligne 377" draw:style-name="gr3" draw:text-style-name="P2" svg:x1="63.225cm" svg:y1="102.577cm" svg:x2="57.261cm" svg:y2="102.963cm">
            <text:p/>
          </draw:line>
          <draw:line draw:z-index="85" draw:name="Ligne 378" draw:style-name="gr3" draw:text-style-name="P2" svg:x1="54.394cm" svg:y1="101.596cm" svg:x2="54.603cm" svg:y2="102.06cm">
            <text:p/>
          </draw:line>
          <draw:line draw:z-index="86" draw:name="Ligne 379" draw:style-name="gr3" draw:text-style-name="P2" svg:x1="54.465cm" svg:y1="102.082cm" svg:x2="54.613cm" svg:y2="102.926cm">
            <text:p/>
          </draw:line>
          <draw:line draw:z-index="87" draw:name="Ligne 380" draw:style-name="gr3" draw:text-style-name="P2" svg:x1="63.149cm" svg:y1="103.367cm" svg:x2="57.577cm" svg:y2="104.193cm">
            <text:p/>
          </draw:line>
          <draw:line draw:z-index="88" draw:name="Ligne 381" draw:style-name="gr3" draw:text-style-name="P2" svg:x1="53.247cm" svg:y1="103.842cm" svg:x2="50.682cm" svg:y2="104.223cm">
            <text:p/>
          </draw:line>
          <draw:line draw:z-index="89" draw:name="Ligne 382" draw:style-name="gr3" draw:text-style-name="P2" svg:x1="63.035cm" svg:y1="103.882cm" svg:x2="60.444cm" svg:y2="104.295cm">
            <text:p/>
          </draw:line>
          <draw:line draw:z-index="90" draw:name="Ligne 383" draw:style-name="gr3" draw:text-style-name="P2" svg:x1="50.156cm" svg:y1="103.419cm" svg:x2="50.189cm" svg:y2="103.867cm">
            <text:p/>
          </draw:line>
          <draw:line draw:z-index="91" draw:name="Ligne 384" draw:style-name="gr3" draw:text-style-name="P2" svg:x1="54.429cm" svg:y1="103.006cm" svg:x2="54.659cm" svg:y2="103.415cm">
            <text:p/>
          </draw:line>
          <draw:line draw:z-index="92" draw:name="Ligne 385" draw:style-name="gr3" draw:text-style-name="P2" svg:x1="60.246cm" svg:y1="104.334cm" svg:x2="57.443cm" svg:y2="104.779cm">
            <text:p/>
          </draw:line>
          <draw:line draw:z-index="93" draw:name="Ligne 386" draw:style-name="gr3" draw:text-style-name="P2" svg:x1="54.364cm" svg:y1="103.436cm" svg:x2="54.638cm" svg:y2="103.867cm">
            <text:p/>
          </draw:line>
          <draw:line draw:z-index="94" draw:name="Ligne 387" draw:style-name="gr3" draw:text-style-name="P2" svg:x1="63.069cm" svg:y1="104.45cm" svg:x2="60.502cm" svg:y2="105.304cm">
            <text:p/>
          </draw:line>
          <draw:line draw:z-index="95" draw:name="Ligne 388" draw:style-name="gr3" draw:text-style-name="P2" svg:x1="54.429cm" svg:y1="103.909cm" svg:x2="54.659cm" svg:y2="104.318cm">
            <text:p/>
          </draw:line>
          <draw:line draw:z-index="96" draw:name="Ligne 389" draw:style-name="gr3" draw:text-style-name="P2" svg:x1="53.425cm" svg:y1="105.199cm" svg:x2="52.853cm" svg:y2="105.056cm">
            <text:p/>
          </draw:line>
          <draw:line draw:z-index="97" draw:name="Ligne 390" draw:style-name="gr3" draw:text-style-name="P2" svg:x1="54.465cm" svg:y1="104.362cm" svg:x2="54.643cm" svg:y2="104.809cm">
            <text:p/>
          </draw:line>
          <draw:line draw:z-index="98" draw:name="Ligne 391" draw:style-name="gr3" draw:text-style-name="P2" svg:x1="54.729cm" svg:y1="105.717cm" svg:x2="52.702cm" svg:y2="106.01cm">
            <text:p/>
          </draw:line>
          <draw:line draw:z-index="99" draw:name="Ligne 392" draw:style-name="gr3" draw:text-style-name="P2" svg:x1="54.394cm" svg:y1="104.81cm" svg:x2="54.603cm" svg:y2="105.167cm">
            <text:p/>
          </draw:line>
          <draw:line draw:z-index="100" draw:name="Ligne 393" draw:style-name="gr3" draw:text-style-name="P2" svg:x1="53.511cm" svg:y1="105.826cm" svg:x2="53.001cm" svg:y2="105.826cm">
            <text:p/>
          </draw:line>
          <draw:line draw:z-index="101" draw:name="Line 126" draw:style-name="gr3" draw:text-style-name="P2" svg:x1="41.893cm" svg:y1="3.918cm" svg:x2="41.891cm" svg:y2="5.06cm">
            <text:p/>
          </draw:line>
          <draw:line draw:z-index="102" draw:name="Line 126" draw:style-name="gr3" draw:text-style-name="P2" svg:x1="44.387cm" svg:y1="3.597cm" svg:x2="42.915cm" svg:y2="4.8cm">
            <text:p/>
          </draw:line>
          <draw:line draw:z-index="103" draw:name="Line 126" draw:style-name="gr3" draw:text-style-name="P2" svg:x1="46.237cm" svg:y1="3.664cm" svg:x2="44.983cm" svg:y2="4.867cm">
            <text:p/>
          </draw:line>
          <draw:line draw:z-index="104" draw:name="Line 164" draw:style-name="gr3" draw:text-style-name="P2" svg:x1="52.102cm" svg:y1="3.557cm" svg:x2="50.443cm" svg:y2="4.76cm">
            <text:p/>
          </draw:line>
          <draw:line draw:z-index="105" draw:name="Line 165" draw:style-name="gr3" draw:text-style-name="P2" svg:x1="53.637cm" svg:y1="3.567cm" svg:x2="52.054cm" svg:y2="4.764cm">
            <text:p/>
          </draw:line>
        </table:shapes>
        <table:table-column table:style-name="co13" table:default-cell-style-name="ce107"/>
        <table:table-column table:style-name="co14" table:default-cell-style-name="ce107"/>
        <table:table-column table:style-name="co15" table:number-columns-repeated="2" table:default-cell-style-name="ce115"/>
        <table:table-column table:style-name="co16" table:default-cell-style-name="ce121"/>
        <table:table-column table:style-name="co17" table:visibility="collapse" table:default-cell-style-name="ce128"/>
        <table:table-column table:style-name="co18" table:visibility="collapse" table:default-cell-style-name="ce134"/>
        <table:table-column table:style-name="co19" table:visibility="collapse" table:default-cell-style-name="ce139"/>
        <table:table-column table:style-name="co20" table:visibility="collapse" table:default-cell-style-name="ce139"/>
        <table:table-column table:style-name="co21" table:visibility="collapse" table:default-cell-style-name="ce139"/>
        <table:table-column table:style-name="co22" table:visibility="collapse" table:default-cell-style-name="ce139"/>
        <table:table-column table:style-name="co23" table:visibility="collapse" table:default-cell-style-name="ce139"/>
        <table:table-column table:style-name="co24" table:visibility="collapse" table:default-cell-style-name="ce139"/>
        <table:table-column table:style-name="co25" table:visibility="collapse" table:default-cell-style-name="ce139"/>
        <table:table-column table:style-name="co26" table:visibility="collapse" table:default-cell-style-name="ce138"/>
        <table:table-column table:style-name="co27" table:visibility="collapse" table:default-cell-style-name="ce138"/>
        <table:table-column table:style-name="co28" table:visibility="collapse" table:number-columns-repeated="3" table:default-cell-style-name="ce138"/>
        <table:table-column table:style-name="co29" table:visibility="collapse" table:default-cell-style-name="ce138"/>
        <table:table-column table:style-name="co30" table:visibility="collapse" table:default-cell-style-name="ce138"/>
        <table:table-column table:style-name="co26" table:visibility="collapse" table:number-columns-repeated="2" table:default-cell-style-name="ce138"/>
        <table:table-column table:style-name="co31" table:visibility="collapse" table:default-cell-style-name="ce138"/>
        <table:table-column table:style-name="co32" table:default-cell-style-name="ce144"/>
        <table:table-column table:style-name="co33" table:visibility="collapse" table:default-cell-style-name="ce139"/>
        <table:table-column table:style-name="co34" table:visibility="collapse" table:number-columns-repeated="2" table:default-cell-style-name="ce139"/>
        <table:table-column table:style-name="co35" table:visibility="collapse" table:default-cell-style-name="ce139"/>
        <table:table-column table:style-name="co36" table:visibility="collapse" table:default-cell-style-name="ce139"/>
        <table:table-column table:style-name="co35" table:visibility="collapse" table:default-cell-style-name="ce139"/>
        <table:table-column table:style-name="co37" table:visibility="collapse" table:default-cell-style-name="ce139"/>
        <table:table-column table:style-name="co38" table:visibility="collapse" table:default-cell-style-name="ce152"/>
        <table:table-column table:style-name="co39" table:visibility="collapse" table:default-cell-style-name="ce139"/>
        <table:table-column table:style-name="co40" table:visibility="collapse" table:default-cell-style-name="ce139"/>
        <table:table-column table:style-name="co41" table:default-cell-style-name="ce139"/>
        <table:table-column table:style-name="co42" table:default-cell-style-name="ce139"/>
        <table:table-column table:style-name="co43" table:default-cell-style-name="ce139"/>
        <table:table-column table:style-name="co42" table:number-columns-repeated="218" table:default-cell-style-name="ce139"/>
        <table:table-column table:style-name="co42" table:number-columns-repeated="764" table:default-cell-style-name="ce158"/>
        <table:table-column table:style-name="co42" table:number-columns-repeated="4" table:default-cell-style-name="Default"/>
        <table:table-row table:style-name="ro9">
          <table:table-cell table:style-name="ce102" office:value-type="string" calcext:value-type="string">
            <text:p>Légende</text:p>
          </table:table-cell>
          <table:table-cell table:style-name="ce108" office:value-type="string" calcext:value-type="string">
            <text:p>numérotation attribué</text:p>
          </table:table-cell>
          <table:table-cell table:style-name="ce110" office:value-type="string" calcext:value-type="string">
            <text:p>CDG PC = 500</text:p>
          </table:table-cell>
          <table:table-cell table:style-name="ce110" office:value-type="string" calcext:value-type="string">
            <text:p>CDG = 000</text:p>
          </table:table-cell>
          <table:table-cell table:style-name="ce116" office:value-type="string" calcext:value-type="string">
            <text:p>LBGT PC = 600</text:p>
          </table:table-cell>
          <table:table-cell table:style-name="ce122" office:value-type="string" calcext:value-type="string">
            <text:p>LBGT = 000</text:p>
          </table:table-cell>
          <table:table-cell table:style-name="ce129" office:value-type="string" calcext:value-type="string">
            <text:p>PEX = 800</text:p>
          </table:table-cell>
          <table:table-cell table:style-name="ce129" table:number-columns-repeated="7"/>
          <table:table-cell table:style-name="ce93" table:number-columns-repeated="5"/>
          <table:table-cell table:style-name="ce141"/>
          <table:table-cell table:style-name="ce143" table:number-columns-repeated="4"/>
          <table:table-cell/>
          <table:table-cell table:style-name="ce95" table:number-columns-repeated="2"/>
          <table:table-cell table:style-name="ce96" table:number-columns-repeated="2"/>
          <table:table-cell table:style-name="ce97" table:number-columns-repeated="3"/>
          <table:table-cell table:style-name="ce98"/>
          <table:table-cell table:style-name="ce99"/>
          <table:table-cell table:style-name="ce95"/>
          <table:table-cell table:style-name="ce153" table:number-columns-repeated="985"/>
          <table:table-cell table:number-columns-repeated="4"/>
        </table:table-row>
        <table:table-row table:style-name="ro10">
          <table:table-cell table:style-name="ce103" office:value-type="string" calcext:value-type="string">
            <text:p>exercice</text:p>
          </table:table-cell>
          <table:table-cell table:style-name="ce109" office:value-type="string" calcext:value-type="string">
            <text:p>type étude dossier</text:p>
          </table:table-cell>
          <table:table-cell table:style-name="ce110" office:value-type="string" calcext:value-type="string">
            <text:p>date courrier pétitionnaire</text:p>
          </table:table-cell>
          <table:table-cell table:style-name="ce110" office:value-type="string" calcext:value-type="string">
            <text:p>date réception</text:p>
          </table:table-cell>
          <table:table-cell table:style-name="ce116" office:value-type="string" calcext:value-type="string">
            <text:p>date saisine</text:p>
          </table:table-cell>
          <table:table-cell table:style-name="ce122" office:value-type="string" calcext:value-type="string">
            <text:p>réf.spcarb</text:p>
          </table:table-cell>
          <table:table-cell table:style-name="ce129" office:value-type="string" calcext:value-type="string">
            <text:p>objet</text:p>
          </table:table-cell>
          <table:table-cell table:style-name="ce129" office:value-type="string" calcext:value-type="string">
            <text:p>site</text:p>
          </table:table-cell>
          <table:table-cell table:style-name="ce129" office:value-type="string" calcext:value-type="string">
            <text:p>terminal</text:p>
          </table:table-cell>
          <table:table-cell table:style-name="ce129" office:value-type="string" calcext:value-type="string">
            <text:p>coque</text:p>
          </table:table-cell>
          <table:table-cell table:style-name="ce129" office:value-type="string" calcext:value-type="string">
            <text:p>carroyage</text:p>
          </table:table-cell>
          <table:table-cell table:style-name="ce129" office:value-type="string" calcext:value-type="string">
            <text:p>demandeur</text:p>
          </table:table-cell>
          <table:table-cell table:style-name="ce129" office:value-type="string" calcext:value-type="string">
            <text:p>réf. demandeur</text:p>
          </table:table-cell>
          <table:table-cell table:style-name="ce129" office:value-type="string" calcext:value-type="string">
            <text:p>réf. ADP</text:p>
          </table:table-cell>
          <table:table-cell table:style-name="ce93" office:value-type="string" calcext:value-type="string">
            <text:p>Saisine BSPP</text:p>
          </table:table-cell>
          <table:table-cell table:style-name="ce93" office:value-type="string" calcext:value-type="string">
            <text:p>saisine LCPP</text:p>
          </table:table-cell>
          <table:table-cell table:style-name="ce93" office:value-type="string" calcext:value-type="string">
            <text:p>saisine DRIEA</text:p>
          </table:table-cell>
          <table:table-cell table:style-name="ce93" office:value-type="string" calcext:value-type="string">
            <text:p>saisine ARCHI</text:p>
          </table:table-cell>
          <table:table-cell table:style-name="ce93" office:value-type="string" calcext:value-type="string">
            <text:p>saisine IGSI</text:p>
          </table:table-cell>
          <table:table-cell table:style-name="ce141" office:value-type="string" calcext:value-type="string">
            <text:p>Retour BSPP</text:p>
          </table:table-cell>
          <table:table-cell table:style-name="ce143" office:value-type="string" calcext:value-type="string">
            <text:p>Retour LCPP</text:p>
          </table:table-cell>
          <table:table-cell table:style-name="ce143" office:value-type="string" calcext:value-type="string">
            <text:p>Retour DRIEA</text:p>
          </table:table-cell>
          <table:table-cell table:style-name="ce143" office:value-type="string" calcext:value-type="string">
            <text:p>Retour ARCHI</text:p>
          </table:table-cell>
          <table:table-cell table:style-name="ce143" office:value-type="string" calcext:value-type="string">
            <text:p>Retour IGSI</text:p>
          </table:table-cell>
          <table:table-cell office:value-type="string" calcext:value-type="string">
            <text:p>Date limite délai étude</text:p>
          </table:table-cell>
          <table:table-cell table:style-name="ce95" office:value-type="string" calcext:value-type="string">
            <text:p>date synthèse</text:p>
          </table:table-cell>
          <table:table-cell table:style-name="ce95" office:value-type="string" calcext:value-type="string">
            <text:p>avis synthèse</text:p>
          </table:table-cell>
          <table:table-cell table:style-name="ce96" office:value-type="string" calcext:value-type="string">
            <text:p>date plénière</text:p>
          </table:table-cell>
          <table:table-cell table:style-name="ce96" office:value-type="string" calcext:value-type="string">
            <text:p>avis plénière</text:p>
          </table:table-cell>
          <table:table-cell table:style-name="ce97" office:value-type="string" calcext:value-type="string">
            <text:p>date passage en CDS</text:p>
          </table:table-cell>
          <table:table-cell table:style-name="ce97" office:value-type="string" calcext:value-type="string">
            <text:p>ouverture par CDS mensuelle ou trimestrielle</text:p>
          </table:table-cell>
          <table:table-cell table:style-name="ce97" office:value-type="string" calcext:value-type="string">
            <text:p>avis CDS</text:p>
          </table:table-cell>
          <table:table-cell table:style-name="ce98" office:value-type="string" calcext:value-type="string">
            <text:p>numéro arrêté</text:p>
          </table:table-cell>
          <table:table-cell table:style-name="ce99" office:value-type="string" calcext:value-type="string">
            <text:p>date arrêté</text:p>
          </table:table-cell>
          <table:table-cell table:style-name="ce95" office:value-type="string" calcext:value-type="string">
            <text:p>situation du dossier</text:p>
          </table:table-cell>
          <table:table-cell table:style-name="ce153" table:number-columns-repeated="985"/>
          <table:table-cell table:number-columns-repeated="4"/>
        </table:table-row>
        <table:table-row table:style-name="ro11">
          <table:table-cell table:style-name="ce104" office:value-type="string" calcext:value-type="string">
            <text:p>2019</text:p>
          </table:table-cell>
          <table:table-cell table:style-name="ce104" office:value-type="string" calcext:value-type="string">
            <text:p>PC</text:p>
          </table:table-cell>
          <table:table-cell table:style-name="ce111" office:value-type="date" office:date-value="2018-12-27" calcext:value-type="date">
            <text:p>43461</text:p>
          </table:table-cell>
          <table:table-cell table:style-name="ce111" office:value-type="date" office:date-value="2019-01-03" calcext:value-type="date">
            <text:p>43468</text:p>
          </table:table-cell>
          <table:table-cell table:style-name="ce117" office:value-type="date" office:date-value="2019-01-03" calcext:value-type="date">
            <text:p>43468</text:p>
          </table:table-cell>
          <table:table-cell table:style-name="ce123" office:value-type="string" calcext:value-type="string">
            <text:p>CDG2019-500</text:p>
          </table:table-cell>
          <table:table-cell table:style-name="ce130" office:value-type="string" calcext:value-type="string">
            <text:p>Construction d’une concession <text:span text:style-name="T2">VolkWagen - PC 095 527 17 00006 M01</text:span></text:p>
          </table:table-cell>
          <table:table-cell table:style-name="ce135" office:value-type="string" calcext:value-type="string">
            <text:p>Paris-Charles de Gaulle</text:p>
          </table:table-cell>
          <table:table-cell table:style-name="ce135" office:value-type="string" calcext:value-type="string">
            <text:p>Roissy En France</text:p>
          </table:table-cell>
          <table:table-cell table:style-name="ce135" table:number-columns-repeated="2"/>
          <table:table-cell table:style-name="ce135" office:value-type="string" calcext:value-type="string">
            <text:p>CARF</text:p>
          </table:table-cell>
          <table:table-cell table:style-name="ce135" table:number-columns-repeated="2"/>
          <table:table-cell table:number-columns-repeated="3" table:style-name="ce140" office:value-type="string" calcext:value-type="string">
            <text:p>X</text:p>
          </table:table-cell>
          <table:table-cell table:style-name="ce140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4"/>
          <table:table-cell table:style-name="ce145" table:formula="of:=[.E3]+120" office:value-type="date" office:date-value="2019-05-03" calcext:value-type="date">
            <text:p/>
          </table:table-cell>
          <table:table-cell table:style-name="ce137" table:number-columns-repeated="7"/>
          <table:table-cell table:style-name="ce150"/>
          <table:table-cell table:style-name="ce137" table:number-columns-repeated="223"/>
          <table:table-cell table:style-name="ce156" table:number-columns-repeated="768"/>
        </table:table-row>
        <table:table-row table:style-name="ro11">
          <table:table-cell table:style-name="ce104" office:value-type="string" calcext:value-type="string">
            <text:p>2019</text:p>
          </table:table-cell>
          <table:table-cell table:style-name="ce104" office:value-type="string" calcext:value-type="string">
            <text:p>PC</text:p>
          </table:table-cell>
          <table:table-cell table:style-name="ce111" office:value-type="date" office:date-value="2018-12-28" calcext:value-type="date">
            <text:p>43462</text:p>
          </table:table-cell>
          <table:table-cell table:style-name="ce111" office:value-type="date" office:date-value="2019-01-07" calcext:value-type="date">
            <text:p>43472</text:p>
          </table:table-cell>
          <table:table-cell table:style-name="ce117" office:value-type="date" office:date-value="2019-01-07" calcext:value-type="date">
            <text:p>43472</text:p>
          </table:table-cell>
          <table:table-cell table:style-name="ce124" office:value-type="string" calcext:value-type="string">
            <text:p>CDG2019-501</text:p>
          </table:table-cell>
          <table:table-cell table:style-name="ce130" office:value-type="string" calcext:value-type="string">
            <text:p>Implantation d’une zone de stockage de déchets dangereux et non dangereux. <text:span text:style-name="T2">PC 095 527 18 00016</text:span></text:p>
          </table:table-cell>
          <table:table-cell table:style-name="ce135" office:value-type="string" calcext:value-type="string">
            <text:p>Paris-Charles de Gaulle</text:p>
          </table:table-cell>
          <table:table-cell table:style-name="ce135" office:value-type="string" calcext:value-type="string">
            <text:p>Roissy Pôle Ouest</text:p>
          </table:table-cell>
          <table:table-cell table:style-name="ce135" table:number-columns-repeated="2"/>
          <table:table-cell table:style-name="ce135" office:value-type="string" calcext:value-type="string">
            <text:p>CARF</text:p>
          </table:table-cell>
          <table:table-cell table:style-name="ce135" office:value-type="string" calcext:value-type="string">
            <text:p>CDG/2018/249</text:p>
          </table:table-cell>
          <table:table-cell table:style-name="ce135"/>
          <table:table-cell table:number-columns-repeated="3" table:style-name="ce140" office:value-type="string" calcext:value-type="string">
            <text:p>X</text:p>
          </table:table-cell>
          <table:table-cell table:style-name="ce140" table:number-columns-repeated="2"/>
          <table:table-cell table:style-name="ce142" table:number-columns-repeated="5"/>
          <table:table-cell table:style-name="ce145" table:formula="of:=[.E4]+120" office:value-type="date" office:date-value="2019-05-07" calcext:value-type="date">
            <text:p/>
          </table:table-cell>
          <table:table-cell table:style-name="ce137"/>
          <table:table-cell table:style-name="ce148" table:number-columns-repeated="2"/>
          <table:table-cell table:style-name="ce137"/>
          <table:table-cell table:style-name="ce148"/>
          <table:table-cell table:style-name="ce137" table:number-columns-repeated="2"/>
          <table:table-cell table:style-name="ce150"/>
          <table:table-cell table:style-name="ce137" table:number-columns-repeated="3"/>
          <table:table-cell table:style-name="ce154" office:value-type="string" calcext:value-type="string">
            <text:p>PC</text:p>
          </table:table-cell>
          <table:table-cell table:style-name="ce132" office:value-type="string" calcext:value-type="string">
            <text:p>Instruction : <text:s/>4 mois</text:p>
          </table:table-cell>
          <table:table-cell table:style-name="ce137" table:number-columns-repeated="218"/>
          <table:table-cell table:style-name="ce156" table:number-columns-repeated="768"/>
        </table:table-row>
        <table:table-row table:style-name="ro12">
          <table:table-cell table:style-name="ce105" office:value-type="string" calcext:value-type="string">
            <text:p>2019</text:p>
          </table:table-cell>
          <table:table-cell table:style-name="ce105" office:value-type="string" calcext:value-type="string">
            <text:p>DAT</text:p>
          </table:table-cell>
          <table:table-cell table:style-name="ce112" office:value-type="date" office:date-value="2019-01-03" calcext:value-type="date">
            <text:p>43468</text:p>
          </table:table-cell>
          <table:table-cell table:style-name="ce112" office:value-type="date" office:date-value="2019-01-07" calcext:value-type="date">
            <text:p>43472</text:p>
          </table:table-cell>
          <table:table-cell table:style-name="ce118" office:value-type="date" office:date-value="2019-01-07" calcext:value-type="date">
            <text:p>43472</text:p>
          </table:table-cell>
          <table:table-cell table:style-name="ce125" office:value-type="string" calcext:value-type="string">
            <text:p>CDG2019-001</text:p>
          </table:table-cell>
          <table:table-cell table:style-name="ce131" office:value-type="string" calcext:value-type="string">
            <text:p>Espace accueil PHMR</text:p>
          </table:table-cell>
          <table:table-cell table:style-name="ce136" office:value-type="string" calcext:value-type="string">
            <text:p>Paris-Charles de Gaulle</text:p>
          </table:table-cell>
          <table:table-cell table:style-name="ce136" office:value-type="string" calcext:value-type="string">
            <text:p>Terminal 2F – niveau 2</text:p>
          </table:table-cell>
          <table:table-cell table:style-name="ce136"/>
          <table:table-cell table:style-name="ce136" office:value-type="string" calcext:value-type="string">
            <text:p>6 JF 220</text:p>
          </table:table-cell>
          <table:table-cell table:style-name="ce136" office:value-type="string" calcext:value-type="string">
            <text:p>ADP</text:p>
          </table:table-cell>
          <table:table-cell table:style-name="ce136" office:value-type="string" calcext:value-type="string">
            <text:p>CDG/2019/001</text:p>
          </table:table-cell>
          <table:table-cell table:style-name="ce136" office:value-type="string" calcext:value-type="string">
            <text:p>DAT N°1181</text:p>
          </table:table-cell>
          <table:table-cell table:number-columns-repeated="2" table:style-name="ce140" office:value-type="string" calcext:value-type="string">
            <text:p>X</text:p>
          </table:table-cell>
          <table:table-cell table:style-name="ce140" table:number-columns-repeated="3"/>
          <table:table-cell table:style-name="ce142" office:value-type="string" calcext:value-type="string">
            <text:p>X</text:p>
          </table:table-cell>
          <table:table-cell table:style-name="ce142" table:number-columns-repeated="4"/>
          <table:table-cell table:style-name="ce145" table:formula="of:=[.E5]+120" office:value-type="date" office:date-value="2019-05-07" calcext:value-type="date">
            <text:p/>
          </table:table-cell>
          <table:table-cell table:style-name="ce137" table:number-columns-repeated="3"/>
          <table:table-cell table:style-name="ce148" table:number-columns-repeated="2"/>
          <table:table-cell table:style-name="ce137"/>
          <table:table-cell table:style-name="ce150"/>
          <table:table-cell table:style-name="ce137" table:number-columns-repeated="4"/>
          <table:table-cell table:style-name="ce155" office:value-type="string" calcext:value-type="string">
            <text:p>GN6</text:p>
          </table:table-cell>
          <table:table-cell table:style-name="ce132" office:value-type="string" calcext:value-type="string">
            <text:p>instruction : de suite</text:p>
          </table:table-cell>
          <table:table-cell table:style-name="ce137" office:value-type="string" calcext:value-type="string">
            <text:p>mais réception du dossier 15 jours avant l'événement qui sera proposé dans le courrier</text:p>
          </table:table-cell>
          <table:table-cell table:style-name="ce137" table:number-columns-repeated="217"/>
          <table:table-cell table:style-name="ce156" table:number-columns-repeated="764"/>
          <table:table-cell table:style-name="ce159" table:number-columns-repeated="4"/>
        </table:table-row>
        <table:table-row table:style-name="ro13">
          <table:table-cell table:style-name="ce105" office:value-type="string" calcext:value-type="string">
            <text:p>2019</text:p>
          </table:table-cell>
          <table:table-cell table:style-name="ce105" office:value-type="string" calcext:value-type="string">
            <text:p>TRIM</text:p>
          </table:table-cell>
          <table:table-cell table:style-name="ce113" office:value-type="date" office:date-value="2019-01-08" calcext:value-type="date">
            <text:p>43473</text:p>
          </table:table-cell>
          <table:table-cell table:style-name="ce113" office:value-type="date" office:date-value="2019-01-10" calcext:value-type="date">
            <text:p>43475</text:p>
          </table:table-cell>
          <table:table-cell table:style-name="ce119" office:value-type="date" office:date-value="2019-01-10" calcext:value-type="date">
            <text:p>43475</text:p>
          </table:table-cell>
          <table:table-cell table:style-name="ce126" office:value-type="string" calcext:value-type="string">
            <text:p>CDG2019-002</text:p>
          </table:table-cell>
          <table:table-cell table:style-name="ce132" office:value-type="string" calcext:value-type="string">
            <text:p>AVIS – cabine de location de véhicules. CCAL-B2/13.</text:p>
          </table:table-cell>
          <table:table-cell table:style-name="ce137" office:value-type="string" calcext:value-type="string">
            <text:p>Paris-Charles de Gaulle</text:p>
          </table:table-cell>
          <table:table-cell table:style-name="ce137" office:value-type="string" calcext:value-type="string">
            <text:p>Terminal 2CD</text:p>
          </table:table-cell>
          <table:table-cell table:style-name="ce137" table:number-columns-repeated="2"/>
          <table:table-cell table:style-name="ce137" office:value-type="string" calcext:value-type="string">
            <text:p>ADP</text:p>
          </table:table-cell>
          <table:table-cell table:style-name="ce137" office:value-type="string" calcext:value-type="string">
            <text:p>CDG/2019/002</text:p>
          </table:table-cell>
          <table:table-cell table:style-name="ce137"/>
          <table:table-cell table:style-name="ce140" table:number-columns-repeated="2"/>
          <table:table-cell table:style-name="ce140" office:value-type="string" calcext:value-type="string">
            <text:p>X</text:p>
          </table:table-cell>
          <table:table-cell table:style-name="ce140" table:number-columns-repeated="2"/>
          <table:table-cell table:style-name="ce142" table:number-columns-repeated="5"/>
          <table:table-cell table:style-name="ce145" table:formula="of:=[.E6]+120" office:value-type="date" office:date-value="2019-05-10" calcext:value-type="date">
            <text:p/>
          </table:table-cell>
          <table:table-cell table:style-name="ce148"/>
          <table:table-cell table:style-name="ce137" table:number-columns-repeated="6"/>
          <table:table-cell table:style-name="ce150"/>
          <table:table-cell table:style-name="ce137" table:number-columns-repeated="223"/>
          <table:table-cell table:style-name="ce156" table:number-columns-repeated="764"/>
          <table:table-cell table:style-name="ce159" table:number-columns-repeated="4"/>
        </table:table-row>
        <table:table-row table:style-name="ro11">
          <table:table-cell table:style-name="ce105" office:value-type="string" calcext:value-type="string">
            <text:p>2019</text:p>
          </table:table-cell>
          <table:table-cell table:style-name="ce105" office:value-type="string" calcext:value-type="string">
            <text:p>INFO</text:p>
          </table:table-cell>
          <table:table-cell table:style-name="ce113" office:value-type="date" office:date-value="2019-01-10" calcext:value-type="date">
            <text:p>43475</text:p>
          </table:table-cell>
          <table:table-cell table:style-name="ce113" office:value-type="date" office:date-value="2019-01-14" calcext:value-type="date">
            <text:p>43479</text:p>
          </table:table-cell>
          <table:table-cell table:style-name="ce119" office:value-type="date" office:date-value="2019-01-14" calcext:value-type="date">
            <text:p>43479</text:p>
          </table:table-cell>
          <table:table-cell table:style-name="ce126" office:value-type="string" calcext:value-type="string">
            <text:p>CDG2019-004</text:p>
          </table:table-cell>
          <table:table-cell table:style-name="ce132" office:value-type="string" calcext:value-type="string">
            <text:p>Installation de 4 stèles digitales <text:span text:style-name="T2">JC DECAUX</text:span> – Niveau 0</text:p>
          </table:table-cell>
          <table:table-cell table:style-name="ce137" office:value-type="string" calcext:value-type="string">
            <text:p>Paris-Charles de Gaulle</text:p>
          </table:table-cell>
          <table:table-cell table:style-name="ce137" office:value-type="string" calcext:value-type="string">
            <text:p>Terminal 2EF</text:p>
          </table:table-cell>
          <table:table-cell table:style-name="ce137" table:number-columns-repeated="2"/>
          <table:table-cell table:style-name="ce137" office:value-type="string" calcext:value-type="string">
            <text:p>ADP</text:p>
          </table:table-cell>
          <table:table-cell table:style-name="ce137" office:value-type="string" calcext:value-type="string">
            <text:p>CDG/2019/006</text:p>
          </table:table-cell>
          <table:table-cell table:style-name="ce137" office:value-type="string" calcext:value-type="string">
            <text:p>DAT n°1195</text:p>
          </table:table-cell>
          <table:table-cell table:style-name="ce140" table:number-columns-repeated="5"/>
          <table:table-cell table:style-name="ce142" table:number-columns-repeated="5"/>
          <table:table-cell table:style-name="ce145" table:formula="of:=[.E7]+120" office:value-type="date" office:date-value="2019-05-14" calcext:value-type="date">
            <text:p/>
          </table:table-cell>
          <table:table-cell table:style-name="ce137" table:number-columns-repeated="7"/>
          <table:table-cell table:style-name="ce150"/>
          <table:table-cell table:style-name="ce137" table:number-columns-repeated="223"/>
          <table:table-cell table:style-name="ce156" table:number-columns-repeated="764"/>
          <table:table-cell table:style-name="ce159" table:number-columns-repeated="4"/>
        </table:table-row>
        <table:table-row table:style-name="ro14">
          <table:table-cell table:style-name="ce104" office:value-type="string" calcext:value-type="string">
            <text:p>2019</text:p>
          </table:table-cell>
          <table:table-cell table:style-name="ce104" office:value-type="string" calcext:value-type="string">
            <text:p>PC</text:p>
          </table:table-cell>
          <table:table-cell table:style-name="ce111" office:value-type="date" office:date-value="2018-12-17" calcext:value-type="date">
            <text:p>43451</text:p>
          </table:table-cell>
          <table:table-cell table:style-name="ce111" office:value-type="date" office:date-value="2019-01-14" calcext:value-type="date">
            <text:p>43479</text:p>
          </table:table-cell>
          <table:table-cell table:style-name="ce117" office:value-type="date" office:date-value="2019-01-14" calcext:value-type="date">
            <text:p>43479</text:p>
          </table:table-cell>
          <table:table-cell table:style-name="ce124" office:value-type="string" calcext:value-type="string">
            <text:p>CDG2019-502</text:p>
          </table:table-cell>
          <table:table-cell table:style-name="ce130" office:value-type="string" calcext:value-type="string">
            <text:p>Nouvelle construction d’un hôtel de 209 chambres <text:span text:style-name="T2">PC 093 073 18 C 0101 - AT 093 073 18 C 0067</text:span></text:p>
          </table:table-cell>
          <table:table-cell table:style-name="ce135" office:value-type="string" calcext:value-type="string">
            <text:p>Paris-Charles de Gaulle</text:p>
          </table:table-cell>
          <table:table-cell table:style-name="ce135" office:value-type="string" calcext:value-type="string">
            <text:p>Roissy En France</text:p>
          </table:table-cell>
          <table:table-cell table:style-name="ce135" table:number-columns-repeated="2"/>
          <table:table-cell table:style-name="ce135" office:value-type="string" calcext:value-type="string">
            <text:p>Mairie de Tremblay en France</text:p>
          </table:table-cell>
          <table:table-cell table:style-name="ce135" table:number-columns-repeated="2"/>
          <table:table-cell table:number-columns-repeated="3" table:style-name="ce140" office:value-type="string" calcext:value-type="string">
            <text:p>X</text:p>
          </table:table-cell>
          <table:table-cell table:style-name="ce140" table:number-columns-repeated="2"/>
          <table:table-cell table:style-name="ce142" table:number-columns-repeated="5"/>
          <table:table-cell table:style-name="ce146" table:formula="of:=IF([.D8])&lt;=TODAY()" office:value-type="boolean" office:boolean-value="true" calcext:value-type="boolean">
            <text:p/>
          </table:table-cell>
          <table:table-cell table:style-name="ce137" table:number-columns-repeated="7"/>
          <table:table-cell table:style-name="ce150"/>
          <table:table-cell table:style-name="ce137" table:number-columns-repeated="223"/>
          <table:table-cell table:style-name="ce156" table:number-columns-repeated="768"/>
        </table:table-row>
        <table:table-row table:style-name="ro11">
          <table:table-cell table:style-name="ce105" office:value-type="string" calcext:value-type="string">
            <text:p>2019</text:p>
          </table:table-cell>
          <table:table-cell table:style-name="ce105" office:value-type="string" calcext:value-type="string">
            <text:p>Plénière</text:p>
          </table:table-cell>
          <table:table-cell table:style-name="ce113" office:value-type="date" office:date-value="2018-12-21" calcext:value-type="date">
            <text:p>43455</text:p>
          </table:table-cell>
          <table:table-cell table:style-name="ce113" office:value-type="date" office:date-value="2019-01-14" calcext:value-type="date">
            <text:p>43479</text:p>
          </table:table-cell>
          <table:table-cell table:style-name="ce119" office:value-type="date" office:date-value="2019-01-15" calcext:value-type="date">
            <text:p>43480</text:p>
          </table:table-cell>
          <table:table-cell table:style-name="ce126" office:value-type="string" calcext:value-type="string">
            <text:p>CDG2019-006</text:p>
          </table:table-cell>
          <table:table-cell table:style-name="ce132" office:value-type="string" calcext:value-type="string">
            <text:p>Aménagement d’un stand provisoire <text:span text:style-name="T2">DIOR</text:span> – Niveau 2.</text:p>
          </table:table-cell>
          <table:table-cell table:style-name="ce137" office:value-type="string" calcext:value-type="string">
            <text:p>Paris-Charles de Gaulle</text:p>
          </table:table-cell>
          <table:table-cell table:style-name="ce137" office:value-type="string" calcext:value-type="string">
            <text:p>Terminal 2E</text:p>
          </table:table-cell>
          <table:table-cell table:style-name="ce137" table:number-columns-repeated="2"/>
          <table:table-cell table:style-name="ce137" office:value-type="string" calcext:value-type="string">
            <text:p>ADP</text:p>
          </table:table-cell>
          <table:table-cell table:style-name="ce137" office:value-type="string" calcext:value-type="string">
            <text:p>CDG/2018/328</text:p>
          </table:table-cell>
          <table:table-cell table:style-name="ce137" office:value-type="string" calcext:value-type="string">
            <text:p>DAT n°150</text:p>
          </table:table-cell>
          <table:table-cell table:style-name="ce140" table:number-columns-repeated="2"/>
          <table:table-cell table:style-name="ce140" office:value-type="string" calcext:value-type="string">
            <text:p>X</text:p>
          </table:table-cell>
          <table:table-cell table:style-name="ce140" table:number-columns-repeated="2"/>
          <table:table-cell table:style-name="ce142" table:number-columns-repeated="5"/>
          <table:table-cell table:style-name="ce147"/>
          <table:table-cell table:style-name="ce137" table:number-columns-repeated="7"/>
          <table:table-cell table:style-name="ce150"/>
          <table:table-cell table:style-name="ce137" table:number-columns-repeated="223"/>
          <table:table-cell table:style-name="ce156" table:number-columns-repeated="764"/>
          <table:table-cell table:style-name="ce159" table:number-columns-repeated="4"/>
        </table:table-row>
        <table:table-row table:style-name="ro15">
          <table:table-cell table:style-name="ce105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32"/>
          <table:table-cell table:style-name="ce137" table:number-columns-repeated="7"/>
          <table:table-cell table:style-name="ce140" table:number-columns-repeated="5"/>
          <table:table-cell table:style-name="ce142" table:number-columns-repeated="5"/>
          <table:table-cell table:style-name="ce147"/>
          <table:table-cell table:style-name="ce137" table:number-columns-repeated="7"/>
          <table:table-cell table:style-name="ce150"/>
          <table:table-cell table:style-name="ce137" table:number-columns-repeated="223"/>
          <table:table-cell table:style-name="ce156" table:number-columns-repeated="768"/>
        </table:table-row>
        <table:table-row table:style-name="ro16" table:number-rows-repeated="25">
          <table:table-cell table:style-name="ce106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33"/>
          <table:table-cell table:style-name="ce138" table:number-columns-repeated="7"/>
          <table:table-cell table:style-name="ce93" table:number-columns-repeated="5"/>
          <table:table-cell table:style-name="ce143" table:number-columns-repeated="5"/>
          <table:table-cell/>
          <table:table-cell table:style-name="ce138" table:number-columns-repeated="7"/>
          <table:table-cell table:style-name="ce151"/>
          <table:table-cell table:style-name="ce138" table:number-columns-repeated="223"/>
          <table:table-cell table:style-name="ce157" table:number-columns-repeated="764"/>
          <table:table-cell table:number-columns-repeated="4"/>
        </table:table-row>
        <table:table-row table:style-name="ro16">
          <table:table-cell table:style-name="ce106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33"/>
          <table:table-cell table:style-name="ce138" table:number-columns-repeated="7"/>
          <table:table-cell table:style-name="ce93" table:number-columns-repeated="5"/>
          <table:table-cell table:style-name="ce143" table:number-columns-repeated="5"/>
          <table:table-cell/>
          <table:table-cell table:style-name="ce138"/>
          <table:table-cell table:style-name="ce149"/>
          <table:table-cell table:style-name="ce138" table:number-columns-repeated="5"/>
          <table:table-cell table:style-name="ce151"/>
          <table:table-cell table:style-name="ce138" table:number-columns-repeated="223"/>
          <table:table-cell table:style-name="ce157" table:number-columns-repeated="764"/>
          <table:table-cell table:number-columns-repeated="4"/>
        </table:table-row>
        <table:table-row table:style-name="ro16" table:number-rows-repeated="39">
          <table:table-cell table:style-name="ce106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33"/>
          <table:table-cell table:style-name="ce138" table:number-columns-repeated="7"/>
          <table:table-cell table:style-name="ce93" table:number-columns-repeated="5"/>
          <table:table-cell table:style-name="ce143" table:number-columns-repeated="5"/>
          <table:table-cell/>
          <table:table-cell table:style-name="ce138" table:number-columns-repeated="7"/>
          <table:table-cell table:style-name="ce151"/>
          <table:table-cell table:style-name="ce138" table:number-columns-repeated="223"/>
          <table:table-cell table:style-name="ce157" table:number-columns-repeated="764"/>
          <table:table-cell table:number-columns-repeated="4"/>
        </table:table-row>
        <table:table-row table:style-name="ro16" table:number-rows-repeated="92">
          <table:table-cell table:style-name="ce106" table:number-columns-repeated="2"/>
          <table:table-cell table:number-columns-repeated="12"/>
          <table:table-cell table:style-name="ce93" table:number-columns-repeated="5"/>
          <table:table-cell table:style-name="ce143" table:number-columns-repeated="5"/>
          <table:table-cell table:number-columns-repeated="1000"/>
        </table:table-row>
        <table:table-row table:style-name="ro16" table:number-rows-repeated="44">
          <table:table-cell table:number-columns-repeated="1024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CDG.$A$1" table:expression="$cdg.$#REF!$#ref!:#REF!"/>
        </table:named-expressions>
      </table:table>
      <table:table table:name="Statistiques" table:style-name="ta1">
        <table:table-column table:style-name="co1" table:default-cell-style-name="Default"/>
        <table:table-column table:style-name="co44" table:default-cell-style-name="Default"/>
        <table:table-column table:style-name="co1" table:number-columns-repeated="13" table:default-cell-style-name="Default"/>
        <table:table-row table:style-name="ro4">
          <table:table-cell table:number-columns-repeated="15"/>
        </table:table-row>
        <table:table-row table:style-name="ro17">
          <table:table-cell table:style-name="ce160" office:value-type="float" office:value="2018" calcext:value-type="float">
            <text:p>2018</text:p>
          </table:table-cell>
          <table:table-cell table:style-name="ce161" office:value-type="string" calcext:value-type="string">
            <text:p>Type de visite</text:p>
          </table:table-cell>
          <table:table-cell table:style-name="ce161" office:value-type="string" calcext:value-type="string">
            <text:p>Janvier</text:p>
          </table:table-cell>
          <table:table-cell table:style-name="ce161" office:value-type="string" calcext:value-type="string">
            <text:p>Février</text:p>
          </table:table-cell>
          <table:table-cell table:style-name="ce161" office:value-type="string" calcext:value-type="string">
            <text:p>mars</text:p>
          </table:table-cell>
          <table:table-cell table:style-name="ce161" office:value-type="string" calcext:value-type="string">
            <text:p>avril</text:p>
          </table:table-cell>
          <table:table-cell table:style-name="ce161" office:value-type="string" calcext:value-type="string">
            <text:p>mai</text:p>
          </table:table-cell>
          <table:table-cell table:style-name="ce161" office:value-type="string" calcext:value-type="string">
            <text:p>juin</text:p>
          </table:table-cell>
          <table:table-cell table:style-name="ce161" office:value-type="string" calcext:value-type="string">
            <text:p>juillet</text:p>
          </table:table-cell>
          <table:table-cell table:style-name="ce161" office:value-type="string" calcext:value-type="string">
            <text:p>août</text:p>
          </table:table-cell>
          <table:table-cell table:style-name="ce161" office:value-type="string" calcext:value-type="string">
            <text:p>septembre</text:p>
          </table:table-cell>
          <table:table-cell table:style-name="ce161" office:value-type="string" calcext:value-type="string">
            <text:p>octobre</text:p>
          </table:table-cell>
          <table:table-cell table:style-name="ce161" office:value-type="string" calcext:value-type="string">
            <text:p>novembre</text:p>
          </table:table-cell>
          <table:table-cell table:style-name="ce161" office:value-type="string" calcext:value-type="string">
            <text:p>décembre</text:p>
          </table:table-cell>
          <table:table-cell table:style-name="ce161" office:value-type="string" calcext:value-type="string">
            <text:p>TOTAL</text:p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Nombre de jour de visite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style-name="ce166" table:number-columns-repeated="9"/>
          <table:table-cell table:style-name="ce165" table:formula="of:=SUM([.C3]+[.D3]+[.E3]+[.F3]+[.G3]+[.H3]+[.I3]+[.J3]+[.K3]+[.L3]+[.M3]+[.N3])" office:value-type="float" office:value="11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Plénière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9"/>
          <table:table-cell table:style-name="ce165" table:formula="of:=SUM([.C4]+[.D4]+[.E4]+[.F4]+[.G4]+[.H4]+[.I4]+[.J4]+[.K4]+[.L4]+[.M4]+[.N4])" office:value-type="float" office:value="5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Visite d’ouverture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table:number-columns-repeated="9"/>
          <table:table-cell table:style-name="ce165" table:formula="of:=SUM([.C5]+[.D5]+[.E5]+[.F5]+[.G5]+[.H5]+[.I5]+[.J5]+[.K5]+[.L5]+[.M5]+[.N5])" office:value-type="float" office:value="45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Visite périodique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9"/>
          <table:table-cell table:style-name="ce165" table:formula="of:=SUM([.C6]+[.D6]+[.E6]+[.F6]+[.G6]+[.H6]+[.I6]+[.J6]+[.K6]+[.L6]+[.M6]+[.N6])" office:value-type="float" office:value="0" calcext:value-type="float">
            <text:p/>
          </table:table-cell>
        </table:table-row>
        <table:table-row table:style-name="ro17">
          <table:table-cell table:style-name="ce160"/>
          <table:table-cell table:style-name="ce162"/>
          <table:table-cell table:style-name="ce164"/>
          <table:table-cell table:style-name="ce163"/>
          <table:table-cell table:style-name="ce166" table:number-columns-repeated="10"/>
          <table:table-cell table:style-name="ce165" table:formula="of:=SUM([.C7]+[.D7]+[.E7]+[.F7]+[.G7]+[.H7]+[.I7]+[.J7]+[.K7]+[.L7]+[.M7]+[.N7])" office:value-type="float" office:value="0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TOTAL</text:p>
          </table:table-cell>
          <table:table-cell table:style-name="ce165" table:formula="of:=SUM([.C3]+[.C4]+[.C5]+[.C6]+[.C7])" office:value-type="float" office:value="12" calcext:value-type="float">
            <text:p/>
          </table:table-cell>
          <table:table-cell table:style-name="ce165" table:formula="of:=SUM([.D3]+[.D4]+[.D5]+[.D6]+[.D7])" office:value-type="float" office:value="13" calcext:value-type="float">
            <text:p/>
          </table:table-cell>
          <table:table-cell table:style-name="ce165" table:formula="of:=SUM([.E3]+[.E4]+[.E5]+[.E6]+[.E7])" office:value-type="float" office:value="36" calcext:value-type="float">
            <text:p/>
          </table:table-cell>
          <table:table-cell table:style-name="ce165" table:formula="of:=SUM([.F3]+[.F4]+[.F5]+[.F6]+[.F7])" office:value-type="float" office:value="0" calcext:value-type="float">
            <text:p/>
          </table:table-cell>
          <table:table-cell table:style-name="ce165" table:formula="of:=SUM([.G3]+[.G4]+[.G5]+[.G6]+[.G7])" office:value-type="float" office:value="0" calcext:value-type="float">
            <text:p/>
          </table:table-cell>
          <table:table-cell table:style-name="ce165" table:formula="of:=SUM([.H3]+[.H4]+[.H5]+[.H6]+[.H7])" office:value-type="float" office:value="0" calcext:value-type="float">
            <text:p/>
          </table:table-cell>
          <table:table-cell table:style-name="ce165" table:formula="of:=SUM([.I3]+[.I4]+[.I5]+[.I6]+[.I7])" office:value-type="float" office:value="0" calcext:value-type="float">
            <text:p/>
          </table:table-cell>
          <table:table-cell table:style-name="ce165" table:formula="of:=SUM([.J3]+[.J4]+[.J5]+[.J6]+[.J7])" office:value-type="float" office:value="0" calcext:value-type="float">
            <text:p/>
          </table:table-cell>
          <table:table-cell table:style-name="ce165" table:formula="of:=SUM([.K3]+[.K4]+[.K5]+[.K6]+[.K7])" office:value-type="float" office:value="0" calcext:value-type="float">
            <text:p/>
          </table:table-cell>
          <table:table-cell table:style-name="ce165" table:formula="of:=SUM([.L3]+[.L4]+[.L5]+[.L6]+[.L7])" office:value-type="float" office:value="0" calcext:value-type="float">
            <text:p/>
          </table:table-cell>
          <table:table-cell table:style-name="ce165" table:formula="of:=SUM([.M3]+[.M4]+[.M5]+[.M6]+[.M7])" office:value-type="float" office:value="0" calcext:value-type="float">
            <text:p/>
          </table:table-cell>
          <table:table-cell table:style-name="ce165" table:formula="of:=SUM([.N3]+[.N4]+[.N5]+[.N6]+[.N7])" office:value-type="float" office:value="0" calcext:value-type="float">
            <text:p/>
          </table:table-cell>
          <table:table-cell table:style-name="ce165" table:formula="of:=SUM([.C8]+[.D8]+[.E8]+[.F8]+[.G8]+[.H8]+[.I8]+[.J8]+[.K8]+[.L8]+[.M8]+[.N8])" office:value-type="float" office:value="61" calcext:value-type="float">
            <text:p/>
          </table:table-cell>
        </table:table-row>
        <table:table-row table:style-name="ro4" table:number-rows-repeated="2">
          <table:table-cell table:number-columns-repeated="15"/>
        </table:table-row>
        <table:table-row table:style-name="ro17">
          <table:table-cell table:style-name="ce160" office:value-type="float" office:value="2019" calcext:value-type="float">
            <text:p>2019</text:p>
          </table:table-cell>
          <table:table-cell table:style-name="ce161" office:value-type="string" calcext:value-type="string">
            <text:p>Type de visite</text:p>
          </table:table-cell>
          <table:table-cell table:style-name="ce161" office:value-type="string" calcext:value-type="string">
            <text:p>Janvier</text:p>
          </table:table-cell>
          <table:table-cell table:style-name="ce161" office:value-type="string" calcext:value-type="string">
            <text:p>Février</text:p>
          </table:table-cell>
          <table:table-cell table:style-name="ce161" office:value-type="string" calcext:value-type="string">
            <text:p>mars</text:p>
          </table:table-cell>
          <table:table-cell table:style-name="ce161" office:value-type="string" calcext:value-type="string">
            <text:p>avril</text:p>
          </table:table-cell>
          <table:table-cell table:style-name="ce161" office:value-type="string" calcext:value-type="string">
            <text:p>mai</text:p>
          </table:table-cell>
          <table:table-cell table:style-name="ce161" office:value-type="string" calcext:value-type="string">
            <text:p>juin</text:p>
          </table:table-cell>
          <table:table-cell table:style-name="ce161" office:value-type="string" calcext:value-type="string">
            <text:p>juillet</text:p>
          </table:table-cell>
          <table:table-cell table:style-name="ce161" office:value-type="string" calcext:value-type="string">
            <text:p>août</text:p>
          </table:table-cell>
          <table:table-cell table:style-name="ce161" office:value-type="string" calcext:value-type="string">
            <text:p>septembre</text:p>
          </table:table-cell>
          <table:table-cell table:style-name="ce161" office:value-type="string" calcext:value-type="string">
            <text:p>octobre</text:p>
          </table:table-cell>
          <table:table-cell table:style-name="ce161" office:value-type="string" calcext:value-type="string">
            <text:p>novembre</text:p>
          </table:table-cell>
          <table:table-cell table:style-name="ce161" office:value-type="string" calcext:value-type="string">
            <text:p>décembre</text:p>
          </table:table-cell>
          <table:table-cell table:style-name="ce161" office:value-type="string" calcext:value-type="string">
            <text:p>TOTAL</text:p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Nombre de jour de visite</text:p>
          </table:table-cell>
          <table:table-cell table:style-name="ce163" office:value-type="float" office:value="1" calcext:value-type="float">
            <text:p>1</text:p>
          </table:table-cell>
          <table:table-cell table:style-name="ce163"/>
          <table:table-cell table:style-name="ce166" table:number-columns-repeated="10"/>
          <table:table-cell table:style-name="ce165" table:formula="of:=SUM([.C12]+[.D12]+[.E12]+[.F12]+[.G12]+[.H12]+[.I12]+[.J12]+[.K12]+[.L12]+[.M12]+[.N12])" office:value-type="float" office:value="1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Plénière</text:p>
          </table:table-cell>
          <table:table-cell table:style-name="ce163" table:number-columns-repeated="2"/>
          <table:table-cell table:style-name="ce166" table:number-columns-repeated="10"/>
          <table:table-cell table:style-name="ce165" table:formula="of:=SUM([.C13]+[.D13]+[.E13]+[.F13]+[.G13]+[.H13]+[.I13]+[.J13]+[.K13]+[.L13]+[.M13]+[.N13])" office:value-type="float" office:value="0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Visite d’ouverture</text:p>
          </table:table-cell>
          <table:table-cell table:style-name="ce163" table:number-columns-repeated="2"/>
          <table:table-cell table:style-name="ce166" table:number-columns-repeated="10"/>
          <table:table-cell table:style-name="ce165" table:formula="of:=SUM([.C14]+[.D14]+[.E14]+[.F14]+[.G14]+[.H14]+[.I14]+[.J14]+[.K14]+[.L14]+[.M14]+[.N14])" office:value-type="float" office:value="0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Visite périodique</text:p>
          </table:table-cell>
          <table:table-cell table:style-name="ce163" office:value-type="float" office:value="1" calcext:value-type="float">
            <text:p>1</text:p>
          </table:table-cell>
          <table:table-cell table:style-name="ce163"/>
          <table:table-cell table:style-name="ce166" table:number-columns-repeated="10"/>
          <table:table-cell table:style-name="ce165" table:formula="of:=SUM([.C15]+[.D15]+[.E15]+[.F15]+[.G15]+[.H15]+[.I15]+[.J15]+[.K15]+[.L15]+[.M15]+[.N15])" office:value-type="float" office:value="1" calcext:value-type="float">
            <text:p/>
          </table:table-cell>
        </table:table-row>
        <table:table-row table:style-name="ro17">
          <table:table-cell table:style-name="ce160"/>
          <table:table-cell table:style-name="ce162"/>
          <table:table-cell table:style-name="ce164"/>
          <table:table-cell table:style-name="ce163"/>
          <table:table-cell table:style-name="ce166" table:number-columns-repeated="10"/>
          <table:table-cell table:style-name="ce165" table:formula="of:=SUM([.C16]+[.D16]+[.E16]+[.F16]+[.G16]+[.H16]+[.I16]+[.J16]+[.K16]+[.L16]+[.M16]+[.N16])" office:value-type="float" office:value="0" calcext:value-type="float">
            <text:p/>
          </table:table-cell>
        </table:table-row>
        <table:table-row table:style-name="ro17">
          <table:table-cell table:style-name="ce160"/>
          <table:table-cell table:style-name="ce162" office:value-type="string" calcext:value-type="string">
            <text:p>TOTAL</text:p>
          </table:table-cell>
          <table:table-cell table:style-name="ce165" table:formula="of:=SUM([.C12]+[.C13]+[.C14]+[.C15]+[.C16])" office:value-type="float" office:value="2" calcext:value-type="float">
            <text:p/>
          </table:table-cell>
          <table:table-cell table:style-name="ce165" table:formula="of:=SUM([.D12]+[.D13]+[.D14]+[.D15]+[.D16])" office:value-type="float" office:value="0" calcext:value-type="float">
            <text:p/>
          </table:table-cell>
          <table:table-cell table:style-name="ce165" table:formula="of:=SUM([.E12]+[.E13]+[.E14]+[.E15]+[.E16])" office:value-type="float" office:value="0" calcext:value-type="float">
            <text:p/>
          </table:table-cell>
          <table:table-cell table:style-name="ce165" table:formula="of:=SUM([.F12]+[.F13]+[.F14]+[.F15]+[.F16])" office:value-type="float" office:value="0" calcext:value-type="float">
            <text:p/>
          </table:table-cell>
          <table:table-cell table:style-name="ce165" table:formula="of:=SUM([.G12]+[.G13]+[.G14]+[.G15]+[.G16])" office:value-type="float" office:value="0" calcext:value-type="float">
            <text:p/>
          </table:table-cell>
          <table:table-cell table:style-name="ce165" table:formula="of:=SUM([.H12]+[.H13]+[.H14]+[.H15]+[.H16])" office:value-type="float" office:value="0" calcext:value-type="float">
            <text:p/>
          </table:table-cell>
          <table:table-cell table:style-name="ce165" table:formula="of:=SUM([.I12]+[.I13]+[.I14]+[.I15]+[.I16])" office:value-type="float" office:value="0" calcext:value-type="float">
            <text:p/>
          </table:table-cell>
          <table:table-cell table:style-name="ce165" table:formula="of:=SUM([.J12]+[.J13]+[.J14]+[.J15]+[.J16])" office:value-type="float" office:value="0" calcext:value-type="float">
            <text:p/>
          </table:table-cell>
          <table:table-cell table:style-name="ce165" table:formula="of:=SUM([.K12]+[.K13]+[.K14]+[.K15]+[.K16])" office:value-type="float" office:value="0" calcext:value-type="float">
            <text:p/>
          </table:table-cell>
          <table:table-cell table:style-name="ce165" table:formula="of:=SUM([.L12]+[.L13]+[.L14]+[.L15]+[.L16])" office:value-type="float" office:value="0" calcext:value-type="float">
            <text:p/>
          </table:table-cell>
          <table:table-cell table:style-name="ce165" table:formula="of:=SUM([.M12]+[.M13]+[.M14]+[.M15]+[.M16])" office:value-type="float" office:value="0" calcext:value-type="float">
            <text:p/>
          </table:table-cell>
          <table:table-cell table:style-name="ce165" table:formula="of:=SUM([.N12]+[.N13]+[.N14]+[.N15]+[.N16])" office:value-type="float" office:value="0" calcext:value-type="float">
            <text:p/>
          </table:table-cell>
          <table:table-cell table:style-name="ce165" table:formula="of:=SUM([.C17]+[.D17]+[.E17]+[.F17]+[.G17]+[.H17]+[.I17]+[.J17]+[.K17]+[.L17]+[.M17]+[.N17])" office:value-type="float" office:value="2" calcext:value-type="float">
            <text:p/>
          </table:table-cell>
        </table:table-row>
        <table:table-row table:style-name="ro4" table:number-rows-repeated="98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  <table:database-ranges>
        <table:database-range table:name="__Anonymous_Sheet_DB__0" table:target-range-address="'Suivi ERP CDG'.E1:'Suivi ERP CDG'.U1171" table:display-filter-buttons="true" table:orientation="column"/>
        <table:database-range table:name="__Anonymous_Sheet_DB__1" table:target-range-address="CDG.A2:CDG.AI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scientific-number number:decimal-places="1" number:min-integer-digits="1" number:min-exponent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0" style:apply-style-name="N115P0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5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7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9">00/00/0000</text:date>, <text:time style:data-style-name="N2" text:time-value="14:32:53.8247383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G" style:display-name="PageStyle_CD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BGT" style:display-name="PageStyle_LBG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editing-duration>PT42M45S</meta:editing-duration>
    <meta:generator>LibreOffice/4.2.2.1$MacOSX_X86_64 LibreOffice_project/3be8cda0bddd8e430d8cda1ebfd581265cca5a0f</meta:generator>
    <meta:creation-date>2019-01-24T14:55:58.640000000</meta:creation-date>
    <dc:date>2019-02-09T16:22:27.518234884</dc:date>
    <meta:print-date>2019-01-28T01:25:05.794590832</meta:print-date>
    <meta:document-statistic meta:table-count="3" meta:cell-count="9606" meta:object-count="106"/>
  </office:meta>
</office:document-meta>
</file>