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4.xml"/>
  <manifest:file-entry manifest:media-type="text/xml" manifest:full-path="Basic/Standard/Module5.xml"/>
  <manifest:file-entry manifest:media-type="text/xml" manifest:full-path="Basic/Standard/Module6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0.739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3.8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3.422cm"/>
    </style:style>
    <style:style style:name="co16" style:family="table-column">
      <style:table-column-properties fo:break-before="auto" style:column-width="2.94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  <style:style style:name="ce6" style:family="table-cell" style:parent-style-name="Default">
      <style:table-cell-properties fo:background-color="#dddddd" style:cell-protect="protected formula-hidden" style:print-content="true"/>
    </style:style>
    <style:style style:name="ce7" style:family="table-cell" style:parent-style-name="Default">
      <style:table-cell-properties fo:background-color="#dddddd" style:cell-protect="protected formula-hidden" style:print-content="true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fe7f5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ffff" fo:border="0.002cm solid #000000"/>
    </style:style>
    <style:style style:name="ce14" style:family="table-cell" style:parent-style-name="Default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99ccff" fo:border="0.002cm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2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ddddd" style:cell-protect="hidden-and-protected" style:print-content="true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ncipe tirage au s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rage 1à 16</text:p>
          </table:table-cell>
          <table:table-cell office:value-type="string">
            <text:p>augmentation</text:p>
          </table:table-cell>
          <table:table-cell table:style-name="ce4" office:value-type="string">
            <text:p>tirage sans doublons</text:p>
          </table:table-cell>
          <table:table-cell/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2]+ROW()*0.001" office:value-type="float" office:value="3.002">
            <text:p>3,002</text:p>
          </table:table-cell>
          <table:table-cell table:style-name="ce4" table:formula="of:=RANK([.B2];[.$B$2:.$B$17])" office:value-type="float" office:value="16">
            <text:p>16</text:p>
          </table:table-cell>
          <table:table-cell/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3]+ROW()*0.001" office:value-type="float" office:value="9.003">
            <text:p>9,003</text:p>
          </table:table-cell>
          <table:table-cell table:style-name="ce4" table:formula="of:=RANK([.B3];[.$B$2:.$B$17])" office:value-type="float" office:value="11">
            <text:p>11</text:p>
          </table:table-cell>
          <table:table-cell/>
        </table:table-row>
        <table:table-row table:style-name="ro1">
          <table:table-cell table:formula="of:=RANDBETWEEN(1;16)" office:value-type="float" office:value="16">
            <text:p>16</text:p>
          </table:table-cell>
          <table:table-cell table:formula="of:=[.A4]+ROW()*0.001" office:value-type="float" office:value="16.004">
            <text:p>16,004</text:p>
          </table:table-cell>
          <table:table-cell table:style-name="ce4" table:formula="of:=RANK([.B4];[.$B$2:.$B$17])" office:value-type="float" office:value="1">
            <text:p>1</text:p>
          </table:table-cell>
          <table:table-cell/>
        </table:table-row>
        <table:table-row table:style-name="ro1">
          <table:table-cell table:formula="of:=RANDBETWEEN(1;16)" office:value-type="float" office:value="12">
            <text:p>12</text:p>
          </table:table-cell>
          <table:table-cell table:formula="of:=[.A5]+ROW()*0.001" office:value-type="float" office:value="12.005">
            <text:p>12,005</text:p>
          </table:table-cell>
          <table:table-cell table:style-name="ce4" table:formula="of:=RANK([.B5];[.$B$2:.$B$17])" office:value-type="float" office:value="5">
            <text:p>5</text:p>
          </table:table-cell>
          <table:table-cell/>
        </table:table-row>
        <table:table-row table:style-name="ro1">
          <table:table-cell table:formula="of:=RANDBETWEEN(1;16)" office:value-type="float" office:value="8">
            <text:p>8</text:p>
          </table:table-cell>
          <table:table-cell table:formula="of:=[.A6]+ROW()*0.001" office:value-type="float" office:value="8.006">
            <text:p>8,006</text:p>
          </table:table-cell>
          <table:table-cell table:style-name="ce4" table:formula="of:=RANK([.B6];[.$B$2:.$B$17])" office:value-type="float" office:value="12">
            <text:p>12</text:p>
          </table:table-cell>
          <table:table-cell/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7]+ROW()*0.001" office:value-type="float" office:value="9.007">
            <text:p>9,007</text:p>
          </table:table-cell>
          <table:table-cell table:style-name="ce4" table:formula="of:=RANK([.B7];[.$B$2:.$B$17])" office:value-type="float" office:value="10">
            <text:p>10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8]+ROW()*0.001" office:value-type="float" office:value="11.008">
            <text:p>11,008</text:p>
          </table:table-cell>
          <table:table-cell table:style-name="ce4" table:formula="of:=RANK([.B8];[.$B$2:.$B$17])" office:value-type="float" office:value="7">
            <text:p>7</text:p>
          </table:table-cell>
          <table:table-cell/>
        </table:table-row>
        <table:table-row table:style-name="ro1">
          <table:table-cell table:formula="of:=RANDBETWEEN(1;16)" office:value-type="float" office:value="15">
            <text:p>15</text:p>
          </table:table-cell>
          <table:table-cell table:formula="of:=[.A9]+ROW()*0.001" office:value-type="float" office:value="15.009">
            <text:p>15,009</text:p>
          </table:table-cell>
          <table:table-cell table:style-name="ce4" table:formula="of:=RANK([.B9];[.$B$2:.$B$17])" office:value-type="float" office:value="2">
            <text:p>2</text:p>
          </table:table-cell>
          <table:table-cell/>
        </table:table-row>
        <table:table-row table:style-name="ro1">
          <table:table-cell table:formula="of:=RANDBETWEEN(1;16)" office:value-type="float" office:value="6">
            <text:p>6</text:p>
          </table:table-cell>
          <table:table-cell table:formula="of:=[.A10]+ROW()*0.001" office:value-type="float" office:value="6.01">
            <text:p>6,01</text:p>
          </table:table-cell>
          <table:table-cell table:style-name="ce4" table:formula="of:=RANK([.B10];[.$B$2:.$B$17])" office:value-type="float" office:value="13">
            <text:p>13</text:p>
          </table:table-cell>
          <table:table-cell/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11]+ROW()*0.001" office:value-type="float" office:value="3.011">
            <text:p>3,011</text:p>
          </table:table-cell>
          <table:table-cell table:style-name="ce4" table:formula="of:=RANK([.B11];[.$B$2:.$B$17])" office:value-type="float" office:value="15">
            <text:p>15</text:p>
          </table:table-cell>
          <table:table-cell/>
        </table:table-row>
        <table:table-row table:style-name="ro1">
          <table:table-cell table:formula="of:=RANDBETWEEN(1;16)" office:value-type="float" office:value="12">
            <text:p>12</text:p>
          </table:table-cell>
          <table:table-cell table:formula="of:=[.A12]+ROW()*0.001" office:value-type="float" office:value="12.012">
            <text:p>12,012</text:p>
          </table:table-cell>
          <table:table-cell table:style-name="ce4" table:formula="of:=RANK([.B12];[.$B$2:.$B$17])" office:value-type="float" office:value="4">
            <text:p>4</text:p>
          </table:table-cell>
          <table:table-cell/>
        </table:table-row>
        <table:table-row table:style-name="ro1">
          <table:table-cell table:formula="of:=RANDBETWEEN(1;16)" office:value-type="float" office:value="14">
            <text:p>14</text:p>
          </table:table-cell>
          <table:table-cell table:formula="of:=[.A13]+ROW()*0.001" office:value-type="float" office:value="14.013">
            <text:p>14,013</text:p>
          </table:table-cell>
          <table:table-cell table:style-name="ce4" table:formula="of:=RANK([.B13];[.$B$2:.$B$17])" office:value-type="float" office:value="3">
            <text:p>3</text:p>
          </table:table-cell>
          <table:table-cell/>
        </table:table-row>
        <table:table-row table:style-name="ro1">
          <table:table-cell table:formula="of:=RANDBETWEEN(1;16)" office:value-type="float" office:value="10">
            <text:p>10</text:p>
          </table:table-cell>
          <table:table-cell table:formula="of:=[.A14]+ROW()*0.001" office:value-type="float" office:value="10.014">
            <text:p>10,014</text:p>
          </table:table-cell>
          <table:table-cell table:style-name="ce4" table:formula="of:=RANK([.B14];[.$B$2:.$B$17])" office:value-type="float" office:value="8">
            <text:p>8</text:p>
          </table:table-cell>
          <table:table-cell/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15]+ROW()*0.001" office:value-type="float" office:value="9.015">
            <text:p>9,015</text:p>
          </table:table-cell>
          <table:table-cell table:style-name="ce4" table:formula="of:=RANK([.B15];[.$B$2:.$B$17])" office:value-type="float" office:value="9">
            <text:p>9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16]+ROW()*0.001" office:value-type="float" office:value="11.016">
            <text:p>11,016</text:p>
          </table:table-cell>
          <table:table-cell table:style-name="ce4" table:formula="of:=RANK([.B16];[.$B$2:.$B$17])" office:value-type="float" office:value="6">
            <text:p>6</text:p>
          </table:table-cell>
          <table:table-cell/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17]+ROW()*0.001" office:value-type="float" office:value="5.017">
            <text:p>5,017</text:p>
          </table:table-cell>
          <table:table-cell table:style-name="ce4" table:formula="of:=RANK([.B17];[.$B$2:.$B$17])" office:value-type="float" office:value="14">
            <text:p>14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Formule en :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A2</text:p>
          </table:table-cell>
          <table:table-cell table:formula="of:=FORMULA(INDIRECT([.A20]))" office:value-type="string" office:string-value="=ALEA.ENTRE.BORNES(1;16)">
            <text:p>=ALEA.ENTRE.BORNES(1;16)</text:p>
          </table:table-cell>
          <table:table-cell/>
          <table:table-cell table:style-name="ce5" office:value-type="string">
            <text:p>Pour forcer Calc à recalculer manuellement, appuyez sur Maj+Ctrl+F9.</text:p>
          </table:table-cell>
        </table:table-row>
        <table:table-row table:style-name="ro2">
          <table:table-cell table:style-name="Default" office:value-type="string">
            <text:p>B2</text:p>
          </table:table-cell>
          <table:table-cell table:formula="of:=FORMULA(INDIRECT([.A21]))" office:value-type="string" office:string-value="=A2+LIGNE()*0,001">
            <text:p>=A2+LIGNE()*0,001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C2</text:p>
          </table:table-cell>
          <table:table-cell table:formula="of:=FORMULA(INDIRECT([.A22]))" office:value-type="string" office:string-value="=RANG(B2;$B$2:$B$17)">
            <text:p>=RANG(B2;$B$2:$B$17)</text:p>
          </table:table-cell>
          <table:table-cell table:number-columns-repeated="2"/>
        </table:table-row>
        <table:table-row table:style-name="ro2" table:number-rows-repeated="4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La feuille "inscriptions" sert à </text:p>
          </table:table-cell>
          <table:table-cell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/>
          <table:table-cell office:value-type="string">
            <text:p>Inscrire les personnes colonne D et E</text:p>
          </table:table-cell>
          <table:table-cell/>
        </table:table-row>
        <table:table-row table:style-name="ro2">
          <table:table-cell table:style-name="ce3"/>
          <table:table-cell/>
          <table:table-cell office:value-type="string">
            <text:p>effectuer les tirages au sort lors du lancement des macros</text:p>
          </table:table-cell>
          <table:table-cell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ller sur la feuille <text:s/>"tour 1"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cliquer sur le bouton tirage au sort Tour 1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La macro effectue :</text:p>
          </table:table-cell>
          <table:table-cell/>
        </table:table-row>
        <table:table-row table:style-name="ro2">
          <table:table-cell table:style-name="ce3"/>
          <table:table-cell table:number-columns-repeated="2"/>
          <table:table-cell office:value-type="string">
            <text:p>le tirage au sort cellule A5 à A 20 de la feuille inscriptions</text:p>
          </table:table-cell>
        </table:table-row>
        <table:table-row table:style-name="ro3">
          <table:table-cell table:style-name="ce3"/>
          <table:table-cell table:number-columns-repeated="2"/>
          <table:table-cell office:value-type="string">
            <text:p>copie les colonnes C, D et E dans la feuille Tour 1 en <text:span text:style-name="T1">B$36:$D$52</text:span></text:p>
          </table:table-cell>
        </table:table-row>
        <table:table-row table:style-name="ro2">
          <table:table-cell table:style-name="ce3"/>
          <table:table-cell table:number-columns-repeated="2"/>
          <table:table-cell office:value-type="string">
            <text:p>les noms, prénoms, N° sont renvoyés dans les tableaux de table </text:p>
          </table:table-cell>
        </table:table-row>
        <table:table-row table:style-name="ro2" table:number-rows-repeated="2">
          <table:table-cell table:style-name="ce3"/>
          <table:table-cell table:number-columns-repeated="3"/>
        </table:table-row>
        <table:table-row table:style-name="ro2">
          <table:table-cell table:style-name="ce3"/>
          <table:table-cell office:value-type="string">
            <text:p>Pour Tour 2 et Tour 3 aller sur la feuille correspondante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et même chose qu'en 3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office:value-type="string">
            <text:p>Résultat des trois tours en feuille 3 "Résultat"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Ne pas changer l'ordre de <text:s/>feuilles ou en insérer ou supprimer car leur ordre d'emplacement est repris dans les macros</text:p>
          </table:table-cell>
          <table:table-cell table:number-columns-repeated="2"/>
        </table:table-row>
      </table:table>
      <table:table table:name="Inscriptions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4" table:default-cell-style-name="ce7"/>
        <table:table-column table:style-name="co4" table:default-cell-style-name="ce6"/>
        <table:table-column table:style-name="co4" table:default-cell-style-name="ce9"/>
        <table:table-column table:style-name="co5" table:number-columns-repeated="2" table:default-cell-style-name="ce13"/>
        <table:table-row table:style-name="ro2">
          <table:table-cell table:style-name="Default" table:number-columns-repeated="5"/>
        </table:table-row>
        <table:table-row table:style-name="ro4">
          <table:table-cell table:style-name="Default" table:number-columns-repeated="3"/>
          <table:table-cell table:style-name="ce10" office:value-type="string" table:number-columns-spanned="2" table:number-rows-spanned="1">
            <text:p>INSCRIPTION</text:p>
          </table:table-cell>
          <table:covered-table-cell table:style-name="Default"/>
        </table:table-row>
        <table:table-row table:style-name="ro2">
          <table:table-cell table:style-name="ce6" office:value-type="string">
            <text:p>A masquer</text:p>
          </table:table-cell>
          <table:table-cell/>
          <table:table-cell table:style-name="Default"/>
          <table:table-cell table:style-name="ce11"/>
          <table:table-cell table:style-name="Default"/>
        </table:table-row>
        <table:table-row table:style-name="ro5">
          <table:table-cell table:style-name="ce6"/>
          <table:table-cell/>
          <table:table-cell table:style-name="ce8" office:value-type="string">
            <text:p>N° de tirage</text:p>
          </table:table-cell>
          <table:table-cell table:number-columns-repeated="2" table:style-name="ce12" office:value-type="string">
            <text:p>Prénom</text:p>
          </table:table-cell>
        </table:table-row>
        <table:table-row table:style-name="ro5">
          <table:table-cell table:formula="of:=RANDBETWEEN(1;16)" office:value-type="float" office:value="4">
            <text:p>4</text:p>
          </table:table-cell>
          <table:table-cell table:formula="of:=[.A5]+ROW()*0.001" office:value-type="float" office:value="4.005">
            <text:p>4,005</text:p>
          </table:table-cell>
          <table:table-cell table:formula="of:=RANK([.B5];[.$B$5:.$B$20])" office:value-type="float" office:value="13">
            <text:p>13</text:p>
          </table:table-cell>
          <table:table-cell office:value-type="string">
            <text:p>Yves</text:p>
          </table:table-cell>
          <table:table-cell/>
        </table:table-row>
        <table:table-row table:style-name="ro5">
          <table:table-cell table:formula="of:=RANDBETWEEN(1;16)" office:value-type="float" office:value="1">
            <text:p>1</text:p>
          </table:table-cell>
          <table:table-cell table:formula="of:=[.A6]+ROW()*0.001" office:value-type="float" office:value="1.006">
            <text:p>1,006</text:p>
          </table:table-cell>
          <table:table-cell table:formula="of:=RANK([.B6];[.$B$5:.$B$20])" office:value-type="float" office:value="16">
            <text:p>16</text:p>
          </table:table-cell>
          <table:table-cell office:value-type="string">
            <text:p>Monique</text:p>
          </table:table-cell>
          <table:table-cell/>
        </table:table-row>
        <table:table-row table:style-name="ro5">
          <table:table-cell table:formula="of:=RANDBETWEEN(1;16)" office:value-type="float" office:value="1">
            <text:p>1</text:p>
          </table:table-cell>
          <table:table-cell table:formula="of:=[.A7]+ROW()*0.001" office:value-type="float" office:value="1.007">
            <text:p>1,007</text:p>
          </table:table-cell>
          <table:table-cell table:formula="of:=RANK([.B7];[.$B$5:.$B$20])" office:value-type="float" office:value="15">
            <text:p>15</text:p>
          </table:table-cell>
          <table:table-cell office:value-type="string">
            <text:p>Marie</text:p>
          </table:table-cell>
          <table:table-cell/>
        </table:table-row>
        <table:table-row table:style-name="ro5">
          <table:table-cell table:formula="of:=RANDBETWEEN(1;16)" office:value-type="float" office:value="13">
            <text:p>13</text:p>
          </table:table-cell>
          <table:table-cell table:formula="of:=[.A8]+ROW()*0.001" office:value-type="float" office:value="13.008">
            <text:p>13,008</text:p>
          </table:table-cell>
          <table:table-cell table:formula="of:=RANK([.B8];[.$B$5:.$B$20])" office:value-type="float" office:value="5">
            <text:p>5</text:p>
          </table:table-cell>
          <table:table-cell office:value-type="string">
            <text:p>Pierre</text:p>
          </table:table-cell>
          <table:table-cell/>
        </table:table-row>
        <table:table-row table:style-name="ro5">
          <table:table-cell table:formula="of:=RANDBETWEEN(1;16)" office:value-type="float" office:value="5">
            <text:p>5</text:p>
          </table:table-cell>
          <table:table-cell table:formula="of:=[.A9]+ROW()*0.001" office:value-type="float" office:value="5.009">
            <text:p>5,009</text:p>
          </table:table-cell>
          <table:table-cell table:formula="of:=RANK([.B9];[.$B$5:.$B$20])" office:value-type="float" office:value="11">
            <text:p>11</text:p>
          </table:table-cell>
          <table:table-cell office:value-type="string">
            <text:p>Nicole</text:p>
          </table:table-cell>
          <table:table-cell/>
        </table:table-row>
        <table:table-row table:style-name="ro5">
          <table:table-cell table:formula="of:=RANDBETWEEN(1;16)" office:value-type="float" office:value="14">
            <text:p>14</text:p>
          </table:table-cell>
          <table:table-cell table:formula="of:=[.A10]+ROW()*0.001" office:value-type="float" office:value="14.01">
            <text:p>14,01</text:p>
          </table:table-cell>
          <table:table-cell table:formula="of:=RANK([.B10];[.$B$5:.$B$20])" office:value-type="float" office:value="3">
            <text:p>3</text:p>
          </table:table-cell>
          <table:table-cell office:value-type="string">
            <text:p>Lucien</text:p>
          </table:table-cell>
          <table:table-cell/>
        </table:table-row>
        <table:table-row table:style-name="ro5">
          <table:table-cell table:formula="of:=RANDBETWEEN(1;16)" office:value-type="float" office:value="13">
            <text:p>13</text:p>
          </table:table-cell>
          <table:table-cell table:formula="of:=[.A11]+ROW()*0.001" office:value-type="float" office:value="13.011">
            <text:p>13,011</text:p>
          </table:table-cell>
          <table:table-cell table:formula="of:=RANK([.B11];[.$B$5:.$B$20])" office:value-type="float" office:value="4">
            <text:p>4</text:p>
          </table:table-cell>
          <table:table-cell office:value-type="string">
            <text:p>Gilles</text:p>
          </table:table-cell>
          <table:table-cell/>
        </table:table-row>
        <table:table-row table:style-name="ro5">
          <table:table-cell table:formula="of:=RANDBETWEEN(1;16)" office:value-type="float" office:value="5">
            <text:p>5</text:p>
          </table:table-cell>
          <table:table-cell table:formula="of:=[.A12]+ROW()*0.001" office:value-type="float" office:value="5.012">
            <text:p>5,012</text:p>
          </table:table-cell>
          <table:table-cell table:formula="of:=RANK([.B12];[.$B$5:.$B$20])" office:value-type="float" office:value="10">
            <text:p>10</text:p>
          </table:table-cell>
          <table:table-cell office:value-type="string">
            <text:p>Claude</text:p>
          </table:table-cell>
          <table:table-cell/>
        </table:table-row>
        <table:table-row table:style-name="ro5">
          <table:table-cell table:formula="of:=RANDBETWEEN(1;16)" office:value-type="float" office:value="4">
            <text:p>4</text:p>
          </table:table-cell>
          <table:table-cell table:formula="of:=[.A13]+ROW()*0.001" office:value-type="float" office:value="4.013">
            <text:p>4,013</text:p>
          </table:table-cell>
          <table:table-cell table:formula="of:=RANK([.B13];[.$B$5:.$B$20])" office:value-type="float" office:value="12">
            <text:p>12</text:p>
          </table:table-cell>
          <table:table-cell office:value-type="string">
            <text:p>Christiane</text:p>
          </table:table-cell>
          <table:table-cell/>
        </table:table-row>
        <table:table-row table:style-name="ro5">
          <table:table-cell table:formula="of:=RANDBETWEEN(1;16)" office:value-type="float" office:value="8">
            <text:p>8</text:p>
          </table:table-cell>
          <table:table-cell table:formula="of:=[.A14]+ROW()*0.001" office:value-type="float" office:value="8.014">
            <text:p>8,014</text:p>
          </table:table-cell>
          <table:table-cell table:formula="of:=RANK([.B14];[.$B$5:.$B$20])" office:value-type="float" office:value="9">
            <text:p>9</text:p>
          </table:table-cell>
          <table:table-cell office:value-type="string">
            <text:p>Colette 2</text:p>
          </table:table-cell>
          <table:table-cell/>
        </table:table-row>
        <table:table-row table:style-name="ro5">
          <table:table-cell table:formula="of:=RANDBETWEEN(1;16)" office:value-type="float" office:value="15">
            <text:p>15</text:p>
          </table:table-cell>
          <table:table-cell table:formula="of:=[.A15]+ROW()*0.001" office:value-type="float" office:value="15.015">
            <text:p>15,015</text:p>
          </table:table-cell>
          <table:table-cell table:formula="of:=RANK([.B15];[.$B$5:.$B$20])" office:value-type="float" office:value="2">
            <text:p>2</text:p>
          </table:table-cell>
          <table:table-cell office:value-type="string">
            <text:p>Colette 1</text:p>
          </table:table-cell>
          <table:table-cell/>
        </table:table-row>
        <table:table-row table:style-name="ro5">
          <table:table-cell table:formula="of:=RANDBETWEEN(1;16)" office:value-type="float" office:value="11">
            <text:p>11</text:p>
          </table:table-cell>
          <table:table-cell table:formula="of:=[.A16]+ROW()*0.001" office:value-type="float" office:value="11.016">
            <text:p>11,016</text:p>
          </table:table-cell>
          <table:table-cell table:formula="of:=RANK([.B16];[.$B$5:.$B$20])" office:value-type="float" office:value="7">
            <text:p>7</text:p>
          </table:table-cell>
          <table:table-cell office:value-type="string">
            <text:p>Jacki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7]+ROW()*0.001" office:value-type="float" office:value="12.017">
            <text:p>12,017</text:p>
          </table:table-cell>
          <table:table-cell table:formula="of:=RANK([.B17];[.$B$5:.$B$20])" office:value-type="float" office:value="6">
            <text:p>6</text:p>
          </table:table-cell>
          <table:table-cell office:value-type="string">
            <text:p>Jeanine</text:p>
          </table:table-cell>
          <table:table-cell/>
        </table:table-row>
        <table:table-row table:style-name="ro5">
          <table:table-cell table:formula="of:=RANDBETWEEN(1;16)" office:value-type="float" office:value="8">
            <text:p>8</text:p>
          </table:table-cell>
          <table:table-cell table:formula="of:=[.A18]+ROW()*0.001" office:value-type="float" office:value="8.018">
            <text:p>8,018</text:p>
          </table:table-cell>
          <table:table-cell table:formula="of:=RANK([.B18];[.$B$5:.$B$20])" office:value-type="float" office:value="8">
            <text:p>8</text:p>
          </table:table-cell>
          <table:table-cell office:value-type="string">
            <text:p>Morine</text:p>
          </table:table-cell>
          <table:table-cell/>
        </table:table-row>
        <table:table-row table:style-name="ro5">
          <table:table-cell table:formula="of:=RANDBETWEEN(1;16)" office:value-type="float" office:value="15">
            <text:p>15</text:p>
          </table:table-cell>
          <table:table-cell table:formula="of:=[.A19]+ROW()*0.001" office:value-type="float" office:value="15.019">
            <text:p>15,019</text:p>
          </table:table-cell>
          <table:table-cell table:formula="of:=RANK([.B19];[.$B$5:.$B$20])" office:value-type="float" office:value="1">
            <text:p>1</text:p>
          </table:table-cell>
          <table:table-cell office:value-type="string">
            <text:p>Rolande</text:p>
          </table:table-cell>
          <table:table-cell/>
        </table:table-row>
        <table:table-row table:style-name="ro5">
          <table:table-cell table:formula="of:=RANDBETWEEN(1;16)" office:value-type="float" office:value="3">
            <text:p>3</text:p>
          </table:table-cell>
          <table:table-cell table:formula="of:=[.A20]+ROW()*0.001" office:value-type="float" office:value="3.02">
            <text:p>3,02</text:p>
          </table:table-cell>
          <table:table-cell table:formula="of:=RANK([.B20];[.$B$5:.$B$20])" office:value-type="float" office:value="14">
            <text:p>14</text:p>
          </table:table-cell>
          <table:table-cell office:value-type="string">
            <text:p>Michel</text:p>
          </table:table-cell>
          <table:table-cell/>
        </table:table-row>
        <table:table-row table:style-name="ro5" table:number-rows-repeated="9">
          <table:table-cell table:style-name="Default" table:number-columns-repeated="5"/>
        </table:table-row>
        <table:table-row table:style-name="ro5">
          <table:table-cell table:style-name="Default" table:number-columns-repeated="5"/>
        </table:table-row>
      </table:table>
      <table:table table:name="Tour 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irage Tour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Tour_1?language=Basic&amp;location=document" xlink:type="simple"/>
              </office:event-listeners>
            </form:button>
            <form:button form:name="Bouton 10" form:control-implementation="ooo:com.sun.star.form.component.CommandButton" xml:id="control2" form:id="control2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6" table:default-cell-style-name="ce1"/>
        <table:table-column table:style-name="co7" table:number-columns-repeated="12" table:default-cell-style-name="ce1"/>
        <table:table-column table:style-name="co6" table:number-columns-repeated="2" table:default-cell-style-name="ce1"/>
        <table:table-column table:style-name="co4" table:number-columns-repeated="1009" table:default-cell-style-name="ce1"/>
        <table:table-row table:style-name="ro1">
          <table:table-cell>
            <draw:control table:end-cell-address="'Tour 1'.B5" table:end-x="0.746cm" table:end-y="0.045cm" draw:z-index="0" draw:text-style-name="P1" svg:width="2.573cm" svg:height="1.947cm" svg:x="0.434cm" svg:y="0.241cm" draw:control="control1"/>
          </table:table-cell>
          <table:table-cell/>
          <table:table-cell>
            <draw:control table:end-cell-address="'Tour 1'.D4" table:end-x="0.867cm" table:end-y="0.239cm" draw:z-index="1" draw:text-style-name="P1" svg:width="3.556cm" svg:height="1.578cm" svg:x="0.001cm" svg:y="0.268cm" draw:control="control2"/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17" table:formula="of:=RIGHT(CELL(&quot;FILENAME&quot;;[.G2]);6)" office:value-type="string" office:string-value="Tour 1">
            <text:p>Tour 1</text:p>
          </table:table-cell>
          <table:table-cell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" table:formula="of:=VLOOKUP([.C7];[.$B$37:.$D$53];2;0)" office:value-type="string" office:string-value="Rolande">
            <text:p>Rolande</text:p>
          </table:table-cell>
          <table:table-cell table:style-name="ce2" table:formula="of:=VLOOKUP([.C7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3">
            <text:p>3</text:p>
          </table:table-cell>
          <table:table-cell table:style-name="ce2" table:formula="of:=VLOOKUP([.J7];[.$B$37:.$D$53];2;0)" office:value-type="string" office:string-value="Morine">
            <text:p>Morine</text:p>
          </table:table-cell>
          <table:table-cell table:style-name="ce2" table:formula="of:=VLOOKUP([.J7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2">
            <text:p>2</text:p>
          </table:table-cell>
          <table:table-cell table:style-name="ce2" table:formula="of:=VLOOKUP([.C8];[.$B$37:.$D$53];2;0)" office:value-type="string" office:string-value="Lucien">
            <text:p>Lucien</text:p>
          </table:table-cell>
          <table:table-cell table:style-name="ce2" table:formula="of:=VLOOKUP([.C8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4">
            <text:p>4</text:p>
          </table:table-cell>
          <table:table-cell table:style-name="ce2" table:formula="of:=VLOOKUP([.J8];[.$B$37:.$D$53];2;0)" office:value-type="string" office:string-value="Marie">
            <text:p>Marie</text:p>
          </table:table-cell>
          <table:table-cell table:style-name="ce2" table:formula="of:=VLOOKUP([.J8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2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" table:formula="of:=VLOOKUP([.C14];[.$B$37:.$D$53];2;0)" office:value-type="string" office:string-value="Claude">
            <text:p>Claude</text:p>
          </table:table-cell>
          <table:table-cell table:style-name="ce2" table:formula="of:=VLOOKUP([.C14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7">
            <text:p>7</text:p>
          </table:table-cell>
          <table:table-cell table:style-name="ce2" table:formula="of:=VLOOKUP([.J14];[.$B$37:.$D$53];2;0)" office:value-type="string" office:string-value="Colette 2">
            <text:p>Colette 2</text:p>
          </table:table-cell>
          <table:table-cell table:style-name="ce2" table:formula="of:=VLOOKUP([.J14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6">
            <text:p>6</text:p>
          </table:table-cell>
          <table:table-cell table:style-name="ce2" table:formula="of:=VLOOKUP([.C15];[.$B$37:.$D$53];2;0)" office:value-type="string" office:string-value="Colette 1">
            <text:p>Colette 1</text:p>
          </table:table-cell>
          <table:table-cell table:style-name="ce2" table:formula="of:=VLOOKUP([.C15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8">
            <text:p>8</text:p>
          </table:table-cell>
          <table:table-cell table:style-name="ce2" table:formula="of:=VLOOKUP([.J15];[.$B$37:.$D$53];2;0)" office:value-type="string" office:string-value="Jackie">
            <text:p>Jackie</text:p>
          </table:table-cell>
          <table:table-cell table:style-name="ce2" table:formula="of:=VLOOKUP([.J15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3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" table:formula="of:=VLOOKUP([.C21];[.$B$37:.$D$53];2;0)" office:value-type="string" office:string-value="Gilles">
            <text:p>Gilles</text:p>
          </table:table-cell>
          <table:table-cell table:style-name="ce2" table:formula="of:=VLOOKUP([.C21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1">
            <text:p>11</text:p>
          </table:table-cell>
          <table:table-cell table:style-name="ce2" table:formula="of:=VLOOKUP([.J21];[.$B$37:.$D$53];2;0)" office:value-type="string" office:string-value="Yves">
            <text:p>Yves</text:p>
          </table:table-cell>
          <table:table-cell table:style-name="ce2" table:formula="of:=VLOOKUP([.J21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0">
            <text:p>10</text:p>
          </table:table-cell>
          <table:table-cell table:style-name="ce2" table:formula="of:=VLOOKUP([.C22];[.$B$37:.$D$53];2;0)" office:value-type="string" office:string-value="Pierre">
            <text:p>Pierre</text:p>
          </table:table-cell>
          <table:table-cell table:style-name="ce2" table:formula="of:=VLOOKUP([.C22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2">
            <text:p>12</text:p>
          </table:table-cell>
          <table:table-cell table:style-name="ce2" table:formula="of:=VLOOKUP([.J22];[.$B$37:.$D$53];2;0)" office:value-type="string" office:string-value="Michel">
            <text:p>Michel</text:p>
          </table:table-cell>
          <table:table-cell table:style-name="ce2" table:formula="of:=VLOOKUP([.J22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4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" table:formula="of:=VLOOKUP([.C28];[.$B$37:.$D$53];2;0)" office:value-type="string" office:string-value="Jeanine">
            <text:p>Jeanine</text:p>
          </table:table-cell>
          <table:table-cell table:style-name="ce2" table:formula="of:=VLOOKUP([.C28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5">
            <text:p>15</text:p>
          </table:table-cell>
          <table:table-cell table:style-name="ce2" table:formula="of:=VLOOKUP([.J28];[.$B$37:.$D$53];2;0)" office:value-type="string" office:string-value="Nicole">
            <text:p>Nicole</text:p>
          </table:table-cell>
          <table:table-cell table:style-name="ce2" table:formula="of:=VLOOKUP([.J28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4">
            <text:p>14</text:p>
          </table:table-cell>
          <table:table-cell table:style-name="ce2" table:formula="of:=VLOOKUP([.C29];[.$B$37:.$D$53];2;0)" office:value-type="string" office:string-value="Christiane">
            <text:p>Christiane</text:p>
          </table:table-cell>
          <table:table-cell table:style-name="ce2" table:formula="of:=VLOOKUP([.C29];[.$B$37:.$D$53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6">
            <text:p>16</text:p>
          </table:table-cell>
          <table:table-cell table:style-name="ce2" table:formula="of:=VLOOKUP([.J29];[.$B$37:.$D$53];2;0)" office:value-type="string" office:string-value="Monique">
            <text:p>Monique</text:p>
          </table:table-cell>
          <table:table-cell table:style-name="ce2" table:formula="of:=VLOOKUP([.J29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1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float" office:value="11">
            <text:p>11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Rolande 0">
            <text:p>Roland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6">
            <text:p>16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Lucien 0">
            <text:p>Lucien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4">
            <text:p>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Morine 0">
            <text:p>Morine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0">
            <text:p>10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Marie 0">
            <text:p>Mari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5">
            <text:p>15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Claude 0">
            <text:p>Claud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2">
            <text:p>2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Colette 1 0">
            <text:p>Colette 1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9">
            <text:p>9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Colette 2 0">
            <text:p>Colette 2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5">
            <text:p>5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Jackie 0">
            <text:p>Jacki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4">
            <text:p>14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Gilles 0">
            <text:p>Gilles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7">
            <text:p>7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Pierre 0">
            <text:p>Pierr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6">
            <text:p>6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Yves 0">
            <text:p>Yves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8">
            <text:p>8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Michel 0">
            <text:p>Michel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3">
            <text:p>13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Jeanine 0">
            <text:p>Jeanin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3">
            <text:p>3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Christiane 0">
            <text:p>Christian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">
            <text:p>1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Nicole 0">
            <text:p>Nicol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2">
            <text:p>12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Monique 0">
            <text:p>Moniqu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2" form:control-implementation="ooo:com.sun.star.form.component.CommandButton" xml:id="control3" form:id="control3" form:label="Tirage Tour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4.Tour_2?language=Basic&amp;location=document" xlink:type="simple"/>
              </office:event-listeners>
            </form:button>
            <form:button form:name="Bouton 10" form:control-implementation="ooo:com.sun.star.form.component.CommandButton" xml:id="control4" form:id="control4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2'.B5" table:end-x="1.549cm" table:end-y="0.046cm" draw:z-index="0" draw:text-style-name="P1" svg:width="2.569cm" svg:height="1.947cm" svg:x="1.238cm" svg:y="0.242cm" draw:control="control3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2'.D4" table:end-x="0.866cm" table:end-y="0.508cm" draw:z-index="1" draw:text-style-name="P1" svg:width="3.556cm" svg:height="1.578cm" svg:x="0cm" svg:y="0.002cm" draw:control="control4"/>
          </table:table-cell>
          <table:table-cell table:number-columns-repeated="2"/>
          <table:table-cell table:style-name="ce17" table:formula="of:=RIGHT(CELL(&quot;FILENAME&quot;;[.G2]);6)" office:value-type="string" office:string-value="Tour 2">
            <text:p>Tour 2</text:p>
          </table:table-cell>
          <table:table-cell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" table:formula="of:=VLOOKUP([.C7];[.$B$37:.$D$52];2;0)" office:value-type="string" office:string-value="Nicole">
            <text:p>Nicol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3">
            <text:p>3</text:p>
          </table:table-cell>
          <table:table-cell table:style-name="ce2" table:formula="of:=VLOOKUP([.J7];[.$B$37:.$D$52];2;0)" office:value-type="string" office:string-value="Lucien">
            <text:p>Lucien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2">
            <text:p>2</text:p>
          </table:table-cell>
          <table:table-cell table:style-name="ce2" table:formula="of:=VLOOKUP([.C8];[.$B$37:.$D$52];2;0)" office:value-type="string" office:string-value="Jackie">
            <text:p>Jackie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4">
            <text:p>4</text:p>
          </table:table-cell>
          <table:table-cell table:style-name="ce2" table:formula="of:=VLOOKUP([.J8];[.$B$37:.$D$52];2;0)" office:value-type="string" office:string-value="Morine">
            <text:p>Morine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2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" table:formula="of:=VLOOKUP([.C14];[.$B$37:.$D$52];2;0)" office:value-type="string" office:string-value="Colette 2">
            <text:p>Colette 2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7">
            <text:p>7</text:p>
          </table:table-cell>
          <table:table-cell table:style-name="ce2" table:formula="of:=VLOOKUP([.J14];[.$B$37:.$D$52];2;0)" office:value-type="string" office:string-value="Monique">
            <text:p>Monique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6">
            <text:p>6</text:p>
          </table:table-cell>
          <table:table-cell table:style-name="ce2" table:formula="of:=VLOOKUP([.C15];[.$B$37:.$D$52];2;0)" office:value-type="string" office:string-value="Claude">
            <text:p>Claude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8">
            <text:p>8</text:p>
          </table:table-cell>
          <table:table-cell table:style-name="ce2" table:formula="of:=VLOOKUP([.J15];[.$B$37:.$D$52];2;0)" office:value-type="string" office:string-value="Colette 1">
            <text:p>Colette 1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3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" table:formula="of:=VLOOKUP([.C21];[.$B$37:.$D$52];2;0)" office:value-type="string" office:string-value="Gilles">
            <text:p>Gilles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1">
            <text:p>11</text:p>
          </table:table-cell>
          <table:table-cell table:style-name="ce2" table:formula="of:=VLOOKUP([.J21];[.$B$37:.$D$52];2;0)" office:value-type="string" office:string-value="Pierre">
            <text:p>Pierre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0">
            <text:p>10</text:p>
          </table:table-cell>
          <table:table-cell table:style-name="ce2" table:formula="of:=VLOOKUP([.C22];[.$B$37:.$D$52];2;0)" office:value-type="string" office:string-value="Marie">
            <text:p>Mari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2">
            <text:p>12</text:p>
          </table:table-cell>
          <table:table-cell table:style-name="ce2" table:formula="of:=VLOOKUP([.J22];[.$B$37:.$D$52];2;0)" office:value-type="string" office:string-value="Yves">
            <text:p>Yves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4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" table:formula="of:=VLOOKUP([.C28];[.$B$37:.$D$52];2;0)" office:value-type="string" office:string-value="Rolande">
            <text:p>Rolande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5">
            <text:p>15</text:p>
          </table:table-cell>
          <table:table-cell table:style-name="ce2" table:formula="of:=VLOOKUP([.J28];[.$B$37:.$D$52];2;0)" office:value-type="string" office:string-value="Michel">
            <text:p>Michel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4">
            <text:p>14</text:p>
          </table:table-cell>
          <table:table-cell table:style-name="ce2" table:formula="of:=VLOOKUP([.C29];[.$B$37:.$D$52];2;0)" office:value-type="string" office:string-value="Jeanine">
            <text:p>Jeanine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6">
            <text:p>16</text:p>
          </table:table-cell>
          <table:table-cell table:style-name="ce2" table:formula="of:=VLOOKUP([.J29];[.$B$37:.$D$52];2;0)" office:value-type="string" office:string-value="Christiane">
            <text:p>Christian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2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float" office:value="12">
            <text:p>12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Nicole 0">
            <text:p>Nicol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7">
            <text:p>7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Jackie 0">
            <text:p>Jackie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0">
            <text:p>10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Lucien 0">
            <text:p>Lucien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1">
            <text:p>11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Morine 0">
            <text:p>Morin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">
            <text:p>1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Colette 2 0">
            <text:p>Colette 2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3">
            <text:p>3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Claude 0">
            <text:p>Claude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9">
            <text:p>9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Monique 0">
            <text:p>Moniqu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6">
            <text:p>6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Colette 1 0">
            <text:p>Colette 1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6">
            <text:p>16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Gilles 0">
            <text:p>Gilles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5">
            <text:p>5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Marie 0">
            <text:p>Mari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8">
            <text:p>8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Pierre 0">
            <text:p>Pierr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2">
            <text:p>2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Yves 0">
            <text:p>Yves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4">
            <text:p>14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Rolande 0">
            <text:p>Roland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4">
            <text:p>4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Jeanine 0">
            <text:p>Jeanin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3">
            <text:p>13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Michel 0">
            <text:p>Michel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5">
            <text:p>15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Christiane 0">
            <text:p>Christian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3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3" form:control-implementation="ooo:com.sun.star.form.component.CommandButton" xml:id="control5" form:id="control5" form:label="Tirage Tour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5.Tour_3?language=Basic&amp;location=document" xlink:type="simple"/>
              </office:event-listeners>
            </form:button>
            <form:button form:name="Bouton 10" form:control-implementation="ooo:com.sun.star.form.component.CommandButton" xml:id="control6" form:id="control6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3'.B5" table:end-x="1.549cm" table:end-y="0.046cm" draw:z-index="0" draw:text-style-name="P1" svg:width="2.569cm" svg:height="1.947cm" svg:x="1.238cm" svg:y="0.242cm" draw:control="control5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3'.D4" table:end-x="0.866cm" table:end-y="0.508cm" draw:z-index="1" draw:text-style-name="P1" svg:width="3.556cm" svg:height="1.578cm" svg:x="0cm" svg:y="0.002cm" draw:control="control6"/>
          </table:table-cell>
          <table:table-cell table:number-columns-repeated="2"/>
          <table:table-cell table:style-name="ce17" table:formula="of:=RIGHT(CELL(&quot;FILENAME&quot;;[.G2]);6)" office:value-type="string" office:string-value="Tour 3">
            <text:p>Tour 3</text:p>
          </table:table-cell>
          <table:table-cell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" table:formula="of:=VLOOKUP([.C7];[.$B$37:.$D$52];2;0)" office:value-type="string" office:string-value="Michel">
            <text:p>Michel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3">
            <text:p>3</text:p>
          </table:table-cell>
          <table:table-cell table:style-name="ce2" table:formula="of:=VLOOKUP([.J7];[.$B$37:.$D$52];2;0)" office:value-type="string" office:string-value="Gilles">
            <text:p>Gilles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2">
            <text:p>2</text:p>
          </table:table-cell>
          <table:table-cell table:style-name="ce2" table:formula="of:=VLOOKUP([.C8];[.$B$37:.$D$52];2;0)" office:value-type="string" office:string-value="Jeanine">
            <text:p>Jeanine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4">
            <text:p>4</text:p>
          </table:table-cell>
          <table:table-cell table:style-name="ce2" table:formula="of:=VLOOKUP([.J8];[.$B$37:.$D$52];2;0)" office:value-type="string" office:string-value="Marie">
            <text:p>Marie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2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" table:formula="of:=VLOOKUP([.C14];[.$B$37:.$D$52];2;0)" office:value-type="string" office:string-value="Morine">
            <text:p>Morin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7">
            <text:p>7</text:p>
          </table:table-cell>
          <table:table-cell table:style-name="ce2" table:formula="of:=VLOOKUP([.J14];[.$B$37:.$D$52];2;0)" office:value-type="string" office:string-value="Monique">
            <text:p>Monique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6">
            <text:p>6</text:p>
          </table:table-cell>
          <table:table-cell table:style-name="ce2" table:formula="of:=VLOOKUP([.C15];[.$B$37:.$D$52];2;0)" office:value-type="string" office:string-value="Lucien">
            <text:p>Lucien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8">
            <text:p>8</text:p>
          </table:table-cell>
          <table:table-cell table:style-name="ce2" table:formula="of:=VLOOKUP([.J15];[.$B$37:.$D$52];2;0)" office:value-type="string" office:string-value="Colette 1">
            <text:p>Colette 1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3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" table:formula="of:=VLOOKUP([.C21];[.$B$37:.$D$52];2;0)" office:value-type="string" office:string-value="Colette 2">
            <text:p>Colette 2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1">
            <text:p>11</text:p>
          </table:table-cell>
          <table:table-cell table:style-name="ce2" table:formula="of:=VLOOKUP([.J21];[.$B$37:.$D$52];2;0)" office:value-type="string" office:string-value="Rolande">
            <text:p>Rolande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0">
            <text:p>10</text:p>
          </table:table-cell>
          <table:table-cell table:style-name="ce2" table:formula="of:=VLOOKUP([.C22];[.$B$37:.$D$52];2;0)" office:value-type="string" office:string-value="Claude">
            <text:p>Claud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2">
            <text:p>12</text:p>
          </table:table-cell>
          <table:table-cell table:style-name="ce2" table:formula="of:=VLOOKUP([.J22];[.$B$37:.$D$52];2;0)" office:value-type="string" office:string-value="Yves">
            <text:p>Yves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4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" table:formula="of:=VLOOKUP([.C28];[.$B$37:.$D$52];2;0)" office:value-type="string" office:string-value="Nicole">
            <text:p>Nicole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5">
            <text:p>15</text:p>
          </table:table-cell>
          <table:table-cell table:style-name="ce2" table:formula="of:=VLOOKUP([.J28];[.$B$37:.$D$52];2;0)" office:value-type="string" office:string-value="Christiane">
            <text:p>Christian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4">
            <text:p>14</text:p>
          </table:table-cell>
          <table:table-cell table:style-name="ce2" table:formula="of:=VLOOKUP([.C29];[.$B$37:.$D$52];2;0)" office:value-type="string" office:string-value="Jackie">
            <text:p>Jackie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6">
            <text:p>16</text:p>
          </table:table-cell>
          <table:table-cell table:style-name="ce2" table:formula="of:=VLOOKUP([.J29];[.$B$37:.$D$52];2;0)" office:value-type="string" office:string-value="Pierre">
            <text:p>Pierr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float" office:value="12">
            <text:p>12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Michel 0">
            <text:p>Michel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7">
            <text:p>7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Jeanine 0">
            <text:p>Jeanine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4">
            <text:p>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Gilles 0">
            <text:p>Gilles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6">
            <text:p>16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Marie 0">
            <text:p>Mari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3">
            <text:p>13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Morine 0">
            <text:p>Morin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6">
            <text:p>6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Lucien 0">
            <text:p>Lucien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3">
            <text:p>3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Monique 0">
            <text:p>Moniqu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0">
            <text:p>10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Colette 1 0">
            <text:p>Colette 1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5">
            <text:p>15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Colette 2 0">
            <text:p>Colette 2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9">
            <text:p>9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Claude 0">
            <text:p>Claud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8">
            <text:p>8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Rolande 0">
            <text:p>Roland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4">
            <text:p>14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Yves 0">
            <text:p>Yves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2">
            <text:p>2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Nicole 0">
            <text:p>Nicol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5">
            <text:p>5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Jackie 0">
            <text:p>Jack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1">
            <text:p>11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Christiane 0">
            <text:p>Christian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">
            <text:p>1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Pierre 0">
            <text:p>Pierr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4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4" form:control-implementation="ooo:com.sun.star.form.component.CommandButton" xml:id="control7" form:id="control7" form:label="Tirage Tour 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7.tour_4?language=Basic&amp;location=document" xlink:type="simple"/>
              </office:event-listeners>
            </form:button>
            <form:button form:name="Bouton 10" form:control-implementation="ooo:com.sun.star.form.component.CommandButton" xml:id="control8" form:id="control8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4'.B5" table:end-x="1.549cm" table:end-y="0.046cm" draw:z-index="0" draw:text-style-name="P1" svg:width="2.569cm" svg:height="1.947cm" svg:x="1.238cm" svg:y="0.242cm" draw:control="control7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4'.D4" table:end-x="0.866cm" table:end-y="0.508cm" draw:z-index="1" draw:text-style-name="P1" svg:width="3.556cm" svg:height="1.578cm" svg:x="0cm" svg:y="0.002cm" draw:control="control8"/>
          </table:table-cell>
          <table:table-cell table:number-columns-repeated="2"/>
          <table:table-cell table:style-name="ce17" table:formula="of:=RIGHT(CELL(&quot;FILENAME&quot;;[.G2]);6)" office:value-type="string" office:string-value="Tour 4">
            <text:p>Tour 4</text:p>
          </table:table-cell>
          <table:table-cell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" table:formula="of:=VLOOKUP([.C7];[.$B$37:.$D$52];2;0)" office:value-type="string" office:string-value="Rolande">
            <text:p>Roland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3">
            <text:p>3</text:p>
          </table:table-cell>
          <table:table-cell table:style-name="ce2" table:formula="of:=VLOOKUP([.J7];[.$B$37:.$D$52];2;0)" office:value-type="string" office:string-value="Lucien">
            <text:p>Lucien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2">
            <text:p>2</text:p>
          </table:table-cell>
          <table:table-cell table:style-name="ce2" table:formula="of:=VLOOKUP([.C8];[.$B$37:.$D$52];2;0)" office:value-type="string" office:string-value="Colette 1">
            <text:p>Colette 1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4">
            <text:p>4</text:p>
          </table:table-cell>
          <table:table-cell table:style-name="ce2" table:formula="of:=VLOOKUP([.J8];[.$B$37:.$D$52];2;0)" office:value-type="string" office:string-value="Gilles">
            <text:p>Gilles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2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" table:formula="of:=VLOOKUP([.C14];[.$B$37:.$D$52];2;0)" office:value-type="string" office:string-value="Pierre">
            <text:p>Pierr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7">
            <text:p>7</text:p>
          </table:table-cell>
          <table:table-cell table:style-name="ce2" table:formula="of:=VLOOKUP([.J14];[.$B$37:.$D$52];2;0)" office:value-type="string" office:string-value="Jackie">
            <text:p>Jackie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6">
            <text:p>6</text:p>
          </table:table-cell>
          <table:table-cell table:style-name="ce2" table:formula="of:=VLOOKUP([.C15];[.$B$37:.$D$52];2;0)" office:value-type="string" office:string-value="Jeanine">
            <text:p>Jeanine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8">
            <text:p>8</text:p>
          </table:table-cell>
          <table:table-cell table:style-name="ce2" table:formula="of:=VLOOKUP([.J15];[.$B$37:.$D$52];2;0)" office:value-type="string" office:string-value="Morine">
            <text:p>Morine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3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" table:formula="of:=VLOOKUP([.C21];[.$B$37:.$D$52];2;0)" office:value-type="string" office:string-value="Colette 2">
            <text:p>Colette 2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1">
            <text:p>11</text:p>
          </table:table-cell>
          <table:table-cell table:style-name="ce2" table:formula="of:=VLOOKUP([.J21];[.$B$37:.$D$52];2;0)" office:value-type="string" office:string-value="Nicole">
            <text:p>Nicole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0">
            <text:p>10</text:p>
          </table:table-cell>
          <table:table-cell table:style-name="ce2" table:formula="of:=VLOOKUP([.C22];[.$B$37:.$D$52];2;0)" office:value-type="string" office:string-value="Claude">
            <text:p>Claud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2">
            <text:p>12</text:p>
          </table:table-cell>
          <table:table-cell table:style-name="ce2" table:formula="of:=VLOOKUP([.J22];[.$B$37:.$D$52];2;0)" office:value-type="string" office:string-value="Christiane">
            <text:p>Christian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6"/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Table 4</text:p>
          </table:table-cell>
          <table:table-cell table:number-columns-repeated="3"/>
          <table:table-cell table:style-name="ce2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20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" table:formula="of:=VLOOKUP([.C28];[.$B$37:.$D$52];2;0)" office:value-type="string" office:string-value="Yves">
            <text:p>Yves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5">
            <text:p>15</text:p>
          </table:table-cell>
          <table:table-cell table:style-name="ce2" table:formula="of:=VLOOKUP([.J28];[.$B$37:.$D$52];2;0)" office:value-type="string" office:string-value="Marie">
            <text:p>Mari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8" office:value-type="float" office:value="14">
            <text:p>14</text:p>
          </table:table-cell>
          <table:table-cell table:style-name="ce2" table:formula="of:=VLOOKUP([.C29];[.$B$37:.$D$52];2;0)" office:value-type="string" office:string-value="Michel">
            <text:p>Michel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1"/>
          <table:table-cell table:style-name="ce2"/>
          <table:table-cell table:style-name="ce2"/>
          <table:table-cell table:style-name="ce18" office:value-type="float" office:value="16">
            <text:p>16</text:p>
          </table:table-cell>
          <table:table-cell table:style-name="ce2" table:formula="of:=VLOOKUP([.J29];[.$B$37:.$D$52];2;0)" office:value-type="string" office:string-value="Monique">
            <text:p>Moniqu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float" office:value="13">
            <text:p>13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Rolande 0">
            <text:p>Roland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6">
            <text:p>16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Colette 1 0">
            <text:p>Colette 1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5">
            <text:p>15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Lucien 0">
            <text:p>Lucien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5">
            <text:p>5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Gilles 0">
            <text:p>Gilles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1">
            <text:p>11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Pierre 0">
            <text:p>Pierr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3">
            <text:p>3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Jeanine 0">
            <text:p>Jeanine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4">
            <text:p>4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Jackie 0">
            <text:p>Jacki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0">
            <text:p>10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Morine 0">
            <text:p>Morin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2">
            <text:p>12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Colette 2 0">
            <text:p>Colette 2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9">
            <text:p>9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Claude 0">
            <text:p>Claud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2">
            <text:p>2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Nicole 0">
            <text:p>Nicol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7">
            <text:p>7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Christiane 0">
            <text:p>Christiane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6">
            <text:p>6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Yves 0">
            <text:p>Yves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8">
            <text:p>8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ichel 0">
            <text:p>Michel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">
            <text:p>1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Marie 0">
            <text:p>Mari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float" office:value="14">
            <text:p>14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Monique 0">
            <text:p>Moniqu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" table:style-name="ta1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17" office:value-type="string">
            <text:p>Résul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3" office:value-type="string">
            <text:p>A masquer</text:p>
          </table:table-cell>
          <table:table-cell table:style-name="ce25"/>
          <table:table-cell table:style-name="ce23"/>
          <table:table-cell table:number-columns-repeated="1012"/>
        </table:table-row>
        <table:table-row table:style-name="ro1">
          <table:table-cell/>
          <table:table-cell table:style-name="ce24" table:formula="of:=[$Inscriptions.$D$4]" office:value-type="string" office:string-value="Prénom">
            <text:p>Prénom</text:p>
          </table:table-cell>
          <table:table-cell table:style-name="ce24" table:formula="of:=[$Inscriptions.$E$4]" office:value-type="string" office:string-value="Prénom">
            <text:p>Prénom</text:p>
          </table:table-cell>
          <table:table-cell table:style-name="ce24" office:value-type="string">
            <text:p>Tour 1</text:p>
          </table:table-cell>
          <table:table-cell table:style-name="ce24" office:value-type="string">
            <text:p>Tour 2</text:p>
          </table:table-cell>
          <table:table-cell table:style-name="ce24" office:value-type="string">
            <text:p>Tour 3</text:p>
          </table:table-cell>
          <table:table-cell table:style-name="ce24" office:value-type="string">
            <text:p>Tour 4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Classement</text:p>
          </table:table-cell>
          <table:table-cell table:style-name="ce23" office:value-type="string">
            <text:p>Rang</text:p>
          </table:table-cell>
          <table:table-cell table:style-name="ce23" office:value-type="string">
            <text:p>Ordre +</text:p>
          </table:table-cell>
          <table:table-cell table:style-name="ce23" office:value-type="string">
            <text:p>ligne()</text:p>
          </table:table-cell>
          <table:table-cell table:style-name="ce24" office:value-type="string">
            <text:p>Classement</text:p>
          </table:table-cell>
          <table:table-cell table:style-name="ce24" office:value-type="string">
            <text:p>Nom</text:p>
          </table:table-cell>
          <table:table-cell table:style-name="ce24" office:value-type="string">
            <text:p>Prénom</text:p>
          </table:table-cell>
          <table:table-cell table:style-name="ce24" office:value-type="string">
            <text:p>T, <text:s/>Point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5]" office:value-type="string" office:string-value="Yves">
            <text:p>Yves</text:p>
          </table:table-cell>
          <table:table-cell table:style-name="ce2" table:formula="of:=[$Inscriptions.$E$5]" office:value-type="float" office:value="0">
            <text:p>0</text:p>
          </table:table-cell>
          <table:table-cell table:style-name="ce2" table:formula="of:=VLOOKUP([.B5]&amp;&quot; &quot;&amp;[.C5];['Tour 1'.$G$37:.$I$52];3;0)" office:value-type="float" office:value="0">
            <text:p/>
          </table:table-cell>
          <table:table-cell table:style-name="ce2" table:formula="of:=VLOOKUP([.B5]&amp;&quot; &quot;&amp;[.C5];['Tour 2'.$G$37:.$I$52];3;0)" office:value-type="float" office:value="0">
            <text:p/>
          </table:table-cell>
          <table:table-cell table:style-name="ce2" table:formula="of:=VLOOKUP([.B5]&amp;&quot; &quot;&amp;[.C5];['Tour 3'.$G$37:.$I$52];3;0)" office:value-type="float" office:value="0">
            <text:p/>
          </table:table-cell>
          <table:table-cell table:style-name="ce2" table:formula="of:=VLOOKUP([.B5]&amp;&quot; &quot;&amp;[.C5];['Tour 3'.$G$37:.$I$52];3;0)" office:value-type="float" office:value="0">
            <text:p/>
          </table:table-cell>
          <table:table-cell table:style-name="ce2" table:formula="of:=SUM([.D5:.G5])" office:value-type="float" office:value="0">
            <text:p>0</text:p>
          </table:table-cell>
          <table:table-cell table:style-name="ce2" table:formula="of:=RANK([.H5];[.$H$5:.$H$20])" office:value-type="float" office:value="1">
            <text:p>1</text:p>
          </table:table-cell>
          <table:table-cell table:style-name="ce23" table:formula="of:=RANK([.H5];[.$H$5:.$H$20])+(ROW()/10000)" office:value-type="float" office:value="1.0005">
            <text:p>1,0005</text:p>
          </table:table-cell>
          <table:table-cell table:style-name="ce23" table:formula="of:=SMALL([.$J$5:.$J$20];ROW()-4)" office:value-type="float" office:value="1.0005">
            <text:p>1,0005</text:p>
          </table:table-cell>
          <table:table-cell table:style-name="ce23" table:formula="of:=MATCH([.K5];[.$J$1:.$J$20];0)" office:value-type="float" office:value="5">
            <text:p>5</text:p>
          </table:table-cell>
          <table:table-cell table:style-name="ce26" table:formula="of:=INDIRECT(&quot;I&quot;&amp;([.L5]))" office:value-type="float" office:value="1">
            <text:p>1</text:p>
          </table:table-cell>
          <table:table-cell table:style-name="ce2" table:formula="of:=INDIRECT(&quot;B&quot;&amp;([.L5]))" office:value-type="string" office:string-value="Yves">
            <text:p>Yves</text:p>
          </table:table-cell>
          <table:table-cell table:style-name="ce2" table:formula="of:=INDIRECT(&quot;C&quot;&amp;([.L5]))" office:value-type="float" office:value="0">
            <text:p>0</text:p>
          </table:table-cell>
          <table:table-cell table:style-name="ce24" table:formula="of:=INDIRECT(&quot;H&quot;&amp;([.L5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6]" office:value-type="string" office:string-value="Monique">
            <text:p>Monique</text:p>
          </table:table-cell>
          <table:table-cell table:style-name="ce2" table:formula="of:=[$Inscriptions.$E$6]" office:value-type="float" office:value="0">
            <text:p>0</text:p>
          </table:table-cell>
          <table:table-cell table:style-name="ce2" table:formula="of:=VLOOKUP([.B6]&amp;&quot; &quot;&amp;[.C6];['Tour 1'.$G$37:.$I$52];3;0)" office:value-type="float" office:value="0">
            <text:p/>
          </table:table-cell>
          <table:table-cell table:style-name="ce2" table:formula="of:=VLOOKUP([.B6]&amp;&quot; &quot;&amp;[.C6];['Tour 2'.$G$37:.$I$52];3;0)" office:value-type="float" office:value="0">
            <text:p/>
          </table:table-cell>
          <table:table-cell table:style-name="ce2" table:formula="of:=VLOOKUP([.B6]&amp;&quot; &quot;&amp;[.C6];['Tour 3'.$G$37:.$I$52];3;0)" office:value-type="float" office:value="0">
            <text:p/>
          </table:table-cell>
          <table:table-cell table:style-name="ce2" table:formula="of:=VLOOKUP([.B6]&amp;&quot; &quot;&amp;[.C6];['Tour 3'.$G$37:.$I$52];3;0)" office:value-type="float" office:value="0">
            <text:p/>
          </table:table-cell>
          <table:table-cell table:style-name="ce2" table:formula="of:=SUM([.D6:.G6])" office:value-type="float" office:value="0">
            <text:p>0</text:p>
          </table:table-cell>
          <table:table-cell table:style-name="ce2" table:formula="of:=RANK([.H6];[.$H$5:.$H$20])" office:value-type="float" office:value="1">
            <text:p>1</text:p>
          </table:table-cell>
          <table:table-cell table:style-name="ce23" table:formula="of:=RANK([.H6];[.$H$5:.$H$20])+(ROW()/10000)" office:value-type="float" office:value="1.0006">
            <text:p>1,0006</text:p>
          </table:table-cell>
          <table:table-cell table:style-name="ce23" table:formula="of:=SMALL([.$J$5:.$J$20];ROW()-4)" office:value-type="float" office:value="1.0006">
            <text:p>1,0006</text:p>
          </table:table-cell>
          <table:table-cell table:style-name="ce23" table:formula="of:=MATCH([.K6];[.$J$1:.$J$20];0)" office:value-type="float" office:value="6">
            <text:p>6</text:p>
          </table:table-cell>
          <table:table-cell table:style-name="ce26" table:formula="of:=INDIRECT(&quot;I&quot;&amp;([.L6]))" office:value-type="float" office:value="1">
            <text:p>1</text:p>
          </table:table-cell>
          <table:table-cell table:style-name="ce2" table:formula="of:=INDIRECT(&quot;B&quot;&amp;([.L6]))" office:value-type="string" office:string-value="Monique">
            <text:p>Monique</text:p>
          </table:table-cell>
          <table:table-cell table:style-name="ce2" table:formula="of:=INDIRECT(&quot;C&quot;&amp;([.L6]))" office:value-type="float" office:value="0">
            <text:p>0</text:p>
          </table:table-cell>
          <table:table-cell table:style-name="ce24" table:formula="of:=INDIRECT(&quot;H&quot;&amp;([.L6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7]" office:value-type="string" office:string-value="Marie">
            <text:p>Marie</text:p>
          </table:table-cell>
          <table:table-cell table:style-name="ce2" table:formula="of:=[$Inscriptions.$E$7]" office:value-type="float" office:value="0">
            <text:p>0</text:p>
          </table:table-cell>
          <table:table-cell table:style-name="ce2" table:formula="of:=VLOOKUP([.B7]&amp;&quot; &quot;&amp;[.C7];['Tour 1'.$G$37:.$I$52];3;0)" office:value-type="float" office:value="0">
            <text:p/>
          </table:table-cell>
          <table:table-cell table:style-name="ce2" table:formula="of:=VLOOKUP([.B7]&amp;&quot; &quot;&amp;[.C7];['Tour 2'.$G$37:.$I$52];3;0)" office:value-type="float" office:value="0">
            <text:p/>
          </table:table-cell>
          <table:table-cell table:style-name="ce2" table:formula="of:=VLOOKUP([.B7]&amp;&quot; &quot;&amp;[.C7];['Tour 3'.$G$37:.$I$52];3;0)" office:value-type="float" office:value="0">
            <text:p/>
          </table:table-cell>
          <table:table-cell table:style-name="ce2" table:formula="of:=VLOOKUP([.B7]&amp;&quot; &quot;&amp;[.C7];['Tour 3'.$G$37:.$I$52];3;0)" office:value-type="float" office:value="0">
            <text:p/>
          </table:table-cell>
          <table:table-cell table:style-name="ce2" table:formula="of:=SUM([.D7:.G7])" office:value-type="float" office:value="0">
            <text:p>0</text:p>
          </table:table-cell>
          <table:table-cell table:style-name="ce2" table:formula="of:=RANK([.H7];[.$H$5:.$H$20])" office:value-type="float" office:value="1">
            <text:p>1</text:p>
          </table:table-cell>
          <table:table-cell table:style-name="ce23" table:formula="of:=RANK([.H7];[.$H$5:.$H$20])+(ROW()/10000)" office:value-type="float" office:value="1.0007">
            <text:p>1,0007</text:p>
          </table:table-cell>
          <table:table-cell table:style-name="ce23" table:formula="of:=SMALL([.$J$5:.$J$20];ROW()-4)" office:value-type="float" office:value="1.0007">
            <text:p>1,0007</text:p>
          </table:table-cell>
          <table:table-cell table:style-name="ce23" table:formula="of:=MATCH([.K7];[.$J$1:.$J$20];0)" office:value-type="float" office:value="7">
            <text:p>7</text:p>
          </table:table-cell>
          <table:table-cell table:style-name="ce26" table:formula="of:=INDIRECT(&quot;I&quot;&amp;([.L7]))" office:value-type="float" office:value="1">
            <text:p>1</text:p>
          </table:table-cell>
          <table:table-cell table:style-name="ce2" table:formula="of:=INDIRECT(&quot;B&quot;&amp;([.L7]))" office:value-type="string" office:string-value="Marie">
            <text:p>Marie</text:p>
          </table:table-cell>
          <table:table-cell table:style-name="ce2" table:formula="of:=INDIRECT(&quot;C&quot;&amp;([.L7]))" office:value-type="float" office:value="0">
            <text:p>0</text:p>
          </table:table-cell>
          <table:table-cell table:style-name="ce24" table:formula="of:=INDIRECT(&quot;H&quot;&amp;([.L7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8]" office:value-type="string" office:string-value="Pierre">
            <text:p>Pierre</text:p>
          </table:table-cell>
          <table:table-cell table:style-name="ce2" table:formula="of:=[$Inscriptions.$E$8]" office:value-type="float" office:value="0">
            <text:p>0</text:p>
          </table:table-cell>
          <table:table-cell table:style-name="ce2" table:formula="of:=VLOOKUP([.B8]&amp;&quot; &quot;&amp;[.C8];['Tour 1'.$G$37:.$I$52];3;0)" office:value-type="float" office:value="0">
            <text:p/>
          </table:table-cell>
          <table:table-cell table:style-name="ce2" table:formula="of:=VLOOKUP([.B8]&amp;&quot; &quot;&amp;[.C8];['Tour 2'.$G$37:.$I$52];3;0)" office:value-type="float" office:value="0">
            <text:p/>
          </table:table-cell>
          <table:table-cell table:style-name="ce2" table:formula="of:=VLOOKUP([.B8]&amp;&quot; &quot;&amp;[.C8];['Tour 3'.$G$37:.$I$52];3;0)" office:value-type="float" office:value="0">
            <text:p/>
          </table:table-cell>
          <table:table-cell table:style-name="ce2" table:formula="of:=VLOOKUP([.B8]&amp;&quot; &quot;&amp;[.C8];['Tour 3'.$G$37:.$I$52];3;0)" office:value-type="float" office:value="0">
            <text:p/>
          </table:table-cell>
          <table:table-cell table:style-name="ce2" table:formula="of:=SUM([.D8:.G8])" office:value-type="float" office:value="0">
            <text:p>0</text:p>
          </table:table-cell>
          <table:table-cell table:style-name="ce2" table:formula="of:=RANK([.H8];[.$H$5:.$H$20])" office:value-type="float" office:value="1">
            <text:p>1</text:p>
          </table:table-cell>
          <table:table-cell table:style-name="ce23" table:formula="of:=RANK([.H8];[.$H$5:.$H$20])+(ROW()/10000)" office:value-type="float" office:value="1.0008">
            <text:p>1,0008</text:p>
          </table:table-cell>
          <table:table-cell table:style-name="ce23" table:formula="of:=SMALL([.$J$5:.$J$20];ROW()-4)" office:value-type="float" office:value="1.0008">
            <text:p>1,0008</text:p>
          </table:table-cell>
          <table:table-cell table:style-name="ce23" table:formula="of:=MATCH([.K8];[.$J$1:.$J$20];0)" office:value-type="float" office:value="8">
            <text:p>8</text:p>
          </table:table-cell>
          <table:table-cell table:style-name="ce26" table:formula="of:=INDIRECT(&quot;I&quot;&amp;([.L8]))" office:value-type="float" office:value="1">
            <text:p>1</text:p>
          </table:table-cell>
          <table:table-cell table:style-name="ce2" table:formula="of:=INDIRECT(&quot;B&quot;&amp;([.L8]))" office:value-type="string" office:string-value="Pierre">
            <text:p>Pierre</text:p>
          </table:table-cell>
          <table:table-cell table:style-name="ce2" table:formula="of:=INDIRECT(&quot;C&quot;&amp;([.L8]))" office:value-type="float" office:value="0">
            <text:p>0</text:p>
          </table:table-cell>
          <table:table-cell table:style-name="ce24" table:formula="of:=INDIRECT(&quot;H&quot;&amp;([.L8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9]" office:value-type="string" office:string-value="Nicole">
            <text:p>Nicole</text:p>
          </table:table-cell>
          <table:table-cell table:style-name="ce2" table:formula="of:=[$Inscriptions.$E$9]" office:value-type="float" office:value="0">
            <text:p>0</text:p>
          </table:table-cell>
          <table:table-cell table:style-name="ce2" table:formula="of:=VLOOKUP([.B9]&amp;&quot; &quot;&amp;[.C9];['Tour 1'.$G$37:.$I$52];3;0)" office:value-type="float" office:value="0">
            <text:p/>
          </table:table-cell>
          <table:table-cell table:style-name="ce2" table:formula="of:=VLOOKUP([.B9]&amp;&quot; &quot;&amp;[.C9];['Tour 2'.$G$37:.$I$52];3;0)" office:value-type="float" office:value="0">
            <text:p/>
          </table:table-cell>
          <table:table-cell table:style-name="ce2" table:formula="of:=VLOOKUP([.B9]&amp;&quot; &quot;&amp;[.C9];['Tour 3'.$G$37:.$I$52];3;0)" office:value-type="float" office:value="0">
            <text:p/>
          </table:table-cell>
          <table:table-cell table:style-name="ce2" table:formula="of:=VLOOKUP([.B9]&amp;&quot; &quot;&amp;[.C9];['Tour 3'.$G$37:.$I$52];3;0)" office:value-type="float" office:value="0">
            <text:p/>
          </table:table-cell>
          <table:table-cell table:style-name="ce2" table:formula="of:=SUM([.D9:.G9])" office:value-type="float" office:value="0">
            <text:p>0</text:p>
          </table:table-cell>
          <table:table-cell table:style-name="ce2" table:formula="of:=RANK([.H9];[.$H$5:.$H$20])" office:value-type="float" office:value="1">
            <text:p>1</text:p>
          </table:table-cell>
          <table:table-cell table:style-name="ce23" table:formula="of:=RANK([.H9];[.$H$5:.$H$20])+(ROW()/10000)" office:value-type="float" office:value="1.0009">
            <text:p>1,0009</text:p>
          </table:table-cell>
          <table:table-cell table:style-name="ce23" table:formula="of:=SMALL([.$J$5:.$J$20];ROW()-4)" office:value-type="float" office:value="1.0009">
            <text:p>1,0009</text:p>
          </table:table-cell>
          <table:table-cell table:style-name="ce23" table:formula="of:=MATCH([.K9];[.$J$1:.$J$20];0)" office:value-type="float" office:value="9">
            <text:p>9</text:p>
          </table:table-cell>
          <table:table-cell table:style-name="ce26" table:formula="of:=INDIRECT(&quot;I&quot;&amp;([.L9]))" office:value-type="float" office:value="1">
            <text:p>1</text:p>
          </table:table-cell>
          <table:table-cell table:style-name="ce2" table:formula="of:=INDIRECT(&quot;B&quot;&amp;([.L9]))" office:value-type="string" office:string-value="Nicole">
            <text:p>Nicole</text:p>
          </table:table-cell>
          <table:table-cell table:style-name="ce2" table:formula="of:=INDIRECT(&quot;C&quot;&amp;([.L9]))" office:value-type="float" office:value="0">
            <text:p>0</text:p>
          </table:table-cell>
          <table:table-cell table:style-name="ce24" table:formula="of:=INDIRECT(&quot;H&quot;&amp;([.L9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0]" office:value-type="string" office:string-value="Lucien">
            <text:p>Lucien</text:p>
          </table:table-cell>
          <table:table-cell table:style-name="ce2" table:formula="of:=[$Inscriptions.$E$10]" office:value-type="float" office:value="0">
            <text:p>0</text:p>
          </table:table-cell>
          <table:table-cell table:style-name="ce2" table:formula="of:=VLOOKUP([.B10]&amp;&quot; &quot;&amp;[.C10];['Tour 1'.$G$37:.$I$52];3;0)" office:value-type="float" office:value="0">
            <text:p/>
          </table:table-cell>
          <table:table-cell table:style-name="ce2" table:formula="of:=VLOOKUP([.B10]&amp;&quot; &quot;&amp;[.C10];['Tour 2'.$G$37:.$I$52];3;0)" office:value-type="float" office:value="0">
            <text:p/>
          </table:table-cell>
          <table:table-cell table:style-name="ce2" table:formula="of:=VLOOKUP([.B10]&amp;&quot; &quot;&amp;[.C10];['Tour 3'.$G$37:.$I$52];3;0)" office:value-type="float" office:value="0">
            <text:p/>
          </table:table-cell>
          <table:table-cell table:style-name="ce2" table:formula="of:=VLOOKUP([.B10]&amp;&quot; &quot;&amp;[.C10];['Tour 3'.$G$37:.$I$52];3;0)" office:value-type="float" office:value="0">
            <text:p/>
          </table:table-cell>
          <table:table-cell table:style-name="ce2" table:formula="of:=SUM([.D10:.G10])" office:value-type="float" office:value="0">
            <text:p>0</text:p>
          </table:table-cell>
          <table:table-cell table:style-name="ce2" table:formula="of:=RANK([.H10];[.$H$5:.$H$20])" office:value-type="float" office:value="1">
            <text:p>1</text:p>
          </table:table-cell>
          <table:table-cell table:style-name="ce23" table:formula="of:=RANK([.H10];[.$H$5:.$H$20])+(ROW()/10000)" office:value-type="float" office:value="1.001">
            <text:p>1,001</text:p>
          </table:table-cell>
          <table:table-cell table:style-name="ce23" table:formula="of:=SMALL([.$J$5:.$J$20];ROW()-4)" office:value-type="float" office:value="1.001">
            <text:p>1,001</text:p>
          </table:table-cell>
          <table:table-cell table:style-name="ce23" table:formula="of:=MATCH([.K10];[.$J$1:.$J$20];0)" office:value-type="float" office:value="10">
            <text:p>10</text:p>
          </table:table-cell>
          <table:table-cell table:style-name="ce26" table:formula="of:=INDIRECT(&quot;I&quot;&amp;([.L10]))" office:value-type="float" office:value="1">
            <text:p>1</text:p>
          </table:table-cell>
          <table:table-cell table:style-name="ce2" table:formula="of:=INDIRECT(&quot;B&quot;&amp;([.L10]))" office:value-type="string" office:string-value="Lucien">
            <text:p>Lucien</text:p>
          </table:table-cell>
          <table:table-cell table:style-name="ce2" table:formula="of:=INDIRECT(&quot;C&quot;&amp;([.L10]))" office:value-type="float" office:value="0">
            <text:p>0</text:p>
          </table:table-cell>
          <table:table-cell table:style-name="ce24" table:formula="of:=INDIRECT(&quot;H&quot;&amp;([.L10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1]" office:value-type="string" office:string-value="Gilles">
            <text:p>Gilles</text:p>
          </table:table-cell>
          <table:table-cell table:style-name="ce2" table:formula="of:=[$Inscriptions.$E$11]" office:value-type="float" office:value="0">
            <text:p>0</text:p>
          </table:table-cell>
          <table:table-cell table:style-name="ce2" table:formula="of:=VLOOKUP([.B11]&amp;&quot; &quot;&amp;[.C11];['Tour 1'.$G$37:.$I$52];3;0)" office:value-type="float" office:value="0">
            <text:p/>
          </table:table-cell>
          <table:table-cell table:style-name="ce2" table:formula="of:=VLOOKUP([.B11]&amp;&quot; &quot;&amp;[.C11];['Tour 2'.$G$37:.$I$52];3;0)" office:value-type="float" office:value="0">
            <text:p/>
          </table:table-cell>
          <table:table-cell table:style-name="ce2" table:formula="of:=VLOOKUP([.B11]&amp;&quot; &quot;&amp;[.C11];['Tour 3'.$G$37:.$I$52];3;0)" office:value-type="float" office:value="0">
            <text:p/>
          </table:table-cell>
          <table:table-cell table:style-name="ce2" table:formula="of:=VLOOKUP([.B11]&amp;&quot; &quot;&amp;[.C11];['Tour 3'.$G$37:.$I$52];3;0)" office:value-type="float" office:value="0">
            <text:p/>
          </table:table-cell>
          <table:table-cell table:style-name="ce2" table:formula="of:=SUM([.D11:.G11])" office:value-type="float" office:value="0">
            <text:p>0</text:p>
          </table:table-cell>
          <table:table-cell table:style-name="ce2" table:formula="of:=RANK([.H11];[.$H$5:.$H$20])" office:value-type="float" office:value="1">
            <text:p>1</text:p>
          </table:table-cell>
          <table:table-cell table:style-name="ce23" table:formula="of:=RANK([.H11];[.$H$5:.$H$20])+(ROW()/10000)" office:value-type="float" office:value="1.0011">
            <text:p>1,0011</text:p>
          </table:table-cell>
          <table:table-cell table:style-name="ce23" table:formula="of:=SMALL([.$J$5:.$J$20];ROW()-4)" office:value-type="float" office:value="1.0011">
            <text:p>1,0011</text:p>
          </table:table-cell>
          <table:table-cell table:style-name="ce23" table:formula="of:=MATCH([.K11];[.$J$1:.$J$20];0)" office:value-type="float" office:value="11">
            <text:p>11</text:p>
          </table:table-cell>
          <table:table-cell table:style-name="ce26" table:formula="of:=INDIRECT(&quot;I&quot;&amp;([.L11]))" office:value-type="float" office:value="1">
            <text:p>1</text:p>
          </table:table-cell>
          <table:table-cell table:style-name="ce2" table:formula="of:=INDIRECT(&quot;B&quot;&amp;([.L11]))" office:value-type="string" office:string-value="Gilles">
            <text:p>Gilles</text:p>
          </table:table-cell>
          <table:table-cell table:style-name="ce2" table:formula="of:=INDIRECT(&quot;C&quot;&amp;([.L11]))" office:value-type="float" office:value="0">
            <text:p>0</text:p>
          </table:table-cell>
          <table:table-cell table:style-name="ce24" table:formula="of:=INDIRECT(&quot;H&quot;&amp;([.L11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2]" office:value-type="string" office:string-value="Claude">
            <text:p>Claude</text:p>
          </table:table-cell>
          <table:table-cell table:style-name="ce2" table:formula="of:=[$Inscriptions.$E$12]" office:value-type="float" office:value="0">
            <text:p>0</text:p>
          </table:table-cell>
          <table:table-cell table:style-name="ce2" table:formula="of:=VLOOKUP([.B12]&amp;&quot; &quot;&amp;[.C12];['Tour 1'.$G$37:.$I$52];3;0)" office:value-type="float" office:value="0">
            <text:p/>
          </table:table-cell>
          <table:table-cell table:style-name="ce2" table:formula="of:=VLOOKUP([.B12]&amp;&quot; &quot;&amp;[.C12];['Tour 2'.$G$37:.$I$52];3;0)" office:value-type="float" office:value="0">
            <text:p/>
          </table:table-cell>
          <table:table-cell table:style-name="ce2" table:formula="of:=VLOOKUP([.B12]&amp;&quot; &quot;&amp;[.C12];['Tour 3'.$G$37:.$I$52];3;0)" office:value-type="float" office:value="0">
            <text:p/>
          </table:table-cell>
          <table:table-cell table:style-name="ce2" table:formula="of:=VLOOKUP([.B12]&amp;&quot; &quot;&amp;[.C12];['Tour 3'.$G$37:.$I$52];3;0)" office:value-type="float" office:value="0">
            <text:p/>
          </table:table-cell>
          <table:table-cell table:style-name="ce2" table:formula="of:=SUM([.D12:.G12])" office:value-type="float" office:value="0">
            <text:p>0</text:p>
          </table:table-cell>
          <table:table-cell table:style-name="ce2" table:formula="of:=RANK([.H12];[.$H$5:.$H$20])" office:value-type="float" office:value="1">
            <text:p>1</text:p>
          </table:table-cell>
          <table:table-cell table:style-name="ce23" table:formula="of:=RANK([.H12];[.$H$5:.$H$20])+(ROW()/10000)" office:value-type="float" office:value="1.0012">
            <text:p>1,0012</text:p>
          </table:table-cell>
          <table:table-cell table:style-name="ce23" table:formula="of:=SMALL([.$J$5:.$J$20];ROW()-4)" office:value-type="float" office:value="1.0012">
            <text:p>1,0012</text:p>
          </table:table-cell>
          <table:table-cell table:style-name="ce23" table:formula="of:=MATCH([.K12];[.$J$1:.$J$20];0)" office:value-type="float" office:value="12">
            <text:p>12</text:p>
          </table:table-cell>
          <table:table-cell table:style-name="ce26" table:formula="of:=INDIRECT(&quot;I&quot;&amp;([.L12]))" office:value-type="float" office:value="1">
            <text:p>1</text:p>
          </table:table-cell>
          <table:table-cell table:style-name="ce2" table:formula="of:=INDIRECT(&quot;B&quot;&amp;([.L12]))" office:value-type="string" office:string-value="Claude">
            <text:p>Claude</text:p>
          </table:table-cell>
          <table:table-cell table:style-name="ce2" table:formula="of:=INDIRECT(&quot;C&quot;&amp;([.L12]))" office:value-type="float" office:value="0">
            <text:p>0</text:p>
          </table:table-cell>
          <table:table-cell table:style-name="ce24" table:formula="of:=INDIRECT(&quot;H&quot;&amp;([.L12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3]" office:value-type="string" office:string-value="Christiane">
            <text:p>Christiane</text:p>
          </table:table-cell>
          <table:table-cell table:style-name="ce2" table:formula="of:=[$Inscriptions.$E$13]" office:value-type="float" office:value="0">
            <text:p>0</text:p>
          </table:table-cell>
          <table:table-cell table:style-name="ce2" table:formula="of:=VLOOKUP([.B13]&amp;&quot; &quot;&amp;[.C13];['Tour 1'.$G$37:.$I$52];3;0)" office:value-type="float" office:value="0">
            <text:p/>
          </table:table-cell>
          <table:table-cell table:style-name="ce2" table:formula="of:=VLOOKUP([.B13]&amp;&quot; &quot;&amp;[.C13];['Tour 2'.$G$37:.$I$52];3;0)" office:value-type="float" office:value="0">
            <text:p/>
          </table:table-cell>
          <table:table-cell table:style-name="ce2" table:formula="of:=VLOOKUP([.B13]&amp;&quot; &quot;&amp;[.C13];['Tour 3'.$G$37:.$I$52];3;0)" office:value-type="float" office:value="0">
            <text:p/>
          </table:table-cell>
          <table:table-cell table:style-name="ce2" table:formula="of:=VLOOKUP([.B13]&amp;&quot; &quot;&amp;[.C13];['Tour 3'.$G$37:.$I$52];3;0)" office:value-type="float" office:value="0">
            <text:p/>
          </table:table-cell>
          <table:table-cell table:style-name="ce2" table:formula="of:=SUM([.D13:.G13])" office:value-type="float" office:value="0">
            <text:p>0</text:p>
          </table:table-cell>
          <table:table-cell table:style-name="ce2" table:formula="of:=RANK([.H13];[.$H$5:.$H$20])" office:value-type="float" office:value="1">
            <text:p>1</text:p>
          </table:table-cell>
          <table:table-cell table:style-name="ce23" table:formula="of:=RANK([.H13];[.$H$5:.$H$20])+(ROW()/10000)" office:value-type="float" office:value="1.0013">
            <text:p>1,0013</text:p>
          </table:table-cell>
          <table:table-cell table:style-name="ce23" table:formula="of:=SMALL([.$J$5:.$J$20];ROW()-4)" office:value-type="float" office:value="1.0013">
            <text:p>1,0013</text:p>
          </table:table-cell>
          <table:table-cell table:style-name="ce23" table:formula="of:=MATCH([.K13];[.$J$1:.$J$20];0)" office:value-type="float" office:value="13">
            <text:p>13</text:p>
          </table:table-cell>
          <table:table-cell table:style-name="ce26" table:formula="of:=INDIRECT(&quot;I&quot;&amp;([.L13]))" office:value-type="float" office:value="1">
            <text:p>1</text:p>
          </table:table-cell>
          <table:table-cell table:style-name="ce2" table:formula="of:=INDIRECT(&quot;B&quot;&amp;([.L13]))" office:value-type="string" office:string-value="Christiane">
            <text:p>Christiane</text:p>
          </table:table-cell>
          <table:table-cell table:style-name="ce2" table:formula="of:=INDIRECT(&quot;C&quot;&amp;([.L13]))" office:value-type="float" office:value="0">
            <text:p>0</text:p>
          </table:table-cell>
          <table:table-cell table:style-name="ce24" table:formula="of:=INDIRECT(&quot;H&quot;&amp;([.L13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4]" office:value-type="string" office:string-value="Colette 2">
            <text:p>Colette 2</text:p>
          </table:table-cell>
          <table:table-cell table:style-name="ce2" table:formula="of:=[$Inscriptions.$E$14]" office:value-type="float" office:value="0">
            <text:p>0</text:p>
          </table:table-cell>
          <table:table-cell table:style-name="ce2" table:formula="of:=VLOOKUP([.B14]&amp;&quot; &quot;&amp;[.C14];['Tour 1'.$G$37:.$I$52];3;0)" office:value-type="float" office:value="0">
            <text:p/>
          </table:table-cell>
          <table:table-cell table:style-name="ce2" table:formula="of:=VLOOKUP([.B14]&amp;&quot; &quot;&amp;[.C14];['Tour 2'.$G$37:.$I$52];3;0)" office:value-type="float" office:value="0">
            <text:p/>
          </table:table-cell>
          <table:table-cell table:style-name="ce2" table:formula="of:=VLOOKUP([.B14]&amp;&quot; &quot;&amp;[.C14];['Tour 3'.$G$37:.$I$52];3;0)" office:value-type="float" office:value="0">
            <text:p/>
          </table:table-cell>
          <table:table-cell table:style-name="ce2" table:formula="of:=VLOOKUP([.B14]&amp;&quot; &quot;&amp;[.C14];['Tour 3'.$G$37:.$I$52];3;0)" office:value-type="float" office:value="0">
            <text:p/>
          </table:table-cell>
          <table:table-cell table:style-name="ce2" table:formula="of:=SUM([.D14:.G14])" office:value-type="float" office:value="0">
            <text:p>0</text:p>
          </table:table-cell>
          <table:table-cell table:style-name="ce2" table:formula="of:=RANK([.H14];[.$H$5:.$H$20])" office:value-type="float" office:value="1">
            <text:p>1</text:p>
          </table:table-cell>
          <table:table-cell table:style-name="ce23" table:formula="of:=RANK([.H14];[.$H$5:.$H$20])+(ROW()/10000)" office:value-type="float" office:value="1.0014">
            <text:p>1,0014</text:p>
          </table:table-cell>
          <table:table-cell table:style-name="ce23" table:formula="of:=SMALL([.$J$5:.$J$20];ROW()-4)" office:value-type="float" office:value="1.0014">
            <text:p>1,0014</text:p>
          </table:table-cell>
          <table:table-cell table:style-name="ce23" table:formula="of:=MATCH([.K14];[.$J$1:.$J$20];0)" office:value-type="float" office:value="14">
            <text:p>14</text:p>
          </table:table-cell>
          <table:table-cell table:style-name="ce26" table:formula="of:=INDIRECT(&quot;I&quot;&amp;([.L14]))" office:value-type="float" office:value="1">
            <text:p>1</text:p>
          </table:table-cell>
          <table:table-cell table:style-name="ce2" table:formula="of:=INDIRECT(&quot;B&quot;&amp;([.L14]))" office:value-type="string" office:string-value="Colette 2">
            <text:p>Colette 2</text:p>
          </table:table-cell>
          <table:table-cell table:style-name="ce2" table:formula="of:=INDIRECT(&quot;C&quot;&amp;([.L14]))" office:value-type="float" office:value="0">
            <text:p>0</text:p>
          </table:table-cell>
          <table:table-cell table:style-name="ce24" table:formula="of:=INDIRECT(&quot;H&quot;&amp;([.L14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5]" office:value-type="string" office:string-value="Colette 1">
            <text:p>Colette 1</text:p>
          </table:table-cell>
          <table:table-cell table:style-name="ce2" table:formula="of:=[$Inscriptions.$E$15]" office:value-type="float" office:value="0">
            <text:p>0</text:p>
          </table:table-cell>
          <table:table-cell table:style-name="ce2" table:formula="of:=VLOOKUP([.B15]&amp;&quot; &quot;&amp;[.C15];['Tour 1'.$G$37:.$I$52];3;0)" office:value-type="float" office:value="0">
            <text:p/>
          </table:table-cell>
          <table:table-cell table:style-name="ce2" table:formula="of:=VLOOKUP([.B15]&amp;&quot; &quot;&amp;[.C15];['Tour 2'.$G$37:.$I$52];3;0)" office:value-type="float" office:value="0">
            <text:p/>
          </table:table-cell>
          <table:table-cell table:style-name="ce2" table:formula="of:=VLOOKUP([.B15]&amp;&quot; &quot;&amp;[.C15];['Tour 3'.$G$37:.$I$52];3;0)" office:value-type="float" office:value="0">
            <text:p/>
          </table:table-cell>
          <table:table-cell table:style-name="ce2" table:formula="of:=VLOOKUP([.B15]&amp;&quot; &quot;&amp;[.C15];['Tour 3'.$G$37:.$I$52];3;0)" office:value-type="float" office:value="0">
            <text:p/>
          </table:table-cell>
          <table:table-cell table:style-name="ce2" table:formula="of:=SUM([.D15:.G15])" office:value-type="float" office:value="0">
            <text:p>0</text:p>
          </table:table-cell>
          <table:table-cell table:style-name="ce2" table:formula="of:=RANK([.H15];[.$H$5:.$H$20])" office:value-type="float" office:value="1">
            <text:p>1</text:p>
          </table:table-cell>
          <table:table-cell table:style-name="ce23" table:formula="of:=RANK([.H15];[.$H$5:.$H$20])+(ROW()/10000)" office:value-type="float" office:value="1.0015">
            <text:p>1,0015</text:p>
          </table:table-cell>
          <table:table-cell table:style-name="ce23" table:formula="of:=SMALL([.$J$5:.$J$20];ROW()-4)" office:value-type="float" office:value="1.0015">
            <text:p>1,0015</text:p>
          </table:table-cell>
          <table:table-cell table:style-name="ce23" table:formula="of:=MATCH([.K15];[.$J$1:.$J$20];0)" office:value-type="float" office:value="15">
            <text:p>15</text:p>
          </table:table-cell>
          <table:table-cell table:style-name="ce26" table:formula="of:=INDIRECT(&quot;I&quot;&amp;([.L15]))" office:value-type="float" office:value="1">
            <text:p>1</text:p>
          </table:table-cell>
          <table:table-cell table:style-name="ce2" table:formula="of:=INDIRECT(&quot;B&quot;&amp;([.L15]))" office:value-type="string" office:string-value="Colette 1">
            <text:p>Colette 1</text:p>
          </table:table-cell>
          <table:table-cell table:style-name="ce2" table:formula="of:=INDIRECT(&quot;C&quot;&amp;([.L15]))" office:value-type="float" office:value="0">
            <text:p>0</text:p>
          </table:table-cell>
          <table:table-cell table:style-name="ce24" table:formula="of:=INDIRECT(&quot;H&quot;&amp;([.L15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6]" office:value-type="string" office:string-value="Jackie">
            <text:p>Jackie</text:p>
          </table:table-cell>
          <table:table-cell table:style-name="ce2" table:formula="of:=[$Inscriptions.$E$16]" office:value-type="float" office:value="0">
            <text:p>0</text:p>
          </table:table-cell>
          <table:table-cell table:style-name="ce2" table:formula="of:=VLOOKUP([.B16]&amp;&quot; &quot;&amp;[.C16];['Tour 1'.$G$37:.$I$52];3;0)" office:value-type="float" office:value="0">
            <text:p/>
          </table:table-cell>
          <table:table-cell table:style-name="ce2" table:formula="of:=VLOOKUP([.B16]&amp;&quot; &quot;&amp;[.C16];['Tour 2'.$G$37:.$I$52];3;0)" office:value-type="float" office:value="0">
            <text:p/>
          </table:table-cell>
          <table:table-cell table:style-name="ce2" table:formula="of:=VLOOKUP([.B16]&amp;&quot; &quot;&amp;[.C16];['Tour 3'.$G$37:.$I$52];3;0)" office:value-type="float" office:value="0">
            <text:p/>
          </table:table-cell>
          <table:table-cell table:style-name="ce2" table:formula="of:=VLOOKUP([.B16]&amp;&quot; &quot;&amp;[.C16];['Tour 3'.$G$37:.$I$52];3;0)" office:value-type="float" office:value="0">
            <text:p/>
          </table:table-cell>
          <table:table-cell table:style-name="ce2" table:formula="of:=SUM([.D16:.G16])" office:value-type="float" office:value="0">
            <text:p>0</text:p>
          </table:table-cell>
          <table:table-cell table:style-name="ce2" table:formula="of:=RANK([.H16];[.$H$5:.$H$20])" office:value-type="float" office:value="1">
            <text:p>1</text:p>
          </table:table-cell>
          <table:table-cell table:style-name="ce23" table:formula="of:=RANK([.H16];[.$H$5:.$H$20])+(ROW()/10000)" office:value-type="float" office:value="1.0016">
            <text:p>1,0016</text:p>
          </table:table-cell>
          <table:table-cell table:style-name="ce23" table:formula="of:=SMALL([.$J$5:.$J$20];ROW()-4)" office:value-type="float" office:value="1.0016">
            <text:p>1,0016</text:p>
          </table:table-cell>
          <table:table-cell table:style-name="ce23" table:formula="of:=MATCH([.K16];[.$J$1:.$J$20];0)" office:value-type="float" office:value="16">
            <text:p>16</text:p>
          </table:table-cell>
          <table:table-cell table:style-name="ce26" table:formula="of:=INDIRECT(&quot;I&quot;&amp;([.L16]))" office:value-type="float" office:value="1">
            <text:p>1</text:p>
          </table:table-cell>
          <table:table-cell table:style-name="ce2" table:formula="of:=INDIRECT(&quot;B&quot;&amp;([.L16]))" office:value-type="string" office:string-value="Jackie">
            <text:p>Jackie</text:p>
          </table:table-cell>
          <table:table-cell table:style-name="ce2" table:formula="of:=INDIRECT(&quot;C&quot;&amp;([.L16]))" office:value-type="float" office:value="0">
            <text:p>0</text:p>
          </table:table-cell>
          <table:table-cell table:style-name="ce24" table:formula="of:=INDIRECT(&quot;H&quot;&amp;([.L16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7]" office:value-type="string" office:string-value="Jeanine">
            <text:p>Jeanine</text:p>
          </table:table-cell>
          <table:table-cell table:style-name="ce2" table:formula="of:=[$Inscriptions.$E$17]" office:value-type="float" office:value="0">
            <text:p>0</text:p>
          </table:table-cell>
          <table:table-cell table:style-name="ce2" table:formula="of:=VLOOKUP([.B17]&amp;&quot; &quot;&amp;[.C17];['Tour 1'.$G$37:.$I$52];3;0)" office:value-type="float" office:value="0">
            <text:p/>
          </table:table-cell>
          <table:table-cell table:style-name="ce2" table:formula="of:=VLOOKUP([.B17]&amp;&quot; &quot;&amp;[.C17];['Tour 2'.$G$37:.$I$52];3;0)" office:value-type="float" office:value="0">
            <text:p/>
          </table:table-cell>
          <table:table-cell table:style-name="ce2" table:formula="of:=VLOOKUP([.B17]&amp;&quot; &quot;&amp;[.C17];['Tour 3'.$G$37:.$I$52];3;0)" office:value-type="float" office:value="0">
            <text:p/>
          </table:table-cell>
          <table:table-cell table:style-name="ce2" table:formula="of:=VLOOKUP([.B17]&amp;&quot; &quot;&amp;[.C17];['Tour 3'.$G$37:.$I$52];3;0)" office:value-type="float" office:value="0">
            <text:p/>
          </table:table-cell>
          <table:table-cell table:style-name="ce2" table:formula="of:=SUM([.D17:.G17])" office:value-type="float" office:value="0">
            <text:p>0</text:p>
          </table:table-cell>
          <table:table-cell table:style-name="ce2" table:formula="of:=RANK([.H17];[.$H$5:.$H$20])" office:value-type="float" office:value="1">
            <text:p>1</text:p>
          </table:table-cell>
          <table:table-cell table:style-name="ce23" table:formula="of:=RANK([.H17];[.$H$5:.$H$20])+(ROW()/10000)" office:value-type="float" office:value="1.0017">
            <text:p>1,0017</text:p>
          </table:table-cell>
          <table:table-cell table:style-name="ce23" table:formula="of:=SMALL([.$J$5:.$J$20];ROW()-4)" office:value-type="float" office:value="1.0017">
            <text:p>1,0017</text:p>
          </table:table-cell>
          <table:table-cell table:style-name="ce23" table:formula="of:=MATCH([.K17];[.$J$1:.$J$20];0)" office:value-type="float" office:value="17">
            <text:p>17</text:p>
          </table:table-cell>
          <table:table-cell table:style-name="ce26" table:formula="of:=INDIRECT(&quot;I&quot;&amp;([.L17]))" office:value-type="float" office:value="1">
            <text:p>1</text:p>
          </table:table-cell>
          <table:table-cell table:style-name="ce2" table:formula="of:=INDIRECT(&quot;B&quot;&amp;([.L17]))" office:value-type="string" office:string-value="Jeanine">
            <text:p>Jeanine</text:p>
          </table:table-cell>
          <table:table-cell table:style-name="ce2" table:formula="of:=INDIRECT(&quot;C&quot;&amp;([.L17]))" office:value-type="float" office:value="0">
            <text:p>0</text:p>
          </table:table-cell>
          <table:table-cell table:style-name="ce24" table:formula="of:=INDIRECT(&quot;H&quot;&amp;([.L17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8]" office:value-type="string" office:string-value="Morine">
            <text:p>Morine</text:p>
          </table:table-cell>
          <table:table-cell table:style-name="ce2" table:formula="of:=[$Inscriptions.$E$18]" office:value-type="float" office:value="0">
            <text:p>0</text:p>
          </table:table-cell>
          <table:table-cell table:style-name="ce2" table:formula="of:=VLOOKUP([.B18]&amp;&quot; &quot;&amp;[.C18];['Tour 1'.$G$37:.$I$52];3;0)" office:value-type="float" office:value="0">
            <text:p/>
          </table:table-cell>
          <table:table-cell table:style-name="ce2" table:formula="of:=VLOOKUP([.B18]&amp;&quot; &quot;&amp;[.C18];['Tour 2'.$G$37:.$I$52];3;0)" office:value-type="float" office:value="0">
            <text:p/>
          </table:table-cell>
          <table:table-cell table:style-name="ce2" table:formula="of:=VLOOKUP([.B18]&amp;&quot; &quot;&amp;[.C18];['Tour 3'.$G$37:.$I$52];3;0)" office:value-type="float" office:value="0">
            <text:p/>
          </table:table-cell>
          <table:table-cell table:style-name="ce2" table:formula="of:=VLOOKUP([.B18]&amp;&quot; &quot;&amp;[.C18];['Tour 3'.$G$37:.$I$52];3;0)" office:value-type="float" office:value="0">
            <text:p/>
          </table:table-cell>
          <table:table-cell table:style-name="ce2" table:formula="of:=SUM([.D18:.G18])" office:value-type="float" office:value="0">
            <text:p>0</text:p>
          </table:table-cell>
          <table:table-cell table:style-name="ce2" table:formula="of:=RANK([.H18];[.$H$5:.$H$20])" office:value-type="float" office:value="1">
            <text:p>1</text:p>
          </table:table-cell>
          <table:table-cell table:style-name="ce23" table:formula="of:=RANK([.H18];[.$H$5:.$H$20])+(ROW()/10000)" office:value-type="float" office:value="1.0018">
            <text:p>1,0018</text:p>
          </table:table-cell>
          <table:table-cell table:style-name="ce23" table:formula="of:=SMALL([.$J$5:.$J$20];ROW()-4)" office:value-type="float" office:value="1.0018">
            <text:p>1,0018</text:p>
          </table:table-cell>
          <table:table-cell table:style-name="ce23" table:formula="of:=MATCH([.K18];[.$J$1:.$J$20];0)" office:value-type="float" office:value="18">
            <text:p>18</text:p>
          </table:table-cell>
          <table:table-cell table:style-name="ce26" table:formula="of:=INDIRECT(&quot;I&quot;&amp;([.L18]))" office:value-type="float" office:value="1">
            <text:p>1</text:p>
          </table:table-cell>
          <table:table-cell table:style-name="ce2" table:formula="of:=INDIRECT(&quot;B&quot;&amp;([.L18]))" office:value-type="string" office:string-value="Morine">
            <text:p>Morine</text:p>
          </table:table-cell>
          <table:table-cell table:style-name="ce2" table:formula="of:=INDIRECT(&quot;C&quot;&amp;([.L18]))" office:value-type="float" office:value="0">
            <text:p>0</text:p>
          </table:table-cell>
          <table:table-cell table:style-name="ce24" table:formula="of:=INDIRECT(&quot;H&quot;&amp;([.L18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9]" office:value-type="string" office:string-value="Rolande">
            <text:p>Rolande</text:p>
          </table:table-cell>
          <table:table-cell table:style-name="ce2" table:formula="of:=[$Inscriptions.$E$19]" office:value-type="float" office:value="0">
            <text:p>0</text:p>
          </table:table-cell>
          <table:table-cell table:style-name="ce2" table:formula="of:=VLOOKUP([.B19]&amp;&quot; &quot;&amp;[.C19];['Tour 1'.$G$37:.$I$52];3;0)" office:value-type="float" office:value="0">
            <text:p/>
          </table:table-cell>
          <table:table-cell table:style-name="ce2" table:formula="of:=VLOOKUP([.B19]&amp;&quot; &quot;&amp;[.C19];['Tour 2'.$G$37:.$I$52];3;0)" office:value-type="float" office:value="0">
            <text:p/>
          </table:table-cell>
          <table:table-cell table:style-name="ce2" table:formula="of:=VLOOKUP([.B19]&amp;&quot; &quot;&amp;[.C19];['Tour 3'.$G$37:.$I$52];3;0)" office:value-type="float" office:value="0">
            <text:p/>
          </table:table-cell>
          <table:table-cell table:style-name="ce2" table:formula="of:=VLOOKUP([.B19]&amp;&quot; &quot;&amp;[.C19];['Tour 3'.$G$37:.$I$52];3;0)" office:value-type="float" office:value="0">
            <text:p/>
          </table:table-cell>
          <table:table-cell table:style-name="ce2" table:formula="of:=SUM([.D19:.G19])" office:value-type="float" office:value="0">
            <text:p>0</text:p>
          </table:table-cell>
          <table:table-cell table:style-name="ce2" table:formula="of:=RANK([.H19];[.$H$5:.$H$20])" office:value-type="float" office:value="1">
            <text:p>1</text:p>
          </table:table-cell>
          <table:table-cell table:style-name="ce23" table:formula="of:=RANK([.H19];[.$H$5:.$H$20])+(ROW()/10000)" office:value-type="float" office:value="1.0019">
            <text:p>1,0019</text:p>
          </table:table-cell>
          <table:table-cell table:style-name="ce23" table:formula="of:=SMALL([.$J$5:.$J$20];ROW()-4)" office:value-type="float" office:value="1.0019">
            <text:p>1,0019</text:p>
          </table:table-cell>
          <table:table-cell table:style-name="ce23" table:formula="of:=MATCH([.K19];[.$J$1:.$J$20];0)" office:value-type="float" office:value="19">
            <text:p>19</text:p>
          </table:table-cell>
          <table:table-cell table:style-name="ce26" table:formula="of:=INDIRECT(&quot;I&quot;&amp;([.L19]))" office:value-type="float" office:value="1">
            <text:p>1</text:p>
          </table:table-cell>
          <table:table-cell table:style-name="ce2" table:formula="of:=INDIRECT(&quot;B&quot;&amp;([.L19]))" office:value-type="string" office:string-value="Rolande">
            <text:p>Rolande</text:p>
          </table:table-cell>
          <table:table-cell table:style-name="ce2" table:formula="of:=INDIRECT(&quot;C&quot;&amp;([.L19]))" office:value-type="float" office:value="0">
            <text:p>0</text:p>
          </table:table-cell>
          <table:table-cell table:style-name="ce24" table:formula="of:=INDIRECT(&quot;H&quot;&amp;([.L19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20]" office:value-type="string" office:string-value="Michel">
            <text:p>Michel</text:p>
          </table:table-cell>
          <table:table-cell table:style-name="ce2" table:formula="of:=[$Inscriptions.$E$20]" office:value-type="float" office:value="0">
            <text:p>0</text:p>
          </table:table-cell>
          <table:table-cell table:style-name="ce2" table:formula="of:=VLOOKUP([.B20]&amp;&quot; &quot;&amp;[.C20];['Tour 1'.$G$37:.$I$52];3;0)" office:value-type="float" office:value="0">
            <text:p/>
          </table:table-cell>
          <table:table-cell table:style-name="ce2" table:formula="of:=VLOOKUP([.B20]&amp;&quot; &quot;&amp;[.C20];['Tour 2'.$G$37:.$I$52];3;0)" office:value-type="float" office:value="0">
            <text:p/>
          </table:table-cell>
          <table:table-cell table:style-name="ce2" table:formula="of:=VLOOKUP([.B20]&amp;&quot; &quot;&amp;[.C20];['Tour 3'.$G$37:.$I$52];3;0)" office:value-type="float" office:value="0">
            <text:p/>
          </table:table-cell>
          <table:table-cell table:style-name="ce2" table:formula="of:=VLOOKUP([.B20]&amp;&quot; &quot;&amp;[.C20];['Tour 3'.$G$37:.$I$52];3;0)" office:value-type="float" office:value="0">
            <text:p/>
          </table:table-cell>
          <table:table-cell table:style-name="ce2" table:formula="of:=SUM([.D20:.G20])" office:value-type="float" office:value="0">
            <text:p>0</text:p>
          </table:table-cell>
          <table:table-cell table:style-name="ce2" table:formula="of:=RANK([.H20];[.$H$5:.$H$20])" office:value-type="float" office:value="1">
            <text:p>1</text:p>
          </table:table-cell>
          <table:table-cell table:style-name="ce23" table:formula="of:=RANK([.H20];[.$H$5:.$H$20])+(ROW()/10000)" office:value-type="float" office:value="1.002">
            <text:p>1,002</text:p>
          </table:table-cell>
          <table:table-cell table:style-name="ce23" table:formula="of:=SMALL([.$J$5:.$J$20];ROW()-4)" office:value-type="float" office:value="1.002">
            <text:p>1,002</text:p>
          </table:table-cell>
          <table:table-cell table:style-name="ce23" table:formula="of:=MATCH([.K20];[.$J$1:.$J$20];0)" office:value-type="float" office:value="20">
            <text:p>20</text:p>
          </table:table-cell>
          <table:table-cell table:style-name="ce26" table:formula="of:=INDIRECT(&quot;I&quot;&amp;([.L20]))" office:value-type="float" office:value="1">
            <text:p>1</text:p>
          </table:table-cell>
          <table:table-cell table:style-name="ce2" table:formula="of:=INDIRECT(&quot;B&quot;&amp;([.L20]))" office:value-type="string" office:string-value="Michel">
            <text:p>Michel</text:p>
          </table:table-cell>
          <table:table-cell table:style-name="ce2" table:formula="of:=INDIRECT(&quot;C&quot;&amp;([.L20]))" office:value-type="float" office:value="0">
            <text:p>0</text:p>
          </table:table-cell>
          <table:table-cell table:style-name="ce24" table:formula="of:=INDIRECT(&quot;H&quot;&amp;([.L20])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3/02/2019</text:date>, <text:time>09:1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h</meta:initial-creator>
    <meta:creation-date>2019-01-23T15:58:18.90</meta:creation-date>
    <dc:date>2019-02-03T09:16:28.88</dc:date>
    <dc:creator>jj h</dc:creator>
    <meta:editing-duration>PT7H14M38S</meta:editing-duration>
    <meta:editing-cycles>53</meta:editing-cycles>
    <meta:generator>OpenOffice/4.1.3$Win32 OpenOffice.org_project/413m1$Build-9783</meta:generator>
    <meta:document-statistic meta:table-count="7" meta:cell-count="1226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our1
call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:$E$2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0) as new com.sun.star.beans.PropertyValue
args4(0).Name = "ToPoint"
args4(0).Value = "$B$36"

dispatcher.executeDispatch(document, ".uno:GoToCell", "", 0, args4())

rem ----------------------------------------------------------------------
dim args5(0) as new com.sun.star.beans.PropertyValue
args5(0).Name = "SelectedFormat"
args5(0).Value = 0

dispatcher.executeDispatch(document, ".uno:ClipboardFormatItems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C$5"

dispatcher.executeDispatch(document, ".uno:GoToCell", "", 0, args7())

end sub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

sub Tour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0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3

dispatcher.executeDispatch(document, ".uno:JumpToTable", "", 0, args6())

rem ----------------------------------------------------------------------
dim args7(0) as new com.sun.star.beans.PropertyValue
args7(0).Name = "ToPoint"
args7(0).Value = "$B$36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3"

dispatcher.executeDispatch(document, ".uno:GoToCell", "", 0, args9())

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
sub Tour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0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4

dispatcher.executeDispatch(document, ".uno:JumpToTable", "", 0, args6())

rem ----------------------------------------------------------------------
dim args7(0) as new com.sun.star.beans.PropertyValue
args7(0).Name = "ToPoint"
args7(0).Value =  "$B$36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 *****  BASIC  *****


sub Tour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0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5

dispatcher.executeDispatch(document, ".uno:JumpToTable", "", 0, args6())

rem ----------------------------------------------------------------------
dim args7(0) as new com.sun.star.beans.PropertyValue
args7(0).Name = "ToPoint"
args7(0).Value = "$B$36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

sub efface_poi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6:$H$29"

dispatcher.executeDispatch(document, ".uno:GoToCell", "", 0, args1())

rem ----------------------------------------------------------------------
dim args2(0) as new com.sun.star.beans.PropertyValue
args2(0).Name = "Flags"
args2(0).Value = "V"

dispatcher.executeDispatch(document, ".uno:Delete", "", 0, args2())


end sub
</script:module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
sub tour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C$4:$E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6

dispatcher.executeDispatch(document, ".uno:JumpToTable", "", 0, args5())

rem ----------------------------------------------------------------------
dim args6(0) as new com.sun.star.beans.PropertyValue
args6(0).Name = "ToPoint"
args6(0).Value = "$B$36"

dispatcher.executeDispatch(document, ".uno:GoToCell", "", 0, args6())

rem ----------------------------------------------------------------------
dim args7(5) as new com.sun.star.beans.PropertyValue
args7(0).Name = "Flags"
args7(0).Value = "SVD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0) as new com.sun.star.beans.PropertyValue
args8(0).Name = "ToPoint"
args8(0).Value = "$F$5"

dispatcher.executeDispatch(document, ".uno:GoToCell", "", 0, args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