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3"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justify" style:justify-single-word="false"/>
      <style:text-properties style:text-underline-style="none" fo:font-weight="normal" style:font-weight-asian="normal" style:font-weight-complex="normal"/>
    </style:style>
    <style:style style:name="P5" style:family="paragraph" style:parent-style-name="Standard">
      <style:paragraph-properties fo:text-align="start" style:justify-single-word="false"/>
      <style:text-properties style:text-underline-style="none" fo:font-weight="normal" style:font-weight-asian="normal" style:font-weight-complex="normal"/>
    </style:style>
    <style:style style:name="P6" style:family="paragraph" style:parent-style-name="Standard">
      <style:paragraph-properties fo:text-align="justify" style:justify-single-word="false"/>
      <style:text-properties style:text-underline-style="none" fo:font-weight="normal" style:font-weight-asian="normal" style:font-weight-complex="normal"/>
    </style:style>
    <style:style style:name="P7"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T1" style:family="text">
      <style:text-properties style:text-underline-style="none"/>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ditions Générales de Vente</text:p>
      <text:p text:style-name="P1"/>
      <text:p text:style-name="P2"/>
      <text:p text:style-name="P2"/>
      <text:p text:style-name="P2">I- Désignation du vendeur</text:p>
      <text:p text:style-name="P5"/>
      <text:p text:style-name="P4">La présente page Facebook “Cousette et Layette” éditée par Eloïse Gorieux, micro-entreprise sise <text:s/>39 rue Roland Hoareau 97418 La Plaine des Cafres.</text:p>
      <text:p text:style-name="P4">Numéro SIRET : actuellement en attente</text:p>
      <text:p text:style-name="P3"><text:span text:style-name="T1">Service après-vente joignable par mail : </text:span><text:a xlink:type="simple" xlink:href="mailto:cousetetlayette@outlook.fr" text:style-name="Internet_20_link" text:visited-style-name="Visited_20_Internet_20_Link"><text:span text:style-name="T2">cousetetlayette@outlook.fr</text:span></text:a></text:p>
      <text:p text:style-name="P4"/>
      <text:p text:style-name="P4"/>
      <text:p text:style-name="P3">II- Dispositions générales relatives aux Conditions Générales de Ventes ( CGV)</text:p>
      <text:p text:style-name="P4"/>
      <text:p text:style-name="P4">Les CGV sont mises à disposition des acheteurs sur la page facebook “Cousette et layette”.</text:p>
      <text:p text:style-name="P4">Le consommateur reconnait avoir accepté l'intégralité des CGV sans aucunes réserves à partir de moment où la commande est réalisée ( mail, message messenger, facture, etc...faisant preuve).</text:p>
      <text:p text:style-name="P4">En cas de modification des CGV, les CGV applicables sont celles en vigueur aux jours et heures de la commande par le consommateur.</text:p>
      <text:p text:style-name="P4"/>
      <text:p text:style-name="P4"/>
      <text:p text:style-name="P3">III- Les produits</text:p>
      <text:p text:style-name="P4"/>
      <text:p text:style-name="P3"><text:span text:style-name="T1">Le consommateur qui le souhaite peut obtenir des informations complémentaires sur un produit en en formulant la demande via l'onglet “message”, ou via l'adresse mail </text:span><text:a xlink:type="simple" xlink:href="mailto:cousetteetlayette@outlook.fr" text:style-name="Internet_20_link" text:visited-style-name="Visited_20_Internet_20_Link"><text:span text:style-name="T2">cousetteetlayette@outlook.fr</text:span></text:a><text:span text:style-name="T1">, ou via sms au 06 93 47 30 98 .</text:span></text:p>
      <text:p text:style-name="P4">Les produits proposés à la vente sur la page facebook “Cousette et Layette” font l'objet d'un descriptif mentionnant leurs caractéristiques essentielles. Le consommateur qui passe commande en l'absence éventuelle d'une informations sur un produit, est réputé l'accepter dans l'état réel où il lui sera livré.</text:p>
      <text:p text:style-name="P4">Les photographies d'illustration des produits de constituent pas un document contractuel. Des différences peuvent exister, notamment mais de façon non exhaustive, quant à la couleur effective du produit, la matière apparente, les finitions (fermeture, boutons, coutures etc...).</text:p>
      <text:p text:style-name="P4">Le consommateur ne saurait se prévaloir d'une modification légère pour demander le remboursement ou l'échange d'un produit.</text:p>
      <text:p text:style-name="P4">Les informations relatives aux produits sont fournies sous réserve d'erreur typographique.</text:p>
      <text:p text:style-name="P4"/>
      <text:p text:style-name="P4"/>
      <text:p text:style-name="P3">IV-Les prix</text:p>
      <text:p text:style-name="P3"/>
      <text:p text:style-name="P4">Les prix de ventes sont indiqués pour chacun des produits mis en vente sur la page facebook “Cousette et Layette”, en euros, Toutes taxes Comprises ( TVA non applicable conformément à l'articel 293 B du CGI), hors frais de livraison, transport et/ou préparation.</text:p>
      <text:p text:style-name="P4">Ces frais complémentaires sont facturés en complément. Ils sont indiqués dans la description de chacun des produits, ou le cas échéant, sur simple demande. </text:p>
      <text:p text:style-name="P4">Le vendeur se réserve le droit de modifier ses prix à tout moment, sans avertissement, à la hausse ou à la baisse.</text:p>
      <text:p text:style-name="P4"/>
      <text:p text:style-name="P4"/>
      <text:p text:style-name="P3">V- Remises, Rabais, Ristournes</text:p>
      <text:p text:style-name="P4"/>
      <text:p text:style-name="P3"><text:span text:style-name="T1">Les remises, rabais ou ristournes restent à la diligence de Cousette et Layette mais ne seront pas </text:span><text:soft-page-break/><text:span text:style-name="T1">accordées en cas de demande en public sur la page facebook “Cousette et Layette”. Toutes demandes faites en privé par mail, message messenger, sms etc... seront étudiées.</text:span></text:p>
      <text:p text:style-name="P4"/>
      <text:p text:style-name="P3">VI- Le paiement</text:p>
      <text:p text:style-name="P3"><text:span text:style-name="T1"/></text:p>
      <text:p text:style-name="P3"><text:span text:style-name="T1">Les modes de paiement acceptés sont : argent liquide (quand remise de la commande en main-propre), virement bancaire (RIB sur demande), paypal ( lien sur demande), chèque.</text:span></text:p>
      <text:p text:style-name="P3"><text:span text:style-name="T1"/></text:p>
      <text:p text:style-name="P3"><text:span text:style-name="T1">Pour toute commande personnalisée ou expédiée, le paiement doit se faire à la commande.</text:span></text:p>
      <text:p text:style-name="P3"><text:span text:style-name="T1">Pour les commandes remises en main-propre, le paiement pourra s'effectuer à la remise des produits (sauf si produits personnalisés). Si le paiement se fait par chèque une pièce d'identité sera demandée.</text:span></text:p>
      <text:p text:style-name="P3"><text:span text:style-name="T1">Pour tout paiement par chèque pour une commande à expédier, l'expédition sera réalisée une fois le chèque encaissé ( donc délai de traitement supplémentaire ).</text:span></text:p>
      <text:p text:style-name="P3"><text:span text:style-name="T1"/></text:p>
      <text:p text:style-name="P3">VII- La livraison</text:p>
      <text:p text:style-name="P3"/>
      <text:p text:style-name="P4">La livraison est possible dans le monde entier avec des frais particuliers qui peuvent alors être appliqués.</text:p>
      <text:p text:style-name="P4">Les offres en lignes sont valables dans la limite des stocks disponibles.</text:p>
      <text:p text:style-name="P4"/>
      <text:p text:style-name="P3"/>
      <text:p text:style-name="P3">VIII- Les commandes</text:p>
      <text:p text:style-name="P4"/>
      <text:p text:style-name="P4">Pour passer commande le consommateur doit envoyer un message écrit (sms, mail, message messenger) précisant les articles qu'il souhaite commander.</text:p>
      <text:p text:style-name="P4">Le vendeur édite alors un bon de commande dont il envoie une copie via mail ou messenger.</text:p>
      <text:p text:style-name="P4">Il incombe au consommateur de fournir des informations exactes et précises lors de la passation de commande. Ces informations doivent être de nature à permettre au vendeur et au transporteur d'effectuer leurs obligations dans les meilleurs conditions : adresse électronique, adresse postale complète pour la livraison, nom et prénom, numéro de téléphone.</text:p>
      <text:p text:style-name="P4">Le vendeur se trouve dégagé de toute responsabilité en cas d'erreur de saisie ou de saisie partielle ou incomplète de la part du consommateur.</text:p>
      <text:p text:style-name="P4">Toute modification de commande par le consommateur après sa confirmation est soumise à l'acceetation du vendeur et à la disposition de la part du consommateur.</text:p>
      <text:p text:style-name="P4">Toute modification de commande par le consommateur après sa confirmation est soumise à l'acceptation du vendeur et à la disponibilité des produits demandés.</text:p>
      <text:p text:style-name="P4">La demande de modification ne peut être prise en compte qu'avant le début de la production de la commande. Le délai de début de préparation est en général de 24h mais il peut être inférieur et aucune garantie ne peut être donnée au client sur ce délai.</text:p>
      <text:p text:style-name="P4">Le vendeur n'est pas tenu de prendre en compte une demande de modification tardive (reçue après la préparation de la commande).</text:p>
      <text:p text:style-name="P4"/>
      <text:p text:style-name="P4">Le vendeur se réserve le droit de refuser toute commande pour des motifs légitimes.</text:p>
      <text:p text:style-name="P4">Le vendeur se réserve le droit de refuser toute commande de la part d'un consommateur avec qui il existerait un litige.</text:p>
      <text:p text:style-name="P4"/>
      <text:p text:style-name="P4"/>
      <text:p text:style-name="P3">IX- Responsabilités</text:p>
      <text:p text:style-name="P4"/>
      <text:p text:style-name="P4">La responsabilité du vendeur ne peut pas être engagée en cas d'inexécution ou de mauvaise exécution du contrat dûe soit au fait de l'acheteur soit au fait insurmontable et imprévisible d'un <text:soft-page-break/>tiers au contrat, soit à la force majeure.</text:p>
      <text:p text:style-name="P4">En outre, le vendeur étant tenu à une obligation de moyen, son obligation est réputée accomplie dès lors qu'il a remis le colis contenant la commande du consommateur au transporteur.</text:p>
      <text:p text:style-name="P4">Il est alors dégagé de toute responsabilité en cas de non livraison du produit. La preuve de son obligation est réalisé par la production de relevé de dépôt des colis au transporteur, émargé par ce dernier.</text:p>
      <text:p text:style-name="P4"/>
      <text:p text:style-name="P4"/>
      <text:p text:style-name="P3">X- Réglement des litiges, clauses de conciliation préalables obligatoires</text:p>
      <text:p text:style-name="P4"/>
      <text:p text:style-name="P4">Dans le cas où surviendrait un litige entre le vendeur ou le consommateur, ce dernier s'engage à engager une procédure de conciliation directement avec le vendeur afin de régler le litige, sans l'intervention d'une tierce personne physique ou morale.</text:p>
      <text:p text:style-name="P4">Cette procédure se substitue à toute autre forme de réglement des litiges existant pour une durée acceptée par le client de (trente) jours ouvrables.</text:p>
      <text:p text:style-name="P4"/>
      <text:p text:style-name="P4">En cas d'échec de la demande de réclamation auprès du vendeur ou l'absence de réponse dans un délais de 2 (deux) mois, le onsommateur pourra soumettre le différend relatif au bon de commande, aux présentes CGV l'opposant au vendeur à un médiateur qui tentera, en toute indépendance et impartialité, de rapprocher les parties en vue d'aboutir à une solution amiable.</text:p>
      <text:p text:style-name="P4">Pour tout litige relatif à une commande passée sur la page facebook “Cousette et layette” ou pour tout litige relatif aux présentes CGV, le tribunal compétent sera celui du domicile du défendeur.</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R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R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o Alex Grx</meta:initial-creator>
    <meta:creation-date>2019-02-23T17:36:06.67</meta:creation-date>
    <dc:date>2019-02-28T08:41:54.54</dc:date>
    <dc:creator>Elo Alex Grx</dc:creator>
    <meta:editing-duration>PT57M1S</meta:editing-duration>
    <meta:editing-cycles>3</meta:editing-cycles>
    <meta:generator>OpenOffice/4.1.5$Win32 OpenOffice.org_project/415m1$Build-9789</meta:generator>
    <meta:document-statistic meta:table-count="0" meta:image-count="0" meta:object-count="0" meta:page-count="3" meta:paragraph-count="49" meta:word-count="1077" meta:character-count="6826"/>
  </office:meta>
</office:document-meta>
</file>