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4.xml"/>
  <manifest:file-entry manifest:media-type="text/xml" manifest:full-path="Basic/Standard/Module5.xml"/>
  <manifest:file-entry manifest:media-type="text/xml" manifest:full-path="Basic/Standard/Module6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1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0.739cm"/>
    </style:style>
    <style:style style:name="co7" style:family="table-column">
      <style:table-column-properties fo:break-before="auto" style:column-width="4.193cm"/>
    </style:style>
    <style:style style:name="co8" style:family="table-column">
      <style:table-column-properties fo:break-before="auto" style:column-width="3.854cm"/>
    </style:style>
    <style:style style:name="co9" style:family="table-column">
      <style:table-column-properties fo:break-before="auto" style:column-width="1.572cm"/>
    </style:style>
    <style:style style:name="co10" style:family="table-column">
      <style:table-column-properties fo:break-before="auto" style:column-width="2.713cm"/>
    </style:style>
    <style:style style:name="co11" style:family="table-column">
      <style:table-column-properties fo:break-before="auto" style:column-width="3.022cm"/>
    </style:style>
    <style:style style:name="co12" style:family="table-column">
      <style:table-column-properties fo:break-before="auto" style:column-width="3.422cm"/>
    </style:style>
    <style:style style:name="co13" style:family="table-column">
      <style:table-column-properties fo:break-before="auto" style:column-width="4.34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3" style:family="table-cell" style:parent-style-name="Default">
      <style:text-properties fo:color="#ff3333"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font-name="Bitstream Vera Sans" fo:language="en" fo:country="US" style:font-name-asian="Bitstream Vera Sans" style:language-asian="en" style:country-asian="US" style:font-name-complex="Bitstream Vera Sans" style:font-size-complex="6.80000019073486pt" style:language-complex="en" style:country-complex="US"/>
    </style:style>
    <style:style style:name="ce6" style:family="table-cell" style:parent-style-name="Default">
      <style:table-cell-properties fo:background-color="#dddddd"/>
    </style:style>
    <style:style style:name="ce7" style:family="table-cell" style:parent-style-name="Default">
      <style:table-cell-properties fo:background-color="#dddddd" fo:border="0.002cm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ext-properties fo:color="#ff3333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dddddd"/>
      <style:text-properties fo:font-size="12pt" style:font-size-asian="12pt" style:font-size-complex="12pt"/>
    </style:style>
    <style:style style:name="P1" style:family="paragraph">
      <style:paragraph-properties fo:text-align="center"/>
    </style:style>
    <style:style style:name="T1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incipe tirage au sor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Tirage 1à 16</text:p>
          </table:table-cell>
          <table:table-cell office:value-type="string">
            <text:p>augmentation</text:p>
          </table:table-cell>
          <table:table-cell table:style-name="ce4" office:value-type="string">
            <text:p>tirage sans doublons</text:p>
          </table:table-cell>
          <table:table-cell/>
        </table:table-row>
        <table:table-row table:style-name="ro1">
          <table:table-cell table:formula="of:=RANDBETWEEN(1;16)" office:value-type="float" office:value="3">
            <text:p>3</text:p>
          </table:table-cell>
          <table:table-cell table:formula="of:=[.A2]+ROW()*0.001" office:value-type="float" office:value="3.002">
            <text:p>3,002</text:p>
          </table:table-cell>
          <table:table-cell table:style-name="ce4" table:formula="of:=RANK([.B2];[.$B$2:.$B$18])" office:value-type="float" office:value="16">
            <text:p>16</text:p>
          </table:table-cell>
          <table:table-cell/>
        </table:table-row>
        <table:table-row table:style-name="ro1">
          <table:table-cell table:formula="of:=RANDBETWEEN(1;16)" office:value-type="float" office:value="8">
            <text:p>8</text:p>
          </table:table-cell>
          <table:table-cell table:formula="of:=[.A3]+ROW()*0.001" office:value-type="float" office:value="8.003">
            <text:p>8,003</text:p>
          </table:table-cell>
          <table:table-cell table:style-name="ce4" table:formula="of:=RANK([.B3];[.$B$2:.$B$18])" office:value-type="float" office:value="6">
            <text:p>6</text:p>
          </table:table-cell>
          <table:table-cell/>
        </table:table-row>
        <table:table-row table:style-name="ro1">
          <table:table-cell table:formula="of:=RANDBETWEEN(1;16)" office:value-type="float" office:value="3">
            <text:p>3</text:p>
          </table:table-cell>
          <table:table-cell table:formula="of:=[.A4]+ROW()*0.001" office:value-type="float" office:value="3.004">
            <text:p>3,004</text:p>
          </table:table-cell>
          <table:table-cell table:style-name="ce4" table:formula="of:=RANK([.B4];[.$B$2:.$B$18])" office:value-type="float" office:value="15">
            <text:p>15</text:p>
          </table:table-cell>
          <table:table-cell/>
        </table:table-row>
        <table:table-row table:style-name="ro1">
          <table:table-cell table:formula="of:=RANDBETWEEN(1;16)" office:value-type="float" office:value="7">
            <text:p>7</text:p>
          </table:table-cell>
          <table:table-cell table:formula="of:=[.A5]+ROW()*0.001" office:value-type="float" office:value="7.005">
            <text:p>7,005</text:p>
          </table:table-cell>
          <table:table-cell table:style-name="ce4" table:formula="of:=RANK([.B5];[.$B$2:.$B$18])" office:value-type="float" office:value="7">
            <text:p>7</text:p>
          </table:table-cell>
          <table:table-cell/>
        </table:table-row>
        <table:table-row table:style-name="ro1">
          <table:table-cell table:formula="of:=RANDBETWEEN(1;16)" office:value-type="float" office:value="5">
            <text:p>5</text:p>
          </table:table-cell>
          <table:table-cell table:formula="of:=[.A6]+ROW()*0.001" office:value-type="float" office:value="5.006">
            <text:p>5,006</text:p>
          </table:table-cell>
          <table:table-cell table:style-name="ce4" table:formula="of:=RANK([.B6];[.$B$2:.$B$18])" office:value-type="float" office:value="11">
            <text:p>11</text:p>
          </table:table-cell>
          <table:table-cell/>
        </table:table-row>
        <table:table-row table:style-name="ro1">
          <table:table-cell table:formula="of:=RANDBETWEEN(1;16)" office:value-type="float" office:value="16">
            <text:p>16</text:p>
          </table:table-cell>
          <table:table-cell table:formula="of:=[.A7]+ROW()*0.001" office:value-type="float" office:value="16.007">
            <text:p>16,007</text:p>
          </table:table-cell>
          <table:table-cell table:style-name="ce4" table:formula="of:=RANK([.B7];[.$B$2:.$B$18])" office:value-type="float" office:value="2">
            <text:p>2</text:p>
          </table:table-cell>
          <table:table-cell/>
        </table:table-row>
        <table:table-row table:style-name="ro1">
          <table:table-cell table:formula="of:=RANDBETWEEN(1;16)" office:value-type="float" office:value="4">
            <text:p>4</text:p>
          </table:table-cell>
          <table:table-cell table:formula="of:=[.A8]+ROW()*0.001" office:value-type="float" office:value="4.008">
            <text:p>4,008</text:p>
          </table:table-cell>
          <table:table-cell table:style-name="ce4" table:formula="of:=RANK([.B8];[.$B$2:.$B$18])" office:value-type="float" office:value="13">
            <text:p>13</text:p>
          </table:table-cell>
          <table:table-cell/>
        </table:table-row>
        <table:table-row table:style-name="ro1">
          <table:table-cell table:formula="of:=RANDBETWEEN(1;16)" office:value-type="float" office:value="6">
            <text:p>6</text:p>
          </table:table-cell>
          <table:table-cell table:formula="of:=[.A9]+ROW()*0.001" office:value-type="float" office:value="6.009">
            <text:p>6,009</text:p>
          </table:table-cell>
          <table:table-cell table:style-name="ce4" table:formula="of:=RANK([.B9];[.$B$2:.$B$18])" office:value-type="float" office:value="9">
            <text:p>9</text:p>
          </table:table-cell>
          <table:table-cell/>
        </table:table-row>
        <table:table-row table:style-name="ro1">
          <table:table-cell table:formula="of:=RANDBETWEEN(1;16)" office:value-type="float" office:value="9">
            <text:p>9</text:p>
          </table:table-cell>
          <table:table-cell table:formula="of:=[.A10]+ROW()*0.001" office:value-type="float" office:value="9.01">
            <text:p>9,01</text:p>
          </table:table-cell>
          <table:table-cell table:style-name="ce4" table:formula="of:=RANK([.B10];[.$B$2:.$B$18])" office:value-type="float" office:value="5">
            <text:p>5</text:p>
          </table:table-cell>
          <table:table-cell/>
        </table:table-row>
        <table:table-row table:style-name="ro1">
          <table:table-cell table:formula="of:=RANDBETWEEN(1;16)" office:value-type="float" office:value="16">
            <text:p>16</text:p>
          </table:table-cell>
          <table:table-cell table:formula="of:=[.A11]+ROW()*0.001" office:value-type="float" office:value="16.011">
            <text:p>16,011</text:p>
          </table:table-cell>
          <table:table-cell table:style-name="ce4" table:formula="of:=RANK([.B11];[.$B$2:.$B$18])" office:value-type="float" office:value="1">
            <text:p>1</text:p>
          </table:table-cell>
          <table:table-cell/>
        </table:table-row>
        <table:table-row table:style-name="ro1">
          <table:table-cell table:formula="of:=RANDBETWEEN(1;16)" office:value-type="float" office:value="3">
            <text:p>3</text:p>
          </table:table-cell>
          <table:table-cell table:formula="of:=[.A12]+ROW()*0.001" office:value-type="float" office:value="3.012">
            <text:p>3,012</text:p>
          </table:table-cell>
          <table:table-cell table:style-name="ce4" table:formula="of:=RANK([.B12];[.$B$2:.$B$18])" office:value-type="float" office:value="14">
            <text:p>14</text:p>
          </table:table-cell>
          <table:table-cell/>
        </table:table-row>
        <table:table-row table:style-name="ro1">
          <table:table-cell table:formula="of:=RANDBETWEEN(1;16)" office:value-type="float" office:value="13">
            <text:p>13</text:p>
          </table:table-cell>
          <table:table-cell table:formula="of:=[.A13]+ROW()*0.001" office:value-type="float" office:value="13.013">
            <text:p>13,013</text:p>
          </table:table-cell>
          <table:table-cell table:style-name="ce4" table:formula="of:=RANK([.B13];[.$B$2:.$B$18])" office:value-type="float" office:value="3">
            <text:p>3</text:p>
          </table:table-cell>
          <table:table-cell/>
        </table:table-row>
        <table:table-row table:style-name="ro1">
          <table:table-cell table:formula="of:=RANDBETWEEN(1;16)" office:value-type="float" office:value="6">
            <text:p>6</text:p>
          </table:table-cell>
          <table:table-cell table:formula="of:=[.A14]+ROW()*0.001" office:value-type="float" office:value="6.014">
            <text:p>6,014</text:p>
          </table:table-cell>
          <table:table-cell table:style-name="ce4" table:formula="of:=RANK([.B14];[.$B$2:.$B$18])" office:value-type="float" office:value="8">
            <text:p>8</text:p>
          </table:table-cell>
          <table:table-cell/>
        </table:table-row>
        <table:table-row table:style-name="ro1">
          <table:table-cell table:formula="of:=RANDBETWEEN(1;16)" office:value-type="float" office:value="2">
            <text:p>2</text:p>
          </table:table-cell>
          <table:table-cell table:formula="of:=[.A15]+ROW()*0.001" office:value-type="float" office:value="2.015">
            <text:p>2,015</text:p>
          </table:table-cell>
          <table:table-cell table:style-name="ce4" table:formula="of:=RANK([.B15];[.$B$2:.$B$18])" office:value-type="float" office:value="17">
            <text:p>17</text:p>
          </table:table-cell>
          <table:table-cell/>
        </table:table-row>
        <table:table-row table:style-name="ro1">
          <table:table-cell table:formula="of:=RANDBETWEEN(1;16)" office:value-type="float" office:value="5">
            <text:p>5</text:p>
          </table:table-cell>
          <table:table-cell table:formula="of:=[.A16]+ROW()*0.001" office:value-type="float" office:value="5.016">
            <text:p>5,016</text:p>
          </table:table-cell>
          <table:table-cell table:style-name="ce4" table:formula="of:=RANK([.B16];[.$B$2:.$B$18])" office:value-type="float" office:value="10">
            <text:p>10</text:p>
          </table:table-cell>
          <table:table-cell/>
        </table:table-row>
        <table:table-row table:style-name="ro1">
          <table:table-cell table:formula="of:=RANDBETWEEN(1;16)" office:value-type="float" office:value="4">
            <text:p>4</text:p>
          </table:table-cell>
          <table:table-cell table:formula="of:=[.A17]+ROW()*0.001" office:value-type="float" office:value="4.017">
            <text:p>4,017</text:p>
          </table:table-cell>
          <table:table-cell table:style-name="ce4" table:formula="of:=RANK([.B17];[.$B$2:.$B$18])" office:value-type="float" office:value="12">
            <text:p>12</text:p>
          </table:table-cell>
          <table:table-cell/>
        </table:table-row>
        <table:table-row table:style-name="ro1">
          <table:table-cell table:formula="of:=RANDBETWEEN(1;16)" office:value-type="float" office:value="10">
            <text:p>10</text:p>
          </table:table-cell>
          <table:table-cell table:formula="of:=[.A18]+ROW()*0.001" office:value-type="float" office:value="10.018">
            <text:p>10,018</text:p>
          </table:table-cell>
          <table:table-cell table:style-name="ce4" table:formula="of:=RANK([.B18];[.$B$2:.$B$18])" office:value-type="float" office:value="4">
            <text:p>4</text:p>
          </table:table-cell>
          <table:table-cell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Default" office:value-type="string">
            <text:p>Formule en :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A2</text:p>
          </table:table-cell>
          <table:table-cell table:formula="of:=FORMULA(INDIRECT([.A21]))" office:value-type="string" office:string-value="=ALEA.ENTRE.BORNES(1;16)">
            <text:p>=ALEA.ENTRE.BORNES(1;16)</text:p>
          </table:table-cell>
          <table:table-cell/>
          <table:table-cell table:style-name="ce5" office:value-type="string">
            <text:p>Pour forcer Calc à recalculer manuellement, appuyez sur Maj+Ctrl+F9.</text:p>
          </table:table-cell>
        </table:table-row>
        <table:table-row table:style-name="ro2">
          <table:table-cell table:style-name="Default" office:value-type="string">
            <text:p>B2</text:p>
          </table:table-cell>
          <table:table-cell table:formula="of:=FORMULA(INDIRECT([.A22]))" office:value-type="string" office:string-value="=A2+LIGNE()*0,001">
            <text:p>=A2+LIGNE()*0,001</text:p>
          </table:table-cell>
          <table:table-cell table:number-columns-repeated="2"/>
        </table:table-row>
        <table:table-row table:style-name="ro2">
          <table:table-cell table:style-name="Default" office:value-type="string">
            <text:p>C2</text:p>
          </table:table-cell>
          <table:table-cell table:formula="of:=FORMULA(INDIRECT([.A23]))" office:value-type="string" office:string-value="=RANG(B2;$B$2:$B$18)">
            <text:p>=RANG(B2;$B$2:$B$18)</text:p>
          </table:table-cell>
          <table:table-cell table:number-columns-repeated="2"/>
        </table:table-row>
        <table:table-row table:style-name="ro2" table:number-rows-repeated="4"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office:value-type="string">
            <text:p>La feuille "inscriptions" sert à </text:p>
          </table:table-cell>
          <table:table-cell table:number-columns-repeated="2"/>
        </table:table-row>
        <table:table-row table:style-name="ro2">
          <table:table-cell table:style-name="ce3" office:value-type="float" office:value="1">
            <text:p>1</text:p>
          </table:table-cell>
          <table:table-cell/>
          <table:table-cell office:value-type="string">
            <text:p>Inscrire les personnes colonne D et E</text:p>
          </table:table-cell>
          <table:table-cell/>
        </table:table-row>
        <table:table-row table:style-name="ro2">
          <table:table-cell table:style-name="ce3"/>
          <table:table-cell/>
          <table:table-cell office:value-type="string">
            <text:p>effectuer les tirages au sort lors du lancement des macros</text:p>
          </table:table-cell>
          <table:table-cell/>
        </table:table-row>
        <table:table-row table:style-name="ro2">
          <table:table-cell table:style-name="ce3"/>
          <table:table-cell table:number-columns-repeated="3"/>
        </table:table-row>
        <table:table-row table:style-name="ro2">
          <table:table-cell table:style-name="ce3" office:value-type="float" office:value="2">
            <text:p>2</text:p>
          </table:table-cell>
          <table:table-cell office:value-type="string">
            <text:p>Aller sur la feuille <text:s/>"tour 1"</text:p>
          </table:table-cell>
          <table:table-cell table:number-columns-repeated="2"/>
        </table:table-row>
        <table:table-row table:style-name="ro2">
          <table:table-cell table:style-name="ce3" office:value-type="float" office:value="3">
            <text:p>3</text:p>
          </table:table-cell>
          <table:table-cell office:value-type="string">
            <text:p>cliquer sur le bouton tirage au sort Tour 1</text:p>
          </table:table-cell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La macro effectue :</text:p>
          </table:table-cell>
          <table:table-cell/>
        </table:table-row>
        <table:table-row table:style-name="ro2">
          <table:table-cell table:style-name="ce3"/>
          <table:table-cell table:number-columns-repeated="2"/>
          <table:table-cell office:value-type="string">
            <text:p>le tirage au sort cellule A5 à A 20 de la feuille inscriptions</text:p>
          </table:table-cell>
        </table:table-row>
        <table:table-row table:style-name="ro3">
          <table:table-cell table:style-name="ce3"/>
          <table:table-cell table:number-columns-repeated="2"/>
          <table:table-cell office:value-type="string">
            <text:p>copie les colonnes C, D et E dans la feuille Tour 1 en <text:span text:style-name="T1">B$36:$D$52</text:span></text:p>
          </table:table-cell>
        </table:table-row>
        <table:table-row table:style-name="ro2">
          <table:table-cell table:style-name="ce3"/>
          <table:table-cell table:number-columns-repeated="2"/>
          <table:table-cell office:value-type="string">
            <text:p>les noms, prénoms, N° sont renvoyés dans les tableaux de table </text:p>
          </table:table-cell>
        </table:table-row>
        <table:table-row table:style-name="ro2" table:number-rows-repeated="2">
          <table:table-cell table:style-name="ce3"/>
          <table:table-cell table:number-columns-repeated="3"/>
        </table:table-row>
        <table:table-row table:style-name="ro2">
          <table:table-cell table:style-name="ce3"/>
          <table:table-cell office:value-type="string">
            <text:p>Pour Tour 2 et Tour 3 aller sur la feuille correspondante</text:p>
          </table:table-cell>
          <table:table-cell table:number-columns-repeated="2"/>
        </table:table-row>
        <table:table-row table:style-name="ro2">
          <table:table-cell table:style-name="Default"/>
          <table:table-cell office:value-type="string">
            <text:p>et même chose qu'en 3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Default" office:value-type="float" office:value="4">
            <text:p>4</text:p>
          </table:table-cell>
          <table:table-cell office:value-type="string">
            <text:p>Résultat des trois tours en feuille 3 "Résultat"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office:value-type="string">
            <text:p>Ne pas changer l'ordre de <text:s/>feuilles ou en insérer ou supprimer car leur ordre d'emplacement est repris dans les macros</text:p>
          </table:table-cell>
          <table:table-cell table:number-columns-repeated="2"/>
        </table:table-row>
      </table:table>
      <table:table table:name="Inscriptions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table:table-column table:style-name="co4" table:default-cell-style-name="ce7"/>
        <table:table-column table:style-name="co4" table:default-cell-style-name="ce6"/>
        <table:table-column table:style-name="co4" table:default-cell-style-name="ce8"/>
        <table:table-column table:style-name="co5" table:number-columns-repeated="2" table:default-cell-style-name="ce10"/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ce6" office:value-type="string">
            <text:p>A masquer</text:p>
          </table:table-cell>
          <table:table-cell/>
          <table:table-cell table:style-name="Default"/>
          <table:table-cell table:style-name="ce9" office:value-type="string">
            <text:p>1 Inscriptions</text:p>
          </table:table-cell>
          <table:table-cell table:style-name="Default"/>
        </table:table-row>
        <table:table-row table:style-name="ro2">
          <table:table-cell table:style-name="ce6"/>
          <table:table-cell/>
          <table:table-cell office:value-type="string">
            <text:p>N° de tirage</text:p>
          </table:table-cell>
          <table:table-cell table:style-name="ce8" office:value-type="string">
            <text:p>Nom</text:p>
          </table:table-cell>
          <table:table-cell table:style-name="ce8" office:value-type="string">
            <text:p>Prénom</text:p>
          </table:table-cell>
        </table:table-row>
        <table:table-row table:style-name="ro1">
          <table:table-cell table:formula="of:=RANDBETWEEN(1;16)" office:value-type="float" office:value="5">
            <text:p>5</text:p>
          </table:table-cell>
          <table:table-cell table:formula="of:=[.A5]+ROW()*0.001" office:value-type="float" office:value="5.005">
            <text:p>5,005</text:p>
          </table:table-cell>
          <table:table-cell table:formula="of:=RANK([.B5];[.$B$5:.$B$20])" office:value-type="float" office:value="15">
            <text:p>15</text:p>
          </table:table-cell>
          <table:table-cell office:value-type="string">
            <text:p>Nom 1</text:p>
          </table:table-cell>
          <table:table-cell office:value-type="string">
            <text:p>Prénom 1</text:p>
          </table:table-cell>
        </table:table-row>
        <table:table-row table:style-name="ro1">
          <table:table-cell table:formula="of:=RANDBETWEEN(1;16)" office:value-type="float" office:value="8">
            <text:p>8</text:p>
          </table:table-cell>
          <table:table-cell table:formula="of:=[.A6]+ROW()*0.001" office:value-type="float" office:value="8.006">
            <text:p>8,006</text:p>
          </table:table-cell>
          <table:table-cell table:formula="of:=RANK([.B6];[.$B$5:.$B$20])" office:value-type="float" office:value="10">
            <text:p>10</text:p>
          </table:table-cell>
          <table:table-cell office:value-type="string">
            <text:p>Nom 2</text:p>
          </table:table-cell>
          <table:table-cell office:value-type="string">
            <text:p>Prénom 2</text:p>
          </table:table-cell>
        </table:table-row>
        <table:table-row table:style-name="ro1">
          <table:table-cell table:formula="of:=RANDBETWEEN(1;16)" office:value-type="float" office:value="3">
            <text:p>3</text:p>
          </table:table-cell>
          <table:table-cell table:formula="of:=[.A7]+ROW()*0.001" office:value-type="float" office:value="3.007">
            <text:p>3,007</text:p>
          </table:table-cell>
          <table:table-cell table:formula="of:=RANK([.B7];[.$B$5:.$B$20])" office:value-type="float" office:value="16">
            <text:p>16</text:p>
          </table:table-cell>
          <table:table-cell office:value-type="string">
            <text:p>Nom 3</text:p>
          </table:table-cell>
          <table:table-cell office:value-type="string">
            <text:p>Prénom 3</text:p>
          </table:table-cell>
        </table:table-row>
        <table:table-row table:style-name="ro1">
          <table:table-cell table:formula="of:=RANDBETWEEN(1;16)" office:value-type="float" office:value="10">
            <text:p>10</text:p>
          </table:table-cell>
          <table:table-cell table:formula="of:=[.A8]+ROW()*0.001" office:value-type="float" office:value="10.008">
            <text:p>10,008</text:p>
          </table:table-cell>
          <table:table-cell table:formula="of:=RANK([.B8];[.$B$5:.$B$20])" office:value-type="float" office:value="6">
            <text:p>6</text:p>
          </table:table-cell>
          <table:table-cell office:value-type="string">
            <text:p>Nom 4</text:p>
          </table:table-cell>
          <table:table-cell office:value-type="string">
            <text:p>Prénom 4</text:p>
          </table:table-cell>
        </table:table-row>
        <table:table-row table:style-name="ro1">
          <table:table-cell table:formula="of:=RANDBETWEEN(1;16)" office:value-type="float" office:value="15">
            <text:p>15</text:p>
          </table:table-cell>
          <table:table-cell table:formula="of:=[.A9]+ROW()*0.001" office:value-type="float" office:value="15.009">
            <text:p>15,009</text:p>
          </table:table-cell>
          <table:table-cell table:formula="of:=RANK([.B9];[.$B$5:.$B$20])" office:value-type="float" office:value="3">
            <text:p>3</text:p>
          </table:table-cell>
          <table:table-cell office:value-type="string">
            <text:p>Nom 5</text:p>
          </table:table-cell>
          <table:table-cell office:value-type="string">
            <text:p>Prénom 5</text:p>
          </table:table-cell>
        </table:table-row>
        <table:table-row table:style-name="ro1">
          <table:table-cell table:formula="of:=RANDBETWEEN(1;16)" office:value-type="float" office:value="6">
            <text:p>6</text:p>
          </table:table-cell>
          <table:table-cell table:formula="of:=[.A10]+ROW()*0.001" office:value-type="float" office:value="6.01">
            <text:p>6,01</text:p>
          </table:table-cell>
          <table:table-cell table:formula="of:=RANK([.B10];[.$B$5:.$B$20])" office:value-type="float" office:value="12">
            <text:p>12</text:p>
          </table:table-cell>
          <table:table-cell office:value-type="string">
            <text:p>Nom 6</text:p>
          </table:table-cell>
          <table:table-cell office:value-type="string">
            <text:p>Prénom 6</text:p>
          </table:table-cell>
        </table:table-row>
        <table:table-row table:style-name="ro1">
          <table:table-cell table:formula="of:=RANDBETWEEN(1;16)" office:value-type="float" office:value="5">
            <text:p>5</text:p>
          </table:table-cell>
          <table:table-cell table:formula="of:=[.A11]+ROW()*0.001" office:value-type="float" office:value="5.011">
            <text:p>5,011</text:p>
          </table:table-cell>
          <table:table-cell table:formula="of:=RANK([.B11];[.$B$5:.$B$20])" office:value-type="float" office:value="14">
            <text:p>14</text:p>
          </table:table-cell>
          <table:table-cell office:value-type="string">
            <text:p>Nom 7</text:p>
          </table:table-cell>
          <table:table-cell office:value-type="string">
            <text:p>Prénom 7</text:p>
          </table:table-cell>
        </table:table-row>
        <table:table-row table:style-name="ro1">
          <table:table-cell table:formula="of:=RANDBETWEEN(1;16)" office:value-type="float" office:value="9">
            <text:p>9</text:p>
          </table:table-cell>
          <table:table-cell table:formula="of:=[.A12]+ROW()*0.001" office:value-type="float" office:value="9.012">
            <text:p>9,012</text:p>
          </table:table-cell>
          <table:table-cell table:formula="of:=RANK([.B12];[.$B$5:.$B$20])" office:value-type="float" office:value="7">
            <text:p>7</text:p>
          </table:table-cell>
          <table:table-cell office:value-type="string">
            <text:p>Nom 8</text:p>
          </table:table-cell>
          <table:table-cell office:value-type="string">
            <text:p>Prénom 8</text:p>
          </table:table-cell>
        </table:table-row>
        <table:table-row table:style-name="ro1">
          <table:table-cell table:formula="of:=RANDBETWEEN(1;16)" office:value-type="float" office:value="8">
            <text:p>8</text:p>
          </table:table-cell>
          <table:table-cell table:formula="of:=[.A13]+ROW()*0.001" office:value-type="float" office:value="8.013">
            <text:p>8,013</text:p>
          </table:table-cell>
          <table:table-cell table:formula="of:=RANK([.B13];[.$B$5:.$B$20])" office:value-type="float" office:value="9">
            <text:p>9</text:p>
          </table:table-cell>
          <table:table-cell office:value-type="string">
            <text:p>Nom 9</text:p>
          </table:table-cell>
          <table:table-cell office:value-type="string">
            <text:p>Prénom 9</text:p>
          </table:table-cell>
        </table:table-row>
        <table:table-row table:style-name="ro1">
          <table:table-cell table:formula="of:=RANDBETWEEN(1;16)" office:value-type="float" office:value="6">
            <text:p>6</text:p>
          </table:table-cell>
          <table:table-cell table:formula="of:=[.A14]+ROW()*0.001" office:value-type="float" office:value="6.014">
            <text:p>6,014</text:p>
          </table:table-cell>
          <table:table-cell table:formula="of:=RANK([.B14];[.$B$5:.$B$20])" office:value-type="float" office:value="11">
            <text:p>11</text:p>
          </table:table-cell>
          <table:table-cell office:value-type="string">
            <text:p>Nom 10</text:p>
          </table:table-cell>
          <table:table-cell office:value-type="string">
            <text:p>Prénom 10</text:p>
          </table:table-cell>
        </table:table-row>
        <table:table-row table:style-name="ro1">
          <table:table-cell table:formula="of:=RANDBETWEEN(1;16)" office:value-type="float" office:value="16">
            <text:p>16</text:p>
          </table:table-cell>
          <table:table-cell table:formula="of:=[.A15]+ROW()*0.001" office:value-type="float" office:value="16.015">
            <text:p>16,015</text:p>
          </table:table-cell>
          <table:table-cell table:formula="of:=RANK([.B15];[.$B$5:.$B$20])" office:value-type="float" office:value="2">
            <text:p>2</text:p>
          </table:table-cell>
          <table:table-cell office:value-type="string">
            <text:p>Nom 11</text:p>
          </table:table-cell>
          <table:table-cell office:value-type="string">
            <text:p>Prénom 11</text:p>
          </table:table-cell>
        </table:table-row>
        <table:table-row table:style-name="ro1">
          <table:table-cell table:formula="of:=RANDBETWEEN(1;16)" office:value-type="float" office:value="8">
            <text:p>8</text:p>
          </table:table-cell>
          <table:table-cell table:formula="of:=[.A16]+ROW()*0.001" office:value-type="float" office:value="8.016">
            <text:p>8,016</text:p>
          </table:table-cell>
          <table:table-cell table:formula="of:=RANK([.B16];[.$B$5:.$B$20])" office:value-type="float" office:value="8">
            <text:p>8</text:p>
          </table:table-cell>
          <table:table-cell office:value-type="string">
            <text:p>Nom 12</text:p>
          </table:table-cell>
          <table:table-cell office:value-type="string">
            <text:p>Prénom 12</text:p>
          </table:table-cell>
        </table:table-row>
        <table:table-row table:style-name="ro1">
          <table:table-cell table:formula="of:=RANDBETWEEN(1;16)" office:value-type="float" office:value="16">
            <text:p>16</text:p>
          </table:table-cell>
          <table:table-cell table:formula="of:=[.A17]+ROW()*0.001" office:value-type="float" office:value="16.017">
            <text:p>16,017</text:p>
          </table:table-cell>
          <table:table-cell table:formula="of:=RANK([.B17];[.$B$5:.$B$20])" office:value-type="float" office:value="1">
            <text:p>1</text:p>
          </table:table-cell>
          <table:table-cell office:value-type="string">
            <text:p>Nom 13</text:p>
          </table:table-cell>
          <table:table-cell office:value-type="string">
            <text:p>Prénom 13</text:p>
          </table:table-cell>
        </table:table-row>
        <table:table-row table:style-name="ro1">
          <table:table-cell table:formula="of:=RANDBETWEEN(1;16)" office:value-type="float" office:value="5">
            <text:p>5</text:p>
          </table:table-cell>
          <table:table-cell table:formula="of:=[.A18]+ROW()*0.001" office:value-type="float" office:value="5.018">
            <text:p>5,018</text:p>
          </table:table-cell>
          <table:table-cell table:formula="of:=RANK([.B18];[.$B$5:.$B$20])" office:value-type="float" office:value="13">
            <text:p>13</text:p>
          </table:table-cell>
          <table:table-cell office:value-type="string">
            <text:p>Nom 14</text:p>
          </table:table-cell>
          <table:table-cell office:value-type="string">
            <text:p>Prénom 14</text:p>
          </table:table-cell>
        </table:table-row>
        <table:table-row table:style-name="ro1">
          <table:table-cell table:formula="of:=RANDBETWEEN(1;16)" office:value-type="float" office:value="14">
            <text:p>14</text:p>
          </table:table-cell>
          <table:table-cell table:formula="of:=[.A19]+ROW()*0.001" office:value-type="float" office:value="14.019">
            <text:p>14,019</text:p>
          </table:table-cell>
          <table:table-cell table:formula="of:=RANK([.B19];[.$B$5:.$B$20])" office:value-type="float" office:value="4">
            <text:p>4</text:p>
          </table:table-cell>
          <table:table-cell office:value-type="string">
            <text:p>Nom 15</text:p>
          </table:table-cell>
          <table:table-cell office:value-type="string">
            <text:p>Prénom 15</text:p>
          </table:table-cell>
        </table:table-row>
        <table:table-row table:style-name="ro1">
          <table:table-cell table:formula="of:=RANDBETWEEN(1;16)" office:value-type="float" office:value="12">
            <text:p>12</text:p>
          </table:table-cell>
          <table:table-cell table:formula="of:=[.A20]+ROW()*0.001" office:value-type="float" office:value="12.02">
            <text:p>12,02</text:p>
          </table:table-cell>
          <table:table-cell table:formula="of:=RANK([.B20];[.$B$5:.$B$20])" office:value-type="float" office:value="5">
            <text:p>5</text:p>
          </table:table-cell>
          <table:table-cell office:value-type="string">
            <text:p>Nom 16</text:p>
          </table:table-cell>
          <table:table-cell office:value-type="string">
            <text:p>Prénom 16</text:p>
          </table:table-cell>
        </table:table-row>
      </table:table>
      <table:table table:name="Tour 1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1" form:id="control1" form:label="Tirage Tour 1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3.Tour_1?language=Basic&amp;location=document" xlink:type="simple"/>
              </office:event-listeners>
            </form:button>
            <form:button form:name="Bouton 10" form:control-implementation="ooo:com.sun.star.form.component.CommandButton" xml:id="control2" form:id="control2" form:label="Effacer les point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6.efface_points?language=Basic&amp;location=document" xlink:type="simple"/>
              </office:event-listeners>
            </form:button>
          </form:form>
        </office:forms>
        <table:table-column table:style-name="co4" table:number-columns-repeated="1024" table:default-cell-style-name="ce1"/>
        <table:table-row table:style-name="ro1">
          <table:table-cell>
            <draw:control table:end-cell-address="'Tour 1'.B5" table:end-x="0.745cm" table:end-y="0.045cm" draw:z-index="0" draw:text-style-name="P1" svg:width="2.569cm" svg:height="1.947cm" svg:x="0.434cm" svg:y="0.241cm" draw:control="control1"/>
          </table:table-cell>
          <table:table-cell/>
          <table:table-cell>
            <draw:control table:end-cell-address="'Tour 1'.D4" table:end-x="0.867cm" table:end-y="0.239cm" draw:z-index="1" draw:text-style-name="P1" svg:width="3.124cm" svg:height="1.578cm" svg:x="0.001cm" svg:y="0.268cm" draw:control="control2"/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>
            <text:p>Table 1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>
            <text:p>Equipe</text:p>
          </table:table-cell>
          <table:table-cell table:style-name="ce11" office:value-type="string">
            <text:p>N° joueur</text:p>
          </table:table-cell>
          <table:table-cell table:style-name="ce11" office:value-type="string">
            <text:p>Nom</text:p>
          </table:table-cell>
          <table:table-cell table:style-name="ce11" office:value-type="string">
            <text:p>Prénom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Contre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Equipe</text:p>
          </table:table-cell>
          <table:table-cell table:style-name="ce11" office:value-type="string">
            <text:p>N° joueur</text:p>
          </table:table-cell>
          <table:table-cell table:style-name="ce11" office:value-type="string">
            <text:p>Nom</text:p>
          </table:table-cell>
          <table:table-cell table:style-name="ce11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2" table:formula="of:=VLOOKUP([.C7];[.$B$36:.$D$52];2;0)" office:value-type="string" office:string-value="Nom 14">
            <text:p>Nom 14</text:p>
          </table:table-cell>
          <table:table-cell table:style-name="ce2" table:formula="of:=VLOOKUP([.C7];[.$B$36:.$D$52];3;0)" office:value-type="string" office:string-value="Prénom 14">
            <text:p>Prénom 14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13" office:value-type="float" office:value="3">
            <text:p>3</text:p>
          </table:table-cell>
          <table:table-cell table:style-name="ce2" table:formula="of:=VLOOKUP([.J7];[.$B$36:.$D$52];2;0)" office:value-type="string" office:string-value="Nom 7">
            <text:p>Nom 7</text:p>
          </table:table-cell>
          <table:table-cell table:style-name="ce2" table:formula="of:=VLOOKUP([.J7];[.$B$36:.$D$52];3;0)" office:value-type="string" office:string-value="Prénom 7">
            <text:p>Prénom 7</text:p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3" office:value-type="float" office:value="2">
            <text:p>2</text:p>
          </table:table-cell>
          <table:table-cell table:style-name="ce2" table:formula="of:=VLOOKUP([.C8];[.$B$36:.$D$52];2;0)" office:value-type="string" office:string-value="Nom 9">
            <text:p>Nom 9</text:p>
          </table:table-cell>
          <table:table-cell table:style-name="ce2" table:formula="of:=VLOOKUP([.C8];[.$B$36:.$D$52];3;0)" office:value-type="string" office:string-value="Prénom 9">
            <text:p>Prénom 9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13" office:value-type="float" office:value="4">
            <text:p>4</text:p>
          </table:table-cell>
          <table:table-cell table:style-name="ce2" table:formula="of:=VLOOKUP([.J8];[.$B$36:.$D$52];2;0)" office:value-type="string" office:string-value="Nom 4">
            <text:p>Nom 4</text:p>
          </table:table-cell>
          <table:table-cell table:style-name="ce2" table:formula="of:=VLOOKUP([.J8];[.$B$36:.$D$52];3;0)" office:value-type="string" office:string-value="Prénom 4">
            <text:p>Prénom 4</text:p>
          </table:table-cell>
          <table:table-cell table:number-columns-repeated="1012"/>
        </table:table-row>
        <table:table-row table:style-name="ro1" table:number-rows-repeated="4">
          <table:table-cell table:number-columns-repeated="2"/>
          <table:table-cell table:style-name="ce14"/>
          <table:table-cell table:number-columns-repeated="6"/>
          <table:table-cell table:style-name="ce14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>
            <text:p>Table 2</text:p>
          </table:table-cell>
          <table:table-cell table:number-columns-repeated="6"/>
          <table:table-cell table:style-name="ce14"/>
          <table:table-cell table:number-columns-repeated="1014"/>
        </table:table-row>
        <table:table-row table:style-name="ro1">
          <table:table-cell/>
          <table:table-cell table:style-name="ce11" office:value-type="string">
            <text:p>Equipe</text:p>
          </table:table-cell>
          <table:table-cell table:style-name="ce16" office:value-type="string">
            <text:p>N° joueur</text:p>
          </table:table-cell>
          <table:table-cell table:style-name="ce11" office:value-type="string">
            <text:p>Nom</text:p>
          </table:table-cell>
          <table:table-cell table:style-name="ce11" office:value-type="string">
            <text:p>Prénom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Contre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Equipe</text:p>
          </table:table-cell>
          <table:table-cell table:style-name="ce16" office:value-type="string">
            <text:p>N° joueur</text:p>
          </table:table-cell>
          <table:table-cell table:style-name="ce11" office:value-type="string">
            <text:p>Nom</text:p>
          </table:table-cell>
          <table:table-cell table:style-name="ce11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2" table:formula="of:=VLOOKUP([.C15];[.$B$36:.$D$52];2;0)" office:value-type="string" office:string-value="Nom 1">
            <text:p>Nom 1</text:p>
          </table:table-cell>
          <table:table-cell table:style-name="ce2" table:formula="of:=VLOOKUP([.C15];[.$B$36:.$D$52];3;0)" office:value-type="string" office:string-value="Prénom 1">
            <text:p>Prénom 1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13" office:value-type="float" office:value="7">
            <text:p>7</text:p>
          </table:table-cell>
          <table:table-cell table:style-name="ce2" table:formula="of:=VLOOKUP([.J15];[.$B$36:.$D$52];2;0)" office:value-type="string" office:string-value="Nom 3">
            <text:p>Nom 3</text:p>
          </table:table-cell>
          <table:table-cell table:style-name="ce2" table:formula="of:=VLOOKUP([.J15];[.$B$36:.$D$52];3;0)" office:value-type="string" office:string-value="Prénom 3">
            <text:p>Prénom 3</text:p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3" office:value-type="float" office:value="6">
            <text:p>6</text:p>
          </table:table-cell>
          <table:table-cell table:style-name="ce2" table:formula="of:=VLOOKUP([.C16];[.$B$36:.$D$52];2;0)" office:value-type="string" office:string-value="Nom 8">
            <text:p>Nom 8</text:p>
          </table:table-cell>
          <table:table-cell table:style-name="ce2" table:formula="of:=VLOOKUP([.C16];[.$B$36:.$D$52];3;0)" office:value-type="string" office:string-value="Prénom 8">
            <text:p>Prénom 8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13" office:value-type="float" office:value="8">
            <text:p>8</text:p>
          </table:table-cell>
          <table:table-cell table:style-name="ce2" table:formula="of:=VLOOKUP([.J16];[.$B$36:.$D$52];2;0)" office:value-type="string" office:string-value="Nom 10">
            <text:p>Nom 10</text:p>
          </table:table-cell>
          <table:table-cell table:style-name="ce2" table:formula="of:=VLOOKUP([.J16];[.$B$36:.$D$52];3;0)" office:value-type="string" office:string-value="Prénom 10">
            <text:p>Prénom 10</text:p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4"/>
          <table:table-cell table:number-columns-repeated="6"/>
          <table:table-cell table:style-name="ce14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>
            <text:p>Table 3</text:p>
          </table:table-cell>
          <table:table-cell table:number-columns-repeated="6"/>
          <table:table-cell table:style-name="ce14"/>
          <table:table-cell table:number-columns-repeated="1014"/>
        </table:table-row>
        <table:table-row table:style-name="ro1">
          <table:table-cell/>
          <table:table-cell table:style-name="ce11" office:value-type="string">
            <text:p>Equipe</text:p>
          </table:table-cell>
          <table:table-cell table:style-name="ce16" office:value-type="string">
            <text:p>N° joueur</text:p>
          </table:table-cell>
          <table:table-cell table:style-name="ce11" office:value-type="string">
            <text:p>Nom</text:p>
          </table:table-cell>
          <table:table-cell table:style-name="ce11" office:value-type="string">
            <text:p>Prénom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Contre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Equipe</text:p>
          </table:table-cell>
          <table:table-cell table:style-name="ce16" office:value-type="string">
            <text:p>N° joueur</text:p>
          </table:table-cell>
          <table:table-cell table:style-name="ce11" office:value-type="string">
            <text:p>Nom</text:p>
          </table:table-cell>
          <table:table-cell table:style-name="ce11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2" table:formula="of:=VLOOKUP([.C22];[.$B$36:.$D$52];2;0)" office:value-type="string" office:string-value="Nom 5">
            <text:p>Nom 5</text:p>
          </table:table-cell>
          <table:table-cell table:style-name="ce2" table:formula="of:=VLOOKUP([.C22];[.$B$36:.$D$52];3;0)" office:value-type="string" office:string-value="Prénom 5">
            <text:p>Prénom 5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13" office:value-type="float" office:value="11">
            <text:p>11</text:p>
          </table:table-cell>
          <table:table-cell table:style-name="ce2" table:formula="of:=VLOOKUP([.J22];[.$B$36:.$D$52];2;0)" office:value-type="string" office:string-value="Nom 13">
            <text:p>Nom 13</text:p>
          </table:table-cell>
          <table:table-cell table:style-name="ce2" table:formula="of:=VLOOKUP([.J22];[.$B$36:.$D$52];3;0)" office:value-type="string" office:string-value="Prénom 13">
            <text:p>Prénom 13</text:p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3" office:value-type="float" office:value="10">
            <text:p>10</text:p>
          </table:table-cell>
          <table:table-cell table:style-name="ce2" table:formula="of:=VLOOKUP([.C23];[.$B$36:.$D$52];2;0)" office:value-type="string" office:string-value="Nom 16">
            <text:p>Nom 16</text:p>
          </table:table-cell>
          <table:table-cell table:style-name="ce2" table:formula="of:=VLOOKUP([.C23];[.$B$36:.$D$52];3;0)" office:value-type="string" office:string-value="Prénom 16">
            <text:p>Prénom 16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13" office:value-type="float" office:value="12">
            <text:p>12</text:p>
          </table:table-cell>
          <table:table-cell table:style-name="ce2" table:formula="of:=VLOOKUP([.J23];[.$B$36:.$D$52];2;0)" office:value-type="string" office:string-value="Nom 2">
            <text:p>Nom 2</text:p>
          </table:table-cell>
          <table:table-cell table:style-name="ce2" table:formula="of:=VLOOKUP([.J23];[.$B$36:.$D$52];3;0)" office:value-type="string" office:string-value="Prénom 2">
            <text:p>Prénom 2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4"/>
          <table:table-cell table:number-columns-repeated="6"/>
          <table:table-cell table:style-name="ce14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>
            <text:p>Table 4</text:p>
          </table:table-cell>
          <table:table-cell table:number-columns-repeated="6"/>
          <table:table-cell table:style-name="ce14"/>
          <table:table-cell table:number-columns-repeated="1014"/>
        </table:table-row>
        <table:table-row table:style-name="ro1">
          <table:table-cell/>
          <table:table-cell table:style-name="ce11" office:value-type="string">
            <text:p>Equipe</text:p>
          </table:table-cell>
          <table:table-cell table:style-name="ce16" office:value-type="string">
            <text:p>N° joueur</text:p>
          </table:table-cell>
          <table:table-cell table:style-name="ce11" office:value-type="string">
            <text:p>Nom</text:p>
          </table:table-cell>
          <table:table-cell table:style-name="ce11" office:value-type="string">
            <text:p>Prénom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Contre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Equipe</text:p>
          </table:table-cell>
          <table:table-cell table:style-name="ce16" office:value-type="string">
            <text:p>N° joueur</text:p>
          </table:table-cell>
          <table:table-cell table:style-name="ce11" office:value-type="string">
            <text:p>Nom</text:p>
          </table:table-cell>
          <table:table-cell table:style-name="ce11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style-name="ce2" table:formula="of:=VLOOKUP([.C27];[.$B$36:.$D$52];2;0)" office:value-type="string" office:string-value="Nom 12">
            <text:p>Nom 12</text:p>
          </table:table-cell>
          <table:table-cell table:style-name="ce2" table:formula="of:=VLOOKUP([.C27];[.$B$36:.$D$52];3;0)" office:value-type="string" office:string-value="Prénom 12">
            <text:p>Prénom 12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13" office:value-type="float" office:value="15">
            <text:p>15</text:p>
          </table:table-cell>
          <table:table-cell table:style-name="ce2" table:formula="of:=VLOOKUP([.J27];[.$B$36:.$D$52];2;0)" office:value-type="string" office:string-value="Nom 15">
            <text:p>Nom 15</text:p>
          </table:table-cell>
          <table:table-cell table:style-name="ce2" table:formula="of:=VLOOKUP([.J27];[.$B$36:.$D$52];3;0)" office:value-type="string" office:string-value="Prénom 15">
            <text:p>Prénom 15</text:p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3" office:value-type="float" office:value="14">
            <text:p>14</text:p>
          </table:table-cell>
          <table:table-cell table:style-name="ce2" table:formula="of:=VLOOKUP([.C28];[.$B$36:.$D$52];2;0)" office:value-type="string" office:string-value="Nom 6">
            <text:p>Nom 6</text:p>
          </table:table-cell>
          <table:table-cell table:style-name="ce2" table:formula="of:=VLOOKUP([.C28];[.$B$36:.$D$52];3;0)" office:value-type="string" office:string-value="Prénom 6">
            <text:p>Prénom 6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13" office:value-type="float" office:value="16">
            <text:p>16</text:p>
          </table:table-cell>
          <table:table-cell table:style-name="ce2" table:formula="of:=VLOOKUP([.J28];[.$B$36:.$D$52];2;0)" office:value-type="string" office:string-value="Nom 11">
            <text:p>Nom 11</text:p>
          </table:table-cell>
          <table:table-cell table:style-name="ce2" table:formula="of:=VLOOKUP([.J28];[.$B$36:.$D$52];3;0)" office:value-type="string" office:string-value="Prénom 11">
            <text:p>Prénom 11</text:p>
          </table:table-cell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office:value-type="string">
            <text:p>N° de tirage</text:p>
          </table:table-cell>
          <table:table-cell office:value-type="string">
            <text:p>Nom</text:p>
          </table:table-cell>
          <table:table-cell office:value-type="string">
            <text:p>Prénom</text:p>
          </table:table-cell>
          <table:table-cell table:number-columns-repeated="3"/>
          <table:table-cell office:value-type="string">
            <text:p>Résultat tour 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Nom 1</text:p>
          </table:table-cell>
          <table:table-cell office:value-type="string">
            <text:p>Prénom 1</text:p>
          </table:table-cell>
          <table:table-cell table:number-columns-repeated="2"/>
          <table:table-cell table:formula="of:=[.D7]&amp;&quot; &quot;&amp;[.E7]" office:value-type="string" office:string-value="Nom 14 Prénom 14">
            <text:p>Nom 14 Prénom 14</text:p>
          </table:table-cell>
          <table:table-cell office:value-type="float" office:value="1">
            <text:p>1</text:p>
          </table:table-cell>
          <table:table-cell table:formula="of:=[.F7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Nom 2</text:p>
          </table:table-cell>
          <table:table-cell office:value-type="string">
            <text:p>Prénom 2</text:p>
          </table:table-cell>
          <table:table-cell table:number-columns-repeated="2"/>
          <table:table-cell table:formula="of:=[.D8]&amp;&quot; &quot;&amp;[.E8]" office:value-type="string" office:string-value="Nom 9 Prénom 9">
            <text:p>Nom 9 Prénom 9</text:p>
          </table:table-cell>
          <table:table-cell office:value-type="float" office:value="2">
            <text:p>2</text:p>
          </table:table-cell>
          <table:table-cell table:formula="of:=[.F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Nom 3</text:p>
          </table:table-cell>
          <table:table-cell office:value-type="string">
            <text:p>Prénom 3</text:p>
          </table:table-cell>
          <table:table-cell table:number-columns-repeated="2"/>
          <table:table-cell table:formula="of:=[.K7]&amp;&quot; &quot;&amp;[.L7]" office:value-type="string" office:string-value="Nom 7 Prénom 7">
            <text:p>Nom 7 Prénom 7</text:p>
          </table:table-cell>
          <table:table-cell office:value-type="float" office:value="3">
            <text:p>3</text:p>
          </table:table-cell>
          <table:table-cell table:formula="of:=[.H7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Nom 4</text:p>
          </table:table-cell>
          <table:table-cell office:value-type="string">
            <text:p>Prénom 4</text:p>
          </table:table-cell>
          <table:table-cell table:number-columns-repeated="2"/>
          <table:table-cell table:formula="of:=[.K8]&amp;&quot; &quot;&amp;[.L8]" office:value-type="string" office:string-value="Nom 4 Prénom 4">
            <text:p>Nom 4 Prénom 4</text:p>
          </table:table-cell>
          <table:table-cell office:value-type="float" office:value="4">
            <text:p>4</text:p>
          </table:table-cell>
          <table:table-cell table:formula="of:=[.H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Nom 5</text:p>
          </table:table-cell>
          <table:table-cell office:value-type="string">
            <text:p>Prénom 5</text:p>
          </table:table-cell>
          <table:table-cell table:number-columns-repeated="2"/>
          <table:table-cell table:formula="of:=[.D15]&amp;&quot; &quot;&amp;[.E15]" office:value-type="string" office:string-value="Nom 1 Prénom 1">
            <text:p>Nom 1 Prénom 1</text:p>
          </table:table-cell>
          <table:table-cell office:value-type="float" office:value="5">
            <text:p>5</text:p>
          </table:table-cell>
          <table:table-cell table:formula="of:=[.F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Nom 6</text:p>
          </table:table-cell>
          <table:table-cell office:value-type="string">
            <text:p>Prénom 6</text:p>
          </table:table-cell>
          <table:table-cell table:number-columns-repeated="2"/>
          <table:table-cell table:formula="of:=[.D16]&amp;&quot; &quot;&amp;[.E16]" office:value-type="string" office:string-value="Nom 8 Prénom 8">
            <text:p>Nom 8 Prénom 8</text:p>
          </table:table-cell>
          <table:table-cell office:value-type="float" office:value="6">
            <text:p>6</text:p>
          </table:table-cell>
          <table:table-cell table:formula="of:=[.F16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Nom 7</text:p>
          </table:table-cell>
          <table:table-cell office:value-type="string">
            <text:p>Prénom 7</text:p>
          </table:table-cell>
          <table:table-cell table:number-columns-repeated="2"/>
          <table:table-cell table:formula="of:=[.K15]&amp;&quot; &quot;&amp;[.L15]" office:value-type="string" office:string-value="Nom 3 Prénom 3">
            <text:p>Nom 3 Prénom 3</text:p>
          </table:table-cell>
          <table:table-cell office:value-type="float" office:value="7">
            <text:p>7</text:p>
          </table:table-cell>
          <table:table-cell table:formula="of:=[.H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Nom 8</text:p>
          </table:table-cell>
          <table:table-cell office:value-type="string">
            <text:p>Prénom 8</text:p>
          </table:table-cell>
          <table:table-cell table:number-columns-repeated="2"/>
          <table:table-cell table:formula="of:=[.K16]&amp;&quot; &quot;&amp;[.L16]" office:value-type="string" office:string-value="Nom 10 Prénom 10">
            <text:p>Nom 10 Prénom 10</text:p>
          </table:table-cell>
          <table:table-cell office:value-type="float" office:value="8">
            <text:p>8</text:p>
          </table:table-cell>
          <table:table-cell table:formula="of:=[.H16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Nom 9</text:p>
          </table:table-cell>
          <table:table-cell office:value-type="string">
            <text:p>Prénom 9</text:p>
          </table:table-cell>
          <table:table-cell table:number-columns-repeated="2"/>
          <table:table-cell table:formula="of:=[.D22]&amp;&quot; &quot;&amp;[.E22]" office:value-type="string" office:string-value="Nom 5 Prénom 5">
            <text:p>Nom 5 Prénom 5</text:p>
          </table:table-cell>
          <table:table-cell office:value-type="float" office:value="9">
            <text:p>9</text:p>
          </table:table-cell>
          <table:table-cell table:formula="of:=[.F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Nom 10</text:p>
          </table:table-cell>
          <table:table-cell office:value-type="string">
            <text:p>Prénom 10</text:p>
          </table:table-cell>
          <table:table-cell table:number-columns-repeated="2"/>
          <table:table-cell table:formula="of:=[.D23]&amp;&quot; &quot;&amp;[.E23]" office:value-type="string" office:string-value="Nom 16 Prénom 16">
            <text:p>Nom 16 Prénom 16</text:p>
          </table:table-cell>
          <table:table-cell office:value-type="float" office:value="10">
            <text:p>10</text:p>
          </table:table-cell>
          <table:table-cell table:formula="of:=[.F23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Nom 11</text:p>
          </table:table-cell>
          <table:table-cell office:value-type="string">
            <text:p>Prénom 11</text:p>
          </table:table-cell>
          <table:table-cell table:number-columns-repeated="2"/>
          <table:table-cell table:formula="of:=[.K22]&amp;&quot; &quot;&amp;[.L22]" office:value-type="string" office:string-value="Nom 13 Prénom 13">
            <text:p>Nom 13 Prénom 13</text:p>
          </table:table-cell>
          <table:table-cell office:value-type="float" office:value="11">
            <text:p>11</text:p>
          </table:table-cell>
          <table:table-cell table:formula="of:=[.H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Nom 12</text:p>
          </table:table-cell>
          <table:table-cell office:value-type="string">
            <text:p>Prénom 12</text:p>
          </table:table-cell>
          <table:table-cell table:number-columns-repeated="2"/>
          <table:table-cell table:formula="of:=[.K23]&amp;&quot; &quot;&amp;[.L23]" office:value-type="string" office:string-value="Nom 2 Prénom 2">
            <text:p>Nom 2 Prénom 2</text:p>
          </table:table-cell>
          <table:table-cell office:value-type="float" office:value="12">
            <text:p>12</text:p>
          </table:table-cell>
          <table:table-cell table:formula="of:=[.H23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Nom 13</text:p>
          </table:table-cell>
          <table:table-cell office:value-type="string">
            <text:p>Prénom 13</text:p>
          </table:table-cell>
          <table:table-cell table:number-columns-repeated="2"/>
          <table:table-cell table:formula="of:=[.D27]&amp;&quot; &quot;&amp;[.E27]" office:value-type="string" office:string-value="Nom 12 Prénom 12">
            <text:p>Nom 12 Prénom 12</text:p>
          </table:table-cell>
          <table:table-cell office:value-type="float" office:value="13">
            <text:p>13</text:p>
          </table:table-cell>
          <table:table-cell table:formula="of:=[.F27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Nom 14</text:p>
          </table:table-cell>
          <table:table-cell office:value-type="string">
            <text:p>Prénom 14</text:p>
          </table:table-cell>
          <table:table-cell table:number-columns-repeated="2"/>
          <table:table-cell table:formula="of:=[.D28]&amp;&quot; &quot;&amp;[.E28]" office:value-type="string" office:string-value="Nom 6 Prénom 6">
            <text:p>Nom 6 Prénom 6</text:p>
          </table:table-cell>
          <table:table-cell office:value-type="float" office:value="14">
            <text:p>14</text:p>
          </table:table-cell>
          <table:table-cell table:formula="of:=[.F2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Nom 15</text:p>
          </table:table-cell>
          <table:table-cell office:value-type="string">
            <text:p>Prénom 15</text:p>
          </table:table-cell>
          <table:table-cell table:number-columns-repeated="2"/>
          <table:table-cell table:formula="of:=[.K27]&amp;&quot; &quot;&amp;[.L27]" office:value-type="string" office:string-value="Nom 15 Prénom 15">
            <text:p>Nom 15 Prénom 15</text:p>
          </table:table-cell>
          <table:table-cell office:value-type="float" office:value="15">
            <text:p>15</text:p>
          </table:table-cell>
          <table:table-cell table:formula="of:=[.H27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Nom 16</text:p>
          </table:table-cell>
          <table:table-cell office:value-type="string">
            <text:p>Prénom 16</text:p>
          </table:table-cell>
          <table:table-cell table:number-columns-repeated="2"/>
          <table:table-cell table:formula="of:=[.K28]&amp;&quot; &quot;&amp;[.L28]" office:value-type="string" office:string-value="Nom 11 Prénom 11">
            <text:p>Nom 11 Prénom 11</text:p>
          </table:table-cell>
          <table:table-cell office:value-type="float" office:value="16">
            <text:p>16</text:p>
          </table:table-cell>
          <table:table-cell table:formula="of:=[.H28]" office:value-type="float" office:value="0">
            <text:p>0</text:p>
          </table:table-cell>
          <table:table-cell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ur 2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2" form:control-implementation="ooo:com.sun.star.form.component.CommandButton" xml:id="control3" form:id="control3" form:label="Tirage Tour 2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4.Tour_2?language=Basic&amp;location=document" xlink:type="simple"/>
              </office:event-listeners>
            </form:button>
            <form:button form:name="Bouton 10" form:control-implementation="ooo:com.sun.star.form.component.CommandButton" xml:id="control4" form:id="control4" form:label="Effacer les point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6.efface_points?language=Basic&amp;location=document" xlink:type="simple"/>
              </office:event-listeners>
            </form:button>
          </form:form>
        </office:forms>
        <table:table-column table:style-name="co4" table:number-columns-repeated="1024" table:default-cell-style-name="ce1"/>
        <table:table-row table:style-name="ro1">
          <table:table-cell>
            <draw:control table:end-cell-address="'Tour 2'.B5" table:end-x="1.549cm" table:end-y="0.046cm" draw:z-index="0" draw:text-style-name="P1" svg:width="2.569cm" svg:height="1.947cm" svg:x="1.238cm" svg:y="0.242cm" draw:control="control3"/>
          </table:table-cell>
          <table:table-cell table:number-columns-repeated="1023"/>
        </table:table-row>
        <table:table-row table:style-name="ro1">
          <table:table-cell table:number-columns-repeated="2"/>
          <table:table-cell>
            <draw:control table:end-cell-address="'Tour 2'.D4" table:end-x="0.866cm" table:end-y="0.507cm" draw:z-index="1" draw:text-style-name="P1" svg:width="3.124cm" svg:height="1.578cm" svg:x="0cm" svg:y="0.001cm" draw:control="control4"/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>
            <text:p>Table 1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>
            <text:p>Equipe</text:p>
          </table:table-cell>
          <table:table-cell table:style-name="ce11" office:value-type="string">
            <text:p>N° joueur</text:p>
          </table:table-cell>
          <table:table-cell table:style-name="ce11" office:value-type="string">
            <text:p>Nom</text:p>
          </table:table-cell>
          <table:table-cell table:style-name="ce11" office:value-type="string">
            <text:p>Prénom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Contre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Equipe</text:p>
          </table:table-cell>
          <table:table-cell table:style-name="ce11" office:value-type="string">
            <text:p>N° joueur</text:p>
          </table:table-cell>
          <table:table-cell table:style-name="ce11" office:value-type="string">
            <text:p>Nom</text:p>
          </table:table-cell>
          <table:table-cell table:style-name="ce11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2" table:formula="of:=VLOOKUP([.C7];[.$B$36:.$D$51];2;0)" office:value-type="string" office:string-value="Nom 13">
            <text:p>Nom 13</text:p>
          </table:table-cell>
          <table:table-cell table:style-name="ce2" table:formula="of:=VLOOKUP([.C7];[.$B$36:.$D$51];3;0)" office:value-type="string" office:string-value="Prénom 13">
            <text:p>Prénom 13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13" office:value-type="float" office:value="3">
            <text:p>3</text:p>
          </table:table-cell>
          <table:table-cell table:style-name="ce2" table:formula="of:=VLOOKUP([.J7];[.$B$36:.$D$51];2;0)" office:value-type="string" office:string-value="Nom 5">
            <text:p>Nom 5</text:p>
          </table:table-cell>
          <table:table-cell table:style-name="ce2" table:formula="of:=VLOOKUP([.J7];[.$B$36:.$D$51];3;0)" office:value-type="string" office:string-value="Prénom 5">
            <text:p>Prénom 5</text:p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3" office:value-type="float" office:value="2">
            <text:p>2</text:p>
          </table:table-cell>
          <table:table-cell table:style-name="ce2" table:formula="of:=VLOOKUP([.C8];[.$B$36:.$D$51];2;0)" office:value-type="string" office:string-value="Nom 11">
            <text:p>Nom 11</text:p>
          </table:table-cell>
          <table:table-cell table:style-name="ce2" table:formula="of:=VLOOKUP([.C8];[.$B$36:.$D$51];3;0)" office:value-type="string" office:string-value="Prénom 11">
            <text:p>Prénom 11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13" office:value-type="float" office:value="4">
            <text:p>4</text:p>
          </table:table-cell>
          <table:table-cell table:style-name="ce2" table:formula="of:=VLOOKUP([.J8];[.$B$36:.$D$51];2;0)" office:value-type="string" office:string-value="Nom 15">
            <text:p>Nom 15</text:p>
          </table:table-cell>
          <table:table-cell table:style-name="ce2" table:formula="of:=VLOOKUP([.J8];[.$B$36:.$D$51];3;0)" office:value-type="string" office:string-value="Prénom 15">
            <text:p>Prénom 15</text:p>
          </table:table-cell>
          <table:table-cell table:number-columns-repeated="1012"/>
        </table:table-row>
        <table:table-row table:style-name="ro1" table:number-rows-repeated="4">
          <table:table-cell table:number-columns-repeated="2"/>
          <table:table-cell table:style-name="ce14"/>
          <table:table-cell table:number-columns-repeated="6"/>
          <table:table-cell table:style-name="ce14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>
            <text:p>Table 2</text:p>
          </table:table-cell>
          <table:table-cell table:number-columns-repeated="6"/>
          <table:table-cell table:style-name="ce14"/>
          <table:table-cell table:number-columns-repeated="1014"/>
        </table:table-row>
        <table:table-row table:style-name="ro1">
          <table:table-cell/>
          <table:table-cell table:style-name="ce11" office:value-type="string">
            <text:p>Equipe</text:p>
          </table:table-cell>
          <table:table-cell table:style-name="ce16" office:value-type="string">
            <text:p>N° joueur</text:p>
          </table:table-cell>
          <table:table-cell table:style-name="ce11" office:value-type="string">
            <text:p>Nom</text:p>
          </table:table-cell>
          <table:table-cell table:style-name="ce11" office:value-type="string">
            <text:p>Prénom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Contre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Equipe</text:p>
          </table:table-cell>
          <table:table-cell table:style-name="ce16" office:value-type="string">
            <text:p>N° joueur</text:p>
          </table:table-cell>
          <table:table-cell table:style-name="ce11" office:value-type="string">
            <text:p>Nom</text:p>
          </table:table-cell>
          <table:table-cell table:style-name="ce11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2" table:formula="of:=VLOOKUP([.C15];[.$B$36:.$D$51];2;0)" office:value-type="string" office:string-value="Nom 16">
            <text:p>Nom 16</text:p>
          </table:table-cell>
          <table:table-cell table:style-name="ce2" table:formula="of:=VLOOKUP([.C15];[.$B$36:.$D$51];3;0)" office:value-type="string" office:string-value="Prénom 16">
            <text:p>Prénom 16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13" office:value-type="float" office:value="7">
            <text:p>7</text:p>
          </table:table-cell>
          <table:table-cell table:style-name="ce2" table:formula="of:=VLOOKUP([.J15];[.$B$36:.$D$51];2;0)" office:value-type="string" office:string-value="Nom 8">
            <text:p>Nom 8</text:p>
          </table:table-cell>
          <table:table-cell table:style-name="ce2" table:formula="of:=VLOOKUP([.J15];[.$B$36:.$D$51];3;0)" office:value-type="string" office:string-value="Prénom 8">
            <text:p>Prénom 8</text:p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3" office:value-type="float" office:value="6">
            <text:p>6</text:p>
          </table:table-cell>
          <table:table-cell table:style-name="ce2" table:formula="of:=VLOOKUP([.C16];[.$B$36:.$D$51];2;0)" office:value-type="string" office:string-value="Nom 4">
            <text:p>Nom 4</text:p>
          </table:table-cell>
          <table:table-cell table:style-name="ce2" table:formula="of:=VLOOKUP([.C16];[.$B$36:.$D$51];3;0)" office:value-type="string" office:string-value="Prénom 4">
            <text:p>Prénom 4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13" office:value-type="float" office:value="8">
            <text:p>8</text:p>
          </table:table-cell>
          <table:table-cell table:style-name="ce2" table:formula="of:=VLOOKUP([.J16];[.$B$36:.$D$51];2;0)" office:value-type="string" office:string-value="Nom 12">
            <text:p>Nom 12</text:p>
          </table:table-cell>
          <table:table-cell table:style-name="ce2" table:formula="of:=VLOOKUP([.J16];[.$B$36:.$D$51];3;0)" office:value-type="string" office:string-value="Prénom 12">
            <text:p>Prénom 12</text:p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4"/>
          <table:table-cell table:number-columns-repeated="6"/>
          <table:table-cell table:style-name="ce14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>
            <text:p>Table 3</text:p>
          </table:table-cell>
          <table:table-cell table:number-columns-repeated="6"/>
          <table:table-cell table:style-name="ce14"/>
          <table:table-cell table:number-columns-repeated="1014"/>
        </table:table-row>
        <table:table-row table:style-name="ro1">
          <table:table-cell/>
          <table:table-cell table:style-name="ce11" office:value-type="string">
            <text:p>Equipe</text:p>
          </table:table-cell>
          <table:table-cell table:style-name="ce16" office:value-type="string">
            <text:p>N° joueur</text:p>
          </table:table-cell>
          <table:table-cell table:style-name="ce11" office:value-type="string">
            <text:p>Nom</text:p>
          </table:table-cell>
          <table:table-cell table:style-name="ce11" office:value-type="string">
            <text:p>Prénom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Contre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Equipe</text:p>
          </table:table-cell>
          <table:table-cell table:style-name="ce16" office:value-type="string">
            <text:p>N° joueur</text:p>
          </table:table-cell>
          <table:table-cell table:style-name="ce11" office:value-type="string">
            <text:p>Nom</text:p>
          </table:table-cell>
          <table:table-cell table:style-name="ce11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2" table:formula="of:=VLOOKUP([.C22];[.$B$36:.$D$51];2;0)" office:value-type="string" office:string-value="Nom 9">
            <text:p>Nom 9</text:p>
          </table:table-cell>
          <table:table-cell table:style-name="ce2" table:formula="of:=VLOOKUP([.C22];[.$B$36:.$D$51];3;0)" office:value-type="string" office:string-value="Prénom 9">
            <text:p>Prénom 9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13" office:value-type="float" office:value="11">
            <text:p>11</text:p>
          </table:table-cell>
          <table:table-cell table:style-name="ce2" table:formula="of:=VLOOKUP([.J22];[.$B$36:.$D$51];2;0)" office:value-type="string" office:string-value="Nom 10">
            <text:p>Nom 10</text:p>
          </table:table-cell>
          <table:table-cell table:style-name="ce2" table:formula="of:=VLOOKUP([.J22];[.$B$36:.$D$51];3;0)" office:value-type="string" office:string-value="Prénom 10">
            <text:p>Prénom 10</text:p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3" office:value-type="float" office:value="10">
            <text:p>10</text:p>
          </table:table-cell>
          <table:table-cell table:style-name="ce2" table:formula="of:=VLOOKUP([.C23];[.$B$36:.$D$51];2;0)" office:value-type="string" office:string-value="Nom 2">
            <text:p>Nom 2</text:p>
          </table:table-cell>
          <table:table-cell table:style-name="ce2" table:formula="of:=VLOOKUP([.C23];[.$B$36:.$D$51];3;0)" office:value-type="string" office:string-value="Prénom 2">
            <text:p>Prénom 2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13" office:value-type="float" office:value="12">
            <text:p>12</text:p>
          </table:table-cell>
          <table:table-cell table:style-name="ce2" table:formula="of:=VLOOKUP([.J23];[.$B$36:.$D$51];2;0)" office:value-type="string" office:string-value="Nom 6">
            <text:p>Nom 6</text:p>
          </table:table-cell>
          <table:table-cell table:style-name="ce2" table:formula="of:=VLOOKUP([.J23];[.$B$36:.$D$51];3;0)" office:value-type="string" office:string-value="Prénom 6">
            <text:p>Prénom 6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4"/>
          <table:table-cell table:number-columns-repeated="6"/>
          <table:table-cell table:style-name="ce14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>
            <text:p>Table 4</text:p>
          </table:table-cell>
          <table:table-cell table:number-columns-repeated="6"/>
          <table:table-cell table:style-name="ce14"/>
          <table:table-cell table:number-columns-repeated="1014"/>
        </table:table-row>
        <table:table-row table:style-name="ro1">
          <table:table-cell/>
          <table:table-cell table:style-name="ce11" office:value-type="string">
            <text:p>Equipe</text:p>
          </table:table-cell>
          <table:table-cell table:style-name="ce16" office:value-type="string">
            <text:p>N° joueur</text:p>
          </table:table-cell>
          <table:table-cell table:style-name="ce11" office:value-type="string">
            <text:p>Nom</text:p>
          </table:table-cell>
          <table:table-cell table:style-name="ce11" office:value-type="string">
            <text:p>Prénom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Contre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Equipe</text:p>
          </table:table-cell>
          <table:table-cell table:style-name="ce16" office:value-type="string">
            <text:p>N° joueur</text:p>
          </table:table-cell>
          <table:table-cell table:style-name="ce11" office:value-type="string">
            <text:p>Nom</text:p>
          </table:table-cell>
          <table:table-cell table:style-name="ce11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style-name="ce2" table:formula="of:=VLOOKUP([.C27];[.$B$36:.$D$51];2;0)" office:value-type="string" office:string-value="Nom 14">
            <text:p>Nom 14</text:p>
          </table:table-cell>
          <table:table-cell table:style-name="ce2" table:formula="of:=VLOOKUP([.C27];[.$B$36:.$D$51];3;0)" office:value-type="string" office:string-value="Prénom 14">
            <text:p>Prénom 14</text:p>
          </table:table-cell>
          <table:table-cell table:style-name="ce2" office:value-type="string">
            <text:p><text:s/>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2"/>
          <table:table-cell table:style-name="ce13" office:value-type="float" office:value="15">
            <text:p>15</text:p>
          </table:table-cell>
          <table:table-cell table:style-name="ce2" table:formula="of:=VLOOKUP([.J27];[.$B$36:.$D$51];2;0)" office:value-type="string" office:string-value="Nom 1">
            <text:p>Nom 1</text:p>
          </table:table-cell>
          <table:table-cell table:style-name="ce2" table:formula="of:=VLOOKUP([.J27];[.$B$36:.$D$51];3;0)" office:value-type="string" office:string-value="Prénom 1">
            <text:p>Prénom 1</text:p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3" office:value-type="float" office:value="14">
            <text:p>14</text:p>
          </table:table-cell>
          <table:table-cell table:style-name="ce2" table:formula="of:=VLOOKUP([.C28];[.$B$36:.$D$51];2;0)" office:value-type="string" office:string-value="Nom 7">
            <text:p>Nom 7</text:p>
          </table:table-cell>
          <table:table-cell table:style-name="ce2" table:formula="of:=VLOOKUP([.C28];[.$B$36:.$D$51];3;0)" office:value-type="string" office:string-value="Prénom 7">
            <text:p>Prénom 7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13" office:value-type="float" office:value="16">
            <text:p>16</text:p>
          </table:table-cell>
          <table:table-cell table:style-name="ce2" table:formula="of:=VLOOKUP([.J28];[.$B$36:.$D$51];2;0)" office:value-type="string" office:string-value="Nom 3">
            <text:p>Nom 3</text:p>
          </table:table-cell>
          <table:table-cell table:style-name="ce2" table:formula="of:=VLOOKUP([.J28];[.$B$36:.$D$51];3;0)" office:value-type="string" office:string-value="Prénom 3">
            <text:p>Prénom 3</text:p>
          </table:table-cell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office:value-type="string">
            <text:p>N° de tirage</text:p>
          </table:table-cell>
          <table:table-cell office:value-type="string">
            <text:p>Nom</text:p>
          </table:table-cell>
          <table:table-cell office:value-type="string">
            <text:p>Prénom</text:p>
          </table:table-cell>
          <table:table-cell table:number-columns-repeated="3"/>
          <table:table-cell office:value-type="string">
            <text:p>Résultat tour 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Nom 1</text:p>
          </table:table-cell>
          <table:table-cell office:value-type="string">
            <text:p>Prénom 1</text:p>
          </table:table-cell>
          <table:table-cell table:number-columns-repeated="2"/>
          <table:table-cell table:formula="of:=[.D7]&amp;&quot; &quot;&amp;[.E7]" office:value-type="string" office:string-value="Nom 13 Prénom 13">
            <text:p>Nom 13 Prénom 13</text:p>
          </table:table-cell>
          <table:table-cell office:value-type="float" office:value="1">
            <text:p>1</text:p>
          </table:table-cell>
          <table:table-cell table:formula="of:=[.F7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Nom 2</text:p>
          </table:table-cell>
          <table:table-cell office:value-type="string">
            <text:p>Prénom 2</text:p>
          </table:table-cell>
          <table:table-cell table:number-columns-repeated="2"/>
          <table:table-cell table:formula="of:=[.D8]&amp;&quot; &quot;&amp;[.E8]" office:value-type="string" office:string-value="Nom 11 Prénom 11">
            <text:p>Nom 11 Prénom 11</text:p>
          </table:table-cell>
          <table:table-cell office:value-type="float" office:value="2">
            <text:p>2</text:p>
          </table:table-cell>
          <table:table-cell table:formula="of:=[.F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Nom 3</text:p>
          </table:table-cell>
          <table:table-cell office:value-type="string">
            <text:p>Prénom 3</text:p>
          </table:table-cell>
          <table:table-cell table:number-columns-repeated="2"/>
          <table:table-cell table:formula="of:=[.K7]&amp;&quot; &quot;&amp;[.L7]" office:value-type="string" office:string-value="Nom 5 Prénom 5">
            <text:p>Nom 5 Prénom 5</text:p>
          </table:table-cell>
          <table:table-cell office:value-type="float" office:value="3">
            <text:p>3</text:p>
          </table:table-cell>
          <table:table-cell table:formula="of:=[.H7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Nom 4</text:p>
          </table:table-cell>
          <table:table-cell office:value-type="string">
            <text:p>Prénom 4</text:p>
          </table:table-cell>
          <table:table-cell table:number-columns-repeated="2"/>
          <table:table-cell table:formula="of:=[.K8]&amp;&quot; &quot;&amp;[.L8]" office:value-type="string" office:string-value="Nom 15 Prénom 15">
            <text:p>Nom 15 Prénom 15</text:p>
          </table:table-cell>
          <table:table-cell office:value-type="float" office:value="4">
            <text:p>4</text:p>
          </table:table-cell>
          <table:table-cell table:formula="of:=[.H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Nom 5</text:p>
          </table:table-cell>
          <table:table-cell office:value-type="string">
            <text:p>Prénom 5</text:p>
          </table:table-cell>
          <table:table-cell table:number-columns-repeated="2"/>
          <table:table-cell table:formula="of:=[.D15]&amp;&quot; &quot;&amp;[.E15]" office:value-type="string" office:string-value="Nom 16 Prénom 16">
            <text:p>Nom 16 Prénom 16</text:p>
          </table:table-cell>
          <table:table-cell office:value-type="float" office:value="5">
            <text:p>5</text:p>
          </table:table-cell>
          <table:table-cell table:formula="of:=[.F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Nom 6</text:p>
          </table:table-cell>
          <table:table-cell office:value-type="string">
            <text:p>Prénom 6</text:p>
          </table:table-cell>
          <table:table-cell table:number-columns-repeated="2"/>
          <table:table-cell table:formula="of:=[.D16]&amp;&quot; &quot;&amp;[.E16]" office:value-type="string" office:string-value="Nom 4 Prénom 4">
            <text:p>Nom 4 Prénom 4</text:p>
          </table:table-cell>
          <table:table-cell office:value-type="float" office:value="6">
            <text:p>6</text:p>
          </table:table-cell>
          <table:table-cell table:formula="of:=[.F16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Nom 7</text:p>
          </table:table-cell>
          <table:table-cell office:value-type="string">
            <text:p>Prénom 7</text:p>
          </table:table-cell>
          <table:table-cell table:number-columns-repeated="2"/>
          <table:table-cell table:formula="of:=[.K15]&amp;&quot; &quot;&amp;[.L15]" office:value-type="string" office:string-value="Nom 8 Prénom 8">
            <text:p>Nom 8 Prénom 8</text:p>
          </table:table-cell>
          <table:table-cell office:value-type="float" office:value="7">
            <text:p>7</text:p>
          </table:table-cell>
          <table:table-cell table:formula="of:=[.H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Nom 8</text:p>
          </table:table-cell>
          <table:table-cell office:value-type="string">
            <text:p>Prénom 8</text:p>
          </table:table-cell>
          <table:table-cell table:number-columns-repeated="2"/>
          <table:table-cell table:formula="of:=[.K16]&amp;&quot; &quot;&amp;[.L16]" office:value-type="string" office:string-value="Nom 12 Prénom 12">
            <text:p>Nom 12 Prénom 12</text:p>
          </table:table-cell>
          <table:table-cell office:value-type="float" office:value="8">
            <text:p>8</text:p>
          </table:table-cell>
          <table:table-cell table:formula="of:=[.H16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Nom 9</text:p>
          </table:table-cell>
          <table:table-cell office:value-type="string">
            <text:p>Prénom 9</text:p>
          </table:table-cell>
          <table:table-cell table:number-columns-repeated="2"/>
          <table:table-cell table:formula="of:=[.D22]&amp;&quot; &quot;&amp;[.E22]" office:value-type="string" office:string-value="Nom 9 Prénom 9">
            <text:p>Nom 9 Prénom 9</text:p>
          </table:table-cell>
          <table:table-cell office:value-type="float" office:value="9">
            <text:p>9</text:p>
          </table:table-cell>
          <table:table-cell table:formula="of:=[.F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Nom 10</text:p>
          </table:table-cell>
          <table:table-cell office:value-type="string">
            <text:p>Prénom 10</text:p>
          </table:table-cell>
          <table:table-cell table:number-columns-repeated="2"/>
          <table:table-cell table:formula="of:=[.D23]&amp;&quot; &quot;&amp;[.E23]" office:value-type="string" office:string-value="Nom 2 Prénom 2">
            <text:p>Nom 2 Prénom 2</text:p>
          </table:table-cell>
          <table:table-cell office:value-type="float" office:value="10">
            <text:p>10</text:p>
          </table:table-cell>
          <table:table-cell table:formula="of:=[.F23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Nom 11</text:p>
          </table:table-cell>
          <table:table-cell office:value-type="string">
            <text:p>Prénom 11</text:p>
          </table:table-cell>
          <table:table-cell table:number-columns-repeated="2"/>
          <table:table-cell table:formula="of:=[.K22]&amp;&quot; &quot;&amp;[.L22]" office:value-type="string" office:string-value="Nom 10 Prénom 10">
            <text:p>Nom 10 Prénom 10</text:p>
          </table:table-cell>
          <table:table-cell office:value-type="float" office:value="11">
            <text:p>11</text:p>
          </table:table-cell>
          <table:table-cell table:formula="of:=[.H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Nom 12</text:p>
          </table:table-cell>
          <table:table-cell office:value-type="string">
            <text:p>Prénom 12</text:p>
          </table:table-cell>
          <table:table-cell table:number-columns-repeated="2"/>
          <table:table-cell table:formula="of:=[.K23]&amp;&quot; &quot;&amp;[.L23]" office:value-type="string" office:string-value="Nom 6 Prénom 6">
            <text:p>Nom 6 Prénom 6</text:p>
          </table:table-cell>
          <table:table-cell office:value-type="float" office:value="12">
            <text:p>12</text:p>
          </table:table-cell>
          <table:table-cell table:formula="of:=[.H23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Nom 13</text:p>
          </table:table-cell>
          <table:table-cell office:value-type="string">
            <text:p>Prénom 13</text:p>
          </table:table-cell>
          <table:table-cell table:number-columns-repeated="2"/>
          <table:table-cell table:formula="of:=[.D27]&amp;&quot; &quot;&amp;[.E27]" office:value-type="string" office:string-value="Nom 14 Prénom 14">
            <text:p>Nom 14 Prénom 14</text:p>
          </table:table-cell>
          <table:table-cell office:value-type="float" office:value="13">
            <text:p>13</text:p>
          </table:table-cell>
          <table:table-cell table:formula="of:=[.F27]" office:value-type="string" office:string-value=" 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Nom 14</text:p>
          </table:table-cell>
          <table:table-cell office:value-type="string">
            <text:p>Prénom 14</text:p>
          </table:table-cell>
          <table:table-cell table:number-columns-repeated="2"/>
          <table:table-cell table:formula="of:=[.D28]&amp;&quot; &quot;&amp;[.E28]" office:value-type="string" office:string-value="Nom 7 Prénom 7">
            <text:p>Nom 7 Prénom 7</text:p>
          </table:table-cell>
          <table:table-cell office:value-type="float" office:value="14">
            <text:p>14</text:p>
          </table:table-cell>
          <table:table-cell table:formula="of:=[.F2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Nom 15</text:p>
          </table:table-cell>
          <table:table-cell office:value-type="string">
            <text:p>Prénom 15</text:p>
          </table:table-cell>
          <table:table-cell table:number-columns-repeated="2"/>
          <table:table-cell table:formula="of:=[.K27]&amp;&quot; &quot;&amp;[.L27]" office:value-type="string" office:string-value="Nom 1 Prénom 1">
            <text:p>Nom 1 Prénom 1</text:p>
          </table:table-cell>
          <table:table-cell office:value-type="float" office:value="15">
            <text:p>15</text:p>
          </table:table-cell>
          <table:table-cell table:formula="of:=[.H27]" office:value-type="string" office:string-value=" 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Nom 16</text:p>
          </table:table-cell>
          <table:table-cell office:value-type="string">
            <text:p>Prénom 16</text:p>
          </table:table-cell>
          <table:table-cell table:number-columns-repeated="2"/>
          <table:table-cell table:formula="of:=[.K28]&amp;&quot; &quot;&amp;[.L28]" office:value-type="string" office:string-value="Nom 3 Prénom 3">
            <text:p>Nom 3 Prénom 3</text:p>
          </table:table-cell>
          <table:table-cell office:value-type="float" office:value="16">
            <text:p>16</text:p>
          </table:table-cell>
          <table:table-cell table:formula="of:=[.H28]" office:value-type="float" office:value="0">
            <text:p>0</text:p>
          </table:table-cell>
          <table:table-cell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ur 3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3" form:control-implementation="ooo:com.sun.star.form.component.CommandButton" xml:id="control5" form:id="control5" form:label="Tirage Tour 3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5.Tour_3?language=Basic&amp;location=document" xlink:type="simple"/>
              </office:event-listeners>
            </form:button>
            <form:button form:name="Bouton 10" form:control-implementation="ooo:com.sun.star.form.component.CommandButton" xml:id="control6" form:id="control6" form:label="Effacer les point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6.efface_points?language=Basic&amp;location=document" xlink:type="simple"/>
              </office:event-listeners>
            </form:button>
          </form:form>
        </office:forms>
        <table:table-column table:style-name="co4" table:number-columns-repeated="1024" table:default-cell-style-name="ce1"/>
        <table:table-row table:style-name="ro1">
          <table:table-cell>
            <draw:control table:end-cell-address="'Tour 3'.B5" table:end-x="1.549cm" table:end-y="0.046cm" draw:z-index="0" draw:text-style-name="P1" svg:width="2.569cm" svg:height="1.947cm" svg:x="1.238cm" svg:y="0.242cm" draw:control="control5"/>
          </table:table-cell>
          <table:table-cell table:number-columns-repeated="1023"/>
        </table:table-row>
        <table:table-row table:style-name="ro1">
          <table:table-cell table:number-columns-repeated="2"/>
          <table:table-cell>
            <draw:control table:end-cell-address="'Tour 3'.D4" table:end-x="0.866cm" table:end-y="0.507cm" draw:z-index="1" draw:text-style-name="P1" svg:width="3.124cm" svg:height="1.578cm" svg:x="0cm" svg:y="0.001cm" draw:control="control6"/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>
            <text:p>Table 1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>
            <text:p>Equipe</text:p>
          </table:table-cell>
          <table:table-cell table:style-name="ce11" office:value-type="string">
            <text:p>N° joueur</text:p>
          </table:table-cell>
          <table:table-cell table:style-name="ce11" office:value-type="string">
            <text:p>Nom</text:p>
          </table:table-cell>
          <table:table-cell table:style-name="ce11" office:value-type="string">
            <text:p>Prénom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Contre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Equipe</text:p>
          </table:table-cell>
          <table:table-cell table:style-name="ce11" office:value-type="string">
            <text:p>N° joueur</text:p>
          </table:table-cell>
          <table:table-cell table:style-name="ce11" office:value-type="string">
            <text:p>Nom</text:p>
          </table:table-cell>
          <table:table-cell table:style-name="ce11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2" table:formula="of:=VLOOKUP([.C7];[.$B$36:.$D$51];2;0)" office:value-type="string" office:string-value="Nom 9">
            <text:p>Nom 9</text:p>
          </table:table-cell>
          <table:table-cell table:style-name="ce2" table:formula="of:=VLOOKUP([.C7];[.$B$36:.$D$51];3;0)" office:value-type="string" office:string-value="Prénom 9">
            <text:p>Prénom 9</text:p>
          </table:table-cell>
          <table:table-cell table:style-name="ce2" office:value-type="string">
            <text:p><text:s/>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2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2" table:formula="of:=VLOOKUP([.J7];[.$B$36:.$D$51];2;0)" office:value-type="string" office:string-value="Nom 12">
            <text:p>Nom 12</text:p>
          </table:table-cell>
          <table:table-cell table:style-name="ce2" table:formula="of:=VLOOKUP([.J7];[.$B$36:.$D$51];3;0)" office:value-type="string" office:string-value="Prénom 12">
            <text:p>Prénom 12</text:p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3" office:value-type="float" office:value="2">
            <text:p>2</text:p>
          </table:table-cell>
          <table:table-cell table:style-name="ce2" table:formula="of:=VLOOKUP([.C8];[.$B$36:.$D$51];2;0)" office:value-type="string" office:string-value="Nom 14">
            <text:p>Nom 14</text:p>
          </table:table-cell>
          <table:table-cell table:style-name="ce2" table:formula="of:=VLOOKUP([.C8];[.$B$36:.$D$51];3;0)" office:value-type="string" office:string-value="Prénom 14">
            <text:p>Prénom 14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13" office:value-type="float" office:value="4">
            <text:p>4</text:p>
          </table:table-cell>
          <table:table-cell table:style-name="ce2" table:formula="of:=VLOOKUP([.J8];[.$B$36:.$D$51];2;0)" office:value-type="string" office:string-value="Nom 4">
            <text:p>Nom 4</text:p>
          </table:table-cell>
          <table:table-cell table:style-name="ce2" table:formula="of:=VLOOKUP([.J8];[.$B$36:.$D$51];3;0)" office:value-type="string" office:string-value="Prénom 4">
            <text:p>Prénom 4</text:p>
          </table:table-cell>
          <table:table-cell table:number-columns-repeated="1012"/>
        </table:table-row>
        <table:table-row table:style-name="ro1" table:number-rows-repeated="4">
          <table:table-cell table:number-columns-repeated="2"/>
          <table:table-cell table:style-name="ce14"/>
          <table:table-cell table:number-columns-repeated="6"/>
          <table:table-cell table:style-name="ce14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>
            <text:p>Table 2</text:p>
          </table:table-cell>
          <table:table-cell table:number-columns-repeated="6"/>
          <table:table-cell table:style-name="ce14"/>
          <table:table-cell table:number-columns-repeated="1014"/>
        </table:table-row>
        <table:table-row table:style-name="ro1">
          <table:table-cell/>
          <table:table-cell table:style-name="ce11" office:value-type="string">
            <text:p>Equipe</text:p>
          </table:table-cell>
          <table:table-cell table:style-name="ce16" office:value-type="string">
            <text:p>N° joueur</text:p>
          </table:table-cell>
          <table:table-cell table:style-name="ce11" office:value-type="string">
            <text:p>Nom</text:p>
          </table:table-cell>
          <table:table-cell table:style-name="ce11" office:value-type="string">
            <text:p>Prénom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Contre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Equipe</text:p>
          </table:table-cell>
          <table:table-cell table:style-name="ce16" office:value-type="string">
            <text:p>N° joueur</text:p>
          </table:table-cell>
          <table:table-cell table:style-name="ce11" office:value-type="string">
            <text:p>Nom</text:p>
          </table:table-cell>
          <table:table-cell table:style-name="ce11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2" table:formula="of:=VLOOKUP([.C15];[.$B$36:.$D$51];2;0)" office:value-type="string" office:string-value="Nom 13">
            <text:p>Nom 13</text:p>
          </table:table-cell>
          <table:table-cell table:style-name="ce2" table:formula="of:=VLOOKUP([.C15];[.$B$36:.$D$51];3;0)" office:value-type="string" office:string-value="Prénom 13">
            <text:p>Prénom 13</text:p>
          </table:table-cell>
          <table:table-cell table:style-name="ce2" office:value-type="string">
            <text:p><text:s/>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2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2" table:formula="of:=VLOOKUP([.J15];[.$B$36:.$D$51];2;0)" office:value-type="string" office:string-value="Nom 16">
            <text:p>Nom 16</text:p>
          </table:table-cell>
          <table:table-cell table:style-name="ce2" table:formula="of:=VLOOKUP([.J15];[.$B$36:.$D$51];3;0)" office:value-type="string" office:string-value="Prénom 16">
            <text:p>Prénom 16</text:p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3" office:value-type="float" office:value="6">
            <text:p>6</text:p>
          </table:table-cell>
          <table:table-cell table:style-name="ce2" table:formula="of:=VLOOKUP([.C16];[.$B$36:.$D$51];2;0)" office:value-type="string" office:string-value="Nom 8">
            <text:p>Nom 8</text:p>
          </table:table-cell>
          <table:table-cell table:style-name="ce2" table:formula="of:=VLOOKUP([.C16];[.$B$36:.$D$51];3;0)" office:value-type="string" office:string-value="Prénom 8">
            <text:p>Prénom 8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13" office:value-type="float" office:value="8">
            <text:p>8</text:p>
          </table:table-cell>
          <table:table-cell table:style-name="ce2" table:formula="of:=VLOOKUP([.J16];[.$B$36:.$D$51];2;0)" office:value-type="string" office:string-value="Nom 2">
            <text:p>Nom 2</text:p>
          </table:table-cell>
          <table:table-cell table:style-name="ce2" table:formula="of:=VLOOKUP([.J16];[.$B$36:.$D$51];3;0)" office:value-type="string" office:string-value="Prénom 2">
            <text:p>Prénom 2</text:p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4"/>
          <table:table-cell table:number-columns-repeated="6"/>
          <table:table-cell table:style-name="ce14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>
            <text:p>Table 3</text:p>
          </table:table-cell>
          <table:table-cell table:number-columns-repeated="6"/>
          <table:table-cell table:style-name="ce14"/>
          <table:table-cell table:number-columns-repeated="1014"/>
        </table:table-row>
        <table:table-row table:style-name="ro1">
          <table:table-cell/>
          <table:table-cell table:style-name="ce11" office:value-type="string">
            <text:p>Equipe</text:p>
          </table:table-cell>
          <table:table-cell table:style-name="ce16" office:value-type="string">
            <text:p>N° joueur</text:p>
          </table:table-cell>
          <table:table-cell table:style-name="ce11" office:value-type="string">
            <text:p>Nom</text:p>
          </table:table-cell>
          <table:table-cell table:style-name="ce11" office:value-type="string">
            <text:p>Prénom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Contre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Equipe</text:p>
          </table:table-cell>
          <table:table-cell table:style-name="ce16" office:value-type="string">
            <text:p>N° joueur</text:p>
          </table:table-cell>
          <table:table-cell table:style-name="ce11" office:value-type="string">
            <text:p>Nom</text:p>
          </table:table-cell>
          <table:table-cell table:style-name="ce11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2" table:formula="of:=VLOOKUP([.C22];[.$B$36:.$D$51];2;0)" office:value-type="string" office:string-value="Nom 15">
            <text:p>Nom 15</text:p>
          </table:table-cell>
          <table:table-cell table:style-name="ce2" table:formula="of:=VLOOKUP([.C22];[.$B$36:.$D$51];3;0)" office:value-type="string" office:string-value="Prénom 15">
            <text:p>Prénom 15</text:p>
          </table:table-cell>
          <table:table-cell table:style-name="ce2" office:value-type="string">
            <text:p><text:s/>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2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2" table:formula="of:=VLOOKUP([.J22];[.$B$36:.$D$51];2;0)" office:value-type="string" office:string-value="Nom 7">
            <text:p>Nom 7</text:p>
          </table:table-cell>
          <table:table-cell table:style-name="ce2" table:formula="of:=VLOOKUP([.J22];[.$B$36:.$D$51];3;0)" office:value-type="string" office:string-value="Prénom 7">
            <text:p>Prénom 7</text:p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3" office:value-type="float" office:value="10">
            <text:p>10</text:p>
          </table:table-cell>
          <table:table-cell table:style-name="ce2" table:formula="of:=VLOOKUP([.C23];[.$B$36:.$D$51];2;0)" office:value-type="string" office:string-value="Nom 3">
            <text:p>Nom 3</text:p>
          </table:table-cell>
          <table:table-cell table:style-name="ce2" table:formula="of:=VLOOKUP([.C23];[.$B$36:.$D$51];3;0)" office:value-type="string" office:string-value="Prénom 3">
            <text:p>Prénom 3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13" office:value-type="float" office:value="12">
            <text:p>12</text:p>
          </table:table-cell>
          <table:table-cell table:style-name="ce2" table:formula="of:=VLOOKUP([.J23];[.$B$36:.$D$51];2;0)" office:value-type="string" office:string-value="Nom 10">
            <text:p>Nom 10</text:p>
          </table:table-cell>
          <table:table-cell table:style-name="ce2" table:formula="of:=VLOOKUP([.J23];[.$B$36:.$D$51];3;0)" office:value-type="string" office:string-value="Prénom 10">
            <text:p>Prénom 1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4"/>
          <table:table-cell table:number-columns-repeated="6"/>
          <table:table-cell table:style-name="ce14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>
            <text:p>Table 4</text:p>
          </table:table-cell>
          <table:table-cell table:number-columns-repeated="6"/>
          <table:table-cell table:style-name="ce14"/>
          <table:table-cell table:number-columns-repeated="1014"/>
        </table:table-row>
        <table:table-row table:style-name="ro1">
          <table:table-cell/>
          <table:table-cell table:style-name="ce11" office:value-type="string">
            <text:p>Equipe</text:p>
          </table:table-cell>
          <table:table-cell table:style-name="ce16" office:value-type="string">
            <text:p>N° joueur</text:p>
          </table:table-cell>
          <table:table-cell table:style-name="ce11" office:value-type="string">
            <text:p>Nom</text:p>
          </table:table-cell>
          <table:table-cell table:style-name="ce11" office:value-type="string">
            <text:p>Prénom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Contre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Equipe</text:p>
          </table:table-cell>
          <table:table-cell table:style-name="ce16" office:value-type="string">
            <text:p>N° joueur</text:p>
          </table:table-cell>
          <table:table-cell table:style-name="ce11" office:value-type="string">
            <text:p>Nom</text:p>
          </table:table-cell>
          <table:table-cell table:style-name="ce11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style-name="ce2" table:formula="of:=VLOOKUP([.C27];[.$B$36:.$D$51];2;0)" office:value-type="string" office:string-value="Nom 6">
            <text:p>Nom 6</text:p>
          </table:table-cell>
          <table:table-cell table:style-name="ce2" table:formula="of:=VLOOKUP([.C27];[.$B$36:.$D$51];3;0)" office:value-type="string" office:string-value="Prénom 6">
            <text:p>Prénom 6</text:p>
          </table:table-cell>
          <table:table-cell table:style-name="ce2" office:value-type="string">
            <text:p><text:s/>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2" office:value-type="float" office:value="4">
            <text:p>4</text:p>
          </table:table-cell>
          <table:table-cell table:style-name="ce13" office:value-type="float" office:value="15">
            <text:p>15</text:p>
          </table:table-cell>
          <table:table-cell table:style-name="ce2" table:formula="of:=VLOOKUP([.J27];[.$B$36:.$D$51];2;0)" office:value-type="string" office:string-value="Nom 1">
            <text:p>Nom 1</text:p>
          </table:table-cell>
          <table:table-cell table:style-name="ce2" table:formula="of:=VLOOKUP([.J27];[.$B$36:.$D$51];3;0)" office:value-type="string" office:string-value="Prénom 1">
            <text:p>Prénom 1</text:p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3" office:value-type="float" office:value="14">
            <text:p>14</text:p>
          </table:table-cell>
          <table:table-cell table:style-name="ce2" table:formula="of:=VLOOKUP([.C28];[.$B$36:.$D$51];2;0)" office:value-type="string" office:string-value="Nom 11">
            <text:p>Nom 11</text:p>
          </table:table-cell>
          <table:table-cell table:style-name="ce2" table:formula="of:=VLOOKUP([.C28];[.$B$36:.$D$51];3;0)" office:value-type="string" office:string-value="Prénom 11">
            <text:p>Prénom 11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13" office:value-type="float" office:value="16">
            <text:p>16</text:p>
          </table:table-cell>
          <table:table-cell table:style-name="ce2" table:formula="of:=VLOOKUP([.J28];[.$B$36:.$D$51];2;0)" office:value-type="string" office:string-value="Nom 5">
            <text:p>Nom 5</text:p>
          </table:table-cell>
          <table:table-cell table:style-name="ce2" table:formula="of:=VLOOKUP([.J28];[.$B$36:.$D$51];3;0)" office:value-type="string" office:string-value="Prénom 5">
            <text:p>Prénom 5</text:p>
          </table:table-cell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office:value-type="string">
            <text:p>N° de tirage</text:p>
          </table:table-cell>
          <table:table-cell office:value-type="string">
            <text:p>Nom</text:p>
          </table:table-cell>
          <table:table-cell office:value-type="string">
            <text:p>Prénom</text:p>
          </table:table-cell>
          <table:table-cell table:number-columns-repeated="3"/>
          <table:table-cell office:value-type="string">
            <text:p>Résultat tour 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Nom 1</text:p>
          </table:table-cell>
          <table:table-cell office:value-type="string">
            <text:p>Prénom 1</text:p>
          </table:table-cell>
          <table:table-cell table:number-columns-repeated="2"/>
          <table:table-cell table:formula="of:=[.D7]&amp;&quot; &quot;&amp;[.E7]" office:value-type="string" office:string-value="Nom 9 Prénom 9">
            <text:p>Nom 9 Prénom 9</text:p>
          </table:table-cell>
          <table:table-cell office:value-type="float" office:value="1">
            <text:p>1</text:p>
          </table:table-cell>
          <table:table-cell table:formula="of:=[.F7]" office:value-type="string" office:string-value=" 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Nom 2</text:p>
          </table:table-cell>
          <table:table-cell office:value-type="string">
            <text:p>Prénom 2</text:p>
          </table:table-cell>
          <table:table-cell table:number-columns-repeated="2"/>
          <table:table-cell table:formula="of:=[.D8]&amp;&quot; &quot;&amp;[.E8]" office:value-type="string" office:string-value="Nom 14 Prénom 14">
            <text:p>Nom 14 Prénom 14</text:p>
          </table:table-cell>
          <table:table-cell office:value-type="float" office:value="2">
            <text:p>2</text:p>
          </table:table-cell>
          <table:table-cell table:formula="of:=[.F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Nom 3</text:p>
          </table:table-cell>
          <table:table-cell office:value-type="string">
            <text:p>Prénom 3</text:p>
          </table:table-cell>
          <table:table-cell table:number-columns-repeated="2"/>
          <table:table-cell table:formula="of:=[.K7]&amp;&quot; &quot;&amp;[.L7]" office:value-type="string" office:string-value="Nom 12 Prénom 12">
            <text:p>Nom 12 Prénom 12</text:p>
          </table:table-cell>
          <table:table-cell office:value-type="float" office:value="3">
            <text:p>3</text:p>
          </table:table-cell>
          <table:table-cell table:formula="of:=[.H7]" office:value-type="string" office:string-value=" 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Nom 4</text:p>
          </table:table-cell>
          <table:table-cell office:value-type="string">
            <text:p>Prénom 4</text:p>
          </table:table-cell>
          <table:table-cell table:number-columns-repeated="2"/>
          <table:table-cell table:formula="of:=[.K8]&amp;&quot; &quot;&amp;[.L8]" office:value-type="string" office:string-value="Nom 4 Prénom 4">
            <text:p>Nom 4 Prénom 4</text:p>
          </table:table-cell>
          <table:table-cell office:value-type="float" office:value="4">
            <text:p>4</text:p>
          </table:table-cell>
          <table:table-cell table:formula="of:=[.H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Nom 5</text:p>
          </table:table-cell>
          <table:table-cell office:value-type="string">
            <text:p>Prénom 5</text:p>
          </table:table-cell>
          <table:table-cell table:number-columns-repeated="2"/>
          <table:table-cell table:formula="of:=[.D15]&amp;&quot; &quot;&amp;[.E15]" office:value-type="string" office:string-value="Nom 13 Prénom 13">
            <text:p>Nom 13 Prénom 13</text:p>
          </table:table-cell>
          <table:table-cell office:value-type="float" office:value="5">
            <text:p>5</text:p>
          </table:table-cell>
          <table:table-cell table:formula="of:=[.F15]" office:value-type="string" office:string-value=" 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Nom 6</text:p>
          </table:table-cell>
          <table:table-cell office:value-type="string">
            <text:p>Prénom 6</text:p>
          </table:table-cell>
          <table:table-cell table:number-columns-repeated="2"/>
          <table:table-cell table:formula="of:=[.D16]&amp;&quot; &quot;&amp;[.E16]" office:value-type="string" office:string-value="Nom 8 Prénom 8">
            <text:p>Nom 8 Prénom 8</text:p>
          </table:table-cell>
          <table:table-cell office:value-type="float" office:value="6">
            <text:p>6</text:p>
          </table:table-cell>
          <table:table-cell table:formula="of:=[.F16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Nom 7</text:p>
          </table:table-cell>
          <table:table-cell office:value-type="string">
            <text:p>Prénom 7</text:p>
          </table:table-cell>
          <table:table-cell table:number-columns-repeated="2"/>
          <table:table-cell table:formula="of:=[.K15]&amp;&quot; &quot;&amp;[.L15]" office:value-type="string" office:string-value="Nom 16 Prénom 16">
            <text:p>Nom 16 Prénom 16</text:p>
          </table:table-cell>
          <table:table-cell office:value-type="float" office:value="7">
            <text:p>7</text:p>
          </table:table-cell>
          <table:table-cell table:formula="of:=[.H15]" office:value-type="string" office:string-value=" 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Nom 8</text:p>
          </table:table-cell>
          <table:table-cell office:value-type="string">
            <text:p>Prénom 8</text:p>
          </table:table-cell>
          <table:table-cell table:number-columns-repeated="2"/>
          <table:table-cell table:formula="of:=[.K16]&amp;&quot; &quot;&amp;[.L16]" office:value-type="string" office:string-value="Nom 2 Prénom 2">
            <text:p>Nom 2 Prénom 2</text:p>
          </table:table-cell>
          <table:table-cell office:value-type="float" office:value="8">
            <text:p>8</text:p>
          </table:table-cell>
          <table:table-cell table:formula="of:=[.H16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Nom 9</text:p>
          </table:table-cell>
          <table:table-cell office:value-type="string">
            <text:p>Prénom 9</text:p>
          </table:table-cell>
          <table:table-cell table:number-columns-repeated="2"/>
          <table:table-cell table:formula="of:=[.D22]&amp;&quot; &quot;&amp;[.E22]" office:value-type="string" office:string-value="Nom 15 Prénom 15">
            <text:p>Nom 15 Prénom 15</text:p>
          </table:table-cell>
          <table:table-cell office:value-type="float" office:value="9">
            <text:p>9</text:p>
          </table:table-cell>
          <table:table-cell table:formula="of:=[.F22]" office:value-type="string" office:string-value=" 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Nom 10</text:p>
          </table:table-cell>
          <table:table-cell office:value-type="string">
            <text:p>Prénom 10</text:p>
          </table:table-cell>
          <table:table-cell table:number-columns-repeated="2"/>
          <table:table-cell table:formula="of:=[.D23]&amp;&quot; &quot;&amp;[.E23]" office:value-type="string" office:string-value="Nom 3 Prénom 3">
            <text:p>Nom 3 Prénom 3</text:p>
          </table:table-cell>
          <table:table-cell office:value-type="float" office:value="10">
            <text:p>10</text:p>
          </table:table-cell>
          <table:table-cell table:formula="of:=[.F23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Nom 11</text:p>
          </table:table-cell>
          <table:table-cell office:value-type="string">
            <text:p>Prénom 11</text:p>
          </table:table-cell>
          <table:table-cell table:number-columns-repeated="2"/>
          <table:table-cell table:formula="of:=[.K22]&amp;&quot; &quot;&amp;[.L22]" office:value-type="string" office:string-value="Nom 7 Prénom 7">
            <text:p>Nom 7 Prénom 7</text:p>
          </table:table-cell>
          <table:table-cell office:value-type="float" office:value="11">
            <text:p>11</text:p>
          </table:table-cell>
          <table:table-cell table:formula="of:=[.H22]" office:value-type="string" office:string-value=" 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Nom 12</text:p>
          </table:table-cell>
          <table:table-cell office:value-type="string">
            <text:p>Prénom 12</text:p>
          </table:table-cell>
          <table:table-cell table:number-columns-repeated="2"/>
          <table:table-cell table:formula="of:=[.K23]&amp;&quot; &quot;&amp;[.L23]" office:value-type="string" office:string-value="Nom 10 Prénom 10">
            <text:p>Nom 10 Prénom 10</text:p>
          </table:table-cell>
          <table:table-cell office:value-type="float" office:value="12">
            <text:p>12</text:p>
          </table:table-cell>
          <table:table-cell table:formula="of:=[.H23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Nom 13</text:p>
          </table:table-cell>
          <table:table-cell office:value-type="string">
            <text:p>Prénom 13</text:p>
          </table:table-cell>
          <table:table-cell table:number-columns-repeated="2"/>
          <table:table-cell table:formula="of:=[.D27]&amp;&quot; &quot;&amp;[.E27]" office:value-type="string" office:string-value="Nom 6 Prénom 6">
            <text:p>Nom 6 Prénom 6</text:p>
          </table:table-cell>
          <table:table-cell office:value-type="float" office:value="13">
            <text:p>13</text:p>
          </table:table-cell>
          <table:table-cell table:formula="of:=[.F27]" office:value-type="string" office:string-value=" 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Nom 14</text:p>
          </table:table-cell>
          <table:table-cell office:value-type="string">
            <text:p>Prénom 14</text:p>
          </table:table-cell>
          <table:table-cell table:number-columns-repeated="2"/>
          <table:table-cell table:formula="of:=[.D28]&amp;&quot; &quot;&amp;[.E28]" office:value-type="string" office:string-value="Nom 11 Prénom 11">
            <text:p>Nom 11 Prénom 11</text:p>
          </table:table-cell>
          <table:table-cell office:value-type="float" office:value="14">
            <text:p>14</text:p>
          </table:table-cell>
          <table:table-cell table:formula="of:=[.F2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Nom 15</text:p>
          </table:table-cell>
          <table:table-cell office:value-type="string">
            <text:p>Prénom 15</text:p>
          </table:table-cell>
          <table:table-cell table:number-columns-repeated="2"/>
          <table:table-cell table:formula="of:=[.K27]&amp;&quot; &quot;&amp;[.L27]" office:value-type="string" office:string-value="Nom 1 Prénom 1">
            <text:p>Nom 1 Prénom 1</text:p>
          </table:table-cell>
          <table:table-cell office:value-type="float" office:value="15">
            <text:p>15</text:p>
          </table:table-cell>
          <table:table-cell table:formula="of:=[.H27]" office:value-type="string" office:string-value=" 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Nom 16</text:p>
          </table:table-cell>
          <table:table-cell office:value-type="string">
            <text:p>Prénom 16</text:p>
          </table:table-cell>
          <table:table-cell table:number-columns-repeated="2"/>
          <table:table-cell table:formula="of:=[.K28]&amp;&quot; &quot;&amp;[.L28]" office:value-type="string" office:string-value="Nom 5 Prénom 5">
            <text:p>Nom 5 Prénom 5</text:p>
          </table:table-cell>
          <table:table-cell office:value-type="float" office:value="16">
            <text:p>16</text:p>
          </table:table-cell>
          <table:table-cell table:formula="of:=[.H28]" office:value-type="float" office:value="0">
            <text:p>0</text:p>
          </table:table-cell>
          <table:table-cell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sultat" table:style-name="ta1" table:print="false">
        <office:forms form:automatic-focus="false" form:apply-design-mode="fal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10" table:default-cell-style-name="ce1"/>
        <table:table-row table:style-name="ro1">
          <table:table-cell/>
          <table:table-cell office:value-type="string">
            <text:p>Résulta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17" office:value-type="string">
            <text:p>A masquer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/>
          <table:table-cell table:style-name="ce11" table:formula="of:=[$Inscriptions.$D$4]" office:value-type="string" office:string-value="Nom">
            <text:p>Nom</text:p>
          </table:table-cell>
          <table:table-cell table:style-name="ce11" table:formula="of:=[$Inscriptions.$E$4]" office:value-type="string" office:string-value="Prénom">
            <text:p>Prénom</text:p>
          </table:table-cell>
          <table:table-cell table:style-name="ce11" office:value-type="string">
            <text:p>Tour 1</text:p>
          </table:table-cell>
          <table:table-cell table:style-name="ce11" office:value-type="string">
            <text:p>Tour 2</text:p>
          </table:table-cell>
          <table:table-cell table:style-name="ce11" office:value-type="string">
            <text:p>Tour 3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Classement</text:p>
          </table:table-cell>
          <table:table-cell table:style-name="ce17" office:value-type="string">
            <text:p>Rang</text:p>
          </table:table-cell>
          <table:table-cell table:style-name="ce17" office:value-type="string">
            <text:p>Ordre +</text:p>
          </table:table-cell>
          <table:table-cell table:style-name="ce17" office:value-type="string">
            <text:p>ligne()</text:p>
          </table:table-cell>
          <table:table-cell table:style-name="ce11" office:value-type="string">
            <text:p>Classement</text:p>
          </table:table-cell>
          <table:table-cell table:style-name="ce11" office:value-type="string">
            <text:p>Nom</text:p>
          </table:table-cell>
          <table:table-cell table:style-name="ce11" office:value-type="string">
            <text:p>Prénom</text:p>
          </table:table-cell>
          <table:table-cell table:number-columns-repeated="1010"/>
        </table:table-row>
        <table:table-row table:style-name="ro1">
          <table:table-cell/>
          <table:table-cell table:style-name="ce2" table:formula="of:=[$Inscriptions.$D$5]" office:value-type="string" office:string-value="Nom 1">
            <text:p>Nom 1</text:p>
          </table:table-cell>
          <table:table-cell table:style-name="ce2" table:formula="of:=[$Inscriptions.$E$5]" office:value-type="string" office:string-value="Prénom 1">
            <text:p>Prénom 1</text:p>
          </table:table-cell>
          <table:table-cell table:style-name="ce2" table:formula="of:=VLOOKUP([.B5]&amp;&quot; &quot;&amp;[.C5];['Tour 1'.$G$36:.$I$51];3;0)" office:value-type="float" office:value="0">
            <text:p/>
          </table:table-cell>
          <table:table-cell table:style-name="ce2" table:formula="of:=VLOOKUP([.B5]&amp;&quot; &quot;&amp;[.C5];['Tour 2'.$G$36:.$I$51];3;0)" office:value-type="string" office:string-value=" ">
            <text:p><text:s/></text:p>
          </table:table-cell>
          <table:table-cell table:style-name="ce2" table:formula="of:=VLOOKUP([.B5]&amp;&quot; &quot;&amp;[.C5];['Tour 3'.$G$36:.$I$51];3;0)" office:value-type="string" office:string-value=" ">
            <text:p><text:s/></text:p>
          </table:table-cell>
          <table:table-cell table:style-name="ce2" table:formula="of:=SUM([.D5:.F5])" office:value-type="float" office:value="0">
            <text:p>0</text:p>
          </table:table-cell>
          <table:table-cell table:style-name="ce2" table:formula="of:=RANK([.G5];[.$G$5:.$G$20])" office:value-type="float" office:value="1">
            <text:p>1</text:p>
          </table:table-cell>
          <table:table-cell table:style-name="ce17" table:formula="of:=RANK([.G5];[.$G$5:.$G$20])+(ROW()/10000)" office:value-type="float" office:value="1.0005">
            <text:p>1,0005</text:p>
          </table:table-cell>
          <table:table-cell table:style-name="ce17" table:formula="of:=SMALL([.$I$5:.$I$20];ROW()-4)" office:value-type="float" office:value="1.0005">
            <text:p>1,0005</text:p>
          </table:table-cell>
          <table:table-cell table:style-name="ce17" table:formula="of:=MATCH([.J5];[.$I$1:.$I$20];0)" office:value-type="float" office:value="5">
            <text:p>5</text:p>
          </table:table-cell>
          <table:table-cell table:style-name="ce16" table:formula="of:=INDIRECT(&quot;H&quot;&amp;([.K5]))" office:value-type="float" office:value="1">
            <text:p>1</text:p>
          </table:table-cell>
          <table:table-cell table:style-name="ce2" table:formula="of:=INDIRECT(&quot;B&quot;&amp;([.K5]))" office:value-type="string" office:string-value="Nom 1">
            <text:p>Nom 1</text:p>
          </table:table-cell>
          <table:table-cell table:style-name="ce2" table:formula="of:=INDIRECT(&quot;C&quot;&amp;([.K5]))" office:value-type="string" office:string-value="Prénom 1">
            <text:p>Prénom 1</text:p>
          </table:table-cell>
          <table:table-cell table:number-columns-repeated="1010"/>
        </table:table-row>
        <table:table-row table:style-name="ro1">
          <table:table-cell/>
          <table:table-cell table:style-name="ce2" table:formula="of:=[$Inscriptions.$D$6]" office:value-type="string" office:string-value="Nom 2">
            <text:p>Nom 2</text:p>
          </table:table-cell>
          <table:table-cell table:style-name="ce2" table:formula="of:=[$Inscriptions.$E$6]" office:value-type="string" office:string-value="Prénom 2">
            <text:p>Prénom 2</text:p>
          </table:table-cell>
          <table:table-cell table:style-name="ce2" table:formula="of:=VLOOKUP([.B6]&amp;&quot; &quot;&amp;[.C6];['Tour 1'.$G$36:.$I$51];3;0)" office:value-type="float" office:value="0">
            <text:p/>
          </table:table-cell>
          <table:table-cell table:style-name="ce2" table:formula="of:=VLOOKUP([.B6]&amp;&quot; &quot;&amp;[.C6];['Tour 2'.$G$36:.$I$51];3;0)" office:value-type="float" office:value="0">
            <text:p/>
          </table:table-cell>
          <table:table-cell table:style-name="ce2" table:formula="of:=VLOOKUP([.B6]&amp;&quot; &quot;&amp;[.C6];['Tour 3'.$G$36:.$I$51];3;0)" office:value-type="float" office:value="0">
            <text:p/>
          </table:table-cell>
          <table:table-cell table:style-name="ce2" table:formula="of:=SUM([.D6:.F6])" office:value-type="float" office:value="0">
            <text:p>0</text:p>
          </table:table-cell>
          <table:table-cell table:style-name="ce2" table:formula="of:=RANK([.G6];[.$G$5:.$G$20])" office:value-type="float" office:value="1">
            <text:p>1</text:p>
          </table:table-cell>
          <table:table-cell table:style-name="ce17" table:formula="of:=RANK([.G6];[.$G$5:.$G$20])+(ROW()/10000)" office:value-type="float" office:value="1.0006">
            <text:p>1,0006</text:p>
          </table:table-cell>
          <table:table-cell table:style-name="ce17" table:formula="of:=SMALL([.$I$5:.$I$20];ROW()-4)" office:value-type="float" office:value="1.0006">
            <text:p>1,0006</text:p>
          </table:table-cell>
          <table:table-cell table:style-name="ce17" table:formula="of:=MATCH([.J6];[.$I$1:.$I$20];0)" office:value-type="float" office:value="6">
            <text:p>6</text:p>
          </table:table-cell>
          <table:table-cell table:style-name="ce16" table:formula="of:=INDIRECT(&quot;H&quot;&amp;([.K6]))" office:value-type="float" office:value="1">
            <text:p>1</text:p>
          </table:table-cell>
          <table:table-cell table:style-name="ce2" table:formula="of:=INDIRECT(&quot;B&quot;&amp;([.K6]))" office:value-type="string" office:string-value="Nom 2">
            <text:p>Nom 2</text:p>
          </table:table-cell>
          <table:table-cell table:style-name="ce2" table:formula="of:=INDIRECT(&quot;C&quot;&amp;([.K6]))" office:value-type="string" office:string-value="Prénom 2">
            <text:p>Prénom 2</text:p>
          </table:table-cell>
          <table:table-cell table:number-columns-repeated="1010"/>
        </table:table-row>
        <table:table-row table:style-name="ro1">
          <table:table-cell/>
          <table:table-cell table:style-name="ce2" table:formula="of:=[$Inscriptions.$D$7]" office:value-type="string" office:string-value="Nom 3">
            <text:p>Nom 3</text:p>
          </table:table-cell>
          <table:table-cell table:style-name="ce2" table:formula="of:=[$Inscriptions.$E$7]" office:value-type="string" office:string-value="Prénom 3">
            <text:p>Prénom 3</text:p>
          </table:table-cell>
          <table:table-cell table:style-name="ce2" table:formula="of:=VLOOKUP([.B7]&amp;&quot; &quot;&amp;[.C7];['Tour 1'.$G$36:.$I$51];3;0)" office:value-type="float" office:value="0">
            <text:p/>
          </table:table-cell>
          <table:table-cell table:style-name="ce2" table:formula="of:=VLOOKUP([.B7]&amp;&quot; &quot;&amp;[.C7];['Tour 2'.$G$36:.$I$51];3;0)" office:value-type="float" office:value="0">
            <text:p/>
          </table:table-cell>
          <table:table-cell table:style-name="ce2" table:formula="of:=VLOOKUP([.B7]&amp;&quot; &quot;&amp;[.C7];['Tour 3'.$G$36:.$I$51];3;0)" office:value-type="float" office:value="0">
            <text:p/>
          </table:table-cell>
          <table:table-cell table:style-name="ce2" table:formula="of:=SUM([.D7:.F7])" office:value-type="float" office:value="0">
            <text:p>0</text:p>
          </table:table-cell>
          <table:table-cell table:style-name="ce2" table:formula="of:=RANK([.G7];[.$G$5:.$G$20])" office:value-type="float" office:value="1">
            <text:p>1</text:p>
          </table:table-cell>
          <table:table-cell table:style-name="ce17" table:formula="of:=RANK([.G7];[.$G$5:.$G$20])+(ROW()/10000)" office:value-type="float" office:value="1.0007">
            <text:p>1,0007</text:p>
          </table:table-cell>
          <table:table-cell table:style-name="ce17" table:formula="of:=SMALL([.$I$5:.$I$20];ROW()-4)" office:value-type="float" office:value="1.0007">
            <text:p>1,0007</text:p>
          </table:table-cell>
          <table:table-cell table:style-name="ce17" table:formula="of:=MATCH([.J7];[.$I$1:.$I$20];0)" office:value-type="float" office:value="7">
            <text:p>7</text:p>
          </table:table-cell>
          <table:table-cell table:style-name="ce16" table:formula="of:=INDIRECT(&quot;H&quot;&amp;([.K7]))" office:value-type="float" office:value="1">
            <text:p>1</text:p>
          </table:table-cell>
          <table:table-cell table:style-name="ce2" table:formula="of:=INDIRECT(&quot;B&quot;&amp;([.K7]))" office:value-type="string" office:string-value="Nom 3">
            <text:p>Nom 3</text:p>
          </table:table-cell>
          <table:table-cell table:style-name="ce2" table:formula="of:=INDIRECT(&quot;C&quot;&amp;([.K7]))" office:value-type="string" office:string-value="Prénom 3">
            <text:p>Prénom 3</text:p>
          </table:table-cell>
          <table:table-cell table:number-columns-repeated="1010"/>
        </table:table-row>
        <table:table-row table:style-name="ro1">
          <table:table-cell/>
          <table:table-cell table:style-name="ce2" table:formula="of:=[$Inscriptions.$D$8]" office:value-type="string" office:string-value="Nom 4">
            <text:p>Nom 4</text:p>
          </table:table-cell>
          <table:table-cell table:style-name="ce2" table:formula="of:=[$Inscriptions.$E$8]" office:value-type="string" office:string-value="Prénom 4">
            <text:p>Prénom 4</text:p>
          </table:table-cell>
          <table:table-cell table:style-name="ce2" table:formula="of:=VLOOKUP([.B8]&amp;&quot; &quot;&amp;[.C8];['Tour 1'.$G$36:.$I$51];3;0)" office:value-type="float" office:value="0">
            <text:p/>
          </table:table-cell>
          <table:table-cell table:style-name="ce2" table:formula="of:=VLOOKUP([.B8]&amp;&quot; &quot;&amp;[.C8];['Tour 2'.$G$36:.$I$51];3;0)" office:value-type="float" office:value="0">
            <text:p/>
          </table:table-cell>
          <table:table-cell table:style-name="ce2" table:formula="of:=VLOOKUP([.B8]&amp;&quot; &quot;&amp;[.C8];['Tour 3'.$G$36:.$I$51];3;0)" office:value-type="float" office:value="0">
            <text:p/>
          </table:table-cell>
          <table:table-cell table:style-name="ce2" table:formula="of:=SUM([.D8:.F8])" office:value-type="float" office:value="0">
            <text:p>0</text:p>
          </table:table-cell>
          <table:table-cell table:style-name="ce2" table:formula="of:=RANK([.G8];[.$G$5:.$G$20])" office:value-type="float" office:value="1">
            <text:p>1</text:p>
          </table:table-cell>
          <table:table-cell table:style-name="ce17" table:formula="of:=RANK([.G8];[.$G$5:.$G$20])+(ROW()/10000)" office:value-type="float" office:value="1.0008">
            <text:p>1,0008</text:p>
          </table:table-cell>
          <table:table-cell table:style-name="ce17" table:formula="of:=SMALL([.$I$5:.$I$20];ROW()-4)" office:value-type="float" office:value="1.0008">
            <text:p>1,0008</text:p>
          </table:table-cell>
          <table:table-cell table:style-name="ce17" table:formula="of:=MATCH([.J8];[.$I$1:.$I$20];0)" office:value-type="float" office:value="8">
            <text:p>8</text:p>
          </table:table-cell>
          <table:table-cell table:style-name="ce16" table:formula="of:=INDIRECT(&quot;H&quot;&amp;([.K8]))" office:value-type="float" office:value="1">
            <text:p>1</text:p>
          </table:table-cell>
          <table:table-cell table:style-name="ce2" table:formula="of:=INDIRECT(&quot;B&quot;&amp;([.K8]))" office:value-type="string" office:string-value="Nom 4">
            <text:p>Nom 4</text:p>
          </table:table-cell>
          <table:table-cell table:style-name="ce2" table:formula="of:=INDIRECT(&quot;C&quot;&amp;([.K8]))" office:value-type="string" office:string-value="Prénom 4">
            <text:p>Prénom 4</text:p>
          </table:table-cell>
          <table:table-cell table:number-columns-repeated="1010"/>
        </table:table-row>
        <table:table-row table:style-name="ro1">
          <table:table-cell/>
          <table:table-cell table:style-name="ce2" table:formula="of:=[$Inscriptions.$D$9]" office:value-type="string" office:string-value="Nom 5">
            <text:p>Nom 5</text:p>
          </table:table-cell>
          <table:table-cell table:style-name="ce2" table:formula="of:=[$Inscriptions.$E$9]" office:value-type="string" office:string-value="Prénom 5">
            <text:p>Prénom 5</text:p>
          </table:table-cell>
          <table:table-cell table:style-name="ce2" table:formula="of:=VLOOKUP([.B9]&amp;&quot; &quot;&amp;[.C9];['Tour 1'.$G$36:.$I$51];3;0)" office:value-type="float" office:value="0">
            <text:p/>
          </table:table-cell>
          <table:table-cell table:style-name="ce2" table:formula="of:=VLOOKUP([.B9]&amp;&quot; &quot;&amp;[.C9];['Tour 2'.$G$36:.$I$51];3;0)" office:value-type="float" office:value="0">
            <text:p/>
          </table:table-cell>
          <table:table-cell table:style-name="ce2" table:formula="of:=VLOOKUP([.B9]&amp;&quot; &quot;&amp;[.C9];['Tour 3'.$G$36:.$I$51];3;0)" office:value-type="float" office:value="0">
            <text:p/>
          </table:table-cell>
          <table:table-cell table:style-name="ce2" table:formula="of:=SUM([.D9:.F9])" office:value-type="float" office:value="0">
            <text:p>0</text:p>
          </table:table-cell>
          <table:table-cell table:style-name="ce2" table:formula="of:=RANK([.G9];[.$G$5:.$G$20])" office:value-type="float" office:value="1">
            <text:p>1</text:p>
          </table:table-cell>
          <table:table-cell table:style-name="ce17" table:formula="of:=RANK([.G9];[.$G$5:.$G$20])+(ROW()/10000)" office:value-type="float" office:value="1.0009">
            <text:p>1,0009</text:p>
          </table:table-cell>
          <table:table-cell table:style-name="ce17" table:formula="of:=SMALL([.$I$5:.$I$20];ROW()-4)" office:value-type="float" office:value="1.0009">
            <text:p>1,0009</text:p>
          </table:table-cell>
          <table:table-cell table:style-name="ce17" table:formula="of:=MATCH([.J9];[.$I$1:.$I$20];0)" office:value-type="float" office:value="9">
            <text:p>9</text:p>
          </table:table-cell>
          <table:table-cell table:style-name="ce16" table:formula="of:=INDIRECT(&quot;H&quot;&amp;([.K9]))" office:value-type="float" office:value="1">
            <text:p>1</text:p>
          </table:table-cell>
          <table:table-cell table:style-name="ce2" table:formula="of:=INDIRECT(&quot;B&quot;&amp;([.K9]))" office:value-type="string" office:string-value="Nom 5">
            <text:p>Nom 5</text:p>
          </table:table-cell>
          <table:table-cell table:style-name="ce2" table:formula="of:=INDIRECT(&quot;C&quot;&amp;([.K9]))" office:value-type="string" office:string-value="Prénom 5">
            <text:p>Prénom 5</text:p>
          </table:table-cell>
          <table:table-cell table:number-columns-repeated="1010"/>
        </table:table-row>
        <table:table-row table:style-name="ro1">
          <table:table-cell/>
          <table:table-cell table:style-name="ce2" table:formula="of:=[$Inscriptions.$D$10]" office:value-type="string" office:string-value="Nom 6">
            <text:p>Nom 6</text:p>
          </table:table-cell>
          <table:table-cell table:style-name="ce2" table:formula="of:=[$Inscriptions.$E$10]" office:value-type="string" office:string-value="Prénom 6">
            <text:p>Prénom 6</text:p>
          </table:table-cell>
          <table:table-cell table:style-name="ce2" table:formula="of:=VLOOKUP([.B10]&amp;&quot; &quot;&amp;[.C10];['Tour 1'.$G$36:.$I$51];3;0)" office:value-type="float" office:value="0">
            <text:p/>
          </table:table-cell>
          <table:table-cell table:style-name="ce2" table:formula="of:=VLOOKUP([.B10]&amp;&quot; &quot;&amp;[.C10];['Tour 2'.$G$36:.$I$51];3;0)" office:value-type="float" office:value="0">
            <text:p/>
          </table:table-cell>
          <table:table-cell table:style-name="ce2" table:formula="of:=VLOOKUP([.B10]&amp;&quot; &quot;&amp;[.C10];['Tour 3'.$G$36:.$I$51];3;0)" office:value-type="string" office:string-value=" ">
            <text:p><text:s/></text:p>
          </table:table-cell>
          <table:table-cell table:style-name="ce2" table:formula="of:=SUM([.D10:.F10])" office:value-type="float" office:value="0">
            <text:p>0</text:p>
          </table:table-cell>
          <table:table-cell table:style-name="ce2" table:formula="of:=RANK([.G10];[.$G$5:.$G$20])" office:value-type="float" office:value="1">
            <text:p>1</text:p>
          </table:table-cell>
          <table:table-cell table:style-name="ce17" table:formula="of:=RANK([.G10];[.$G$5:.$G$20])+(ROW()/10000)" office:value-type="float" office:value="1.001">
            <text:p>1,001</text:p>
          </table:table-cell>
          <table:table-cell table:style-name="ce17" table:formula="of:=SMALL([.$I$5:.$I$20];ROW()-4)" office:value-type="float" office:value="1.001">
            <text:p>1,001</text:p>
          </table:table-cell>
          <table:table-cell table:style-name="ce17" table:formula="of:=MATCH([.J10];[.$I$1:.$I$20];0)" office:value-type="float" office:value="10">
            <text:p>10</text:p>
          </table:table-cell>
          <table:table-cell table:style-name="ce16" table:formula="of:=INDIRECT(&quot;H&quot;&amp;([.K10]))" office:value-type="float" office:value="1">
            <text:p>1</text:p>
          </table:table-cell>
          <table:table-cell table:style-name="ce2" table:formula="of:=INDIRECT(&quot;B&quot;&amp;([.K10]))" office:value-type="string" office:string-value="Nom 6">
            <text:p>Nom 6</text:p>
          </table:table-cell>
          <table:table-cell table:style-name="ce2" table:formula="of:=INDIRECT(&quot;C&quot;&amp;([.K10]))" office:value-type="string" office:string-value="Prénom 6">
            <text:p>Prénom 6</text:p>
          </table:table-cell>
          <table:table-cell table:number-columns-repeated="1010"/>
        </table:table-row>
        <table:table-row table:style-name="ro1">
          <table:table-cell/>
          <table:table-cell table:style-name="ce2" table:formula="of:=[$Inscriptions.$D$11]" office:value-type="string" office:string-value="Nom 7">
            <text:p>Nom 7</text:p>
          </table:table-cell>
          <table:table-cell table:style-name="ce2" table:formula="of:=[$Inscriptions.$E$11]" office:value-type="string" office:string-value="Prénom 7">
            <text:p>Prénom 7</text:p>
          </table:table-cell>
          <table:table-cell table:style-name="ce2" table:formula="of:=VLOOKUP([.B11]&amp;&quot; &quot;&amp;[.C11];['Tour 1'.$G$36:.$I$51];3;0)" office:value-type="float" office:value="0">
            <text:p/>
          </table:table-cell>
          <table:table-cell table:style-name="ce2" table:formula="of:=VLOOKUP([.B11]&amp;&quot; &quot;&amp;[.C11];['Tour 2'.$G$36:.$I$51];3;0)" office:value-type="float" office:value="0">
            <text:p/>
          </table:table-cell>
          <table:table-cell table:style-name="ce2" table:formula="of:=VLOOKUP([.B11]&amp;&quot; &quot;&amp;[.C11];['Tour 3'.$G$36:.$I$51];3;0)" office:value-type="string" office:string-value=" ">
            <text:p><text:s/></text:p>
          </table:table-cell>
          <table:table-cell table:style-name="ce2" table:formula="of:=SUM([.D11:.F11])" office:value-type="float" office:value="0">
            <text:p>0</text:p>
          </table:table-cell>
          <table:table-cell table:style-name="ce2" table:formula="of:=RANK([.G11];[.$G$5:.$G$20])" office:value-type="float" office:value="1">
            <text:p>1</text:p>
          </table:table-cell>
          <table:table-cell table:style-name="ce17" table:formula="of:=RANK([.G11];[.$G$5:.$G$20])+(ROW()/10000)" office:value-type="float" office:value="1.0011">
            <text:p>1,0011</text:p>
          </table:table-cell>
          <table:table-cell table:style-name="ce17" table:formula="of:=SMALL([.$I$5:.$I$20];ROW()-4)" office:value-type="float" office:value="1.0011">
            <text:p>1,0011</text:p>
          </table:table-cell>
          <table:table-cell table:style-name="ce17" table:formula="of:=MATCH([.J11];[.$I$1:.$I$20];0)" office:value-type="float" office:value="11">
            <text:p>11</text:p>
          </table:table-cell>
          <table:table-cell table:style-name="ce16" table:formula="of:=INDIRECT(&quot;H&quot;&amp;([.K11]))" office:value-type="float" office:value="1">
            <text:p>1</text:p>
          </table:table-cell>
          <table:table-cell table:style-name="ce2" table:formula="of:=INDIRECT(&quot;B&quot;&amp;([.K11]))" office:value-type="string" office:string-value="Nom 7">
            <text:p>Nom 7</text:p>
          </table:table-cell>
          <table:table-cell table:style-name="ce2" table:formula="of:=INDIRECT(&quot;C&quot;&amp;([.K11]))" office:value-type="string" office:string-value="Prénom 7">
            <text:p>Prénom 7</text:p>
          </table:table-cell>
          <table:table-cell table:number-columns-repeated="1010"/>
        </table:table-row>
        <table:table-row table:style-name="ro1">
          <table:table-cell/>
          <table:table-cell table:style-name="ce2" table:formula="of:=[$Inscriptions.$D$12]" office:value-type="string" office:string-value="Nom 8">
            <text:p>Nom 8</text:p>
          </table:table-cell>
          <table:table-cell table:style-name="ce2" table:formula="of:=[$Inscriptions.$E$12]" office:value-type="string" office:string-value="Prénom 8">
            <text:p>Prénom 8</text:p>
          </table:table-cell>
          <table:table-cell table:style-name="ce2" table:formula="of:=VLOOKUP([.B12]&amp;&quot; &quot;&amp;[.C12];['Tour 1'.$G$36:.$I$51];3;0)" office:value-type="float" office:value="0">
            <text:p/>
          </table:table-cell>
          <table:table-cell table:style-name="ce2" table:formula="of:=VLOOKUP([.B12]&amp;&quot; &quot;&amp;[.C12];['Tour 2'.$G$36:.$I$51];3;0)" office:value-type="float" office:value="0">
            <text:p/>
          </table:table-cell>
          <table:table-cell table:style-name="ce2" table:formula="of:=VLOOKUP([.B12]&amp;&quot; &quot;&amp;[.C12];['Tour 3'.$G$36:.$I$51];3;0)" office:value-type="float" office:value="0">
            <text:p/>
          </table:table-cell>
          <table:table-cell table:style-name="ce2" table:formula="of:=SUM([.D12:.F12])" office:value-type="float" office:value="0">
            <text:p>0</text:p>
          </table:table-cell>
          <table:table-cell table:style-name="ce2" table:formula="of:=RANK([.G12];[.$G$5:.$G$20])" office:value-type="float" office:value="1">
            <text:p>1</text:p>
          </table:table-cell>
          <table:table-cell table:style-name="ce17" table:formula="of:=RANK([.G12];[.$G$5:.$G$20])+(ROW()/10000)" office:value-type="float" office:value="1.0012">
            <text:p>1,0012</text:p>
          </table:table-cell>
          <table:table-cell table:style-name="ce17" table:formula="of:=SMALL([.$I$5:.$I$20];ROW()-4)" office:value-type="float" office:value="1.0012">
            <text:p>1,0012</text:p>
          </table:table-cell>
          <table:table-cell table:style-name="ce17" table:formula="of:=MATCH([.J12];[.$I$1:.$I$20];0)" office:value-type="float" office:value="12">
            <text:p>12</text:p>
          </table:table-cell>
          <table:table-cell table:style-name="ce16" table:formula="of:=INDIRECT(&quot;H&quot;&amp;([.K12]))" office:value-type="float" office:value="1">
            <text:p>1</text:p>
          </table:table-cell>
          <table:table-cell table:style-name="ce2" table:formula="of:=INDIRECT(&quot;B&quot;&amp;([.K12]))" office:value-type="string" office:string-value="Nom 8">
            <text:p>Nom 8</text:p>
          </table:table-cell>
          <table:table-cell table:style-name="ce2" table:formula="of:=INDIRECT(&quot;C&quot;&amp;([.K12]))" office:value-type="string" office:string-value="Prénom 8">
            <text:p>Prénom 8</text:p>
          </table:table-cell>
          <table:table-cell table:number-columns-repeated="1010"/>
        </table:table-row>
        <table:table-row table:style-name="ro1">
          <table:table-cell/>
          <table:table-cell table:style-name="ce2" table:formula="of:=[$Inscriptions.$D$13]" office:value-type="string" office:string-value="Nom 9">
            <text:p>Nom 9</text:p>
          </table:table-cell>
          <table:table-cell table:style-name="ce2" table:formula="of:=[$Inscriptions.$E$13]" office:value-type="string" office:string-value="Prénom 9">
            <text:p>Prénom 9</text:p>
          </table:table-cell>
          <table:table-cell table:style-name="ce2" table:formula="of:=VLOOKUP([.B13]&amp;&quot; &quot;&amp;[.C13];['Tour 1'.$G$36:.$I$51];3;0)" office:value-type="float" office:value="0">
            <text:p/>
          </table:table-cell>
          <table:table-cell table:style-name="ce2" table:formula="of:=VLOOKUP([.B13]&amp;&quot; &quot;&amp;[.C13];['Tour 2'.$G$36:.$I$51];3;0)" office:value-type="float" office:value="0">
            <text:p/>
          </table:table-cell>
          <table:table-cell table:style-name="ce2" table:formula="of:=VLOOKUP([.B13]&amp;&quot; &quot;&amp;[.C13];['Tour 3'.$G$36:.$I$51];3;0)" office:value-type="string" office:string-value=" ">
            <text:p><text:s/></text:p>
          </table:table-cell>
          <table:table-cell table:style-name="ce2" table:formula="of:=SUM([.D13:.F13])" office:value-type="float" office:value="0">
            <text:p>0</text:p>
          </table:table-cell>
          <table:table-cell table:style-name="ce2" table:formula="of:=RANK([.G13];[.$G$5:.$G$20])" office:value-type="float" office:value="1">
            <text:p>1</text:p>
          </table:table-cell>
          <table:table-cell table:style-name="ce17" table:formula="of:=RANK([.G13];[.$G$5:.$G$20])+(ROW()/10000)" office:value-type="float" office:value="1.0013">
            <text:p>1,0013</text:p>
          </table:table-cell>
          <table:table-cell table:style-name="ce17" table:formula="of:=SMALL([.$I$5:.$I$20];ROW()-4)" office:value-type="float" office:value="1.0013">
            <text:p>1,0013</text:p>
          </table:table-cell>
          <table:table-cell table:style-name="ce17" table:formula="of:=MATCH([.J13];[.$I$1:.$I$20];0)" office:value-type="float" office:value="13">
            <text:p>13</text:p>
          </table:table-cell>
          <table:table-cell table:style-name="ce16" table:formula="of:=INDIRECT(&quot;H&quot;&amp;([.K13]))" office:value-type="float" office:value="1">
            <text:p>1</text:p>
          </table:table-cell>
          <table:table-cell table:style-name="ce2" table:formula="of:=INDIRECT(&quot;B&quot;&amp;([.K13]))" office:value-type="string" office:string-value="Nom 9">
            <text:p>Nom 9</text:p>
          </table:table-cell>
          <table:table-cell table:style-name="ce2" table:formula="of:=INDIRECT(&quot;C&quot;&amp;([.K13]))" office:value-type="string" office:string-value="Prénom 9">
            <text:p>Prénom 9</text:p>
          </table:table-cell>
          <table:table-cell table:number-columns-repeated="1010"/>
        </table:table-row>
        <table:table-row table:style-name="ro1">
          <table:table-cell/>
          <table:table-cell table:style-name="ce2" table:formula="of:=[$Inscriptions.$D$14]" office:value-type="string" office:string-value="Nom 10">
            <text:p>Nom 10</text:p>
          </table:table-cell>
          <table:table-cell table:style-name="ce2" table:formula="of:=[$Inscriptions.$E$14]" office:value-type="string" office:string-value="Prénom 10">
            <text:p>Prénom 10</text:p>
          </table:table-cell>
          <table:table-cell table:style-name="ce2" table:formula="of:=VLOOKUP([.B14]&amp;&quot; &quot;&amp;[.C14];['Tour 1'.$G$36:.$I$51];3;0)" office:value-type="float" office:value="0">
            <text:p/>
          </table:table-cell>
          <table:table-cell table:style-name="ce2" table:formula="of:=VLOOKUP([.B14]&amp;&quot; &quot;&amp;[.C14];['Tour 2'.$G$36:.$I$51];3;0)" office:value-type="float" office:value="0">
            <text:p/>
          </table:table-cell>
          <table:table-cell table:style-name="ce2" table:formula="of:=VLOOKUP([.B14]&amp;&quot; &quot;&amp;[.C14];['Tour 3'.$G$36:.$I$51];3;0)" office:value-type="float" office:value="0">
            <text:p/>
          </table:table-cell>
          <table:table-cell table:style-name="ce2" table:formula="of:=SUM([.D14:.F14])" office:value-type="float" office:value="0">
            <text:p>0</text:p>
          </table:table-cell>
          <table:table-cell table:style-name="ce2" table:formula="of:=RANK([.G14];[.$G$5:.$G$20])" office:value-type="float" office:value="1">
            <text:p>1</text:p>
          </table:table-cell>
          <table:table-cell table:style-name="ce17" table:formula="of:=RANK([.G14];[.$G$5:.$G$20])+(ROW()/10000)" office:value-type="float" office:value="1.0014">
            <text:p>1,0014</text:p>
          </table:table-cell>
          <table:table-cell table:style-name="ce17" table:formula="of:=SMALL([.$I$5:.$I$20];ROW()-4)" office:value-type="float" office:value="1.0014">
            <text:p>1,0014</text:p>
          </table:table-cell>
          <table:table-cell table:style-name="ce17" table:formula="of:=MATCH([.J14];[.$I$1:.$I$20];0)" office:value-type="float" office:value="14">
            <text:p>14</text:p>
          </table:table-cell>
          <table:table-cell table:style-name="ce16" table:formula="of:=INDIRECT(&quot;H&quot;&amp;([.K14]))" office:value-type="float" office:value="1">
            <text:p>1</text:p>
          </table:table-cell>
          <table:table-cell table:style-name="ce2" table:formula="of:=INDIRECT(&quot;B&quot;&amp;([.K14]))" office:value-type="string" office:string-value="Nom 10">
            <text:p>Nom 10</text:p>
          </table:table-cell>
          <table:table-cell table:style-name="ce2" table:formula="of:=INDIRECT(&quot;C&quot;&amp;([.K14]))" office:value-type="string" office:string-value="Prénom 10">
            <text:p>Prénom 10</text:p>
          </table:table-cell>
          <table:table-cell table:number-columns-repeated="1010"/>
        </table:table-row>
        <table:table-row table:style-name="ro1">
          <table:table-cell/>
          <table:table-cell table:style-name="ce2" table:formula="of:=[$Inscriptions.$D$15]" office:value-type="string" office:string-value="Nom 11">
            <text:p>Nom 11</text:p>
          </table:table-cell>
          <table:table-cell table:style-name="ce2" table:formula="of:=[$Inscriptions.$E$15]" office:value-type="string" office:string-value="Prénom 11">
            <text:p>Prénom 11</text:p>
          </table:table-cell>
          <table:table-cell table:style-name="ce2" table:formula="of:=VLOOKUP([.B15]&amp;&quot; &quot;&amp;[.C15];['Tour 1'.$G$36:.$I$51];3;0)" office:value-type="float" office:value="0">
            <text:p/>
          </table:table-cell>
          <table:table-cell table:style-name="ce2" table:formula="of:=VLOOKUP([.B15]&amp;&quot; &quot;&amp;[.C15];['Tour 2'.$G$36:.$I$51];3;0)" office:value-type="float" office:value="0">
            <text:p/>
          </table:table-cell>
          <table:table-cell table:style-name="ce2" table:formula="of:=VLOOKUP([.B15]&amp;&quot; &quot;&amp;[.C15];['Tour 3'.$G$36:.$I$51];3;0)" office:value-type="float" office:value="0">
            <text:p/>
          </table:table-cell>
          <table:table-cell table:style-name="ce2" table:formula="of:=SUM([.D15:.F15])" office:value-type="float" office:value="0">
            <text:p>0</text:p>
          </table:table-cell>
          <table:table-cell table:style-name="ce2" table:formula="of:=RANK([.G15];[.$G$5:.$G$20])" office:value-type="float" office:value="1">
            <text:p>1</text:p>
          </table:table-cell>
          <table:table-cell table:style-name="ce17" table:formula="of:=RANK([.G15];[.$G$5:.$G$20])+(ROW()/10000)" office:value-type="float" office:value="1.0015">
            <text:p>1,0015</text:p>
          </table:table-cell>
          <table:table-cell table:style-name="ce17" table:formula="of:=SMALL([.$I$5:.$I$20];ROW()-4)" office:value-type="float" office:value="1.0015">
            <text:p>1,0015</text:p>
          </table:table-cell>
          <table:table-cell table:style-name="ce17" table:formula="of:=MATCH([.J15];[.$I$1:.$I$20];0)" office:value-type="float" office:value="15">
            <text:p>15</text:p>
          </table:table-cell>
          <table:table-cell table:style-name="ce16" table:formula="of:=INDIRECT(&quot;H&quot;&amp;([.K15]))" office:value-type="float" office:value="1">
            <text:p>1</text:p>
          </table:table-cell>
          <table:table-cell table:style-name="ce2" table:formula="of:=INDIRECT(&quot;B&quot;&amp;([.K15]))" office:value-type="string" office:string-value="Nom 11">
            <text:p>Nom 11</text:p>
          </table:table-cell>
          <table:table-cell table:style-name="ce2" table:formula="of:=INDIRECT(&quot;C&quot;&amp;([.K15]))" office:value-type="string" office:string-value="Prénom 11">
            <text:p>Prénom 11</text:p>
          </table:table-cell>
          <table:table-cell table:number-columns-repeated="1010"/>
        </table:table-row>
        <table:table-row table:style-name="ro1">
          <table:table-cell/>
          <table:table-cell table:style-name="ce2" table:formula="of:=[$Inscriptions.$D$16]" office:value-type="string" office:string-value="Nom 12">
            <text:p>Nom 12</text:p>
          </table:table-cell>
          <table:table-cell table:style-name="ce2" table:formula="of:=[$Inscriptions.$E$16]" office:value-type="string" office:string-value="Prénom 12">
            <text:p>Prénom 12</text:p>
          </table:table-cell>
          <table:table-cell table:style-name="ce2" table:formula="of:=VLOOKUP([.B16]&amp;&quot; &quot;&amp;[.C16];['Tour 1'.$G$36:.$I$51];3;0)" office:value-type="float" office:value="0">
            <text:p/>
          </table:table-cell>
          <table:table-cell table:style-name="ce2" table:formula="of:=VLOOKUP([.B16]&amp;&quot; &quot;&amp;[.C16];['Tour 2'.$G$36:.$I$51];3;0)" office:value-type="float" office:value="0">
            <text:p/>
          </table:table-cell>
          <table:table-cell table:style-name="ce2" table:formula="of:=VLOOKUP([.B16]&amp;&quot; &quot;&amp;[.C16];['Tour 3'.$G$36:.$I$51];3;0)" office:value-type="string" office:string-value=" ">
            <text:p><text:s/></text:p>
          </table:table-cell>
          <table:table-cell table:style-name="ce2" table:formula="of:=SUM([.D16:.F16])" office:value-type="float" office:value="0">
            <text:p>0</text:p>
          </table:table-cell>
          <table:table-cell table:style-name="ce2" table:formula="of:=RANK([.G16];[.$G$5:.$G$20])" office:value-type="float" office:value="1">
            <text:p>1</text:p>
          </table:table-cell>
          <table:table-cell table:style-name="ce17" table:formula="of:=RANK([.G16];[.$G$5:.$G$20])+(ROW()/10000)" office:value-type="float" office:value="1.0016">
            <text:p>1,0016</text:p>
          </table:table-cell>
          <table:table-cell table:style-name="ce17" table:formula="of:=SMALL([.$I$5:.$I$20];ROW()-4)" office:value-type="float" office:value="1.0016">
            <text:p>1,0016</text:p>
          </table:table-cell>
          <table:table-cell table:style-name="ce17" table:formula="of:=MATCH([.J16];[.$I$1:.$I$20];0)" office:value-type="float" office:value="16">
            <text:p>16</text:p>
          </table:table-cell>
          <table:table-cell table:style-name="ce16" table:formula="of:=INDIRECT(&quot;H&quot;&amp;([.K16]))" office:value-type="float" office:value="1">
            <text:p>1</text:p>
          </table:table-cell>
          <table:table-cell table:style-name="ce2" table:formula="of:=INDIRECT(&quot;B&quot;&amp;([.K16]))" office:value-type="string" office:string-value="Nom 12">
            <text:p>Nom 12</text:p>
          </table:table-cell>
          <table:table-cell table:style-name="ce2" table:formula="of:=INDIRECT(&quot;C&quot;&amp;([.K16]))" office:value-type="string" office:string-value="Prénom 12">
            <text:p>Prénom 12</text:p>
          </table:table-cell>
          <table:table-cell table:number-columns-repeated="1010"/>
        </table:table-row>
        <table:table-row table:style-name="ro1">
          <table:table-cell/>
          <table:table-cell table:style-name="ce2" table:formula="of:=[$Inscriptions.$D$17]" office:value-type="string" office:string-value="Nom 13">
            <text:p>Nom 13</text:p>
          </table:table-cell>
          <table:table-cell table:style-name="ce2" table:formula="of:=[$Inscriptions.$E$17]" office:value-type="string" office:string-value="Prénom 13">
            <text:p>Prénom 13</text:p>
          </table:table-cell>
          <table:table-cell table:style-name="ce2" table:formula="of:=VLOOKUP([.B17]&amp;&quot; &quot;&amp;[.C17];['Tour 1'.$G$36:.$I$51];3;0)" office:value-type="float" office:value="0">
            <text:p/>
          </table:table-cell>
          <table:table-cell table:style-name="ce2" table:formula="of:=VLOOKUP([.B17]&amp;&quot; &quot;&amp;[.C17];['Tour 2'.$G$36:.$I$51];3;0)" office:value-type="float" office:value="0">
            <text:p/>
          </table:table-cell>
          <table:table-cell table:style-name="ce2" table:formula="of:=VLOOKUP([.B17]&amp;&quot; &quot;&amp;[.C17];['Tour 3'.$G$36:.$I$51];3;0)" office:value-type="string" office:string-value=" ">
            <text:p><text:s/></text:p>
          </table:table-cell>
          <table:table-cell table:style-name="ce2" table:formula="of:=SUM([.D17:.F17])" office:value-type="float" office:value="0">
            <text:p>0</text:p>
          </table:table-cell>
          <table:table-cell table:style-name="ce2" table:formula="of:=RANK([.G17];[.$G$5:.$G$20])" office:value-type="float" office:value="1">
            <text:p>1</text:p>
          </table:table-cell>
          <table:table-cell table:style-name="ce17" table:formula="of:=RANK([.G17];[.$G$5:.$G$20])+(ROW()/10000)" office:value-type="float" office:value="1.0017">
            <text:p>1,0017</text:p>
          </table:table-cell>
          <table:table-cell table:style-name="ce17" table:formula="of:=SMALL([.$I$5:.$I$20];ROW()-4)" office:value-type="float" office:value="1.0017">
            <text:p>1,0017</text:p>
          </table:table-cell>
          <table:table-cell table:style-name="ce17" table:formula="of:=MATCH([.J17];[.$I$1:.$I$20];0)" office:value-type="float" office:value="17">
            <text:p>17</text:p>
          </table:table-cell>
          <table:table-cell table:style-name="ce16" table:formula="of:=INDIRECT(&quot;H&quot;&amp;([.K17]))" office:value-type="float" office:value="1">
            <text:p>1</text:p>
          </table:table-cell>
          <table:table-cell table:style-name="ce2" table:formula="of:=INDIRECT(&quot;B&quot;&amp;([.K17]))" office:value-type="string" office:string-value="Nom 13">
            <text:p>Nom 13</text:p>
          </table:table-cell>
          <table:table-cell table:style-name="ce2" table:formula="of:=INDIRECT(&quot;C&quot;&amp;([.K17]))" office:value-type="string" office:string-value="Prénom 13">
            <text:p>Prénom 13</text:p>
          </table:table-cell>
          <table:table-cell table:number-columns-repeated="1010"/>
        </table:table-row>
        <table:table-row table:style-name="ro1">
          <table:table-cell/>
          <table:table-cell table:style-name="ce2" table:formula="of:=[$Inscriptions.$D$18]" office:value-type="string" office:string-value="Nom 14">
            <text:p>Nom 14</text:p>
          </table:table-cell>
          <table:table-cell table:style-name="ce2" table:formula="of:=[$Inscriptions.$E$18]" office:value-type="string" office:string-value="Prénom 14">
            <text:p>Prénom 14</text:p>
          </table:table-cell>
          <table:table-cell table:style-name="ce2" table:formula="of:=VLOOKUP([.B18]&amp;&quot; &quot;&amp;[.C18];['Tour 1'.$G$36:.$I$51];3;0)" office:value-type="float" office:value="0">
            <text:p/>
          </table:table-cell>
          <table:table-cell table:style-name="ce2" table:formula="of:=VLOOKUP([.B18]&amp;&quot; &quot;&amp;[.C18];['Tour 2'.$G$36:.$I$51];3;0)" office:value-type="string" office:string-value=" ">
            <text:p><text:s/></text:p>
          </table:table-cell>
          <table:table-cell table:style-name="ce2" table:formula="of:=VLOOKUP([.B18]&amp;&quot; &quot;&amp;[.C18];['Tour 3'.$G$36:.$I$51];3;0)" office:value-type="float" office:value="0">
            <text:p/>
          </table:table-cell>
          <table:table-cell table:style-name="ce2" table:formula="of:=SUM([.D18:.F18])" office:value-type="float" office:value="0">
            <text:p>0</text:p>
          </table:table-cell>
          <table:table-cell table:style-name="ce2" table:formula="of:=RANK([.G18];[.$G$5:.$G$20])" office:value-type="float" office:value="1">
            <text:p>1</text:p>
          </table:table-cell>
          <table:table-cell table:style-name="ce17" table:formula="of:=RANK([.G18];[.$G$5:.$G$20])+(ROW()/10000)" office:value-type="float" office:value="1.0018">
            <text:p>1,0018</text:p>
          </table:table-cell>
          <table:table-cell table:style-name="ce17" table:formula="of:=SMALL([.$I$5:.$I$20];ROW()-4)" office:value-type="float" office:value="1.0018">
            <text:p>1,0018</text:p>
          </table:table-cell>
          <table:table-cell table:style-name="ce17" table:formula="of:=MATCH([.J18];[.$I$1:.$I$20];0)" office:value-type="float" office:value="18">
            <text:p>18</text:p>
          </table:table-cell>
          <table:table-cell table:style-name="ce16" table:formula="of:=INDIRECT(&quot;H&quot;&amp;([.K18]))" office:value-type="float" office:value="1">
            <text:p>1</text:p>
          </table:table-cell>
          <table:table-cell table:style-name="ce2" table:formula="of:=INDIRECT(&quot;B&quot;&amp;([.K18]))" office:value-type="string" office:string-value="Nom 14">
            <text:p>Nom 14</text:p>
          </table:table-cell>
          <table:table-cell table:style-name="ce2" table:formula="of:=INDIRECT(&quot;C&quot;&amp;([.K18]))" office:value-type="string" office:string-value="Prénom 14">
            <text:p>Prénom 14</text:p>
          </table:table-cell>
          <table:table-cell table:number-columns-repeated="1010"/>
        </table:table-row>
        <table:table-row table:style-name="ro1">
          <table:table-cell/>
          <table:table-cell table:style-name="ce2" table:formula="of:=[$Inscriptions.$D$19]" office:value-type="string" office:string-value="Nom 15">
            <text:p>Nom 15</text:p>
          </table:table-cell>
          <table:table-cell table:style-name="ce2" table:formula="of:=[$Inscriptions.$E$19]" office:value-type="string" office:string-value="Prénom 15">
            <text:p>Prénom 15</text:p>
          </table:table-cell>
          <table:table-cell table:style-name="ce2" table:formula="of:=VLOOKUP([.B19]&amp;&quot; &quot;&amp;[.C19];['Tour 1'.$G$36:.$I$51];3;0)" office:value-type="float" office:value="0">
            <text:p/>
          </table:table-cell>
          <table:table-cell table:style-name="ce2" table:formula="of:=VLOOKUP([.B19]&amp;&quot; &quot;&amp;[.C19];['Tour 2'.$G$36:.$I$51];3;0)" office:value-type="float" office:value="0">
            <text:p/>
          </table:table-cell>
          <table:table-cell table:style-name="ce2" table:formula="of:=VLOOKUP([.B19]&amp;&quot; &quot;&amp;[.C19];['Tour 3'.$G$36:.$I$51];3;0)" office:value-type="string" office:string-value=" ">
            <text:p><text:s/></text:p>
          </table:table-cell>
          <table:table-cell table:style-name="ce2" table:formula="of:=SUM([.D19:.F19])" office:value-type="float" office:value="0">
            <text:p>0</text:p>
          </table:table-cell>
          <table:table-cell table:style-name="ce2" table:formula="of:=RANK([.G19];[.$G$5:.$G$20])" office:value-type="float" office:value="1">
            <text:p>1</text:p>
          </table:table-cell>
          <table:table-cell table:style-name="ce17" table:formula="of:=RANK([.G19];[.$G$5:.$G$20])+(ROW()/10000)" office:value-type="float" office:value="1.0019">
            <text:p>1,0019</text:p>
          </table:table-cell>
          <table:table-cell table:style-name="ce17" table:formula="of:=SMALL([.$I$5:.$I$20];ROW()-4)" office:value-type="float" office:value="1.0019">
            <text:p>1,0019</text:p>
          </table:table-cell>
          <table:table-cell table:style-name="ce17" table:formula="of:=MATCH([.J19];[.$I$1:.$I$20];0)" office:value-type="float" office:value="19">
            <text:p>19</text:p>
          </table:table-cell>
          <table:table-cell table:style-name="ce16" table:formula="of:=INDIRECT(&quot;H&quot;&amp;([.K19]))" office:value-type="float" office:value="1">
            <text:p>1</text:p>
          </table:table-cell>
          <table:table-cell table:style-name="ce2" table:formula="of:=INDIRECT(&quot;B&quot;&amp;([.K19]))" office:value-type="string" office:string-value="Nom 15">
            <text:p>Nom 15</text:p>
          </table:table-cell>
          <table:table-cell table:style-name="ce2" table:formula="of:=INDIRECT(&quot;C&quot;&amp;([.K19]))" office:value-type="string" office:string-value="Prénom 15">
            <text:p>Prénom 15</text:p>
          </table:table-cell>
          <table:table-cell table:number-columns-repeated="1010"/>
        </table:table-row>
        <table:table-row table:style-name="ro1">
          <table:table-cell/>
          <table:table-cell table:style-name="ce2" table:formula="of:=[$Inscriptions.$D$20]" office:value-type="string" office:string-value="Nom 16">
            <text:p>Nom 16</text:p>
          </table:table-cell>
          <table:table-cell table:style-name="ce2" table:formula="of:=[$Inscriptions.$E$20]" office:value-type="string" office:string-value="Prénom 16">
            <text:p>Prénom 16</text:p>
          </table:table-cell>
          <table:table-cell table:style-name="ce2" table:formula="of:=VLOOKUP([.B20]&amp;&quot; &quot;&amp;[.C20];['Tour 1'.$G$36:.$I$51];3;0)" office:value-type="float" office:value="0">
            <text:p/>
          </table:table-cell>
          <table:table-cell table:style-name="ce2" table:formula="of:=VLOOKUP([.B20]&amp;&quot; &quot;&amp;[.C20];['Tour 2'.$G$36:.$I$51];3;0)" office:value-type="float" office:value="0">
            <text:p/>
          </table:table-cell>
          <table:table-cell table:style-name="ce2" table:formula="of:=VLOOKUP([.B20]&amp;&quot; &quot;&amp;[.C20];['Tour 3'.$G$36:.$I$51];3;0)" office:value-type="string" office:string-value=" ">
            <text:p><text:s/></text:p>
          </table:table-cell>
          <table:table-cell table:style-name="ce2" table:formula="of:=SUM([.D20:.F20])" office:value-type="float" office:value="0">
            <text:p>0</text:p>
          </table:table-cell>
          <table:table-cell table:style-name="ce2" table:formula="of:=RANK([.G20];[.$G$5:.$G$20])" office:value-type="float" office:value="1">
            <text:p>1</text:p>
          </table:table-cell>
          <table:table-cell table:style-name="ce17" table:formula="of:=RANK([.G20];[.$G$5:.$G$20])+(ROW()/10000)" office:value-type="float" office:value="1.002">
            <text:p>1,002</text:p>
          </table:table-cell>
          <table:table-cell table:style-name="ce17" table:formula="of:=SMALL([.$I$5:.$I$20];ROW()-4)" office:value-type="float" office:value="1.002">
            <text:p>1,002</text:p>
          </table:table-cell>
          <table:table-cell table:style-name="ce17" table:formula="of:=MATCH([.J20];[.$I$1:.$I$20];0)" office:value-type="float" office:value="20">
            <text:p>20</text:p>
          </table:table-cell>
          <table:table-cell table:style-name="ce16" table:formula="of:=INDIRECT(&quot;H&quot;&amp;([.K20]))" office:value-type="float" office:value="1">
            <text:p>1</text:p>
          </table:table-cell>
          <table:table-cell table:style-name="ce2" table:formula="of:=INDIRECT(&quot;B&quot;&amp;([.K20]))" office:value-type="string" office:string-value="Nom 16">
            <text:p>Nom 16</text:p>
          </table:table-cell>
          <table:table-cell table:style-name="ce2" table:formula="of:=INDIRECT(&quot;C&quot;&amp;([.K20]))" office:value-type="string" office:string-value="Prénom 16">
            <text:p>Prénom 16</text:p>
          </table:table-cell>
          <table:table-cell table:number-columns-repeated="101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25/01/2019</text:date>, <text:time>18:0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h</meta:initial-creator>
    <meta:creation-date>2019-01-23T15:58:18.90</meta:creation-date>
    <dc:date>2019-01-25T18:05:28.45</dc:date>
    <dc:creator>jj h</dc:creator>
    <meta:editing-duration>PT4H51M36S</meta:editing-duration>
    <meta:editing-cycles>38</meta:editing-cycles>
    <meta:generator>OpenOffice/4.1.3$Win32 OpenOffice.org_project/413m1$Build-9783</meta:generator>
    <meta:document-statistic meta:table-count="6" meta:cell-count="1039" meta:object-count="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tour1
call tirag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4:$E$21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Nr"
args3(0).Value = 3

dispatcher.executeDispatch(document, ".uno:JumpToTable", "", 0, args3())

rem ----------------------------------------------------------------------
dim args4(0) as new com.sun.star.beans.PropertyValue
args4(0).Name = "ToPoint"
args4(0).Value = "$B$35"

dispatcher.executeDispatch(document, ".uno:GoToCell", "", 0, args4())

rem ----------------------------------------------------------------------
dim args5(0) as new com.sun.star.beans.PropertyValue
args5(0).Name = "SelectedFormat"
args5(0).Value = 0

dispatcher.executeDispatch(document, ".uno:ClipboardFormatItems", "", 0, args5())

rem ----------------------------------------------------------------------
dim args6(5) as new com.sun.star.beans.PropertyValue
args6(0).Name = "Flags"
args6(0).Value = "SVD"
args6(1).Name = "FormulaCommand"
args6(1).Value = 0
args6(2).Name = "SkipEmptyCells"
args6(2).Value = false
args6(3).Name = "Transpose"
args6(3).Value = false
args6(4).Name = "AsLink"
args6(4).Value = false
args6(5).Name = "MoveMode"
args6(5).Value = 4

dispatcher.executeDispatch(document, ".uno:InsertContents", "", 0, args6())

rem ----------------------------------------------------------------------
dim args7(0) as new com.sun.star.beans.PropertyValue
args7(0).Name = "ToPoint"
args7(0).Value = "$C$5"

dispatcher.executeDispatch(document, ".uno:GoToCell", "", 0, args7())

end sub

sub tirag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5:$A$21"

dispatcher.executeDispatch(document, ".uno:GoToCell", "", 0, args1())

rem ----------------------------------------------------------------------
dispatcher.executeDispatch(document, ".uno:CalculateHard", "", 0, Array())

rem ----------------------------------------------------------------------
dim args3(0) as new com.sun.star.beans.PropertyValue
args3(0).Name = "ToPoint"
args3(0).Value = "$G$3"

dispatcher.executeDispatch(document, ".uno:GoToCell", "", 0, args3())

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
sub tirag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5:$A$21"

dispatcher.executeDispatch(document, ".uno:GoToCell", "", 0, args1())

rem ----------------------------------------------------------------------
dispatcher.executeDispatch(document, ".uno:CalculateHard", "", 0, Array())

rem ----------------------------------------------------------------------
dim args3(0) as new com.sun.star.beans.PropertyValue
args3(0).Name = "ToPoint"
args3(0).Value = "$G$3"

dispatcher.executeDispatch(document, ".uno:GoToCell", "", 0, args3())

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

sub Tour_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A$5:$A$20"

dispatcher.executeDispatch(document, ".uno:GoToCell", "", 0, args2())

rem ----------------------------------------------------------------------
dispatcher.executeDispatch(document, ".uno:CalculateHard", "", 0, Array())

rem ----------------------------------------------------------------------
dim args4(0) as new com.sun.star.beans.PropertyValue
args4(0).Name = "ToPoint"
args4(0).Value = "$C$4:$E$20"

dispatcher.executeDispatch(document, ".uno:GoToCell", "", 0, args4())

rem ----------------------------------------------------------------------
dispatcher.executeDispatch(document, ".uno:Copy", "", 0, Array())

rem ----------------------------------------------------------------------
dim args6(0) as new com.sun.star.beans.PropertyValue
args6(0).Name = "Nr"
args6(0).Value = 3

dispatcher.executeDispatch(document, ".uno:JumpToTable", "", 0, args6())

rem ----------------------------------------------------------------------
dim args7(0) as new com.sun.star.beans.PropertyValue
args7(0).Name = "ToPoint"
args7(0).Value = "$B$35"

dispatcher.executeDispatch(document, ".uno:GoToCell", "", 0, args7())

rem ----------------------------------------------------------------------
dim args8(5) as new com.sun.star.beans.PropertyValue
args8(0).Name = "Flags"
args8(0).Value = "SVD"
args8(1).Name = "FormulaCommand"
args8(1).Value = 0
args8(2).Name = "SkipEmptyCells"
args8(2).Value = false
args8(3).Name = "Transpose"
args8(3).Value = false
args8(4).Name = "AsLink"
args8(4).Value = false
args8(5).Name = "MoveMode"
args8(5).Value = 4

dispatcher.executeDispatch(document, ".uno:InsertContents", "", 0, args8())

rem ----------------------------------------------------------------------
dim args9(0) as new com.sun.star.beans.PropertyValue
args9(0).Name = "ToPoint"
args9(0).Value = "$C$3"

dispatcher.executeDispatch(document, ".uno:GoToCell", "", 0, args9())


end sub
</script:module>
</file>

<file path=Basic/Standard/Module4.xml><?xml version="1.0" encoding="utf-8"?>
<!DOCTYPE module  PUBLIC '-//OpenOffice.org//DTD OfficeDocument 1.0//EN'  'module.dtd'>
<script:module xmlns:script="http://openoffice.org/2000/script" script:name="Module4" script:language="StarBasic">REM  *****  BASIC  *****


sub Tour_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A$5:$A$21"

dispatcher.executeDispatch(document, ".uno:GoToCell", "", 0, args2())

rem ----------------------------------------------------------------------
dispatcher.executeDispatch(document, ".uno:CalculateHard", "", 0, Array())

rem ----------------------------------------------------------------------
dim args4(0) as new com.sun.star.beans.PropertyValue
args4(0).Name = "ToPoint"
args4(0).Value = "$C$4:$E$21"

dispatcher.executeDispatch(document, ".uno:GoToCell", "", 0, args4())

rem ----------------------------------------------------------------------
dispatcher.executeDispatch(document, ".uno:Copy", "", 0, Array())

rem ----------------------------------------------------------------------
dim args6(0) as new com.sun.star.beans.PropertyValue
args6(0).Name = "Nr"
args6(0).Value = 4

dispatcher.executeDispatch(document, ".uno:JumpToTable", "", 0, args6())

rem ----------------------------------------------------------------------
dim args7(0) as new com.sun.star.beans.PropertyValue
args7(0).Name = "ToPoint"
args7(0).Value = "$B$35:$D$52"

dispatcher.executeDispatch(document, ".uno:GoToCell", "", 0, args7())

rem ----------------------------------------------------------------------
dim args8(5) as new com.sun.star.beans.PropertyValue
args8(0).Name = "Flags"
args8(0).Value = "SVD"
args8(1).Name = "FormulaCommand"
args8(1).Value = 0
args8(2).Name = "SkipEmptyCells"
args8(2).Value = false
args8(3).Name = "Transpose"
args8(3).Value = false
args8(4).Name = "AsLink"
args8(4).Value = false
args8(5).Name = "MoveMode"
args8(5).Value = 4

dispatcher.executeDispatch(document, ".uno:InsertContents", "", 0, args8())

rem ----------------------------------------------------------------------
dim args9(0) as new com.sun.star.beans.PropertyValue
args9(0).Name = "ToPoint"
args9(0).Value = "$C$2"

dispatcher.executeDispatch(document, ".uno:GoToCell", "", 0, args9())


end sub
</script:module>
</file>

<file path=Basic/Standard/Module5.xml><?xml version="1.0" encoding="utf-8"?>
<!DOCTYPE module  PUBLIC '-//OpenOffice.org//DTD OfficeDocument 1.0//EN'  'module.dtd'>
<script:module xmlns:script="http://openoffice.org/2000/script" script:name="Module5" script:language="StarBasic">REM  *****  BASIC  *****

REM  *****  BASIC  *****


sub Tour_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A$5:$A$21"

dispatcher.executeDispatch(document, ".uno:GoToCell", "", 0, args2())

rem ----------------------------------------------------------------------
dispatcher.executeDispatch(document, ".uno:CalculateHard", "", 0, Array())

rem ----------------------------------------------------------------------
dim args4(0) as new com.sun.star.beans.PropertyValue
args4(0).Name = "ToPoint"
args4(0).Value = "$C$4:$E$21"

dispatcher.executeDispatch(document, ".uno:GoToCell", "", 0, args4())

rem ----------------------------------------------------------------------
dispatcher.executeDispatch(document, ".uno:Copy", "", 0, Array())

rem ----------------------------------------------------------------------
dim args6(0) as new com.sun.star.beans.PropertyValue
args6(0).Name = "Nr"
args6(0).Value = 5

dispatcher.executeDispatch(document, ".uno:JumpToTable", "", 0, args6())

rem ----------------------------------------------------------------------
dim args7(0) as new com.sun.star.beans.PropertyValue
args7(0).Name = "ToPoint"
args7(0).Value = "$B$35:$D$52"

dispatcher.executeDispatch(document, ".uno:GoToCell", "", 0, args7())

rem ----------------------------------------------------------------------
dim args8(5) as new com.sun.star.beans.PropertyValue
args8(0).Name = "Flags"
args8(0).Value = "SVD"
args8(1).Name = "FormulaCommand"
args8(1).Value = 0
args8(2).Name = "SkipEmptyCells"
args8(2).Value = false
args8(3).Name = "Transpose"
args8(3).Value = false
args8(4).Name = "AsLink"
args8(4).Value = false
args8(5).Name = "MoveMode"
args8(5).Value = 4

dispatcher.executeDispatch(document, ".uno:InsertContents", "", 0, args8())

rem ----------------------------------------------------------------------
dim args9(0) as new com.sun.star.beans.PropertyValue
args9(0).Name = "ToPoint"
args9(0).Value = "$C$2"

dispatcher.executeDispatch(document, ".uno:GoToCell", "", 0, args9())


end sub
</script:module>
</file>

<file path=Basic/Standard/Module6.xml><?xml version="1.0" encoding="utf-8"?>
<!DOCTYPE module  PUBLIC '-//OpenOffice.org//DTD OfficeDocument 1.0//EN'  'module.dtd'>
<script:module xmlns:script="http://openoffice.org/2000/script" script:name="Module6" script:language="StarBasic">REM  *****  BASIC  *****



sub efface_point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F$6:$I$28"

dispatcher.executeDispatch(document, ".uno:GoToCell", "", 0, args1())

rem ----------------------------------------------------------------------
dim args2(0) as new com.sun.star.beans.PropertyValue
args2(0).Name = "Flags"
args2(0).Value = "V"

dispatcher.executeDispatch(document, ".uno:Delete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  <library:element library:name="Module4"/>
  <library:element library:name="Module5"/>
  <library:element library:name="Module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