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radio form:name="Bouton radio 5" form:control-implementation="ooo:com.sun.star.form.component.RadioButton" xml:id="control1" form:id="control1" form:label="Bouton radio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" form:id="control2" form:label="Bouton radio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7" form:control-implementation="ooo:com.sun.star.form.component.RadioButton" xml:id="control3" form:id="control3" form:label="Bouton radio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8" form:control-implementation="ooo:com.sun.star.form.component.RadioButton" xml:id="control4" form:id="control4" form:label="Bouton radio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9" form:control-implementation="ooo:com.sun.star.form.component.RadioButton" xml:id="control5" form:id="control5" form:label="Bouton radio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0" form:control-implementation="ooo:com.sun.star.form.component.RadioButton" xml:id="control6" form:id="control6" form:label="Bouton radio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1" form:control-implementation="ooo:com.sun.star.form.component.RadioButton" xml:id="control7" form:id="control7" form:label="Bouton radio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2" form:control-implementation="ooo:com.sun.star.form.component.RadioButton" xml:id="control8" form:id="control8" form:label="Bouton radio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4" form:control-implementation="ooo:com.sun.star.form.component.RadioButton" xml:id="control9" form:id="control9" form:label="Bouton radio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5" form:control-implementation="ooo:com.sun.star.form.component.RadioButton" xml:id="control10" form:id="control10" form:label="Bouton radio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6" form:control-implementation="ooo:com.sun.star.form.component.RadioButton" xml:id="control11" form:id="control11" form:label="Bouton radio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7" form:control-implementation="ooo:com.sun.star.form.component.RadioButton" xml:id="control12" form:id="control12" form:label="Bouton radio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8" form:control-implementation="ooo:com.sun.star.form.component.RadioButton" xml:id="control13" form:id="control13" form:label="Bouton radio 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9" form:control-implementation="ooo:com.sun.star.form.component.RadioButton" xml:id="control14" form:id="control14" form:label="Bouton radio 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0" form:control-implementation="ooo:com.sun.star.form.component.RadioButton" xml:id="control15" form:id="control15" form:label="Bouton radio 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1" form:control-implementation="ooo:com.sun.star.form.component.RadioButton" xml:id="control16" form:id="control16" form:label="Bouton radio 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2" form:control-implementation="ooo:com.sun.star.form.component.RadioButton" xml:id="control17" form:id="control17" form:label="Bouton radio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3" form:control-implementation="ooo:com.sun.star.form.component.RadioButton" xml:id="control18" form:id="control18" form:label="Bouton radio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4" form:control-implementation="ooo:com.sun.star.form.component.RadioButton" xml:id="control19" form:id="control19" form:label="Bouton radio 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1" form:id="control21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2" form:id="control22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4" form:control-implementation="ooo:com.sun.star.form.component.RadioButton" xml:id="control23" form:id="control23" form:label="Bouton radi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3" form:control-implementation="ooo:com.sun.star.form.component.RadioButton" xml:id="control24" form:id="control24" form:label="Bouton radio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ndage anonyme sur l'utilisation des jeux vidéo</text:p>
      <text:p text:style-name="P1"/>
      <text:p text:style-name="P1">Sexe : <text:s/>Masculin<text:tab/><text:tab/><text:tab/><text:tab/><text:tab/><text:tab/><text:tab/>Profession :</text:p>
      <text:p text:style-name="P1"><text:tab/>Féminin<text:tab/><text:tab/><text:tab/><text:tab/><text:tab/><text:tab/><text:tab/>Age :</text:p>
      <text:p text:style-name="P1"/>
      <text:p text:style-name="P1">1. A quel âge avez-vous commencer à jouer aux jeux vidéo ?</text:p>
      <text:p text:style-name="P1"><draw:control text:anchor-type="paragraph" draw:z-index="19" draw:style-name="gr1" draw:text-style-name="P3" svg:width="0.361cm" svg:height="0.334cm" svg:x="0.928cm" svg:y="0.056cm" draw:control="control20"/><text:tab/>Jamais</text:p>
      <text:p text:style-name="P1"><draw:control text:anchor-type="paragraph" draw:z-index="20" draw:style-name="gr1" draw:text-style-name="P3" svg:width="0.385cm" svg:height="0.348cm" svg:x="0.93cm" svg:y="0.056cm" draw:control="control21"/><text:tab/>Avant 10 ans</text:p>
      <text:p text:style-name="P1"><draw:control text:anchor-type="paragraph" draw:z-index="21" draw:style-name="gr1" draw:text-style-name="P3" svg:width="0.324cm" svg:height="0.299cm" svg:x="0.928cm" svg:y="0.083cm" draw:control="control22"/><text:tab/>Entre 10 et 20 ans</text:p>
      <text:p text:style-name="P1"><draw:control text:anchor-type="paragraph" draw:z-index="22" draw:style-name="gr1" draw:text-style-name="P3" svg:width="0.324cm" svg:height="0.322cm" svg:x="0.928cm" svg:y="0.046cm" draw:control="control23"/><text:tab/>Après 20 ans</text:p>
      <text:p text:style-name="P1"/>
      <text:p text:style-name="P1">2. Jouez-vous régulièrement aux jeux vidéo ?</text:p>
      <text:p text:style-name="P1"><text:tab/>Si oui, à quelle fréquence de temps ?</text:p>
      <text:p text:style-name="P1"><draw:control text:anchor-type="paragraph" draw:z-index="0" draw:style-name="gr1" draw:text-style-name="P3" svg:width="0.29cm" svg:height="0.384cm" svg:x="2.189cm" svg:y="0.025cm" draw:control="control1"/><text:tab/><text:tab/>De 1 min à 1h par jour</text:p>
      <text:p text:style-name="P1"><draw:control text:anchor-type="paragraph" draw:z-index="2" draw:style-name="gr1" draw:text-style-name="P3" svg:width="0.334cm" svg:height="0.458cm" svg:x="2.203cm" svg:y="0.393cm" draw:control="control3"/><draw:control text:anchor-type="paragraph" draw:z-index="1" draw:style-name="gr1" draw:text-style-name="P3" svg:width="0.398cm" svg:height="0.334cm" svg:x="2.203cm" svg:y="0.06cm" draw:control="control2"/><text:tab/><text:tab/>De 1h a 2h par jour</text:p>
      <text:p text:style-name="P1"><text:tab/><text:tab/>De 2h a 4h par jour</text:p>
      <text:p text:style-name="P1"><draw:control text:anchor-type="paragraph" draw:z-index="3" draw:style-name="gr1" draw:text-style-name="P3" svg:width="0.421cm" svg:height="0.359cm" svg:x="2.203cm" svg:y="0.035cm" draw:control="control4"/><draw:control text:anchor-type="paragraph" draw:z-index="4" draw:style-name="gr1" draw:text-style-name="P3" svg:width="0.336cm" svg:height="0.396cm" svg:x="2.203cm" svg:y="0.393cm" draw:control="control5"/><text:tab/><text:tab/>1 fois par semaine</text:p>
      <text:p text:style-name="P1"><text:tab/><text:tab/>1 fois par mois</text:p>
      <text:p text:style-name="P1"><text:tab/><text:tab/>Autre :...............................</text:p>
      <text:p text:style-name="P1"/>
      <text:p text:style-name="P1">3. Quand jouez-vous aux jeux vidéo ?</text:p>
      <text:p text:style-name="P1"><draw:control text:anchor-type="paragraph" draw:z-index="5" draw:style-name="gr1" draw:text-style-name="P3" svg:width="0.361cm" svg:height="0.309cm" svg:x="0.953cm" svg:y="0.076cm" draw:control="control6"/><text:tab/>Le matin </text:p>
      <text:p text:style-name="P1"><draw:control text:anchor-type="paragraph" draw:z-index="6" draw:style-name="gr1" draw:text-style-name="P3" svg:width="0.371cm" svg:height="0.361cm" svg:x="0.942cm" svg:y="0.039cm" draw:control="control7"/><text:tab/>Dans la journée</text:p>
      <text:p text:style-name="P1"><draw:control text:anchor-type="paragraph" draw:z-index="7" draw:style-name="gr1" draw:text-style-name="P3" svg:width="0.385cm" svg:height="0.384cm" svg:x="0.94cm" svg:y="0.011cm" draw:control="control8"/><text:tab/>Le soir</text:p>
      <text:p text:style-name="P1"><draw:control text:anchor-type="paragraph" draw:z-index="23" draw:style-name="gr1" draw:text-style-name="P3" svg:width="0.371cm" svg:height="0.334cm" svg:x="0.938cm" svg:y="0.028cm" draw:control="control24"/><text:tab/>En soiré</text:p>
      <text:p text:style-name="P1"><text:tab/>Autre :................................</text:p>
      <text:p text:style-name="P1"/>
      <text:p text:style-name="P1">4. Sur quel(s) support(s) jouez-vous au jeux vidéo ?</text:p>
      <text:p text:style-name="P1"><draw:control text:anchor-type="paragraph" draw:z-index="8" draw:style-name="gr1" draw:text-style-name="P3" svg:width="0.396cm" svg:height="0.396cm" svg:x="0.942cm" svg:y="0.005cm" draw:control="control9"/><draw:control text:anchor-type="paragraph" draw:z-index="9" draw:style-name="gr1" draw:text-style-name="P3" svg:width="0.371cm" svg:height="0.384cm" svg:x="0.942cm" svg:y="0.4cm" draw:control="control10"/><text:tab/>Console de jeux</text:p>
      <text:p text:style-name="P1"><text:tab/>Ordinateur</text:p>
      <text:p text:style-name="P1"><draw:control text:anchor-type="paragraph" draw:z-index="10" draw:style-name="gr1" draw:text-style-name="P3" svg:width="0.346cm" svg:height="0.359cm" svg:x="0.942cm" svg:y="0.03cm" draw:control="control11"/><text:tab/>Téléphone</text:p>
      <text:p text:style-name="P1"><text:tab/>Autre :................................</text:p>
      <text:p text:style-name="P1"/>
      <text:p text:style-name="P1">5. A quel(s) type(s) de jeux vidéo jouez-vous ?</text:p>
      <text:p text:style-name="P1"><draw:control text:anchor-type="paragraph" draw:z-index="11" draw:style-name="gr1" draw:text-style-name="P3" svg:width="0.324cm" svg:height="0.322cm" svg:x="0.942cm" svg:y="0.06cm" draw:control="control12"/><text:tab/>Jeu d'aventures</text:p>
      <text:p text:style-name="P1"><draw:control text:anchor-type="paragraph" draw:z-index="12" draw:style-name="gr1" draw:text-style-name="P3" svg:width="0.318cm" svg:height="0.385cm" svg:x="0.945cm" svg:y="0.011cm" draw:control="control13"/><text:tab/>Jeu de tir à la première personne</text:p>
      <text:p text:style-name="P1"><draw:control text:anchor-type="paragraph" draw:z-index="13" draw:style-name="gr1" draw:text-style-name="P3" svg:width="0.318cm" svg:height="0.371cm" svg:x="0.954cm" svg:y="0.025cm" draw:control="control14"/><text:tab/>Jeu en ligne</text:p>
      <text:p text:style-name="P1"><draw:control text:anchor-type="paragraph" draw:z-index="14" draw:style-name="gr1" draw:text-style-name="P3" svg:width="0.348cm" svg:height="0.334cm" svg:x="0.954cm" svg:y="0.048cm" draw:control="control15"/><text:tab/>Jeu de plate-forme</text:p>
      <text:p text:style-name="P1"><draw:control text:anchor-type="paragraph" draw:z-index="15" draw:style-name="gr1" draw:text-style-name="P3" svg:width="0.346cm" svg:height="0.384cm" svg:x="0.954cm" svg:y="0.037cm" draw:control="control16"/><text:tab/>Jeu de course</text:p>
      <text:p text:style-name="P1"><draw:control text:anchor-type="paragraph" draw:z-index="16" draw:style-name="gr1" draw:text-style-name="P3" svg:width="0.459cm" svg:height="0.371cm" svg:x="0.954cm" svg:y="0.012cm" draw:control="control17"/><text:tab/>Jeu de réflexion</text:p>
      <text:p text:style-name="P1"><text:tab/>Autre :................................</text:p>
      <text:p text:style-name="P1"/>
      <text:p text:style-name="P1">6. Estimez vous ressentir le besoin de jouer aux jeux vidéo ?</text:p>
      <text:p text:style-name="P1"><draw:control text:anchor-type="paragraph" draw:z-index="17" draw:style-name="gr1" draw:text-style-name="P3" svg:width="0.359cm" svg:height="0.346cm" svg:x="0.93cm" svg:y="0.026cm" draw:control="control18"/><draw:control text:anchor-type="paragraph" draw:z-index="18" draw:style-name="gr1" draw:text-style-name="P3" svg:width="0.324cm" svg:height="0.396cm" svg:x="0.93cm" svg:y="0.372cm" draw:control="control19"/><text:tab/>Oui</text:p>
      <text:p text:style-name="P1"><text:tab/>Non</text:p>
      <text:p text:style-name="P1"/>
      <text:p text:style-name="P1">7. Pourriez-vous me citer des inconvénient à jouer aux jeux vidéo ?</text:p>
      <text:p text:style-name="P1"/>
      <text:p text:style-name="P1"/>
      <text:p text:style-name="P1"/>
      <text:p text:style-name="P1">8. Pourriez-vous me citer des avantages à jouer aux jeux vidéo ?</text:p>
      <text:p text:style-name="P1"/>
      <text:p text:style-name="P1"/>
      <text:p text:style-name="P1"/>
      <text:p text:style-name="P1">9. Seriez-vous pour que des interventions en écoles soient réalisé afin de prévenir des dangers relatifs à la <text:s text:c="11"/><text:tab/> <text:s/>surconsommation des jeux vidéo et d'internet ?</text:p>
      <text:p text:style-name="P1"><text:tab/>Si oui, quels sujets souhaiteriez-vous aborder ?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go Mufraggi</meta:initial-creator>
    <meta:creation-date>2019-01-24T16:47:22.12</meta:creation-date>
    <dc:date>2019-01-24T18:22:59.46</dc:date>
    <dc:creator>Hugo Mufraggi</dc:creator>
    <meta:editing-duration>PT53M18S</meta:editing-duration>
    <meta:editing-cycles>7</meta:editing-cycles>
    <meta:generator>OpenOffice/4.1.4$Win32 OpenOffice.org_project/414m5$Build-9788</meta:generator>
    <meta:document-statistic meta:table-count="0" meta:image-count="0" meta:object-count="0" meta:page-count="1" meta:paragraph-count="43" meta:word-count="219" meta:character-count="1306"/>
  </office:meta>
</office:document-meta>
</file>