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Liberation Serif'" svg:font-family="''Liberation Serif''"/>
    <style:font-face style:name="Arial" svg:font-family="Arial"/>
    <style:font-face style:name="Cambria" svg:font-family="Cambria"/>
    <style:font-face style:name="Impact" svg:font-family="Impact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18.49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69.44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2.07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5.15mm"/>
    </style:style>
    <style:style style:name="co13" style:family="table-column">
      <style:table-column-properties fo:break-before="auto" style:column-width="36.69mm"/>
    </style:style>
    <style:style style:name="co14" style:family="table-column">
      <style:table-column-properties fo:break-before="auto" style:column-width="3.44mm"/>
    </style:style>
    <style:style style:name="co15" style:family="table-column">
      <style:table-column-properties fo:break-before="auto" style:column-width="47.57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5.22mm"/>
    </style:style>
    <style:style style:name="co18" style:family="table-column">
      <style:table-column-properties fo:break-before="auto" style:column-width="42.99mm"/>
    </style:style>
    <style:style style:name="co19" style:family="table-column">
      <style:table-column-properties fo:break-before="auto" style:column-width="5.73mm"/>
    </style:style>
    <style:style style:name="co20" style:family="table-column">
      <style:table-column-properties fo:break-before="auto" style:column-width="32.9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ta1" style:family="table" style:master-page-name="PageStyle_5f_Parametres">
      <style:table-properties table:display="true" style:writing-mode="lr-tb"/>
    </style:style>
    <style:style style:name="ta2" style:family="table" style:master-page-name="PageStyle_5f_séanc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7890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be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7cb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ef8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78909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fo:background-color="#ebe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7cb4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63d2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e7f9e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7f9e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63d29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63d2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e7f9e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e7f9e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7f9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4dd0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e0f7f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0f7f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4dd0e1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4dd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e0f7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0f7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465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e6dd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e6dd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4652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465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e6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Liberation Serif'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name-complex="Impact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séance 1'.$I$6:$'séance 1'.$I$8])" table:allow-empty-cell="true" table:display-list="unsorted" table:base-cell-address="'séance 1'.B6">
          <table:error-message table:message-type="stop" table:display="true"/>
        </table:content-validation>
        <table:content-validation table:name="val2" table:condition="of:cell-content-is-in-list([$'séance 1'.$J$6:$'séance 1'.$J$13])" table:allow-empty-cell="true" table:display-list="unsorted" table:base-cell-address="'séance 1'.D6">
          <table:error-message table:message-type="stop" table:display="true"/>
        </table:content-validation>
        <table:content-validation table:name="val3" table:condition="of:cell-content-is-in-list([$'séance 1'.$J$16:.$J$23])" table:allow-empty-cell="true" table:display-list="unsorted" table:base-cell-address="'séance 1'.D16">
          <table:error-message table:message-type="stop" table:display="true"/>
        </table:content-validation>
        <table:content-validation table:name="val4" table:condition="of:cell-content-is-in-list([$'séance 1'.$J$26:.$J$33])" table:allow-empty-cell="true" table:display-list="unsorted" table:base-cell-address="'séance 1'.D26">
          <table:error-message table:message-type="stop" table:display="true"/>
        </table:content-validation>
        <table:content-validation table:name="val5" table:condition="of:cell-content-is-in-list([$'séance 1'.$J$36:.$J$43])" table:allow-empty-cell="true" table:display-list="unsorted" table:base-cell-address="'séance 1'.D36">
          <table:error-message table:message-type="stop" table:display="true"/>
        </table:content-validation>
        <table:content-validation table:name="val6" table:condition="of:cell-content-is-in-list([$'séance 1'.$L$6:$'séance 1'.$L$10])" table:allow-empty-cell="true" table:display-list="unsorted" table:base-cell-address="'séance 1'.F6">
          <table:error-message table:message-type="stop" table:display="true"/>
        </table:content-validation>
        <table:content-validation table:name="val7" table:condition="of:cell-content-is-in-list([$'séance 1'.$L$16:.$L$20])" table:allow-empty-cell="true" table:display-list="unsorted" table:base-cell-address="'séance 1'.F16">
          <table:error-message table:message-type="stop" table:display="true"/>
        </table:content-validation>
        <table:content-validation table:name="val8" table:condition="of:cell-content-is-in-list([$'séance 1'.$L$26:.$L$30])" table:allow-empty-cell="true" table:display-list="unsorted" table:base-cell-address="'séance 1'.F26">
          <table:error-message table:message-type="stop" table:display="true"/>
        </table:content-validation>
        <table:content-validation table:name="val9" table:condition="of:cell-content-is-in-list([$'séance 1'.$L$36:.$L$40])" table:allow-empty-cell="true" table:display-list="unsorted" table:base-cell-address="'séance 1'.F36">
          <table:error-message table:message-type="stop" table:display="true"/>
        </table:content-validation>
      </table:content-validations>
      <table:table table:name="Parametr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N° </text:p>
          </table:table-cell>
          <table:table-cell table:style-name="ce1" office:value-type="float" office:value="1" calcext:value-type="float">
            <text:p>1</text:p>
          </table:table-cell>
          <table:table-cell table:style-name="ce11"/>
          <table:table-cell table:style-name="ce44" office:value-type="string" calcext:value-type="string" table:number-columns-spanned="2" table:number-rows-spanned="1">
            <text:p>ZONE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MUSCLES AGONISTE PRINCIPAL</text:p>
          </table:table-cell>
          <table:covered-table-cell table:style-name="ce18"/>
          <table:table-cell table:style-name="ce44" office:value-type="string" calcext:value-type="string" table:number-columns-spanned="2" table:number-rows-spanned="1">
            <text:p>SITUATION</text:p>
          </table:table-cell>
          <table:covered-table-cell table:style-name="ce18"/>
          <table:table-cell table:style-name="ce44" office:value-type="string" calcext:value-type="string">
            <text:p>FICHE</text:p>
          </table:table-cell>
          <table:table-cell/>
          <table:table-cell table:style-name="ce63" office:value-type="string" calcext:value-type="string" table:number-columns-spanned="2" table:number-rows-spanned="1">
            <text:p>ZONE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MUSCLES AGONISTE PRINCIPAL</text:p>
          </table:table-cell>
          <table:covered-table-cell table:style-name="ce28"/>
          <table:table-cell table:style-name="ce63" office:value-type="string" calcext:value-type="string" table:number-columns-spanned="2" table:number-rows-spanned="1">
            <text:p>SITUATION</text:p>
          </table:table-cell>
          <table:covered-table-cell table:style-name="ce28"/>
          <table:table-cell table:style-name="ce63" office:value-type="string" calcext:value-type="string">
            <text:p>FICHE</text:p>
          </table:table-cell>
          <table:table-cell/>
          <table:table-cell table:style-name="ce72" office:value-type="string" calcext:value-type="string" table:number-columns-spanned="2" table:number-rows-spanned="1">
            <text:p>ZONE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MUSCLES AGONISTE PRINCIPAL</text:p>
          </table:table-cell>
          <table:covered-table-cell table:style-name="ce36"/>
          <table:table-cell table:style-name="ce72" office:value-type="string" calcext:value-type="string" table:number-columns-spanned="2" table:number-rows-spanned="1">
            <text:p>SITUATION</text:p>
          </table:table-cell>
          <table:covered-table-cell table:style-name="ce36"/>
          <table:table-cell table:style-name="ce72" office:value-type="string" calcext:value-type="string">
            <text:p>FICHE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1"/>
          <table:table-cell table:style-name="ce11" table:formula="of:=[.G2]" office:value-type="string" office:string-value="DELTOÏDES" calcext:value-type="string">
            <text:p>DELTOÏDES</text:p>
          </table:table-cell>
          <table:table-cell table:style-name="ce45" office:value-type="float" office:value="1" calcext:value-type="float" table:number-columns-spanned="1" table:number-rows-spanned="40">
            <text:p>1</text:p>
          </table:table-cell>
          <table:table-cell table:style-name="ce45" office:value-type="string" calcext:value-type="string" table:number-columns-spanned="1" table:number-rows-spanned="40">
            <text:p>BRAS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108" office:value-type="string" calcext:value-type="string" table:number-columns-spanned="1" table:number-rows-spanned="5">
            <text:p>DELTOÏD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Élèvation Latérale</text:p>
          </table:table-cell>
          <table:table-cell table:style-name="ce45" table:formula="of:=[.D$2]&amp;[.F$2]&amp;[.H2]" office:value-type="string" office:string-value="111" calcext:value-type="string">
            <text:p>111</text:p>
          </table:table-cell>
          <table:table-cell/>
          <table:table-cell table:style-name="ce45" office:value-type="float" office:value="2" calcext:value-type="float" table:number-columns-spanned="1" table:number-rows-spanned="40">
            <text:p>2</text:p>
          </table:table-cell>
          <table:table-cell table:style-name="ce45" office:value-type="string" calcext:value-type="string" table:number-columns-spanned="1" table:number-rows-spanned="40">
            <text:p>BUSTE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45" office:value-type="string" calcext:value-type="string" table:number-columns-spanned="1" table:number-rows-spanned="5">
            <text:p>PECTORAUX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Dévelopé Couché</text:p>
          </table:table-cell>
          <table:table-cell table:style-name="ce45" table:formula="of:=[.L$2]&amp;[.N$2]&amp;[.P2]" office:value-type="string" office:string-value="211" calcext:value-type="string">
            <text:p>211</text:p>
          </table:table-cell>
          <table:table-cell/>
          <table:table-cell table:style-name="ce45" office:value-type="float" office:value="3" calcext:value-type="float" table:number-columns-spanned="1" table:number-rows-spanned="40">
            <text:p>3</text:p>
          </table:table-cell>
          <table:table-cell table:style-name="ce45" office:value-type="string" calcext:value-type="string" table:number-columns-spanned="1" table:number-rows-spanned="40">
            <text:p>JAMBES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45" office:value-type="string" calcext:value-type="string" table:number-columns-spanned="1" table:number-rows-spanned="5">
            <text:p>QUADRICEP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Chaise à quadriceps</text:p>
          </table:table-cell>
          <table:table-cell table:style-name="ce45" table:formula="of:=[.T$2]&amp;[.V$2]&amp;[.X2]" office:value-type="string" office:string-value="311" calcext:value-type="string">
            <text:p>31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23" office:value-type="string" calcext:value-type="string">
            <text:p>Développé Vertical</text:p>
          </table:table-cell>
          <table:table-cell table:style-name="ce107" table:formula="of:=[.D$2]&amp;[.F$2]&amp;[.H3]" office:value-type="string" office:string-value="112" calcext:value-type="string">
            <text:p>112</text:p>
          </table:table-cell>
          <table:table-cell/>
          <table:covered-table-cell table:number-columns-repeated="4" table:style-name="ce25"/>
          <table:table-cell table:style-name="ce69" office:value-type="float" office:value="2" calcext:value-type="float">
            <text:p>2</text:p>
          </table:table-cell>
          <table:table-cell table:style-name="ce31" office:value-type="string" calcext:value-type="string">
            <text:p>Buterfly</text:p>
          </table:table-cell>
          <table:table-cell table:style-name="ce69" table:formula="of:=[.L$2]&amp;[.N$2]&amp;[.P3]" office:value-type="string" office:string-value="212" calcext:value-type="string">
            <text:p>212</text:p>
          </table:table-cell>
          <table:table-cell/>
          <table:covered-table-cell table:number-columns-repeated="4" table:style-name="ce34"/>
          <table:table-cell table:style-name="ce77" office:value-type="float" office:value="2" calcext:value-type="float">
            <text:p>2</text:p>
          </table:table-cell>
          <table:table-cell table:style-name="ce39" office:value-type="string" calcext:value-type="string">
            <text:p>Presse Oblique</text:p>
          </table:table-cell>
          <table:table-cell table:style-name="ce77" table:formula="of:=[.T$2]&amp;[.V$2]&amp;[.X3]" office:value-type="string" office:string-value="312" calcext:value-type="string">
            <text:p>312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CALENDRIER</text:p>
          </table:table-cell>
          <table:covered-table-cell table:style-name="ce7"/>
          <table:table-cell table:style-name="ce11" table:formula="of:=[.G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2]&amp;[.H4]" office:value-type="string" office:string-value="113" calcext:value-type="string">
            <text:p>11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Développé Incliné</text:p>
          </table:table-cell>
          <table:table-cell table:style-name="ce45" table:formula="of:=[.L$2]&amp;[.N$2]&amp;[.P4]" office:value-type="string" office:string-value="213" calcext:value-type="string">
            <text:p>21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Squat</text:p>
          </table:table-cell>
          <table:table-cell table:style-name="ce45" table:formula="of:=[.T$2]&amp;[.V$2]&amp;[.X4]" office:value-type="string" office:string-value="313" calcext:value-type="string">
            <text:p>313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1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11" table:formula="of:=[.G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2]&amp;[.H5]" office:value-type="string" office:string-value="114" calcext:value-type="string">
            <text:p>114</text:p>
          </table:table-cell>
          <table:table-cell/>
          <table:covered-table-cell table:number-columns-repeated="4" table:style-name="ce25"/>
          <table:table-cell table:style-name="ce69" office:value-type="float" office:value="4" calcext:value-type="float">
            <text:p>4</text:p>
          </table:table-cell>
          <table:table-cell table:style-name="ce31" office:value-type="string" calcext:value-type="string">
            <text:p>Pompes</text:p>
          </table:table-cell>
          <table:table-cell table:style-name="ce69" table:formula="of:=[.L$2]&amp;[.N$2]&amp;[.P5]" office:value-type="string" office:string-value="214" calcext:value-type="string">
            <text:p>214</text:p>
          </table:table-cell>
          <table:table-cell/>
          <table:covered-table-cell table:number-columns-repeated="4" table:style-name="ce34"/>
          <table:table-cell table:style-name="ce77" office:value-type="float" office:value="4" calcext:value-type="float">
            <text:p>4</text:p>
          </table:table-cell>
          <table:table-cell table:style-name="ce39" office:value-type="string" calcext:value-type="string">
            <text:p>Squat 1 Jambes</text:p>
          </table:table-cell>
          <table:table-cell table:style-name="ce77" table:formula="of:=[.T$2]&amp;[.V$2]&amp;[.X5]" office:value-type="string" office:string-value="314" calcext:value-type="string">
            <text:p>314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2</text:p>
          </table:table-cell>
          <table:table-cell table:style-name="ce9" office:value-type="date" office:date-value="2018-12-06" calcext:value-type="date">
            <text:p>06/12/2018</text:p>
          </table:table-cell>
          <table:table-cell table:style-name="ce11" table:formula="of:=[.G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2]&amp;[.H6]" office:value-type="string" office:string-value="115" calcext:value-type="string">
            <text:p>11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2]&amp;[.P6]" office:value-type="string" office:string-value="215" calcext:value-type="string">
            <text:p>21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2]&amp;[.X6]" office:value-type="string" office:string-value="315" calcext:value-type="string">
            <text:p>315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11" table:formula="of:=[.G7]" office:value-type="string" office:string-value="BICEPS" calcext:value-type="string">
            <text:p>BICEPS</text:p>
          </table:table-cell>
          <table:covered-table-cell table:number-columns-repeated="2" table:style-name="ce14"/>
          <table:table-cell table:style-name="ce53" office:value-type="float" office:value="2" calcext:value-type="float" table:number-columns-spanned="1" table:number-rows-spanned="5">
            <text:p>2</text:p>
          </table:table-cell>
          <table:table-cell table:style-name="ce112" office:value-type="string" calcext:value-type="string" table:number-columns-spanned="1" table:number-rows-spanned="5">
            <text:p>BICEPS</text:p>
          </table:table-cell>
          <table:table-cell table:style-name="ce107" office:value-type="float" office:value="1" calcext:value-type="float">
            <text:p>1</text:p>
          </table:table-cell>
          <table:table-cell table:style-name="ce23" office:value-type="string" calcext:value-type="string">
            <text:p>Curl à la Chaise</text:p>
          </table:table-cell>
          <table:table-cell table:style-name="ce107" table:formula="of:=[.D$2]&amp;[.F$7]&amp;[.H7]" office:value-type="string" office:string-value="121" calcext:value-type="string">
            <text:p>121</text:p>
          </table:table-cell>
          <table:table-cell/>
          <table:covered-table-cell table:number-columns-repeated="2" table:style-name="ce25"/>
          <table:table-cell table:style-name="ce69" office:value-type="float" office:value="2" calcext:value-type="float" table:number-columns-spanned="1" table:number-rows-spanned="5">
            <text:p>2</text:p>
          </table:table-cell>
          <table:table-cell table:style-name="ce69" office:value-type="string" calcext:value-type="string" table:number-columns-spanned="1" table:number-rows-spanned="5">
            <text:p>GRAND DROIT</text:p>
          </table:table-cell>
          <table:table-cell table:style-name="ce69" office:value-type="float" office:value="1" calcext:value-type="float">
            <text:p>1</text:p>
          </table:table-cell>
          <table:table-cell table:style-name="ce31" office:value-type="string" calcext:value-type="string">
            <text:p>Crunch</text:p>
          </table:table-cell>
          <table:table-cell table:style-name="ce69" table:formula="of:=[.L$2]&amp;[.N$7]&amp;[.P7]" office:value-type="string" office:string-value="221" calcext:value-type="string">
            <text:p>221</text:p>
          </table:table-cell>
          <table:table-cell/>
          <table:covered-table-cell table:number-columns-repeated="2" table:style-name="ce34"/>
          <table:table-cell table:style-name="ce77" office:value-type="float" office:value="2" calcext:value-type="float" table:number-columns-spanned="1" table:number-rows-spanned="5">
            <text:p>2</text:p>
          </table:table-cell>
          <table:table-cell table:style-name="ce77" office:value-type="string" calcext:value-type="string" table:number-columns-spanned="1" table:number-rows-spanned="5">
            <text:p>ISCHYO-JAMBIER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eter de Jambes au sol</text:p>
          </table:table-cell>
          <table:table-cell table:style-name="ce77" table:formula="of:=[.T$2]&amp;[.V$7]&amp;[.X7]" office:value-type="string" office:string-value="321" calcext:value-type="string">
            <text:p>321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4</text:p>
          </table:table-cell>
          <table:table-cell table:style-name="ce9" office:value-type="date" office:date-value="2018-12-08" calcext:value-type="date">
            <text:p>08/12/2018</text:p>
          </table:table-cell>
          <table:table-cell table:style-name="ce11" table:formula="of:=[.G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Curl Halére</text:p>
          </table:table-cell>
          <table:table-cell table:style-name="ce45" table:formula="of:=[.D$2]&amp;[.F$7]&amp;[.H8]" office:value-type="string" office:string-value="122" calcext:value-type="string">
            <text:p>12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Abdos de pechiste</text:p>
          </table:table-cell>
          <table:table-cell table:style-name="ce45" table:formula="of:=[.L$2]&amp;[.N$7]&amp;[.P8]" office:value-type="string" office:string-value="222" calcext:value-type="string">
            <text:p>22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7]&amp;[.X8]" office:value-type="string" office:string-value="322" calcext:value-type="string">
            <text:p>322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5</text:p>
          </table:table-cell>
          <table:table-cell table:style-name="ce8" office:value-type="date" office:date-value="2018-12-09" calcext:value-type="date">
            <text:p>09/12/2018</text:p>
          </table:table-cell>
          <table:table-cell table:style-name="ce11" table:formula="of:=[.G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23" office:value-type="string" calcext:value-type="string">
            <text:p>Traction en Supination</text:p>
          </table:table-cell>
          <table:table-cell table:style-name="ce107" table:formula="of:=[.D$2]&amp;[.F$7]&amp;[.H9]" office:value-type="string" office:string-value="123" calcext:value-type="string">
            <text:p>123</text:p>
          </table:table-cell>
          <table:table-cell/>
          <table:covered-table-cell table:number-columns-repeated="4" table:style-name="ce25"/>
          <table:table-cell table:style-name="ce69" office:value-type="float" office:value="3" calcext:value-type="float">
            <text:p>3</text:p>
          </table:table-cell>
          <table:table-cell table:style-name="ce31" office:value-type="string" calcext:value-type="string">
            <text:p>Presse à Abdos</text:p>
          </table:table-cell>
          <table:table-cell table:style-name="ce69" table:formula="of:=[.L$2]&amp;[.N$7]&amp;[.P9]" office:value-type="string" office:string-value="223" calcext:value-type="string">
            <text:p>223</text:p>
          </table:table-cell>
          <table:table-cell/>
          <table:covered-table-cell table:number-columns-repeated="4" table:style-name="ce34"/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77" table:formula="of:=[.T$2]&amp;[.V$7]&amp;[.X9]" office:value-type="string" office:string-value="323" calcext:value-type="string">
            <text:p>323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6</text:p>
          </table:table-cell>
          <table:table-cell table:style-name="ce9" office:value-type="date" office:date-value="2018-12-10" calcext:value-type="date">
            <text:p>10/12/2018</text:p>
          </table:table-cell>
          <table:table-cell table:style-name="ce11" table:formula="of:=[.G1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7]&amp;[.H10]" office:value-type="string" office:string-value="124" calcext:value-type="string">
            <text:p>12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22" office:value-type="string" calcext:value-type="string">
            <text:p>Élevation de Bassin</text:p>
          </table:table-cell>
          <table:table-cell table:style-name="ce45" table:formula="of:=[.L$2]&amp;[.N$7]&amp;[.P10]" office:value-type="string" office:string-value="224" calcext:value-type="string">
            <text:p>22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7]&amp;[.X10]" office:value-type="string" office:string-value="324" calcext:value-type="string">
            <text:p>324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7</text:p>
          </table:table-cell>
          <table:table-cell table:style-name="ce8" office:value-type="date" office:date-value="2018-12-11" calcext:value-type="date">
            <text:p>11/12/2018</text:p>
          </table:table-cell>
          <table:table-cell table:style-name="ce11" table:formula="of:=[.G1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7]&amp;[.H11]" office:value-type="string" office:string-value="125" calcext:value-type="string">
            <text:p>12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69" table:formula="of:=[.L$2]&amp;[.N$7]&amp;[.P11]" office:value-type="string" office:string-value="225" calcext:value-type="string">
            <text:p>22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77" table:formula="of:=[.T$2]&amp;[.V$7]&amp;[.X11]" office:value-type="string" office:string-value="325" calcext:value-type="string">
            <text:p>325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8</text:p>
          </table:table-cell>
          <table:table-cell table:style-name="ce9" office:value-type="date" office:date-value="2018-12-12" calcext:value-type="date">
            <text:p>12/12/2018</text:p>
          </table:table-cell>
          <table:table-cell table:style-name="ce11" table:formula="of:=[.G12]" office:value-type="string" office:string-value="TRICEPS" calcext:value-type="string">
            <text:p>TRICEPS</text:p>
          </table:table-cell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108" office:value-type="string" calcext:value-type="string" table:number-columns-spanned="1" table:number-rows-spanned="5">
            <text:p>TRICEP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Disps</text:p>
          </table:table-cell>
          <table:table-cell table:style-name="ce45" table:formula="of:=[.D$2]&amp;[.F$12]&amp;[.H12]" office:value-type="string" office:string-value="131" calcext:value-type="string">
            <text:p>131</text:p>
          </table:table-cell>
          <table:table-cell/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45" office:value-type="string" calcext:value-type="string" table:number-columns-spanned="1" table:number-rows-spanned="5">
            <text:p>OBLIQU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Crunch Oblique</text:p>
          </table:table-cell>
          <table:table-cell table:style-name="ce45" table:formula="of:=[.L$2]&amp;[.N$12]&amp;[.P12]" office:value-type="string" office:string-value="231" calcext:value-type="string">
            <text:p>231</text:p>
          </table:table-cell>
          <table:table-cell/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45" office:value-type="string" calcext:value-type="string" table:number-columns-spanned="1" table:number-rows-spanned="5">
            <text:p>ADDUCTEUR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adduction au sol</text:p>
          </table:table-cell>
          <table:table-cell table:style-name="ce45" table:formula="of:=[.T$2]&amp;[.V$12]&amp;[.X12]" office:value-type="string" office:string-value="331" calcext:value-type="string">
            <text:p>331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1" table:formula="of:=[.G1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23" office:value-type="string" calcext:value-type="string">
            <text:p>Pompes Inversées</text:p>
          </table:table-cell>
          <table:table-cell table:style-name="ce107" table:formula="of:=[.D$2]&amp;[.F$12]&amp;[.H13]" office:value-type="string" office:string-value="132" calcext:value-type="string">
            <text:p>132</text:p>
          </table:table-cell>
          <table:table-cell/>
          <table:covered-table-cell table:number-columns-repeated="4" table:style-name="ce25"/>
          <table:table-cell table:style-name="ce69" office:value-type="float" office:value="2" calcext:value-type="float">
            <text:p>2</text:p>
          </table:table-cell>
          <table:table-cell table:style-name="ce31" office:value-type="string" calcext:value-type="string">
            <text:p>Marche de l'empereur</text:p>
          </table:table-cell>
          <table:table-cell table:style-name="ce69" table:formula="of:=[.L$2]&amp;[.N$12]&amp;[.P13]" office:value-type="string" office:string-value="232" calcext:value-type="string">
            <text:p>232</text:p>
          </table:table-cell>
          <table:table-cell/>
          <table:covered-table-cell table:number-columns-repeated="4" table:style-name="ce34"/>
          <table:table-cell table:style-name="ce77" office:value-type="float" office:value="2" calcext:value-type="float">
            <text:p>2</text:p>
          </table:table-cell>
          <table:table-cell table:style-name="ce77"/>
          <table:table-cell table:style-name="ce77" table:formula="of:=[.T$2]&amp;[.V$12]&amp;[.X13]" office:value-type="string" office:string-value="332" calcext:value-type="string">
            <text:p>332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10</text:p>
          </table:table-cell>
          <table:table-cell table:style-name="ce9" office:value-type="date" office:date-value="2018-12-14" calcext:value-type="date">
            <text:p>14/12/2018</text:p>
          </table:table-cell>
          <table:table-cell table:style-name="ce11" table:formula="of:=[.G1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Tirage Triceps</text:p>
          </table:table-cell>
          <table:table-cell table:style-name="ce45" table:formula="of:=[.D$2]&amp;[.F$12]&amp;[.H14]" office:value-type="string" office:string-value="133" calcext:value-type="string">
            <text:p>13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Flexion Latérale</text:p>
          </table:table-cell>
          <table:table-cell table:style-name="ce45" table:formula="of:=[.L$2]&amp;[.N$12]&amp;[.P14]" office:value-type="string" office:string-value="233" calcext:value-type="string">
            <text:p>23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12]&amp;[.X14]" office:value-type="string" office:string-value="333" calcext:value-type="string">
            <text:p>33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1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23" office:value-type="string" calcext:value-type="string">
            <text:p>Pompes</text:p>
          </table:table-cell>
          <table:table-cell table:style-name="ce107" table:formula="of:=[.D$2]&amp;[.F$12]&amp;[.H15]" office:value-type="string" office:string-value="134" calcext:value-type="string">
            <text:p>134</text:p>
          </table:table-cell>
          <table:table-cell/>
          <table:covered-table-cell table:number-columns-repeated="4" table:style-name="ce25"/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69" table:formula="of:=[.L$2]&amp;[.N$12]&amp;[.P15]" office:value-type="string" office:string-value="234" calcext:value-type="string">
            <text:p>234</text:p>
          </table:table-cell>
          <table:table-cell/>
          <table:covered-table-cell table:number-columns-repeated="4" table:style-name="ce34"/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77" table:formula="of:=[.T$2]&amp;[.V$12]&amp;[.X15]" office:value-type="string" office:string-value="334" calcext:value-type="string">
            <text:p>33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RESSENTI </text:p>
          </table:table-cell>
          <table:covered-table-cell table:style-name="ce10"/>
          <table:table-cell table:style-name="ce11" table:formula="of:=[.G1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22" office:value-type="string" calcext:value-type="string">
            <text:p>Extension Haltères</text:p>
          </table:table-cell>
          <table:table-cell table:style-name="ce45" table:formula="of:=[.D$2]&amp;[.F$12]&amp;[.H16]" office:value-type="string" office:string-value="135" calcext:value-type="string">
            <text:p>13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12]&amp;[.P16]" office:value-type="string" office:string-value="235" calcext:value-type="string">
            <text:p>23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12]&amp;[.X16]" office:value-type="string" office:string-value="335" calcext:value-type="string">
            <text:p>335</text:p>
          </table:table-cell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acile</text:p>
          </table:table-cell>
          <table:table-cell table:style-name="ce11" table:formula="of:=[.G17]" office:value-type="string" office:string-value="FLÉCHISSEURS DU POIGNET" calcext:value-type="string">
            <text:p>FLÉCHISSEURS DU POIGNET</text:p>
          </table:table-cell>
          <table:covered-table-cell table:number-columns-repeated="2" table:style-name="ce14"/>
          <table:table-cell table:style-name="ce53" office:value-type="float" office:value="4" calcext:value-type="float" table:number-columns-spanned="1" table:number-rows-spanned="5">
            <text:p>4</text:p>
          </table:table-cell>
          <table:table-cell table:style-name="ce112" office:value-type="string" calcext:value-type="string" table:number-columns-spanned="1" table:number-rows-spanned="5">
            <text:p>FLÉCHISSEURS DU POIGNET</text:p>
          </table:table-cell>
          <table:table-cell table:style-name="ce107" office:value-type="float" office:value="1" calcext:value-type="float">
            <text:p>1</text:p>
          </table:table-cell>
          <table:table-cell table:style-name="ce23" office:value-type="string" calcext:value-type="string">
            <text:p>Curl Poignet</text:p>
          </table:table-cell>
          <table:table-cell table:style-name="ce107" table:formula="of:=[.D$2]&amp;[.F$17]&amp;[.H17]" office:value-type="string" office:string-value="141" calcext:value-type="string">
            <text:p>141</text:p>
          </table:table-cell>
          <table:table-cell/>
          <table:covered-table-cell table:number-columns-repeated="2" table:style-name="ce25"/>
          <table:table-cell table:style-name="ce69" office:value-type="float" office:value="4" calcext:value-type="float" table:number-columns-spanned="1" table:number-rows-spanned="5">
            <text:p>4</text:p>
          </table:table-cell>
          <table:table-cell table:style-name="ce69" office:value-type="string" calcext:value-type="string" table:number-columns-spanned="1" table:number-rows-spanned="5">
            <text:p>TRAPÉZES</text:p>
          </table:table-cell>
          <table:table-cell table:style-name="ce69" office:value-type="float" office:value="1" calcext:value-type="float">
            <text:p>1</text:p>
          </table:table-cell>
          <table:table-cell table:style-name="ce31" office:value-type="string" calcext:value-type="string">
            <text:p>Élévation d'épaule</text:p>
          </table:table-cell>
          <table:table-cell table:style-name="ce69" table:formula="of:=[.L$2]&amp;[.N$17]&amp;[.P17]" office:value-type="string" office:string-value="241" calcext:value-type="string">
            <text:p>241</text:p>
          </table:table-cell>
          <table:table-cell/>
          <table:covered-table-cell table:number-columns-repeated="2" table:style-name="ce34"/>
          <table:table-cell table:style-name="ce77" office:value-type="float" office:value="4" calcext:value-type="float" table:number-columns-spanned="1" table:number-rows-spanned="5">
            <text:p>4</text:p>
          </table:table-cell>
          <table:table-cell table:style-name="ce77" office:value-type="string" calcext:value-type="string" table:number-columns-spanned="1" table:number-rows-spanned="5">
            <text:p>ABDUCTEUR</text:p>
          </table:table-cell>
          <table:table-cell table:style-name="ce77" office:value-type="float" office:value="1" calcext:value-type="float">
            <text:p>1</text:p>
          </table:table-cell>
          <table:table-cell table:style-name="ce39" office:value-type="string" calcext:value-type="string">
            <text:p>Extension de Hanche</text:p>
          </table:table-cell>
          <table:table-cell table:style-name="ce77" table:formula="of:=[.T$2]&amp;[.V$17]&amp;[.X17]" office:value-type="string" office:string-value="341" calcext:value-type="string">
            <text:p>341</text:p>
          </table:table-cell>
          <table:table-cell table:number-columns-repeated="99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ien/utile</text:p>
          </table:table-cell>
          <table:table-cell table:style-name="ce11" table:formula="of:=[.G1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Bobine d'Andrieu</text:p>
          </table:table-cell>
          <table:table-cell table:style-name="ce45" table:formula="of:=[.D$2]&amp;[.F$17]&amp;[.H18]" office:value-type="string" office:string-value="142" calcext:value-type="string">
            <text:p>14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L$2]&amp;[.N$17]&amp;[.P18]" office:value-type="string" office:string-value="242" calcext:value-type="string">
            <text:p>24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Abduction au sol</text:p>
          </table:table-cell>
          <table:table-cell table:style-name="ce45" table:formula="of:=[.T$2]&amp;[.V$17]&amp;[.X18]" office:value-type="string" office:string-value="342" calcext:value-type="string">
            <text:p>342</text:p>
          </table:table-cell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ien/difficile</text:p>
          </table:table-cell>
          <table:table-cell table:style-name="ce11" table:formula="of:=[.G1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17]&amp;[.H19]" office:value-type="string" office:string-value="143" calcext:value-type="string">
            <text:p>143</text:p>
          </table:table-cell>
          <table:table-cell/>
          <table:covered-table-cell table:number-columns-repeated="4" table:style-name="ce25"/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table:formula="of:=[.L$2]&amp;[.N$17]&amp;[.P19]" office:value-type="string" office:string-value="243" calcext:value-type="string">
            <text:p>243</text:p>
          </table:table-cell>
          <table:table-cell/>
          <table:covered-table-cell table:number-columns-repeated="4" table:style-name="ce34"/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77" table:formula="of:=[.T$2]&amp;[.V$17]&amp;[.X19]" office:value-type="string" office:string-value="343" calcext:value-type="string">
            <text:p>343</text:p>
          </table:table-cell>
          <table:table-cell table:number-columns-repeated="99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ur</text:p>
          </table:table-cell>
          <table:table-cell table:style-name="ce11" table:formula="of:=[.G2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17]&amp;[.H20]" office:value-type="string" office:string-value="144" calcext:value-type="string">
            <text:p>14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17]&amp;[.P20]" office:value-type="string" office:string-value="244" calcext:value-type="string">
            <text:p>24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17]&amp;[.X20]" office:value-type="string" office:string-value="344" calcext:value-type="string">
            <text:p>344</text:p>
          </table:table-cell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ouleur</text:p>
          </table:table-cell>
          <table:table-cell table:style-name="ce11" table:formula="of:=[.G2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17]&amp;[.H21]" office:value-type="string" office:string-value="145" calcext:value-type="string">
            <text:p>14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69" table:formula="of:=[.L$2]&amp;[.N$17]&amp;[.P21]" office:value-type="string" office:string-value="245" calcext:value-type="string">
            <text:p>24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77" table:formula="of:=[.T$2]&amp;[.V$17]&amp;[.X21]" office:value-type="string" office:string-value="345" calcext:value-type="string">
            <text:p>34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2]" office:value-type="float" office:value="0" calcext:value-type="float">
            <text:p>0</text:p>
          </table:table-cell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108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$2]&amp;[.F$22]&amp;[.H22]" office:value-type="string" office:string-value="151" calcext:value-type="string">
            <text:p>151</text:p>
          </table:table-cell>
          <table:table-cell/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45" office:value-type="string" calcext:value-type="string" table:number-columns-spanned="1" table:number-rows-spanned="5">
            <text:p>RHOMBOÏD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Tirage Poulie Basse</text:p>
          </table:table-cell>
          <table:table-cell table:style-name="ce45" table:formula="of:=[.L$2]&amp;[.N$22]&amp;[.P22]" office:value-type="string" office:string-value="251" calcext:value-type="string">
            <text:p>251</text:p>
          </table:table-cell>
          <table:table-cell/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45" office:value-type="string" calcext:value-type="string" table:number-columns-spanned="1" table:number-rows-spanned="5">
            <text:p>TRICEPS SURAL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Squat cheville</text:p>
          </table:table-cell>
          <table:table-cell table:style-name="ce45" table:formula="of:=[.T$2]&amp;[.V$22]&amp;[.X22]" office:value-type="string" office:string-value="351" calcext:value-type="string">
            <text:p>35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table:formula="of:=[.D$2]&amp;[.F$22]&amp;[.H23]" office:value-type="string" office:string-value="152" calcext:value-type="string">
            <text:p>152</text:p>
          </table:table-cell>
          <table:table-cell/>
          <table:covered-table-cell table:number-columns-repeated="4" table:style-name="ce25"/>
          <table:table-cell table:style-name="ce69" office:value-type="float" office:value="2" calcext:value-type="float">
            <text:p>2</text:p>
          </table:table-cell>
          <table:table-cell table:style-name="ce32" office:value-type="string" calcext:value-type="string">
            <text:p>Oiseau</text:p>
          </table:table-cell>
          <table:table-cell table:style-name="ce69" table:formula="of:=[.L$2]&amp;[.N$22]&amp;[.P23]" office:value-type="string" office:string-value="252" calcext:value-type="string">
            <text:p>252</text:p>
          </table:table-cell>
          <table:table-cell/>
          <table:covered-table-cell table:number-columns-repeated="4" table:style-name="ce34"/>
          <table:table-cell table:style-name="ce77" office:value-type="float" office:value="2" calcext:value-type="float">
            <text:p>2</text:p>
          </table:table-cell>
          <table:table-cell table:style-name="ce39" office:value-type="string" calcext:value-type="string">
            <text:p>Extension cheville</text:p>
          </table:table-cell>
          <table:table-cell table:style-name="ce77" table:formula="of:=[.T$2]&amp;[.V$22]&amp;[.X23]" office:value-type="string" office:string-value="352" calcext:value-type="string">
            <text:p>35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22]&amp;[.H24]" office:value-type="string" office:string-value="153" calcext:value-type="string">
            <text:p>15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L$2]&amp;[.N$22]&amp;[.P24]" office:value-type="string" office:string-value="253" calcext:value-type="string">
            <text:p>25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22]&amp;[.X24]" office:value-type="string" office:string-value="353" calcext:value-type="string">
            <text:p>35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22]&amp;[.H25]" office:value-type="string" office:string-value="154" calcext:value-type="string">
            <text:p>154</text:p>
          </table:table-cell>
          <table:table-cell/>
          <table:covered-table-cell table:number-columns-repeated="4" table:style-name="ce25"/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69" table:formula="of:=[.L$2]&amp;[.N$22]&amp;[.P25]" office:value-type="string" office:string-value="254" calcext:value-type="string">
            <text:p>254</text:p>
          </table:table-cell>
          <table:table-cell/>
          <table:covered-table-cell table:number-columns-repeated="4" table:style-name="ce34"/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77" table:formula="of:=[.T$2]&amp;[.V$22]&amp;[.X25]" office:value-type="string" office:string-value="354" calcext:value-type="string">
            <text:p>35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22]&amp;[.H26]" office:value-type="string" office:string-value="155" calcext:value-type="string">
            <text:p>15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22]&amp;[.P26]" office:value-type="string" office:string-value="255" calcext:value-type="string">
            <text:p>25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22]&amp;[.X26]" office:value-type="string" office:string-value="355" calcext:value-type="string">
            <text:p>35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7]" office:value-type="float" office:value="0" calcext:value-type="float">
            <text:p>0</text:p>
          </table:table-cell>
          <table:covered-table-cell table:number-columns-repeated="2" table:style-name="ce14"/>
          <table:table-cell table:style-name="ce53" office:value-type="float" office:value="6" calcext:value-type="float" table:number-columns-spanned="1" table:number-rows-spanned="5">
            <text:p>6</text:p>
          </table:table-cell>
          <table:table-cell table:style-name="ce112" table:number-columns-spanned="1" table:number-rows-spanned="5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07" table:formula="of:=[.D$2]&amp;[.F$27]&amp;[.H27]" office:value-type="string" office:string-value="161" calcext:value-type="string">
            <text:p>161</text:p>
          </table:table-cell>
          <table:table-cell/>
          <table:covered-table-cell table:number-columns-repeated="2" table:style-name="ce25"/>
          <table:table-cell table:style-name="ce69" office:value-type="float" office:value="6" calcext:value-type="float" table:number-columns-spanned="1" table:number-rows-spanned="5">
            <text:p>6</text:p>
          </table:table-cell>
          <table:table-cell table:style-name="ce69" office:value-type="string" calcext:value-type="string" table:number-columns-spanned="1" table:number-rows-spanned="5">
            <text:p>LOMBAIRES</text:p>
          </table:table-cell>
          <table:table-cell table:style-name="ce69" office:value-type="float" office:value="1" calcext:value-type="float">
            <text:p>1</text:p>
          </table:table-cell>
          <table:table-cell table:style-name="ce31" office:value-type="string" calcext:value-type="string">
            <text:p>Superman</text:p>
          </table:table-cell>
          <table:table-cell table:style-name="ce69" table:formula="of:=[.L$2]&amp;[.N$27]&amp;[.P27]" office:value-type="string" office:string-value="261" calcext:value-type="string">
            <text:p>261</text:p>
          </table:table-cell>
          <table:table-cell/>
          <table:covered-table-cell table:number-columns-repeated="2" table:style-name="ce34"/>
          <table:table-cell table:style-name="ce77" office:value-type="float" office:value="6" calcext:value-type="float" table:number-columns-spanned="1" table:number-rows-spanned="5">
            <text:p>6</text:p>
          </table:table-cell>
          <table:table-cell table:style-name="ce77" table:number-columns-spanned="1" table:number-rows-spanned="5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77" table:formula="of:=[.T$2]&amp;[.V$27]&amp;[.X27]" office:value-type="string" office:string-value="361" calcext:value-type="string">
            <text:p>36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D$2]&amp;[.F$27]&amp;[.H28]" office:value-type="string" office:string-value="162" calcext:value-type="string">
            <text:p>16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Extension au sol</text:p>
          </table:table-cell>
          <table:table-cell table:style-name="ce45" table:formula="of:=[.L$2]&amp;[.N$27]&amp;[.P28]" office:value-type="string" office:string-value="262" calcext:value-type="string">
            <text:p>26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27]&amp;[.X28]" office:value-type="string" office:string-value="362" calcext:value-type="string">
            <text:p>36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27]&amp;[.H29]" office:value-type="string" office:string-value="163" calcext:value-type="string">
            <text:p>163</text:p>
          </table:table-cell>
          <table:table-cell/>
          <table:covered-table-cell table:number-columns-repeated="4" table:style-name="ce25"/>
          <table:table-cell table:style-name="ce69" office:value-type="float" office:value="3" calcext:value-type="float">
            <text:p>3</text:p>
          </table:table-cell>
          <table:table-cell table:style-name="ce31" office:value-type="string" calcext:value-type="string">
            <text:p>Good morning</text:p>
          </table:table-cell>
          <table:table-cell table:style-name="ce69" table:formula="of:=[.L$2]&amp;[.N$27]&amp;[.P29]" office:value-type="string" office:string-value="263" calcext:value-type="string">
            <text:p>263</text:p>
          </table:table-cell>
          <table:table-cell/>
          <table:covered-table-cell table:number-columns-repeated="4" table:style-name="ce34"/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77" table:formula="of:=[.T$2]&amp;[.V$27]&amp;[.X29]" office:value-type="string" office:string-value="363" calcext:value-type="string">
            <text:p>36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27]&amp;[.H30]" office:value-type="string" office:string-value="164" calcext:value-type="string">
            <text:p>16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27]&amp;[.P30]" office:value-type="string" office:string-value="264" calcext:value-type="string">
            <text:p>26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27]&amp;[.X30]" office:value-type="string" office:string-value="364" calcext:value-type="string">
            <text:p>36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27]&amp;[.H31]" office:value-type="string" office:string-value="165" calcext:value-type="string">
            <text:p>16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69" table:formula="of:=[.L$2]&amp;[.N$27]&amp;[.P31]" office:value-type="string" office:string-value="265" calcext:value-type="string">
            <text:p>26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77" table:formula="of:=[.T$2]&amp;[.V$27]&amp;[.X31]" office:value-type="string" office:string-value="365" calcext:value-type="string">
            <text:p>36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2]" office:value-type="float" office:value="0" calcext:value-type="float">
            <text:p>0</text:p>
          </table:table-cell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108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$2]&amp;[.F$32]&amp;[.H32]" office:value-type="string" office:string-value="171" calcext:value-type="string">
            <text:p>171</text:p>
          </table:table-cell>
          <table:table-cell/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45" office:value-type="string" calcext:value-type="string" table:number-columns-spanned="1" table:number-rows-spanned="5">
            <text:p>GRAND DORSAL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Traction en pronation</text:p>
          </table:table-cell>
          <table:table-cell table:style-name="ce45" table:formula="of:=[.L$2]&amp;[.N$32]&amp;[.P32]" office:value-type="string" office:string-value="271" calcext:value-type="string">
            <text:p>271</text:p>
          </table:table-cell>
          <table:table-cell/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45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T$2]&amp;[.V$32]&amp;[.X32]" office:value-type="string" office:string-value="371" calcext:value-type="string">
            <text:p>37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table:formula="of:=[.D$2]&amp;[.F$32]&amp;[.H33]" office:value-type="string" office:string-value="172" calcext:value-type="string">
            <text:p>172</text:p>
          </table:table-cell>
          <table:table-cell/>
          <table:covered-table-cell table:number-columns-repeated="4" table:style-name="ce25"/>
          <table:table-cell table:style-name="ce69" office:value-type="float" office:value="2" calcext:value-type="float">
            <text:p>2</text:p>
          </table:table-cell>
          <table:table-cell table:style-name="ce31" office:value-type="string" calcext:value-type="string">
            <text:p>Tirage Poulie Haute</text:p>
          </table:table-cell>
          <table:table-cell table:style-name="ce69" table:formula="of:=[.L$2]&amp;[.N$32]&amp;[.P33]" office:value-type="string" office:string-value="272" calcext:value-type="string">
            <text:p>272</text:p>
          </table:table-cell>
          <table:table-cell/>
          <table:covered-table-cell table:number-columns-repeated="4" table:style-name="ce34"/>
          <table:table-cell table:style-name="ce77" office:value-type="float" office:value="2" calcext:value-type="float">
            <text:p>2</text:p>
          </table:table-cell>
          <table:table-cell table:style-name="ce77"/>
          <table:table-cell table:style-name="ce77" table:formula="of:=[.T$2]&amp;[.V$32]&amp;[.X33]" office:value-type="string" office:string-value="372" calcext:value-type="string">
            <text:p>37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32]&amp;[.H34]" office:value-type="string" office:string-value="173" calcext:value-type="string">
            <text:p>17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L$2]&amp;[.N$32]&amp;[.P34]" office:value-type="string" office:string-value="273" calcext:value-type="string">
            <text:p>27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32]&amp;[.X34]" office:value-type="string" office:string-value="373" calcext:value-type="string">
            <text:p>37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32]&amp;[.H35]" office:value-type="string" office:string-value="174" calcext:value-type="string">
            <text:p>174</text:p>
          </table:table-cell>
          <table:table-cell/>
          <table:covered-table-cell table:number-columns-repeated="4" table:style-name="ce25"/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69" table:formula="of:=[.L$2]&amp;[.N$32]&amp;[.P35]" office:value-type="string" office:string-value="274" calcext:value-type="string">
            <text:p>274</text:p>
          </table:table-cell>
          <table:table-cell/>
          <table:covered-table-cell table:number-columns-repeated="4" table:style-name="ce34"/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77" table:formula="of:=[.T$2]&amp;[.V$32]&amp;[.X35]" office:value-type="string" office:string-value="374" calcext:value-type="string">
            <text:p>37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32]&amp;[.H36]" office:value-type="string" office:string-value="175" calcext:value-type="string">
            <text:p>17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32]&amp;[.P36]" office:value-type="string" office:string-value="275" calcext:value-type="string">
            <text:p>27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32]&amp;[.X36]" office:value-type="string" office:string-value="375" calcext:value-type="string">
            <text:p>37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7]" office:value-type="float" office:value="0" calcext:value-type="float">
            <text:p>0</text:p>
          </table:table-cell>
          <table:covered-table-cell table:number-columns-repeated="2" table:style-name="ce14"/>
          <table:table-cell table:style-name="ce53" office:value-type="float" office:value="8" calcext:value-type="float" table:number-columns-spanned="1" table:number-rows-spanned="5">
            <text:p>8</text:p>
          </table:table-cell>
          <table:table-cell table:style-name="ce112" table:number-columns-spanned="1" table:number-rows-spanned="5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07" table:formula="of:=[.D$2]&amp;[.F$37]&amp;[.H37]" office:value-type="string" office:string-value="181" calcext:value-type="string">
            <text:p>181</text:p>
          </table:table-cell>
          <table:table-cell/>
          <table:covered-table-cell table:number-columns-repeated="2" table:style-name="ce25"/>
          <table:table-cell table:style-name="ce69" office:value-type="float" office:value="8" calcext:value-type="float" table:number-columns-spanned="1" table:number-rows-spanned="5">
            <text:p>8</text:p>
          </table:table-cell>
          <table:table-cell table:style-name="ce69" table:number-columns-spanned="1" table:number-rows-spanned="5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[.L$2]&amp;[.N$37]&amp;[.P37]" office:value-type="string" office:string-value="281" calcext:value-type="string">
            <text:p>281</text:p>
          </table:table-cell>
          <table:table-cell/>
          <table:covered-table-cell table:number-columns-repeated="2" table:style-name="ce34"/>
          <table:table-cell table:style-name="ce77" office:value-type="float" office:value="8" calcext:value-type="float" table:number-columns-spanned="1" table:number-rows-spanned="5">
            <text:p>8</text:p>
          </table:table-cell>
          <table:table-cell table:style-name="ce77" table:number-columns-spanned="1" table:number-rows-spanned="5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77" table:formula="of:=[.T$2]&amp;[.V$37]&amp;[.X37]" office:value-type="string" office:string-value="381" calcext:value-type="string">
            <text:p>38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D$2]&amp;[.F$37]&amp;[.H38]" office:value-type="string" office:string-value="182" calcext:value-type="string">
            <text:p>18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L$2]&amp;[.N$37]&amp;[.P38]" office:value-type="string" office:string-value="282" calcext:value-type="string">
            <text:p>28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37]&amp;[.X38]" office:value-type="string" office:string-value="382" calcext:value-type="string">
            <text:p>38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37]&amp;[.H39]" office:value-type="string" office:string-value="183" calcext:value-type="string">
            <text:p>183</text:p>
          </table:table-cell>
          <table:table-cell/>
          <table:covered-table-cell table:number-columns-repeated="4" table:style-name="ce25"/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table:formula="of:=[.L$2]&amp;[.N$37]&amp;[.P39]" office:value-type="string" office:string-value="283" calcext:value-type="string">
            <text:p>283</text:p>
          </table:table-cell>
          <table:table-cell/>
          <table:covered-table-cell table:number-columns-repeated="4" table:style-name="ce34"/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77" table:formula="of:=[.T$2]&amp;[.V$37]&amp;[.X39]" office:value-type="string" office:string-value="383" calcext:value-type="string">
            <text:p>38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4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37]&amp;[.H40]" office:value-type="string" office:string-value="184" calcext:value-type="string">
            <text:p>18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37]&amp;[.P40]" office:value-type="string" office:string-value="284" calcext:value-type="string">
            <text:p>28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37]&amp;[.X40]" office:value-type="string" office:string-value="384" calcext:value-type="string">
            <text:p>38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41]" office:value-type="float" office:value="0" calcext:value-type="float">
            <text:p>0</text:p>
          </table:table-cell>
          <table:covered-table-cell table:number-columns-repeated="3"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37]&amp;[.H41]" office:value-type="string" office:string-value="185" calcext:value-type="string">
            <text:p>185</text:p>
          </table:table-cell>
          <table:table-cell/>
          <table:covered-table-cell table:number-columns-repeated="4" table:style-name="ce26"/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69" table:formula="of:=[.L$2]&amp;[.N$37]&amp;[.P41]" office:value-type="string" office:string-value="285" calcext:value-type="string">
            <text:p>285</text:p>
          </table:table-cell>
          <table:table-cell/>
          <table:covered-table-cell table:number-columns-repeated="4" table:style-name="ce35"/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77" table:formula="of:=[.T$2]&amp;[.V$37]&amp;[.X41]" office:value-type="string" office:string-value="385" calcext:value-type="string">
            <text:p>385</text:p>
          </table:table-cell>
          <table:table-cell table:number-columns-repeated="998"/>
        </table:table-row>
        <table:table-row table:style-name="ro3">
          <table:table-cell table:number-columns-repeated="3"/>
          <table:table-cell table:style-name="ce17" table:number-columns-repeated="2"/>
          <table:table-cell table:number-columns-repeated="6"/>
          <table:table-cell table:style-name="ce27" table:number-columns-repeated="2"/>
          <table:table-cell table:number-columns-repeated="6"/>
          <table:table-cell table:style-name="ce17" table:number-columns-repeated="2"/>
          <table:table-cell table:number-columns-repeated="1003"/>
        </table:table-row>
        <table:table-row table:style-name="ro3" table:number-rows-repeated="958">
          <table:table-cell table:number-columns-repeated="3"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100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éance 1" table:style-name="ta2">
        <office:forms form:automatic-focus="false" form:apply-design-mode="false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5" table:default-cell-style-name="ce141"/>
        <table:table-column table:style-name="co16" table:number-columns-repeated="2" table:default-cell-style-name="ce141"/>
        <table:table-column table:style-name="co17" table:visibility="collapse" table:default-cell-style-name="ce141"/>
        <table:table-column table:style-name="co18" table:visibility="collapse" table:default-cell-style-name="ce141"/>
        <table:table-column table:style-name="co19" table:visibility="collapse" table:default-cell-style-name="ce141"/>
        <table:table-column table:style-name="co20" table:visibility="collapse" table:default-cell-style-name="ce141"/>
        <table:table-column table:style-name="co16" table:number-columns-repeated="1010" table:default-cell-style-name="ce141"/>
        <table:table-row table:style-name="ro5">
          <table:table-cell table:style-name="ce132"/>
          <table:table-cell table:number-columns-repeated="6"/>
          <table:table-cell table:style-name="ce140" table:number-columns-repeated="19"/>
          <table:table-cell table:number-columns-repeated="996"/>
        </table:table-row>
        <table:table-row table:style-name="ro5">
          <table:table-cell table:style-name="ce133"/>
          <table:table-cell table:style-name="ce142"/>
          <table:table-cell table:number-columns-repeated="4"/>
          <table:table-cell table:style-name="ce140" table:number-columns-repeated="20"/>
          <table:table-cell table:number-columns-repeated="996"/>
        </table:table-row>
        <table:table-row table:style-name="ro5">
          <table:table-cell table:style-name="ce134"/>
          <table:table-cell table:style-name="ce140" table:number-columns-repeated="25"/>
          <table:table-cell table:number-columns-repeated="996"/>
        </table:table-row>
        <table:table-row table:style-name="ro5">
          <table:table-cell table:style-name="ce134"/>
          <table:table-cell table:number-columns-repeated="5"/>
          <table:table-cell table:style-name="ce140" table:number-columns-repeated="20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20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1</text:p>
          </table:table-cell>
          <table:table-cell table:style-name="ce91" table:content-validation-name="val1" office:value-type="string" calcext:value-type="string">
            <text:p>BRAS</text:p>
          </table:table-cell>
          <table:table-cell table:style-name="ce149"/>
          <table:table-cell table:style-name="ce151" table:content-validation-name="val2" office:value-type="string" calcext:value-type="string">
            <text:p>DELTOÏDES</text:p>
          </table:table-cell>
          <table:table-cell table:style-name="ce149"/>
          <table:table-cell table:style-name="ce91" table:content-validation-name="val6" office:value-type="string" calcext:value-type="string">
            <text:p>Développé Vertical</text:p>
          </table:table-cell>
          <table:table-cell table:style-name="ce154" table:number-columns-repeated="2"/>
          <table:table-cell table:style-name="ce155" table:formula="of:=[$Parametres.$E$2]" office:value-type="string" office:string-value="BRAS" calcext:value-type="string">
            <text:p>BRAS</text:p>
          </table:table-cell>
          <table:table-cell table:style-name="ce148" table:formula="of:=OFFSET([$Parametres.$G$2];0;[.$B7])" office:value-type="string" office:string-value="DELTOÏDES" calcext:value-type="string">
            <text:p>DELTOÏDES</text:p>
          </table:table-cell>
          <table:table-cell table:style-name="ce157"/>
          <table:table-cell table:style-name="ce158" table:formula="of:=OFFSET([$Parametres.I$2];[.$D7];[.$B7])" office:value-type="float" office:value="0" calcext:value-type="float">
            <text:p>0</text:p>
          </table:table-cell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6]=[.$I$6];0;IF([.B6]=[.$I$7];8;IF([.B6]=[.$I$8];16;&quot;&quot;)))" office:value-type="float" office:value="0" calcext:value-type="float">
            <text:p>0</text:p>
          </table:table-cell>
          <table:table-cell table:style-name="ce140"/>
          <table:table-cell table:style-name="ce140" table:formula="of:=IF([.B6]=[.$I$6];MATCH([.D6];[$Parametres.$G$2:$Parametres.$G$42];0)-1;IF([.B6]=[.$I$7];MATCH([.D6];[$Parametres.$O$2:$Parametres.$O$42];0);IF([.B6]=[.$I$8];MATCH([.D6];[$Parametres.$W$2:$Parametres.$W$42];0);&quot;&quot;)))-1" office:value-type="float" office:value="-1" calcext:value-type="float">
            <text:p>-1</text:p>
          </table:table-cell>
          <table:table-cell table:style-name="ce140" table:number-columns-repeated="4"/>
          <table:table-cell table:style-name="ce155" table:formula="of:=[$Parametres.$M$2]" office:value-type="string" office:string-value="BUSTE" calcext:value-type="string">
            <text:p>BUSTE</text:p>
          </table:table-cell>
          <table:table-cell table:style-name="ce148" table:formula="of:=OFFSET([$Parametres.$G$7];0;[.$B7])" office:value-type="string" office:string-value="BICEPS" calcext:value-type="string">
            <text:p>BICEPS</text:p>
          </table:table-cell>
          <table:table-cell table:style-name="ce157"/>
          <table:table-cell table:style-name="ce158" table:formula="of:=OFFSET([$Parametres.I$2];[.$D8];[.$B7])" office:value-type="string" office:string-value="Élèvation Latérale" calcext:value-type="string">
            <text:p>Élèvation Latérale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7]+1" office:value-type="float" office:value="0" calcext:value-type="float">
            <text:p>0</text:p>
          </table:table-cell>
          <table:table-cell table:style-name="ce140" table:number-columns-repeated="4"/>
          <table:table-cell table:style-name="ce155" table:formula="of:=[$Parametres.$U$2]" office:value-type="string" office:string-value="JAMBES" calcext:value-type="string">
            <text:p>JAMBES</text:p>
          </table:table-cell>
          <table:table-cell table:style-name="ce148" table:formula="of:=OFFSET([$Parametres.$G$12];0;[.$B7])" office:value-type="string" office:string-value="TRICEPS" calcext:value-type="string">
            <text:p>TRICEPS</text:p>
          </table:table-cell>
          <table:table-cell table:style-name="ce157"/>
          <table:table-cell table:style-name="ce158" table:formula="of:=OFFSET([$Parametres.I$2];[.$D9];[.$B7])" office:value-type="string" office:string-value="Développé Vertical" calcext:value-type="string">
            <text:p>Développé Vertical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8]+1" office:value-type="float" office:value="1" calcext:value-type="float">
            <text:p>1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48" table:formula="of:=OFFSET([$Parametres.$G$17];0;[.$B7])" office:value-type="string" office:string-value="FLÉCHISSEURS DU POIGNET" calcext:value-type="string">
            <text:p>FLÉCHISSEURS DU POIGNET</text:p>
          </table:table-cell>
          <table:table-cell table:style-name="ce157"/>
          <table:table-cell table:style-name="ce158" table:formula="of:=OFFSET([$Parametres.I$2];[.$D10];[.$B7])" office:value-type="float" office:value="0" calcext:value-type="float">
            <text:p>0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9]+1" office:value-type="float" office:value="2" calcext:value-type="float">
            <text:p>2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48" table:formula="of:=OFFSET([$Parametres.$G$22];0;[.$B7])" office:value-type="float" office:value="0" calcext:value-type="float">
            <text:p>0</text:p>
          </table:table-cell>
          <table:table-cell table:style-name="ce157"/>
          <table:table-cell table:style-name="ce158" table:formula="of:=OFFSET([$Parametres.I$2];[.$D11];[.$B7])" office:value-type="float" office:value="0" calcext:value-type="float">
            <text:p>0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0]+1" office:value-type="float" office:value="3" calcext:value-type="float">
            <text:p>3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48" table:formula="of:=OFFSET([$Parametres.$G$27];0;[.$B7])" office:value-type="float" office:value="0" calcext:value-type="float">
            <text:p>0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48" table:formula="of:=OFFSET([$Parametres.$G$32];0;[.$B7])" office:value-type="float" office:value="0" calcext:value-type="float">
            <text:p>0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6" table:visibility="collapse">
          <table:table-cell table:style-name="ce138"/>
          <table:table-cell table:style-name="ce93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3" table:content-validation-name="val6"/>
          <table:table-cell table:style-name="ce154" table:number-columns-repeated="2"/>
          <table:table-cell table:style-name="ce140"/>
          <table:table-cell table:style-name="ce148" table:formula="of:=OFFSET([$Parametres.$G$37];0;[.$B7])" office:value-type="float" office:value="0" calcext:value-type="float">
            <text:p>0</text:p>
          </table:table-cell>
          <table:table-cell table:style-name="ce140" table:number-columns-repeated="2"/>
          <table:table-cell table:style-name="ce154" table:number-columns-repeated="14"/>
          <table:table-cell table:style-name="ce149" table:number-columns-repeated="996"/>
        </table:table-row>
        <table:table-row table:style-name="ro5">
          <table:table-cell table:style-name="ce137"/>
          <table:table-cell table:style-name="ce147"/>
          <table:table-cell table:style-name="ce140" table:number-columns-repeated="24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20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2</text:p>
          </table:table-cell>
          <table:table-cell table:style-name="ce91" table:content-validation-name="val1" office:value-type="string" calcext:value-type="string">
            <text:p>BUSTE</text:p>
          </table:table-cell>
          <table:table-cell table:style-name="ce149"/>
          <table:table-cell table:style-name="ce151" table:content-validation-name="val3" office:value-type="string" calcext:value-type="string">
            <text:p>OBLIQUES</text:p>
          </table:table-cell>
          <table:table-cell table:style-name="ce149"/>
          <table:table-cell table:style-name="ce91" table:content-validation-name="val7" office:value-type="string" calcext:value-type="string">
            <text:p>Marche de l'empereur</text:p>
          </table:table-cell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17])" office:value-type="string" office:string-value="PECTORAUX" calcext:value-type="string">
            <text:p>PECTORAUX</text:p>
          </table:table-cell>
          <table:table-cell table:style-name="ce157"/>
          <table:table-cell table:style-name="ce106" table:formula="of:=OFFSET([$Parametres.I$2];[.$D17];[.$B17])" office:value-type="string" office:string-value="Crunch Oblique" calcext:value-type="string">
            <text:p>Crunch Oblique</text:p>
          </table:table-cell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16]=[.$I$6];0;IF([.B16]=[.$I$7];8;IF([.B16]=[.$I$8];16;&quot;&quot;)))" office:value-type="float" office:value="8" calcext:value-type="float">
            <text:p>8</text:p>
          </table:table-cell>
          <table:table-cell table:style-name="ce140"/>
          <table:table-cell table:style-name="ce140" table:formula="of:=IF([.B16]=[.$I$6];MATCH([.D16];[$Parametres.$G$2:$Parametres.$G$42];0)-1;IF([.B16]=[.$I$7];MATCH([.D16];[$Parametres.$O$2:$Parametres.$O$42];0);IF([.B16]=[.$I$8];MATCH([.D16];[$Parametres.$W$2:$Parametres.$W$42];0);&quot;&quot;)))-1" office:value-type="float" office:value="10" calcext:value-type="float">
            <text:p>10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17])" office:value-type="string" office:string-value="GRAND DROIT" calcext:value-type="string">
            <text:p>GRAND DROIT</text:p>
          </table:table-cell>
          <table:table-cell table:style-name="ce157"/>
          <table:table-cell table:style-name="ce106" table:formula="of:=OFFSET([$Parametres.I$2];[.$D18];[.$B17])" office:value-type="string" office:string-value="Marche de l'empereur" calcext:value-type="string">
            <text:p>Marche de l'empereur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17]+1" office:value-type="float" office:value="11" calcext:value-type="float">
            <text:p>11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17])" office:value-type="string" office:string-value="OBLIQUES" calcext:value-type="string">
            <text:p>OBLIQUES</text:p>
          </table:table-cell>
          <table:table-cell table:style-name="ce157"/>
          <table:table-cell table:style-name="ce106" table:formula="of:=OFFSET([$Parametres.I$2];[.$D19];[.$B17])" office:value-type="string" office:string-value="Flexion Latérale" calcext:value-type="string">
            <text:p>Flexion Latérale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8]+1" office:value-type="float" office:value="12" calcext:value-type="float">
            <text:p>12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17])" office:value-type="string" office:string-value="TRAPÉZES" calcext:value-type="string">
            <text:p>TRAPÉZES</text:p>
          </table:table-cell>
          <table:table-cell table:style-name="ce157"/>
          <table:table-cell table:style-name="ce106" table:formula="of:=OFFSET([$Parametres.I$2];[.$D20];[.$B17])" office:value-type="float" office:value="0" calcext:value-type="float">
            <text:p>0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9]+1" office:value-type="float" office:value="13" calcext:value-type="float">
            <text:p>13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17])" office:value-type="string" office:string-value="RHOMBOÏDES" calcext:value-type="string">
            <text:p>RHOMBOÏDES</text:p>
          </table:table-cell>
          <table:table-cell table:style-name="ce157"/>
          <table:table-cell table:style-name="ce106" table:formula="of:=OFFSET([$Parametres.I$2];[.$D21];[.$B17])" office:value-type="float" office:value="0" calcext:value-type="float">
            <text:p>0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0]+1" office:value-type="float" office:value="14" calcext:value-type="float">
            <text:p>14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17])" office:value-type="string" office:string-value="LOMBAIRES" calcext:value-type="string">
            <text:p>LOMBAIRES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17])" office:value-type="string" office:string-value="GRAND DORSAL" calcext:value-type="string">
            <text:p>GRAND DORSAL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6" table:visibility="collapse">
          <table:table-cell table:style-name="ce138"/>
          <table:table-cell table:style-name="ce93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3" table:content-validation-name="val6"/>
          <table:table-cell table:style-name="ce154" table:number-columns-repeated="2"/>
          <table:table-cell table:style-name="ce140"/>
          <table:table-cell table:style-name="ce103" table:formula="of:=OFFSET([$Parametres.$G$37];0;[.$B17])" office:value-type="float" office:value="0" calcext:value-type="float">
            <text:p>0</text:p>
          </table:table-cell>
          <table:table-cell table:style-name="ce140" table:number-columns-repeated="2"/>
          <table:table-cell table:style-name="ce154" table:number-columns-repeated="14"/>
          <table:table-cell table:style-name="ce149" table:number-columns-repeated="996"/>
        </table:table-row>
        <table:table-row table:style-name="ro5">
          <table:table-cell table:style-name="ce137"/>
          <table:table-cell table:style-name="ce147"/>
          <table:table-cell table:style-name="ce140" table:number-columns-repeated="24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20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3</text:p>
          </table:table-cell>
          <table:table-cell table:style-name="ce91" table:content-validation-name="val1" office:value-type="string" calcext:value-type="string">
            <text:p>BRAS</text:p>
          </table:table-cell>
          <table:table-cell table:style-name="ce149"/>
          <table:table-cell table:style-name="ce151" table:content-validation-name="val4" office:value-type="string" calcext:value-type="string">
            <text:p>TRICEPS</text:p>
          </table:table-cell>
          <table:table-cell table:style-name="ce149"/>
          <table:table-cell table:style-name="ce91" table:content-validation-name="val8" office:value-type="string" calcext:value-type="string">
            <text:p>Disps</text:p>
          </table:table-cell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27])" office:value-type="string" office:string-value="DELTOÏDES" calcext:value-type="string">
            <text:p>DELTOÏDES</text:p>
          </table:table-cell>
          <table:table-cell table:style-name="ce157"/>
          <table:table-cell table:style-name="ce106" table:formula="of:=OFFSET([$Parametres.I$2];[.$D27];[.$B27])" office:value-type="float" office:value="0" calcext:value-type="float">
            <text:p>0</text:p>
          </table:table-cell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26]=[.$I$6];0;IF([.B26]=[.$I$7];8;IF([.B26]=[.$I$8];16;&quot;&quot;)))" office:value-type="float" office:value="0" calcext:value-type="float">
            <text:p>0</text:p>
          </table:table-cell>
          <table:table-cell table:style-name="ce140"/>
          <table:table-cell table:style-name="ce140" table:formula="of:=IF([.B26]=[.$I$6];MATCH([.D26];[$Parametres.$G$2:$Parametres.$G$42];0)-1;IF([.B26]=[.$I$7];MATCH([.D26];[$Parametres.$O$2:$Parametres.$O$42];0);IF([.B26]=[.$I$8];MATCH([.D26];[$Parametres.$W$2:$Parametres.$W$42];0);&quot;&quot;)))-1" office:value-type="float" office:value="9" calcext:value-type="float">
            <text:p>9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27])" office:value-type="string" office:string-value="BICEPS" calcext:value-type="string">
            <text:p>BICEPS</text:p>
          </table:table-cell>
          <table:table-cell table:style-name="ce157"/>
          <table:table-cell table:style-name="ce106" table:formula="of:=OFFSET([$Parametres.I$2];[.$D28];[.$B27])" office:value-type="string" office:string-value="Disps" calcext:value-type="string">
            <text:p>Disps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27]+1" office:value-type="float" office:value="10" calcext:value-type="float">
            <text:p>10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27])" office:value-type="string" office:string-value="TRICEPS" calcext:value-type="string">
            <text:p>TRICEPS</text:p>
          </table:table-cell>
          <table:table-cell table:style-name="ce157"/>
          <table:table-cell table:style-name="ce106" table:formula="of:=OFFSET([$Parametres.I$2];[.$D29];[.$B27])" office:value-type="string" office:string-value="Pompes Inversées" calcext:value-type="string">
            <text:p>Pompes Inversées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8]+1" office:value-type="float" office:value="11" calcext:value-type="float">
            <text:p>11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27])" office:value-type="string" office:string-value="FLÉCHISSEURS DU POIGNET" calcext:value-type="string">
            <text:p>FLÉCHISSEURS DU POIGNET</text:p>
          </table:table-cell>
          <table:table-cell table:style-name="ce157"/>
          <table:table-cell table:style-name="ce106" table:formula="of:=OFFSET([$Parametres.I$2];[.$D30];[.$B27])" office:value-type="string" office:string-value="Tirage Triceps" calcext:value-type="string">
            <text:p>Tirage Triceps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9]+1" office:value-type="float" office:value="12" calcext:value-type="float">
            <text:p>12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27])" office:value-type="float" office:value="0" calcext:value-type="float">
            <text:p>0</text:p>
          </table:table-cell>
          <table:table-cell table:style-name="ce157"/>
          <table:table-cell table:style-name="ce106" table:formula="of:=OFFSET([$Parametres.I$2];[.$D31];[.$B27])" office:value-type="string" office:string-value="Pompes" calcext:value-type="string">
            <text:p>Pompes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0]+1" office:value-type="float" office:value="13" calcext:value-type="float">
            <text:p>13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27])" office:value-type="float" office:value="0" calcext:value-type="float">
            <text:p>0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27])" office:value-type="float" office:value="0" calcext:value-type="float">
            <text:p>0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6" table:visibility="collapse">
          <table:table-cell table:style-name="ce138"/>
          <table:table-cell table:style-name="ce93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3" table:content-validation-name="val6"/>
          <table:table-cell table:style-name="ce154" table:number-columns-repeated="2"/>
          <table:table-cell table:style-name="ce140"/>
          <table:table-cell table:style-name="ce103" table:formula="of:=OFFSET([$Parametres.$G$37];0;[.$B27])" office:value-type="float" office:value="0" calcext:value-type="float">
            <text:p>0</text:p>
          </table:table-cell>
          <table:table-cell table:style-name="ce140" table:number-columns-repeated="2"/>
          <table:table-cell table:style-name="ce154" table:number-columns-repeated="14"/>
          <table:table-cell table:style-name="ce149" table:number-columns-repeated="996"/>
        </table:table-row>
        <table:table-row table:style-name="ro5">
          <table:table-cell table:style-name="ce140"/>
          <table:table-cell table:style-name="ce148"/>
          <table:table-cell table:style-name="ce140" table:number-columns-repeated="24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20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4</text:p>
          </table:table-cell>
          <table:table-cell table:style-name="ce91" table:content-validation-name="val1"/>
          <table:table-cell table:style-name="ce149"/>
          <table:table-cell table:style-name="ce151" table:content-validation-name="val5"/>
          <table:table-cell table:style-name="ce149"/>
          <table:table-cell table:style-name="ce91" table:content-validation-name="val9"/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7];[.$B37])" office:value-type="string" office:string-value="" calcext:value-type="error">
            <text:p>#VALEUR !</text:p>
          </table:table-cell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36]=[.$I$6];0;IF([.B36]=[.$I$7];8;IF([.B36]=[.$I$8];16;&quot;&quot;)))">
            <text:p/>
          </table:table-cell>
          <table:table-cell table:style-name="ce140"/>
          <table:table-cell table:style-name="ce140" table:formula="of:=IF([.B36]=[.$I$6];MATCH([.D36];[$Parametres.$G$2:$Parametres.$G$42];0)-1;IF([.B36]=[.$I$7];MATCH([.D36];[$Parametres.$O$2:$Parametres.$O$42];0);IF([.B36]=[.$I$8];MATCH([.D36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8];[.$B37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37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9];[.$B37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8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0];[.$B37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9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1];[.$B37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4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3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3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6" table:visibility="collapse">
          <table:table-cell table:style-name="ce138"/>
          <table:table-cell table:style-name="ce93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3" table:content-validation-name="val6"/>
          <table:table-cell table:style-name="ce154" table:number-columns-repeated="2"/>
          <table:table-cell table:style-name="ce140"/>
          <table:table-cell table:style-name="ce103" table:formula="of:=OFFSET([$Parametres.$G$37];0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40" table:number-columns-repeated="26"/>
          <table:table-cell table:number-columns-repeated="996"/>
        </table:table-row>
        <table:table-row table:style-name="ro5">
          <table:table-cell table:style-name="ce140" table:number-columns-repeated="26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20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5</text:p>
          </table:table-cell>
          <table:table-cell table:style-name="ce91" table:content-validation-name="val1"/>
          <table:table-cell table:style-name="ce149"/>
          <table:table-cell table:style-name="ce151" table:content-validation-name="val5"/>
          <table:table-cell table:style-name="ce149"/>
          <table:table-cell table:style-name="ce91" table:content-validation-name="val9"/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8];[.$B48])" office:value-type="string" office:string-value="" calcext:value-type="error">
            <text:p>#VALEUR !</text:p>
          </table:table-cell>
          <table:table-cell table:style-name="ce154" table:number-columns-repeated="14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47]=[.$I$6];0;IF([.B47]=[.$I$7];8;IF([.B47]=[.$I$8];16;&quot;&quot;)))">
            <text:p/>
          </table:table-cell>
          <table:table-cell table:style-name="ce140"/>
          <table:table-cell table:style-name="ce140" table:formula="of:=IF([.B47]=[.$I$6];MATCH([.D47];[$Parametres.$G$2:$Parametres.$G$42];0)-1;IF([.B47]=[.$I$7];MATCH([.D47];[$Parametres.$O$2:$Parametres.$O$42];0);IF([.B47]=[.$I$8];MATCH([.D47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9];[.$B48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48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0];[.$B48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49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1];[.$B48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5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2];[.$B48])" office:value-type="string" office:string-value="" calcext:value-type="error">
            <text:p>#VALEUR !</text:p>
          </table:table-cell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51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48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48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14"/>
          <table:table-cell table:number-columns-repeated="996"/>
        </table:table-row>
        <table:table-row table:style-name="ro5" table:visibility="collapse">
          <table:table-cell table:style-name="ce140" table:number-columns-repeated="26"/>
          <table:table-cell table:number-columns-repeated="996"/>
        </table:table-row>
        <table:table-row table:style-name="ro5" table:number-rows-repeated="950">
          <table:table-cell table:style-name="ce140" table:number-columns-repeated="26"/>
          <table:table-cell table:number-columns-repeated="996"/>
        </table:table-row>
        <table:table-row table:style-name="ro5" table:number-rows-repeated="104757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Table_1" table:target-range-address="'séance 1'.B18:'séance 1'.F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Liberation Serif'" svg:font-family="''Liberation Serif''"/>
    <style:font-face style:name="Arial" svg:font-family="Arial"/>
    <style:font-face style:name="Cambria" svg:font-family="Cambria"/>
    <style:font-face style:name="Impact" svg:font-family="Impact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21:57:27.9935425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ametres" style:display-name="PageStyle_Parame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ance_20_1" style:display-name="PageStyle_sé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éances_20_2" style:display-name="PageStyle_séanc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tement" style:display-name="PageStyle_Trai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24T22:18:33.988664607</dc:date>
    <meta:editing-duration>PT23M59S</meta:editing-duration>
    <meta:editing-cycles>4</meta:editing-cycles>
    <meta:document-statistic meta:table-count="2" meta:cell-count="552" meta:object-count="0"/>
  </office:meta>
</office:document-meta>
</file>