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Heading_20_1">
      <style:text-properties fo:font-variant="normal" fo:text-transform="none" style:font-name="Times New Roman1" fo:letter-spacing="normal" fo:font-style="normal"/>
    </style:style>
    <style:style style:name="P4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style:font-name="Times New Roman1" fo:letter-spacing="normal" fo:font-style="normal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bold"/>
    </style:style>
    <style:style style:name="P7" style:family="paragraph" style:parent-style-name="Preformatted_20_Text">
      <style:paragraph-properties fo:orphans="2" fo:widows="2"/>
      <style:text-properties fo:font-variant="normal" fo:text-transform="none" fo:color="#b69c2f" fo:letter-spacing="normal" fo:font-style="normal" fo:font-weight="normal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33994e" fo:letter-spacing="normal" fo:font-style="normal" fo:font-weight="normal"/>
    </style:style>
    <style:style style:name="P9" style:family="paragraph" style:parent-style-name="Preformatted_20_Text">
      <style:paragraph-properties fo:orphans="2" fo:widows="2"/>
      <style:text-properties fo:font-variant="normal" fo:text-transform="none" fo:color="#0d1df4" fo:letter-spacing="normal" fo:font-style="normal" fo:font-weight="normal"/>
    </style:style>
    <style:style style:name="P10" style:family="paragraph" style:parent-style-name="Preformatted_20_Text">
      <style:paragraph-properties fo:orphans="2" fo:widows="2"/>
      <style:text-properties fo:font-variant="normal" fo:text-transform="none" fo:color="#8c8c92" fo:letter-spacing="normal" fo:font-style="normal" fo:font-weight="normal"/>
    </style:style>
    <style:style style:name="P11" style:family="paragraph" style:parent-style-name="Preformatted_20_Text">
      <style:paragraph-properties fo:orphans="2" fo:widows="2"/>
    </style:style>
    <style:style style:name="P12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13" style:family="paragraph" style:parent-style-name="Preformatted_20_Text">
      <style:paragraph-properties fo:margin-top="0cm" fo:margin-bottom="0.499cm" fo:orphans="2" fo:widows="2"/>
    </style:style>
    <style:style style:name="T1" style:family="text">
      <style:text-properties fo:font-variant="normal" fo:text-transform="none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RAPPORT DE DIAGNOSTIC DE ZHPDIAG</text:h>
      <text:p text:style-name="P12">~ ZHPDiag v2019.1.11.7 Par Nicolas Coolman (2019/01/11)</text:p>
      <text:p text:style-name="P5">~ Démarré par Joffrey (Administrator) <text:s/>(2019/01/12 09:48:12)</text:p>
      <text:p text:style-name="P5">~ Web: https://www.nicolascoolman.com</text:p>
      <text:p text:style-name="P5">~ Blog: https://nicolascoolman.eu/</text:p>
      <text:p text:style-name="P5">~ Facebook: https://www.facebook.com/nicolascoolman1</text:p>
      <text:p text:style-name="P5">~ Certificate ZHPDiag: Legal</text:p>
      <text:p text:style-name="P5">~ Etat de la version: <text:s/>Version OK</text:p>
      <text:p text:style-name="P5">~ Mode: Scanner</text:p>
      <text:p text:style-name="P5">~ Rapport: C:\Users\Joffrey\Desktop\ZHPDiag.txt</text:p>
      <text:p text:style-name="P5">~ Rapport: C:\Users\Joffrey\AppData\Roaming\ZHP\ZHPDiag.txt</text:p>
      <text:p text:style-name="P5">~ UAC: Activate</text:p>
      <text:p text:style-name="P5">~ Démarrage du système: Normal (Normal boot)</text:p>
      <text:p text:style-name="P5">Windows 10 Home, 64-bit <text:s/>(Build 17134) <text:s/>=&gt;.Microsoft Corporation</text:p>
      <text:p text:style-name="P11"/>
      <text:p text:style-name="P11"/>
      <text:p text:style-name="P6">---\ NAVIGATEURS INTERNET (3) - 0s</text:p>
      <text:p text:style-name="P5">~ GCIE: Google Chrome v71.0.3578.98</text:p>
      <text:p text:style-name="P5">~ MSIE: Microsoft Edge v40</text:p>
      <text:p text:style-name="P5">~ MSIE: Internet Explorer v11.523.17134.0</text:p>
      <text:p text:style-name="P11"/>
      <text:p text:style-name="P6">---\ INFORMATIONS SUR LES PRODUITS WINDOWS (3) - 3s</text:p>
      <text:p text:style-name="P5">~ Windows Server License Manager Script : OK</text:p>
      <text:p text:style-name="P5">~ Licence Script File Génération : OK</text:p>
      <text:p text:style-name="P5">Windows Automatic Updates : OK</text:p>
      <text:p text:style-name="P11"/>
      <text:p text:style-name="P6">---\ LOGICIELS DE PROTECTION (1) - 10s</text:p>
      <text:p text:style-name="P5">Windows Defender W10 (Activate) (Protection)</text:p>
      <text:p text:style-name="P11"/>
      <text:p text:style-name="P6">---\ LOGICIELS D'OPTIMISATION (1) - 10s</text:p>
      <text:p text:style-name="P5">~ CCleaner v5.47 (Optimisation)</text:p>
      <text:p text:style-name="P11"/>
      <text:p text:style-name="P6">---\ INFORMATIONS SUR LE SYSTÈME (6) - 0s</text:p>
      <text:p text:style-name="P5">~ Operating System: AMD64 Family 21 Model 112 Stepping 0, AuthenticAMD</text:p>
      <text:p text:style-name="P5">~ Operating System: <text:s/>64-bit </text:p>
      <text:p text:style-name="P5">~ Boot mode: Normal (Normal boot)</text:p>
      <text:p text:style-name="P5">Total RAM: 3997.672 MB (26% free) : OK <text:s/>=&gt;.RAM Value</text:p>
      <text:p text:style-name="P5">System Restore: Activé (Enable)</text:p>
      <text:p text:style-name="P5">System drive C: has 857 GB (92%) free of 926 GB : OK <text:s/>=&gt;.Disk Space</text:p>
      <text:p text:style-name="P11"/>
      <text:p text:style-name="P6">---\ MODE DE CONNEXION AU SYSTÈME (3) - 0s</text:p>
      <text:p text:style-name="P5">~ Computer Name: LAPTOP-C0VFGGU8</text:p>
      <text:p text:style-name="P5">~ User Name: Joffrey</text:p>
      <text:p text:style-name="P5">~ Logged in as Administrator</text:p>
      <text:p text:style-name="P11"/>
      <text:p text:style-name="P6">---\ ÉNUMÉRATION DES UNITÉS DE STOCKAGE (2) - 0s</text:p>
      <text:p text:style-name="P5">~ Drive C: has 857 GB free of 926 GB <text:s/>(System)</text:p>
      <text:p text:style-name="P5">~ Drive D: has 24 GB free of 25 GB</text:p>
      <text:p text:style-name="P11"/>
      <text:p text:style-name="P6">---\ ÉTAT DU CENTRE DE SÉCURITÉ WINDOWS (7) - 0s</text:p>
      <text:p text:style-name="P7">[HKLM\Software\WOW6432Node\Microsoft\Windows\CurrentVersion\Policies\Explorer] NoActiveDesktopChanges: Modified</text:p>
      <text:p text:style-name="P5">[HKLM\Software\WOW6432Node\Microsoft\Windows\CurrentVersion\policies\system] EnableLUA: OK</text:p>
      <text:p text:style-name="P7">[HKLM\Software\WOW6432Node\Microsoft\Windows\CurrentVersion\Explorer\Advanced\Folder\Hidden\NOHIDDEN] CheckedValue: Modified</text:p>
      <text:p text:style-name="P5">[HKLM\Software\WOW6432Node\Microsoft\Windows\CurrentVersion\Explorer\Advanced\Folder\Hidden\SHOWALL] CheckedValue: OK</text:p>
      <text:p text:style-name="P5">[HKLM\Software\WOW6432Node\Microsoft\Windows\CurrentVersion\Explorer\Associations] Application: OK</text:p>
      <text:p text:style-name="P5"><text:soft-page-break/>[HKLM\Software\WOW6432Node\Microsoft\Windows NT\CurrentVersion\Winlogon] Shell: OK</text:p>
      <text:p text:style-name="P5">[HKLM64\SYSTEM\CurrentControlSet\Services\COMSysApp] Type: OK</text:p>
      <text:p text:style-name="P11"/>
      <text:p text:style-name="P6">---\ RECHERCHE PARTICULIÈRE DE FICHIERS GÉNÉRIQUES (25) - 4s</text:p>
      <text:p text:style-name="P5">[MD5.E4A81EDDFF8B844D85C8B45354E4144E] - 29/09/2018 - (.Microsoft Corporation - Explorateur Windows.) -- C:\WINDOWS\Explorer.exe [3932672] <text:s/>=&gt;.Microsoft Windows®</text:p>
      <text:p text:style-name="P5">[MD5.73C519F050C20580F8A62C849D49215A] - 12/04/2018 - (.Microsoft Corporation - Processus hôte Windows (Rundll32).) -- C:\WINDOWS\System32\rundll32.exe [69632] <text:s/>=&gt;.Microsoft Corporation</text:p>
      <text:p text:style-name="P5">[MD5.A58B0CB069DA7840B935872ADCD7F0C2] - 12/04/2018 - (.Microsoft Corporation - Application de démarrage de Windows.) -- C:\WINDOWS\System32\Wininit.exe [366792] <text:s/>=&gt;.Microsoft Corporation</text:p>
      <text:p text:style-name="P5">[MD5.0D02868B0E1DFCD934F2417231BBCC79] - 01/01/2019 - (.Microsoft Corporation - Extensions Internet pour Win32.) -- C:\WINDOWS\System32\wininet.dll [4939776] <text:s/>=&gt;.Microsoft Corporation</text:p>
      <text:p text:style-name="P5">[MD5.749CA1F1B638E4E4A8A1F0990377012F] - 29/09/2018 - (.Microsoft Corporation - Application d’ouverture de session Windows.) -- C:\WINDOWS\System32\Winlogon.exe [677888] <text:s/>=&gt;.Microsoft Corporation</text:p>
      <text:p text:style-name="P5">[MD5.7A377800FF15426B7D89768A8727CFEF] - 12/04/2018 - (.Microsoft Corporation - Bibliothèque de licences.) -- C:\WINDOWS\System32\sppcomapi.dll [415232] <text:s/>=&gt;.Microsoft Corporation</text:p>
      <text:p text:style-name="P5">[MD5.86FE93AFDD8B2BCD389E30839A652181] - 09/11/2018 - (.Microsoft Corporation - DNS DLL de l’API Client.) -- C:\WINDOWS\System32\dnsapi.dll [766704] <text:s/>=&gt;.Microsoft Windows®</text:p>
      <text:p text:style-name="P5">[MD5.B668D6FD24465E11155B47808553DA61] - 09/11/2018 - (.Microsoft Corporation - DNS DLL de l’API Client.) -- C:\WINDOWS\Syswow64\dnsapi.dll [573504] <text:s/>=&gt;.Microsoft Windows®</text:p>
      <text:p text:style-name="P5">[MD5.80BC3B8D2055BC38ECD84769C074C18F] - 12/04/2018 - (.Microsoft Corporation - DLL client de l’API uilisateur de Windows m.) -- C:\WINDOWS\System32\fr-FR\user32.dll.mui [19968] <text:s/>=&gt;.Microsoft Corporation</text:p>
      <text:p text:style-name="P5">[MD5.4DCCC3E02A22ED4A4ADB11386F226071] - 12/04/2018 - (.Microsoft Corporation - Pilote de fonction connexe pour WinSock.) -- C:\WINDOWS\System32\drivers\AFD.sys [626592] <text:s/>=&gt;.Microsoft Corporation</text:p>
      <text:p text:style-name="P5">[MD5.90AB4ED8EBD72A1C096A40CC35404B91] - 12/04/2018 - (.Microsoft Corporation - ATAPI IDE Miniport Driver.) -- C:\WINDOWS\System32\drivers\atapi.sys [28568] <text:s/>=&gt;.Microsoft Corporation</text:p>
      <text:p text:style-name="P5">[MD5.D3CBC6DE5955D014407C7BD1FFE80F00] - 12/04/2018 - (.Microsoft Corporation - CD-ROM File System Driver.) -- C:\WINDOWS\System32\drivers\Cdfs.sys [93696] <text:s/>=&gt;.Microsoft Corporation</text:p>
      <text:p text:style-name="P5">[MD5.6834DBBA2A1DBA5B9B6360D0B9A3CBB5] - 29/09/2018 - (.Microsoft Corporation - SCSI CD-ROM Driver.) -- C:\WINDOWS\System32\drivers\Cdrom.sys [159744] <text:s/>=&gt;.Microsoft Corporation</text:p>
      <text:p text:style-name="P5">[MD5.8A1C10410FDA4287A76EC5A64371E221] - 29/09/2018 - (.Microsoft Corporation - DFS Namespace Client Driver.) -- C:\WINDOWS\System32\drivers\DfsC.sys [141312] <text:s/>=&gt;.Microsoft Corporation</text:p>
      <text:p text:style-name="P5">[MD5.DED74127C7A2266715C0B8EA2EE75214] - 12/04/2018 - (.Microsoft Corporation - High Definition Audio Bus Driver.) -- C:\WINDOWS\System32\drivers\HDAudBus.sys [86016] <text:s/>=&gt;.Microsoft Corporation</text:p>
      <text:p text:style-name="P5">[MD5.DA179667B8CEC22E4ECBBF4210DC0E35] - 12/04/2018 - (.Microsoft Corporation - Pilote de port i8042.) -- C:\WINDOWS\System32\drivers\i8042prt.sys [105984] <text:s/>=&gt;.Microsoft Corporation</text:p>
      <text:p text:style-name="P5">[MD5.7408B83959A4B8271EF67FD06A6B366B] - 12/04/2018 - (.Microsoft Corporation - IP Network Address Translator.) -- C:\WINDOWS\System32\drivers\IpNat.sys [214528] <text:s/>=&gt;.Microsoft Corporation</text:p>
      <text:p text:style-name="P5">[MD5.6C321DB795F5EF5FF870737177825FC9] - 20/09/2018 - (.Microsoft Corporation - Minirdr SMB Windows NT.) -- C:\WINDOWS\System32\drivers\MRxSmb.sys [500536] <text:s/>=&gt;.Microsoft Corporation</text:p>
      <text:p text:style-name="P5">[MD5.A6C01E478CD9ED26F6FB7ABCF9A2C773] - 29/09/2018 - (.Microsoft Corporation - MBT Transport driver.) -- C:\WINDOWS\System32\drivers\netBT.sys [311296] <text:s/>=&gt;.Microsoft Corporation</text:p>
      <text:p text:style-name="P5"><text:soft-page-break/>[MD5.D17E3E9423FC7493DECD896B699E5407] - 01/01/2019 - (.Microsoft Corporation - Pilote du système de fichiers NT.) -- C:\WINDOWS\System32\drivers\ntfs.sys [2421288] <text:s/>=&gt;.Microsoft Corporation</text:p>
      <text:p text:style-name="P5">[MD5.13B175715A4391E4E5D2AB2EBC8CDBB5] - 12/04/2018 - (.Microsoft Corporation - Pilote de port parallèle.) -- C:\WINDOWS\System32\drivers\Parport.sys [98816] <text:s/>=&gt;.Microsoft Corporation</text:p>
      <text:p text:style-name="P5">[MD5.775ED7E51B58CF9EB415A1DBA540DACF] - 12/04/2018 - (.Microsoft Corporation - RAS L2TP mini-port/call-manager driver.) -- C:\WINDOWS\System32\drivers\Rasl2tp.sys [106496] <text:s/>=&gt;.Microsoft Corporation</text:p>
      <text:p text:style-name="P5">[MD5.3DE4216324BE32FC3AF7667AE2406EE5] - 29/09/2018 - (.Microsoft Corporation - Redirecteur de périphérique de Microsoft RD.) -- C:\WINDOWS\System32\drivers\rdpdr.sys [182784] <text:s/>=&gt;.Microsoft Corporation</text:p>
      <text:p text:style-name="P5">[MD5.16071C42E21CE3378FA449322FB9AB1D] - 12/04/2018 - (.Microsoft Corporation - TDI Translation Driver.) -- C:\WINDOWS\System32\drivers\tdx.sys [121248] <text:s/>=&gt;.Microsoft Corporation</text:p>
      <text:p text:style-name="P5">[MD5.F0EE4E6028CCA58BEA9A04E7BEAB7DB4] - 12/04/2018 - (.Microsoft Corporation - Pilote de cliché instantané du volume.) -- C:\WINDOWS\System32\drivers\volsnap.sys [398240] <text:s/>=&gt;.Microsoft Corporation</text:p>
      <text:p text:style-name="P11"/>
      <text:p text:style-name="P6">---\ LISTE DES SERVICES (Non désactivés) (67) - 4s</text:p>
      <text:p text:style-name="P5">O23 - Service: <text:s/>(AMD External Events Utility) . (.AMD - AMD External Events Service Module.) - C:\Windows\System32\DriverStore\FileRepository\u0326517.inf_amd64_913dfb8e59bdfa8a\B326481\atiesrxx.exe <text:s/>=&gt;.Advanced Micro Devices, Inc.®</text:p>
      <text:p text:style-name="P5">O23 - Service: C:\WINDOWS\System32\AudioEndpointBuilder.dll (AudioEndpointBuilder) . (.Microsoft Corporation - Générateur de points de terminaison du serv.) - C:\WINDOWS\System32\AudioEndpointBuilder.dll <text:s/>=&gt;.Microsoft Corporation</text:p>
      <text:p text:style-name="P5">O23 - Service: C:\WINDOWS\System32\audiosrv.dll (Audiosrv) . (.Microsoft Corporation - Service Audio Windows.) - C:\WINDOWS\System32\Audiosrv.dll <text:s/>=&gt;.Microsoft Corporation</text:p>
      <text:p text:style-name="P5">O23 - Service: C:\WINDOWS\System32\bfe.dll (BFE) . (.Microsoft Corporation - Moteur de filtrage de base.) - C:\WINDOWS\System32\bfe.dll <text:s/>=&gt;.Microsoft Corporation</text:p>
      <text:p text:style-name="P5">O23 - Service: C:\WINDOWS\System32\qmgr.dll (BITS) . (.Microsoft Corporation - Service de transfert intelligent en arrière.) - C:\WINDOWS\System32\qmgr.dll <text:s/>=&gt;.Microsoft Corporation</text:p>
      <text:p text:style-name="P5">O23 - Service: C:\WINDOWS\system32\bisrv.dll (BrokerInfrastructure) . (.Microsoft Corporation - Service d’infrastructure des tâches en arri.) - C:\WINDOWS\System32\bisrv.dll <text:s/>=&gt;.Microsoft Corporation</text:p>
      <text:p text:style-name="P5">O23 - Service: C:\WINDOWS\System32\cdpusersvc.dll (CDPUserSvc) . (.Microsoft Corporation - Composants utilisateur Microsoft (R) CDP.) - C:\WINDOWS\System32\CDPUserSvc.dll <text:s/>=&gt;.Microsoft Corporation</text:p>
      <text:p text:style-name="P5">O23 - Service: Service pour utilisateur de plateforme d’appareils connecté (CDPUserSvc_c5c4f6) . (.Microsoft Corporation - Processus hôte pour les services Windows.) - C:\Windows\System32\svchost.exe <text:s/>=&gt;.Microsoft Windows Publisher®</text:p>
      <text:p text:style-name="P5">O23 - Service: C:\WINDOWS\System32\certprop.dll (CertPropSvc) . (.Microsoft Corporation - Service de propagation de certificats de ca.) - C:\WINDOWS\System32\certprop.dll <text:s/>=&gt;.Microsoft Corporation</text:p>
      <text:p text:style-name="P5">O23 - Service: C:\Windows\System32\coremessaging.dll (CoreMessagingRegistrar) . (.Microsoft Corporation - Microsoft CoreMessaging Dll.) - C:\Windows\System32\coremessaging.dll <text:s/>=&gt;.Microsoft Windows®</text:p>
      <text:p text:style-name="P5">O23 - Service: C:\WINDOWS\System32\cryptsvc.dll (CryptSvc) . (.Microsoft Corporation - Services de chiffrement.) - C:\WINDOWS\System32\cryptsvc.dll <text:s/>=&gt;.Microsoft Corporation</text:p>
      <text:p text:style-name="P5">O23 - Service: C:\Windows\System32\dhcpcore.dll (Dhcp) . (.Microsoft Corporation - Service client DHCP.) - C:\Windows\System32\dhcpcore.dll <text:s/>=&gt;.Microsoft Corporation</text:p>
      <text:p text:style-name="P5">O23 - Service: C:\WINDOWS\System32\diagtrack.dll (DiagTrack) . (.Microsoft Corporation - Suivi des diagnostics Microsoft Windows.) - C:\WINDOWS\System32\diagtrack.dll <text:s/>=&gt;.Microsoft Corporation</text:p>
      <text:p text:style-name="P5">O23 - Service: C:\Windows\System32\dnsapi.dll (Dnscache) . (.Microsoft Corporation - Service de résolution du cache DNS.) - C:\WINDOWS\System32\dnsrslvr.dll <text:s/>=&gt;.Microsoft Corporation</text:p>
      <text:p text:style-name="P8"><text:soft-page-break/>O23 - Service: Dolby DAX API Service (DolbyDAXAPI) . (...) - C:\WINDOWS\System32\dolbyaposvc\DAX3API.exe</text:p>
      <text:p text:style-name="P5">O23 - Service: C:\WINDOWS\System32\dosvc.dll (DoSvc) . (.Microsoft Corporation - Processus hôte pour les services Windows.) - C:\Windows\System32\svchost.exe <text:s/>=&gt;.Microsoft Windows Publisher®</text:p>
      <text:p text:style-name="P5">O23 - Service: C:\WINDOWS\System32\dusmsvc.dll (DusmSvc) . (.Microsoft Corporation - Service Consommation des données.) - C:\WINDOWS\System32\dusmsvc.dll <text:s/>=&gt;.Microsoft Corporation</text:p>
      <text:p text:style-name="P5">O23 - Service: C:\WINDOWS\System32\wevtsvc.dll (EventLog) . (.Microsoft Corporation - Processus hôte pour les services Windows.) - C:\Windows\System32\svchost.exe <text:s/>=&gt;.Microsoft Windows Publisher®</text:p>
      <text:p text:style-name="P5">O23 - Service: @comres.dll,-2450 (EventSystem) . (.Microsoft Corporation - COM+.) - C:\Windows\System32\es.dll <text:s/>=&gt;.Microsoft Corporation</text:p>
      <text:p text:style-name="P8">O23 - Service: Fortemedia APO Control Service (FMAPOService) . (.Fortemedia - Fortemedia Service.) - C:\WINDOWS\System32\FMService64.exe</text:p>
      <text:p text:style-name="P5">O23 - Service: C:\WINDOWS\System32\FntCache.dll (FontCache) . (.Microsoft Corporation - Service de cache de police Windows.) - C:\WINDOWS\System32\FntCache.dll <text:s/>=&gt;.Microsoft Corporation</text:p>
      <text:p text:style-name="P5">O23 - Service: @gpapi.dll,-112 (gpsvc) . (.Microsoft Corporation - Client de stratégie de groupe.) - C:\WINDOWS\System32\gpsvc.dll <text:s/>=&gt;.Microsoft Corporation</text:p>
      <text:p text:style-name="P5">O23 - Service: Service Google Update (gupdate) (gupdate) . (.Google Inc. - Programme d'installation de Google.) - C:\Program Files (x86)\Google\Update\GoogleUpdate.exe <text:s/>=&gt;.Google Inc®</text:p>
      <text:p text:style-name="P5">O23 - Service: C:\WINDOWS\System32\ikeext.dll (IKEEXT) . (.Microsoft Corporation - Extension IKE.) - C:\WINDOWS\System32\ikeext.dll <text:s/>=&gt;.Microsoft Corporation</text:p>
      <text:p text:style-name="P9">O23 - Service: System Interface Foundation Service (ImControllerService) . (...) - C:\WINDOWS\SysWOW64\Program Files\Lenovo\ImController\Service\Lenovo.Modern.ImController.exe (.not file.)</text:p>
      <text:p text:style-name="P5">O23 - Service: C:\WINDOWS\System32\iphlpsvc.dll (iphlpsvc) . (.Microsoft Corporation - Service offrant une connectivité IPv6 sur u.) - C:\WINDOWS\System32\iphlpsvc.dll <text:s/>=&gt;.Microsoft Corporation</text:p>
      <text:p text:style-name="P5">O23 - Service: C:\WINDOWS\System32\srvsvc.dll (LanmanServer) . (.Microsoft Corporation - DLL du service Serveur.) - C:\WINDOWS\System32\srvsvc.dll <text:s/>=&gt;.Microsoft Corporation</text:p>
      <text:p text:style-name="P5">O23 - Service: C:\WINDOWS\System32\wkssvc.dll (LanmanWorkstation) . (.Microsoft Corporation - DLL du service Station de travail.) - C:\WINDOWS\System32\wkssvc.dll <text:s/>=&gt;.Microsoft Corporation</text:p>
      <text:p text:style-name="P5">O23 - Service: C:\WINDOWS\system32\lsm.dll (LSM) . (.Microsoft Corporation - Service du gestionnaire de session locale.) - C:\WINDOWS\System32\lsm.dll <text:s/>=&gt;.Microsoft Corporation</text:p>
      <text:p text:style-name="P5">O23 - Service: C:\WINDOWS\System32\moshost.dll (MapsBroker) . (.Microsoft Corporation - Gestionnaire des cartes téléchargées.) - C:\WINDOWS\System32\moshost.dll <text:s/>=&gt;.Microsoft Corporation</text:p>
      <text:p text:style-name="P5">O23 - Service: C:\Windows\System32\FirewallAPI.dll (mpssvc) . (.Microsoft Corporation - Service de protection Microsoft.) - C:\WINDOWS\System32\mpssvc.dll <text:s/>=&gt;.Microsoft Corporation</text:p>
      <text:p text:style-name="P5">O23 - Service: C:\WINDOWS\System32\nlasvc.dll (NlaSvc) . (.Microsoft Corporation - Connaissance des emplacements réseau 2.) - C:\WINDOWS\System32\nlasvc.dll <text:s/>=&gt;.Microsoft Corporation</text:p>
      <text:p text:style-name="P5">O23 - Service: C:\WINDOWS\System32\nsisvc.dll (nsi) . (.Microsoft Corporation - Serveur RPC de l’interface du magasin résea.) - C:\WINDOWS\System32\nsisvc.dll <text:s/>=&gt;.Microsoft Corporation</text:p>
      <text:p text:style-name="P5">O23 - Service: C:\WINDOWS\System32\APHostRes.dll (OneSyncSvc) . (.Microsoft Corporation - Accounts Host Service.) - C:\WINDOWS\System32\APHostService.dll <text:s/>=&gt;.Microsoft Corporation</text:p>
      <text:p text:style-name="P5">O23 - Service: Hôte de synchronisation_c5c4f6 (OneSyncSvc_c5c4f6) . (.Microsoft Corporation - Processus hôte pour les services Windows.) - C:\Windows\System32\svchost.exe <text:s/>=&gt;.Microsoft Windows Publisher®</text:p>
      <text:p text:style-name="P5">O23 - Service: C:\WINDOWS\System32\osrss.dll (osrss) . (.Microsoft Corporation - osrss.) - C:\WINDOWS\System32\osrss.dll <text:s/>=&gt;.Microsoft Corporation</text:p>
      <text:p text:style-name="P5">O23 - Service: C:\WINDOWS\System32\umpo.dll (Power) . (.Microsoft Corporation - Service d’alimentation en mode utilisateur.) - C:\WINDOWS\System32\umpo.dll <text:s/>=&gt;.Microsoft Corporation</text:p>
      <text:p text:style-name="P5"><text:soft-page-break/>O23 - Service: C:\WINDOWS\System32\profsvc.dll (ProfSvc) . (.Microsoft Corporation - ProfSvc.) - C:\WINDOWS\System32\profsvc.dll <text:s/>=&gt;.Microsoft Corporation</text:p>
      <text:p text:style-name="P5">O23 - Service: C:\WINDOWS\System32\rasmans.dll (RasMan) . (.Microsoft Corporation - Gestionnaire des connexions d’accès à dista.) - C:\WINDOWS\System32\rasmans.dll <text:s/>=&gt;.Microsoft Corporation</text:p>
      <text:p text:style-name="P5">O23 - Service: C:\WINDOWS\system32\RpcEpMap.dll (RpcEptMapper) . (.Microsoft Corporation - Mappeur de point de terminaison RPC.) - C:\WINDOWS\System32\RpcEpMap.dll <text:s/>=&gt;.Microsoft Corporation</text:p>
      <text:p text:style-name="P5">O23 - Service: @combase.dll,-5010 (RpcSs) . (.Microsoft Corporation - Distributed COM Services.) - C:\WINDOWS\System32\rpcss.dll <text:s/>=&gt;.Microsoft Corporation</text:p>
      <text:p text:style-name="P5">O23 - Service: Realtek Audio Universal Service (RtkAudioUniversalService) . (.Realtek Semiconductor - Realtek HD Audio Universal Service.) - C:\WINDOWS\System32\RtkAudUService64.exe <text:s/>=&gt;.Realtek Semiconductor</text:p>
      <text:p text:style-name="P5">O23 - Service: Realtek Bluetooth Device Manager Service (RtkBtManServ) . (.Realtek Semiconductor Corp. - Realtek Bluetooth BTDevManager Service Appl.) - C:\Windows\RtkBtManServ.exe <text:s/>=&gt;.Realtek Semiconductor Corp.®</text:p>
      <text:p text:style-name="P5">O23 - Service: C:\WINDOWS\System32\schedsvc.dll (Schedule) . (.Microsoft Corporation - Service du Planificateur de tâches.) - C:\WINDOWS\System32\schedsvc.dll <text:s/>=&gt;.Microsoft Corporation</text:p>
      <text:p text:style-name="P5">O23 - Service: C:\WINDOWS\System32\SecurityHealthAgent.dll (SecurityHealthService) . (.Microsoft Corporation - Windows Security Health Service.) - C:\WINDOWS\System32\SecurityHealthService.exe <text:s/>=&gt;.Microsoft Corporation</text:p>
      <text:p text:style-name="P5">O23 - Service: Windows Remediation Service (sedsvc) . (.Microsoft Corporation - sedsvc.) - C:\Program Files\rempl\sedsvc.exe <text:s/>=&gt;.Microsoft Windows®</text:p>
      <text:p text:style-name="P5">O23 - Service: C:\WINDOWS\System32\Sens.dll (SENS) . (.Microsoft Corporation - Service de notification d’événements systèm.) - C:\WINDOWS\System32\sens.dll <text:s/>=&gt;.Microsoft Corporation</text:p>
      <text:p text:style-name="P5">O23 - Service: C:\WINDOWS\System32\SgrmBroker.exe,-100 (SgrmBroker) . (.Microsoft Corporation - Service Broker du moniteur d'exécution Syst.) - C:\WINDOWS\System32\SgrmBroker.exe <text:s/>=&gt;.Microsoft Corporation</text:p>
      <text:p text:style-name="P5">O23 - Service: C:\Windows\System32\shsvcs.dll (ShellHWDetection) . (.Microsoft Corporation - Dll des services Windows Shell.) - C:\Windows\System32\shsvcs.dll <text:s/>=&gt;.Microsoft Corporation</text:p>
      <text:p text:style-name="P5">O23 - Service: C:\WINDOWS\System32\spoolsv.exe,-1 (Spooler) . (.Microsoft Corporation - Application sous-système spouleur.) - C:\WINDOWS\System32\spoolsv.exe <text:s/>=&gt;.Microsoft Corporation</text:p>
      <text:p text:style-name="P5">O23 - Service: C:\WINDOWS\System32\sppsvc.exe,-101 (sppsvc) . (.Microsoft Corporation - Service de la plateforme de protection logi.) - C:\WINDOWS\System32\sppsvc.exe <text:s/>=&gt;.Microsoft Corporation</text:p>
      <text:p text:style-name="P5">O23 - Service: C:\WINDOWS\System32\wiaservc.dll (stisvc) . (.Microsoft Corporation - Service de périphériques d’images fixes.) - C:\WINDOWS\System32\wiaservc.dll <text:s/>=&gt;.Microsoft Corporation</text:p>
      <text:p text:style-name="P5">O23 - Service: SynTPEnhService (SynTPEnhService) . (.Synaptics Incorporated - 64-bit Synaptics Pointing Enhance Service.) - C:\WINDOWS\System32\SynTPEnhService.exe <text:s/>=&gt;.Synaptics Incorporated</text:p>
      <text:p text:style-name="P5">O23 - Service: C:\WINDOWS\System32\sysmain.dll (SysMain) . (.Microsoft Corporation - Hôte de service Superfetch.) - C:\WINDOWS\System32\sysmain.dll <text:s/>=&gt;.Microsoft Corporation</text:p>
      <text:p text:style-name="P5">O23 - Service: C:\WINDOWS\system32\SystemEventsBrokerServer.dll (SystemEventsBroker) . (.Microsoft Corporation - Service Broker pour les événements système.) - C:\WINDOWS\System32\SystemEventsBrokerServer.dll <text:s/>=&gt;.Microsoft Corporation</text:p>
      <text:p text:style-name="P5">O23 - Service: C:\WINDOWS\System32\themeservice.dll (Themes) . (.Microsoft Corporation - DLL du service des thèmes Windows Shell.) - C:\WINDOWS\System32\themeservice.dll <text:s/>=&gt;.Microsoft Corporation</text:p>
      <text:p text:style-name="P5">O23 - Service: C:\WINDOWS\System32\usermgr.dll (UserManager) . (.Microsoft Corporation - UserMgr.) - C:\WINDOWS\System32\usermgr.dll <text:s/>=&gt;.Microsoft Corporation</text:p>
      <text:p text:style-name="P5">O23 - Service: C:\WINDOWS\System32\usocore.dll (UsoSvc) . (.Microsoft Corporation - Mettre à jour la session Orchestrator Core.) - C:\WINDOWS\System32\usocore.dll <text:s/>=&gt;.Microsoft Corporation</text:p>
      <text:p text:style-name="P5"><text:soft-page-break/>O23 - Service: C:\WINDOWS\System32\wcmsvc.dll (Wcmsvc) . (.Microsoft Corporation - DLL du service de gestion des connexions Wi.) - C:\WINDOWS\System32\wcmsvc.dll <text:s/>=&gt;.Microsoft Corporation</text:p>
      <text:p text:style-name="P5">O23 - Service: @%ProgramFiles%\Windows Defender\MpAsDesc.dll,-310 (WinDefend) . (.Microsoft Corporation - Antimalware Service Executable.) - C:\ProgramData\Microsoft\Windows Defender\Platform\4.18.1812.3-0\MsMpEng.exe <text:s/>=&gt;.Microsoft Corporation®</text:p>
      <text:p text:style-name="P5">O23 - Service: C:\WINDOWS\System32\wbem\wmisvc.dll (Winmgmt) . (.Microsoft Corporation - WMI.) - C:\WINDOWS\System32\wbem\WMIsvc.dll <text:s/>=&gt;.Microsoft Corporation</text:p>
      <text:p text:style-name="P5">O23 - Service: C:\WINDOWS\System32\wlansvc.dll (WlanSvc) . (.Microsoft Corporation - DLL du service de configuration automatique.) - C:\WINDOWS\System32\wlansvc.dll <text:s/>=&gt;.Microsoft Corporation</text:p>
      <text:p text:style-name="P5">O23 - Service: C:\WINDOWS\System32\wpnservice.dll (WpnService) . (.Microsoft Corporation - Service du système de notifications Push Wi.) - C:\WINDOWS\System32\WpnService.dll <text:s/>=&gt;.Microsoft Corporation</text:p>
      <text:p text:style-name="P5">O23 - Service: C:\WINDOWS\System32\WpnUserService.dll (WpnUserService) . (.Microsoft Corporation - Service utilisateur de notifications Push W.) - C:\WINDOWS\System32\WpnUserService.dll <text:s/>=&gt;.Microsoft Corporation</text:p>
      <text:p text:style-name="P5">O23 - Service: Service utilisateur de notifications Push Windows_c5c4f6 (WpnUserService_c5c4f6) . (.Microsoft Corporation - Processus hôte pour les services Windows.) - C:\Windows\System32\svchost.exe <text:s/>=&gt;.Microsoft Windows Publisher®</text:p>
      <text:p text:style-name="P5">O23 - Service: C:\WINDOWS\System32\wscsvc.dll (wscsvc) . (.Microsoft Corporation - Service Centre de sécurité de Windows.) - C:\WINDOWS\System32\wscsvc.dll <text:s/>=&gt;.Microsoft Corporation</text:p>
      <text:p text:style-name="P5">O23 - Service: C:\WINDOWS\System32\SearchIndexer.exe,-103 (WSearch) . (.Microsoft Corporation - Indexeur Microsoft Windows Search.) - C:\Windows\System32\SearchIndexer.exe <text:s/>=&gt;.Microsoft Corporation</text:p>
      <text:p text:style-name="P11"/>
      <text:p text:style-name="P6">---\ SERVICES NON MICROSOFT (SR=Démarré,SS=Stoppé) (69) - 26s</text:p>
      <text:p text:style-name="P5">SR - Boot <text:s text:c="2"/>[12/04/2018] [ <text:s/>107416] <text:s text:c="2"/>(3ware) . (.LSI.) - C:\WINDOWS\System32\drivers\3ware.sys <text:s/>=&gt;.Microsoft Windows®</text:p>
      <text:p text:style-name="P5">SR - Demand [15/10/2017] [ <text:s text:c="2"/>45544] <text:s/>Lenovo Virtual Power Controlle (ACPIVPC) . (.Lenovo Corporation.) - C:\WINDOWS\System32\drivers\AcpiVpc.sys <text:s/>=&gt;.Lenovo (Beijing) Co., Ltd.®</text:p>
      <text:p text:style-name="P5">SR - Boot <text:s text:c="2"/>[12/04/2018] [ 1135520] <text:s text:c="2"/>(ADP80XX) . (.PMC-Sierra.) - C:\WINDOWS\System32\drivers\ADP80XX.SYS <text:s/>=&gt;.Microsoft Windows®</text:p>
      <text:p text:style-name="P5">SR - Auto <text:s text:c="2"/>[05/04/2018] [ <text:s/>481144] <text:s text:c="2"/>(AMD External Events Utility) . (.AMD.) - C:\Windows\System32\DriverStore\FileRepository\u0326517.inf_amd64_913dfb8e59bdfa8a\B326481\atiesrxx.exe <text:s/>=&gt;.Advanced Micro Devices, Inc.®</text:p>
      <text:p text:style-name="P5">SR - Demand [10/10/2017] [ <text:s text:c="2"/>34696] <text:s/>AMD GPIO Client Driver (amdgpio2) . (.Advanced Micro Devices, Inc.) - C:\WINDOWS\System32\drivers\amdgpio2.sys <text:s/>=&gt;.Advanced Micro Devices Inc.®</text:p>
      <text:p text:style-name="P5">SR - Demand [16/10/2017] [ <text:s text:c="2"/>52680] <text:s/>AMD I2C Controller Service (amdi2c) . (.Advanced Micro Devices, Inc.) - C:\WINDOWS\System32\drivers\amdi2c.sys <text:s/>=&gt;.Advanced Micro Devices Inc.®</text:p>
      <text:p text:style-name="P5">SR - Demand [05/04/2018] [40404848] <text:s text:c="2"/>(amdkmdag) . (.Advanced Micro Devices, Inc..) - C:\Windows\System32\DriverStore\FileRepository\u0326517.inf_amd64_913dfb8e59bdfa8a\B326481\atikmdag.sys <text:s/>=&gt;.Advanced Micro Devices, Inc.®</text:p>
      <text:p text:style-name="P5">SR - Demand [05/04/2018] [ <text:s/>544624] <text:s text:c="2"/>(amdkmdap) . (.Advanced Micro Devices, Inc..) - C:\Windows\System32\DriverStore\FileRepository\u0326517.inf_amd64_913dfb8e59bdfa8a\B326481\atikmpag.sys <text:s/>=&gt;.Advanced Micro Devices, Inc.®</text:p>
      <text:p text:style-name="P5">SR - Boot <text:s text:c="2"/>[12/04/2018] [ <text:s text:c="2"/>83360] <text:s text:c="2"/>(amdsata) . (.Advanced Micro Devices.) - C:\WINDOWS\System32\drivers\amdsata.sys <text:s/>=&gt;.Microsoft Windows®</text:p>
      <text:p text:style-name="P5">SR - Boot <text:s text:c="2"/>[12/04/2018] [ <text:s/>259480] <text:s text:c="2"/>(amdsbs) . (.AMD Technologies Inc..) - C:\WINDOWS\System32\drivers\amdsbs.sys <text:s/>=&gt;.Microsoft Windows®</text:p>
      <text:p text:style-name="P5">SR - Boot <text:s text:c="2"/>[12/04/2018] [ <text:s text:c="2"/>27032] <text:s text:c="2"/>(amdxata) . (.Advanced Micro Devices.) - C:\WINDOWS\System32\drivers\amdxata.sys <text:s/>=&gt;.Microsoft Windows®</text:p>
      <text:p text:style-name="P5">SR - Boot <text:s text:c="2"/>[12/04/2018] [ <text:s/>132000] <text:s/>Adaptec SAS/SATA-II RAID S (arcsas) . (.PMC-Sierra, Inc..) - C:\WINDOWS\System32\drivers\arcsas.sys <text:s/>=&gt;.Microsoft Windows®</text:p>
      <text:p text:style-name="P5"><text:soft-page-break/>SR - Demand [21/11/2017] [ <text:s/>111112] <text:s/>AMD Function Driver fo (AtiHDAudioService) . (.Advanced Micro Devices.) - C:\WINDOWS\System32\drivers\AtihdWT6.sys <text:s/>=&gt;.Microsoft Windows Hardware Compatibility Publisher®</text:p>
      <text:p text:style-name="P5">SR - Boot <text:s text:c="2"/>[12/04/2018] [ <text:s/>533912] <text:s/>QLogic Network Adapter VBD (b06bdrv) . (.QLogic Corporation.) - C:\WINDOWS\System32\drivers\bxvbda.sys <text:s/>=&gt;.Microsoft Windows®</text:p>
      <text:p text:style-name="P5">SR - Demand [12/04/2018] [ <text:s text:c="3"/>9728] <text:s/>bcmfn2 Service (bcmfn2) . (...) - C:\WINDOWS\System32\drivers\bcmfn2.sys <text:s/>=&gt;.Broadcom Corporation</text:p>
      <text:p text:style-name="P5">SR - Boot <text:s text:c="2"/>[12/04/2018] [ <text:s/>321432] <text:s text:c="2"/>(cht4iscsi) . (.Chelsio Communications.) - C:\WINDOWS\System32\drivers\cht4sx64.sys <text:s/>=&gt;.Microsoft Windows®</text:p>
      <text:p text:style-name="P5">SR - Demand [12/04/2018] [ 1836952] <text:s/>Chelsio Virtual Bus Driver (cht4vbd) . (.Chelsio Communications.) - C:\WINDOWS\System32\drivers\cht4vx64.sys <text:s/>=&gt;.Microsoft Windows®</text:p>
      <text:p text:style-name="P5">SR - Auto <text:s text:c="2"/>[08/02/2018] [ <text:s/>261544] <text:s/>Dolby DAX API Service (DolbyDAXAPI) . (...) - C:\WINDOWS\System32\dolbyaposvc\DAX3API.exe <text:s/>=&gt;.Dolby Laboratories, Inc.®</text:p>
      <text:p text:style-name="P5">SR - Boot <text:s text:c="2"/>[12/04/2018] [ 3419032] <text:s/>QLogic 10 Gigabit Ethernet Ada (ebdrv) . (.QLogic Corporation.) - C:\WINDOWS\System32\drivers\evbda.sys <text:s/>=&gt;.Microsoft Windows®</text:p>
      <text:p text:style-name="P5">SR - Auto <text:s text:c="2"/>[15/03/2018] [ <text:s/>288200] <text:s/>Fortemedia APO Control Service (FMAPOService) . (.Fortemedia.) - C:\WINDOWS\System32\FMService64.exe <text:s/>=&gt;.Microsoft Windows Hardware Compatibility Publisher®</text:p>
      <text:p text:style-name="P5">SS - Demand [12/12/2018] [ <text:s/>443872] <text:s/>Google Chrome Elevation Service (GoogleChromeElevationService) . (.Google Inc..) - C:\Program Files (x86)\Google\Chrome\Application\71.0.3578.98\elevation_service.exe <text:s/>=&gt;.Google Inc®</text:p>
      <text:p text:style-name="P5">SR - Auto <text:s text:c="2"/>[28/09/2018] [ <text:s/>153168] <text:s/>Service Google Update (gupdate) (gupdate) . (.Google Inc..) - C:\Program Files (x86)\Google\Update\GoogleUpdate.exe <text:s/>=&gt;.Google Inc®</text:p>
      <text:p text:style-name="P5">SS - Demand [28/09/2018] [ <text:s/>153168] <text:s/>Service Google Update (gupdatem) (gupdatem) . (.Google Inc..) - C:\Program Files (x86)\Google\Update\GoogleUpdate.exe <text:s/>=&gt;.Google Inc®</text:p>
      <text:p text:style-name="P5">SR - Boot <text:s text:c="2"/>[12/04/2018] [ <text:s text:c="2"/>64408] <text:s text:c="2"/>(HpSAMD) . (.Hewlett-Packard Company.) - C:\WINDOWS\System32\drivers\HpSAMD.sys <text:s/>=&gt;.Microsoft Windows®</text:p>
      <text:p text:style-name="P5">SR - Demand [12/04/2018] [ <text:s text:c="2"/>36864] <text:s/>Intel Serial IO GPIO Controlle (iagpio) . (.Intel(R) Corporation.) - C:\WINDOWS\System32\drivers\iagpio.sys <text:s/>=&gt;.Intel(R) Corporation</text:p>
      <text:p text:style-name="P5">SR - Demand [12/04/2018] [ <text:s text:c="2"/>91648] <text:s/>Intel(R) Serial IO I2C Host Cont (iai2c) . (.Intel(R) Corporation.) - C:\WINDOWS\System32\drivers\iai2c.sys <text:s/>=&gt;.Intel(R) Corporation</text:p>
      <text:p text:style-name="P5">SR - Demand [12/04/2018] [ <text:s text:c="2"/>79360] <text:s/>Intel(R) S (iaLPSS2i_GPIO2) . (.Intel Corporation.) - C:\WINDOWS\System32\drivers\iaLPSS2i_GPIO2.sys <text:s/>=&gt;.Intel Corporation</text:p>
      <text:p text:style-name="P5">SR - Demand [12/04/2018] [ <text:s text:c="2"/>88576] <text:s/>In (iaLPSS2i_GPIO2_BXT_P) . (.Intel Corporation.) - C:\WINDOWS\System32\drivers\iaLPSS2i_GPIO2_BXT_P.sys <text:s/>=&gt;.Intel Corporation</text:p>
      <text:p text:style-name="P5">SR - Demand [12/04/2018] [ <text:s/>171520] <text:s/>Intel(R) Seria (iaLPSS2i_I2C) . (.Intel Corporation.) - C:\WINDOWS\System32\drivers\iaLPSS2i_I2C.sys <text:s/>=&gt;.Intel Corporation</text:p>
      <text:p text:style-name="P5">SR - Demand [12/04/2018] [ <text:s/>174592] <text:s/>Intel( (iaLPSS2i_I2C_BXT_P) . (.Intel Corporation.) - C:\WINDOWS\System32\drivers\iaLPSS2i_I2C_BXT_P.sys <text:s/>=&gt;.Intel Corporation</text:p>
      <text:p text:style-name="P5">SR - Demand [12/04/2018] [ <text:s text:c="2"/>38128] <text:s/>Intel(R) Serial IO (iaLPSSi_GPIO) . (.Intel Corporation.) - C:\WINDOWS\System32\drivers\iaLPSSi_GPIO.sys <text:s/>=&gt;.Intel Corporation - Client Components Group®</text:p>
      <text:p text:style-name="P5">SR - Demand [12/04/2018] [ <text:s/>113152] <text:s/>Intel(R) Serial IO I (iaLPSSi_I2C) . (.Intel Corporation.) - C:\WINDOWS\System32\drivers\iaLPSSi_I2C.sys <text:s/>=&gt;.Intel Corporation</text:p>
      <text:p text:style-name="P5">SR - Boot <text:s text:c="2"/>[12/04/2018] [ <text:s/>885144] <text:s/>Intel Chipset SATA RAI (iaStorAVC) . (.Intel Corporation.) - C:\WINDOWS\System32\drivers\iaStorAVC.sys <text:s/>=&gt;.Microsoft Windows®</text:p>
      <text:p text:style-name="P5">SR - Boot <text:s text:c="2"/>[12/04/2018] [ <text:s/>412064] <text:s/>Intel RAID Controller Wi (iaStorV) . (.Intel Corporation.) - C:\WINDOWS\System32\drivers\iaStorV.sys <text:s/>=&gt;.Microsoft Windows®</text:p>
      <text:p text:style-name="P5"><text:soft-page-break/>SR - Demand [12/04/2018] [ <text:s/>526232] <text:s/>Mellanox InfiniBand Bus/A (ibbus) . (.Mellanox.) - C:\WINDOWS\System32\drivers\ibbus.sys <text:s/>=&gt;.Microsoft Windows®</text:p>
      <text:p text:style-name="P9">SR - Auto <text:s text:c="2"/>[00/00/0000] [ <text:s text:c="6"/>0] <text:s/>System Interface Foundation <text:s/>(ImControllerService) . (...) - C:\WINDOWS\SysWOW64\Program Files\Lenovo\ImController\Service\Lenovo.Modern.ImController.exe (.not file.)</text:p>
      <text:p text:style-name="P5">SR - Demand [16/03/2018] [ 6114248] <text:s/>Service for Realtek HD Audio (WDM) (IntcAzAudAddService) . (.Realtek Semiconductor Corp..) - C:\WINDOWS\System32\drivers\RTKVHD64.sys <text:s/>=&gt;.Realtek Semiconductor Corp.®</text:p>
      <text:p text:style-name="P5">SR - Boot <text:s text:c="2"/>[12/04/2018] [ <text:s/>145816] <text:s text:c="2"/>(ItSas35i) . (.Avago Technologies.) - C:\WINDOWS\System32\drivers\ItSas35i.sys <text:s/>=&gt;.Microsoft Windows®</text:p>
      <text:p text:style-name="P5">SR - Boot <text:s text:c="2"/>[12/04/2018] [ <text:s/>108952] <text:s text:c="2"/>(LSI_SAS) . (.LSI Corporation.) - C:\WINDOWS\System32\drivers\lsi_sas.sys <text:s/>=&gt;.Microsoft Windows®</text:p>
      <text:p text:style-name="P5">SR - Boot <text:s text:c="2"/>[12/04/2018] [ <text:s/>124312] <text:s text:c="2"/>(LSI_SAS2i) . (.LSI Corporation.) - C:\WINDOWS\System32\drivers\lsi_sas2i.sys <text:s/>=&gt;.Microsoft Windows®</text:p>
      <text:p text:style-name="P5">SR - Boot <text:s text:c="2"/>[12/04/2018] [ <text:s/>128408] <text:s text:c="2"/>(LSI_SAS3i) . (.Avago Technologies.) - C:\WINDOWS\System32\drivers\lsi_sas3i.sys <text:s/>=&gt;.Microsoft Windows®</text:p>
      <text:p text:style-name="P5">SR - Boot <text:s text:c="2"/>[12/04/2018] [ <text:s text:c="2"/>82848] <text:s text:c="2"/>(LSI_SSS) . (.LSI Corporation.) - C:\WINDOWS\System32\drivers\lsi_sss.sys <text:s/>=&gt;.Microsoft Windows®</text:p>
      <text:p text:style-name="P5">SR - Boot <text:s text:c="2"/>[12/04/2018] [ <text:s text:c="2"/>59800] <text:s text:c="2"/>(megasas) . (.Avago Technologies.) - C:\WINDOWS\System32\drivers\megasas.sys <text:s/>=&gt;.Microsoft Windows®</text:p>
      <text:p text:style-name="P5">SR - Boot <text:s text:c="2"/>[12/04/2018] [ <text:s text:c="2"/>75160] <text:s text:c="2"/>(megasas2i) . (.Avago Technologies.) - C:\WINDOWS\System32\drivers\MegaSas2i.sys <text:s/>=&gt;.Microsoft Windows®</text:p>
      <text:p text:style-name="P5">SR - Boot <text:s text:c="2"/>[12/04/2018] [ <text:s text:c="2"/>82328] <text:s text:c="2"/>(megasas35i) . (.Avago Technologies.) - C:\WINDOWS\System32\drivers\megasas35i.sys <text:s/>=&gt;.Microsoft Windows®</text:p>
      <text:p text:style-name="P5">SR - Boot <text:s text:c="2"/>[12/04/2018] [ <text:s/>575896] <text:s text:c="2"/>(megasr) . (.LSI Corporation, Inc..) - C:\WINDOWS\System32\drivers\megasr.sys <text:s/>=&gt;.Microsoft Windows®</text:p>
      <text:p text:style-name="P5">SR - Demand [12/04/2018] [ <text:s/>842648] <text:s/>Mellanox ConnectX Bus E (mlx4_bus) . (.Mellanox.) - C:\WINDOWS\System32\drivers\mlx4_bus.sys <text:s/>=&gt;.Microsoft Windows®</text:p>
      <text:p text:style-name="P5">SR - Boot <text:s text:c="2"/>[12/04/2018] [ <text:s text:c="2"/>63904] <text:s text:c="2"/>(mvumis) . (.Marvell Semiconductor, Inc..) - C:\WINDOWS\System32\drivers\mvumis.sys <text:s/>=&gt;.Microsoft Windows®</text:p>
      <text:p text:style-name="P5">SR - Demand [12/04/2018] [ <text:s/>108952] <text:s/>NetworkDirect Service (ndfltr) . (.Mellanox.) - C:\WINDOWS\System32\drivers\ndfltr.sys <text:s/>=&gt;.Microsoft Windows®</text:p>
      <text:p text:style-name="P5">SR - Boot <text:s text:c="2"/>[12/04/2018] [ <text:s/>150424] <text:s text:c="2"/>(nvraid) . (.NVIDIA Corporation.) - C:\WINDOWS\System32\drivers\nvraid.sys <text:s/>=&gt;.Microsoft Windows®</text:p>
      <text:p text:style-name="P5">SR - Boot <text:s text:c="2"/>[12/04/2018] [ <text:s/>166304] <text:s text:c="2"/>(nvstor) . (.NVIDIA Corporation.) - C:\WINDOWS\System32\drivers\nvstor.sys <text:s/>=&gt;.Microsoft Windows®</text:p>
      <text:p text:style-name="P5">SR - Boot <text:s text:c="2"/>[12/04/2018] [ <text:s text:c="2"/>58776] <text:s text:c="2"/>(percsas2i) . (.Avago Technologies.) - C:\WINDOWS\System32\drivers\percsas2i.sys <text:s/>=&gt;.Microsoft Windows®</text:p>
      <text:p text:style-name="P5">SR - Boot <text:s text:c="2"/>[12/04/2018] [ <text:s text:c="2"/>61848] <text:s text:c="2"/>(percsas3i) . (.Avago Technologies.) - C:\WINDOWS\System32\drivers\percsas3i.sys <text:s/>=&gt;.Microsoft Windows®</text:p>
      <text:p text:style-name="P5">SR - Demand [25/01/2018] [ 1026896] <text:s/>Realtek RT640 NT Driver (rt640x64) . (.Realtek.) - C:\WINDOWS\System32\drivers\rt640x64.sys <text:s/>=&gt;.Realtek Semiconductor Corp.®</text:p>
      <text:p text:style-name="P5">SR - Auto <text:s text:c="2"/>[16/03/2018] [ <text:s/>653256] <text:s/>Realtek Audio Universal Service (RtkAudioUniversalService) . (.Realtek Semiconductor.) - C:\WINDOWS\System32\RtkAudUService64.exe <text:s/>=&gt;.Realtek Semiconductor Corp.®</text:p>
      <text:p text:style-name="P5">SR - Demand [10/12/2017] [ <text:s/>756672] <text:s/>Realtek Bluetooth Filter Driver (RtkBtFilter) . (.Realtek Semiconductor Corporation.) - C:\WINDOWS\System32\DRIVERS\RtkBtfilter.sys <text:s/>=&gt;.Realtek Semiconductor Corp.®</text:p>
      <text:p text:style-name="P5">SR - Auto <text:s text:c="2"/>[10/12/2017] [ <text:s/>281536] <text:s/>Realtek Bluetooth Device <text:s/>(RtkBtManServ) . (.Realtek Semiconductor Corp..) - C:\Windows\RtkBtManServ.exe <text:s/>=&gt;.Realtek Semiconductor Corp.®</text:p>
      <text:p text:style-name="P5">SR - Demand [18/10/2017] [ <text:s/>421312] <text:s/>Realtek USB Card Reader - UER (RTSUER) . (.Realsil Semiconductor Corporation.) - C:\WINDOWS\System32\Drivers\RtsUer.sys <text:s/>=&gt;.Realtek Semiconductor Corp.®</text:p>
      <text:p text:style-name="P5">SR - Demand [29/01/2018] [ 8124752] <text:s/>Realtek Wireless L (RTWlanE) . (.Realtek Semiconductor Corporation.) - C:\WINDOWS\System32\drivers\rtwlane.sys <text:s/>=&gt;.Realtek Semiconductor Corp.®</text:p>
      <text:p text:style-name="P5">SR - Boot <text:s text:c="2"/>[12/04/2018] [ <text:s text:c="2"/>44952] <text:s text:c="2"/>(SiSRaid2) . (.Silicon Integrated Systems Corp..) - C:\WINDOWS\System32\drivers\SiSRaid2.sys <text:s/>=&gt;.Microsoft Windows®</text:p>
      <text:p text:style-name="P5">SR - Boot <text:s text:c="2"/>[12/04/2018] [ <text:s text:c="2"/>81816] <text:s text:c="2"/>(SiSRaid4) . (.Silicon Integrated Systems.) - C:\WINDOWS\System32\drivers\sisraid4.sys <text:s/>=&gt;.Microsoft Windows®</text:p>
      <text:p text:style-name="P5">SR - Boot <text:s text:c="2"/>[12/04/2018] [ <text:s text:c="2"/>31128] <text:s text:c="2"/>(stexstor) . (.Promise Technology, Inc..) - C:\WINDOWS\System32\drivers\stexstor.sys <text:s/>=&gt;.Microsoft Windows®</text:p>
      <text:p text:style-name="P5"><text:soft-page-break/>SR - Demand [09/03/2018] [ <text:s text:c="2"/>61480] <text:s/>Synaptics HID Service (SynRMIHID) . (.Synaptics Incorporated.) - C:\WINDOWS\System32\drivers\SynRMIHID.sys <text:s/>=&gt;.Synaptics Incorporated®</text:p>
      <text:p text:style-name="P5">SR - Demand [09/03/2018] [ <text:s/>758312] <text:s/>Synaptics TouchPad Driver (SynTP) . (.Synaptics Incorporated.) - C:\WINDOWS\System32\drivers\SynTP.sys <text:s/>=&gt;.Synaptics Incorporated®</text:p>
      <text:p text:style-name="P5">SR - Auto <text:s text:c="2"/>[09/03/2018] [ <text:s/>351784] <text:s/>SynTPEnhService (SynTPEnhService) . (.Synaptics Incorporated.) - C:\WINDOWS\System32\SynTPEnhService.exe <text:s/>=&gt;.Synaptics Incorporated®</text:p>
      <text:p text:style-name="P5">SR - Boot <text:s text:c="2"/>[12/04/2018] [ <text:s/>166808] <text:s text:c="2"/>(vsmraid) . (.VIA Technologies Inc.,Ltd.) - C:\WINDOWS\System32\drivers\vsmraid.sys <text:s/>=&gt;.Microsoft Windows®</text:p>
      <text:p text:style-name="P5">SR - Boot <text:s text:c="2"/>[12/04/2018] [ <text:s/>305560] <text:s/>VIA StorX Storage RAID Co (VSTXRAID) . (.VIA Corporation.) - C:\WINDOWS\System32\drivers\vstxraid.sys <text:s/>=&gt;.Microsoft Windows®</text:p>
      <text:p text:style-name="P5">SR - Demand [12/04/2018] [ <text:s text:c="2"/>32152] <text:s/>WinMad Service (WinMad) . (.Mellanox.) - C:\WINDOWS\System32\drivers\winmad.sys <text:s/>=&gt;.Microsoft Windows®</text:p>
      <text:p text:style-name="P5">SR - Demand [12/04/2018] [ <text:s text:c="2"/>64920] <text:s/>WinVerbs Service (WinVerbs) . (.Mellanox.) - C:\WINDOWS\System32\drivers\winverbs.sys <text:s/>=&gt;.Microsoft Windows®</text:p>
      <text:p text:style-name="P11"/>
      <text:p text:style-name="P6">---\ TÂCHES PLANIFIÉES EN AUTOMATIQUE (Registre) (18) - 19s</text:p>
      <text:p text:style-name="P5">O38 - TASK: {2209E27F-DD5C-457A-A5A8-3EC0178D03FF} [64Bits][\CCleanerSkipUAC] - (.Piriform Ltd - CCleaner.) -- C:\Program Files\CCleaner\CCleaner.exe <text:s/>[13769584] <text:s text:c="2"/>=&gt;.Piriform Ltd</text:p>
      <text:p text:style-name="P5">O38 - TASK: {2CC50CD7-6846-4F24-AB64-C11C926071EB} [64Bits][\CCleaner Update] - (.Piriform Ltd - CCleaner emergency updater.) -- C:\Program Files\CCleaner\CCUpdate.exe <text:s/>[550848] <text:s text:c="2"/>=&gt;.Piriform Ltd</text:p>
      <text:p text:style-name="P5">O38 - TASK: {50EF87D4-6B02-4C13-975C-B9D6127B5D92} [64Bits][\Lenovo\ImController\TimeBasedEvents\0243fdda-9197-4624-abdf-621e4c71e4ea] - (.Lenovo Group Ltd. - Lenovo.Modern.ImController.) -- C:\Program Files\Lenovo\ImController\Service\Lenovo.Modern.ImController.exe <text:s/>[71040] <text:s text:c="2"/>=&gt;.Lenovo Group Ltd.</text:p>
      <text:p text:style-name="P5">O38 - TASK: {70142453-6DB5-4C7B-AB01-3A4682D9081E} [64Bits][\GoogleUpdateTaskMachineCore] - (.Google Inc. - Programme d'installation de Google.) -- C:\Program Files (x86)\Google\Update\GoogleUpdate.exe <text:s/>[153168] <text:s text:c="2"/>=&gt;.Google Inc.</text:p>
      <text:p text:style-name="P5">O38 - TASK: {7B8A4952-9A0A-47F4-B752-B5716C503A0D} [64Bits][\Lenovo\ImController\TimeBasedEvents\7316ae9f-0498-4c2f-a9e0-80e4cbd43764] - (.Lenovo Group Ltd. - Lenovo.Modern.ImController.) -- C:\Program Files\Lenovo\ImController\Service\Lenovo.Modern.ImController.exe <text:s/>[71040] <text:s text:c="2"/>=&gt;.Lenovo Group Ltd.</text:p>
      <text:p text:style-name="P5">O38 - TASK: {9783551F-70DC-4317-B7F9-D3B827A14F7B} [64Bits][\Lenovo\ImController\Lenovo iM Controller Monitor] - (.Lenovo Group Ltd. - ImController.InfInstaller.) -- C:\WINDOWS\system32\ImController.InfInstaller.exe <text:s/>[53632] <text:s text:c="2"/>=&gt;.Lenovo Group Ltd.</text:p>
      <text:p text:style-name="P5">O38 - TASK: {C4459DC8-1D52-4E79-AAC4-721701406299} [64Bits][\Lenovo\ImController\TimeBasedEvents\ecf1e8ba-3a77-4712-bf8c-e2ae8d89a7d3] - (.Lenovo Group Ltd. - Lenovo.Modern.ImController.) -- C:\Program Files\Lenovo\ImController\Service\Lenovo.Modern.ImController.exe <text:s/>[71040] <text:s text:c="2"/>=&gt;.Lenovo Group Ltd.</text:p>
      <text:p text:style-name="P5">O38 - TASK: {E9B650E6-EFBE-483E-8945-DE9959613247} [64Bits][\Lenovo\ImController\TimeBasedEvents\20c8c422-b987-4193-9d25-a1276139dffc] - (.Lenovo Group Ltd. - Lenovo.Modern.ImController.) -- C:\Program Files\Lenovo\ImController\Service\Lenovo.Modern.ImController.exe <text:s/>[71040] <text:s text:c="2"/>=&gt;.Lenovo Group Ltd.</text:p>
      <text:p text:style-name="P5">O38 - TASK: {F38438DE-A5C2-4BA0-B40F-B71713B9D65D} [64Bits][\GoogleUpdateTaskMachineUA] - (.Google Inc. - Programme d'installation de Google.) -- C:\Program Files (x86)\Google\Update\GoogleUpdate.exe <text:s/>[153168] <text:s text:c="2"/>=&gt;.Google Inc.</text:p>
      <text:p text:style-name="P5">C:\WINDOWS\System32\Tasks\CCleanerSkipUAC - (.Piriform Ltd.) -- C:\Program Files\CCleaner\CCleaner.exe <text:s/>[$(Arg0)] <text:s text:c="2"/>=&gt;.Piriform Ltd</text:p>
      <text:p text:style-name="P5">C:\WINDOWS\System32\Tasks\CCleaner Update - (.Piriform Ltd.) -- C:\Program Files\CCleaner\CCUpdate.exe <text:s/>[] <text:s text:c="2"/>=&gt;.Piriform Ltd</text:p>
      <text:p text:style-name="P5">C:\WINDOWS\System32\Tasks\Lenovo\ImController\TimeBasedEvents\0243fdda-9197-4624-abdf-621e4c71e4ea - (.Lenovo Group Ltd..) -- C:\Program <text:soft-page-break/>Files\Lenovo\ImController\Service\Lenovo.Modern.ImController.exe <text:s/>[/timebasedeventtrigger 0243fdda-9197-4624-abdf-621] <text:s text:c="2"/>=&gt;.Lenovo Group Ltd.</text:p>
      <text:p text:style-name="P5">C:\WINDOWS\System32\Tasks\GoogleUpdateTaskMachineCore - (.Google Inc..) -- C:\Program Files (x86)\Google\Update\GoogleUpdate.exe <text:s/>[/c] <text:s text:c="2"/>=&gt;.Google Inc.</text:p>
      <text:p text:style-name="P5">C:\WINDOWS\System32\Tasks\Lenovo\ImController\TimeBasedEvents\7316ae9f-0498-4c2f-a9e0-80e4cbd43764 - (.Lenovo Group Ltd..) -- C:\Program Files\Lenovo\ImController\Service\Lenovo.Modern.ImController.exe <text:s/>[/timebasedeventtrigger 7316ae9f-0498-4c2f-a9e0-80e] <text:s text:c="2"/>=&gt;.Lenovo Group Ltd.</text:p>
      <text:p text:style-name="P5">C:\WINDOWS\System32\Tasks\Lenovo\ImController\Lenovo iM Controller Monitor - (.Lenovo Group Ltd..) -- C:\WINDOWS\system32\ImController.InfInstaller.exe <text:s/>[-checkremoval] <text:s text:c="2"/>=&gt;.Lenovo Group Ltd.</text:p>
      <text:p text:style-name="P5">C:\WINDOWS\System32\Tasks\Lenovo\ImController\TimeBasedEvents\ecf1e8ba-3a77-4712-bf8c-e2ae8d89a7d3 - (.Lenovo Group Ltd..) -- C:\Program Files\Lenovo\ImController\Service\Lenovo.Modern.ImController.exe <text:s/>[/timebasedeventtrigger ecf1e8ba-3a77-4712-bf8c-e2a] <text:s text:c="2"/>=&gt;.Lenovo Group Ltd.</text:p>
      <text:p text:style-name="P5">C:\WINDOWS\System32\Tasks\Lenovo\ImController\TimeBasedEvents\20c8c422-b987-4193-9d25-a1276139dffc - (.Lenovo Group Ltd..) -- C:\Program Files\Lenovo\ImController\Service\Lenovo.Modern.ImController.exe <text:s/>[/timebasedeventtrigger 20c8c422-b987-4193-9d25-a12] <text:s text:c="2"/>=&gt;.Lenovo Group Ltd.</text:p>
      <text:p text:style-name="P5">C:\WINDOWS\System32\Tasks\GoogleUpdateTaskMachineUA - (.Google Inc..) -- C:\Program Files (x86)\Google\Update\GoogleUpdate.exe <text:s/>[/ua ./ua] <text:s text:c="2"/>=&gt;.Google Inc.</text:p>
      <text:p text:style-name="P11"/>
      <text:p text:style-name="P6">---\ APPLICATIONS LANCÉES AU DÉMARRAGE DU SYSTÈME (8) - 2s</text:p>
      <text:p text:style-name="P5">O4 - HKLM\..\Run: [SecurityHealth] . (.Microsoft Corporation - Windows Defender notification icon.) -- C:\Program Files\Windows Defender\MSASCuiL.exe <text:s/>=&gt;.Microsoft Windows®</text:p>
      <text:p text:style-name="P5">O4 - HKLM\..\Run: [RtkAudUService] . (.Realtek Semiconductor - Realtek HD Audio Universal Service.) -- C:\WINDOWS\System32\RtkAudUService64.exe <text:s/>=&gt;.Realtek Semiconductor</text:p>
      <text:p text:style-name="P5">O4 - HKCU\..\Run: [OneDrive] . (.Microsoft Corporation - Microsoft OneDrive.) -- C:\Users\Joffrey\AppData\Local\Microsoft\OneDrive\OneDrive.exe <text:s/>=&gt;.Microsoft Corporation®</text:p>
      <text:p text:style-name="P5">O4 - HKCU\..\Run: [CCleaner Smart Cleaning] . (.Piriform Ltd - CCleaner.) -- C:\Program Files\CCleaner\CCleaner64.exe <text:s/>=&gt;.Piriform Ltd®</text:p>
      <text:p text:style-name="P5">O4 - HKUS\S-1-5-19\..\Run: [OneDriveSetup] . (.Microsoft Corporation - Microsoft OneDrive Setup.) -- C:\Windows\SysWOW64\OneDriveSetup.exe <text:s/>=&gt;.Microsoft Windows®</text:p>
      <text:p text:style-name="P5">O4 - HKUS\S-1-5-20\..\Run: [OneDriveSetup] . (.Microsoft Corporation - Microsoft OneDrive Setup.) -- C:\Windows\SysWOW64\OneDriveSetup.exe <text:s/>=&gt;.Microsoft Windows®</text:p>
      <text:p text:style-name="P5">O4 - HKUS\S-1-5-21-2811096137-1301732415-680741504-1001\..\Run: [OneDrive] . (.Microsoft Corporation - Microsoft OneDrive.) -- C:\Users\Joffrey\AppData\Local\Microsoft\OneDrive\OneDrive.exe <text:s/>=&gt;.Microsoft Corporation®</text:p>
      <text:p text:style-name="P5">O4 - HKUS\S-1-5-21-2811096137-1301732415-680741504-1001\..\Run: [CCleaner Smart Cleaning] . (.Piriform Ltd - CCleaner.) -- C:\Program Files\CCleaner\CCleaner64.exe <text:s/>=&gt;.Piriform Ltd®</text:p>
      <text:p text:style-name="P11"/>
      <text:p text:style-name="P6">---\ PROCESSUS LANCÉS (36) - 12s</text:p>
      <text:p text:style-name="P5">[MD5.CF9B19A11AF63DEECB4BC76B24B483C1] - (.AMD - AMD External Events Service Module.) -- C:\Windows\System32\DriverStore\FileRepository\u0326517.inf_amd64_913dfb8e59bdfa8a\B326481\atiesrxx.exe [481144] [PID.1504] <text:s/>=&gt;.Advanced Micro Devices, Inc.®</text:p>
      <text:p text:style-name="P5">[MD5.1E1ED3D4C507EB27BA5B450D764EBF43] - (.Lenovo Group Ltd. - Lenovo.Modern.ImController.) -- C:\Program Files\Lenovo\ImController\Service\Lenovo.Modern.ImController.exe [71040] [PID.3320] <text:s/>=&gt;.Lenovo®</text:p>
      <text:p text:style-name="P5">[MD5.A9E267A2BBE5AAF03120D3541C709E70] - (.Realtek Semiconductor Corp. - Realtek Bluetooth BTDevManager Service Appl.) -- C:\Windows\RtkBtManServ.exe [281536] [PID.3396] <text:s/>=&gt;.Realtek Semiconductor Corp.®</text:p>
      <text:p text:style-name="P8">[MD5.CEDCD90CB2E9F08C0C691EDDB33D7C62] - (.Fortemedia - Fortemedia Service.) -- C:\WINDOWS\System32\FMService64.exe [288200] [PID.3404]</text:p>
      <text:p text:style-name="P8">[MD5.4F63EBA6D59491DEFAF706A94C1C8C02] - (...) -- C:\Windows\System32\dolbyaposvc\DAX3API.exe [261544] [PID.3508]</text:p>
      <text:p text:style-name="P5"><text:soft-page-break/>[MD5.8011368811F2F1FFA8EDF7508F9B1EDE] - (.Synaptics Incorporated - 64-bit Synaptics Pointing Enhance Service.) -- c:\windows\system32\syntpenhservice.exe [351784] [PID.3584] <text:s/>=&gt;.Synaptics Incorporated</text:p>
      <text:p text:style-name="P5">[MD5.303D12C9DC0E224B7AE2CFB773C607B4] - (.Realtek Semiconductor - Realtek HD Audio Universal Service.) -- C:\Windows\System32\RtkAudUService64.exe [653256] [PID.3636] <text:s/>=&gt;.Realtek Semiconductor</text:p>
      <text:p text:style-name="P5">[MD5.E43B5F4FB1B872F4705179B32F5AB23F] - (.Google Inc. - Google Crash Handler.) -- C:\Program Files (x86)\Google\Update\1.3.33.23\GoogleCrashHandler.exe [292648] [PID.2168] <text:s/>=&gt;.Google Inc®</text:p>
      <text:p text:style-name="P5">[MD5.32D5589FB273DCE6422F56E4DB2DE367] - (.Google Inc. - Google Crash Handler.) -- C:\Program Files (x86)\Google\Update\1.3.33.23\GoogleCrashHandler64.exe [369960] [PID.8348] <text:s/>=&gt;.Google Inc®</text:p>
      <text:p text:style-name="P5">[MD5.92EE791A630830452485E8E375F8DB35] - (.Google Inc. - Programme d'installation de Google.) -- C:\Program Files (x86)\Google\Update\GoogleUpdate.exe [153168] [PID.8244] <text:s/>=&gt;.Google Inc®</text:p>
      <text:p text:style-name="P5">[MD5.DAA58CCAA3226BB37448DB162EFE07D7] - (.Synaptics Incorporated - Synaptics TouchPad 64-bit Enhancements.) -- c:\Windows\System32\SynTPEnh.exe [4430368] [PID.4712] <text:s/>=&gt;.Synaptics Incorporated</text:p>
      <text:p text:style-name="P5">[MD5.FEF23B18AB223507161F5DDBADEB32F3] - (.Lenovo Group Ltd. - Lenovo.Modern.ImController.PluginHost.) -- C:\Program Files (x86)\Lenovo\iMController\PluginHost\Lenovo.Modern.ImController.PluginHost.CompanionApp.exe [46456] [PID.5712] <text:s/>=&gt;.Lenovo®</text:p>
      <text:p text:style-name="P5">[MD5.650D39A2C8F14BC2072C15202F6AE75C] - (.Lenovo Group Ltd. - Lenovo.Modern.ImController.PluginHost.) -- C:\Program Files\Lenovo\iMController\PluginHost\Lenovo.Modern.ImController.PluginHost.SettingsApp.exe [45944] [PID.11344] <text:s/>=&gt;.Lenovo®</text:p>
      <text:p text:style-name="P5">[MD5.529BA04AD014EE7DD040E929ADDAE96F] - (.Google Inc. - Google Chrome.) -- C:\Program Files (x86)\Google\Chrome\Application\chrome.exe [1587680] [PID.11588] <text:s/>=&gt;.Google Inc®</text:p>
      <text:p text:style-name="P5">[MD5.529BA04AD014EE7DD040E929ADDAE96F] - (.Google Inc. - Google Chrome.) -- C:\Program Files (x86)\Google\Chrome\Application\chrome.exe [1587680] [PID.11352] <text:s/>=&gt;.Google Inc®</text:p>
      <text:p text:style-name="P5">[MD5.529BA04AD014EE7DD040E929ADDAE96F] - (.Google Inc. - Google Chrome.) -- C:\Program Files (x86)\Google\Chrome\Application\chrome.exe [1587680] [PID.11704] <text:s/>=&gt;.Google Inc®</text:p>
      <text:p text:style-name="P5">[MD5.303D12C9DC0E224B7AE2CFB773C607B4] - (.Realtek Semiconductor - Realtek HD Audio Universal Service.) -- C:\Windows\System32\RtkAudUService64.exe [653256] [PID.4908] <text:s/>=&gt;.Realtek Semiconductor</text:p>
      <text:p text:style-name="P5">[MD5.529BA04AD014EE7DD040E929ADDAE96F] - (.Google Inc. - Google Chrome.) -- C:\Program Files (x86)\Google\Chrome\Application\chrome.exe [1587680] [PID.10484] <text:s/>=&gt;.Google Inc®</text:p>
      <text:p text:style-name="P5">[MD5.34E2E23B9380E98A5CE2D88B0E240F26] - (.Lenovo(beijing) Limited - This utility controls special keyboard func.) -- C:\Program Files\WindowsApps\E0469640.LenovoUtility_3.0.50.0_x64__5grkq8ppsgwt4\VFS\ProgramFilesX64\Lenovo\LenovoUtility\utility.exe [1323288] [PID.11340] {781F77F0A15996C65860C840A078D1A5} <text:s/>=&gt;.Lenovo(beijing) Limited</text:p>
      <text:p text:style-name="P5">[MD5.529BA04AD014EE7DD040E929ADDAE96F] - (.Google Inc. - Google Chrome.) -- C:\Program Files (x86)\Google\Chrome\Application\chrome.exe [1587680] [PID.220] <text:s/>=&gt;.Google Inc®</text:p>
      <text:p text:style-name="P8">[MD5.B5C72D4615BD79078E73490F1F3E9CB0] - (...) -- C:\Program Files\WindowsApps\Microsoft.SkypeApp_14.36.52.0_x64__kzf8qxf38zg5c\SkypeBackgroundHost.exe [182272] [PID.10188]</text:p>
      <text:p text:style-name="P5">[MD5.650D39A2C8F14BC2072C15202F6AE75C] - (.Lenovo Group Ltd. - Lenovo.Modern.ImController.PluginHost.) -- C:\Program Files\Lenovo\iMController\PluginHost\Lenovo.Modern.ImController.PluginHost.SettingsApp.exe [45944] [PID.7884] <text:s/>=&gt;.Lenovo®</text:p>
      <text:p text:style-name="P5">[MD5.DDA508C848D0F0201A56A26E546517E1] - (.Lenovo Group Ltd. - Lenovo.Modern.ImController.PluginHost.) -- C:\Program Files (x86)\Lenovo\iMController\PluginHost\Lenovo.Modern.ImController.PluginHost.Device.exe [46464] [PID.5688] <text:s/>=&gt;.Lenovo®</text:p>
      <text:p text:style-name="P5">[MD5.71CE8738C1684C8AD2EEEC268A4F6078] - (.Lenovo Group Ltd. - Lenovo.Modern.ImController.PluginHost.) -- C:\Program Files\Lenovo\iMController\PluginHost\Lenovo.Modern.ImController.PluginHost.Device.exe [45952] [PID.1260] <text:s/>=&gt;.Lenovo®</text:p>
      <text:p text:style-name="P5"><text:soft-page-break/>[MD5.529BA04AD014EE7DD040E929ADDAE96F] - (.Google Inc. - Google Chrome.) -- C:\Program Files (x86)\Google\Chrome\Application\chrome.exe [1587680] [PID.7832] <text:s/>=&gt;.Google Inc®</text:p>
      <text:p text:style-name="P5">[MD5.529BA04AD014EE7DD040E929ADDAE96F] - (.Google Inc. - Google Chrome.) -- C:\Program Files (x86)\Google\Chrome\Application\chrome.exe [1587680] [PID.9344] <text:s/>=&gt;.Google Inc®</text:p>
      <text:p text:style-name="P5">[MD5.529BA04AD014EE7DD040E929ADDAE96F] - (.Google Inc. - Google Chrome.) -- C:\Program Files (x86)\Google\Chrome\Application\chrome.exe [1587680] [PID.9852] <text:s/>=&gt;.Google Inc®</text:p>
      <text:p text:style-name="P5">[MD5.529BA04AD014EE7DD040E929ADDAE96F] - (.Google Inc. - Google Chrome.) -- C:\Program Files (x86)\Google\Chrome\Application\chrome.exe [1587680] [PID.1100] <text:s/>=&gt;.Google Inc®</text:p>
      <text:p text:style-name="P5">[MD5.529BA04AD014EE7DD040E929ADDAE96F] - (.Google Inc. - Google Chrome.) -- C:\Program Files (x86)\Google\Chrome\Application\chrome.exe [1587680] [PID.11272] <text:s/>=&gt;.Google Inc®</text:p>
      <text:p text:style-name="P5">[MD5.529BA04AD014EE7DD040E929ADDAE96F] - (.Google Inc. - Google Chrome.) -- C:\Program Files (x86)\Google\Chrome\Application\chrome.exe [1587680] [PID.10448] <text:s/>=&gt;.Google Inc®</text:p>
      <text:p text:style-name="P5">[MD5.529BA04AD014EE7DD040E929ADDAE96F] - (.Google Inc. - Google Chrome.) -- C:\Program Files (x86)\Google\Chrome\Application\chrome.exe [1587680] [PID.1132] <text:s/>=&gt;.Google Inc®</text:p>
      <text:p text:style-name="P5">[MD5.529BA04AD014EE7DD040E929ADDAE96F] - (.Google Inc. - Google Chrome.) -- C:\Program Files (x86)\Google\Chrome\Application\chrome.exe [1587680] [PID.4816] <text:s/>=&gt;.Google Inc®</text:p>
      <text:p text:style-name="P5">[MD5.529BA04AD014EE7DD040E929ADDAE96F] - (.Google Inc. - Google Chrome.) -- C:\Program Files (x86)\Google\Chrome\Application\chrome.exe [1587680] [PID.12212] <text:s/>=&gt;.Google Inc®</text:p>
      <text:p text:style-name="P5">[MD5.529BA04AD014EE7DD040E929ADDAE96F] - (.Google Inc. - Google Chrome.) -- C:\Program Files (x86)\Google\Chrome\Application\chrome.exe [1587680] [PID.9192] <text:s/>=&gt;.Google Inc®</text:p>
      <text:p text:style-name="P5">[MD5.529BA04AD014EE7DD040E929ADDAE96F] - (.Google Inc. - Google Chrome.) -- C:\Program Files (x86)\Google\Chrome\Application\chrome.exe [1587680] [PID.10700] <text:s/>=&gt;.Google Inc®</text:p>
      <text:p text:style-name="P5">[MD5.AF2EFD0164659EB73AB063410B9AB8DD] - (.Nicolas Coolman - ZHPDiag.) -- C:\Users\Joffrey\Documents\logiciels téléchargés\ZHPDiag3.exe [3190656] [PID.3712] <text:s/>=&gt;.Nicolas Coolman</text:p>
      <text:p text:style-name="P11"/>
      <text:p text:style-name="P6">---\ CHROME, Démarrage, Recherche, Extensions (8) - 1s</text:p>
      <text:p text:style-name="P5">G2 - GCE: Preference [Joffrey][User Data\Default] [apdfllckaahabafndbhieahigkjlhalf] http://drive.google.com/ <text:s/>=&gt;.Google Inc. {Drive}</text:p>
      <text:p text:style-name="P5">G2 - GCE: Preference [Joffrey][User Data\Default] [blpcfgokakmgnkcojhhkbfbldkacnbeo] http://www.youtube.com <text:s/>=&gt;.Youtube {Youtube}</text:p>
      <text:p text:style-name="P5">G2 - GCE: Preference [Joffrey][User Data\Default] [gighmmpiobklfepjocnamgkkbiglidom] Toggle Pause/Resume on all sites <text:s/>=&gt;.Wladimir Palant {AdBlock}</text:p>
      <text:p text:style-name="P5">G2 - GCE: Preference [Joffrey][User Data\Default] [ioekoebejdcmnlefjiknokhhafglcjdl] http://www.dropbox.com/ <text:s/>=&gt;.dropbox.com {Dropbox}</text:p>
      <text:p text:style-name="P5">G2 - GCE: Preference [Joffrey][User Data\Default] [mihcahmgecmbnbcchbopgniflfhgnkff] <text:s text:c="2"/>=&gt;.Google Inc. {Verifier}</text:p>
      <text:p text:style-name="P5">G2 - GCE: Preference [Joffrey][User Data\Default] [nmmhkkegccagdldgiimedpiccmgmieda] <text:s text:c="2"/>=&gt;.Google Inc. {Wallet}</text:p>
      <text:p text:style-name="P5">G2 - GCE: Preference [Joffrey][User Data\Default] [pjkljhegncpnkpknbcohdijeoejaedia] http://mail.google.com/ <text:s/>=&gt;.Google Inc. {Gmail}</text:p>
      <text:p text:style-name="P5">G2 - GCE: Preference [Joffrey][User Data\Default] [pkedcjkdefgpdelpbcmbmeomcjbeemfm] Chrome Media Router <text:s/>=&gt;.Google Inc.</text:p>
      <text:p text:style-name="P11"/>
      <text:p text:style-name="P6">---\ FIREFOX, Plugins,Démarrage,Recherche,Extensions (2) - 9s</text:p>
      <text:p text:style-name="P8">P2 - EXT FILE: (...) -- C:\Users\Joffrey\AppData\Roaming\Mozilla\Firefox\Profiles\ta0jhegi.default\extensions\{07abc6fc-2c64-4c13-b9aa-73325b0b1163}.xpi</text:p>
      <text:p text:style-name="P8"><text:soft-page-break/>P2 - EXT: (...) -- C:\Users\Joffrey\AppData\Roaming\Mozilla\Firefox\Profiles\ta0jhegi.default\extensions\staged</text:p>
      <text:p text:style-name="P11"/>
      <text:p text:style-name="P6">---\ INTERNET EXPLORER,Démarrage,Recherche,URLSearchHook (17) - 0s</text:p>
      <text:p text:style-name="P5">R0 - HKCU\SOFTWARE\Microsoft\Internet Explorer\Main,Start Page = http://lenovo17win10.msn.com/ <text:s/>=&gt;.Microsoft Corporation</text:p>
      <text:p text:style-name="P5">R0 - HKLM\SOFTWARE\Microsoft\Internet Explorer\Main,Start Page = http://go.microsoft.com/ <text:s/>=&gt;.Microsoft Corporation</text:p>
      <text:p text:style-name="P5">R0 - HKLM\SOFTWARE\Wow6432Node\Microsoft\Internet Explorer\Main,Start Page = http://go.microsoft.com/ <text:s/>=&gt;.Microsoft Corporation</text:p>
      <text:p text:style-name="P5">R1 - HKCU\SOFTWARE\Microsoft\Internet Explorer\Main,Search Page = http://go.microsoft.com/ <text:s/>=&gt;.Microsoft Corporation</text:p>
      <text:p text:style-name="P5">R1 - HKCU\SOFTWARE\Microsoft\Internet Explorer\Main,Default_Page_URL = http://lenovo17win10.msn.com/ <text:s/>=&gt;.Microsoft Corporation</text:p>
      <text:p text:style-name="P5">R1 - HKCU\SOFTWARE\Microsoft\Internet Explorer\Main,Default_Secondary_Page_URL = http://mystart.lenovo.com <text:s/>=&gt;.Lenovo Group Limited</text:p>
      <text:p text:style-name="P5">R1 - HKLM\SOFTWARE\Microsoft\Internet Explorer\Main,Search Page = http://go.microsoft.com/ <text:s/>=&gt;.Microsoft Corporation</text:p>
      <text:p text:style-name="P5">R1 - HKLM\SOFTWARE\Microsoft\Internet Explorer\Main,Default_Page_URL = http://go.microsoft.com/ <text:s/>=&gt;.Microsoft Corporation</text:p>
      <text:p text:style-name="P5">R1 - HKLM\SOFTWARE\Microsoft\Internet Explorer\Main,Extensions Off Page = about:noadd-ons <text:s/>=&gt;.Microsoft Corporation</text:p>
      <text:p text:style-name="P5">R1 - HKLM\SOFTWARE\Microsoft\Internet Explorer\Main,Security Risk Page = about:securityrisk <text:s/>=&gt;.Microsoft Corporation</text:p>
      <text:p text:style-name="P5">R1 - HKLM\SOFTWARE\Microsoft\Internet Explorer\Main,Default_Search_URL = http://go.microsoft.com/ <text:s/>=&gt;.Microsoft Corporation</text:p>
      <text:p text:style-name="P5">R1 - HKLM\SOFTWARE\Wow6432Node\Microsoft\Internet Explorer\Main,Search Page = http://go.microsoft.com/ <text:s/>=&gt;.Microsoft Corporation</text:p>
      <text:p text:style-name="P5">R1 - HKLM\SOFTWARE\Wow6432Node\Microsoft\Internet Explorer\Main,Default_Page_URL = http://go.microsoft.com/ <text:s/>=&gt;.Microsoft Corporation</text:p>
      <text:p text:style-name="P5">R1 - HKLM\SOFTWARE\Wow6432Node\Microsoft\Internet Explorer\Main,Default_Search_URL = http://go.microsoft.com/ <text:s/>=&gt;.Microsoft Corporation</text:p>
      <text:p text:style-name="P5">R1 - HKLM\SOFTWARE\Wow6432Node\Microsoft\Internet Explorer\Main,Extensions Off Page = about:noadd-ons <text:s/>=&gt;.Microsoft Corporation</text:p>
      <text:p text:style-name="P5">R1 - HKLM\SOFTWARE\Wow6432Node\Microsoft\Internet Explorer\Main,Security Risk Page = about:securityrisk <text:s/>=&gt;.Microsoft Corporation</text:p>
      <text:p text:style-name="P5">R3 - URLSearchHook: (no name)[HKCU] - {CFBFAE00-17A6-11D0-99CB-00C04FD64497} . (.Microsoft Corporation - Navigateur Internet.) (11.00.17134.466 (WinBuild.160101.0800)) -- C:\Windows\System32\ieframe.dll <text:s/>=&gt;.Microsoft Corporation</text:p>
      <text:p text:style-name="P11"/>
      <text:p text:style-name="P6">---\ INTERNET EXPLORER, Site de confiance et site sensible (1) - 0s</text:p>
      <text:p text:style-name="P5">~ Microsoft Internet Explorer Restricted Site(s) Domains: 0(Good) / 0(Bad)</text:p>
      <text:p text:style-name="P11"/>
      <text:p text:style-name="P6">---\ INTERNET EXPLORER,Proxy Management (4) - 0s</text:p>
      <text:p text:style-name="P5">R5 - HKCU\SOFTWARE\Microsoft\Windows\CurrentVersion\Internet Settings,ProxyEnable = 0 <text:s/>=&gt;.Default.Value</text:p>
      <text:p text:style-name="P5">R5 - HKCU\SOFTWARE\Microsoft\Windows\CurrentVersion\Internet Settings,MigrateProxy = 1 <text:s/>=&gt;.Default.Value</text:p>
      <text:p text:style-name="P5">R5 - HKU\S-1-5-19\SOFTWARE\Microsoft\Windows\CurrentVersion\Internet Settings,ProxyEnable = 0 <text:s/>=&gt;.Default.Value</text:p>
      <text:p text:style-name="P5">R5 - HKLM\SYSTEM\CurrentControlSet\services\NlaSvc\Parameters\Internet\ManualProxies [] <text:s/>=&gt;.Microsoft</text:p>
      <text:p text:style-name="P11"/>
      <text:p text:style-name="P6">---\ INTERNET EXPLORER,IniFiles, Autoloading Programs (3) - 0s</text:p>
      <text:p text:style-name="P5">F2 - REG:system.ini: UserInit=</text:p>
      <text:p text:style-name="P5">F2 - REG:system.ini: Shell=C:\WINDOWS\explorer.exe (.Microsoft Corporation.) <text:s/>=&gt;.Microsoft Corporation</text:p>
      <text:p text:style-name="P5">F2 - REG:system.ini: VMApplet=</text:p>
      <text:p text:style-name="P11"/>
      <text:p text:style-name="P6">---\ ÉTUDE DU FICHIER HOSTS (1) - 0s</text:p>
      <text:p text:style-name="P5"><text:soft-page-break/>~ Le fichier hôte est sain (The hosts file is clean) (21)</text:p>
      <text:p text:style-name="P11"/>
      <text:p text:style-name="P6">---\ BROWSER HELPER OBJECT DE NAVIGATEUR (BHO) (1) - 1s</text:p>
      <text:p text:style-name="P9">O2 - BHO: (no name) [64Bits] - {B164E929-A1B6-4A06-B104-2CD0E90A88FF} <text:s/>(.Orphan.)</text:p>
      <text:p text:style-name="P11"/>
      <text:p text:style-name="P6">---\ RACCOURCIS GLOBAL STARTUP (82) - 19s</text:p>
      <text:p text:style-name="P5">O4 - GS\Desktop [Administrateur]: 4K YouTube to MP3.lnk . (.Open Media LLC - .) C:\Program Files (x86)\4KDownload\4kyoutubetomp3\4kyoutubetomp3.exe <text:s text:c="3"/>=&gt;.Open Media LLC</text:p>
      <text:p text:style-name="P7">O4 - GS\Desktop [Administrateur]: Vyzex Pocket POD.lnk . (.Sound Quest Inc. - Midi Quest 10 / XL.) C:\Program Files (x86)\Psicraft\Line 6\Vyzex Pocket POD\Win32\Vyzex Pocket POD.exe <text:s/></text:p>
      <text:p text:style-name="P5">O4 - GS\Desktop [Administrateur]: ZHPDiag.lnk . (.Nicolas Coolman - ZHPDiag.) C:\Users\Joffrey\AppData\Roaming\ZHP\ZHPDiag3.exe <text:s text:c="3"/>=&gt;.Nicolas Coolman</text:p>
      <text:p text:style-name="P5">O4 - GS\Quicklaunch [Administrateur]: Foxit Reader.lnk . (.Foxit Software Inc. - Foxit Reader 9.3.) C:\Program Files (x86)\Foxit Software\Foxit Reader\FoxitReader.exe <text:s text:c="3"/>=&gt;.Foxit Software Incorporated®</text:p>
      <text:p text:style-name="P5">O4 - GS\Quicklaunch [Administrateur]: Google Chrome.lnk . (.Google Inc. - Google Chrome.) C:\Program Files (x86)\Google\Chrome\Application\chrome.exe <text:s text:c="3"/>=&gt;.Google Inc®</text:p>
      <text:p text:style-name="P5">O4 - GS\sendTo [Administrateur]: Destinataire de télécopie.lnk . (.Microsoft Corporation - Microsoft Windows Fax and Scan.) C:\Windows\System32\WFS.exe /SendTo <text:s text:c="2"/>=&gt;.Microsoft Corporation</text:p>
      <text:p text:style-name="P5">O4 - GS\sendTo [Administrateur]: Fax Recipient.lnk . (.Microsoft Corporation - Microsoft Windows Fax and Scan.) C:\WINDOWS\system32\WFS.exe /SendTo <text:s text:c="2"/>=&gt;.Microsoft Corporation</text:p>
      <text:p text:style-name="P5">O4 - GS\sendTo [Administrateur]: Transfert de fichiers Bluetooth.LNK . (.Microsoft Corporation - Transfère les fichiers entre l.) C:\Windows\System32\fsquirt.exe <text:s text:c="3"/>=&gt;.Microsoft Corporation</text:p>
      <text:p text:style-name="P5">O4 - GS\TaskBar [Administrateur]: Google Chrome.lnk . (.Google Inc. - Google Chrome.) C:\Program Files (x86)\Google\Chrome\Application\chrome.exe <text:s text:c="3"/>=&gt;.Google Inc®</text:p>
      <text:p text:style-name="P5">O4 - GS\Programs [Administrateur]: 4K YouTube to MP3.lnk . (.Open Media LLC - .) C:\Program Files (x86)\4KDownload\4kyoutubetomp3\4kyoutubetomp3.exe <text:s text:c="3"/>=&gt;.Open Media LLC</text:p>
      <text:p text:style-name="P7">O4 - GS\Programs [Administrateur]: Lenovo App Explorer.lnk . (...) C:\Users\Joffrey\AppData\Local\Host App Service\Engine\HostAppService.exe /OPEN'defd46ddcae7ce35ae9673132f9cf2200f2f1563' </text:p>
      <text:p text:style-name="P5">O4 - GS\Programs [Administrateur]: OneDrive.lnk . (.Microsoft Corporation - Microsoft OneDrive.) C:\Users\Joffrey\AppData\Local\Microsoft\OneDrive\OneDrive.exe <text:s text:c="3"/>=&gt;.Microsoft Corporation®</text:p>
      <text:p text:style-name="P5">O4 - GS\Desktop [Delphine]: 4K YouTube to MP3.lnk . (.Open Media LLC - .) C:\Program Files (x86)\4KDownload\4kyoutubetomp3\4kyoutubetomp3.exe <text:s text:c="3"/>=&gt;.Open Media LLC</text:p>
      <text:p text:style-name="P7">O4 - GS\Desktop [Delphine]: Vyzex Pocket POD.lnk . (.Sound Quest Inc. - Midi Quest 10 / XL.) C:\Program Files (x86)\Psicraft\Line 6\Vyzex Pocket POD\Win32\Vyzex Pocket POD.exe <text:s/></text:p>
      <text:p text:style-name="P5">O4 - GS\Desktop [Delphine]: ZHPDiag.lnk . (.Nicolas Coolman - ZHPDiag.) C:\Users\Joffrey\AppData\Roaming\ZHP\ZHPDiag3.exe <text:s text:c="3"/>=&gt;.Nicolas Coolman</text:p>
      <text:p text:style-name="P5">O4 - GS\Quicklaunch [Delphine]: Foxit Reader.lnk . (.Foxit Software Inc. - Foxit Reader 9.3.) C:\Program Files (x86)\Foxit Software\Foxit Reader\FoxitReader.exe <text:s text:c="3"/>=&gt;.Foxit Software Incorporated®</text:p>
      <text:p text:style-name="P5">O4 - GS\Quicklaunch [Delphine]: Google Chrome.lnk . (.Google Inc. - Google Chrome.) C:\Program Files (x86)\Google\Chrome\Application\chrome.exe <text:s text:c="3"/>=&gt;.Google Inc®</text:p>
      <text:p text:style-name="P5">O4 - GS\sendTo [Delphine]: Destinataire de télécopie.lnk . (.Microsoft Corporation - Microsoft Windows Fax and Scan.) C:\Windows\System32\WFS.exe /SendTo <text:s text:c="2"/>=&gt;.Microsoft Corporation</text:p>
      <text:p text:style-name="P5">O4 - GS\sendTo [Delphine]: Fax Recipient.lnk . (.Microsoft Corporation - Microsoft Windows Fax and Scan.) C:\WINDOWS\system32\WFS.exe /SendTo <text:s text:c="2"/>=&gt;.Microsoft Corporation</text:p>
      <text:p text:style-name="P5"><text:soft-page-break/>O4 - GS\sendTo [Delphine]: Transfert de fichiers Bluetooth.LNK . (.Microsoft Corporation - Transfère les fichiers entre l.) C:\Windows\System32\fsquirt.exe <text:s text:c="3"/>=&gt;.Microsoft Corporation</text:p>
      <text:p text:style-name="P5">O4 - GS\TaskBar [Delphine]: Google Chrome.lnk . (.Google Inc. - Google Chrome.) C:\Program Files (x86)\Google\Chrome\Application\chrome.exe <text:s text:c="3"/>=&gt;.Google Inc®</text:p>
      <text:p text:style-name="P5">O4 - GS\Programs [Delphine]: 4K YouTube to MP3.lnk . (.Open Media LLC - .) C:\Program Files (x86)\4KDownload\4kyoutubetomp3\4kyoutubetomp3.exe <text:s text:c="3"/>=&gt;.Open Media LLC</text:p>
      <text:p text:style-name="P7">O4 - GS\Programs [Delphine]: Lenovo App Explorer.lnk . (...) C:\Users\Joffrey\AppData\Local\Host App Service\Engine\HostAppService.exe /OPEN'defd46ddcae7ce35ae9673132f9cf2200f2f1563' </text:p>
      <text:p text:style-name="P5">O4 - GS\Programs [Delphine]: OneDrive.lnk . (.Microsoft Corporation - Microsoft OneDrive.) C:\Users\Joffrey\AppData\Local\Microsoft\OneDrive\OneDrive.exe <text:s text:c="3"/>=&gt;.Microsoft Corporation®</text:p>
      <text:p text:style-name="P5">O4 - GS\Desktop [Joffrey]: 4K YouTube to MP3.lnk . (.Open Media LLC - .) C:\Program Files (x86)\4KDownload\4kyoutubetomp3\4kyoutubetomp3.exe <text:s text:c="3"/>=&gt;.Open Media LLC</text:p>
      <text:p text:style-name="P7">O4 - GS\Desktop [Joffrey]: Vyzex Pocket POD.lnk . (.Sound Quest Inc. - Midi Quest 10 / XL.) C:\Program Files (x86)\Psicraft\Line 6\Vyzex Pocket POD\Win32\Vyzex Pocket POD.exe <text:s/></text:p>
      <text:p text:style-name="P5">O4 - GS\Desktop [Joffrey]: ZHPDiag.lnk . (.Nicolas Coolman - ZHPDiag.) C:\Users\Joffrey\AppData\Roaming\ZHP\ZHPDiag3.exe <text:s text:c="3"/>=&gt;.Nicolas Coolman</text:p>
      <text:p text:style-name="P5">O4 - GS\Quicklaunch [Joffrey]: Foxit Reader.lnk . (.Foxit Software Inc. - Foxit Reader 9.3.) C:\Program Files (x86)\Foxit Software\Foxit Reader\FoxitReader.exe <text:s text:c="3"/>=&gt;.Foxit Software Incorporated®</text:p>
      <text:p text:style-name="P5">O4 - GS\Quicklaunch [Joffrey]: Google Chrome.lnk . (.Google Inc. - Google Chrome.) C:\Program Files (x86)\Google\Chrome\Application\chrome.exe <text:s text:c="3"/>=&gt;.Google Inc®</text:p>
      <text:p text:style-name="P5">O4 - GS\sendTo [Joffrey]: Destinataire de télécopie.lnk . (.Microsoft Corporation - Microsoft Windows Fax and Scan.) C:\Windows\System32\WFS.exe /SendTo <text:s text:c="2"/>=&gt;.Microsoft Corporation</text:p>
      <text:p text:style-name="P5">O4 - GS\sendTo [Joffrey]: Fax Recipient.lnk . (.Microsoft Corporation - Microsoft Windows Fax and Scan.) C:\WINDOWS\system32\WFS.exe /SendTo <text:s text:c="2"/>=&gt;.Microsoft Corporation</text:p>
      <text:p text:style-name="P5">O4 - GS\sendTo [Joffrey]: Transfert de fichiers Bluetooth.LNK . (.Microsoft Corporation - Transfère les fichiers entre l.) C:\Windows\System32\fsquirt.exe <text:s text:c="3"/>=&gt;.Microsoft Corporation</text:p>
      <text:p text:style-name="P5">O4 - GS\TaskBar [Joffrey]: Google Chrome.lnk . (.Google Inc. - Google Chrome.) C:\Program Files (x86)\Google\Chrome\Application\chrome.exe <text:s text:c="3"/>=&gt;.Google Inc®</text:p>
      <text:p text:style-name="P5">O4 - GS\Programs [Joffrey]: 4K YouTube to MP3.lnk . (.Open Media LLC - .) C:\Program Files (x86)\4KDownload\4kyoutubetomp3\4kyoutubetomp3.exe <text:s text:c="3"/>=&gt;.Open Media LLC</text:p>
      <text:p text:style-name="P7">O4 - GS\Programs [Joffrey]: Lenovo App Explorer.lnk . (...) C:\Users\Joffrey\AppData\Local\Host App Service\Engine\HostAppService.exe /OPEN'defd46ddcae7ce35ae9673132f9cf2200f2f1563' </text:p>
      <text:p text:style-name="P5">O4 - GS\Programs [Joffrey]: OneDrive.lnk . (.Microsoft Corporation - Microsoft OneDrive.) C:\Users\Joffrey\AppData\Local\Microsoft\OneDrive\OneDrive.exe <text:s text:c="3"/>=&gt;.Microsoft Corporation®</text:p>
      <text:p text:style-name="P5">O4 - GS\Desktop [Louis]: 4K YouTube to MP3.lnk . (.Open Media LLC - .) C:\Program Files (x86)\4KDownload\4kyoutubetomp3\4kyoutubetomp3.exe <text:s text:c="3"/>=&gt;.Open Media LLC</text:p>
      <text:p text:style-name="P7">O4 - GS\Desktop [Louis]: Vyzex Pocket POD.lnk . (.Sound Quest Inc. - Midi Quest 10 / XL.) C:\Program Files (x86)\Psicraft\Line 6\Vyzex Pocket POD\Win32\Vyzex Pocket POD.exe <text:s/></text:p>
      <text:p text:style-name="P5">O4 - GS\Desktop [Louis]: ZHPDiag.lnk . (.Nicolas Coolman - ZHPDiag.) C:\Users\Joffrey\AppData\Roaming\ZHP\ZHPDiag3.exe <text:s text:c="3"/>=&gt;.Nicolas Coolman</text:p>
      <text:p text:style-name="P5">O4 - GS\Quicklaunch [Louis]: Foxit Reader.lnk . (.Foxit Software Inc. - Foxit Reader 9.3.) C:\Program Files (x86)\Foxit Software\Foxit Reader\FoxitReader.exe <text:s text:c="3"/>=&gt;.Foxit Software Incorporated®</text:p>
      <text:p text:style-name="P5">O4 - GS\Quicklaunch [Louis]: Google Chrome.lnk . (.Google Inc. - Google Chrome.) C:\Program Files (x86)\Google\Chrome\Application\chrome.exe <text:s text:c="3"/>=&gt;.Google Inc®</text:p>
      <text:p text:style-name="P5">O4 - GS\sendTo [Louis]: Destinataire de télécopie.lnk . (.Microsoft Corporation - Microsoft Windows Fax and Scan.) C:\Windows\System32\WFS.exe /SendTo <text:s text:c="2"/>=&gt;.Microsoft Corporation</text:p>
      <text:p text:style-name="P5"><text:soft-page-break/>O4 - GS\sendTo [Louis]: Fax Recipient.lnk . (.Microsoft Corporation - Microsoft Windows Fax and Scan.) C:\WINDOWS\system32\WFS.exe /SendTo <text:s text:c="2"/>=&gt;.Microsoft Corporation</text:p>
      <text:p text:style-name="P5">O4 - GS\sendTo [Louis]: Transfert de fichiers Bluetooth.LNK . (.Microsoft Corporation - Transfère les fichiers entre l.) C:\Windows\System32\fsquirt.exe <text:s text:c="3"/>=&gt;.Microsoft Corporation</text:p>
      <text:p text:style-name="P5">O4 - GS\TaskBar [Louis]: Google Chrome.lnk . (.Google Inc. - Google Chrome.) C:\Program Files (x86)\Google\Chrome\Application\chrome.exe <text:s text:c="3"/>=&gt;.Google Inc®</text:p>
      <text:p text:style-name="P5">O4 - GS\Programs [Louis]: 4K YouTube to MP3.lnk . (.Open Media LLC - .) C:\Program Files (x86)\4KDownload\4kyoutubetomp3\4kyoutubetomp3.exe <text:s text:c="3"/>=&gt;.Open Media LLC</text:p>
      <text:p text:style-name="P7">O4 - GS\Programs [Louis]: Lenovo App Explorer.lnk . (...) C:\Users\Joffrey\AppData\Local\Host App Service\Engine\HostAppService.exe /OPEN'defd46ddcae7ce35ae9673132f9cf2200f2f1563' </text:p>
      <text:p text:style-name="P5">O4 - GS\Programs [Louis]: OneDrive.lnk . (.Microsoft Corporation - Microsoft OneDrive.) C:\Users\Joffrey\AppData\Local\Microsoft\OneDrive\OneDrive.exe <text:s text:c="3"/>=&gt;.Microsoft Corporation®</text:p>
      <text:p text:style-name="P5">O4 - GS\Desktop [WDAGUtilityAccount]: 4K YouTube to MP3.lnk . (.Open Media LLC - .) C:\Program Files (x86)\4KDownload\4kyoutubetomp3\4kyoutubetomp3.exe <text:s text:c="3"/>=&gt;.Open Media LLC</text:p>
      <text:p text:style-name="P7">O4 - GS\Desktop [WDAGUtilityAccount]: Vyzex Pocket POD.lnk . (.Sound Quest Inc. - Midi Quest 10 / XL.) C:\Program Files (x86)\Psicraft\Line 6\Vyzex Pocket POD\Win32\Vyzex Pocket POD.exe <text:s/></text:p>
      <text:p text:style-name="P5">O4 - GS\Desktop [WDAGUtilityAccount]: ZHPDiag.lnk . (.Nicolas Coolman - ZHPDiag.) C:\Users\Joffrey\AppData\Roaming\ZHP\ZHPDiag3.exe <text:s text:c="3"/>=&gt;.Nicolas Coolman</text:p>
      <text:p text:style-name="P5">O4 - GS\Quicklaunch [WDAGUtilityAccount]: Foxit Reader.lnk . (.Foxit Software Inc. - Foxit Reader 9.3.) C:\Program Files (x86)\Foxit Software\Foxit Reader\FoxitReader.exe <text:s text:c="3"/>=&gt;.Foxit Software Incorporated®</text:p>
      <text:p text:style-name="P5">O4 - GS\Quicklaunch [WDAGUtilityAccount]: Google Chrome.lnk . (.Google Inc. - Google Chrome.) C:\Program Files (x86)\Google\Chrome\Application\chrome.exe <text:s text:c="3"/>=&gt;.Google Inc®</text:p>
      <text:p text:style-name="P5">O4 - GS\sendTo [WDAGUtilityAccount]: Destinataire de télécopie.lnk . (.Microsoft Corporation - Microsoft Windows Fax and Scan.) C:\Windows\System32\WFS.exe /SendTo <text:s text:c="2"/>=&gt;.Microsoft Corporation</text:p>
      <text:p text:style-name="P5">O4 - GS\sendTo [WDAGUtilityAccount]: Fax Recipient.lnk . (.Microsoft Corporation - Microsoft Windows Fax and Scan.) C:\WINDOWS\system32\WFS.exe /SendTo <text:s text:c="2"/>=&gt;.Microsoft Corporation</text:p>
      <text:p text:style-name="P5">O4 - GS\sendTo [WDAGUtilityAccount]: Transfert de fichiers Bluetooth.LNK . (.Microsoft Corporation - Transfère les fichiers entre l.) C:\Windows\System32\fsquirt.exe <text:s text:c="3"/>=&gt;.Microsoft Corporation</text:p>
      <text:p text:style-name="P5">O4 - GS\TaskBar [WDAGUtilityAccount]: Google Chrome.lnk . (.Google Inc. - Google Chrome.) C:\Program Files (x86)\Google\Chrome\Application\chrome.exe <text:s text:c="3"/>=&gt;.Google Inc®</text:p>
      <text:p text:style-name="P5">O4 - GS\Programs [WDAGUtilityAccount]: 4K YouTube to MP3.lnk . (.Open Media LLC - .) C:\Program Files (x86)\4KDownload\4kyoutubetomp3\4kyoutubetomp3.exe <text:s text:c="3"/>=&gt;.Open Media LLC</text:p>
      <text:p text:style-name="P7">O4 - GS\Programs [WDAGUtilityAccount]: Lenovo App Explorer.lnk . (...) C:\Users\Joffrey\AppData\Local\Host App Service\Engine\HostAppService.exe /OPEN'defd46ddcae7ce35ae9673132f9cf2200f2f1563' </text:p>
      <text:p text:style-name="P5">O4 - GS\Programs [WDAGUtilityAccount]: OneDrive.lnk . (.Microsoft Corporation - Microsoft OneDrive.) C:\Users\Joffrey\AppData\Local\Microsoft\OneDrive\OneDrive.exe <text:s text:c="3"/>=&gt;.Microsoft Corporation®</text:p>
      <text:p text:style-name="P5">O4 - GS\CommonDesktop [Public]: CCleaner.lnk . (.Piriform Ltd - CCleaner.) C:\Program Files\CCleaner\CCleaner64.exe <text:s text:c="3"/>=&gt;.Piriform Ltd®</text:p>
      <text:p text:style-name="P5">O4 - GS\CommonDesktop [Public]: Foxit Reader.lnk . (.Foxit Software Inc. - Foxit Reader 9.3.) C:\Program Files (x86)\Foxit Software\Foxit Reader\FoxitReader.exe <text:s text:c="3"/>=&gt;.Foxit Software Incorporated®</text:p>
      <text:p text:style-name="P7">O4 - GS\CommonDesktop [Public]: TuxGuitar.lnk . (...) C:\Program Files (x86)\tuxguitar-1.5.2\tuxguitar.exe <text:s/></text:p>
      <text:p text:style-name="P5">O4 - GS\Programs [Public]: 4K YouTube to MP3.lnk . (.Open Media LLC - .) C:\Program Files (x86)\4KDownload\4kyoutubetomp3\4kyoutubetomp3.exe <text:s text:c="3"/>=&gt;.Open Media LLC</text:p>
      <text:p text:style-name="P7"><text:soft-page-break/>O4 - GS\Programs [Public]: Lenovo App Explorer.lnk . (...) C:\Users\Joffrey\AppData\Local\Host App Service\Engine\HostAppService.exe /OPEN'defd46ddcae7ce35ae9673132f9cf2200f2f1563' </text:p>
      <text:p text:style-name="P5">O4 - GS\Programs [Public]: OneDrive.lnk . (.Microsoft Corporation - Microsoft OneDrive.) C:\Users\Joffrey\AppData\Local\Microsoft\OneDrive\OneDrive.exe <text:s text:c="3"/>=&gt;.Microsoft Corporation®</text:p>
      <text:p text:style-name="P5">O4 - GS\Accessories [Public]: Internet Explorer.lnk . (.Microsoft Corporation - Internet Explorer.) C:\Program Files (x86)\internet explorer\iexplore.exe <text:s text:c="3"/>=&gt;.Microsoft Corporation®</text:p>
      <text:p text:style-name="P5">O4 - GS\Accessories [Public]: Notepad.lnk . (.Microsoft Corporation - Bloc-notes.) C:\WINDOWS\system32\notepad.exe <text:s text:c="3"/>=&gt;.Microsoft Corporation</text:p>
      <text:p text:style-name="P5">O4 - GS\Accessories [Public]: Math Input Panel.lnk . (.Microsoft Corporation - .) C:\Program Files (x86)\Common Files\Microsoft Shared\Ink\mip.exe <text:s text:c="3"/>=&gt;.Microsoft Corporation</text:p>
      <text:p text:style-name="P5">O4 - GS\Accessories [Public]: Paint.lnk . (.Microsoft Corporation - Paint.) C:\WINDOWS\system32\mspaint.exe <text:s text:c="3"/>=&gt;.Microsoft Corporation</text:p>
      <text:p text:style-name="P5">O4 - GS\Accessories [Public]: Quick Assist.lnk . (.Microsoft Corporation - Quick Assist.) C:\WINDOWS\system32\quickassist.exe <text:s text:c="3"/>=&gt;.Microsoft Corporation</text:p>
      <text:p text:style-name="P5">O4 - GS\Accessories [Public]: Remote Desktop Connection.lnk . (.Microsoft Corporation - Connexion Bureau à distance.) C:\WINDOWS\system32\mstsc.exe <text:s text:c="3"/>=&gt;.Microsoft Corporation</text:p>
      <text:p text:style-name="P5">O4 - GS\Accessories [Public]: Snipping Tool.lnk . (.Microsoft Corporation - Outil Capture d’écran.) C:\WINDOWS\system32\SnippingTool.exe <text:s text:c="3"/>=&gt;.Microsoft Corporation</text:p>
      <text:p text:style-name="P5">O4 - GS\Accessories [Public]: Steps Recorder.lnk . (.Microsoft Corporation - Enregistreur d’actions.) C:\WINDOWS\system32\psr.exe <text:s text:c="3"/>=&gt;.Microsoft Corporation</text:p>
      <text:p text:style-name="P5">O4 - GS\Accessories [Public]: Windows Fax and Scan.lnk . (.Microsoft Corporation - Microsoft Windows Fax and Scan.) C:\WINDOWS\system32\WFS.exe <text:s text:c="3"/>=&gt;.Microsoft Corporation</text:p>
      <text:p text:style-name="P5">O4 - GS\Accessories [Public]: Windows Media Player.lnk . (.Microsoft Corporation - Lecteur Windows Media.) C:\Program Files (x86)\Windows Media Player\wmplayer.exe /prefetch:1 <text:s text:c="2"/>=&gt;.Microsoft Corporation</text:p>
      <text:p text:style-name="P5">O4 - GS\Accessories [Public]: Wordpad.lnk . (.Microsoft Corporation - Application Windows Wordpad.) C:\Program Files (x86)\Windows NT\Accessories\wordpad.exe <text:s text:c="3"/>=&gt;.Microsoft Corporation</text:p>
      <text:p text:style-name="P5">O4 - GS\Accessories [Public]: XPS Viewer.lnk . (.Microsoft Corporation - Visionneuse XPS.) C:\WINDOWS\system32\xpsrchvw.exe <text:s text:c="3"/>=&gt;.Microsoft Corporation</text:p>
      <text:p text:style-name="P5">O4 - GS\SystemTools [Public]: Character Map.lnk . (.Microsoft Corporation - Table des caractères.) C:\WINDOWS\system32\charmap.exe <text:s text:c="3"/>=&gt;.Microsoft Corporation</text:p>
      <text:p text:style-name="P5">O4 - GS\ProgramsCommon [Public]: Google Chrome.lnk . (.Google Inc. - Google Chrome.) C:\Program Files (x86)\Google\Chrome\Application\chrome.exe <text:s text:c="3"/>=&gt;.Google Inc®</text:p>
      <text:p text:style-name="P5">O4 - GS\ProgramsCommon [Public]: Immersive Control Panel.lnk . (.Microsoft Corporation - Windows Control Panel.) C:\WINDOWS\System32\Control.exe <text:s text:c="3"/>=&gt;.Microsoft Corporation</text:p>
      <text:p text:style-name="P5">O4 - GS\ProgramsCommon [Public]: Windows Media Player.lnk . (.Microsoft Corporation - Lecteur Windows Media.) C:\Program Files (x86)\Windows Media Player\wmplayer.exe /prefetch:1 <text:s text:c="2"/>=&gt;.Microsoft Corporation</text:p>
      <text:p text:style-name="P11"/>
      <text:p text:style-name="P6">---\ MODIFICATION DOMAINE/ADRESSES (DNS) (3) - 0s</text:p>
      <text:p text:style-name="P5">O17 - HKLM\System\CCS\Services\Tcpip\Parameters: DhcpNameServer = 192.168.1.1 <text:s/>=&gt;.Local IP Adress</text:p>
      <text:p text:style-name="P5">O17 - HKLM\System\CCS\Services\Tcpip\..\{0b88d255-8cb0-4257-b681-bf36d8d96a6f}: DhcpNameServer = 150.209.1.3 <text:s/>=&gt;.USA Clinton Hamilton College</text:p>
      <text:p text:style-name="P5">O17 - HKLM\System\CCS\Services\Tcpip\..\{35a10681-45f2-4bd7-9630-54578a74eb53}: DhcpNameServer = 192.168.1.1 <text:s/>=&gt;.Local IP Adress</text:p>
      <text:p text:style-name="P11"/>
      <text:p text:style-name="P6">---\ PROTOCOLE ADDITIONNEL (19) - 2s</text:p>
      <text:p text:style-name="P5">O18 - Handler: about [64Bits] - {3050F406-98B5-11CF-BB82-00AA00BDCE0B} . (.Microsoft Corporation - Visionneuse HTML Microsoft (R).) -- C:\Windows\System32\mshtml.dll <text:s/>=&gt;.Microsoft Corporation</text:p>
      <text:p text:style-name="P5"><text:soft-page-break/>O18 - Handler: cdl [64Bits] - {3dd53d40-7b8b-11D0-b013-00aa0059ce02} . (.Microsoft Corporation - Extensions OLE32 pour Win32.) -- C:\Windows\System32\urlmon.dll <text:s/>=&gt;.Microsoft Corporation</text:p>
      <text:p text:style-name="P5">O18 - Handler: dvd [64Bits] - {12D51199-0DB5-46FE-A120-47A3D7D937CC} . (.Microsoft Corporation - Contrôle ActiveX pour le flux vidéo.) -- C:\Windows\System32\MSVidCtl.dll <text:s/>=&gt;.Microsoft Corporation</text:p>
      <text:p text:style-name="P5">O18 - Handler: file [64Bits] - {79eac9e7-baf9-11ce-8c82-00aa004ba90b} . (.Microsoft Corporation - Extensions OLE32 pour Win32.) -- C:\Windows\System32\urlmon.dll <text:s/>=&gt;.Microsoft Corporation</text:p>
      <text:p text:style-name="P5">O18 - Handler: ftp [64Bits] - {79eac9e3-baf9-11ce-8c82-00aa004ba90b} . (.Microsoft Corporation - Extensions OLE32 pour Win32.) -- C:\Windows\System32\urlmon.dll <text:s/>=&gt;.Microsoft Corporation</text:p>
      <text:p text:style-name="P5">O18 - Handler: http [64Bits] - {79eac9e2-baf9-11ce-8c82-00aa004ba90b} . (.Microsoft Corporation - Extensions OLE32 pour Win32.) -- C:\Windows\System32\urlmon.dll <text:s/>=&gt;.Microsoft Corporation</text:p>
      <text:p text:style-name="P5">O18 - Handler: https [64Bits] - {79eac9e5-baf9-11ce-8c82-00aa004ba90b} . (.Microsoft Corporation - Extensions OLE32 pour Win32.) -- C:\Windows\System32\urlmon.dll <text:s/>=&gt;.Microsoft Corporation</text:p>
      <text:p text:style-name="P5">O18 - Handler: its [64Bits] - {9D148291-B9C8-11D0-A4CC-0000F80149F6} . (.Microsoft Corporation - Microsoft® InfoTech Storage System Library.) -- C:\Windows\System32\itss.dll <text:s/>=&gt;.Microsoft Corporation</text:p>
      <text:p text:style-name="P5">O18 - Handler: javascript [64Bits] - {3050F3B2-98B5-11CF-BB82-00AA00BDCE0B} . (.Microsoft Corporation - Visionneuse HTML Microsoft (R).) -- C:\Windows\System32\mshtml.dll <text:s/>=&gt;.Microsoft Corporation</text:p>
      <text:p text:style-name="P5">O18 - Handler: local [64Bits] - {79eac9e7-baf9-11ce-8c82-00aa004ba90b} . (.Microsoft Corporation - Extensions OLE32 pour Win32.) -- C:\Windows\System32\urlmon.dll <text:s/>=&gt;.Microsoft Corporation</text:p>
      <text:p text:style-name="P5">O18 - Handler: mailto [64Bits] - {3050f3DA-98B5-11CF-BB82-00AA00BDCE0B} . (.Microsoft Corporation - Visionneuse HTML Microsoft (R).) -- C:\Windows\System32\mshtml.dll <text:s/>=&gt;.Microsoft Corporation</text:p>
      <text:p text:style-name="P5">O18 - Handler: mhtml [64Bits] - {05300401-BCBC-11d0-85E3-00C04FD85AB4} . (.Microsoft Corporation - Microsoft Internet Messaging API Resources.) -- C:\Windows\System32\inetcomm.dll <text:s/>=&gt;.Microsoft Corporation</text:p>
      <text:p text:style-name="P5">O18 - Handler: mk [64Bits] - {79eac9e6-baf9-11ce-8c82-00aa004ba90b} . (.Microsoft Corporation - Extensions OLE32 pour Win32.) -- C:\Windows\System32\urlmon.dll <text:s/>=&gt;.Microsoft Corporation</text:p>
      <text:p text:style-name="P5">O18 - Handler: ms-its [64Bits] - {9D148291-B9C8-11D0-A4CC-0000F80149F6} . (.Microsoft Corporation - Microsoft® InfoTech Storage System Library.) -- C:\Windows\System32\itss.dll <text:s/>=&gt;.Microsoft Corporation</text:p>
      <text:p text:style-name="P5">O18 - Handler: res [64Bits] - {3050F3BC-98B5-11CF-BB82-00AA00BDCE0B} . (.Microsoft Corporation - Visionneuse HTML Microsoft (R).) -- C:\Windows\System32\mshtml.dll <text:s/>=&gt;.Microsoft Corporation</text:p>
      <text:p text:style-name="P5">O18 - Handler: tbauth [64Bits] - {14654CA6-5711-491D-B89A-58E571679951} . (.Microsoft Corporation - TBAuth protocol handler.) -- C:\Windows\System32\tbauth.dll <text:s/>=&gt;.Microsoft Corporation</text:p>
      <text:p text:style-name="P5">O18 - Handler: tv [64Bits] - {CBD30858-AF45-11D2-B6D6-00C04FBBDE6E} . (.Microsoft Corporation - Contrôle ActiveX pour le flux vidéo.) -- C:\Windows\System32\MSVidCtl.dll <text:s/>=&gt;.Microsoft Corporation</text:p>
      <text:p text:style-name="P5">O18 - Handler: vbscript [64Bits] - {3050F3B2-98B5-11CF-BB82-00AA00BDCE0B} . (.Microsoft Corporation - Visionneuse HTML Microsoft (R).) -- C:\Windows\System32\mshtml.dll <text:s/>=&gt;.Microsoft Corporation</text:p>
      <text:p text:style-name="P5">O18 - Handler: windows.tbauth [64Bits] - {14654CA6-5711-491D-B89A-58E571679951} . (.Microsoft Corporation - TBAuth protocol handler.) -- C:\Windows\System32\tbauth.dll <text:s/>=&gt;.Microsoft Corporation</text:p>
      <text:p text:style-name="P11"/>
      <text:p text:style-name="P6">---\ REGISTRE AppInit_DLLs et Winlogon Notify (1) - 0s</text:p>
      <text:p text:style-name="P5">O20 - Winlogon : UserInit . (.Microsoft Corporation - Application d’ouverture de session Userinit.) - C:\Windows\system32\userinit.exe <text:s/>=&gt;.Microsoft Corporation</text:p>
      <text:p text:style-name="P11"/>
      <text:p text:style-name="P6">---\ COMPOSANTS ACTIVESETUP INSTALLÉS (ASIC) (5) - 2s</text:p>
      <text:p text:style-name="P5">O40 - ASIC: Microsoft Windows Media Player 12.0 [64Bits] - {22d6f312-b0f6-11d0-94ab-0080c74c7e95} . (.Microsoft Corporation - Windows Media Player Extension.) -- C:\Windows\System32\wmpdxm.dll <text:s/>=&gt;.Microsoft Corporation</text:p>
      <text:p text:style-name="P5"><text:soft-page-break/>O40 - ASIC: Microsoft Windows Media Player [64Bits] - {6BF52A52-394A-11d3-B153-00C04F79FAA6} . (.Microsoft Corporation - Utilitaire d’installation du Lecteur Window.) -- C:\Windows\System32\unregmp2.exe <text:s/>=&gt;.Microsoft Corporation</text:p>
      <text:p text:style-name="P5">O40 - ASIC: Web Platform Customizations [64Bits] - {89820200-ECBD-11cf-8B85-00AA005B4383} . (.Microsoft Corporation - Utilitaire d'initialisation d'Internet Expl.) -- C:\Windows\System32\ie4uinit.exe <text:s/>=&gt;.Microsoft Corporation</text:p>
      <text:p text:style-name="P5">O40 - ASIC: (no name) [64Bits] - {89B4C1CD-B018-4511-B0A1-5476DBF70820} . (.Microsoft Corporation - Microsoft .NET IE SECURITY REGISTRATION.) -- C:\Windows\System32\mscories.dll <text:s/>=&gt;.Microsoft Corporation®</text:p>
      <text:p text:style-name="P5">O40 - ASIC: Google Chrome [64Bits] - {8A69D345-D564-463c-AFF1-A69D9E530F96} . (.Google Inc. - Google Chrome Installer.) -- C:\Program Files (x86)\Google\Chrome\Application\71.0.3578.98\Installer\chrmstp.exe <text:s/>=&gt;.Google Inc®</text:p>
      <text:p text:style-name="P11"/>
      <text:p text:style-name="P6">---\ LOGICIELS INSTALLÉS (26) - 22s</text:p>
      <text:p text:style-name="P5">O42 - Logiciel: 4K YouTube to MP3 3.3 - (.Open Media LLC.) [HKLM][64Bits] -- {834C5FE2-DCBF-42AD-BD53-947D390F6D5A} <text:s/>=&gt;.Open Media LLC</text:p>
      <text:p text:style-name="P5">O42 - Logiciel: 7-Zip 18.05 (x64) - (.Igor Pavlov.) [HKLM][64Bits] -- 7-Zip <text:s/>=&gt;.Igor Pavlov</text:p>
      <text:p text:style-name="P5">O42 - Logiciel: Canon IJ Scan Utility - (.‪Canon Inc.‬.) [HKLM][64Bits] -- Canon_IJ_Scan_Utility <text:s/>=&gt;.Canon Inc.®</text:p>
      <text:p text:style-name="P5">O42 - Logiciel: Canon MP230 series MP Drivers - (.Canon Inc..) [HKLM][64Bits] -- {1199FAD5-9546-44f3-81CF-FFDB8040B7BF}_Canon_MP230_series <text:s/>=&gt;.Canon Inc.</text:p>
      <text:p text:style-name="P5">O42 - Logiciel: CCleaner - (.Piriform.) [HKLM][64Bits] -- CCleaner <text:s/>=&gt;.Piriform Ltd®</text:p>
      <text:p text:style-name="P5">O42 - Logiciel: Foxit Reader - (.Foxit Software Inc..) [HKLM][64Bits] -- Foxit Reader_is1 <text:s/>=&gt;.Foxit Software Incorporated®</text:p>
      <text:p text:style-name="P5">O42 - Logiciel: Google Chrome - (.Google Inc..) [HKLM][64Bits] -- Google Chrome <text:s/>=&gt;.Google Inc®</text:p>
      <text:p text:style-name="P10">O42 - Logiciel: Google Update Helper - (.Google Inc..) [HKLM][64Bits] -- {60EC980A-BDA2-4CB6-A427-B07A5498B4CA} <text:s/>=&gt;.Google Inc. (Hidden)</text:p>
      <text:p text:style-name="P5">O42 - Logiciel: Microsoft OneDrive - (.Microsoft Corporation.) [HKCU][64Bits] -- OneDriveSetup.exe <text:s/>=&gt;.Microsoft Corporation®</text:p>
      <text:p text:style-name="P5">O42 - Logiciel: Microsoft Visual C++ 2005 Redistributable - (.Microsoft Corporation.) [HKLM][64Bits] -- {837b34e3-7c30-493c-8f6a-2b0f04e2912c} <text:s/>=&gt;.Microsoft Corporation</text:p>
      <text:p text:style-name="P5">O42 - Logiciel: Microsoft Visual C++ 2008 Redistributable - x64 9.0.30729.6161 - (.Microsoft Corporation.) [HKLM][64Bits] -- {5FCE6D76-F5DC-37AB-B2B8-22AB8CEDB1D4} <text:s/>=&gt;.Microsoft Corporation</text:p>
      <text:p text:style-name="P5">O42 - Logiciel: Microsoft Visual C++ 2008 Redistributable - x86 9.0.30729.6161 - (.Microsoft Corporation.) [HKLM][64Bits] -- {9BE518E6-ECC6-35A9-88E4-87755C07200F} <text:s/>=&gt;.Microsoft Corporation</text:p>
      <text:p text:style-name="P5">O42 - Logiciel: Microsoft Visual C++ 2013 Redistributable (x64) - 12.0.30501 - (.Microsoft Corporation.) [HKLM][64Bits] -- {050d4fc8-5d48-4b8f-8972-47c82c46020f} <text:s/>=&gt;.Microsoft Corporation®</text:p>
      <text:p text:style-name="P5">O42 - Logiciel: Microsoft Visual C++ 2013 Redistributable (x86) - 12.0.30501 - (.Microsoft Corporation.) [HKLM][64Bits] -- {f65db027-aff3-4070-886a-0d87064aabb1} <text:s/>=&gt;.Microsoft Corporation®</text:p>
      <text:p text:style-name="P10">O42 - Logiciel: Microsoft Visual C++ 2013 x64 Additional Runtime - 12.0.21005 - (.Microsoft Corporation.) [HKLM][64Bits] -- {929FBD26-9020-399B-9A7A-751D61F0B942} <text:s/>=&gt;.Microsoft Corporation (Hidden)</text:p>
      <text:p text:style-name="P10">O42 - Logiciel: Microsoft Visual C++ 2013 x64 Minimum Runtime - 12.0.21005 - (.Microsoft Corporation.) [HKLM][64Bits] -- {A749D8E6-B613-3BE3-8F5F-045C84EBA29B} <text:s/>=&gt;.Microsoft Corporation (Hidden)</text:p>
      <text:p text:style-name="P10">O42 - Logiciel: Microsoft Visual C++ 2013 x86 Additional Runtime - 12.0.21005 - (.Microsoft Corporation.) [HKLM][64Bits] -- {F8CFEB22-A2E7-3971-9EDA-4B11EDEFC185} <text:s/>=&gt;.Microsoft Corporation (Hidden)</text:p>
      <text:p text:style-name="P10">O42 - Logiciel: Microsoft Visual C++ 2013 x86 Minimum Runtime - 12.0.21005 - (.Microsoft Corporation.) [HKLM][64Bits] -- {13A4EE12-23EA-3371-91EE-EFB36DDFFF3E} <text:s/>=&gt;.Microsoft Corporation (Hidden)</text:p>
      <text:p text:style-name="P5">O42 - Logiciel: Microsoft Visual C++ 2015 Redistributable (x86) - 14.0.24215 - (.Microsoft Corporation.) [HKLM][64Bits] -- {e2803110-78b3-4664-a479-3611a381656a} <text:s/>=&gt;.Microsoft Corporation®</text:p>
      <text:p text:style-name="P10"><text:soft-page-break/>O42 - Logiciel: Microsoft Visual C++ 2015 x86 Additional Runtime - 14.0.24215 - (.Microsoft Corporation.) [HKLM][64Bits] -- {69BCE4AC-9572-3271-A2FB-9423BDA36A43} <text:s/>=&gt;.Microsoft Corporation (Hidden)</text:p>
      <text:p text:style-name="P10">O42 - Logiciel: Microsoft Visual C++ 2015 x86 Minimum Runtime - 14.0.24215 - (.Microsoft Corporation.) [HKLM][64Bits] -- {BBF2AC74-720C-3CB3-8291-5E34039232FA} <text:s/>=&gt;.Microsoft Corporation (Hidden)</text:p>
      <text:p text:style-name="P5">O42 - Logiciel: OpenOffice 4.1.5 - (.Apache Software Foundation.) [HKLM][64Bits] -- {155C4F2E-7381-4B80-B258-FD0600C9C46B} <text:s/>=&gt;.Apache Software Foundation</text:p>
      <text:p text:style-name="P5">O42 - Logiciel: TuxGuitar - (.TuxGuitar.) [HKLM][64Bits] -- TuxGuitar 1.5.2 <text:s/>=&gt;.TuxGuitar</text:p>
      <text:p text:style-name="P5">O42 - Logiciel: Update for Windows 10 for x64-based Systems (KB4023057) - (.Microsoft Corporation.) [HKLM][64Bits] -- {9CBA860F-7437-4A75-941C-8EF559F2D145} <text:s/>=&gt;.Microsoft Corporation</text:p>
      <text:p text:style-name="P8">O42 - Logiciel: Vyzex Pocket POD 1.17 - (.Psicraft Designs, Inc..) [HKLM][64Bits] -- {0E26E09B-6687-4A99-BD08-A9E705373029}_is1</text:p>
      <text:p text:style-name="P5">O42 - Logiciel: Windows Setup Remediations (x64) (KB4023057) - (.Microsoft Corporation.) [HKLM][64Bits] -- {5534e02f-0f5d-40dd-ba92-bea38d22384d}.sdb <text:s/>=&gt;.Microsoft Corporation</text:p>
      <text:p text:style-name="P11"/>
      <text:p text:style-name="P6">---\ CLÉ DE REGISTRE SOFTWARE HKCU &amp; HKLM (96) - 22s</text:p>
      <text:p text:style-name="P5">HKLM\SOFTWARE\7-Zip <text:s/>=&gt;.Igor Pavlov</text:p>
      <text:p text:style-name="P5">HKLM\SOFTWARE\AMD <text:s/>=&gt;.AMD</text:p>
      <text:p text:style-name="P5">HKLM\SOFTWARE\Canon <text:s/>=&gt;.Canon</text:p>
      <text:p text:style-name="P5">HKLM\SOFTWARE\Dolby <text:s/>=&gt;.Dolby</text:p>
      <text:p text:style-name="P5">HKLM\SOFTWARE\Foxit Software <text:s/>=&gt;.Foxit Software</text:p>
      <text:p text:style-name="P5">HKLM\SOFTWARE\Google <text:s/>=&gt;.Google</text:p>
      <text:p text:style-name="P5">HKLM\SOFTWARE\Intel <text:s/>=&gt;.Intel</text:p>
      <text:p text:style-name="P5">HKLM\SOFTWARE\Lenovo <text:s/>=&gt;.Lenovo</text:p>
      <text:p text:style-name="P5">HKLM\SOFTWARE\Macromedia <text:s/>=&gt;.Macromedia</text:p>
      <text:p text:style-name="P5">HKLM\SOFTWARE\Mozilla <text:s/>=&gt;.Mozilla</text:p>
      <text:p text:style-name="P5">HKLM\SOFTWARE\mozilla.org <text:s/>=&gt;.mozilla.org</text:p>
      <text:p text:style-name="P5">HKLM\SOFTWARE\MozillaPlugins <text:s/>=&gt;.MozillaPlugins</text:p>
      <text:p text:style-name="P5">HKLM\SOFTWARE\ODBC <text:s/>=&gt;.DB Connectivity Solutions</text:p>
      <text:p text:style-name="P5">HKLM\SOFTWARE\OEM <text:s/>=&gt;.OEM</text:p>
      <text:p text:style-name="P5">HKLM\SOFTWARE\Partner <text:s/>=&gt;.Google Inc.</text:p>
      <text:p text:style-name="P5">HKLM\SOFTWARE\Piriform <text:s/>=&gt;.Piriform</text:p>
      <text:p text:style-name="P5">HKLM\SOFTWARE\Realtek <text:s/>=&gt;.Realtek Semiconductor Corp.</text:p>
      <text:p text:style-name="P5">HKLM\SOFTWARE\RegisteredApplications <text:s/>=&gt;.Microsoft Corporation</text:p>
      <text:p text:style-name="P5">HKLM\SOFTWARE\Synaptics <text:s/>=&gt;.Synaptics</text:p>
      <text:p text:style-name="P5">HKLM\SOFTWARE\WOW6432Node <text:s/>=&gt;.Microsoft Corporation</text:p>
      <text:p text:style-name="P5">HKLM\SOFTWARE\WOW6432Node\Cakewalk Music Software <text:s/>=&gt;.Cakewalk Music Software</text:p>
      <text:p text:style-name="P5">HKLM\SOFTWARE\WOW6432Node\Canon <text:s/>=&gt;.Canon</text:p>
      <text:p text:style-name="P8">HKLM\SOFTWARE\WOW6432Node\ChrisPC WEI</text:p>
      <text:p text:style-name="P5">HKLM\SOFTWARE\WOW6432Node\Foxit Software <text:s/>=&gt;.Foxit Software</text:p>
      <text:p text:style-name="P5">HKLM\SOFTWARE\WOW6432Node\Google <text:s/>=&gt;.Google</text:p>
      <text:p text:style-name="P5">HKLM\SOFTWARE\WOW6432Node\Intel <text:s/>=&gt;.Intel</text:p>
      <text:p text:style-name="P5">HKLM\SOFTWARE\WOW6432Node\Lenovo <text:s/>=&gt;.Lenovo</text:p>
      <text:p text:style-name="P5">HKLM\SOFTWARE\WOW6432Node\Macromedia <text:s/>=&gt;.Macromedia</text:p>
      <text:p text:style-name="P5">HKLM\SOFTWARE\WOW6432Node\Mozilla <text:s/>=&gt;.Mozilla</text:p>
      <text:p text:style-name="P5">HKLM\SOFTWARE\WOW6432Node\MozillaPlugins <text:s/>=&gt;.MozillaPlugins</text:p>
      <text:p text:style-name="P5">HKLM\SOFTWARE\WOW6432Node\ODBC <text:s/>=&gt;.DB Connectivity Solutions</text:p>
      <text:p text:style-name="P5">HKLM\SOFTWARE\WOW6432Node\OpenOffice <text:s/>=&gt;.SourceForge</text:p>
      <text:p text:style-name="P5">HKLM\SOFTWARE\WOW6432Node\SoftMaker <text:s/>=&gt;.SoftMaker</text:p>
      <text:p text:style-name="P5">HKLM\SOFTWARE\WOW6432Node\SoftMaker Software GmbH <text:s/>=&gt;.SoftMaker</text:p>
      <text:p text:style-name="P5">HKLM\SOFTWARE\WOW6432Node\TuxGuitar <text:s/>=&gt;.Tux Guitar</text:p>
      <text:p text:style-name="P5">HKLM\SOFTWARE\WOW6432Node\RegisteredApplications <text:s/>=&gt;.Microsoft Corporation</text:p>
      <text:p text:style-name="P5">HKCU\SOFTWARE\4kdownload.com <text:s/>=&gt;.4kdownload.com</text:p>
      <text:p text:style-name="P5">HKCU\SOFTWARE\7-Zip <text:s/>=&gt;.Igor Pavlov</text:p>
      <text:p text:style-name="P9">HKCU\SOFTWARE\App Host Service <text:s/>=&gt;.SUP.SweetLabs</text:p>
      <text:p text:style-name="P5">HKCU\SOFTWARE\AppDataLow <text:s/>=&gt;.Microsoft Corporation</text:p>
      <text:p text:style-name="P5">HKCU\SOFTWARE\Arobas Music <text:s/>=&gt;.Arobas Music</text:p>
      <text:p text:style-name="P5">HKCU\SOFTWARE\ATI <text:s/>=&gt;.ATI</text:p>
      <text:p text:style-name="P5">HKCU\SOFTWARE\Canon <text:s/>=&gt;.Canon</text:p>
      <text:p text:style-name="P5">HKCU\SOFTWARE\CDIP <text:s/>=&gt;.CDIP</text:p>
      <text:p text:style-name="P5"><text:soft-page-break/>HKCU\SOFTWARE\Foxit Software <text:s/>=&gt;.Foxit Software</text:p>
      <text:p text:style-name="P5">HKCU\SOFTWARE\Google <text:s/>=&gt;.Google</text:p>
      <text:p text:style-name="P5">HKCU\SOFTWARE\JavaSoft <text:s/>=&gt;.JavaSoft</text:p>
      <text:p text:style-name="P5">HKCU\SOFTWARE\Lenovo <text:s/>=&gt;.Lenovo</text:p>
      <text:p text:style-name="P5">HKCU\SOFTWARE\Mozilla <text:s/>=&gt;.Mozilla</text:p>
      <text:p text:style-name="P5">HKCU\SOFTWARE\Nico Mak Computing <text:s/>=&gt;.Nico Mak Computing</text:p>
      <text:p text:style-name="P5">HKCU\SOFTWARE\Open Media LLC <text:s/>=&gt;.Open Media LLC</text:p>
      <text:p text:style-name="P5">HKCU\SOFTWARE\OpenOffice <text:s/>=&gt;.SourceForge</text:p>
      <text:p text:style-name="P5">HKCU\SOFTWARE\Piriform <text:s/>=&gt;.Piriform</text:p>
      <text:p text:style-name="P8">HKCU\SOFTWARE\Psicraft</text:p>
      <text:p text:style-name="P5">HKCU\SOFTWARE\QtProject <text:s/>=&gt;.QtProject</text:p>
      <text:p text:style-name="P5">HKCU\SOFTWARE\Realtek <text:s/>=&gt;.Realtek Semiconductor Corp.</text:p>
      <text:p text:style-name="P5">HKCU\SOFTWARE\RegisteredApplications <text:s/>=&gt;.Microsoft Corporation</text:p>
      <text:p text:style-name="P5">HKCU\SOFTWARE\SoftMaker Software GmbH <text:s/>=&gt;.SoftMaker</text:p>
      <text:p text:style-name="P8">HKCU\SOFTWARE\Sound Quest</text:p>
      <text:p text:style-name="P5">HKCU\SOFTWARE\Synaptics <text:s/>=&gt;.Synaptics</text:p>
      <text:p text:style-name="P5">HKCU\SOFTWARE\SyncEngines <text:s/>=&gt;.Microsoft Corporation</text:p>
      <text:p text:style-name="P5">HKCU\SOFTWARE\Wow6432Node <text:s/>=&gt;.Microsoft Corporation</text:p>
      <text:p text:style-name="P5">HKCU\SOFTWARE\ZHP <text:s/>=&gt;.Nicolas Coolman</text:p>
      <text:p text:style-name="P5">HKCU\SOFTWARE\AppDataLow\Software <text:s/>=&gt;.Microsoft Corporation</text:p>
      <text:p text:style-name="P5">HKU\.DEFAULT\SOFTWARE\ATI <text:s/>=&gt;.ATI</text:p>
      <text:p text:style-name="P5">HKU\.DEFAULT\SOFTWARE\Canon <text:s/>=&gt;.Canon</text:p>
      <text:p text:style-name="P5">HKU\.DEFAULT\SOFTWARE\Foxit Software <text:s/>=&gt;.Foxit Software</text:p>
      <text:p text:style-name="P5">HKU\.DEFAULT\SOFTWARE\Lenovo <text:s/>=&gt;.Lenovo</text:p>
      <text:p text:style-name="P5">HKU\.DEFAULT\SOFTWARE\Piriform <text:s/>=&gt;.Piriform</text:p>
      <text:p text:style-name="P5">HKU\S-1-5-21-2811096137-1301732415-680741504-1001\SOFTWARE\4kdownload.com <text:s/>=&gt;.4kdownload.com</text:p>
      <text:p text:style-name="P5">HKU\S-1-5-21-2811096137-1301732415-680741504-1001\SOFTWARE\7-Zip <text:s/>=&gt;.Igor Pavlov</text:p>
      <text:p text:style-name="P9">HKU\S-1-5-21-2811096137-1301732415-680741504-1001\SOFTWARE\App Host Service <text:s/>=&gt;.SUP.SweetLabs</text:p>
      <text:p text:style-name="P5">HKU\S-1-5-21-2811096137-1301732415-680741504-1001\SOFTWARE\AppDataLow <text:s/>=&gt;.Microsoft Corporation</text:p>
      <text:p text:style-name="P5">HKU\S-1-5-21-2811096137-1301732415-680741504-1001\SOFTWARE\Arobas Music <text:s/>=&gt;.Arobas Music</text:p>
      <text:p text:style-name="P5">HKU\S-1-5-21-2811096137-1301732415-680741504-1001\SOFTWARE\ATI <text:s/>=&gt;.ATI</text:p>
      <text:p text:style-name="P5">HKU\S-1-5-21-2811096137-1301732415-680741504-1001\SOFTWARE\Canon <text:s/>=&gt;.Canon</text:p>
      <text:p text:style-name="P5">HKU\S-1-5-21-2811096137-1301732415-680741504-1001\SOFTWARE\CDIP <text:s/>=&gt;.CDIP</text:p>
      <text:p text:style-name="P5">HKU\S-1-5-21-2811096137-1301732415-680741504-1001\SOFTWARE\Foxit Software <text:s/>=&gt;.Foxit Software</text:p>
      <text:p text:style-name="P5">HKU\S-1-5-21-2811096137-1301732415-680741504-1001\SOFTWARE\Google <text:s/>=&gt;.Google</text:p>
      <text:p text:style-name="P5">HKU\S-1-5-21-2811096137-1301732415-680741504-1001\SOFTWARE\JavaSoft <text:s/>=&gt;.JavaSoft</text:p>
      <text:p text:style-name="P5">HKU\S-1-5-21-2811096137-1301732415-680741504-1001\SOFTWARE\Lenovo <text:s/>=&gt;.Lenovo</text:p>
      <text:p text:style-name="P5">HKU\S-1-5-21-2811096137-1301732415-680741504-1001\SOFTWARE\Mozilla <text:s/>=&gt;.Mozilla</text:p>
      <text:p text:style-name="P5">HKU\S-1-5-21-2811096137-1301732415-680741504-1001\SOFTWARE\Nico Mak Computing <text:s/>=&gt;.Nico Mak Computing</text:p>
      <text:p text:style-name="P5">HKU\S-1-5-21-2811096137-1301732415-680741504-1001\SOFTWARE\Open Media LLC <text:s/>=&gt;.Open Media LLC</text:p>
      <text:p text:style-name="P5">HKU\S-1-5-21-2811096137-1301732415-680741504-1001\SOFTWARE\OpenOffice <text:s/>=&gt;.SourceForge</text:p>
      <text:p text:style-name="P5">HKU\S-1-5-21-2811096137-1301732415-680741504-1001\SOFTWARE\Piriform <text:s/>=&gt;.Piriform</text:p>
      <text:p text:style-name="P8">HKU\S-1-5-21-2811096137-1301732415-680741504-1001\SOFTWARE\Psicraft</text:p>
      <text:p text:style-name="P5">HKU\S-1-5-21-2811096137-1301732415-680741504-1001\SOFTWARE\QtProject <text:s/>=&gt;.QtProject</text:p>
      <text:p text:style-name="P5">HKU\S-1-5-21-2811096137-1301732415-680741504-1001\SOFTWARE\Realtek <text:s/>=&gt;.Realtek Semiconductor Corp.</text:p>
      <text:p text:style-name="P5">HKU\S-1-5-21-2811096137-1301732415-680741504-1001\SOFTWARE\RegisteredApplications <text:s/>=&gt;.Microsoft Corporation</text:p>
      <text:p text:style-name="P5">HKU\S-1-5-21-2811096137-1301732415-680741504-1001\SOFTWARE\SoftMaker Software GmbH <text:s/>=&gt;.SoftMaker</text:p>
      <text:p text:style-name="P8">HKU\S-1-5-21-2811096137-1301732415-680741504-1001\SOFTWARE\Sound Quest</text:p>
      <text:p text:style-name="P5">HKU\S-1-5-21-2811096137-1301732415-680741504-1001\SOFTWARE\Synaptics <text:s/>=&gt;.Synaptics</text:p>
      <text:p text:style-name="P5">HKU\S-1-5-21-2811096137-1301732415-680741504-1001\SOFTWARE\SyncEngines <text:s/>=&gt;.Microsoft Corporation</text:p>
      <text:p text:style-name="P5"><text:soft-page-break/>HKU\S-1-5-21-2811096137-1301732415-680741504-1001\SOFTWARE\Wow6432Node <text:s/>=&gt;.Microsoft Corporation</text:p>
      <text:p text:style-name="P5">HKU\S-1-5-21-2811096137-1301732415-680741504-1001\SOFTWARE\ZHP <text:s/>=&gt;.Nicolas Coolman</text:p>
      <text:p text:style-name="P11"/>
      <text:p text:style-name="P6">---\ CONTENU DES DOSSIERS PROGRAMMES (151) - 9s</text:p>
      <text:p text:style-name="P5">O43 - CFD: 04/10/2018 - [] D -- C:\Program Files\4KDownload <text:s/>=&gt;.Open Media LLC®</text:p>
      <text:p text:style-name="P5">O43 - CFD: 24/10/2018 - [] D -- C:\Program Files\7-Zip <text:s/>=&gt;.Igor Pavlov</text:p>
      <text:p text:style-name="P5">O43 - CFD: 05/01/2019 - [] HD -- C:\Program Files\CanonBJ <text:s/>=&gt;.Canon Inc.</text:p>
      <text:p text:style-name="P5">O43 - CFD: 05/10/2018 - [] D -- C:\Program Files\CCleaner <text:s/>=&gt;.Piriform Ltd</text:p>
      <text:p text:style-name="P5">O43 - CFD: 06/10/2018 - [] D -- C:\Program Files\Common Files <text:s/>=&gt;.Microsoft Corporation</text:p>
      <text:p text:style-name="P5">O43 - CFD: 28/09/2018 - [0] SHD -- C:\Program Files\Fichiers communs <text:s/>=&gt;.Microsoft Corporation</text:p>
      <text:p text:style-name="P5">O43 - CFD: 29/09/2018 - [] D -- C:\Program Files\internet explorer <text:s/>=&gt;.Microsoft Corporation</text:p>
      <text:p text:style-name="P5">O43 - CFD: 30/09/2018 - [] D -- C:\Program Files\Lenovo <text:s/>=&gt;.Lenovo</text:p>
      <text:p text:style-name="P5">O43 - CFD: 07/12/2018 - [] D -- C:\Program Files\rempl <text:s/>=&gt;.Microsoft Corporation</text:p>
      <text:p text:style-name="P5">O43 - CFD: 03/10/2017 - [0] HD -- C:\Program Files\Uninstall Information <text:s/>=&gt;.Microsoft Corporation</text:p>
      <text:p text:style-name="P5">O43 - CFD: 06/10/2018 - [] RD -- C:\Program Files\Windows Defender <text:s/>=&gt;.Microsoft Corporation</text:p>
      <text:p text:style-name="P5">O43 - CFD: 12/04/2018 - [] D -- C:\Program Files\Windows Mail <text:s/>=&gt;.Microsoft Corporation</text:p>
      <text:p text:style-name="P5">O43 - CFD: 10/10/2018 - [] D -- C:\Program Files\Windows Media Player <text:s/>=&gt;.Microsoft Corporation</text:p>
      <text:p text:style-name="P5">O43 - CFD: 12/04/2018 - [] D -- C:\Program Files\Windows Multimedia Platform <text:s/>=&gt;.Microsoft Corporation</text:p>
      <text:p text:style-name="P5">O43 - CFD: 29/09/2018 - [] D -- C:\Program Files\windows nt <text:s/>=&gt;.Microsoft Corporation</text:p>
      <text:p text:style-name="P5">O43 - CFD: 29/09/2018 - [] D -- C:\Program Files\Windows Photo Viewer <text:s/>=&gt;.Microsoft Corporation</text:p>
      <text:p text:style-name="P5">O43 - CFD: 12/04/2018 - [] D -- C:\Program Files\Windows Portable Devices <text:s/>=&gt;.Microsoft Corporation</text:p>
      <text:p text:style-name="P5">O43 - CFD: 12/04/2018 - [] D -- C:\Program Files\Windows Security <text:s/>=&gt;.Microsoft Corporation</text:p>
      <text:p text:style-name="P5">O43 - CFD: 12/04/2018 - [] SHD -- C:\Program Files\Windows Sidebar <text:s/>=&gt;.Microsoft Corporation</text:p>
      <text:p text:style-name="P5">O43 - CFD: 12/01/2019 - [] HD -- C:\Program Files\WindowsApps <text:s/>=&gt;.Microsoft Corporation</text:p>
      <text:p text:style-name="P5">O43 - CFD: 12/04/2018 - [] D -- C:\Program Files\WindowsPowerShell <text:s/>=&gt;.Microsoft Corporation</text:p>
      <text:p text:style-name="P5">O43 - CFD: 24/11/2018 - [0] D -- C:\Program Files (x86)\Arobas Music <text:s/>=&gt;.Arobas Music</text:p>
      <text:p text:style-name="P5">O43 - CFD: 05/01/2019 - [] D -- C:\Program Files (x86)\Canon <text:s/>=&gt;.Canon Inc.®</text:p>
      <text:p text:style-name="P8">O43 - CFD: 10/10/2018 - [] D -- C:\Program Files (x86)\ChrisPC Win Experience Index</text:p>
      <text:p text:style-name="P5">O43 - CFD: 06/10/2018 - [] D -- C:\Program Files (x86)\Common Files <text:s/>=&gt;.Microsoft Corporation</text:p>
      <text:p text:style-name="P5">O43 - CFD: 24/10/2018 - [] D -- C:\Program Files (x86)\Foxit Software <text:s/>=&gt;.Foxit Software</text:p>
      <text:p text:style-name="P5">O43 - CFD: 28/09/2018 - [] D -- C:\Program Files (x86)\Google <text:s/>=&gt;.Google Inc®</text:p>
      <text:p text:style-name="P5">O43 - CFD: 29/09/2018 - [] D -- C:\Program Files (x86)\Internet Explorer <text:s/>=&gt;.Microsoft Corporation</text:p>
      <text:p text:style-name="P5">O43 - CFD: 23/06/2018 - [] D -- C:\Program Files (x86)\Lenovo <text:s/>=&gt;.Lenovo</text:p>
      <text:p text:style-name="P5">O43 - CFD: 12/04/2018 - [] D -- C:\Program Files (x86)\Microsoft.NET <text:s/>=&gt;.Microsoft Corporation</text:p>
      <text:p text:style-name="P5">O43 - CFD: 23/10/2018 - [] D -- C:\Program Files (x86)\OpenOffice 4 <text:s/>=&gt;.OpenOffice.org</text:p>
      <text:p text:style-name="P8">O43 - CFD: 03/12/2018 - [] D -- C:\Program Files (x86)\Psicraft</text:p>
      <text:p text:style-name="P5">O43 - CFD: 24/11/2018 - [] D -- C:\Program Files (x86)\tuxguitar-1.5.2 <text:s/>=&gt;.Tux Guitar</text:p>
      <text:p text:style-name="P5">O43 - CFD: 29/09/2018 - [] D -- C:\Program Files (x86)\Windows Defender <text:s/>=&gt;.Microsoft Corporation</text:p>
      <text:p text:style-name="P5"><text:soft-page-break/>O43 - CFD: 12/04/2018 - [] D -- C:\Program Files (x86)\Windows Mail <text:s/>=&gt;.Microsoft Corporation</text:p>
      <text:p text:style-name="P5">O43 - CFD: 10/10/2018 - [] D -- C:\Program Files (x86)\Windows Media Player <text:s/>=&gt;.Microsoft Corporation</text:p>
      <text:p text:style-name="P5">O43 - CFD: 12/04/2018 - [] D -- C:\Program Files (x86)\Windows Multimedia Platform <text:s/>=&gt;.Microsoft Corporation</text:p>
      <text:p text:style-name="P5">O43 - CFD: 12/04/2018 - [] D -- C:\Program Files (x86)\windows nt <text:s/>=&gt;.Microsoft Corporation</text:p>
      <text:p text:style-name="P5">O43 - CFD: 29/09/2018 - [] D -- C:\Program Files (x86)\Windows Photo Viewer <text:s/>=&gt;.Microsoft Corporation</text:p>
      <text:p text:style-name="P5">O43 - CFD: 12/04/2018 - [] D -- C:\Program Files (x86)\Windows Portable Devices <text:s/>=&gt;.Microsoft Corporation</text:p>
      <text:p text:style-name="P5">O43 - CFD: 12/04/2018 - [] SHD -- C:\Program Files (x86)\Windows Sidebar <text:s/>=&gt;.Microsoft Corporation</text:p>
      <text:p text:style-name="P5">O43 - CFD: 12/04/2018 - [] D -- C:\Program Files (x86)\WindowsPowerShell <text:s/>=&gt;.Microsoft Corporation</text:p>
      <text:p text:style-name="P5">O43 - CFD: 24/10/2018 - [] D -- C:\ProgramData\Microsoft\Windows\Start Menu\Programs\7-Zip <text:s/>=&gt;.Igor Pavlov</text:p>
      <text:p text:style-name="P5">O43 - CFD: 12/04/2018 - [] RD -- C:\ProgramData\Microsoft\Windows\Start Menu\Programs\Accessibility <text:s/>=&gt;.Microsoft Corporation</text:p>
      <text:p text:style-name="P5">O43 - CFD: 14/12/2018 - [] RD -- C:\ProgramData\Microsoft\Windows\Start Menu\Programs\Accessories <text:s/>=&gt;.Microsoft Corporation</text:p>
      <text:p text:style-name="P5">O43 - CFD: 12/04/2018 - [] RD -- C:\ProgramData\Microsoft\Windows\Start Menu\Programs\Administrative Tools <text:s/>=&gt;.Administrative Tools</text:p>
      <text:p text:style-name="P5">O43 - CFD: 05/01/2019 - [] D -- C:\ProgramData\Microsoft\Windows\Start Menu\Programs\Canon MP230 series <text:s/>=&gt;.Canon Inc.</text:p>
      <text:p text:style-name="P5">O43 - CFD: 05/01/2019 - [] D -- C:\ProgramData\Microsoft\Windows\Start Menu\Programs\Canon Utilities <text:s/>=&gt;.Canon Inc.</text:p>
      <text:p text:style-name="P5">O43 - CFD: 05/10/2018 - [] D -- C:\ProgramData\Microsoft\Windows\Start Menu\Programs\CCleaner <text:s/>=&gt;.Piriform Ltd</text:p>
      <text:p text:style-name="P5">O43 - CFD: 24/10/2018 - [] D -- C:\ProgramData\Microsoft\Windows\Start Menu\Programs\Foxit Reader <text:s/>=&gt;.Foxit Corporation</text:p>
      <text:p text:style-name="P5">O43 - CFD: 12/04/2018 - [] D -- C:\ProgramData\Microsoft\Windows\Start Menu\Programs\Maintenance <text:s/>=&gt;.Microsoft Corporation</text:p>
      <text:p text:style-name="P5">O43 - CFD: 06/10/2018 - [] D -- C:\ProgramData\Microsoft\Windows\Start Menu\Programs\McAfee <text:s/>=&gt;.McAfee</text:p>
      <text:p text:style-name="P5">O43 - CFD: 23/10/2018 - [] SD -- C:\ProgramData\Microsoft\Windows\Start Menu\Programs\OpenOffice 4.1.5 <text:s/>=&gt;.SourceForge</text:p>
      <text:p text:style-name="P8">O43 - CFD: 03/12/2018 - [] D -- C:\ProgramData\Microsoft\Windows\Start Menu\Programs\Psicraft</text:p>
      <text:p text:style-name="P5">O43 - CFD: 24/10/2018 - [] RD -- C:\ProgramData\Microsoft\Windows\Start Menu\Programs\StartUp <text:s/>=&gt;.Microsoft Corporation</text:p>
      <text:p text:style-name="P5">O43 - CFD: 12/04/2018 - [] RD -- C:\ProgramData\Microsoft\Windows\Start Menu\Programs\System Tools <text:s/>=&gt;.Microsoft Corporation</text:p>
      <text:p text:style-name="P5">O43 - CFD: 24/11/2018 - [] D -- C:\ProgramData\Microsoft\Windows\Start Menu\Programs\TuxGuitar <text:s/>=&gt;.Tux Guitar</text:p>
      <text:p text:style-name="P5">O43 - CFD: 29/09/2018 - [0] SHD -- C:\ProgramData\Application Data <text:s/>=&gt;.Microsoft Corporation</text:p>
      <text:p text:style-name="P5">O43 - CFD: 28/09/2018 - [0] SHD -- C:\ProgramData\Bureau <text:s/>=&gt;.Microsoft Corporation</text:p>
      <text:p text:style-name="P5">O43 - CFD: 05/01/2019 - [] HD -- C:\ProgramData\CanonBJ <text:s/>=&gt;.Canon Inc.</text:p>
      <text:p text:style-name="P8">O43 - CFD: 01/11/2018 - [0] D -- C:\ProgramData\Coronet_SecureConnect</text:p>
      <text:p text:style-name="P5">O43 - CFD: 29/09/2018 - [0] SHD -- C:\ProgramData\Documents <text:s/>=&gt;.Microsoft Corporation</text:p>
      <text:p text:style-name="P5">O43 - CFD: 24/10/2018 - [] D -- C:\ProgramData\Foxit ContentPlatform <text:s/>=&gt;.Foxit Corporation</text:p>
      <text:p text:style-name="P5">O43 - CFD: 24/10/2018 - [] D -- C:\ProgramData\Foxit Software <text:s/>=&gt;.Foxit Software</text:p>
      <text:p text:style-name="P5">O43 - CFD: 10/10/2018 - [0] D -- C:\ProgramData\Guitar Pro 6 <text:s/>=&gt;.Arobas Music</text:p>
      <text:p text:style-name="P5">O43 - CFD: 30/09/2018 - [] D -- C:\ProgramData\Lenovo <text:s/>=&gt;.Lenovo</text:p>
      <text:p text:style-name="P5">O43 - CFD: 28/09/2018 - [0] SHD -- C:\ProgramData\Menu Démarrer <text:s/>=&gt;.Microsoft Corporation</text:p>
      <text:p text:style-name="P5">O43 - CFD: 30/09/2018 - [] SD -- C:\ProgramData\Microsoft <text:s/>=&gt;.Microsoft Corporation</text:p>
      <text:p text:style-name="P5"><text:soft-page-break/>O43 - CFD: 29/09/2018 - [] D -- C:\ProgramData\Microsoft OneDrive <text:s/>=&gt;.Microsoft Corporation</text:p>
      <text:p text:style-name="P5">O43 - CFD: 28/09/2018 - [0] SHD -- C:\ProgramData\Modèles <text:s/>=&gt;.Microsoft Corporation</text:p>
      <text:p text:style-name="P5">O43 - CFD: 24/11/2018 - [] D -- C:\ProgramData\Oracle <text:s/>=&gt;.Oracle</text:p>
      <text:p text:style-name="P5">O43 - CFD: 10/10/2018 - [] D -- C:\ProgramData\Package Cache <text:s/>=&gt;.Microsoft Corporation</text:p>
      <text:p text:style-name="P5">O43 - CFD: 19/12/2018 - [] D -- C:\ProgramData\Packages <text:s/>=&gt;.Microsoft Corporation</text:p>
      <text:p text:style-name="P8">O43 - CFD: 03/12/2018 - [] D -- C:\ProgramData\Psicraft</text:p>
      <text:p text:style-name="P5">O43 - CFD: 10/01/2019 - [] D -- C:\ProgramData\Realtek <text:s/>=&gt;.Realtek</text:p>
      <text:p text:style-name="P5">O43 - CFD: 12/01/2019 - [] D -- C:\ProgramData\regid.1991-06.com.microsoft <text:s/>=&gt;.Microsoft Corporation</text:p>
      <text:p text:style-name="P5">O43 - CFD: 12/04/2018 - [0] D -- C:\ProgramData\SoftwareDistribution <text:s/>=&gt;.Microsoft Corporation</text:p>
      <text:p text:style-name="P5">O43 - CFD: 29/09/2018 - [] D -- C:\ProgramData\USOPrivate <text:s/>=&gt;.Microsoft Corporation</text:p>
      <text:p text:style-name="P5">O43 - CFD: 29/09/2018 - [] D -- C:\ProgramData\USOShared <text:s/>=&gt;.Microsoft Corporation</text:p>
      <text:p text:style-name="P5">O43 - CFD: 12/04/2018 - [] D -- C:\ProgramData\WindowsHolographicDevices <text:s/>=&gt;.Microsoft Corporation</text:p>
      <text:p text:style-name="P5">O43 - CFD: 24/10/2018 - [0] D -- C:\ProgramData\WinZip <text:s/>=&gt;.WinZip</text:p>
      <text:p text:style-name="P5">O43 - CFD: 10/10/2018 - [] D -- C:\Program Files (x86)\Common Files\microsoft shared <text:s/>=&gt;.Microsoft Corporation</text:p>
      <text:p text:style-name="P5">O43 - CFD: 12/04/2018 - [] D -- C:\Program Files (x86)\Common Files\Services <text:s/>=&gt;.Microsoft Corporation</text:p>
      <text:p text:style-name="P5">O43 - CFD: 12/04/2018 - [] D -- C:\Program Files (x86)\Common Files\system <text:s/>=&gt;.Microsoft Corporation</text:p>
      <text:p text:style-name="P5">O43 - CFD: 28/09/2018 - [] D -- C:\Users\Joffrey\AppData\Roaming\Adobe <text:s/>=&gt;.Adobe</text:p>
      <text:p text:style-name="P5">O43 - CFD: 10/10/2018 - [] D -- C:\Users\Joffrey\AppData\Roaming\Arobas Music <text:s/>=&gt;.Arobas Music</text:p>
      <text:p text:style-name="P5">O43 - CFD: 24/10/2018 - [] D -- C:\Users\Joffrey\AppData\Roaming\Foxit AgentInformation <text:s/>=&gt;.Foxit Corporation</text:p>
      <text:p text:style-name="P5">O43 - CFD: 24/10/2018 - [] D -- C:\Users\Joffrey\AppData\Roaming\Foxit Software <text:s/>=&gt;.Foxit Software</text:p>
      <text:p text:style-name="P5">O43 - CFD: 28/09/2018 - [] D -- C:\Users\Joffrey\AppData\Roaming\Google <text:s/>=&gt;.Google</text:p>
      <text:p text:style-name="P5">O43 - CFD: 10/10/2018 - [0] D -- C:\Users\Joffrey\AppData\Roaming\Guitar Pro 6 <text:s/>=&gt;.Arobas Music</text:p>
      <text:p text:style-name="P8">O43 - CFD: 10/11/2018 - [] D -- C:\Users\Joffrey\AppData\Roaming\LanceurCDIP</text:p>
      <text:p text:style-name="P5">O43 - CFD: 30/09/2018 - [] D -- C:\Users\Joffrey\AppData\Roaming\LibreOffice <text:s/>=&gt;.LibreOffice</text:p>
      <text:p text:style-name="P5">O43 - CFD: 28/09/2018 - [] D -- C:\Users\Joffrey\AppData\Roaming\Macromedia <text:s/>=&gt;.Macromedia</text:p>
      <text:p text:style-name="P5">O43 - CFD: 18/11/2018 - [] SD -- C:\Users\Joffrey\AppData\Roaming\Microsoft <text:s/>=&gt;.Microsoft Corporation</text:p>
      <text:p text:style-name="P5">O43 - CFD: 30/10/2018 - [] D -- C:\Users\Joffrey\AppData\Roaming\Mozilla <text:s/>=&gt;.Mozilla Corporation</text:p>
      <text:p text:style-name="P5">O43 - CFD: 23/10/2018 - [] D -- C:\Users\Joffrey\AppData\Roaming\OpenOffice <text:s/>=&gt;.SourceForge</text:p>
      <text:p text:style-name="P5">O43 - CFD: 12/01/2019 - [] D -- C:\Users\Joffrey\AppData\Roaming\ZHP <text:s/>=&gt;.Nicolas Coolman</text:p>
      <text:p text:style-name="P5">O43 - CFD: 04/10/2018 - [] D -- C:\Users\Joffrey\AppData\Local\4kdownload.com <text:s/>=&gt;.4kdownload.com</text:p>
      <text:p text:style-name="P5">O43 - CFD: 04/12/2018 - [] D -- C:\Users\Joffrey\AppData\Local\Adobe <text:s/>=&gt;.Adobe</text:p>
      <text:p text:style-name="P5">O43 - CFD: 30/09/2018 - [] D -- C:\Users\Joffrey\AppData\Local\AMD <text:s/>=&gt;.AMD</text:p>
      <text:p text:style-name="P5">O43 - CFD: 29/09/2018 - [0] SHD -- C:\Users\Joffrey\AppData\Local\Application Data <text:s/>=&gt;.Microsoft Corporation</text:p>
      <text:p text:style-name="P5">O43 - CFD: 28/09/2018 - [] D -- C:\Users\Joffrey\AppData\Local\CEF <text:s/>=&gt;.CEF</text:p>
      <text:p text:style-name="P5">O43 - CFD: 28/09/2018 - [] D -- C:\Users\Joffrey\AppData\Local\Comms <text:s/>=&gt;.Microsoft Corporation</text:p>
      <text:p text:style-name="P5">O43 - CFD: 29/09/2018 - [] D -- C:\Users\Joffrey\AppData\Local\ConnectedDevicesPlatform <text:s/>=&gt;.Microsoft Corporation</text:p>
      <text:p text:style-name="P5"><text:soft-page-break/>O43 - CFD: 24/10/2018 - [] D -- C:\Users\Joffrey\AppData\Local\D3DSCache <text:s/>=&gt;.Legitimate</text:p>
      <text:p text:style-name="P5">O43 - CFD: 28/09/2018 - [0] D -- C:\Users\Joffrey\AppData\Local\DBG <text:s/>=&gt;.DBG</text:p>
      <text:p text:style-name="P5">O43 - CFD: 29/11/2018 - [0] D -- C:\Users\Joffrey\AppData\Local\Diagnostics <text:s/>=&gt;.Microsoft Corporation</text:p>
      <text:p text:style-name="P5">O43 - CFD: 28/09/2018 - [] D -- C:\Users\Joffrey\AppData\Local\Google <text:s/>=&gt;.Google</text:p>
      <text:p text:style-name="P5">O43 - CFD: 29/09/2018 - [0] SHD -- C:\Users\Joffrey\AppData\Local\Historique <text:s/>=&gt;.Microsoft Corporation</text:p>
      <text:p text:style-name="P5">O43 - CFD: 28/09/2018 - [] D -- C:\Users\Joffrey\AppData\Local\Lenovo <text:s/>=&gt;.Lenovo</text:p>
      <text:p text:style-name="P5">O43 - CFD: 29/09/2018 - [] D -- C:\Users\Joffrey\AppData\Local\Microsoft <text:s/>=&gt;.Microsoft Corporation</text:p>
      <text:p text:style-name="P5">O43 - CFD: 28/09/2018 - [] D -- C:\Users\Joffrey\AppData\Local\MicrosoftEdge <text:s/>=&gt;.Microsoft Corporation</text:p>
      <text:p text:style-name="P5">O43 - CFD: 30/10/2018 - [] D -- C:\Users\Joffrey\AppData\Local\Mozilla <text:s/>=&gt;.Mozilla Corporation</text:p>
      <text:p text:style-name="P5">O43 - CFD: 07/12/2018 - [] D -- C:\Users\Joffrey\AppData\Local\Packages <text:s/>=&gt;.Microsoft Corporation</text:p>
      <text:p text:style-name="P5">O43 - CFD: 21/12/2018 - [] D -- C:\Users\Joffrey\AppData\Local\PlaceholderTileLogoFolder <text:s/>=&gt;.Microsoft Corporation</text:p>
      <text:p text:style-name="P5">O43 - CFD: 28/09/2018 - [] D -- C:\Users\Joffrey\AppData\Local\Programs <text:s/>=&gt;.Microsoft Corporation</text:p>
      <text:p text:style-name="P5">O43 - CFD: 28/09/2018 - [] D -- C:\Users\Joffrey\AppData\Local\Publishers <text:s/>=&gt;.Microsoft Corporation</text:p>
      <text:p text:style-name="P5">O43 - CFD: 12/01/2019 - [] D -- C:\Users\Joffrey\AppData\Local\Temp <text:s/>=&gt;.Microsoft Corporation</text:p>
      <text:p text:style-name="P5">O43 - CFD: 29/09/2018 - [0] SHD -- C:\Users\Joffrey\AppData\Local\Temporary Internet Files <text:s/>=&gt;.Microsoft Corporation</text:p>
      <text:p text:style-name="P5">O43 - CFD: 28/09/2018 - [0] D -- C:\Users\Joffrey\AppData\Local\VirtualStore <text:s/>=&gt;.Microsoft Corporation</text:p>
      <text:p text:style-name="P8">O43 - CFD: 28/09/2018 - [] D -- C:\Users\Joffrey\AppData\Local\WinZip Computing, S.L</text:p>
      <text:p text:style-name="P5">O43 - CFD: 12/01/2019 - [] D -- C:\Users\Joffrey\AppData\Local\ZHP <text:s/>=&gt;.Nicolas Coolman</text:p>
      <text:p text:style-name="P5">O43 - CFD: 28/09/2018 - [0] D -- C:\Users\Joffrey\AppData\Local\Programs\Common <text:s/>=&gt;.Microsoft Corporation</text:p>
      <text:p text:style-name="P5">O43 - CFD: 28/09/2018 - [] D -- C:\Users\Joffrey\AppData\LocalLow\AMD <text:s/>=&gt;.AMD</text:p>
      <text:p text:style-name="P5">O43 - CFD: 30/09/2018 - [] D -- C:\Users\Joffrey\AppData\LocalLow\Lenovo <text:s/>=&gt;.Lenovo</text:p>
      <text:p text:style-name="P5">O43 - CFD: 28/09/2018 - [] SD -- C:\Users\Joffrey\AppData\LocalLow\Microsoft <text:s/>=&gt;.Microsoft Corporation</text:p>
      <text:p text:style-name="P5">O43 - CFD: 12/11/2018 - [0] D -- C:\Users\Joffrey\AppData\LocalLow\Mozilla <text:s/>=&gt;.Mozilla Corporation</text:p>
      <text:p text:style-name="P8">O43 - CFD: 23/12/2018 - [] D -- C:\Users\Joffrey\Desktop\brevet</text:p>
      <text:p text:style-name="P8">O43 - CFD: 10/11/2018 - [] D -- C:\Users\Joffrey\Desktop\généalogie</text:p>
      <text:p text:style-name="P8">O43 - CFD: 05/01/2019 - [] D -- C:\Users\Joffrey\Desktop\techno</text:p>
      <text:p text:style-name="P5">O43 - CFD: 12/04/2018 - [] RD -- C:\Users\Joffrey\AppData\Roaming\Microsoft\Windows\Start Menu\Programs\Accessibility <text:s/>=&gt;.Microsoft Corporation</text:p>
      <text:p text:style-name="P5">O43 - CFD: 29/09/2018 - [] RD -- C:\Users\Joffrey\AppData\Roaming\Microsoft\Windows\Start Menu\Programs\Accessories <text:s/>=&gt;.Microsoft Corporation</text:p>
      <text:p text:style-name="P5">O43 - CFD: 15/12/2018 - [] RD -- C:\Users\Joffrey\AppData\Roaming\Microsoft\Windows\Start Menu\Programs\Administrative Tools <text:s/>=&gt;.Administrative Tools</text:p>
      <text:p text:style-name="P5">O43 - CFD: 12/04/2018 - [] D -- C:\Users\Joffrey\AppData\Roaming\Microsoft\Windows\Start Menu\Programs\Maintenance <text:s/>=&gt;.Microsoft Corporation</text:p>
      <text:p text:style-name="P5">O43 - CFD: 15/12/2018 - [] RD -- C:\Users\Joffrey\AppData\Roaming\Microsoft\Windows\Start Menu\Programs\Startup <text:s/>=&gt;.Microsoft Corporation</text:p>
      <text:p text:style-name="P5">O43 - CFD: 12/04/2018 - [] RD -- C:\Users\Joffrey\AppData\Roaming\Microsoft\Windows\Start Menu\Programs\System Tools <text:s/>=&gt;.Microsoft Corporation</text:p>
      <text:p text:style-name="P5"><text:soft-page-break/>O43 - CFD: 12/04/2018 - [] RD -- C:\Users\Joffrey\AppData\Roaming\Microsoft\Windows\Start Menu\Programs\Windows PowerShell <text:s/>=&gt;.Microsoft Corporation</text:p>
      <text:p text:style-name="P5">O43 - CFD: 29/09/2018 - [0] SHD -- C:\Users\Default\AppData\Local\Application Data <text:s/>=&gt;.Microsoft Corporation</text:p>
      <text:p text:style-name="P5">O43 - CFD: 28/09/2018 - [0] SHD -- C:\Users\Default\AppData\Local\Historique <text:s/>=&gt;.Microsoft Corporation</text:p>
      <text:p text:style-name="P8">O43 - CFD: 23/06/2018 - [] D -- C:\Users\Default\AppData\Local\Host App Service</text:p>
      <text:p text:style-name="P5">O43 - CFD: 12/04/2018 - [] D -- C:\Users\Default\AppData\Local\Microsoft <text:s/>=&gt;.Microsoft Corporation</text:p>
      <text:p text:style-name="P5">O43 - CFD: 12/04/2018 - [0] D -- C:\Users\Default\AppData\Local\Temp <text:s/>=&gt;.Microsoft Corporation</text:p>
      <text:p text:style-name="P5">O43 - CFD: 29/09/2018 - [0] SHD -- C:\Users\Default\AppData\Local\Temporary Internet Files <text:s/>=&gt;.Microsoft Corporation</text:p>
      <text:p text:style-name="P5">O43 - CFD: 29/09/2018 - [0] SHD -- C:\Users\Default User\AppData\Local\Application Data <text:s/>=&gt;.Microsoft Corporation</text:p>
      <text:p text:style-name="P5">O43 - CFD: 28/09/2018 - [0] SHD -- C:\Users\Default User\AppData\Local\Historique <text:s/>=&gt;.Microsoft Corporation</text:p>
      <text:p text:style-name="P8">O43 - CFD: 23/06/2018 - [] D -- C:\Users\Default User\AppData\Local\Host App Service</text:p>
      <text:p text:style-name="P5">O43 - CFD: 12/04/2018 - [] D -- C:\Users\Default User\AppData\Local\Microsoft <text:s/>=&gt;.Microsoft Corporation</text:p>
      <text:p text:style-name="P5">O43 - CFD: 12/04/2018 - [0] D -- C:\Users\Default User\AppData\Local\Temp <text:s/>=&gt;.Microsoft Corporation</text:p>
      <text:p text:style-name="P5">O43 - CFD: 29/09/2018 - [0] SHD -- C:\Users\Default User\AppData\Local\Temporary Internet Files <text:s/>=&gt;.Microsoft Corporation</text:p>
      <text:p text:style-name="P5">O43 - CFD: 30/09/2018 - [] D -- C:\WINDOWS\System32\Config\systemprofile\AppData\Local\Microsoft <text:s/>=&gt;.Microsoft Corporation</text:p>
      <text:p text:style-name="P5">O43 - CFD: 03/11/2018 - [] D -- C:\WINDOWS\System32\Config\systemprofile\AppData\Roaming\Microsoft <text:s/>=&gt;.Microsoft Corporation</text:p>
      <text:p text:style-name="P11"/>
      <text:p text:style-name="P6">---\ ShellIconOverlayIdentifiers (SIOI) (1) - 0s</text:p>
      <text:p text:style-name="P5">O106 - SIOI: <text:s/>[EnhancedStorageShell] - {D9144DCD-E998-4ECA-AB6A-DCD83CCBA16D}. (.Microsoft Corporation - DLL d’extension d’environnement de stockage.) -- C:\Windows\System32\EhStorShell.dll <text:s/>=&gt;.Microsoft Corporation</text:p>
      <text:p text:style-name="P11"/>
      <text:p text:style-name="P6">---\ RACCOURCIS DES MENUS CONCEPTUELS (SCMH) (26) - 4s</text:p>
      <text:p text:style-name="P9">O108 - CMH1: 7-Zip [64Bits] - [CC]{23170F69-40C1-278A-1000-000100020000} . (.Orphan.)</text:p>
      <text:p text:style-name="P5">O108 - CMH1: EPP [64Bits] - {09A47860-11B0-4DA5-AFA5-26D86198A780} . (.Microsoft Corporation - Extension Microsoft Security Client Shell.) -- C:\Program Files\Windows Defender\shellext.dll <text:s/>=&gt;.Microsoft Windows®</text:p>
      <text:p text:style-name="P9">O108 - CMH1: Foxit_ConvertToPDF_Reader [64Bits] - [CC]{A94757A0-0226-426F-B4F1-4DF381C630D3} . (.Orphan.)</text:p>
      <text:p text:style-name="P5">O108 - CMH1: ModernSharing [64Bits] - {e2bf9676-5f8f-435c-97eb-11607a5bedf7} . (.Microsoft Corporation - Extensions de l’interpréteur de commandes p.) -- C:\Windows\System32\ntshrui.dll <text:s/>=&gt;.Microsoft Corporation</text:p>
      <text:p text:style-name="P5">O108 - CMH1: Open With [64Bits] - {09799AFB-AD67-11d1-ABCD-00C04FC30936} . (.Microsoft Corporation - DLL commune du shell Windows.) -- C:\Windows\System32\shell32.dll <text:s/>=&gt;.Microsoft Windows®</text:p>
      <text:p text:style-name="P5">O108 - CMH1: Open With EncryptionMenu [64Bits] - {A470F8CF-A1E8-4f65-8335-227475AA5C46} . (.Microsoft Corporation - DLL commune du shell Windows.) -- C:\Windows\System32\shell32.dll <text:s/>=&gt;.Microsoft Windows®</text:p>
      <text:p text:style-name="P5">O108 - CMH1: Sharing [64Bits] - {f81e9010-6ea4-11ce-a7ff-00aa003ca9f6} . (.Microsoft Corporation - Extensions de l’interpréteur de commandes p.) -- C:\Windows\System32\ntshrui.dll <text:s/>=&gt;.Microsoft Corporation</text:p>
      <text:p text:style-name="P5">O108 - CMH1: WorkFolders [64Bits] - {E61BF828-5E63-4287-BEF1-60B1A4FDE0E3} . (.Microsoft Corporation - Extension d’environnement de Dossiers de tr.) -- C:\Windows\System32\WorkfoldersShell.dll <text:s/>=&gt;.Microsoft Corporation</text:p>
      <text:p text:style-name="P5">O108 - CMH2: OpenContainingFolderMenu [64Bits] - {37ea3a21-7493-4208-a011-7f9ea79ce9f5} . (.Microsoft Corporation - DLL commune du shell Windows.) -- C:\Windows\System32\shell32.dll <text:s/>=&gt;.Microsoft Windows®</text:p>
      <text:p text:style-name="P5"><text:soft-page-break/>O108 - CMH3: CopyAsPathMenu [64Bits] - {f3d06e7c-1e45-4a26-847e-f9fcdee59be0} . (.Microsoft Corporation - DLL commune du shell Windows.) -- C:\Windows\System32\shell32.dll <text:s/>=&gt;.Microsoft Windows®</text:p>
      <text:p text:style-name="P5">O108 - CMH3: SendTo [64Bits] - {7BA4C740-9E81-11CF-99D3-00AA004AE837} . (.Microsoft Corporation - DLL commune du shell Windows.) -- C:\Windows\System32\shell32.dll <text:s/>=&gt;.Microsoft Windows®</text:p>
      <text:p text:style-name="P9">O108 - CMH4: 7-Zip [64Bits] - [CC]{23170F69-40C1-278A-1000-000100020000} . (.Orphan.)</text:p>
      <text:p text:style-name="P5">O108 - CMH4: EncryptionMenu [64Bits] - {A470F8CF-A1E8-4f65-8335-227475AA5C46} . (.Microsoft Corporation - DLL commune du shell Windows.) -- C:\Windows\System32\shell32.dll <text:s/>=&gt;.Microsoft Windows®</text:p>
      <text:p text:style-name="P5">O108 - CMH4: EPP [64Bits] - {09A47860-11B0-4DA5-AFA5-26D86198A780} . (.Microsoft Corporation - Extension Microsoft Security Client Shell.) -- C:\Program Files\Windows Defender\shellext.dll <text:s/>=&gt;.Microsoft Windows®</text:p>
      <text:p text:style-name="P5">O108 - CMH4: Sharing [64Bits] - {f81e9010-6ea4-11ce-a7ff-00aa003ca9f6} . (.Microsoft Corporation - Extensions de l’interpréteur de commandes p.) -- C:\Windows\System32\ntshrui.dll <text:s/>=&gt;.Microsoft Corporation</text:p>
      <text:p text:style-name="P5">O108 - CMH4: WorkFolders [64Bits] - {E61BF828-5E63-4287-BEF1-60B1A4FDE0E3} . (.Microsoft Corporation - Extension d’environnement de Dossiers de tr.) -- C:\Windows\System32\WorkfoldersShell.dll <text:s/>=&gt;.Microsoft Corporation</text:p>
      <text:p text:style-name="P5">O108 - CMH5: New [64Bits] - {D969A300-E7FF-11d0-A93B-00A0C90F2719} . (.Microsoft Corporation - DLL commune du shell Windows.) -- C:\Windows\System32\shell32.dll <text:s/>=&gt;.Microsoft Windows®</text:p>
      <text:p text:style-name="P5">O108 - CMH5: Sharing [64Bits] - {f81e9010-6ea4-11ce-a7ff-00aa003ca9f6} . (.Microsoft Corporation - Extensions de l’interpréteur de commandes p.) -- C:\Windows\System32\ntshrui.dll <text:s/>=&gt;.Microsoft Corporation</text:p>
      <text:p text:style-name="P5">O108 - CMH5: WorkFolders [64Bits] - {E61BF828-5E63-4287-BEF1-60B1A4FDE0E3} . (.Microsoft Corporation - Extension d’environnement de Dossiers de tr.) -- C:\Windows\System32\WorkfoldersShell.dll <text:s/>=&gt;.Microsoft Corporation</text:p>
      <text:p text:style-name="P9">O108 - CMH6: 7-Zip [64Bits] - [CC]{23170F69-40C1-278A-1000-000100020000} . (.Orphan.)</text:p>
      <text:p text:style-name="P9">O108 - CMH6: Foxit_ConvertToPDF_Reader [64Bits] - [CC]{A94757A0-0226-426F-B4F1-4DF381C630D3} . (.Orphan.)</text:p>
      <text:p text:style-name="P5">O108 - CMH6: Library Location [64Bits] - {3dad6c5d-2167-4cae-9914-f99e41c12cfa} . (.Microsoft Corporation - DLL commune du shell Windows.) -- C:\Windows\System32\shell32.dll <text:s/>=&gt;.Microsoft Windows®</text:p>
      <text:p text:style-name="P5">O108 - CMH6: PintoStartScreen [64Bits] - {470C0EBD-5D73-4d58-9CED-E91E22E23282} . (.Microsoft Corporation - Programme de résolution d’applications.) -- C:\Windows\System32\appresolver.dll <text:s/>=&gt;.Microsoft Windows®</text:p>
      <text:p text:style-name="P5">O108 - CMH7: EnhancedStorageShell [64Bits] - {2854F705-3548-414C-A113-93E27C808C85} . (.Microsoft Corporation - DLL d’extension d’environnement de stockage.) -- C:\Windows\System32\EhStorShell.dll <text:s/>=&gt;.Microsoft Corporation</text:p>
      <text:p text:style-name="P5">O108 - CMH7: EPP [64Bits] - {09A47860-11B0-4DA5-AFA5-26D86198A780} . (.Microsoft Corporation - Extension Microsoft Security Client Shell.) -- C:\Program Files\Windows Defender\shellext.dll <text:s/>=&gt;.Microsoft Windows®</text:p>
      <text:p text:style-name="P5">O108 - CMH7: Sharing [64Bits] - {f81e9010-6ea4-11ce-a7ff-00aa003ca9f6} . (.Microsoft Corporation - Extensions de l’interpréteur de commandes p.) -- C:\Windows\System32\ntshrui.dll <text:s/>=&gt;.Microsoft Corporation</text:p>
      <text:p text:style-name="P11"/>
      <text:p text:style-name="P6">---\ IMAGE FILE EXECUTION OPTIONS (IFEO) (11) - 1s</text:p>
      <text:p text:style-name="P5">O50 - IFEO:C:\WINDOWS\System32\ie4uinit.exe - (.Microsoft Corporation - Utilitaire d'initialisation d'Internet Expl.) [MitigationOptions\\256] <text:s/>=&gt;.Microsoft Corporation</text:p>
      <text:p text:style-name="P5">O50 - IFEO:C:\Windows\System32\ieUnatt.exe - (.Microsoft Corporation - Outil d’installation sans assistance d’IE 7.) [MitigationOptions\\256] <text:s/>=&gt;.Microsoft Corporation</text:p>
      <text:p text:style-name="P5">O50 - IFEO:C:\WINDOWS\System32\MRT.exe - (.Microsoft Corporation - Outil de suppression de logiciels malveilla.) [CFGOptions\\1] <text:s/>=&gt;.Microsoft Corporation</text:p>
      <text:p text:style-name="P5">O50 - IFEO:C:\Windows\System32\msfeedssync.exe - (.Microsoft Corporation - Microsoft Feeds Synchronization.) [MitigationOptions\\256] <text:s/>=&gt;.Microsoft Corporation</text:p>
      <text:p text:style-name="P5">O50 - IFEO:C:\Windows\System32\mshta.exe - (.Microsoft Corporation - Hôte des applications HTML de Microsoft(R).) [MitigationOptions\\256] <text:s/>=&gt;.Microsoft Corporation</text:p>
      <text:p text:style-name="P5"><text:soft-page-break/>O50 - IFEO:C:\Windows\System32\PresentationHost.exe - (.Microsoft Corporation - Windows Presentation Foundation Host.) [MitigationOptions\\1118481] <text:s/>=&gt;.Microsoft Corporation</text:p>
      <text:p text:style-name="P5">O50 - IFEO:C:\WINDOWS\System32\PrintIsolationHost.exe - (.Microsoft Corporation - PrintIsolationHost.) [MitigationOptions\\2097152] <text:s/>=&gt;.Microsoft Corporation</text:p>
      <text:p text:style-name="P5">O50 - IFEO:C:\WINDOWS\System32\runtimebroker.exe - (.Microsoft Corporation - Runtime Broker.) [MitigationOptions\\4294967296] <text:s/>=&gt;.Microsoft Corporation</text:p>
      <text:p text:style-name="P5">O50 - IFEO:C:\WINDOWS\System32\spoolsv.exe - (.Microsoft Corporation - Application sous-système spouleur.) [MitigationOptions\\2097152] <text:s/>=&gt;.Microsoft Corporation</text:p>
      <text:p text:style-name="P5">O50 - IFEO:C:\Windows\System32\svchost.exe - (.Microsoft Corporation - Processus hôte pour les services Windows.) [MinimumStackCommitInBytes\\32768] <text:s/>=&gt;.Microsoft Windows Publisher®</text:p>
      <text:p text:style-name="P5">O50 - IFEO:C:\Windows\System32\svchost.exe - (.Microsoft Corporation - Processus hôte pour les services Windows.) [MitigationAuditOptions\\17660905521152] <text:s/>=&gt;.Microsoft Windows Publisher®</text:p>
      <text:p text:style-name="P11"/>
      <text:p text:style-name="P6">---\ LISTE DES PILOTES DU SYSTÈME (409) - 27s</text:p>
      <text:p text:style-name="P5">O58 - SDL:2018/04/12 00:33:48 A . (.Microsoft Corporation - 1394 OpenHCI Driver.) -- C:\WINDOWS\System32\drivers\1394ohci.sys <text:s text:c="2"/>[237568] <text:s/>=&gt;.Microsoft Corporation</text:p>
      <text:p text:style-name="P5">O58 - SDL:2018/04/12 00:33:48 A . (.LSI - LSI 3ware SCSI Storport Driver.) -- C:\WINDOWS\System32\drivers\3ware.sys <text:s text:c="2"/>[107416] <text:s/>=&gt;.Microsoft Windows®</text:p>
      <text:p text:style-name="P5">O58 - SDL:2018/04/12 00:33:49 A . (.Microsoft Corporation - Pilote ACPI pour NT.) -- C:\WINDOWS\System32\drivers\acpi.sys <text:s text:c="2"/>[654232] <text:s/>=&gt;.Microsoft Windows®</text:p>
      <text:p text:style-name="P5">O58 - SDL:2018/04/12 00:33:48 A . (.Microsoft Corporation - ACPI Devices Driver.) -- C:\WINDOWS\System32\drivers\AcpiDev.sys <text:s text:c="2"/>[20480] <text:s/>=&gt;.Microsoft Corporation</text:p>
      <text:p text:style-name="P5">O58 - SDL:2018/04/12 00:33:54 A . (.Microsoft Corporation - ACPIEx Driver.) -- C:\WINDOWS\System32\drivers\acpiex.sys <text:s text:c="2"/>[127904] <text:s/>=&gt;.Microsoft Windows®</text:p>
      <text:p text:style-name="P5">O58 - SDL:2018/04/12 00:33:49 A . (.Microsoft Corporation - ACPI Processor Aggregator Device Driver.) -- C:\WINDOWS\System32\drivers\acpipagr.sys <text:s text:c="2"/>[12800] <text:s/>=&gt;.Microsoft Corporation</text:p>
      <text:p text:style-name="P5">O58 - SDL:2018/04/12 00:33:48 A . (.Microsoft Corporation - ACPI Power Metering Driver.) -- C:\WINDOWS\System32\drivers\acpipmi.sys <text:s text:c="2"/>[14848] <text:s/>=&gt;.Microsoft Corporation</text:p>
      <text:p text:style-name="P5">O58 - SDL:2018/04/12 00:33:49 A . (.Microsoft Corporation - ACPI Wake Alarm.) -- C:\WINDOWS\System32\drivers\acpitime.sys <text:s text:c="2"/>[13824] <text:s/>=&gt;.Microsoft Corporation</text:p>
      <text:p text:style-name="P5">O58 - SDL:2017/10/15 12:22:14 A . (.Lenovo Corporation - ACPI Virtual Power Controller Driver.) -- C:\WINDOWS\System32\drivers\AcpiVpc.sys <text:s text:c="2"/>[45544] <text:s/>=&gt;.Lenovo (Beijing) Co., Ltd.®</text:p>
      <text:p text:style-name="P5">O58 - SDL:2018/04/12 00:33:48 A . (.PMC-Sierra - PMC-Sierra Storport Driver For SPC8x6G SAS.) -- C:\WINDOWS\System32\drivers\adp80xx.sys <text:s text:c="2"/>[1135520] <text:s/>=&gt;.Microsoft Windows®</text:p>
      <text:p text:style-name="P5">O58 - SDL:2018/04/12 00:34:23 A . (.Microsoft Corporation - Pilote de fonction connexe pour WinSock.) -- C:\WINDOWS\System32\drivers\afd.sys <text:s text:c="2"/>[626592] <text:s/>=&gt;.Microsoft Windows®</text:p>
      <text:p text:style-name="P5">O58 - SDL:2018/04/12 00:34:32 A . (.Microsoft Corporation - AF_UNIX socket provider.) -- C:\WINDOWS\System32\drivers\afunix.sys <text:s text:c="2"/>[39424] <text:s/>=&gt;.Microsoft Corporation</text:p>
      <text:p text:style-name="P5">O58 - SDL:2018/04/12 00:34:33 A . (.Microsoft Corporation - Gestionnaire d'appels RAS Agile Vpn Minipor.) -- C:\WINDOWS\System32\drivers\agilevpn.sys <text:s text:c="2"/>[108032] <text:s/>=&gt;.Microsoft Corporation</text:p>
      <text:p text:style-name="P5">O58 - SDL:2018/04/12 00:34:28 A . (.Microsoft Corporation - Application Compatibility Cache.) -- C:\WINDOWS\System32\drivers\ahcache.sys <text:s text:c="2"/>[254464] <text:s/>=&gt;.Microsoft Corporation</text:p>
      <text:p text:style-name="P5">O58 - SDL:2017/10/10 05:17:02 A . (.Advanced Micro Devices, Inc - AMD GPIO Controller Driver.) -- C:\WINDOWS\System32\drivers\amdgpio2.sys <text:s text:c="2"/>[34696] <text:s/>=&gt;.Advanced Micro Devices Inc.®</text:p>
      <text:p text:style-name="P5">O58 - SDL:2017/10/16 06:04:24 A . (.Advanced Micro Devices, Inc - AMD I2C Controller Driver.) -- C:\WINDOWS\System32\drivers\amdi2c.sys <text:s text:c="2"/>[52680] <text:s/>=&gt;.Advanced Micro Devices Inc.®</text:p>
      <text:p text:style-name="P5"><text:soft-page-break/>O58 - SDL:2018/04/12 00:33:49 A . (.Microsoft Corporation - Processor Device Driver.) -- C:\WINDOWS\System32\drivers\amdk8.sys <text:s text:c="2"/>[181760] <text:s/>=&gt;.Microsoft Corporation</text:p>
      <text:p text:style-name="P5">O58 - SDL:2018/04/12 00:33:49 A . (.Microsoft Corporation - Processor Device Driver.) -- C:\WINDOWS\System32\drivers\amdppm.sys <text:s text:c="2"/>[179712] <text:s/>=&gt;.Microsoft Corporation</text:p>
      <text:p text:style-name="P5">O58 - SDL:2017/11/07 18:21:30 A . (.Advanced Micro Devices, Inc. - amdpsp sys.) -- C:\WINDOWS\System32\drivers\amdpsp.sys <text:s text:c="2"/>[137104] <text:s/>=&gt;.Advanced Micro Devices, Inc.®</text:p>
      <text:p text:style-name="P5">O58 - SDL:2018/04/12 00:33:48 A . (.Advanced Micro Devices - AHCI 1.3 Device Driver.) -- C:\WINDOWS\System32\drivers\amdsata.sys <text:s text:c="2"/>[83360] <text:s/>=&gt;.Microsoft Windows®</text:p>
      <text:p text:style-name="P5">O58 - SDL:2018/04/12 00:33:48 A . (.AMD Technologies Inc. - AMD Technology AHCI Compatible Controller D.) -- C:\WINDOWS\System32\drivers\amdsbs.sys <text:s text:c="2"/>[259480] <text:s/>=&gt;.Microsoft Windows®</text:p>
      <text:p text:style-name="P5">O58 - SDL:2018/04/12 00:33:48 A . (.Advanced Micro Devices - Storage Filter Driver.) -- C:\WINDOWS\System32\drivers\amdxata.sys <text:s text:c="2"/>[27032] <text:s/>=&gt;.Microsoft Windows®</text:p>
      <text:p text:style-name="P5">O58 - SDL:2018/09/29 11:10:36 A . (.Microsoft Corporation - AppID Driver.) -- C:\WINDOWS\System32\drivers\appid.sys <text:s text:c="2"/>[192920] <text:s/>=&gt;.Microsoft Windows®</text:p>
      <text:p text:style-name="P5">O58 - SDL:2018/04/12 00:34:19 A . (.Microsoft Corporation - Applocker Filter.) -- C:\WINDOWS\System32\drivers\applockerfltr.sys <text:s text:c="2"/>[18432] <text:s/>=&gt;.Microsoft Corporation</text:p>
      <text:p text:style-name="P5">O58 - SDL:2018/04/12 00:33:48 A . (.PMC-Sierra, Inc. - Adaptec SAS RAID WS03 Driver.) -- C:\WINDOWS\System32\drivers\arcsas.sys <text:s text:c="2"/>[132000] <text:s/>=&gt;.Microsoft Windows®</text:p>
      <text:p text:style-name="P5">O58 - SDL:2018/04/12 00:34:34 A . (.Microsoft Corporation - MS Remote Access serial network driver.) -- C:\WINDOWS\System32\drivers\asyncmac.sys <text:s text:c="2"/>[28672] <text:s/>=&gt;.Microsoft Corporation</text:p>
      <text:p text:style-name="P5">O58 - SDL:2018/04/12 00:33:49 A . (.Microsoft Corporation - ATAPI IDE Miniport Driver.) -- C:\WINDOWS\System32\drivers\atapi.sys <text:s text:c="2"/>[28568] <text:s/>=&gt;.Microsoft Windows®</text:p>
      <text:p text:style-name="P5">O58 - SDL:2018/04/12 00:33:49 A . (.Microsoft Corporation - ATAPI Driver Extension.) -- C:\WINDOWS\System32\drivers\ataport.sys <text:s text:c="2"/>[194976] <text:s/>=&gt;.Microsoft Windows®</text:p>
      <text:p text:style-name="P5">O58 - SDL:2017/11/21 07:04:22 A . (.Advanced Micro Devices - AMD High Definition Audio Function Driver.) -- C:\WINDOWS\System32\drivers\AtihdWT6.sys <text:s text:c="2"/>[111112] <text:s/>=&gt;.Microsoft Windows Hardware Compatibility Publisher®</text:p>
      <text:p text:style-name="P5">O58 - SDL:2018/04/12 00:34:40 A . (.Microsoft Corporation - BAM Kernel Driver.) -- C:\WINDOWS\System32\drivers\bam.sys <text:s text:c="2"/>[60320] <text:s/>=&gt;.Microsoft Windows®</text:p>
      <text:p text:style-name="P5">O58 - SDL:2018/04/12 00:33:49 A . (.Microsoft Corporation - Microsoft Basic Display Driver.) -- C:\WINDOWS\System32\drivers\BasicDisplay.sys <text:s text:c="2"/>[63488] <text:s/>=&gt;.Microsoft Corporation</text:p>
      <text:p text:style-name="P5">O58 - SDL:2018/04/12 00:33:49 A . (.Microsoft Corporation - Microsoft Basic Render Driver.) -- C:\WINDOWS\System32\drivers\BasicRender.sys <text:s text:c="2"/>[34816] <text:s/>=&gt;.Microsoft Corporation</text:p>
      <text:p text:style-name="P5">O58 - SDL:2018/04/12 00:33:49 A . (.Microsoft Corporation - Battery Class Driver.) -- C:\WINDOWS\System32\drivers\battc.sys <text:s text:c="2"/>[39840] <text:s/>=&gt;.Microsoft Windows®</text:p>
      <text:p text:style-name="P5">O58 - SDL:2018/04/12 00:33:48 A . (. - BCM Function 2 Device Driver.) -- C:\WINDOWS\System32\drivers\bcmfn2.sys <text:s text:c="2"/>[9728] <text:s/>=&gt;.Broadcom Corporation</text:p>
      <text:p text:style-name="P5">O58 - SDL:2018/04/12 00:34:36 A . (.Microsoft Corporation - BEEP Driver.) -- C:\WINDOWS\System32\drivers\beep.sys <text:s text:c="2"/>[10240] <text:s/>=&gt;.Microsoft Corporation</text:p>
      <text:p text:style-name="P5">O58 - SDL:2018/12/08 09:12:40 A . (.Microsoft Corporation - Windows Bind Filter Driver.) -- C:\WINDOWS\System32\drivers\bindflt.sys <text:s text:c="2"/>[92688] <text:s/>=&gt;.Microsoft Windows®</text:p>
      <text:p text:style-name="P5">O58 - SDL:2018/09/29 11:11:41 A . (.Microsoft Corporation - NT Lan Manager Datagram Receiver Driver.) -- C:\WINDOWS\System32\drivers\bowser.sys <text:s text:c="2"/>[101888] <text:s/>=&gt;.Microsoft Corporation</text:p>
      <text:p text:style-name="P5">O58 - SDL:2018/04/12 00:34:24 A . (.Microsoft Corporation - MAC Bridge Driver.) -- C:\WINDOWS\System32\drivers\bridge.sys <text:s text:c="2"/>[116736] <text:s/>=&gt;.Microsoft Corporation</text:p>
      <text:p text:style-name="P5">O58 - SDL:2018/04/12 00:33:51 A . (.Microsoft Corporation - Microsoft Bluetooth Audio Multiprofile Mana.) -- C:\WINDOWS\System32\drivers\BtaMPM.sys <text:s text:c="2"/>[33792] <text:s/>=&gt;.Microsoft Corporation</text:p>
      <text:p text:style-name="P5"><text:soft-page-break/>O58 - SDL:2018/12/08 08:37:41 A . (.Microsoft Corporation - Extension de bus Bluetooth.) -- C:\WINDOWS\System32\drivers\bthenum.sys <text:s text:c="2"/>[106496] <text:s/>=&gt;.Microsoft Corporation</text:p>
      <text:p text:style-name="P5">O58 - SDL:2018/11/09 03:21:11 A . (.Microsoft Corporation - Bluetooth Hands-Free Audio and Call Control.) -- C:\WINDOWS\System32\drivers\bthhfenum.sys <text:s text:c="2"/>[112128] <text:s/>=&gt;.Microsoft Corporation</text:p>
      <text:p text:style-name="P5">O58 - SDL:2018/04/12 00:33:45 A . (.Microsoft Corporation - Bluetooth Communications Driver.) -- C:\WINDOWS\System32\drivers\bthmodem.sys <text:s text:c="2"/>[67072] <text:s/>=&gt;.Microsoft Corporation</text:p>
      <text:p text:style-name="P5">O58 - SDL:2018/04/12 00:33:51 A . (.Microsoft Corporation - Bluetooth Personal Area Networking.) -- C:\WINDOWS\System32\drivers\bthpan.sys <text:s text:c="2"/>[129536] <text:s/>=&gt;.Microsoft Corporation</text:p>
      <text:p text:style-name="P5">O58 - SDL:2018/12/08 08:32:19 A . (.Microsoft Corporation - Pilote de bus Bluetooth.) -- C:\WINDOWS\System32\drivers\bthport.sys <text:s text:c="2"/>[1097728] <text:s/>=&gt;.Microsoft Corporation</text:p>
      <text:p text:style-name="P5">O58 - SDL:2018/04/12 00:33:51 A . (.Microsoft Corporation - Pilote de Miniport Bluetooth.) -- C:\WINDOWS\System32\drivers\BTHUSB.SYS <text:s text:c="2"/>[85504] <text:s/>=&gt;.Microsoft Corporation</text:p>
      <text:p text:style-name="P5">O58 - SDL:2018/04/12 00:33:49 A . (.Microsoft Corporation - VHD BTT Filter Driver.) -- C:\WINDOWS\System32\drivers\bttflt.sys <text:s text:c="2"/>[38304] <text:s/>=&gt;.Microsoft Windows®</text:p>
      <text:p text:style-name="P5">O58 - SDL:2018/04/12 00:33:52 A . (.Microsoft Corporation - Button Converter Driver.) -- C:\WINDOWS\System32\drivers\buttonconverter.sys <text:s text:c="2"/>[39936] <text:s/>=&gt;.Microsoft Corporation</text:p>
      <text:p text:style-name="P5">O58 - SDL:2018/04/12 00:33:48 A . (.QLogic Corporation - QLogic Gigabit Ethernet VBD.) -- C:\WINDOWS\System32\drivers\bxvbda.sys <text:s text:c="2"/>[533912] <text:s/>=&gt;.Microsoft Windows®</text:p>
      <text:p text:style-name="P5">O58 - SDL:2018/04/12 00:33:45 A . (.Microsoft Corporation - Charge Arbiration Driver.) -- C:\WINDOWS\System32\drivers\CAD.sys <text:s text:c="2"/>[60320] <text:s/>=&gt;.Microsoft Windows®</text:p>
      <text:p text:style-name="P5">O58 - SDL:2018/04/12 00:33:48 A . (.Microsoft Corporation - CapImg HID Driver.) -- C:\WINDOWS\System32\drivers\capimg.sys <text:s text:c="2"/>[123392] <text:s/>=&gt;.Microsoft Corporation</text:p>
      <text:p text:style-name="P5">O58 - SDL:2018/04/12 00:34:23 A . (.Microsoft Corporation - CD-ROM File System Driver.) -- C:\WINDOWS\System32\drivers\cdfs.sys <text:s text:c="2"/>[93696] <text:s/>=&gt;.Microsoft Corporation</text:p>
      <text:p text:style-name="P5">O58 - SDL:2018/09/29 11:10:04 A . (.Microsoft Corporation - SCSI CD-ROM Driver.) -- C:\WINDOWS\System32\drivers\cdrom.sys <text:s text:c="2"/>[159744] <text:s/>=&gt;.Microsoft Corporation</text:p>
      <text:p text:style-name="P5">O58 - SDL:2018/04/12 00:34:12 A . (.Microsoft Corporation - Event Aggregation Kernel Mode Library.) -- C:\WINDOWS\System32\drivers\CEA.sys <text:s text:c="2"/>[78752] <text:s/>=&gt;.Microsoft Windows®</text:p>
      <text:p text:style-name="P5">O58 - SDL:2018/04/12 00:33:49 A . (.Chelsio Communications - Chelsio iSCSI Crash Dump Driver.) -- C:\WINDOWS\System32\drivers\cht4dx64.sys <text:s text:c="2"/>[143768] <text:s/>=&gt;.Microsoft Windows®</text:p>
      <text:p text:style-name="P5">O58 - SDL:2018/04/12 00:33:49 A . (.Chelsio Communications - Chelsio iSCSI VMiniport Driver.) -- C:\WINDOWS\System32\drivers\cht4sx64.sys <text:s text:c="2"/>[321432] <text:s/>=&gt;.Microsoft Windows®</text:p>
      <text:p text:style-name="P5">O58 - SDL:2018/04/12 00:33:49 A . (.Chelsio Communications - VF library for Chelsio ® T5/T6 Chipset.) -- C:\WINDOWS\System32\drivers\cht4vfx.sys <text:s text:c="2"/>[29184] <text:s/>=&gt;.Chelsio Communications</text:p>
      <text:p text:style-name="P5">O58 - SDL:2018/04/12 00:33:49 A . (.Chelsio Communications - Virtual Bus Driver for Chelsio ® T5/T6 Chip.) -- C:\WINDOWS\System32\drivers\cht4vx64.sys <text:s text:c="2"/>[1836952] <text:s/>=&gt;.Microsoft Windows®</text:p>
      <text:p text:style-name="P5">O58 - SDL:2018/04/12 00:33:45 A . (.Microsoft Corporation - Consumer IR Class Driver for eHome.) -- C:\WINDOWS\System32\drivers\circlass.sys <text:s text:c="2"/>[49152] <text:s/>=&gt;.Microsoft Corporation</text:p>
      <text:p text:style-name="P5">O58 - SDL:2018/04/12 00:34:22 A . (.Microsoft Corporation - SCSI Class System Dll.) -- C:\WINDOWS\System32\drivers\Classpnp.sys <text:s text:c="2"/>[413600] <text:s/>=&gt;.Microsoft Windows®</text:p>
      <text:p text:style-name="P5">O58 - SDL:2018/09/29 11:10:34 A . (.Microsoft Corporation - Cloud Files Mini Filter Driver.) -- C:\WINDOWS\System32\drivers\cldflt.sys <text:s text:c="2"/>[414720] <text:s/>=&gt;.Microsoft Corporation</text:p>
      <text:p text:style-name="P5">O58 - SDL:2018/09/29 11:10:08 A . (.Microsoft Corporation - Common Log File System Driver.) -- C:\WINDOWS\System32\drivers\clfs.sys <text:s text:c="2"/>[382872] <text:s/>=&gt;.Microsoft Windows®</text:p>
      <text:p text:style-name="P5"><text:soft-page-break/>O58 - SDL:2018/12/08 09:05:09 A . (.Microsoft Corporation - CLIP Service.) -- C:\WINDOWS\System32\drivers\ClipSp.sys <text:s text:c="2"/>[1018880] <text:s/>=&gt;.Microsoft Windows®</text:p>
      <text:p text:style-name="P5">O58 - SDL:2018/04/12 00:33:49 A . (.Microsoft Corporation - Control Method Battery Driver.) -- C:\WINDOWS\System32\drivers\CmBatt.sys <text:s text:c="2"/>[32256] <text:s/>=&gt;.Microsoft Corporation</text:p>
      <text:p text:style-name="P5">O58 - SDL:2018/04/12 00:33:54 A . (.Microsoft Corporation - Noyau Gestionnaire de configuration Configu.) -- C:\WINDOWS\System32\drivers\cmimcext.sys <text:s text:c="2"/>[28576] <text:s/>=&gt;.Microsoft Windows®</text:p>
      <text:p text:style-name="P5">O58 - SDL:2019/01/01 08:13:36 A . (.Microsoft Corporation - Kernel Cryptography, Next Generation.) -- C:\WINDOWS\System32\drivers\cng.sys <text:s text:c="2"/>[709728] <text:s/>=&gt;.Microsoft Windows®</text:p>
      <text:p text:style-name="P5">O58 - SDL:2018/04/12 00:34:14 A . (.Microsoft Corporation - CNG Hardware Assist algorithm provider.) -- C:\WINDOWS\System32\drivers\cnghwassist.sys <text:s text:c="2"/>[39328] <text:s/>=&gt;.Microsoft Windows®</text:p>
      <text:p text:style-name="P5">O58 - SDL:2018/04/12 00:34:12 A . (.Microsoft Corporation - Console Driver.) -- C:\WINDOWS\System32\drivers\condrv.sys <text:s text:c="2"/>[55200] <text:s/>=&gt;.Microsoft Windows®</text:p>
      <text:p text:style-name="P5">O58 - SDL:2018/09/29 11:10:37 A . (.Microsoft Corporation - Crash Dump Driver.) -- C:\WINDOWS\System32\drivers\crashdmp.sys <text:s text:c="2"/>[88472] <text:s/>=&gt;.Microsoft Windows®</text:p>
      <text:p text:style-name="P5">O58 - SDL:2018/04/12 00:34:40 A . (.Microsoft Corporation - DAM Kernel Driver.) -- C:\WINDOWS\System32\drivers\dam.sys <text:s text:c="2"/>[91544] <text:s/>=&gt;.Microsoft Windows®</text:p>
      <text:p text:style-name="P5">O58 - SDL:2018/04/12 00:33:51 A . (.Microsoft Corporation - Xbox Device Authentication Driver.) -- C:\WINDOWS\System32\drivers\devauthe.sys <text:s text:c="2"/>[45568] <text:s/>=&gt;.Microsoft Corporation</text:p>
      <text:p text:style-name="P5">O58 - SDL:2018/09/29 11:10:37 A . (.Microsoft Corporation - DFS Namespace Client Driver.) -- C:\WINDOWS\System32\drivers\dfsc.sys <text:s text:c="2"/>[141312] <text:s/>=&gt;.Microsoft Corporation</text:p>
      <text:p text:style-name="P5">O58 - SDL:2018/04/12 00:33:49 A . (.Microsoft Corporation - PnP Disk Driver.) -- C:\WINDOWS\System32\drivers\disk.sys <text:s text:c="2"/>[94112] <text:s/>=&gt;.Microsoft Windows®</text:p>
      <text:p text:style-name="P5">O58 - SDL:2018/04/12 00:34:23 A . (.Microsoft Corporation - Crash Dump Disk Driver.) -- C:\WINDOWS\System32\drivers\Diskdump.sys <text:s text:c="2"/>[39328] <text:s/>=&gt;.Microsoft Windows®</text:p>
      <text:p text:style-name="P5">O58 - SDL:2018/04/12 00:34:24 A . (.Microsoft Corporation - Boot Over USB Dump Driver.) -- C:\WINDOWS\System32\drivers\Dmpusbstor.sys <text:s text:c="2"/>[15360] <text:s/>=&gt;.Microsoft Corporation</text:p>
      <text:p text:style-name="P5">O58 - SDL:2018/04/12 00:33:49 A . (.Microsoft Corporation - Mémoire dynamique.) -- C:\WINDOWS\System32\drivers\dmvsc.sys <text:s text:c="2"/>[47104] <text:s/>=&gt;.Microsoft Corporation</text:p>
      <text:p text:style-name="P5">O58 - SDL:2018/04/12 00:33:46 A . (.Microsoft Corporation - Microsoft Trusted Audio Drivers.) -- C:\WINDOWS\System32\drivers\drmk.sys <text:s text:c="2"/>[98304] <text:s/>=&gt;.Microsoft Corporation</text:p>
      <text:p text:style-name="P5">O58 - SDL:2018/04/12 00:33:46 A . (.Microsoft Corporation - Microsoft Trusted Audio Drivers.) -- C:\WINDOWS\System32\drivers\drmkaud.sys <text:s text:c="2"/>[16232] <text:s/>=&gt;.Microsoft Windows®</text:p>
      <text:p text:style-name="P5">O58 - SDL:2018/04/12 00:34:20 A . (.Microsoft Corporation - ATAPI Dump Driver.) -- C:\WINDOWS\System32\drivers\Dumpata.sys <text:s text:c="2"/>[36256] <text:s/>=&gt;.Microsoft Windows®</text:p>
      <text:p text:style-name="P5">O58 - SDL:2018/04/12 00:35:21 A . (.Microsoft Corporation - Bitlocker Drive Encryption Crashdump Filter.) -- C:\WINDOWS\System32\drivers\dumpfve.sys <text:s text:c="2"/>[91664] <text:s/>=&gt;.Microsoft Windows®</text:p>
      <text:p text:style-name="P5">O58 - SDL:2018/04/12 00:33:52 A . (.Microsoft Corporation - SD Crashdump Port Driver.) -- C:\WINDOWS\System32\drivers\dumpsd.sys <text:s text:c="2"/>[188832] <text:s/>=&gt;.Microsoft Windows®</text:p>
      <text:p text:style-name="P5">O58 - SDL:2018/04/12 00:34:12 A . (.Microsoft Corporation - SD Host Controller Crashdump Port Driver.) -- C:\WINDOWS\System32\drivers\dumpsdport.sys <text:s text:c="2"/>[32256] <text:s/>=&gt;.Microsoft Corporation</text:p>
      <text:p text:style-name="P5">O58 - SDL:2018/09/29 11:10:37 A . (.Microsoft Corporation - Storport Dump Driver.) -- C:\WINDOWS\System32\drivers\Dumpstorport.sys <text:s text:c="2"/>[25600] <text:s/>=&gt;.Microsoft Corporation</text:p>
      <text:p text:style-name="P5">O58 - SDL:2018/12/08 09:05:09 A . (.Microsoft Corporation - DirectX Graphics Kernel.) -- C:\WINDOWS\System32\drivers\dxgkrnl.sys <text:s text:c="2"/>[2822656] <text:s/>=&gt;.Microsoft Windows®</text:p>
      <text:p text:style-name="P5">O58 - SDL:2018/12/08 09:04:51 A . (.Microsoft Corporation - DirectX Graphics MMS.) -- C:\WINDOWS\System32\drivers\dxgmms1.sys <text:s text:c="2"/>[413176] <text:s/>=&gt;.Microsoft Windows®</text:p>
      <text:p text:style-name="P5"><text:soft-page-break/>O58 - SDL:2018/12/08 09:05:01 A . (.Microsoft Corporation - DirectX Graphics MMS.) -- C:\WINDOWS\System32\drivers\dxgmms2.sys <text:s text:c="2"/>[793592] <text:s/>=&gt;.Microsoft Windows®</text:p>
      <text:p text:style-name="P5">O58 - SDL:2018/04/12 00:34:25 A . (.Microsoft Corporation - Enhanced Storage Class driver for IEEE 1667.) -- C:\WINDOWS\System32\drivers\EhStorClass.sys <text:s text:c="2"/>[88472] <text:s/>=&gt;.Microsoft Windows®</text:p>
      <text:p text:style-name="P5">O58 - SDL:2018/04/12 00:33:45 A . (.Microsoft Corporation - Microsoft driver for storage devices suppor.) -- C:\WINDOWS\System32\drivers\EhStorTcgDrv.sys <text:s text:c="2"/>[118680] <text:s/>=&gt;.Microsoft Windows®</text:p>
      <text:p text:style-name="P5">O58 - SDL:2018/04/12 00:33:49 A . (.Microsoft Corporation - Error Device Driver.) -- C:\WINDOWS\System32\drivers\errdev.sys <text:s text:c="2"/>[13824] <text:s/>=&gt;.Microsoft Corporation</text:p>
      <text:p text:style-name="P5">O58 - SDL:2018/04/12 00:33:48 A . (.QLogic Corporation - QLogic 10 GigE VBD.) -- C:\WINDOWS\System32\drivers\evbda.sys <text:s text:c="2"/>[3419032] <text:s/>=&gt;.Microsoft Windows®</text:p>
      <text:p text:style-name="P5">O58 - SDL:2018/09/29 11:10:07 A . (.Microsoft Corporation - Microsoft Extended FAT File System.) -- C:\WINDOWS\System32\drivers\exfat.sys <text:s text:c="2"/>[358912] <text:s/>=&gt;.Microsoft Corporation</text:p>
      <text:p text:style-name="P5">O58 - SDL:2018/09/29 11:10:07 A . (.Microsoft Corporation - Fast FAT File System Driver.) -- C:\WINDOWS\System32\drivers\fastfat.sys <text:s text:c="2"/>[376120] <text:s/>=&gt;.Microsoft Windows®</text:p>
      <text:p text:style-name="P5">O58 - SDL:2018/04/12 00:33:49 A . (.Microsoft Corporation - Floppy Disk Controller Driver.) -- C:\WINDOWS\System32\drivers\fdc.sys <text:s text:c="2"/>[32768] <text:s/>=&gt;.Microsoft Corporation</text:p>
      <text:p text:style-name="P5">O58 - SDL:2018/04/12 00:33:54 A . (.Microsoft Corporation - Windows sandboxing and encryption filter.) -- C:\WINDOWS\System32\drivers\filecrypt.sys <text:s text:c="2"/>[55808] <text:s/>=&gt;.Microsoft Corporation</text:p>
      <text:p text:style-name="P5">O58 - SDL:2018/12/08 09:05:47 A . (.Microsoft Corporation - FileInfo Filter Driver.) -- C:\WINDOWS\System32\drivers\fileinfo.sys <text:s text:c="2"/>[86016] <text:s/>=&gt;.Microsoft Windows®</text:p>
      <text:p text:style-name="P5">O58 - SDL:2018/04/12 00:34:20 A . (.Microsoft Corporation - File Trace Filter Driver.) -- C:\WINDOWS\System32\drivers\filetrace.sys <text:s text:c="2"/>[36352] <text:s/>=&gt;.Microsoft Corporation</text:p>
      <text:p text:style-name="P5">O58 - SDL:2018/04/12 00:33:49 A . (.Microsoft Corporation - Floppy Driver.) -- C:\WINDOWS\System32\drivers\flpydisk.sys <text:s text:c="2"/>[26624] <text:s/>=&gt;.Microsoft Corporation</text:p>
      <text:p text:style-name="P5">O58 - SDL:2018/04/12 00:34:22 A . (.Microsoft Corporation - Gestionnaire de filtres de système de fichi.) -- C:\WINDOWS\System32\drivers\fltMgr.sys <text:s text:c="2"/>[402848] <text:s/>=&gt;.Microsoft Windows®</text:p>
      <text:p text:style-name="P5">O58 - SDL:2018/04/12 00:33:54 A . (.Microsoft Corporation - File System Dependency Manager Mini Filter.) -- C:\WINDOWS\System32\drivers\fsdepends.sys <text:s text:c="2"/>[62872] <text:s/>=&gt;.Microsoft Windows®</text:p>
      <text:p text:style-name="P5">O58 - SDL:2018/04/12 00:34:22 A . (.Microsoft Corporation - File System Recognizer Driver.) -- C:\WINDOWS\System32\drivers\fs_rec.sys <text:s text:c="2"/>[34208] <text:s/>=&gt;.Microsoft Windows®</text:p>
      <text:p text:style-name="P5">O58 - SDL:2018/11/09 03:48:37 A . (.Microsoft Corporation - BitLocker Drive Encryption Driver.) -- C:\WINDOWS\System32\drivers\fvevol.sys <text:s text:c="2"/>[745472] <text:s/>=&gt;.Microsoft Windows®</text:p>
      <text:p text:style-name="P5">O58 - SDL:2018/04/12 00:34:20 A . (.Microsoft Corporation - FWP/IPsec Kernel-Mode API.) -- C:\WINDOWS\System32\drivers\FWPKCLNT.SYS <text:s text:c="2"/>[466840] <text:s/>=&gt;.Microsoft Windows®</text:p>
      <text:p text:style-name="P5">O58 - SDL:2018/04/12 00:33:51 A . (.Microsoft Corporation - Generic USB Function Class Driver.) -- C:\WINDOWS\System32\drivers\genericusbfn.sys <text:s text:c="2"/>[20992] <text:s/>=&gt;.Microsoft Corporation</text:p>
      <text:p text:style-name="P5">O58 - SDL:2018/04/12 00:34:04 A . (.Microsoft Corporation - GPU Energy Kernel Driver.) -- C:\WINDOWS\System32\drivers\gpuenergydrv.sys <text:s text:c="2"/>[8192] <text:s/>=&gt;.Microsoft Corporation</text:p>
      <text:p text:style-name="P5">O58 - SDL:2018/04/12 00:33:45 A . (.Microsoft Corporation - High Definition Audio Bus Driver.) -- C:\WINDOWS\System32\drivers\hdaudbus.sys <text:s text:c="2"/>[86016] <text:s/>=&gt;.Microsoft Corporation</text:p>
      <text:p text:style-name="P5">O58 - SDL:2018/04/12 00:33:49 A . (.Microsoft Corporation - Hid Battery Driver.) -- C:\WINDOWS\System32\drivers\hidbatt.sys <text:s text:c="2"/>[38304] <text:s/>=&gt;.Microsoft Windows®</text:p>
      <text:p text:style-name="P5">O58 - SDL:2018/09/29 11:10:04 A . (.Microsoft Corporation - Pilote de miniport Bluetooth pour les périp.) -- C:\WINDOWS\System32\drivers\hidbth.sys <text:s text:c="2"/>[115200] <text:s/>=&gt;.Microsoft Corporation</text:p>
      <text:p text:style-name="P5"><text:soft-page-break/>O58 - SDL:2018/04/12 00:33:52 A . (.Microsoft Corporation - Bibliothèque Hid Class.) -- C:\WINDOWS\System32\drivers\hidclass.sys <text:s text:c="2"/>[173568] <text:s/>=&gt;.Microsoft Corporation</text:p>
      <text:p text:style-name="P5">O58 - SDL:2018/04/12 00:33:52 A . (.Microsoft Corporation - I2C HID Miniport Driver.) -- C:\WINDOWS\System32\drivers\hidi2c.sys <text:s text:c="2"/>[54272] <text:s/>=&gt;.Microsoft Corporation</text:p>
      <text:p text:style-name="P5">O58 - SDL:2018/04/12 00:33:52 A . (.Microsoft Corporation - HID Button over Interrupt Driver.) -- C:\WINDOWS\System32\drivers\hidinterrupt.sys <text:s text:c="2"/>[50592] <text:s/>=&gt;.Microsoft Windows®</text:p>
      <text:p text:style-name="P5">O58 - SDL:2018/04/12 00:33:45 A . (.Microsoft Corporation - Infrared Miniport Driver for Input Devices.) -- C:\WINDOWS\System32\drivers\hidir.sys <text:s text:c="2"/>[47104] <text:s/>=&gt;.Microsoft Corporation</text:p>
      <text:p text:style-name="P5">O58 - SDL:2018/09/29 11:10:04 A . (.Microsoft Corporation - Hid Parsing Library.) -- C:\WINDOWS\System32\drivers\hidparse.sys <text:s text:c="2"/>[46080] <text:s/>=&gt;.Microsoft Corporation</text:p>
      <text:p text:style-name="P5">O58 - SDL:2018/04/12 00:33:52 A . (.Microsoft Corporation - USB Miniport Driver for Input Devices.) -- C:\WINDOWS\System32\drivers\hidusb.sys <text:s text:c="2"/>[42496] <text:s/>=&gt;.Microsoft Corporation</text:p>
      <text:p text:style-name="P5">O58 - SDL:2018/04/12 00:33:48 A . (.Hewlett-Packard Company - Smart Array SAS/SATA Controller Media Drive.) -- C:\WINDOWS\System32\drivers\HpSAMD.sys <text:s text:c="2"/>[64408] <text:s/>=&gt;.Microsoft Windows®</text:p>
      <text:p text:style-name="P5">O58 - SDL:2018/09/29 11:10:12 A . (.Microsoft Corporation - HTTP Pile du protocole.) -- C:\WINDOWS\System32\drivers\http.sys <text:s text:c="2"/>[1026456] <text:s/>=&gt;.Microsoft Windows®</text:p>
      <text:p text:style-name="P5">O58 - SDL:2018/04/12 00:33:49 A . (.Microsoft Corporation - Hyper-V Crashdump.) -- C:\WINDOWS\System32\drivers\hvcrash.sys <text:s text:c="2"/>[33184] <text:s/>=&gt;.Microsoft Windows®</text:p>
      <text:p text:style-name="P5">O58 - SDL:2019/01/01 08:14:46 A . (.Microsoft Corporation - Hypervisor Boot Driver.) -- C:\WINDOWS\System32\drivers\hvservice.sys <text:s text:c="2"/>[76088] <text:s/>=&gt;.Microsoft Windows®</text:p>
      <text:p text:style-name="P5">O58 - SDL:2018/09/29 11:10:06 A . (.Microsoft Corporation - Microsoft Hyper-V Socket Provider.) -- C:\WINDOWS\System32\drivers\hvsocket.sys <text:s text:c="2"/>[130456] <text:s/>=&gt;.Microsoft Windows®</text:p>
      <text:p text:style-name="P5">O58 - SDL:2018/04/12 00:34:20 A . (.Microsoft Corporation - Hardware Policy Driver.) -- C:\WINDOWS\System32\drivers\hwpolicy.sys <text:s text:c="2"/>[29592] <text:s/>=&gt;.Microsoft Windows®</text:p>
      <text:p text:style-name="P5">O58 - SDL:2018/04/12 00:33:49 A . (.Microsoft Corporation - Microsoft VMBus Synthetic Keyboard Driver.) -- C:\WINDOWS\System32\drivers\hyperkbd.sys <text:s text:c="2"/>[16896] <text:s/>=&gt;.Microsoft Corporation</text:p>
      <text:p text:style-name="P5">O58 - SDL:2018/04/12 00:33:49 A . (.Microsoft Corporation - Microsoft VMBus Video Device Miniport Drive.) -- C:\WINDOWS\System32\drivers\HyperVideo.sys <text:s text:c="2"/>[28672] <text:s/>=&gt;.Microsoft Corporation</text:p>
      <text:p text:style-name="P5">O58 - SDL:2018/04/12 00:33:52 A . (.Microsoft Corporation - Pilote de port i8042.) -- C:\WINDOWS\System32\drivers\i8042prt.sys <text:s text:c="2"/>[105984] <text:s/>=&gt;.Microsoft Corporation</text:p>
      <text:p text:style-name="P5">O58 - SDL:2018/04/12 00:33:45 A . (.Intel(R) Corporation - Intel(R) Serial IO GPIO Controller Driver.) -- C:\WINDOWS\System32\drivers\iagpio.sys <text:s text:c="2"/>[36864] <text:s/>=&gt;.Intel(R) Corporation</text:p>
      <text:p text:style-name="P5">O58 - SDL:2018/04/12 00:33:45 A . (.Intel(R) Corporation - Intel(R) Serial IO I2C Driver.) -- C:\WINDOWS\System32\drivers\iai2c.sys <text:s text:c="2"/>[91648] <text:s/>=&gt;.Intel(R) Corporation</text:p>
      <text:p text:style-name="P5">O58 - SDL:2018/04/12 00:33:45 A . (.Intel Corporation - Intel(R) Serial IO GPIO Driver v2.) -- C:\WINDOWS\System32\drivers\iaLPSS2i_GPIO2.sys <text:s text:c="2"/>[79360] <text:s/>=&gt;.Intel Corporation</text:p>
      <text:p text:style-name="P5">O58 - SDL:2018/04/12 00:33:45 A . (.Intel Corporation - Intel(R) Serial IO GPIO Driver v2.) -- C:\WINDOWS\System32\drivers\iaLPSS2i_GPIO2_BXT_P.sys <text:s text:c="2"/>[88576] <text:s/>=&gt;.Intel Corporation</text:p>
      <text:p text:style-name="P5">O58 - SDL:2018/04/12 00:33:45 A . (.Intel Corporation - Intel(R) Serial IO I2C Driver v2.) -- C:\WINDOWS\System32\drivers\iaLPSS2i_I2C.sys <text:s text:c="2"/>[171520] <text:s/>=&gt;.Intel Corporation</text:p>
      <text:p text:style-name="P5">O58 - SDL:2018/04/12 00:33:45 A . (.Intel Corporation - Intel(R) Serial IO I2C Driver v2.) -- C:\WINDOWS\System32\drivers\iaLPSS2i_I2C_BXT_P.sys <text:s text:c="2"/>[174592] <text:s/>=&gt;.Intel Corporation</text:p>
      <text:p text:style-name="P5"><text:soft-page-break/>O58 - SDL:2018/04/12 00:33:48 A . (.Intel Corporation - Intel(R) Serial IO GPIO Controller Driver.) -- C:\WINDOWS\System32\drivers\iaLPSSi_GPIO.sys <text:s text:c="2"/>[38128] <text:s/>=&gt;.Intel Corporation - Client Components Group®</text:p>
      <text:p text:style-name="P5">O58 - SDL:2018/04/12 00:33:45 A . (.Intel Corporation - Intel(R) Serial IO I2C Controller Driver.) -- C:\WINDOWS\System32\drivers\iaLPSSi_I2C.sys <text:s text:c="2"/>[113152] <text:s/>=&gt;.Intel Corporation</text:p>
      <text:p text:style-name="P5">O58 - SDL:2018/04/12 00:33:49 A . (.Intel Corporation - Intel(R) Rapid Storage Technology driver (i.) -- C:\WINDOWS\System32\drivers\iaStorAVC.sys <text:s text:c="2"/>[885144] <text:s/>=&gt;.Microsoft Windows®</text:p>
      <text:p text:style-name="P5">O58 - SDL:2018/04/12 00:33:49 A . (.Intel Corporation - Intel Matrix Storage Manager driver - x64.) -- C:\WINDOWS\System32\drivers\iaStorV.sys <text:s text:c="2"/>[412064] <text:s/>=&gt;.Microsoft Windows®</text:p>
      <text:p text:style-name="P5">O58 - SDL:2018/04/12 00:33:49 A . (.Mellanox - InfiniBand Fabric Bus Driver.) -- C:\WINDOWS\System32\drivers\ibbus.sys <text:s text:c="2"/>[526232] <text:s/>=&gt;.Microsoft Windows®</text:p>
      <text:p text:style-name="P5">O58 - SDL:2018/04/12 00:34:14 A . (.Microsoft Corporation - Indirect displays kernel-mode filter driver.) -- C:\WINDOWS\System32\drivers\IndirectKmd.sys <text:s text:c="2"/>[38912] <text:s/>=&gt;.Microsoft Corporation</text:p>
      <text:p text:style-name="P5">O58 - SDL:2018/04/12 00:33:49 A . (.Microsoft Corporation - Intel PCI IDE Driver.) -- C:\WINDOWS\System32\drivers\intelide.sys <text:s text:c="2"/>[19360] <text:s/>=&gt;.Microsoft Windows®</text:p>
      <text:p text:style-name="P5">O58 - SDL:2018/04/12 00:33:48 A . (.Microsoft Corporation - Intel Power Engine Plugin.) -- C:\WINDOWS\System32\drivers\intelpep.sys <text:s text:c="2"/>[177192] <text:s/>=&gt;.Microsoft Windows Hardware Abstraction Layer Publisher®</text:p>
      <text:p text:style-name="P5">O58 - SDL:2018/04/12 00:33:49 A . (.Microsoft Corporation - Processor Device Driver.) -- C:\WINDOWS\System32\drivers\intelppm.sys <text:s text:c="2"/>[200704] <text:s/>=&gt;.Microsoft Corporation</text:p>
      <text:p text:style-name="P5">O58 - SDL:2018/12/08 09:04:38 A . (.Microsoft Corporation - Filtre de contrôle de taux d’E/S.) -- C:\WINDOWS\System32\drivers\iorate.sys <text:s text:c="2"/>[58168] <text:s/>=&gt;.Microsoft Windows®</text:p>
      <text:p text:style-name="P5">O58 - SDL:2018/04/12 00:34:33 A . (.Microsoft Corporation - IP FILTER DRIVER.) -- C:\WINDOWS\System32\drivers\ipfltdrv.sys <text:s text:c="2"/>[85504] <text:s/>=&gt;.Microsoft Corporation</text:p>
      <text:p text:style-name="P5">O58 - SDL:2018/04/12 00:33:49 A . (.Microsoft Corporation - PILOT IPMI WMI.) -- C:\WINDOWS\System32\drivers\IPMIDrv.sys <text:s text:c="2"/>[92064] <text:s/>=&gt;.Microsoft Windows®</text:p>
      <text:p text:style-name="P5">O58 - SDL:2018/04/12 00:34:14 A . (.Microsoft Corporation - IP Network Address Translator.) -- C:\WINDOWS\System32\drivers\ipnat.sys <text:s text:c="2"/>[214528] <text:s/>=&gt;.Microsoft Corporation</text:p>
      <text:p text:style-name="P5">O58 - SDL:2018/04/12 00:33:54 A . (.Microsoft Corporation - IPT Driver.) -- C:\WINDOWS\System32\drivers\ipt.sys <text:s text:c="2"/>[32256] <text:s/>=&gt;.Microsoft Corporation</text:p>
      <text:p text:style-name="P5">O58 - SDL:2018/04/12 00:34:43 A . (.Microsoft Corporation - IRDA Protocol Driver.) -- C:\WINDOWS\System32\drivers\irda.sys <text:s text:c="2"/>[119808] <text:s/>=&gt;.Microsoft Corporation</text:p>
      <text:p text:style-name="P5">O58 - SDL:2018/04/12 00:34:41 A . (.Microsoft Corporation - Infra-Red Bus Enumerator.) -- C:\WINDOWS\System32\drivers\irenum.sys <text:s text:c="2"/>[19968] <text:s/>=&gt;.Microsoft Corporation</text:p>
      <text:p text:style-name="P5">O58 - SDL:2018/04/12 00:33:49 A . (.Microsoft Corporation - Pilote de bus PNP ISA.) -- C:\WINDOWS\System32\drivers\isapnp.sys <text:s text:c="2"/>[22944] <text:s/>=&gt;.Microsoft Windows®</text:p>
      <text:p text:style-name="P5">O58 - SDL:2018/04/12 00:33:48 A . (.Avago Technologies - Avago SAS Gen3.5 Driver (StorPort).) -- C:\WINDOWS\System32\drivers\ItSas35i.sys <text:s text:c="2"/>[145816] <text:s/>=&gt;.Microsoft Windows®</text:p>
      <text:p text:style-name="P5">O58 - SDL:2018/04/12 00:33:52 A . (.Microsoft Corporation - Pilote de la classe Clavier.) -- C:\WINDOWS\System32\drivers\kbdclass.sys <text:s text:c="2"/>[63904] <text:s/>=&gt;.Microsoft Windows®</text:p>
      <text:p text:style-name="P5">O58 - SDL:2018/04/12 00:33:52 A . (.Microsoft Corporation - Pilote de filtre clavier HID.) -- C:\WINDOWS\System32\drivers\kbdhid.sys <text:s text:c="2"/>[40448] <text:s/>=&gt;.Microsoft Corporation</text:p>
      <text:p text:style-name="P5">O58 - SDL:2018/04/12 00:33:52 A . (.Microsoft Corporation - Microsoft Kernel Debugger Network Miniport.) -- C:\WINDOWS\System32\drivers\kdnic.sys <text:s text:c="2"/>[23040] <text:s/>=&gt;.Microsoft Corporation</text:p>
      <text:p text:style-name="P5">O58 - SDL:2018/04/12 00:34:43 A . (.Microsoft Corporation - Network Power Dependency Broker.) -- C:\WINDOWS\System32\drivers\KNetPwrDepBroker.sys <text:s text:c="2"/>[13824] <text:s/>=&gt;.Microsoft Corporation</text:p>
      <text:p text:style-name="P5">O58 - SDL:2018/09/29 11:10:39 A . (.Microsoft Corporation - Kernel CSA Library.) -- C:\WINDOWS\System32\drivers\ks.sys <text:s text:c="2"/>[402432] <text:s/>=&gt;.Microsoft Corporation</text:p>
      <text:p text:style-name="P5"><text:soft-page-break/>O58 - SDL:2018/10/21 08:45:46 A . (.Microsoft Corporation - Kernel Security Support Provider Interface.) -- C:\WINDOWS\System32\drivers\ksecdd.sys <text:s text:c="2"/>[139792] <text:s/>=&gt;.Microsoft Windows®</text:p>
      <text:p text:style-name="P5">O58 - SDL:2019/01/01 08:13:21 A . (.Microsoft Corporation - Kernel Security Support Provider Interface.) -- C:\WINDOWS\System32\drivers\ksecpkg.sys <text:s text:c="2"/>[170808] <text:s/>=&gt;.Microsoft Windows®</text:p>
      <text:p text:style-name="P5">O58 - SDL:2018/04/12 00:34:26 A . (.Microsoft Corporation - Kernel Streaming WOW Thunk Service.) -- C:\WINDOWS\System32\drivers\ksthunk.sys <text:s text:c="2"/>[27136] <text:s/>=&gt;.Microsoft Corporation</text:p>
      <text:p text:style-name="P5">O58 - SDL:2018/04/12 00:34:24 A . (.Microsoft Corporation - Link-Layer Topology Mapper I/O Driver.) -- C:\WINDOWS\System32\drivers\lltdio.sys <text:s text:c="2"/>[65024] <text:s/>=&gt;.Microsoft Corporation</text:p>
      <text:p text:style-name="P5">O58 - SDL:2018/04/12 00:33:48 A . (.LSI Corporation - LSI Fusion-MPT SAS Driver (StorPort).) -- C:\WINDOWS\System32\drivers\lsi_sas.sys <text:s text:c="2"/>[108952] <text:s/>=&gt;.Microsoft Windows®</text:p>
      <text:p text:style-name="P5">O58 - SDL:2018/04/12 00:33:48 A . (.LSI Corporation - LSI SAS Gen2 Driver (StorPort).) -- C:\WINDOWS\System32\drivers\lsi_sas2i.sys <text:s text:c="2"/>[124312] <text:s/>=&gt;.Microsoft Windows®</text:p>
      <text:p text:style-name="P5">O58 - SDL:2018/04/12 00:33:48 A . (.Avago Technologies - Avago SAS Gen3 Driver (StorPort).) -- C:\WINDOWS\System32\drivers\lsi_sas3i.sys <text:s text:c="2"/>[128408] <text:s/>=&gt;.Microsoft Windows®</text:p>
      <text:p text:style-name="P5">O58 - SDL:2018/04/12 00:33:48 A . (.LSI Corporation - LSI SSS PCIe/Flash Driver (StorPort).) -- C:\WINDOWS\System32\drivers\lsi_sss.sys <text:s text:c="2"/>[82848] <text:s/>=&gt;.Microsoft Windows®</text:p>
      <text:p text:style-name="P5">O58 - SDL:2018/04/12 00:34:27 A . (.Microsoft Corporation - Pilote de filtre de virtualisation de fichi.) -- C:\WINDOWS\System32\drivers\luafv.sys <text:s text:c="2"/>[128000] <text:s/>=&gt;.Microsoft Corporation</text:p>
      <text:p text:style-name="P5">O58 - SDL:2018/04/12 00:33:49 A . (.Microsoft Corporation - MA-USB Host Controller Driver.) -- C:\WINDOWS\System32\drivers\mausbhost.sys <text:s text:c="2"/>[505240] <text:s/>=&gt;.Microsoft Windows®</text:p>
      <text:p text:style-name="P5">O58 - SDL:2018/04/12 00:33:49 A . (.Microsoft Corporation - MA-USB IP Driver.) -- C:\WINDOWS\System32\drivers\mausbip.sys <text:s text:c="2"/>[56736] <text:s/>=&gt;.Microsoft Windows®</text:p>
      <text:p text:style-name="P5">O58 - SDL:2018/04/12 00:34:36 A . (.Microsoft Corporation - Medium changer class driver.) -- C:\WINDOWS\System32\drivers\mcd.sys <text:s text:c="2"/>[23552] <text:s/>=&gt;.Microsoft Corporation</text:p>
      <text:p text:style-name="P5">O58 - SDL:2018/04/12 00:33:48 A . (.Avago Technologies - MEGASAS RAID Controller Driver for Windows.) -- C:\WINDOWS\System32\drivers\megasas.sys <text:s text:c="2"/>[59800] <text:s/>=&gt;.Microsoft Windows®</text:p>
      <text:p text:style-name="P5">O58 - SDL:2018/04/12 00:33:48 A . (.Avago Technologies - MEGASAS RAID Controller Driver for Windows.) -- C:\WINDOWS\System32\drivers\MegaSas2i.sys <text:s text:c="2"/>[75160] <text:s/>=&gt;.Microsoft Windows®</text:p>
      <text:p text:style-name="P5">O58 - SDL:2018/04/12 00:33:48 A . (.Avago Technologies - MEGASAS RAID Controller Driver for Windows.) -- C:\WINDOWS\System32\drivers\megasas35i.sys <text:s text:c="2"/>[82328] <text:s/>=&gt;.Microsoft Windows®</text:p>
      <text:p text:style-name="P5">O58 - SDL:2018/04/12 00:33:48 A . (.LSI Corporation, Inc. - LSI MegaRAID Software RAID Driver.) -- C:\WINDOWS\System32\drivers\megasr.sys <text:s text:c="2"/>[575896] <text:s/>=&gt;.Microsoft Windows®</text:p>
      <text:p text:style-name="P5">O58 - SDL:2018/04/12 00:33:51 A . (.Microsoft Corporation - Legacy Bluetooth LE Bus Enumerator.) -- C:\WINDOWS\System32\drivers\Microsoft.Bluetooth.Legacy.LEEnumerator.sys <text:s text:c="2"/>[86528] <text:s/>=&gt;.Microsoft Corporation</text:p>
      <text:p text:style-name="P5">O58 - SDL:2018/04/12 00:33:49 A . (.Mellanox - MLX4 Bus Driver.) -- C:\WINDOWS\System32\drivers\mlx4_bus.sys <text:s text:c="2"/>[842648] <text:s/>=&gt;.Microsoft Windows®</text:p>
      <text:p text:style-name="P5">O58 - SDL:2018/12/08 08:36:56 A . (.Microsoft Corporation - MMCSS Driver.) -- C:\WINDOWS\System32\drivers\mmcss.sys <text:s text:c="2"/>[43008] <text:s/>=&gt;.Microsoft Corporation</text:p>
      <text:p text:style-name="P5">O58 - SDL:2018/04/12 00:34:38 A . (.Microsoft Corporation - Pilote de périphérique modem.) -- C:\WINDOWS\System32\drivers\modem.sys <text:s text:c="2"/>[42496] <text:s/>=&gt;.Microsoft Corporation</text:p>
      <text:p text:style-name="P5">O58 - SDL:2018/04/12 00:33:47 A . (.Microsoft Corporation - Monitor Driver.) -- C:\WINDOWS\System32\drivers\monitor.sys <text:s text:c="2"/>[44544] <text:s/>=&gt;.Microsoft Corporation</text:p>
      <text:p text:style-name="P5">O58 - SDL:2018/04/12 00:33:52 A . (.Microsoft Corporation - Pilote de la classe Souris.) -- C:\WINDOWS\System32\drivers\mouclass.sys <text:s text:c="2"/>[56728] <text:s/>=&gt;.Microsoft Windows®</text:p>
      <text:p text:style-name="P5"><text:soft-page-break/>O58 - SDL:2018/04/12 00:33:52 A . (.Microsoft Corporation - Pilote de filtre souris HID.) -- C:\WINDOWS\System32\drivers\mouhid.sys <text:s text:c="2"/>[33280] <text:s/>=&gt;.Microsoft Corporation</text:p>
      <text:p text:style-name="P5">O58 - SDL:2018/04/12 00:34:22 A . (.Microsoft Corporation - Gestionnaire des points de montage.) -- C:\WINDOWS\System32\drivers\mountmgr.sys <text:s text:c="2"/>[104352] <text:s/>=&gt;.Microsoft Windows®</text:p>
      <text:p text:style-name="P5">O58 - SDL:2018/09/29 11:10:18 A . (.Microsoft Corporation - Microsoft Protection Service Driver.) -- C:\WINDOWS\System32\drivers\mpsdrv.sys <text:s text:c="2"/>[75776] <text:s/>=&gt;.Microsoft Corporation</text:p>
      <text:p text:style-name="P5">O58 - SDL:2018/09/29 11:10:41 A . (.Microsoft Corporation - Windows NT WebDav Minirdr.) -- C:\WINDOWS\System32\drivers\mrxdav.sys <text:s text:c="2"/>[144384] <text:s/>=&gt;.Microsoft Corporation</text:p>
      <text:p text:style-name="P5">O58 - SDL:2018/09/20 05:10:31 A . (.Microsoft Corporation - Minirdr SMB Windows NT.) -- C:\WINDOWS\System32\drivers\mrxsmb.sys <text:s text:c="2"/>[500536] <text:s/>=&gt;.Microsoft Windows®</text:p>
      <text:p text:style-name="P5">O58 - SDL:2018/09/29 11:11:41 A . (.Microsoft Corporation - Longhorn SMB Downlevel SubRdr.) -- C:\WINDOWS\System32\drivers\mrxsmb10.sys <text:s text:c="2"/>[287232] <text:s/>=&gt;.Microsoft Corporation</text:p>
      <text:p text:style-name="P5">O58 - SDL:2018/04/12 00:34:24 A . (.Microsoft Corporation - Longhorn SMB 2.0 Redirector.) -- C:\WINDOWS\System32\drivers\mrxsmb20.sys <text:s text:c="2"/>[226208] <text:s/>=&gt;.Microsoft Windows®</text:p>
      <text:p text:style-name="P5">O58 - SDL:2018/04/12 00:34:22 A . (.Microsoft Corporation - Mailslot driver.) -- C:\WINDOWS\System32\drivers\msfs.sys <text:s text:c="2"/>[31232] <text:s/>=&gt;.Microsoft Corporation</text:p>
      <text:p text:style-name="P5">O58 - SDL:2018/04/12 00:34:12 A . (.Microsoft Corporation - GPIO Class Extension Driver.) -- C:\WINDOWS\System32\drivers\msgpioclx.sys <text:s text:c="2"/>[169368] <text:s/>=&gt;.Microsoft Windows®</text:p>
      <text:p text:style-name="P5">O58 - SDL:2018/04/12 00:33:52 A . (.Microsoft Corporation - GPIO Button Driver.) -- C:\WINDOWS\System32\drivers\msgpiowin32.sys <text:s text:c="2"/>[50592] <text:s/>=&gt;.Microsoft Windows®</text:p>
      <text:p text:style-name="P5">O58 - SDL:2018/04/12 00:34:14 A . (.Microsoft Corporation - Pass-through HID to KMDF Filter Driver.) -- C:\WINDOWS\System32\drivers\mshidkmdf.sys <text:s text:c="2"/>[8704] <text:s/>=&gt;.Microsoft Corporation</text:p>
      <text:p text:style-name="P5">O58 - SDL:2018/04/12 00:34:14 A . (.Microsoft Corporation - Pilote direct pour interface HID-UMDF.) -- C:\WINDOWS\System32\drivers\mshidumdf.sys <text:s text:c="2"/>[11776] <text:s/>=&gt;.Microsoft Corporation</text:p>
      <text:p text:style-name="P5">O58 - SDL:2018/04/12 00:34:14 A . (.Microsoft Corporation - Hardware Notification Class Extension Drive.) -- C:\WINDOWS\System32\drivers\mshwnclx.sys <text:s text:c="2"/>[27136] <text:s/>=&gt;.Microsoft Corporation</text:p>
      <text:p text:style-name="P5">O58 - SDL:2018/04/12 00:33:49 A . (.Microsoft Corporation - ISA Driver.) -- C:\WINDOWS\System32\drivers\msisadrv.sys <text:s text:c="2"/>[18848] <text:s/>=&gt;.Microsoft Windows®</text:p>
      <text:p text:style-name="P5">O58 - SDL:2018/04/12 00:33:49 A . (.Microsoft Corporation - Microsoft iSCSI Initiator Driver.) -- C:\WINDOWS\System32\drivers\msiscsi.sys <text:s text:c="2"/>[280984] <text:s/>=&gt;.Microsoft Windows®</text:p>
      <text:p text:style-name="P5">O58 - SDL:2018/09/29 11:10:39 A . (.Microsoft Corporation - MS KS Server.) -- C:\WINDOWS\System32\drivers\mskssrv.sys <text:s text:c="2"/>[32256] <text:s/>=&gt;.Microsoft Corporation</text:p>
      <text:p text:style-name="P5">O58 - SDL:2018/04/12 00:34:32 A . (.Microsoft Corporation - Pilote de protocole LLDP (Link Layer Discov.) -- C:\WINDOWS\System32\drivers\mslldp.sys <text:s text:c="2"/>[84480] <text:s/>=&gt;.Microsoft Corporation</text:p>
      <text:p text:style-name="P5">O58 - SDL:2018/04/12 00:34:25 A . (.Microsoft Corporation - MS Proxy Clock.) -- C:\WINDOWS\System32\drivers\mspclock.sys <text:s text:c="2"/>[10752] <text:s/>=&gt;.Microsoft Corporation</text:p>
      <text:p text:style-name="P5">O58 - SDL:2018/04/12 00:34:25 A . (.Microsoft Corporation - MS Proxy Quality Manager.) -- C:\WINDOWS\System32\drivers\mspqm.sys <text:s text:c="2"/>[10752] <text:s/>=&gt;.Microsoft Corporation</text:p>
      <text:p text:style-name="P5">O58 - SDL:2018/12/08 09:04:37 A . (.Microsoft Corporation - Kernel Remote Procedure Call Provider.) -- C:\WINDOWS\System32\drivers\msrpc.sys <text:s text:c="2"/>[375608] <text:s/>=&gt;.Microsoft Windows®</text:p>
      <text:p text:style-name="P5">O58 - SDL:2018/04/12 00:33:49 A . (.Microsoft Corporation - System Management BIOS Driver.) -- C:\WINDOWS\System32\drivers\mssmbios.sys <text:s text:c="2"/>[40864] <text:s/>=&gt;.Microsoft Windows®</text:p>
      <text:p text:style-name="P5">O58 - SDL:2018/04/12 00:34:25 A . (.Microsoft Corporation - WDM Tee/Communication Transform Filter.) -- C:\WINDOWS\System32\drivers\mstee.sys <text:s text:c="2"/>[12800] <text:s/>=&gt;.Microsoft Corporation</text:p>
      <text:p text:style-name="P5">O58 - SDL:2018/04/12 00:33:48 A . (.Microsoft Corporation - Pilote HID multipoint Microsoft.) -- C:\WINDOWS\System32\drivers\MTConfig.sys <text:s text:c="2"/>[16896] <text:s/>=&gt;.Microsoft Corporation</text:p>
      <text:p text:style-name="P5"><text:soft-page-break/>O58 - SDL:2018/04/12 00:34:24 A . (.Microsoft Corporation - Pilote de fournisseur UNC multiples.) -- C:\WINDOWS\System32\drivers\mup.sys <text:s text:c="2"/>[124832] <text:s/>=&gt;.Microsoft Windows®</text:p>
      <text:p text:style-name="P5">O58 - SDL:2018/04/12 00:33:48 A . (.Marvell Semiconductor, Inc. - Marvell Flash Controller Driver.) -- C:\WINDOWS\System32\drivers\mvumis.sys <text:s text:c="2"/>[63904] <text:s/>=&gt;.Microsoft Windows®</text:p>
      <text:p text:style-name="P5">O58 - SDL:2018/04/12 00:33:49 A . (.Mellanox - NetworkDirect Support Filter Driver.) -- C:\WINDOWS\System32\drivers\ndfltr.sys <text:s text:c="2"/>[108952] <text:s/>=&gt;.Microsoft Windows®</text:p>
      <text:p text:style-name="P5">O58 - SDL:2018/11/09 03:47:42 A . (.Microsoft Corporation - NDIS (Network Driver Interface Specificatio.) -- C:\WINDOWS\System32\drivers\ndis.sys <text:s text:c="2"/>[1285432] <text:s/>=&gt;.Microsoft Windows®</text:p>
      <text:p text:style-name="P5">O58 - SDL:2018/04/12 00:34:38 A . (.Microsoft Corporation - Microsoft NDIS Packet Capture Filter Driver.) -- C:\WINDOWS\System32\drivers\ndiscap.sys <text:s text:c="2"/>[53760] <text:s/>=&gt;.Microsoft Corporation</text:p>
      <text:p text:style-name="P5">O58 - SDL:2018/04/12 00:34:32 A . (.Microsoft Corporation - Microsoft Network Adapter Multiplexor.) -- C:\WINDOWS\System32\drivers\NdisImPlatform.sys <text:s text:c="2"/>[128512] <text:s/>=&gt;.Microsoft Corporation</text:p>
      <text:p text:style-name="P5">O58 - SDL:2018/04/12 00:34:33 A . (.Microsoft Corporation - NDIS 3.0 connection wrapper driver.) -- C:\WINDOWS\System32\drivers\ndistapi.sys <text:s text:c="2"/>[27136] <text:s/>=&gt;.Microsoft Corporation</text:p>
      <text:p text:style-name="P5">O58 - SDL:2018/04/12 00:34:22 A . (.Microsoft Corporation - Pilote d’E/S du mode utilisateur NDIS.) -- C:\WINDOWS\System32\drivers\ndisuio.sys <text:s text:c="2"/>[65024] <text:s/>=&gt;.Microsoft Corporation</text:p>
      <text:p text:style-name="P5">O58 - SDL:2018/04/12 00:34:32 A . (.Microsoft Corporation - Énumérateur de cartes réseau virtuelles Mic.) -- C:\WINDOWS\System32\drivers\NdisVirtualBus.sys <text:s text:c="2"/>[20992] <text:s/>=&gt;.Microsoft Corporation</text:p>
      <text:p text:style-name="P5">O58 - SDL:2018/11/09 03:20:41 A . (.Microsoft Corporation - MS PPP Framing Driver (Strong Encryption).) -- C:\WINDOWS\System32\drivers\ndiswan.sys <text:s text:c="2"/>[193536] <text:s/>=&gt;.Microsoft Corporation</text:p>
      <text:p text:style-name="P5">O58 - SDL:2018/04/12 00:34:33 A . (.Microsoft Corporation - NDIS Proxy.) -- C:\WINDOWS\System32\drivers\ndproxy.sys <text:s text:c="2"/>[63488] <text:s/>=&gt;.Microsoft Corporation</text:p>
      <text:p text:style-name="P5">O58 - SDL:2018/04/12 00:34:04 A . (.Microsoft Corporation - Windows Network Data Usage Monitoring Drive.) -- C:\WINDOWS\System32\drivers\Ndu.sys <text:s text:c="2"/>[128000] <text:s/>=&gt;.Microsoft Corporation</text:p>
      <text:p text:style-name="P5">O58 - SDL:2018/04/12 00:34:22 A . (.Microsoft Corporation - Network Adapter Class Extension for WDF.) -- C:\WINDOWS\System32\drivers\NetAdapterCx.sys <text:s text:c="2"/>[175104] <text:s/>=&gt;.Microsoft Corporation</text:p>
      <text:p text:style-name="P5">O58 - SDL:2018/04/12 00:34:32 A . (.Microsoft Corporation - NetBIOS interface driver.) -- C:\WINDOWS\System32\drivers\netbios.sys <text:s text:c="2"/>[58264] <text:s/>=&gt;.Microsoft Windows®</text:p>
      <text:p text:style-name="P5">O58 - SDL:2018/09/29 11:10:23 A . (.Microsoft Corporation - MBT Transport driver.) -- C:\WINDOWS\System32\drivers\netbt.sys <text:s text:c="2"/>[311296] <text:s/>=&gt;.Microsoft Corporation</text:p>
      <text:p text:style-name="P5">O58 - SDL:2018/11/09 03:47:32 A . (.Microsoft Corporation - Network I/O Subsystem.) -- C:\WINDOWS\System32\drivers\netio.sys <text:s text:c="2"/>[537912] <text:s/>=&gt;.Microsoft Windows®</text:p>
      <text:p text:style-name="P5">O58 - SDL:2018/04/12 00:33:49 A . (.Microsoft Corporation - Miniport NDIS virtuel.) -- C:\WINDOWS\System32\drivers\netvsc.sys <text:s text:c="2"/>[197632] <text:s/>=&gt;.Microsoft Corporation</text:p>
      <text:p text:style-name="P5">O58 - SDL:2018/04/12 00:34:22 A . (.Microsoft Corporation - NPFS Driver.) -- C:\WINDOWS\System32\drivers\npfs.sys <text:s text:c="2"/>[73216] <text:s/>=&gt;.Microsoft Corporation</text:p>
      <text:p text:style-name="P5">O58 - SDL:2018/04/12 00:33:52 A . (.Microsoft Corporation - Named pipe service triggers.) -- C:\WINDOWS\System32\drivers\npsvctrig.sys <text:s text:c="2"/>[26112] <text:s/>=&gt;.Microsoft Corporation</text:p>
      <text:p text:style-name="P5">O58 - SDL:2018/04/12 00:34:22 A . (.Microsoft Corporation - NSI Proxy.) -- C:\WINDOWS\System32\drivers\nsiproxy.sys <text:s text:c="2"/>[44544] <text:s/>=&gt;.Microsoft Corporation</text:p>
      <text:p text:style-name="P5">O58 - SDL:2019/01/01 08:12:35 A . (.Microsoft Corporation - Pilote du système de fichiers NT.) -- C:\WINDOWS\System32\drivers\ntfs.sys <text:s text:c="2"/>[2421288] <text:s/>=&gt;.Microsoft Windows®</text:p>
      <text:p text:style-name="P5">O58 - SDL:2018/04/12 00:34:28 A . (.Microsoft Corporation - NTOS extension host driver.) -- C:\WINDOWS\System32\drivers\ntosext.sys <text:s text:c="2"/>[19872] <text:s/>=&gt;.Microsoft Windows®</text:p>
      <text:p text:style-name="P5"><text:soft-page-break/>O58 - SDL:2018/04/12 00:34:22 A . (.Microsoft Corporation - NULL Driver.) -- C:\WINDOWS\System32\drivers\null.sys <text:s text:c="2"/>[7168] <text:s/>=&gt;.Microsoft Corporation</text:p>
      <text:p text:style-name="P5">O58 - SDL:2018/04/12 00:33:49 A . (.Microsoft Corporation - Pilote de périphérique NVDIMM.) -- C:\WINDOWS\System32\drivers\nvdimm.sys <text:s text:c="2"/>[104448] <text:s/>=&gt;.Microsoft Corporation</text:p>
      <text:p text:style-name="P5">O58 - SDL:2018/04/12 00:33:48 A . (.NVIDIA Corporation - NVIDIA® nForce(TM) RAID Driver.) -- C:\WINDOWS\System32\drivers\nvraid.sys <text:s text:c="2"/>[150424] <text:s/>=&gt;.Microsoft Windows®</text:p>
      <text:p text:style-name="P5">O58 - SDL:2018/04/12 00:33:48 A . (.NVIDIA Corporation - NVIDIA® nForce(TM) Sata Performance Driver.) -- C:\WINDOWS\System32\drivers\nvstor.sys <text:s text:c="2"/>[166304] <text:s/>=&gt;.Microsoft Windows®</text:p>
      <text:p text:style-name="P5">O58 - SDL:2018/09/29 11:10:41 A . (.Microsoft Corporation - Pilote de miniport WiFi natif.) -- C:\WINDOWS\System32\drivers\nwifi.sys <text:s text:c="2"/>[528384] <text:s/>=&gt;.Microsoft Corporation</text:p>
      <text:p text:style-name="P5">O58 - SDL:2018/04/12 00:34:12 A . (.Microsoft Corporation - Planificateur de paquets QoS.) -- C:\WINDOWS\System32\drivers\pacer.sys <text:s text:c="2"/>[152984] <text:s/>=&gt;.Microsoft Windows®</text:p>
      <text:p text:style-name="P5">O58 - SDL:2018/04/12 00:33:49 A . (.Microsoft Corporation - Pilote de port parallèle.) -- C:\WINDOWS\System32\drivers\parport.sys <text:s text:c="2"/>[98816] <text:s/>=&gt;.Microsoft Corporation</text:p>
      <text:p text:style-name="P5">O58 - SDL:2018/04/12 00:34:20 A . (.Microsoft Corporation - Partition driver.) -- C:\WINDOWS\System32\drivers\partmgr.sys <text:s text:c="2"/>[166816] <text:s/>=&gt;.Microsoft Windows®</text:p>
      <text:p text:style-name="P5">O58 - SDL:2018/11/09 03:48:23 A . (.Microsoft Corporation - Énumérateur Plug-and-Play PCI pour NT.) -- C:\WINDOWS\System32\drivers\pci.sys <text:s text:c="2"/>[375296] <text:s/>=&gt;.Microsoft Windows®</text:p>
      <text:p text:style-name="P5">O58 - SDL:2018/04/12 00:33:49 A . (.Microsoft Corporation - Generic PCI IDE Bus Driver.) -- C:\WINDOWS\System32\drivers\pciide.sys <text:s text:c="2"/>[16288] <text:s/>=&gt;.Microsoft Windows®</text:p>
      <text:p text:style-name="P5">O58 - SDL:2018/04/12 00:33:49 A . (.Microsoft Corporation - PCI IDE Bus Driver Extension.) -- C:\WINDOWS\System32\drivers\pciidex.sys <text:s text:c="2"/>[53656] <text:s/>=&gt;.Microsoft Windows®</text:p>
      <text:p text:style-name="P5">O58 - SDL:2018/04/12 00:33:45 A . (.Microsoft Corporation - Pilote de bus PCMCIA.) -- C:\WINDOWS\System32\drivers\pcmcia.sys <text:s text:c="2"/>[120216] <text:s/>=&gt;.Microsoft Windows®</text:p>
      <text:p text:style-name="P5">O58 - SDL:2018/04/12 00:34:22 A . (.Microsoft Corporation - Performance Counters for Windows Driver.) -- C:\WINDOWS\System32\drivers\pcw.sys <text:s text:c="2"/>[53152] <text:s/>=&gt;.Microsoft Windows®</text:p>
      <text:p text:style-name="P5">O58 - SDL:2018/04/12 00:33:54 A . (.Microsoft Corporation - Power Dependency Coordinator Driver.) -- C:\WINDOWS\System32\drivers\pdc.sys <text:s text:c="2"/>[140192] <text:s/>=&gt;.Microsoft Windows®</text:p>
      <text:p text:style-name="P5">O58 - SDL:2018/04/12 00:34:43 A . (.Microsoft Corporation - Protected Environment Authentication and Au.) -- C:\WINDOWS\System32\drivers\PEAuth.sys <text:s text:c="2"/>[726528] <text:s/>=&gt;.Microsoft Corporation</text:p>
      <text:p text:style-name="P5">O58 - SDL:2018/04/12 00:33:49 A . (.Avago Technologies - MEGASAS RAID Controller Driver for Windows.) -- C:\WINDOWS\System32\drivers\percsas2i.sys <text:s text:c="2"/>[58776] <text:s/>=&gt;.Microsoft Windows®</text:p>
      <text:p text:style-name="P5">O58 - SDL:2018/04/12 00:33:49 A . (.Avago Technologies - MEGASAS RAID Controller Driver for Windows.) -- C:\WINDOWS\System32\drivers\percsas3i.sys <text:s text:c="2"/>[61848] <text:s/>=&gt;.Microsoft Windows®</text:p>
      <text:p text:style-name="P5">O58 - SDL:2018/04/12 00:33:49 A . (.Microsoft Corporation - Pilote de mémoire persistante.) -- C:\WINDOWS\System32\drivers\pmem.sys <text:s text:c="2"/>[105984] <text:s/>=&gt;.Microsoft Corporation</text:p>
      <text:p text:style-name="P5">O58 - SDL:2018/04/12 00:33:48 A . (.Microsoft Corporation - Pilote mémoire Plug and Play.) -- C:\WINDOWS\System32\drivers\pnpmem.sys <text:s text:c="2"/>[16896] <text:s/>=&gt;.Microsoft Corporation</text:p>
      <text:p text:style-name="P5">O58 - SDL:2018/04/12 00:33:46 A . (.Microsoft Corporation - Port Class (Class Driver for Port/Miniport.) -- C:\WINDOWS\System32\drivers\portcls.sys <text:s text:c="2"/>[379392] <text:s/>=&gt;.Microsoft Corporation</text:p>
      <text:p text:style-name="P5">O58 - SDL:2018/04/12 00:33:49 A . (.Microsoft Corporation - Processor Device Driver.) -- C:\WINDOWS\System32\drivers\processr.sys <text:s text:c="2"/>[178176] <text:s/>=&gt;.Microsoft Corporation</text:p>
      <text:p text:style-name="P5">O58 - SDL:2018/04/12 00:34:32 A . (.Microsoft Corporation - Pilote du support de Microsoft Quality Wind.) -- C:\WINDOWS\System32\drivers\qwavedrv.sys <text:s text:c="2"/>[49152] <text:s/>=&gt;.Microsoft Corporation</text:p>
      <text:p text:style-name="P5"><text:soft-page-break/>O58 - SDL:2018/04/12 00:33:54 A . (.Microsoft Corporation - RAM Disk Driver.) -- C:\WINDOWS\System32\drivers\ramdisk.sys <text:s text:c="2"/>[39840] <text:s/>=&gt;.Microsoft Windows®</text:p>
      <text:p text:style-name="P5">O58 - SDL:2018/04/12 00:34:33 A . (.Microsoft Corporation - RAS Automatic Connection Driver.) -- C:\WINDOWS\System32\drivers\rasacd.sys <text:s text:c="2"/>[17408] <text:s/>=&gt;.Microsoft Corporation</text:p>
      <text:p text:style-name="P5">O58 - SDL:2018/04/12 00:34:34 A . (.Microsoft Corporation - RAS L2TP mini-port/call-manager driver.) -- C:\WINDOWS\System32\drivers\rasl2tp.sys <text:s text:c="2"/>[106496] <text:s/>=&gt;.Microsoft Corporation</text:p>
      <text:p text:style-name="P5">O58 - SDL:2018/04/12 00:34:33 A . (.Microsoft Corporation - RAS PPPoE mini-port/call-manager driver.) -- C:\WINDOWS\System32\drivers\raspppoe.sys <text:s text:c="2"/>[82944] <text:s/>=&gt;.Microsoft Corporation</text:p>
      <text:p text:style-name="P5">O58 - SDL:2018/04/12 00:34:34 A . (.Microsoft Corporation - Peer-to-Peer Tunneling Protocol.) -- C:\WINDOWS\System32\drivers\raspptp.sys <text:s text:c="2"/>[97280] <text:s/>=&gt;.Microsoft Corporation</text:p>
      <text:p text:style-name="P5">O58 - SDL:2018/04/12 00:34:34 A . (.Microsoft Corporation - RAS SSTP Miniport Call Manager.) -- C:\WINDOWS\System32\drivers\rassstp.sys <text:s text:c="2"/>[78848] <text:s/>=&gt;.Microsoft Corporation</text:p>
      <text:p text:style-name="P5">O58 - SDL:2018/12/08 09:06:24 A . (.Microsoft Corporation - Pilote du sous-système de mise en mémoire t.) -- C:\WINDOWS\System32\drivers\rdbss.sys <text:s text:c="2"/>[433168] <text:s/>=&gt;.Microsoft Windows®</text:p>
      <text:p text:style-name="P5">O58 - SDL:2018/04/12 17:23:12 A . (.Microsoft Corporation - Microsoft RDP Bus Device driver.) -- C:\WINDOWS\System32\drivers\rdpbus.sys <text:s text:c="2"/>[27136] <text:s/>=&gt;.Microsoft Corporation</text:p>
      <text:p text:style-name="P5">O58 - SDL:2018/09/29 11:11:41 A . (.Microsoft Corporation - Redirecteur de périphérique de Microsoft RD.) -- C:\WINDOWS\System32\drivers\rdpdr.sys <text:s text:c="2"/>[182784] <text:s/>=&gt;.Microsoft Corporation</text:p>
      <text:p text:style-name="P5">O58 - SDL:2018/04/12 17:23:13 A . (.Microsoft Corporation - Microsoft RDP Video Miniport driver.) -- C:\WINDOWS\System32\drivers\rdpvideominiport.sys <text:s text:c="2"/>[30616] <text:s/>=&gt;.Microsoft Windows®</text:p>
      <text:p text:style-name="P5">O58 - SDL:2018/04/12 00:34:43 A . (.Microsoft Corporation - ReadyBoost Driver.) -- C:\WINDOWS\System32\drivers\rdyboost.sys <text:s text:c="2"/>[284064] <text:s/>=&gt;.Microsoft Windows®</text:p>
      <text:p text:style-name="P5">O58 - SDL:2018/09/29 11:10:35 A . (.Microsoft Corporation - Pilote du système de fichiers ReFS NT.) -- C:\WINDOWS\System32\drivers\refs.sys <text:s text:c="2"/>[1921944] <text:s/>=&gt;.Microsoft Windows®</text:p>
      <text:p text:style-name="P5">O58 - SDL:2018/09/29 11:10:35 A . (.Microsoft Corporation - Pilote du système de fichiers ReFS NT.) -- C:\WINDOWS\System32\drivers\refsv1.sys <text:s text:c="2"/>[945568] <text:s/>=&gt;.Microsoft Windows®</text:p>
      <text:p text:style-name="P5">O58 - SDL:2018/04/12 00:33:51 A . (.Microsoft Corporation - Bluetooth RFCOMM Driver.) -- C:\WINDOWS\System32\drivers\rfcomm.sys <text:s text:c="2"/>[193536] <text:s/>=&gt;.Microsoft Corporation</text:p>
      <text:p text:style-name="P5">O58 - SDL:2018/04/12 00:33:49 A . (.Microsoft Corporation - Transport d’ordinateur virtuel Microsoft Re.) -- C:\WINDOWS\System32\drivers\RfxVmt.sys <text:s text:c="2"/>[43008] <text:s/>=&gt;.Microsoft Corporation</text:p>
      <text:p text:style-name="P5">O58 - SDL:2018/04/12 00:33:48 A . (.Microsoft Corporation - ResourceHub Proxy Driver.) -- C:\WINDOWS\System32\drivers\rhproxy.sys <text:s text:c="2"/>[104448] <text:s/>=&gt;.Microsoft Corporation</text:p>
      <text:p text:style-name="P5">O58 - SDL:2018/04/12 00:34:29 A . (.Microsoft Corporation - Reliable Multicast Transport.) -- C:\WINDOWS\System32\drivers\rmcast.sys <text:s text:c="2"/>[150016] <text:s/>=&gt;.Microsoft Corporation</text:p>
      <text:p text:style-name="P5">O58 - SDL:2018/04/12 00:34:36 A . (.Microsoft Corporation - Remote NDIS Miniport.) -- C:\WINDOWS\System32\drivers\RNDISMP.sys <text:s text:c="2"/>[35328] <text:s/>=&gt;.Microsoft Corporation</text:p>
      <text:p text:style-name="P5">O58 - SDL:2018/04/12 00:34:38 A . (.Microsoft Corporation - Legacy Non-Pnp Modem Device Driver.) -- C:\WINDOWS\System32\drivers\rootmdm.sys <text:s text:c="2"/>[13312] <text:s/>=&gt;.Microsoft Corporation</text:p>
      <text:p text:style-name="P5">O58 - SDL:2018/04/12 00:34:24 A . (.Microsoft Corporation - Link-Layer Topology Responder Driver for ND.) -- C:\WINDOWS\System32\drivers\rspndr.sys <text:s text:c="2"/>[81920] <text:s/>=&gt;.Microsoft Corporation</text:p>
      <text:p text:style-name="P5">O58 - SDL:2018/01/25 19:32:38 A . (.Realtek - Realtek 8101E/8168/8169 NDIS 6.40 64-bit Dr.) -- C:\WINDOWS\System32\drivers\rt640x64.sys <text:s text:c="2"/>[1026896] <text:s/>=&gt;.Realtek Semiconductor Corp.®</text:p>
      <text:p text:style-name="P5">O58 - SDL:2018/04/12 00:33:53 RA . (.Realtek - Realtek PCIe GBE Family Controller Flight.) -- C:\WINDOWS\System32\drivers\rteth.sys <text:s text:c="2"/>[65536] <text:s/>=&gt;.Realtek</text:p>
      <text:p text:style-name="P5"><text:soft-page-break/>O58 - SDL:2017/12/10 19:52:36 A . (.Realtek Semiconductor Corporation - Realtek Bluetooth Filter Driver.) -- C:\WINDOWS\System32\drivers\RtkBtfilter.sys <text:s text:c="2"/>[756672] <text:s/>=&gt;.Realtek Semiconductor Corp.®</text:p>
      <text:p text:style-name="P5">O58 - SDL:2018/03/16 06:09:02 A . (.Realtek Semiconductor Corp. - Realtek(r) High Definition Audio Function D.) -- C:\WINDOWS\System32\drivers\RTKVHD64.sys <text:s text:c="2"/>[6114248] <text:s/>=&gt;.Realtek Semiconductor Corp.®</text:p>
      <text:p text:style-name="P5">O58 - SDL:2017/10/18 12:34:35 A . (.Realsil Semiconductor Corporation - RTS USB READER Driver.) -- C:\WINDOWS\System32\drivers\RtsUer.sys <text:s text:c="2"/>[421312] <text:s/>=&gt;.Realtek Semiconductor Corp.®</text:p>
      <text:p text:style-name="P5">O58 - SDL:2018/01/29 21:49:16 A . (.Realtek Semiconductor Corporation - Realtek PCIE NDIS Driver 61728 29887.) -- C:\WINDOWS\System32\drivers\rtwlane.sys <text:s text:c="2"/>[8124752] <text:s/>=&gt;.Realtek Semiconductor Corp.®</text:p>
      <text:p text:style-name="P5">O58 - SDL:2018/04/12 00:33:48 A . (.Microsoft Corporation - SBP-2 Protocol Driver.) -- C:\WINDOWS\System32\drivers\sbp2port.sys <text:s text:c="2"/>[109984] <text:s/>=&gt;.Microsoft Windows®</text:p>
      <text:p text:style-name="P5">O58 - SDL:2018/04/12 00:34:37 A . (.Microsoft Corporation - Pilote de filtre de lecteur de carte à puce.) -- C:\WINDOWS\System32\drivers\scfilter.sys <text:s text:c="2"/>[43008] <text:s/>=&gt;.Microsoft Corporation</text:p>
      <text:p text:style-name="P5">O58 - SDL:2018/09/29 11:10:04 A . (.Microsoft Corporation - Pilote de bus de mémoire de classe stockage.) -- C:\WINDOWS\System32\drivers\scmbus.sys <text:s text:c="2"/>[128920] <text:s/>=&gt;.Microsoft Windows®</text:p>
      <text:p text:style-name="P5">O58 - SDL:2018/04/12 00:34:36 A . (.Microsoft Corporation - SCSI Port Driver.) -- C:\WINDOWS\System32\drivers\scsiport.sys <text:s text:c="2"/>[176032] <text:s/>=&gt;.Microsoft Windows®</text:p>
      <text:p text:style-name="P5">O58 - SDL:2018/04/12 00:33:52 A . (.Microsoft Corporation - Pilote du bus numérique sécurisé (SD).) -- C:\WINDOWS\System32\drivers\sdbus.sys <text:s text:c="2"/>[287128] <text:s/>=&gt;.Microsoft Windows®</text:p>
      <text:p text:style-name="P5">O58 - SDL:2018/04/12 00:33:49 A . (.Microsoft Corporation - SDF Reflector.) -- C:\WINDOWS\System32\drivers\SDFRd.sys <text:s text:c="2"/>[33176] <text:s/>=&gt;.Microsoft Windows®</text:p>
      <text:p text:style-name="P5">O58 - SDL:2018/04/12 00:33:54 A . (.Microsoft Corporation - SD Host Controller Port Driver.) -- C:\WINDOWS\System32\drivers\sdport.sys <text:s text:c="2"/>[97696] <text:s/>=&gt;.Microsoft Windows®</text:p>
      <text:p text:style-name="P5">O58 - SDL:2018/04/12 00:33:52 A . (.Microsoft Corporation - Pilote de classe de stockage SD.) -- C:\WINDOWS\System32\drivers\sdstor.sys <text:s text:c="2"/>[97176] <text:s/>=&gt;.Microsoft Windows®</text:p>
      <text:p text:style-name="P5">O58 - SDL:2018/04/12 00:34:14 A . (.Microsoft Corporation - Serial Class Extension.) -- C:\WINDOWS\System32\drivers\SerCx.sys <text:s text:c="2"/>[75680] <text:s/>=&gt;.Microsoft Windows®</text:p>
      <text:p text:style-name="P5">O58 - SDL:2018/04/12 00:34:14 A . (.Microsoft Corporation - Serial Class Extension V2.) -- C:\WINDOWS\System32\drivers\SerCx2.sys <text:s text:c="2"/>[154528] <text:s/>=&gt;.Microsoft Windows®</text:p>
      <text:p text:style-name="P5">O58 - SDL:2018/04/12 00:33:49 A . (.Microsoft Corporation - Serial Port Enumerator.) -- C:\WINDOWS\System32\drivers\serenum.sys <text:s text:c="2"/>[25088] <text:s/>=&gt;.Microsoft Corporation</text:p>
      <text:p text:style-name="P5">O58 - SDL:2018/04/12 00:33:49 A . (.Microsoft Corporation - Pilote de périphérique série.) -- C:\WINDOWS\System32\drivers\serial.sys <text:s text:c="2"/>[84992] <text:s/>=&gt;.Microsoft Corporation</text:p>
      <text:p text:style-name="P5">O58 - SDL:2018/04/12 00:33:52 A . (.Microsoft Corporation - Pilote de filtre souris série.) -- C:\WINDOWS\System32\drivers\sermouse.sys <text:s text:c="2"/>[28160] <text:s/>=&gt;.Microsoft Corporation</text:p>
      <text:p text:style-name="P5">O58 - SDL:2018/04/12 00:33:49 A . (.Microsoft Corporation - SCSI Floppy Driver.) -- C:\WINDOWS\System32\drivers\sfloppy.sys <text:s text:c="2"/>[17920] <text:s/>=&gt;.Microsoft Corporation</text:p>
      <text:p text:style-name="P5">O58 - SDL:2018/04/12 00:34:04 A . (.Microsoft Corporation - System Guard Runtime Monitor Agent Driver.) -- C:\WINDOWS\System32\drivers\SgrmAgent.sys <text:s text:c="2"/>[63896] <text:s/>=&gt;.Microsoft Windows®</text:p>
      <text:p text:style-name="P5">O58 - SDL:2018/04/12 00:33:49 A . (.Silicon Integrated Systems Corp. - SiS RAID Stor Miniport Driver.) -- C:\WINDOWS\System32\drivers\sisraid2.sys <text:s text:c="2"/>[44952] <text:s/>=&gt;.Microsoft Windows®</text:p>
      <text:p text:style-name="P5">O58 - SDL:2018/04/12 00:33:49 A . (.Silicon Integrated Systems - SiS AHCI Stor-Miniport Driver.) -- C:\WINDOWS\System32\drivers\sisraid4.sys <text:s text:c="2"/>[81816] <text:s/>=&gt;.Microsoft Windows®</text:p>
      <text:p text:style-name="P5">O58 - SDL:2018/04/12 00:34:20 A . (.Microsoft Corporation - Sleep Study Helper.) -- C:\WINDOWS\System32\drivers\SleepStudyHelper.sys <text:s text:c="2"/>[34208] <text:s/>=&gt;.Microsoft Windows®</text:p>
      <text:p text:style-name="P5"><text:soft-page-break/>O58 - SDL:2018/04/12 00:34:36 A . (.Microsoft Corporation - Smart Card Driver Library.) -- C:\WINDOWS\System32\drivers\smclib.sys <text:s text:c="2"/>[21504] <text:s/>=&gt;.Microsoft Corporation</text:p>
      <text:p text:style-name="P5">O58 - SDL:2018/10/21 08:45:47 A . (.Microsoft Corporation - Storage Spaces Dump Driver.) -- C:\WINDOWS\System32\drivers\spacedump.sys <text:s text:c="2"/>[175624] <text:s/>=&gt;.Microsoft Windows®</text:p>
      <text:p text:style-name="P5">O58 - SDL:2018/10/21 08:46:42 A . (.Microsoft Corporation - Storage Spaces Driver.) -- C:\WINDOWS\System32\drivers\spaceport.sys <text:s text:c="2"/>[611640] <text:s/>=&gt;.Microsoft Windows®</text:p>
      <text:p text:style-name="P5">O58 - SDL:2018/04/12 17:23:15 A . (.Microsoft Corporation - Holographic Spatial Graph Filter.) -- C:\WINDOWS\System32\drivers\SpatialGraphFilter.sys <text:s text:c="2"/>[57752] <text:s/>=&gt;.Microsoft Windows®</text:p>
      <text:p text:style-name="P5">O58 - SDL:2018/04/12 00:34:12 A . (.Microsoft Corporation - SPB Class Extension.) -- C:\WINDOWS\System32\drivers\SpbCx.sys <text:s text:c="2"/>[82328] <text:s/>=&gt;.Microsoft Windows®</text:p>
      <text:p text:style-name="P5">O58 - SDL:2018/09/29 11:10:37 A . (.Microsoft Corporation - Pilote de serveur SMB 2.0.) -- C:\WINDOWS\System32\drivers\srv2.sys <text:s text:c="2"/>[736256] <text:s/>=&gt;.Microsoft Corporation</text:p>
      <text:p text:style-name="P5">O58 - SDL:2018/09/29 11:10:37 A . (.Microsoft Corporation - Server Network driver.) -- C:\WINDOWS\System32\drivers\srvnet.sys <text:s text:c="2"/>[266752] <text:s/>=&gt;.Microsoft Corporation</text:p>
      <text:p text:style-name="P5">O58 - SDL:2018/04/12 00:33:49 A . (.Promise Technology, Inc. - Promise SuperTrak EX Series Driver for Wind.) -- C:\WINDOWS\System32\drivers\stexstor.sys <text:s text:c="2"/>[31128] <text:s/>=&gt;.Microsoft Windows®</text:p>
      <text:p text:style-name="P5">O58 - SDL:2018/04/12 00:33:49 A . (.Microsoft Corporation - MS AHCI Storport Miniport Driver.) -- C:\WINDOWS\System32\drivers\storahci.sys <text:s text:c="2"/>[156056] <text:s/>=&gt;.Microsoft Windows®</text:p>
      <text:p text:style-name="P5">O58 - SDL:2018/09/29 11:10:04 A . (.Microsoft Corporation - Microsoft NVM Express Storport Miniport Dri.) -- C:\WINDOWS\System32\drivers\stornvme.sys <text:s text:c="2"/>[105368] <text:s/>=&gt;.Microsoft Windows®</text:p>
      <text:p text:style-name="P5">O58 - SDL:2018/10/21 08:46:20 A . (.Microsoft Corporation - Microsoft Storage Port Driver.) -- C:\WINDOWS\System32\drivers\storport.sys <text:s text:c="2"/>[560136] <text:s/>=&gt;.Microsoft Windows®</text:p>
      <text:p text:style-name="P5">O58 - SDL:2018/12/08 13:27:09 A . (.Microsoft Corporation - Filtre de qualité de service de stockage.) -- C:\WINDOWS\System32\drivers\storqosflt.sys <text:s text:c="2"/>[82432] <text:s/>=&gt;.Microsoft Corporation</text:p>
      <text:p text:style-name="P5">O58 - SDL:2018/09/29 11:10:04 A . (.Microsoft Corporation - MS UFS Storport Miniport Driver.) -- C:\WINDOWS\System32\drivers\storufs.sys <text:s text:c="2"/>[48544] <text:s/>=&gt;.Microsoft Windows®</text:p>
      <text:p text:style-name="P5">O58 - SDL:2018/04/12 00:33:49 A . (.Microsoft Corporation - Storage VSC Driver.) -- C:\WINDOWS\System32\drivers\storvsc.sys <text:s text:c="2"/>[40352] <text:s/>=&gt;.Microsoft Windows®</text:p>
      <text:p text:style-name="P5">O58 - SDL:2018/04/12 00:34:36 A . (.Microsoft Corporation - WDM CODEC Class Device Driver 2.0.) -- C:\WINDOWS\System32\drivers\stream.sys <text:s text:c="2"/>[75264] <text:s/>=&gt;.Microsoft Corporation</text:p>
      <text:p text:style-name="P5">O58 - SDL:2018/03/09 15:54:14 A . (.Synaptics Incorporated - Synaptics I2C Driver.) -- C:\WINDOWS\System32\drivers\SynRMIHID.sys <text:s text:c="2"/>[61480] <text:s/>=&gt;.Synaptics Incorporated®</text:p>
      <text:p text:style-name="P5">O58 - SDL:2018/04/12 00:33:49 A . (.Microsoft Corporation - VSC vidéo Synth3D RemoteFX Microsoft.) -- C:\WINDOWS\System32\drivers\Synth3dVsc.sys <text:s text:c="2"/>[64512] <text:s/>=&gt;.Microsoft Corporation</text:p>
      <text:p text:style-name="P5">O58 - SDL:2018/03/09 15:54:12 A . (.Synaptics Incorporated - Synaptics Touchpad Win64 Driver.) -- C:\WINDOWS\System32\drivers\SynTP.sys <text:s text:c="2"/>[758312] <text:s/>=&gt;.Synaptics Incorporated®</text:p>
      <text:p text:style-name="P5">O58 - SDL:2018/04/12 00:34:36 A . (.Microsoft Corporation - SCSI Tape Class Driver.) -- C:\WINDOWS\System32\drivers\tape.sys <text:s text:c="2"/>[31232] <text:s/>=&gt;.Microsoft Corporation</text:p>
      <text:p text:style-name="P5">O58 - SDL:2018/04/12 00:34:14 A . (.Microsoft Corporation - Export driver for kernel mode TPM API.) -- C:\WINDOWS\System32\drivers\tbs.sys <text:s text:c="2"/>[27544] <text:s/>=&gt;.Microsoft Windows®</text:p>
      <text:p text:style-name="P5">O58 - SDL:2018/11/09 03:48:33 A . (.Microsoft Corporation - Pilote TCP/IP.) -- C:\WINDOWS\System32\drivers\tcpip.sys <text:s text:c="2"/>[2719736] <text:s/>=&gt;.Microsoft Windows®</text:p>
      <text:p text:style-name="P5">O58 - SDL:2018/04/12 00:34:32 A . (.Microsoft Corporation - TCP/IP Registry Compatibility Driver.) -- C:\WINDOWS\System32\drivers\tcpipreg.sys <text:s text:c="2"/>[51712] <text:s/>=&gt;.Microsoft Corporation</text:p>
      <text:p text:style-name="P5"><text:soft-page-break/>O58 - SDL:2018/04/12 00:34:22 A . (.Microsoft Corporation - TDI Wrapper.) -- C:\WINDOWS\System32\drivers\tdi.sys <text:s text:c="2"/>[40352] <text:s/>=&gt;.Microsoft Windows®</text:p>
      <text:p text:style-name="P5">O58 - SDL:2018/04/12 00:34:22 A . (.Microsoft Corporation - TDI Translation Driver.) -- C:\WINDOWS\System32\drivers\tdx.sys <text:s text:c="2"/>[121248] <text:s/>=&gt;.Microsoft Windows®</text:p>
      <text:p text:style-name="P5">O58 - SDL:2018/04/12 17:23:17 A . (.Microsoft Corporation - Terminal Server Input Driver.) -- C:\WINDOWS\System32\drivers\terminpt.sys <text:s text:c="2"/>[37280] <text:s/>=&gt;.Microsoft Windows®</text:p>
      <text:p text:style-name="P5">O58 - SDL:2019/01/01 08:12:20 A . (.Microsoft Corporation - Kernel Transaction Manager Driver.) -- C:\WINDOWS\System32\drivers\tm.sys <text:s text:c="2"/>[128824] <text:s/>=&gt;.Microsoft Windows®</text:p>
      <text:p text:style-name="P5">O58 - SDL:2018/09/29 11:10:04 A . (.Microsoft Corporation - Pilote de périphérique TPM.) -- C:\WINDOWS\System32\drivers\tpm.sys <text:s text:c="2"/>[230304] <text:s/>=&gt;.Microsoft Windows®</text:p>
      <text:p text:style-name="P5">O58 - SDL:2018/04/12 00:33:54 A . (.Microsoft Corporation - Pilote de filtre pour concentrateur USB du.) -- C:\WINDOWS\System32\drivers\TsUsbFlt.sys <text:s text:c="2"/>[63488] <text:s/>=&gt;.Microsoft Corporation</text:p>
      <text:p text:style-name="P5">O58 - SDL:2018/04/12 00:33:49 A . (.Microsoft Corporation - Remote Desktop Generic USB Driver.) -- C:\WINDOWS\System32\drivers\TsUsbGD.sys <text:s text:c="2"/>[35328] <text:s/>=&gt;.Microsoft Corporation</text:p>
      <text:p text:style-name="P5">O58 - SDL:2018/04/12 00:34:32 A . (.Microsoft Corporation - Pilote d’interface de tunnel Microsoft.) -- C:\WINDOWS\System32\drivers\tunnel.sys <text:s text:c="2"/>[119296] <text:s/>=&gt;.Microsoft Corporation</text:p>
      <text:p text:style-name="P5">O58 - SDL:2018/04/12 00:33:49 A . (.Microsoft Corporation - Microsoft Uasp Driver.) -- C:\WINDOWS\System32\drivers\uaspstor.sys <text:s text:c="2"/>[79776] <text:s/>=&gt;.Microsoft Windows®</text:p>
      <text:p text:style-name="P5">O58 - SDL:2018/04/12 00:34:14 A . (.Microsoft Corporation - USB Connector Manager KMDF Class Extension.) -- C:\WINDOWS\System32\drivers\UcmCx.sys <text:s text:c="2"/>[128512] <text:s/>=&gt;.Microsoft Corporation</text:p>
      <text:p text:style-name="P5">O58 - SDL:2018/04/12 00:34:14 A . (.Microsoft Corporation - UCM-TCPCI KMDF Class Extension.) -- C:\WINDOWS\System32\drivers\UcmTcpciCx.sys <text:s text:c="2"/>[152576] <text:s/>=&gt;.Microsoft Corporation</text:p>
      <text:p text:style-name="P5">O58 - SDL:2018/04/12 00:33:52 A . (.Microsoft Corporation - USB Connector Manager UCSI Client.) -- C:\WINDOWS\System32\drivers\UcmUcsi.sys <text:s text:c="2"/>[57856] <text:s/>=&gt;.Microsoft Corporation</text:p>
      <text:p text:style-name="P5">O58 - SDL:2018/09/29 11:10:23 A . (.Microsoft Corporation - USB Controller Extension.) -- C:\WINDOWS\System32\drivers\Ucx01000.sys <text:s text:c="2"/>[228136] <text:s/>=&gt;.Microsoft Windows®</text:p>
      <text:p text:style-name="P5">O58 - SDL:2018/04/12 00:33:54 A . (.Microsoft Corporation - 'udecx.DRIVER'.) -- C:\WINDOWS\System32\drivers\Udecx.sys <text:s text:c="2"/>[45056] <text:s/>=&gt;.Microsoft Corporation</text:p>
      <text:p text:style-name="P5">O58 - SDL:2018/04/12 00:34:38 A . (.Microsoft Corporation - UDF File System Driver.) -- C:\WINDOWS\System32\drivers\udfs.sys <text:s text:c="2"/>[324608] <text:s/>=&gt;.Microsoft Corporation</text:p>
      <text:p text:style-name="P5">O58 - SDL:2018/09/29 11:10:04 A . (.Microsoft Corporation - UEFI Driver for NT.) -- C:\WINDOWS\System32\drivers\uefi.sys <text:s text:c="2"/>[29600] <text:s/>=&gt;.Microsoft Windows®</text:p>
      <text:p text:style-name="P5">O58 - SDL:2018/04/12 00:34:14 A . (.Microsoft Corporation - USB Function Driver Class Extension.) -- C:\WINDOWS\System32\drivers\ufx01000.sys <text:s text:c="2"/>[282008] <text:s/>=&gt;.Microsoft Windows®</text:p>
      <text:p text:style-name="P5">O58 - SDL:2018/04/12 00:33:51 A . (.Microsoft Corporation - UFX Chipidea Client Driver.) -- C:\WINDOWS\System32\drivers\UfxChipidea.sys <text:s text:c="2"/>[98200] <text:s/>=&gt;.Microsoft Windows®</text:p>
      <text:p text:style-name="P5">O58 - SDL:2018/04/12 00:33:51 A . (.Microsoft Corporation - UFX Synopsys Client Driver.) -- C:\WINDOWS\System32\drivers\ufxsynopsys.sys <text:s text:c="2"/>[144288] <text:s/>=&gt;.Microsoft Windows®</text:p>
      <text:p text:style-name="P5">O58 - SDL:2018/04/12 00:33:49 A . (.Microsoft Corporation - User-Mode Bus Enumerator.) -- C:\WINDOWS\System32\drivers\umbus.sys <text:s text:c="2"/>[56832] <text:s/>=&gt;.Microsoft Corporation</text:p>
      <text:p text:style-name="P5">O58 - SDL:2018/04/12 00:33:51 A . (.Microsoft Corporation - Generic pass-through driver.) -- C:\WINDOWS\System32\drivers\umpass.sys <text:s text:c="2"/>[14336] <text:s/>=&gt;.Microsoft Corporation</text:p>
      <text:p text:style-name="P5">O58 - SDL:2018/04/12 00:33:51 A . (.Microsoft Corporation - USB Role-Switch Driver for Chipidea Core.) -- C:\WINDOWS\System32\drivers\urschipidea.sys <text:s text:c="2"/>[29088] <text:s/>=&gt;.Microsoft Windows®</text:p>
      <text:p text:style-name="P5"><text:soft-page-break/>O58 - SDL:2018/04/12 00:34:14 A . (.Microsoft Corporation - USB Role-Switch Class Extension.) -- C:\WINDOWS\System32\drivers\urscx01000.sys <text:s text:c="2"/>[67992] <text:s/>=&gt;.Microsoft Windows®</text:p>
      <text:p text:style-name="P5">O58 - SDL:2018/04/12 00:33:51 A . (.Microsoft Corporation - USB Role-Switch Driver for Synopsys Core.) -- C:\WINDOWS\System32\drivers\urssynopsys.sys <text:s text:c="2"/>[28064] <text:s/>=&gt;.Microsoft Windows®</text:p>
      <text:p text:style-name="P5">O58 - SDL:2018/04/12 00:34:34 A . (.Microsoft Corporation - Remote NDIS USB Driver.) -- C:\WINDOWS\System32\drivers\usb8023.sys <text:s text:c="2"/>[22016] <text:s/>=&gt;.Microsoft Corporation</text:p>
      <text:p text:style-name="P5">O58 - SDL:2018/04/12 00:33:46 A . (.Microsoft Corporation - USB Audio Class Driver.) -- C:\WINDOWS\System32\drivers\USBAUDIO.sys <text:s text:c="2"/>[151552] <text:s/>=&gt;.Microsoft Corporation</text:p>
      <text:p text:style-name="P5">O58 - SDL:2018/04/12 00:34:40 A . (.Microsoft Corporation - Universal Serial Bus Camera Driver.) -- C:\WINDOWS\System32\drivers\USBCAMD2.sys <text:s text:c="2"/>[37376] <text:s/>=&gt;.Microsoft Corporation</text:p>
      <text:p text:style-name="P5">O58 - SDL:2018/04/12 00:33:52 A . (.Microsoft Corporation - USB Common Class Generic Parent Driver.) -- C:\WINDOWS\System32\drivers\usbccgp.sys <text:s text:c="2"/>[168864] <text:s/>=&gt;.Microsoft Windows®</text:p>
      <text:p text:style-name="P5">O58 - SDL:2018/04/12 00:33:46 A . (.Microsoft Corporation - USB Consumer IR Driver for eHome.) -- C:\WINDOWS\System32\drivers\usbcir.sys <text:s text:c="2"/>[102912] <text:s/>=&gt;.Microsoft Corporation</text:p>
      <text:p text:style-name="P5">O58 - SDL:2018/04/12 00:33:52 A . (.Microsoft Corporation - Universal Serial Bus Driver.) -- C:\WINDOWS\System32\drivers\usbd.sys <text:s text:c="2"/>[32152] <text:s/>=&gt;.Microsoft Windows®</text:p>
      <text:p text:style-name="P5">O58 - SDL:2018/04/12 00:33:52 A . (.Microsoft Corporation - EHCI eUSB Miniport Driver.) -- C:\WINDOWS\System32\drivers\usbehci.sys <text:s text:c="2"/>[95648] <text:s/>=&gt;.Microsoft Windows®</text:p>
      <text:p text:style-name="P5">O58 - SDL:2018/04/12 00:33:52 A . (.Microsoft Corporation - Pilote de concentrateur USB par défaut.) -- C:\WINDOWS\System32\drivers\usbhub.sys <text:s text:c="2"/>[514464] <text:s/>=&gt;.Microsoft Windows®</text:p>
      <text:p text:style-name="P5">O58 - SDL:2018/11/09 03:49:37 A . (.Microsoft Corporation - Pilote de concentrateur USB3.) -- C:\WINDOWS\System32\drivers\USBHUB3.SYS <text:s text:c="2"/>[565048] <text:s/>=&gt;.Microsoft Windows®</text:p>
      <text:p text:style-name="P5">O58 - SDL:2018/04/12 00:33:52 A . (.Microsoft Corporation - OHCI USB Miniport Driver.) -- C:\WINDOWS\System32\drivers\usbohci.sys <text:s text:c="2"/>[30208] <text:s/>=&gt;.Microsoft Corporation</text:p>
      <text:p text:style-name="P5">O58 - SDL:2018/04/12 00:34:14 A . (...) -- C:\WINDOWS\System32\drivers\UsbPmApi.sys <text:s text:c="2"/>[39936] <text:s/>=&gt;.Microsoft Corporation</text:p>
      <text:p text:style-name="P5">O58 - SDL:2018/04/12 00:33:52 A . (.Microsoft Corporation - Pilote de port USB 1.1 &amp; 2.0.) -- C:\WINDOWS\System32\drivers\usbport.sys <text:s text:c="2"/>[412576] <text:s/>=&gt;.Microsoft Windows®</text:p>
      <text:p text:style-name="P5">O58 - SDL:2018/04/12 00:33:47 A . (.Microsoft Corporation - USB Printer driver.) -- C:\WINDOWS\System32\drivers\usbprint.sys <text:s text:c="2"/>[27136] <text:s/>=&gt;.Microsoft Corporation</text:p>
      <text:p text:style-name="P5">O58 - SDL:2018/09/29 11:10:04 A . (.Microsoft Corporation - USB Scanner Driver.) -- C:\WINDOWS\System32\drivers\usbscan.sys <text:s text:c="2"/>[46592] <text:s/>=&gt;.Microsoft Corporation</text:p>
      <text:p text:style-name="P5">O58 - SDL:2018/04/12 00:33:49 A . (.Microsoft Corporation - USB Serial Driver.) -- C:\WINDOWS\System32\drivers\usbser.sys <text:s text:c="2"/>[72192] <text:s/>=&gt;.Microsoft Corporation</text:p>
      <text:p text:style-name="P5">O58 - SDL:2018/04/12 00:33:52 A . (.Microsoft Corporation - Pilote de classe de stockage de masse USB.) -- C:\WINDOWS\System32\drivers\USBSTOR.SYS <text:s text:c="2"/>[131488] <text:s/>=&gt;.Microsoft Windows®</text:p>
      <text:p text:style-name="P5">O58 - SDL:2018/04/12 00:33:52 A . (.Microsoft Corporation - UHCI USB Miniport Driver.) -- C:\WINDOWS\System32\drivers\usbuhci.sys <text:s text:c="2"/>[35328] <text:s/>=&gt;.Microsoft Corporation</text:p>
      <text:p text:style-name="P5">O58 - SDL:2018/04/12 00:33:48 A . (.Microsoft Corporation - USB Video Class Driver.) -- C:\WINDOWS\System32\drivers\usbvideo.sys <text:s text:c="2"/>[289696] <text:s/>=&gt;.Microsoft Windows®</text:p>
      <text:p text:style-name="P5">O58 - SDL:2018/04/12 00:33:52 A . (.Microsoft Corporation - Pilote XHCI USB.) -- C:\WINDOWS\System32\drivers\USBXHCI.SYS <text:s text:c="2"/>[434592] <text:s/>=&gt;.Microsoft Windows®</text:p>
      <text:p text:style-name="P5">O58 - SDL:2018/04/12 00:33:49 A . (.Microsoft Corporation - Virtual Drive Root Enumerator.) -- C:\WINDOWS\System32\drivers\vdrvroot.sys <text:s text:c="2"/>[56224] <text:s/>=&gt;.Microsoft Windows®</text:p>
      <text:p text:style-name="P5">O58 - SDL:2018/04/12 00:34:20 A . (.Microsoft Corporation - Extension du vérificateur de pilotes.) -- C:\WINDOWS\System32\drivers\VerifierExt.sys <text:s text:c="2"/>[217496] <text:s/>=&gt;.Microsoft Windows®</text:p>
      <text:p text:style-name="P5"><text:soft-page-break/>O58 - SDL:2018/12/08 09:05:53 A . (.Microsoft Corporation - VHD Miniport Driver.) -- C:\WINDOWS\System32\drivers\vhdmp.sys <text:s text:c="2"/>[706040] <text:s/>=&gt;.Microsoft Windows®</text:p>
      <text:p text:style-name="P5">O58 - SDL:2018/10/21 08:19:52 A . (.Microsoft Corporation - Pilote d'infrastructure HID virtuelle (VHF).) -- C:\WINDOWS\System32\drivers\vhf.sys <text:s text:c="2"/>[36352] <text:s/>=&gt;.Microsoft Corporation</text:p>
      <text:p text:style-name="P5">O58 - SDL:2018/04/12 00:34:23 A . (.Microsoft Corporation - Video Port Driver.) -- C:\WINDOWS\System32\drivers\videoprt.sys <text:s text:c="2"/>[44544] <text:s/>=&gt;.Microsoft Corporation</text:p>
      <text:p text:style-name="P5">O58 - SDL:2018/04/12 00:33:54 A . (.Microsoft Corporation - Hyper-V VMBus KMCL.) -- C:\WINDOWS\System32\drivers\vmbkmcl.sys <text:s text:c="2"/>[81824] <text:s/>=&gt;.Microsoft Windows®</text:p>
      <text:p text:style-name="P5">O58 - SDL:2018/04/12 00:34:08 A . (.Microsoft Corporation - Hyper-V VMBus Root KMCL.) -- C:\WINDOWS\System32\drivers\vmbkmclr.sys <text:s text:c="2"/>[82432] <text:s/>=&gt;.Microsoft Corporation</text:p>
      <text:p text:style-name="P5">O58 - SDL:2018/09/29 11:10:04 A . (.Microsoft Corporation - Pilote enfant de bus VMBus sous Microsoft H.) -- C:\WINDOWS\System32\drivers\vmbus.sys <text:s text:c="2"/>[114080] <text:s/>=&gt;.Microsoft Windows®</text:p>
      <text:p text:style-name="P5">O58 - SDL:2018/04/12 00:33:49 A . (.Microsoft Corporation - Microsoft VMBus HID Miniport.) -- C:\WINDOWS\System32\drivers\VMBusHID.sys <text:s text:c="2"/>[25088] <text:s/>=&gt;.Microsoft Corporation</text:p>
      <text:p text:style-name="P5">O58 - SDL:2018/04/12 00:33:49 A . (.Microsoft Corporation - Virtual Machine Generation Counter.) -- C:\WINDOWS\System32\drivers\vmgencounter.sys <text:s text:c="2"/>[13312] <text:s/>=&gt;.Microsoft Corporation</text:p>
      <text:p text:style-name="P5">O58 - SDL:2018/09/29 11:10:04 A . (.Microsoft Corporation - Virtual Machine Guest Infrastructure Driver.) -- C:\WINDOWS\System32\drivers\vmgid.sys <text:s text:c="2"/>[10240] <text:s/>=&gt;.Microsoft Corporation</text:p>
      <text:p text:style-name="P5">O58 - SDL:2018/04/12 00:33:49 A . (.Microsoft Corporation - Microsoft S3 Emulated Device Cap Driver.) -- C:\WINDOWS\System32\drivers\vms3cap.sys <text:s text:c="2"/>[9216] <text:s/>=&gt;.Microsoft Corporation</text:p>
      <text:p text:style-name="P5">O58 - SDL:2018/04/12 00:33:49 A . (.Microsoft Corporation - Pilote de filtre de stockage virtuel.) -- C:\WINDOWS\System32\drivers\vmstorfl.sys <text:s text:c="2"/>[47520] <text:s/>=&gt;.Microsoft Windows®</text:p>
      <text:p text:style-name="P5">O58 - SDL:2018/09/29 11:10:04 A . (.Microsoft Corporation - Pilote du gestionnaire de volumes.) -- C:\WINDOWS\System32\drivers\volmgr.sys <text:s text:c="2"/>[83360] <text:s/>=&gt;.Microsoft Windows®</text:p>
      <text:p text:style-name="P5">O58 - SDL:2018/04/12 00:34:24 A . (.Microsoft Corporation - Pilote d’extension du gestionnaire de volum.) -- C:\WINDOWS\System32\drivers\volmgrx.sys <text:s text:c="2"/>[373144] <text:s/>=&gt;.Microsoft Windows®</text:p>
      <text:p text:style-name="P5">O58 - SDL:2018/04/12 00:34:39 A . (.Microsoft Corporation - Pilote de cliché instantané du volume.) -- C:\WINDOWS\System32\drivers\volsnap.sys <text:s text:c="2"/>[398240] <text:s/>=&gt;.Microsoft Windows®</text:p>
      <text:p text:style-name="P5">O58 - SDL:2018/04/12 00:33:49 A . (.Microsoft Corporation - Volume driver.) -- C:\WINDOWS\System32\drivers\volume.sys <text:s text:c="2"/>[16288] <text:s/>=&gt;.Microsoft Windows®</text:p>
      <text:p text:style-name="P5">O58 - SDL:2018/09/29 11:10:04 A . (.Microsoft Corporation - Virtual PCI Bus.) -- C:\WINDOWS\System32\drivers\vpci.sys <text:s text:c="2"/>[75160] <text:s/>=&gt;.Microsoft Windows®</text:p>
      <text:p text:style-name="P5">O58 - SDL:2018/04/12 00:33:49 A . (.VIA Technologies Inc.,Ltd - VIA RAID DRIVER FOR AMD-X86-64.) -- C:\WINDOWS\System32\drivers\vsmraid.sys <text:s text:c="2"/>[166808] <text:s/>=&gt;.Microsoft Windows®</text:p>
      <text:p text:style-name="P5">O58 - SDL:2018/04/12 00:33:49 A . (.VIA Corporation - VIA StorX RAID Controller Driver.) -- C:\WINDOWS\System32\drivers\VSTXRAID.SYS <text:s text:c="2"/>[305560] <text:s/>=&gt;.Microsoft Windows®</text:p>
      <text:p text:style-name="P5">O58 - SDL:2018/04/12 00:34:43 A . (.Microsoft Corporation - Virtual Wireless Bus Driver.) -- C:\WINDOWS\System32\drivers\vwifibus.sys <text:s text:c="2"/>[27136] <text:s/>=&gt;.Microsoft Corporation</text:p>
      <text:p text:style-name="P5">O58 - SDL:2018/04/12 00:34:43 A . (.Microsoft Corporation - Virtual WiFi Filter Driver.) -- C:\WINDOWS\System32\drivers\vwififlt.sys <text:s text:c="2"/>[76288] <text:s/>=&gt;.Microsoft Corporation</text:p>
      <text:p text:style-name="P5">O58 - SDL:2018/04/12 00:34:43 A . (.Microsoft Corporation - Virtual WiFi Miniport Driver.) -- C:\WINDOWS\System32\drivers\vwifimp.sys <text:s text:c="2"/>[44544] <text:s/>=&gt;.Microsoft Corporation</text:p>
      <text:p text:style-name="P5">O58 - SDL:2018/04/12 00:33:48 A . (.Microsoft Corporation - Pilote de tablette Wacom à stylet série.) -- C:\WINDOWS\System32\drivers\wacompen.sys <text:s text:c="2"/>[30720] <text:s/>=&gt;.Microsoft Corporation</text:p>
      <text:p text:style-name="P5"><text:soft-page-break/>O58 - SDL:2019/01/01 07:48:03 A . (.Microsoft Corporation - MS Remote Access and Routing ARP Driver.) -- C:\WINDOWS\System32\drivers\wanarp.sys <text:s text:c="2"/>[81920] <text:s/>=&gt;.Microsoft Corporation</text:p>
      <text:p text:style-name="P5">O58 - SDL:2018/04/12 00:34:08 A . (.Microsoft Corporation - Watchdog Driver.) -- C:\WINDOWS\System32\drivers\watchdog.sys <text:s text:c="2"/>[56320] <text:s/>=&gt;.Microsoft Corporation</text:p>
      <text:p text:style-name="P5">O58 - SDL:2018/04/12 00:34:14 A . (.Microsoft Corporation - Windows Container Isolation FS Filter Drive.) -- C:\WINDOWS\System32\drivers\wcifs.sys <text:s text:c="2"/>[151960] <text:s/>=&gt;.Microsoft Windows®</text:p>
      <text:p text:style-name="P5">O58 - SDL:2018/12/08 08:38:30 A . (.Microsoft Corporation - Windows Container Name Virtualization FS Fi.) -- C:\WINDOWS\System32\drivers\wcnfs.sys <text:s text:c="2"/>[83456] <text:s/>=&gt;.Microsoft Corporation</text:p>
      <text:p text:style-name="P5">O58 - SDL:2018/04/12 00:33:58 A . (.Microsoft Corporation - Microsoft antimalware boot driver.) -- C:\WINDOWS\System32\drivers\WdBoot.sys <text:s text:c="2"/>[44616] <text:s/>=&gt;.Microsoft Windows Early Launch Anti-malware Publisher®</text:p>
      <text:p text:style-name="P5">O58 - SDL:2018/04/12 00:34:22 A . (.Microsoft Corporation - Runtime de l’infrastructure de pilotes en m.) -- C:\WINDOWS\System32\drivers\Wdf01000.sys <text:s text:c="2"/>[924856] <text:s/>=&gt;.Microsoft Windows®</text:p>
      <text:p text:style-name="P5">O58 - SDL:2018/04/12 00:33:58 A . (.Microsoft Corporation - Microsoft antimalware file system filter dr.) -- C:\WINDOWS\System32\drivers\WdFilter.sys <text:s text:c="2"/>[331680] <text:s/>=&gt;.Microsoft Windows®</text:p>
      <text:p text:style-name="P5">O58 - SDL:2018/04/12 00:34:22 A . (.Microsoft Corporation - Kernel Mode Driver Framework Loader.) -- C:\WINDOWS\System32\drivers\WdfLdr.sys <text:s text:c="2"/>[61624] <text:s/>=&gt;.Microsoft Windows®</text:p>
      <text:p text:style-name="P5">O58 - SDL:2018/10/21 08:17:38 A . (.Microsoft Corporation - WDI Driver Framework Driver.) -- C:\WINDOWS\System32\drivers\WdiWiFi.sys <text:s text:c="2"/>[787456] <text:s/>=&gt;.Microsoft Corporation</text:p>
      <text:p text:style-name="P5">O58 - SDL:2018/04/12 00:34:15 A . (.Microsoft Corporation - WDM Companion Filter.) -- C:\WINDOWS\System32\drivers\WdmCompanionFilter.sys <text:s text:c="2"/>[21408] <text:s/>=&gt;.Microsoft Windows®</text:p>
      <text:p text:style-name="P5">O58 - SDL:2018/04/12 00:33:58 A . (.Microsoft Corporation - Windows Defender Network Stream Filter.) -- C:\WINDOWS\System32\drivers\WdNisDrv.sys <text:s text:c="2"/>[44032] <text:s/>=&gt;.Microsoft Corporation</text:p>
      <text:p text:style-name="P5">O58 - SDL:2018/04/12 00:34:23 A . (.Microsoft Corporation - Windows Error Reporting Kernel Driver.) -- C:\WINDOWS\System32\drivers\werkernel.sys <text:s text:c="2"/>[45984] <text:s/>=&gt;.Microsoft Windows®</text:p>
      <text:p text:style-name="P5">O58 - SDL:2018/09/29 11:10:17 A . (.Microsoft Corporation - WFP NDIS 6.30 Lightweight Filter Driver.) -- C:\WINDOWS\System32\drivers\wfplwfs.sys <text:s text:c="2"/>[164768] <text:s/>=&gt;.Microsoft Windows®</text:p>
      <text:p text:style-name="P5">O58 - SDL:2018/04/12 00:34:20 A . (.Microsoft Corporation - Wim file system Driver.) -- C:\WINDOWS\System32\drivers\wimmount.sys <text:s text:c="2"/>[35744] <text:s/>=&gt;.Microsoft Windows®</text:p>
      <text:p text:style-name="P5">O58 - SDL:2018/09/29 11:10:23 A . (.Microsoft Corporation - Windows Trusted Runtime Interface Driver.) -- C:\WINDOWS\System32\drivers\WindowsTrustedRT.sys <text:s text:c="2"/>[72768] <text:s/>=&gt;.Microsoft Windows Hardware Abstraction Layer Publisher®</text:p>
      <text:p text:style-name="P5">O58 - SDL:2018/04/12 00:33:52 A . (.Microsoft Corporation - Windows Trusted Runtime Service Proxy Drive.) -- C:\WINDOWS\System32\drivers\WindowsTrustedRTProxy.sys <text:s text:c="2"/>[18472] <text:s/>=&gt;.Microsoft Windows Hardware Abstraction Layer Publisher®</text:p>
      <text:p text:style-name="P5">O58 - SDL:2018/09/29 11:10:06 A . (.Microsoft Corporation - Windows Hypervisor Interface Driver.) -- C:\WINDOWS\System32\drivers\winhv.sys <text:s text:c="2"/>[31648] <text:s/>=&gt;.Microsoft Windows®</text:p>
      <text:p text:style-name="P5">O58 - SDL:2018/09/29 11:10:06 A . (.Microsoft Corporation - Windows Hypervisor Root Interface Driver.) -- C:\WINDOWS\System32\drivers\winhvr.sys <text:s text:c="2"/>[68096] <text:s/>=&gt;.Microsoft Corporation</text:p>
      <text:p text:style-name="P5">O58 - SDL:2018/04/12 00:33:49 A . (.Mellanox - Kernel WinMad.) -- C:\WINDOWS\System32\drivers\winmad.sys <text:s text:c="2"/>[32152] <text:s/>=&gt;.Microsoft Windows®</text:p>
      <text:p text:style-name="P5">O58 - SDL:2018/10/21 08:19:29 A . (.Microsoft Corporation - Pilote NAT Windows.) -- C:\WINDOWS\System32\drivers\winnat.sys <text:s text:c="2"/>[228864] <text:s/>=&gt;.Microsoft Corporation</text:p>
      <text:p text:style-name="P5">O58 - SDL:2018/04/12 00:33:52 A . (.Microsoft Corporation - Windows WinUSB Class Driver.) -- C:\WINDOWS\System32\drivers\winusb.sys <text:s text:c="2"/>[92672] <text:s/>=&gt;.Microsoft Corporation</text:p>
      <text:p text:style-name="P5">O58 - SDL:2018/04/12 00:33:49 A . (.Mellanox - Kernel WinVerbs.) -- C:\WINDOWS\System32\drivers\winverbs.sys <text:s text:c="2"/>[64920] <text:s/>=&gt;.Microsoft Windows®</text:p>
      <text:p text:style-name="P5"><text:soft-page-break/>O58 - SDL:2018/04/12 00:33:49 A . (.Microsoft Corporation - Windows Management Interface for ACPI.) -- C:\WINDOWS\System32\drivers\wmiacpi.sys <text:s text:c="2"/>[18432] <text:s/>=&gt;.Microsoft Corporation</text:p>
      <text:p text:style-name="P5">O58 - SDL:2018/04/12 00:34:22 A . (.Microsoft Corporation - WMILIB WMI support library Dll.) -- C:\WINDOWS\System32\drivers\wmilib.sys <text:s text:c="2"/>[20384] <text:s/>=&gt;.Microsoft Windows®</text:p>
      <text:p text:style-name="P5">O58 - SDL:2018/04/12 00:34:20 A . (.Microsoft Corporation - Filtre de superposition Windows.) -- C:\WINDOWS\System32\drivers\wof.sys <text:s text:c="2"/>[209816] <text:s/>=&gt;.Microsoft Windows®</text:p>
      <text:p text:style-name="P5">O58 - SDL:2018/04/12 00:33:58 A . (.Microsoft Corporation - Windows Portable Device Upper Class Filter.) -- C:\WINDOWS\System32\drivers\WpdUpFltr.sys <text:s text:c="2"/>[30112] <text:s/>=&gt;.Microsoft Windows®</text:p>
      <text:p text:style-name="P5">O58 - SDL:2018/04/12 00:34:22 A . (.Microsoft Corporation - WPP Trace Recorder.) -- C:\WINDOWS\System32\drivers\WppRecorder.sys <text:s text:c="2"/>[33184] <text:s/>=&gt;.Microsoft Windows®</text:p>
      <text:p text:style-name="P5">O58 - SDL:2018/04/12 00:34:39 A . (.Microsoft Corporation - Couche IFS Winsock2.) -- C:\WINDOWS\System32\drivers\ws2ifsl.sys <text:s text:c="2"/>[23040] <text:s/>=&gt;.Microsoft Corporation</text:p>
      <text:p text:style-name="P5">O58 - SDL:2018/04/12 00:34:28 A . (.Microsoft Corporation - Windows Driver Foundation - User-mode Drive.) -- C:\WINDOWS\System32\drivers\WUDFPf.sys <text:s text:c="2"/>[125440] <text:s/>=&gt;.Microsoft Corporation</text:p>
      <text:p text:style-name="P5">O58 - SDL:2018/04/12 00:34:28 A . (.Microsoft Corporation - Windows Driver Foundation - User-mode Drive.) -- C:\WINDOWS\System32\drivers\WUDFRd.sys <text:s text:c="2"/>[264192] <text:s/>=&gt;.Microsoft Corporation</text:p>
      <text:p text:style-name="P5">O58 - SDL:2018/09/29 11:10:04 A . (.Microsoft Corporation - Game Input Protocol Driver.) -- C:\WINDOWS\System32\drivers\xboxgip.sys <text:s text:c="2"/>[295424] <text:s/>=&gt;.Microsoft Corporation</text:p>
      <text:p text:style-name="P5">O58 - SDL:2018/04/12 00:33:52 A . (.Microsoft Corporation - XINPUT filter driver for HID.) -- C:\WINDOWS\System32\drivers\xinputhid.sys <text:s text:c="2"/>[46592] <text:s/>=&gt;.Microsoft Corporation</text:p>
      <text:p text:style-name="P5">O58 - SDL:2018/04/12 00:34:12 A . (.Microsoft Corporation - Full/Desktop Multi-User Win32 Driver.) -- C:\WINDOWS\System32\win32k.sys <text:s text:c="2"/>[482304] <text:s/>=&gt;.Microsoft Corporation</text:p>
      <text:p text:style-name="P5">O58 - SDL:2018/11/09 03:16:29 A . (.Microsoft Corporation - Pilote du noyau Base Win32k.) -- C:\WINDOWS\System32\win32kbase.sys <text:s text:c="2"/>[2224640] <text:s/>=&gt;.Microsoft Corporation</text:p>
      <text:p text:style-name="P5">O58 - SDL:2018/12/08 13:23:26 A . (.Microsoft Corporation - Full/Desktop Win32k Kernel Driver.) -- C:\WINDOWS\System32\win32kfull.sys <text:s text:c="2"/>[3649024] <text:s/>=&gt;.Microsoft Corporation</text:p>
      <text:p text:style-name="P5">O58 - SDL:2018/04/12 00:34:48 A . (.Microsoft Corporation - Full/Desktop Multi-User Win32 Driver.) -- C:\WINDOWS\SysWOW64\win32k.sys <text:s text:c="2"/>[315904] <text:s/>=&gt;.Microsoft Corporation</text:p>
      <text:p text:style-name="P5">O58 - SDL:2018/12/08 13:23:02 A . (.Microsoft Corporation - Full/Desktop Win32k Kernel Driver.) -- C:\WINDOWS\SysWOW64\win32kfull.sys <text:s text:c="2"/>[2892288] <text:s/>=&gt;.Microsoft Corporation</text:p>
      <text:p text:style-name="P11"/>
      <text:p text:style-name="P6">---\ ASSOCIATION Shell Spawning (10) - 1s</text:p>
      <text:p text:style-name="P5">O67 - Shell Spawning: &lt;.bat&gt; [HKLM\..\open\Command] (...) -- '%1' %* <text:s/>=&gt;.Default.Value</text:p>
      <text:p text:style-name="P5">O67 - Shell Spawning: &lt;.cpl&gt; [HKLM\..\cplopen\Command] (.Microsoft Corporation - Windows Control Panel.) -- C:\Windows\System32\control.exe <text:s/>=&gt;.Microsoft Corporation</text:p>
      <text:p text:style-name="P5">O67 - Shell Spawning: &lt;.cmd&gt; [HKLM\..\open\Command] (...) -- '%1' %* <text:s/>=&gt;.Default.Value</text:p>
      <text:p text:style-name="P5">O67 - Shell Spawning: &lt;.com&gt; [HKLM\..\open\Command] (...) -- '%1' %* <text:s/>=&gt;.Default.Value</text:p>
      <text:p text:style-name="P5">O67 - Shell Spawning: &lt;.evt&gt; [HKLM\..\open\Command] (.Microsoft Corporation - Lanceur du composant logiciel enfichable Ob.) -- C:\Windows\System32\eventvwr.exe <text:s/>=&gt;.Microsoft Corporation</text:p>
      <text:p text:style-name="P5">O67 - Shell Spawning: &lt;.exe&gt; [HKLM\..\open\Command] (...) -- '%1' %* <text:s/>=&gt;.Default.Value</text:p>
      <text:p text:style-name="P5">O67 - Shell Spawning: &lt;.html&gt; [HKLM\..\open\Command] (.Microsoft Corporation - Internet Explorer.) -- C:\Program Files\Internet Explorer\iexplore.exe <text:s/>=&gt;.Microsoft Corporation®</text:p>
      <text:p text:style-name="P5"><text:soft-page-break/>O67 - Shell Spawning: &lt;.js&gt; [HKLM\..\open\Command] (...) -- C:\Windows\System32\WScript.exe '%1' %* <text:s/>=&gt;.Default.Value</text:p>
      <text:p text:style-name="P5">O67 - Shell Spawning: &lt;.reg&gt; [HKLM\..\open\Command] (.Microsoft Corporation - Éditeur du Registre.) -- C:\Windows\regedit.exe <text:s/>=&gt;.Microsoft Corporation</text:p>
      <text:p text:style-name="P5">O67 - Shell Spawning: &lt;.scr&gt; [HKLM\..\open\Command] (...) -- '%1' /S <text:s/>=&gt;.Default.Value</text:p>
      <text:p text:style-name="P11"/>
      <text:p text:style-name="P6">---\ MENU DE DÉMARRAGE INTERNET (8) - 0s</text:p>
      <text:p text:style-name="P5">O68 - StartMenuInternet: <text:s text:c="2"/>[64Bits][HKLM\..\Shell\open\Command] (.Google Inc. - Google Chrome.) -- C:\Program Files (x86)\Google\Chrome\Application\chrome.exe <text:s text:c="2"/>=&gt;.Google Inc®</text:p>
      <text:p text:style-name="P5">O68 - StartMenuInternet: <text:s text:c="2"/>[64Bits][HKLM\..\Shell\open\Command] (.Microsoft Corporation - Internet Explorer.) -- C:\Program Files\Internet Explorer\iexplore.exe <text:s text:c="2"/>=&gt;.Microsoft Corporation®</text:p>
      <text:p text:style-name="P5">O68 - StartMenuInternet: <text:s text:c="2"/>[64Bits][HKLM\..\InstallInfo\ShowIconsCommand] (.Google Inc. - Google Chrome.) -- C:\Program Files (x86)\Google\Chrome\Application\chrome.exe <text:s/>=&gt;.Google Inc.</text:p>
      <text:p text:style-name="P5">O68 - StartMenuInternet: <text:s text:c="2"/>[64Bits][HKLM\..\InstallInfo\ShowIconsCommand] (.Microsoft Corporation - Utilitaire d'initialisation d'Internet Expl.) -- C:\Windows\System32\ie4uinit.exe <text:s/>=&gt;.Microsoft Corporation</text:p>
      <text:p text:style-name="P5">O68 - StartMenuInternet: <text:s text:c="2"/>[64Bits][HKLM\..\InstallInfo\ReinstallCommand] (.Google Inc. - Google Chrome.) -- C:\Program Files (x86)\Google\Chrome\Application\chrome.exe <text:s/>=&gt;.Google Inc.</text:p>
      <text:p text:style-name="P5">O68 - StartMenuInternet: <text:s text:c="2"/>[64Bits][HKLM\..\InstallInfo\ReinstallCommand] (.Microsoft Corporation - Utilitaire d'initialisation d'Internet Expl.) -- C:\Windows\System32\ie4uinit.exe <text:s/>=&gt;.Microsoft Corporation</text:p>
      <text:p text:style-name="P5">O68 - StartMenuInternet: <text:s text:c="2"/>[64Bits][HKLM\..\InstallInfo\HideIconsCommand] (.Google Inc. - Google Chrome.) -- C:\Program Files (x86)\Google\Chrome\Application\chrome.exe <text:s/>=&gt;.Google Inc.</text:p>
      <text:p text:style-name="P5">O68 - StartMenuInternet: <text:s text:c="2"/>[64Bits][HKLM\..\InstallInfo\HideIconsCommand] (.Microsoft Corporation - Utilitaire d'initialisation d'Internet Expl.) -- C:\Windows\System32\ie4uinit.exe <text:s/>=&gt;.Microsoft Corporation</text:p>
      <text:p text:style-name="P11"/>
      <text:p text:style-name="P6">---\ RECHERCHE D'INFECTION SUR LES NAVIGATEURS (2) - 16s</text:p>
      <text:p text:style-name="P5">O69 - SBI: SearchScopes [HKLM] [64Bits]{0633EE93-D776-472f-A0FF-E1416B8B2E3A} - (@ieframe.dll,-12512) - http://www.bing.com/ <text:s/>=&gt;.Bing.com</text:p>
      <text:p text:style-name="P5">O69 - SBI: SearchScopes [HKLM] [64Bits]{884AD21B-B82C-427A-9442-A5396AB91DA1} [DefaultScope] - (Bing) - http://www.bing.com/ <text:s/>=&gt;.Bing.com</text:p>
      <text:p text:style-name="P11"/>
      <text:p text:style-name="P6">---\ ÉNUMÈRE LES SERVICES DÉMARRÉS PAR Svchost (49) - 2s</text:p>
      <text:p text:style-name="P5">O83 - Search Svchost Services: CertPropSvc (CertPropSvc) . (.Microsoft Corporation - Service de propagation de certificats de ca.) -- C:\WINDOWS\System32\certprop.dll <text:s text:c="2"/>[188928] <text:s/>=&gt;.Microsoft Corporation</text:p>
      <text:p text:style-name="P5">O83 - Search Svchost Services: SCPolicySvc (SCPolicySvc) . (.Microsoft Corporation - Service de propagation de certificats de ca.) -- C:\Windows\System32\certprop.dll <text:s text:c="2"/>[188928] <text:s/>=&gt;.Microsoft Corporation</text:p>
      <text:p text:style-name="P5">O83 - Search Svchost Services: lanmanserver (lanmanserver) . (.Microsoft Corporation - DLL du service Serveur.) -- C:\Windows\System32\srvsvc.dll <text:s text:c="2"/>[271360] <text:s/>=&gt;.Microsoft Corporation</text:p>
      <text:p text:style-name="P5">O83 - Search Svchost Services: gpsvc (gpsvc) . (.Microsoft Corporation - Client de stratégie de groupe.) -- C:\Windows\System32\gpsvc.dll <text:s text:c="2"/>[1267712] <text:s/>=&gt;.Microsoft Corporation</text:p>
      <text:p text:style-name="P5">O83 - Search Svchost Services: IKEEXT (IKEEXT) . (.Microsoft Corporation - Extension IKE.) -- C:\Windows\System32\IKEEXT.DLL <text:s text:c="2"/>[990720] <text:s/>=&gt;.Microsoft Corporation</text:p>
      <text:p text:style-name="P5">O83 - Search Svchost Services: iphlpsvc (iphlpsvc) . (.Microsoft Corporation - Service offrant une connectivité IPv6 sur u.) -- C:\Windows\System32\iphlpsvc.dll <text:s text:c="2"/>[786432] <text:s/>=&gt;.Microsoft Corporation</text:p>
      <text:p text:style-name="P5">O83 - Search Svchost Services: seclogon (seclogon) . (.Microsoft Corporation - DLL de service d’ouverture de session secon.) -- C:\Windows\System32\seclogon.dll <text:s text:c="2"/>[30720] <text:s/>=&gt;.Microsoft Corporation</text:p>
      <text:p text:style-name="P5">O83 - Search Svchost Services: msiscsi (msiscsi) . (.Microsoft Corporation - Service de découverte iSCSI.) -- C:\Windows\System32\iscsiexe.dll <text:s text:c="2"/>[150528] <text:s/>=&gt;.Microsoft Corporation</text:p>
      <text:p text:style-name="P5"><text:soft-page-break/>O83 - Search Svchost Services: EapHost (EapHost) . (.Microsoft Corporation - Service EAPHost Microsoft.) -- C:\Windows\System32\eapsvc.dll <text:s text:c="2"/>[109568] <text:s/>=&gt;.Microsoft Corporation</text:p>
      <text:p text:style-name="P5">O83 - Search Svchost Services: schedule (schedule) . (.Microsoft Corporation - Service du Planificateur de tâches.) -- C:\Windows\System32\schedsvc.dll <text:s text:c="2"/>[889344] <text:s/>=&gt;.Microsoft Corporation</text:p>
      <text:p text:style-name="P5">O83 - Search Svchost Services: winmgmt (winmgmt) . (.Microsoft Corporation - WMI.) -- C:\Windows\System32\wbem\WMIsvc.dll <text:s text:c="2"/>[224256] <text:s/>=&gt;.Microsoft Corporation</text:p>
      <text:p text:style-name="P5">O83 - Search Svchost Services: ProfSvc (ProfSvc) . (.Microsoft Corporation - ProfSvc.) -- C:\Windows\System32\profsvc.dll <text:s text:c="2"/>[396800] <text:s/>=&gt;.Microsoft Corporation</text:p>
      <text:p text:style-name="P5">O83 - Search Svchost Services: SessionEnv (SessionEnv) . (.Microsoft Corporation - Service Configuration des services Bureau à.) -- C:\Windows\System32\SessEnv.dll <text:s text:c="2"/>[397312] <text:s/>=&gt;.Microsoft Corporation</text:p>
      <text:p text:style-name="P5">O83 - Search Svchost Services: wercplsupport (wercplsupport) . (.Microsoft Corporation - Rapports et solutions aux problèmes.) -- C:\Windows\System32\wercplsupport.dll <text:s text:c="2"/>[119808] <text:s/>=&gt;.Microsoft Corporation</text:p>
      <text:p text:style-name="P5">O83 - Search Svchost Services: InstallService (InstallService) . (.Microsoft Corporation - InstallService.) -- C:\Windows\System32\InstallService.dll <text:s text:c="2"/>[1487360] <text:s/>=&gt;.Microsoft Corporation</text:p>
      <text:p text:style-name="P5">O83 - Search Svchost Services: LxpSvc (LxpSvc) . (.Microsoft Corporation - Fournit une prise en charge de l'infrastruc.) -- C:\Windows\System32\LanguageOverlayServer.dll <text:s text:c="2"/>[199680] <text:s/>=&gt;.Microsoft Corporation</text:p>
      <text:p text:style-name="P5">O83 - Search Svchost Services: shpamsvc (shpamsvc) . (.Microsoft Corporation - SharedPC.AccountManager.) -- C:\Windows\System32\Windows.SharedPC.AccountManager.dll <text:s text:c="2"/>[195584] <text:s/>=&gt;.Microsoft Corporation</text:p>
      <text:p text:style-name="P5">O83 - Search Svchost Services: PushToInstall (PushToInstall) . (.Microsoft Corporation - PushToInstall.) -- C:\Windows\System32\PushToInstall.dll <text:s text:c="2"/>[262144] <text:s/>=&gt;.Microsoft Corporation</text:p>
      <text:p text:style-name="P5">O83 - Search Svchost Services: XblGameSave (XblGameSave) . (.Microsoft Corporation - Xbox Live Game Save Service.) -- C:\Windows\System32\XblGameSave.dll <text:s text:c="2"/>[1308672] <text:s/>=&gt;.Microsoft Corporation</text:p>
      <text:p text:style-name="P5">O83 - Search Svchost Services: NcaSvc (NcaSvc) . (.Microsoft Corporation - Service Assistant Connectivité réseau Micro.) -- C:\Windows\System32\NcaSvc.dll <text:s text:c="2"/>[167936] <text:s/>=&gt;.Microsoft Corporation</text:p>
      <text:p text:style-name="P5">O83 - Search Svchost Services: DmEnrollmentSvc (DmEnrollmentSvc) . (.Microsoft Corporation - DLL Windows Management Service.) -- C:\Windows\System32\Windows.Internal.Management.dll <text:s text:c="2"/>[827392] <text:s/>=&gt;.Microsoft Corporation</text:p>
      <text:p text:style-name="P5">O83 - Search Svchost Services: XblAuthManager (XblAuthManager) . (.Microsoft Corporation - Xbox Live Auth Manager.) -- C:\Windows\System32\XblAuthManager.dll <text:s text:c="2"/>[1115648] <text:s/>=&gt;.Microsoft Corporation</text:p>
      <text:p text:style-name="P5">O83 - Search Svchost Services: BDESVC (BDESVC) . (.Microsoft Corporation - Service BDE.) -- C:\Windows\System32\bdesvc.dll <text:s text:c="2"/>[402944] <text:s/>=&gt;.Microsoft Corporation</text:p>
      <text:p text:style-name="P5">O83 - Search Svchost Services: NaturalAuthentication (NaturalAuthentication) . (.Microsoft Corporation - Service d’authentification naturelle.) -- C:\Windows\System32\NaturalAuth.dll <text:s text:c="2"/>[824832] <text:s/>=&gt;.Microsoft Corporation</text:p>
      <text:p text:style-name="P5">O83 - Search Svchost Services: NetSetupSvc (NetSetupSvc) . (.Microsoft Corporation - Service Configuration du réseau.) -- C:\Windows\System32\NetSetupSvc.dll <text:s text:c="2"/>[335360] <text:s/>=&gt;.Microsoft Corporation</text:p>
      <text:p text:style-name="P5">O83 - Search Svchost Services: wlidsvc (wlidsvc) . (.Microsoft Corporation - Service de compte Microsoft®.) -- C:\Windows\System32\wlidsvc.dll <text:s text:c="2"/>[2247680] <text:s/>=&gt;.Microsoft Corporation</text:p>
      <text:p text:style-name="P5">O83 - Search Svchost Services: DsmSvc (DsmSvc) . (.Microsoft Corporation - Gestionnaire d’installation de périphérique.) -- C:\Windows\System32\DeviceSetupManager.dll <text:s text:c="2"/>[235520] <text:s/>=&gt;.Microsoft Corporation</text:p>
      <text:p text:style-name="P5">O83 - Search Svchost Services: UserManager (UserManager) . (.Microsoft Corporation - UserMgr.) -- C:\Windows\System32\usermgr.dll <text:s text:c="2"/>[1027584] <text:s/>=&gt;.Microsoft Corporation</text:p>
      <text:p text:style-name="P5"><text:soft-page-break/>O83 - Search Svchost Services: Themes (Themes) . (.Microsoft Corporation - DLL du service des thèmes Windows Shell.) -- C:\Windows\System32\themeservice.dll <text:s text:c="2"/>[69632] <text:s/>=&gt;.Microsoft Corporation</text:p>
      <text:p text:style-name="P5">O83 - Search Svchost Services: XboxGipSvc (XboxGipSvc) . (.Microsoft Corporation - Xbox Gip Management Service.) -- C:\Windows\System32\XboxGipSvc.dll <text:s text:c="2"/>[58880] <text:s/>=&gt;.Microsoft Corporation</text:p>
      <text:p text:style-name="P5">O83 - Search Svchost Services: AppInfo (AppInfo) . (.Microsoft Corporation - Service Informations d’application.) -- C:\Windows\System32\appinfo.dll <text:s text:c="2"/>[166912] <text:s/>=&gt;.Microsoft Corporation</text:p>
      <text:p text:style-name="P5">O83 - Search Svchost Services: TokenBroker (TokenBroker) . (.Microsoft Corporation - Broker à jetons.) -- C:\Windows\System32\TokenBroker.dll <text:s text:c="2"/>[1395200] <text:s/>=&gt;.Microsoft Corporation</text:p>
      <text:p text:style-name="P5">O83 - Search Svchost Services: lfsvc (lfsvc) . (.Microsoft Corporation - Service de géolocalisation.) -- C:\Windows\System32\lfsvc.dll <text:s text:c="2"/>[44544] <text:s/>=&gt;.Microsoft Corporation</text:p>
      <text:p text:style-name="P5">O83 - Search Svchost Services: Irmon (Irmon) . (.Microsoft Corporation - Moniteur infrarouge.) -- C:\Windows\System32\irmon.dll <text:s text:c="2"/>[24576] <text:s/>=&gt;.Microsoft Corporation</text:p>
      <text:p text:style-name="P5">O83 - Search Svchost Services: Rasauto (Rasauto) . (.Microsoft Corporation - Gestionnaire de numérotation automatique d’.) -- C:\Windows\System32\rasauto.dll <text:s text:c="2"/>[104960] <text:s/>=&gt;.Microsoft Corporation</text:p>
      <text:p text:style-name="P5">O83 - Search Svchost Services: Rasman (Rasman) . (.Microsoft Corporation - Gestionnaire des connexions d’accès à dista.) -- C:\Windows\System32\rasmans.dll <text:s text:c="2"/>[933888] <text:s/>=&gt;.Microsoft Corporation</text:p>
      <text:p text:style-name="P5">O83 - Search Svchost Services: Remoteaccess (Remoteaccess) . (.Microsoft Corporation - Gestionnaire d’interface dynamique.) -- C:\Windows\System32\mprdim.dll <text:s text:c="2"/>[497664] <text:s/>=&gt;.Microsoft Corporation</text:p>
      <text:p text:style-name="P5">O83 - Search Svchost Services: SENS (SENS) . (.Microsoft Corporation - Service de notification d’événements systèm.) -- C:\Windows\System32\Sens.dll <text:s text:c="2"/>[73216] <text:s/>=&gt;.Microsoft Corporation</text:p>
      <text:p text:style-name="P5">O83 - Search Svchost Services: Sharedaccess (Sharedaccess) . (.Microsoft Corporation - Composants de l’application d’assistance à.) -- C:\Windows\System32\ipnathlp.dll <text:s text:c="2"/>[604672] <text:s/>=&gt;.Microsoft Corporation</text:p>
      <text:p text:style-name="P5">O83 - Search Svchost Services: Tapisrv (Tapisrv) . (.Microsoft Corporation - Serveur de téléphonie Microsoft® Windows(TM.) -- C:\Windows\System32\tapisrv.dll <text:s text:c="2"/>[308224] <text:s/>=&gt;.Microsoft Corporation</text:p>
      <text:p text:style-name="P5">O83 - Search Svchost Services: wuauserv (wuauserv) . (.Microsoft Corporation - Agent de mise à jour automatique Windows Up.) -- C:\Windows\System32\wuaueng.dll <text:s text:c="2"/>[2904064] <text:s/>=&gt;.Microsoft Corporation</text:p>
      <text:p text:style-name="P5">O83 - Search Svchost Services: BITS (BITS) . (.Microsoft Corporation - Service de transfert intelligent en arrière.) -- C:\Windows\System32\qmgr.dll <text:s text:c="2"/>[1374208] <text:s/>=&gt;.Microsoft Corporation</text:p>
      <text:p text:style-name="P5">O83 - Search Svchost Services: ShellHWDetection (ShellHWDetection) . (.Microsoft Corporation - Dll des services Windows Shell.) -- C:\Windows\System32\shsvcs.dll <text:s text:c="2"/>[613376] <text:s/>=&gt;.Microsoft Corporation</text:p>
      <text:p text:style-name="P5">O83 - Search Svchost Services: dmwappushservice (dmwappushservice) . (.Microsoft Corporation - dmwappushsvc.) -- C:\Windows\System32\dmwappushsvc.dll <text:s text:c="2"/>[57856] <text:s/>=&gt;.Microsoft Corporation</text:p>
      <text:p text:style-name="P5">O83 - Search Svchost Services: wisvc (wisvc) . (.Microsoft Corporation - Paramètres de vol.) -- C:\Windows\System32\flightsettings.dll <text:s text:c="2"/>[858112] <text:s/>=&gt;.Microsoft Corporation</text:p>
      <text:p text:style-name="P5">O83 - Search Svchost Services: WpnService (WpnService) . (.Microsoft Corporation - Service du système de notifications Push Wi.) -- C:\Windows\System32\WpnService.dll <text:s text:c="2"/>[280576] <text:s/>=&gt;.Microsoft Corporation</text:p>
      <text:p text:style-name="P5">O83 - Search Svchost Services: XboxNetApiSvc (XboxNetApiSvc) . (.Microsoft Corporation - Xbox Live Networking Service.) -- C:\Windows\System32\XboxNetApiSvc.dll <text:s text:c="2"/>[1148928] <text:s/>=&gt;.Microsoft Corporation</text:p>
      <text:p text:style-name="P5">O83 - Search Svchost Services: UsoSvc (UsoSvc) . (.Microsoft Corporation - Mettre à jour la session Orchestrator Core.) -- C:\Windows\System32\usocore.dll <text:s text:c="2"/>[1373696] <text:s/>=&gt;.Microsoft Corporation</text:p>
      <text:p text:style-name="P5">O83 - Search Svchost Services: browser (browser) . (.Microsoft Corporation - DLL du service Explorateur d’ordinateurs.) -- C:\Windows\System32\browser.dll <text:s text:c="2"/>[133632] <text:s/>=&gt;.Microsoft Corporation</text:p>
      <text:p text:style-name="P11"/>
      <text:p text:style-name="P6"><text:soft-page-break/>---\ LISTE DES EXCEPTIONS DU PAREFEU WINDOWS (7) - 4s</text:p>
      <text:p text:style-name="P9">O87 - FAEL: '{9D0EECEC-8C96-44E8-8530-160719612F42}' [In-None-P6-TRUE] .(...) -- C:\Program Files\Common Files\McAfee\MMSSHost\MMSSHost.exe (.not file.) <text:s/>=&gt;.SUP.Orphan</text:p>
      <text:p text:style-name="P9">O87 - FAEL: '{949AAFB7-5135-4C5E-92A1-9EECC3CF2394}' [In-None-P6-TRUE] .(...) -- C:\Program Files (x86)\Common Files\Mcafee\MMSSHost\MMSSHost.exe (.not file.) <text:s/>=&gt;.SUP.Orphan</text:p>
      <text:p text:style-name="P9">O87 - FAEL: '{B3F48E35-FC9D-401D-A973-954C213D03F9}' [In-None-P6-TRUE] .(...) -- C:\Program Files\Common Files\McAfee\Platform\McSvcHost\McSvHost.exe (.not file.) <text:s/>=&gt;.SUP.Orphan</text:p>
      <text:p text:style-name="P5">O87 - FAEL: '{CB86EC51-48A8-4213-B01A-9EA5C1D6E1B3}' [In-None-P6-TRUE] .(.Piriform Ltd - CCleaner emergency updater.) -- C:\Program Files\CCleaner\CCUpdate.exe <text:s/>=&gt;.Piriform Ltd®</text:p>
      <text:p text:style-name="P5">O87 - FAEL: '{11F17489-421A-468E-973D-E3D7BEE826EA}' [In-None-P17-TRUE] .(.Piriform Ltd - CCleaner emergency updater.) -- C:\Program Files\CCleaner\CCUpdate.exe <text:s/>=&gt;.Piriform Ltd®</text:p>
      <text:p text:style-name="P9">O87 - FAEL: '{717DB09B-6E96-4F9C-9EE8-1B51D307B0DD}' [In-None-P6-TRUE] .(...) -- C:\Program Files\Mozilla Firefox\firefox.exe (.not file.) <text:s/>=&gt;.SUP.Orphan</text:p>
      <text:p text:style-name="P5">O87 - FAEL: '{12A7E9C4-1139-417E-B932-9A0C6844A701}' [In-None-P17-TRUE] .(.Google Inc. - Google Chrome.) -- C:\Program Files (x86)\Google\Chrome\Application\chrome.exe <text:s/>=&gt;.Google Inc®</text:p>
      <text:p text:style-name="P11"/>
      <text:p text:style-name="P6">---\ CODES PRODUITS LOGICIELS (14) - 1s</text:p>
      <text:p text:style-name="P5">O90 - PUC: '21EE4A31AE32173319EEFE3BD6FDFFE3' [HKLM] . (.Microsoft Visual C++ 2013 x86 Minimum Runtime - 12.0.21005.) <text:s/>=&gt;.Microsoft Corporation</text:p>
      <text:p text:style-name="P5">O90 - PUC: '22BEFC8F7E2A1793E9ADB411DEFE1C58' [HKLM] . (.Microsoft Visual C++ 2013 x86 Additional Runtime - 12.0.21005.) <text:s/>=&gt;.Microsoft Corporation</text:p>
      <text:p text:style-name="P5">O90 - PUC: '3e43b73803c7c394f8a6b2f0402e19c2' [HKLM] . (.Microsoft Visual C++ 2005 Redistributable.) <text:s/>=&gt;.bl.org</text:p>
      <text:p text:style-name="P5">O90 - PUC: '47CA2FBBC0273BC32819E543302923AF' [HKLM] . (.Microsoft Visual C++ 2015 x86 Minimum Runtime - 14.0.24215.) <text:s/>=&gt;.Microsoft Corporation</text:p>
      <text:p text:style-name="P5">O90 - PUC: '62DBF9290209B993A9A757D1160F9B24' [HKLM] . (.Microsoft Visual C++ 2013 x64 Additional Runtime - 12.0.21005.) <text:s/>=&gt;.Microsoft Corporation</text:p>
      <text:p text:style-name="P5">O90 - PUC: '67D6ECF5CD5FBA732B8B22BAC8DE1B4D' [HKLM] . (.Microsoft Visual C++ 2008 Redistributable - x64 9.0.30729.6161.) <text:s/>=&gt;.bl.org</text:p>
      <text:p text:style-name="P5">O90 - PUC: '6E815EB96CCE9A53884E7857C57002F0' [HKLM] . (.Microsoft Visual C++ 2008 Redistributable - x86 9.0.30729.6161.) <text:s/>=&gt;.bl.org</text:p>
      <text:p text:style-name="P5">O90 - PUC: '6E8D947A316B3EB3F8F540C548BE2AB9' [HKLM] . (.Microsoft Visual C++ 2013 x64 Minimum Runtime - 12.0.21005.) <text:s/>=&gt;.Microsoft Corporation</text:p>
      <text:p text:style-name="P5">O90 - PUC: 'A089CE062ADB6BC44A720BA745894BAC' [HKLM] . (.Google Update Helper.) <text:s/>=&gt;.Google Inc.</text:p>
      <text:p text:style-name="P5">O90 - PUC: 'CA4ECB96275917232ABF4932DB3AA634' [HKLM] . (.Microsoft Visual C++ 2015 x86 Additional Runtime - 14.0.24215.) <text:s/>=&gt;.Microsoft Corporation</text:p>
      <text:p text:style-name="P5">O90 - PUC: 'E2F4C551183708B42B85DF60009C4CB6' [HKLM] . (.OpenOffice 4.1.5.) -- C:\WINDOWS\Installer\{155C4F2E-7381-4B80-B258-FD0600C9C46B}\soffice.ico <text:s/>=&gt;.Open Source</text:p>
      <text:p text:style-name="P5">O90 - PUC: 'F068ABC9734757A449C1E85F952F1D54' [HKLM] . (.Update for Windows 10 for x64-based Systems (KB4023057).) <text:s/>=&gt;.Microsoft Corporation</text:p>
      <text:p text:style-name="P5">O90 - PUC: '2EF5C438FBCDDA24DB3549D793F0D6A5' [HKCU] . (.4K YouTube to MP3 3.3.) -- %APPDATA%\Microsoft\Installer\{834C5FE2-DCBF-42AD-BD53-947D390F6D5A}\icon.ico <text:s/>=&gt;.YouTube</text:p>
      <text:p text:style-name="P5">O90 - PUC: '2EF5C438FBCDDA24DB3549D793F0D6A5' [HKU] . (.4K YouTube to MP3 3.3.) -- %APPDATA%\Microsoft\Installer\{834C5FE2-DCBF-42AD-BD53-947D390F6D5A}\icon.ico <text:s/>=&gt;.YouTube</text:p>
      <text:p text:style-name="P11"/>
      <text:p text:style-name="P6">---\ PACKAGES WINDOWS INSTALLER (3) - 2s</text:p>
      <text:p text:style-name="P5">[MD5.D35B45B6EE36005243203FAC496125FB] [WIS][2018/12/20 13:01:05] (.Google Inc. - Google Update Helper.) -- C:\WINDOWS\Installer\1b0b19ae.msi <text:s/>[40960] <text:s/>=&gt;.Google Inc.</text:p>
      <text:p text:style-name="P5">[MD5.C3B50627AE20F6576D71865B7A21926B] [WIS][2018/10/04 17:50:44] (.Open Media LLC - 4K YouTube to MP3 3.3 Installer.) -- C:\WINDOWS\Installer\1b554bbf.msi <text:s/>[24182784] <text:s/>=&gt;.Open Media LLC</text:p>
      <text:p text:style-name="P5"><text:soft-page-break/>[MD5.5ED28C20AB6633098B5687B93D1B2B5D] [WIS][2017/12/12 04:24:08] (.OpenOffice - OpenOffice 4.1.5.) -- C:\WINDOWS\Installer\40d9a365.msi <text:s/>[2314240] <text:s/>=&gt;.OpenOffice</text:p>
      <text:p text:style-name="P11"/>
      <text:p text:style-name="P6">---\ FEATURE CONTROLE. (129) - 1s</text:p>
      <text:p text:style-name="P5">[HKLM\SOFTWARE\Wow6432Node\Microsoft\Internet Explorer\Main\FeatureControl\FEATURE_ACTIVEX_REPURPOSEDETECTION]:PresentationHost.exe <text:s/>=&gt;.Legitimate</text:p>
      <text:p text:style-name="P5">[HKLM\SOFTWARE\Wow6432Node\Microsoft\Internet Explorer\Main\FeatureControl\FEATURE_ADDON_MANAGEMENT]:HelpPane.exe <text:s/>=&gt;.Legitimate</text:p>
      <text:p text:style-name="P5">[HKLM\SOFTWARE\Wow6432Node\Microsoft\Internet Explorer\Main\FeatureControl\FEATURE_ADDON_MANAGEMENT]:prevhost.exe <text:s/>=&gt;.Legitimate</text:p>
      <text:p text:style-name="P5">[HKLM\SOFTWARE\Wow6432Node\Microsoft\Internet Explorer\Main\FeatureControl\FEATURE_ADDON_MANAGEMENT]:wmplayer.exe <text:s/>=&gt;.Legitimate</text:p>
      <text:p text:style-name="P5">[HKLM\SOFTWARE\Wow6432Node\Microsoft\Internet Explorer\Main\FeatureControl\FEATURE_BEHAVIORS]:explorer.exe <text:s/>=&gt;.Legitimate</text:p>
      <text:p text:style-name="P5">[HKLM\SOFTWARE\Wow6432Node\Microsoft\Internet Explorer\Main\FeatureControl\FEATURE_BEHAVIORS]:iexplore.exe <text:s/>=&gt;.Legitimate</text:p>
      <text:p text:style-name="P5">[HKLM\SOFTWARE\Wow6432Node\Microsoft\Internet Explorer\Main\FeatureControl\FEATURE_BEHAVIORS]:infopath.exe <text:s/>=&gt;.Legitimate</text:p>
      <text:p text:style-name="P5">[HKLM\SOFTWARE\Wow6432Node\Microsoft\Internet Explorer\Main\FeatureControl\FEATURE_BEHAVIORS]:wmplayer.exe <text:s/>=&gt;.Legitimate</text:p>
      <text:p text:style-name="P5">[HKLM\SOFTWARE\Wow6432Node\Microsoft\Internet Explorer\Main\FeatureControl\FEATURE_BLOCK_INPUT_PROMPTS]:HelpPane.exe <text:s/>=&gt;.Legitimate</text:p>
      <text:p text:style-name="P5">[HKLM\SOFTWARE\Wow6432Node\Microsoft\Internet Explorer\Main\FeatureControl\FEATURE_BLOCK_INPUT_PROMPTS]:prevhost.exe <text:s/>=&gt;.Legitimate</text:p>
      <text:p text:style-name="P5">[HKLM\SOFTWARE\Wow6432Node\Microsoft\Internet Explorer\Main\FeatureControl\FEATURE_BLOCK_LMZ_IMG]:HelpPane.exe <text:s/>=&gt;.Legitimate</text:p>
      <text:p text:style-name="P5">[HKLM\SOFTWARE\Wow6432Node\Microsoft\Internet Explorer\Main\FeatureControl\FEATURE_BLOCK_LMZ_IMG]:PresentationHost.exe <text:s/>=&gt;.Legitimate</text:p>
      <text:p text:style-name="P5">[HKLM\SOFTWARE\Wow6432Node\Microsoft\Internet Explorer\Main\FeatureControl\FEATURE_BLOCK_LMZ_OBJECT]:HelpPane.exe <text:s/>=&gt;.Legitimate</text:p>
      <text:p text:style-name="P5">[HKLM\SOFTWARE\Wow6432Node\Microsoft\Internet Explorer\Main\FeatureControl\FEATURE_BLOCK_LMZ_OBJECT]:PresentationHost.exe <text:s/>=&gt;.Legitimate</text:p>
      <text:p text:style-name="P5">[HKLM\SOFTWARE\Wow6432Node\Microsoft\Internet Explorer\Main\FeatureControl\FEATURE_BLOCK_LMZ_SCRIPT]:HelpPane.exe <text:s/>=&gt;.Legitimate</text:p>
      <text:p text:style-name="P5">[HKLM\SOFTWARE\Wow6432Node\Microsoft\Internet Explorer\Main\FeatureControl\FEATURE_BLOCK_LMZ_SCRIPT]:PresentationHost.exe <text:s/>=&gt;.Legitimate</text:p>
      <text:p text:style-name="P5">[HKLM\SOFTWARE\Wow6432Node\Microsoft\Internet Explorer\Main\FeatureControl\FEATURE_BROWSER_EMULATION]:HelpPane.exe <text:s/>=&gt;.Legitimate</text:p>
      <text:p text:style-name="P5">[HKLM\SOFTWARE\Wow6432Node\Microsoft\Internet Explorer\Main\FeatureControl\FEATURE_BROWSER_EMULATION]:prevhost.exe <text:s/>=&gt;.Legitimate</text:p>
      <text:p text:style-name="P5">[HKLM\SOFTWARE\Wow6432Node\Microsoft\Internet Explorer\Main\FeatureControl\FEATURE_BROWSER_EMULATION]:ChrisPCWEI.exe <text:s/>=&gt;.Legitimate</text:p>
      <text:p text:style-name="P5">[HKLM\SOFTWARE\Wow6432Node\Microsoft\Internet Explorer\Main\FeatureControl\FEATURE_BROWSER_EMULATION]:FoxitReader.exe <text:s/>=&gt;.Legitimate</text:p>
      <text:p text:style-name="P5">[HKLM\SOFTWARE\Wow6432Node\Microsoft\Internet Explorer\Main\FeatureControl\FEATURE_DISABLE_LEGACY_COMPRESSION]:PresentationHost.exe <text:s/>=&gt;.Legitimate</text:p>
      <text:p text:style-name="P5"><text:soft-page-break/>[HKLM\SOFTWARE\Wow6432Node\Microsoft\Internet Explorer\Main\FeatureControl\FEATURE_DISABLE_MK_PROTOCOL]:explorer.exe <text:s/>=&gt;.Legitimate</text:p>
      <text:p text:style-name="P5">[HKLM\SOFTWARE\Wow6432Node\Microsoft\Internet Explorer\Main\FeatureControl\FEATURE_DISABLE_MK_PROTOCOL]:iexplore.exe <text:s/>=&gt;.Legitimate</text:p>
      <text:p text:style-name="P5">[HKLM\SOFTWARE\Wow6432Node\Microsoft\Internet Explorer\Main\FeatureControl\FEATURE_DISABLE_MK_PROTOCOL]:SAPfewgsrv.exe <text:s/>=&gt;.Legitimate</text:p>
      <text:p text:style-name="P5">[HKLM\SOFTWARE\Wow6432Node\Microsoft\Internet Explorer\Main\FeatureControl\FEATURE_DISABLE_MK_PROTOCOL]:SAPGUI.exe <text:s/>=&gt;.Legitimate</text:p>
      <text:p text:style-name="P5">[HKLM\SOFTWARE\Wow6432Node\Microsoft\Internet Explorer\Main\FeatureControl\FEATURE_DISABLE_MK_PROTOCOL]:SAPGuiIT.exe <text:s/>=&gt;.Legitimate</text:p>
      <text:p text:style-name="P5">[HKLM\SOFTWARE\Wow6432Node\Microsoft\Internet Explorer\Main\FeatureControl\FEATURE_DISABLE_MK_PROTOCOL]:SAPLgPad.exe <text:s/>=&gt;.Legitimate</text:p>
      <text:p text:style-name="P5">[HKLM\SOFTWARE\Wow6432Node\Microsoft\Internet Explorer\Main\FeatureControl\FEATURE_DISABLE_MK_PROTOCOL]:SAPLOGON.exe <text:s/>=&gt;.Legitimate</text:p>
      <text:p text:style-name="P5">[HKLM\SOFTWARE\Wow6432Node\Microsoft\Internet Explorer\Main\FeatureControl\FEATURE_DISABLE_MK_PROTOCOL]:Scale_for_R3.exe <text:s/>=&gt;.Legitimate</text:p>
      <text:p text:style-name="P5">[HKLM\SOFTWARE\Wow6432Node\Microsoft\Internet Explorer\Main\FeatureControl\FEATURE_DISABLE_MK_PROTOCOL]:wmplayer.exe <text:s/>=&gt;.Legitimate</text:p>
      <text:p text:style-name="P5">[HKLM\SOFTWARE\Wow6432Node\Microsoft\Internet Explorer\Main\FeatureControl\FEATURE_DISABLE_SQM_UPLOAD_FOR_APP]:ieuser.exe <text:s/>=&gt;.Legitimate</text:p>
      <text:p text:style-name="P5">[HKLM\SOFTWARE\Wow6432Node\Microsoft\Internet Explorer\Main\FeatureControl\FEATURE_DISABLE_SQM_UPLOAD_FOR_APP]:iexplore.exe <text:s/>=&gt;.Legitimate</text:p>
      <text:p text:style-name="P5">[HKLM\SOFTWARE\Wow6432Node\Microsoft\Internet Explorer\Main\FeatureControl\FEATURE_DISABLE_TELNET_PROTOCOL]:HelpPane.exe <text:s/>=&gt;.Legitimate</text:p>
      <text:p text:style-name="P5">[HKLM\SOFTWARE\Wow6432Node\Microsoft\Internet Explorer\Main\FeatureControl\FEATURE_DISABLE_TELNET_PROTOCOL]:PresentationHost.exe <text:s/>=&gt;.Legitimate</text:p>
      <text:p text:style-name="P5">[HKLM\SOFTWARE\Wow6432Node\Microsoft\Internet Explorer\Main\FeatureControl\FEATURE_DISABLE_UNICODE_HANDLE_CLOSING_CALLBACK]:YahooMusicEngine.exe <text:s/>=&gt;.Legitimate</text:p>
      <text:p text:style-name="P5">[HKLM\SOFTWARE\Wow6432Node\Microsoft\Internet Explorer\Main\FeatureControl\FEATURE_DOCUMENT_COMPATIBLE_MODE]:HelpPane.exe <text:s/>=&gt;.Legitimate</text:p>
      <text:p text:style-name="P5">[HKLM\SOFTWARE\Wow6432Node\Microsoft\Internet Explorer\Main\FeatureControl\FEATURE_ENABLE_SCRIPT_PASTE_URLACTION_IF_PROMPT]:devenv.exe <text:s/>=&gt;.Legitimate</text:p>
      <text:p text:style-name="P5">[HKLM\SOFTWARE\Wow6432Node\Microsoft\Internet Explorer\Main\FeatureControl\FEATURE_ENABLE_SCRIPT_PASTE_URLACTION_IF_PROMPT]:dexplore.exe <text:s/>=&gt;.Legitimate</text:p>
      <text:p text:style-name="P5">[HKLM\SOFTWARE\Wow6432Node\Microsoft\Internet Explorer\Main\FeatureControl\FEATURE_ENABLE_SCRIPT_PASTE_URLACTION_IF_PROMPT]:helppane.exe <text:s/>=&gt;.Legitimate</text:p>
      <text:p text:style-name="P5">[HKLM\SOFTWARE\Wow6432Node\Microsoft\Internet Explorer\Main\FeatureControl\FEATURE_ENABLE_SCRIPT_PASTE_URLACTION_IF_PROMPT]:PresentationHost.exe <text:s/>=&gt;.Legitimate</text:p>
      <text:p text:style-name="P5">[HKLM\SOFTWARE\Wow6432Node\Microsoft\Internet Explorer\Main\FeatureControl\FEATURE_FEEDS]:msfeedssync.exe <text:s/>=&gt;.Legitimate</text:p>
      <text:p text:style-name="P5">[HKLM\SOFTWARE\Wow6432Node\Microsoft\Internet Explorer\Main\FeatureControl\FEATURE_FORCE_ADDR_AND_STATUS]:PresentationHost.exe <text:s/>=&gt;.Legitimate</text:p>
      <text:p text:style-name="P5"><text:soft-page-break/>[HKLM\SOFTWARE\Wow6432Node\Microsoft\Internet Explorer\Main\FeatureControl\FEATURE_FORCE_ADDR_AND_STATUS]:prevhost.exe <text:s/>=&gt;.Legitimate</text:p>
      <text:p text:style-name="P5">[HKLM\SOFTWARE\Wow6432Node\Microsoft\Internet Explorer\Main\FeatureControl\FEATURE_HTTP_USERNAME_PASSWORD_DISABLE]:HelpPane.exe <text:s/>=&gt;.Legitimate</text:p>
      <text:p text:style-name="P5">[HKLM\SOFTWARE\Wow6432Node\Microsoft\Internet Explorer\Main\FeatureControl\FEATURE_HTTP_USERNAME_PASSWORD_DISABLE]:wmplayer.exe <text:s/>=&gt;.Legitimate</text:p>
      <text:p text:style-name="P5">[HKLM\SOFTWARE\Wow6432Node\Microsoft\Internet Explorer\Main\FeatureControl\FEATURE_IGNORE_XML_PROLOG]:msiexec.exe <text:s/>=&gt;.Legitimate</text:p>
      <text:p text:style-name="P5">[HKLM\SOFTWARE\Wow6432Node\Microsoft\Internet Explorer\Main\FeatureControl\FEATURE_IMAGING_USE_ART]:cs.exe <text:s/>=&gt;.Legitimate</text:p>
      <text:p text:style-name="P5">[HKLM\SOFTWARE\Wow6432Node\Microsoft\Internet Explorer\Main\FeatureControl\FEATURE_IMAGING_USE_ART]:waol.exe <text:s/>=&gt;.Legitimate</text:p>
      <text:p text:style-name="P5">[HKLM\SOFTWARE\Wow6432Node\Microsoft\Internet Explorer\Main\FeatureControl\FEATURE_IMAGING_USE_ART]:wm.exe <text:s/>=&gt;.Legitimate</text:p>
      <text:p text:style-name="P5">[HKLM\SOFTWARE\Wow6432Node\Microsoft\Internet Explorer\Main\FeatureControl\FEATURE_INTERNET_SHELL_FOLDERS]:iexplore.exe <text:s/>=&gt;.Legitimate</text:p>
      <text:p text:style-name="P5">[HKLM\SOFTWARE\Wow6432Node\Microsoft\Internet Explorer\Main\FeatureControl\FEATURE_LEGACY_DISPPARAMS]:helppane.exe <text:s/>=&gt;.Legitimate</text:p>
      <text:p text:style-name="P5">[HKLM\SOFTWARE\Wow6432Node\Microsoft\Internet Explorer\Main\FeatureControl\FEATURE_LEGACY_DLCONTROL_BEHAVIORS]:wlmail.exe <text:s/>=&gt;.Legitimate</text:p>
      <text:p text:style-name="P5">[HKLM\SOFTWARE\Wow6432Node\Microsoft\Internet Explorer\Main\FeatureControl\FEATURE_LOCALMACHINE_LOCKDOWN]:explorer.exe <text:s/>=&gt;.Legitimate</text:p>
      <text:p text:style-name="P5">[HKLM\SOFTWARE\Wow6432Node\Microsoft\Internet Explorer\Main\FeatureControl\FEATURE_LOCALMACHINE_LOCKDOWN]:HelpPane.exe <text:s/>=&gt;.Legitimate</text:p>
      <text:p text:style-name="P5">[HKLM\SOFTWARE\Wow6432Node\Microsoft\Internet Explorer\Main\FeatureControl\FEATURE_LOCALMACHINE_LOCKDOWN]:iexplore.exe <text:s/>=&gt;.Legitimate</text:p>
      <text:p text:style-name="P5">[HKLM\SOFTWARE\Wow6432Node\Microsoft\Internet Explorer\Main\FeatureControl\FEATURE_LOCALMACHINE_LOCKDOWN]:PresentationHost.exe <text:s/>=&gt;.Legitimate</text:p>
      <text:p text:style-name="P5">[HKLM\SOFTWARE\Wow6432Node\Microsoft\Internet Explorer\Main\FeatureControl\FEATURE_LOCALMACHINE_LOCKDOWN]:prevhost.exe <text:s/>=&gt;.Legitimate</text:p>
      <text:p text:style-name="P5">[HKLM\SOFTWARE\Wow6432Node\Microsoft\Internet Explorer\Main\FeatureControl\FEATURE_LOCALMACHINE_LOCKDOWN]:wmplayer.exe <text:s/>=&gt;.Legitimate</text:p>
      <text:p text:style-name="P5">[HKLM\SOFTWARE\Wow6432Node\Microsoft\Internet Explorer\Main\FeatureControl\FEATURE_MAXCONNECTIONSPER1_0SERVER]:explorer.exe <text:s/>=&gt;.Legitimate</text:p>
      <text:p text:style-name="P5">[HKLM\SOFTWARE\Wow6432Node\Microsoft\Internet Explorer\Main\FeatureControl\FEATURE_MAXCONNECTIONSPERSERVER]:explorer.exe <text:s/>=&gt;.Legitimate</text:p>
      <text:p text:style-name="P5">[HKLM\SOFTWARE\Wow6432Node\Microsoft\Internet Explorer\Main\FeatureControl\FEATURE_MIME_HANDLING]:explorer.exe <text:s/>=&gt;.Legitimate</text:p>
      <text:p text:style-name="P5">[HKLM\SOFTWARE\Wow6432Node\Microsoft\Internet Explorer\Main\FeatureControl\FEATURE_MIME_HANDLING]:HelpPane.exe <text:s/>=&gt;.Legitimate</text:p>
      <text:p text:style-name="P5">[HKLM\SOFTWARE\Wow6432Node\Microsoft\Internet Explorer\Main\FeatureControl\FEATURE_MIME_HANDLING]:iexplore.exe <text:s/>=&gt;.Legitimate</text:p>
      <text:p text:style-name="P5">[HKLM\SOFTWARE\Wow6432Node\Microsoft\Internet Explorer\Main\FeatureControl\FEATURE_MIME_HANDLING]:prevhost.exe <text:s/>=&gt;.Legitimate</text:p>
      <text:p text:style-name="P5">[HKLM\SOFTWARE\Wow6432Node\Microsoft\Internet Explorer\Main\FeatureControl\FEATURE_MIME_HANDLING]:wmplayer.exe <text:s/>=&gt;.Legitimate</text:p>
      <text:p text:style-name="P5">[HKLM\SOFTWARE\Wow6432Node\Microsoft\Internet Explorer\Main\FeatureControl\FEATURE_MIME_SNIFFING]:explorer.exe <text:s/>=&gt;.Legitimate</text:p>
      <text:p text:style-name="P5"><text:soft-page-break/>[HKLM\SOFTWARE\Wow6432Node\Microsoft\Internet Explorer\Main\FeatureControl\FEATURE_MIME_SNIFFING]:iexplore.exe <text:s/>=&gt;.Legitimate</text:p>
      <text:p text:style-name="P5">[HKLM\SOFTWARE\Wow6432Node\Microsoft\Internet Explorer\Main\FeatureControl\FEATURE_MIME_SNIFFING]:wmplayer.exe <text:s/>=&gt;.Legitimate</text:p>
      <text:p text:style-name="P5">[HKLM\SOFTWARE\Wow6432Node\Microsoft\Internet Explorer\Main\FeatureControl\FEATURE_MSHTML_AUTOLOAD_IEFRAME]:mshta.exe <text:s/>=&gt;.Legitimate</text:p>
      <text:p text:style-name="P5">[HKLM\SOFTWARE\Wow6432Node\Microsoft\Internet Explorer\Main\FeatureControl\FEATURE_MSHTML_AUTOLOAD_IEFRAME]:outlook.exe <text:s/>=&gt;.Legitimate</text:p>
      <text:p text:style-name="P5">[HKLM\SOFTWARE\Wow6432Node\Microsoft\Internet Explorer\Main\FeatureControl\FEATURE_MSHTML_AUTOLOAD_IEFRAME]:sidebar.exe <text:s/>=&gt;.Legitimate</text:p>
      <text:p text:style-name="P5">[HKLM\SOFTWARE\Wow6432Node\Microsoft\Internet Explorer\Main\FeatureControl\FEATURE_OBJECT_CACHING]:explorer.exe <text:s/>=&gt;.Legitimate</text:p>
      <text:p text:style-name="P5">[HKLM\SOFTWARE\Wow6432Node\Microsoft\Internet Explorer\Main\FeatureControl\FEATURE_OBJECT_CACHING]:iexplore.exe <text:s/>=&gt;.Legitimate</text:p>
      <text:p text:style-name="P5">[HKLM\SOFTWARE\Wow6432Node\Microsoft\Internet Explorer\Main\FeatureControl\FEATURE_OBJECT_CACHING]:wmplayer.exe <text:s/>=&gt;.Legitimate</text:p>
      <text:p text:style-name="P5">[HKLM\SOFTWARE\Wow6432Node\Microsoft\Internet Explorer\Main\FeatureControl\FEATURE_PROTOCOL_LOCKDOWN]:explorer.exe <text:s/>=&gt;.Legitimate</text:p>
      <text:p text:style-name="P5">[HKLM\SOFTWARE\Wow6432Node\Microsoft\Internet Explorer\Main\FeatureControl\FEATURE_PROTOCOL_LOCKDOWN]:iexplore.exe <text:s/>=&gt;.Legitimate</text:p>
      <text:p text:style-name="P5">[HKLM\SOFTWARE\Wow6432Node\Microsoft\Internet Explorer\Main\FeatureControl\FEATURE_PROTOCOL_LOCKDOWN]:wmplayer.exe <text:s/>=&gt;.Legitimate</text:p>
      <text:p text:style-name="P5">[HKLM\SOFTWARE\Wow6432Node\Microsoft\Internet Explorer\Main\FeatureControl\FEATURE_RELEASE_CALLBACK_ON_STOP_BINDING]:communicator.exe <text:s/>=&gt;.Legitimate</text:p>
      <text:p text:style-name="P5">[HKLM\SOFTWARE\Wow6432Node\Microsoft\Internet Explorer\Main\FeatureControl\FEATURE_RESTRICT_ABOUT_PROTOCOL_IE7]:HelpPane.exe <text:s/>=&gt;.Legitimate</text:p>
      <text:p text:style-name="P5">[HKLM\SOFTWARE\Wow6432Node\Microsoft\Internet Explorer\Main\FeatureControl\FEATURE_RESTRICT_ABOUT_PROTOCOL_IE7]:PresentationHost.exe <text:s/>=&gt;.Legitimate</text:p>
      <text:p text:style-name="P5">[HKLM\SOFTWARE\Wow6432Node\Microsoft\Internet Explorer\Main\FeatureControl\FEATURE_RESTRICT_ABOUT_PROTOCOL_IE7]:prevhost.exe <text:s/>=&gt;.Legitimate</text:p>
      <text:p text:style-name="P5">[HKLM\SOFTWARE\Wow6432Node\Microsoft\Internet Explorer\Main\FeatureControl\FEATURE_RESTRICT_ACTIVEXINSTALL]:HelpPane.exe <text:s/>=&gt;.Legitimate</text:p>
      <text:p text:style-name="P5">[HKLM\SOFTWARE\Wow6432Node\Microsoft\Internet Explorer\Main\FeatureControl\FEATURE_RESTRICT_ACTIVEXINSTALL]:prevhost.exe <text:s/>=&gt;.Legitimate</text:p>
      <text:p text:style-name="P5">[HKLM\SOFTWARE\Wow6432Node\Microsoft\Internet Explorer\Main\FeatureControl\FEATURE_RESTRICT_ACTIVEXINSTALL]:wmplayer.exe <text:s/>=&gt;.Legitimate</text:p>
      <text:p text:style-name="P5">[HKLM\SOFTWARE\Wow6432Node\Microsoft\Internet Explorer\Main\FeatureControl\FEATURE_RESTRICT_FILEDOWNLOAD]:msimn.exe <text:s/>=&gt;.Legitimate</text:p>
      <text:p text:style-name="P5">[HKLM\SOFTWARE\Wow6432Node\Microsoft\Internet Explorer\Main\FeatureControl\FEATURE_RESTRICT_FILEDOWNLOAD]:prevhost.exe <text:s/>=&gt;.Legitimate</text:p>
      <text:p text:style-name="P5">[HKLM\SOFTWARE\Wow6432Node\Microsoft\Internet Explorer\Main\FeatureControl\FEATURE_RESTRICT_FILEDOWNLOAD]:winmail.exe <text:s/>=&gt;.Legitimate</text:p>
      <text:p text:style-name="P5">[HKLM\SOFTWARE\Wow6432Node\Microsoft\Internet Explorer\Main\FeatureControl\FEATURE_RESTRICT_FILEDOWNLOAD]:wmplayer.exe <text:s/>=&gt;.Legitimate</text:p>
      <text:p text:style-name="P5">[HKLM\SOFTWARE\Wow6432Node\Microsoft\Internet Explorer\Main\FeatureControl\FEATURE_RESTRICT_OBJECT_DATA_ATTRIBUTE]:PresentationHost.exe <text:s/>=&gt;.Legitimate</text:p>
      <text:p text:style-name="P5"><text:soft-page-break/>[HKLM\SOFTWARE\Wow6432Node\Microsoft\Internet Explorer\Main\FeatureControl\FEATURE_RESTRICT_RES_TO_LMZ]:HelpPane.exe <text:s/>=&gt;.Legitimate</text:p>
      <text:p text:style-name="P5">[HKLM\SOFTWARE\Wow6432Node\Microsoft\Internet Explorer\Main\FeatureControl\FEATURE_RESTRICT_RES_TO_LMZ]:PresentationHost.exe <text:s/>=&gt;.Legitimate</text:p>
      <text:p text:style-name="P5">[HKLM\SOFTWARE\Wow6432Node\Microsoft\Internet Explorer\Main\FeatureControl\FEATURE_RESTRICT_RES_TO_LMZ]:prevhost.exe <text:s/>=&gt;.Legitimate</text:p>
      <text:p text:style-name="P5">[HKLM\SOFTWARE\Wow6432Node\Microsoft\Internet Explorer\Main\FeatureControl\FEATURE_SAFE_BINDTOOBJECT]:explorer.exe <text:s/>=&gt;.Legitimate</text:p>
      <text:p text:style-name="P5">[HKLM\SOFTWARE\Wow6432Node\Microsoft\Internet Explorer\Main\FeatureControl\FEATURE_SAFE_BINDTOOBJECT]:HelpPane.exe <text:s/>=&gt;.Legitimate</text:p>
      <text:p text:style-name="P5">[HKLM\SOFTWARE\Wow6432Node\Microsoft\Internet Explorer\Main\FeatureControl\FEATURE_SAFE_BINDTOOBJECT]:iexplore.exe <text:s/>=&gt;.Legitimate</text:p>
      <text:p text:style-name="P5">[HKLM\SOFTWARE\Wow6432Node\Microsoft\Internet Explorer\Main\FeatureControl\FEATURE_SAFE_BINDTOOBJECT]:wmplayer.exe <text:s/>=&gt;.Legitimate</text:p>
      <text:p text:style-name="P5">[HKLM\SOFTWARE\Wow6432Node\Microsoft\Internet Explorer\Main\FeatureControl\FEATURE_SECURITYBAND]:prevhost.exe <text:s/>=&gt;.Legitimate</text:p>
      <text:p text:style-name="P5">[HKLM\SOFTWARE\Wow6432Node\Microsoft\Internet Explorer\Main\FeatureControl\FEATURE_SECURITYBAND]:wmplayer.exe <text:s/>=&gt;.Legitimate</text:p>
      <text:p text:style-name="P5">[HKLM\SOFTWARE\Wow6432Node\Microsoft\Internet Explorer\Main\FeatureControl\FEATURE_SHIM_MSHELP_COMBINE]:HelpPane.exe <text:s/>=&gt;.Legitimate</text:p>
      <text:p text:style-name="P5">[HKLM\SOFTWARE\Wow6432Node\Microsoft\Internet Explorer\Main\FeatureControl\FEATURE_SHIM_MSHELP_COMBINE]:prevhost.exe <text:s/>=&gt;.Legitimate</text:p>
      <text:p text:style-name="P5">[HKLM\SOFTWARE\Wow6432Node\Microsoft\Internet Explorer\Main\FeatureControl\FEATURE_SHOW_APP_PROTOCOL_WARN_DIALOG]:PresentationHost.exe <text:s/>=&gt;.Legitimate</text:p>
      <text:p text:style-name="P5">[HKLM\SOFTWARE\Wow6432Node\Microsoft\Internet Explorer\Main\FeatureControl\FEATURE_SSLUX]:PresentationHost.exe <text:s/>=&gt;.Legitimate</text:p>
      <text:p text:style-name="P5">[HKLM\SOFTWARE\Wow6432Node\Microsoft\Internet Explorer\Main\FeatureControl\FEATURE_SUBDOWNLOAD_LOCKDOWN]:msimn.exe <text:s/>=&gt;.Legitimate</text:p>
      <text:p text:style-name="P5">[HKLM\SOFTWARE\Wow6432Node\Microsoft\Internet Explorer\Main\FeatureControl\FEATURE_SUBDOWNLOAD_LOCKDOWN]:outlook.exe <text:s/>=&gt;.Legitimate</text:p>
      <text:p text:style-name="P5">[HKLM\SOFTWARE\Wow6432Node\Microsoft\Internet Explorer\Main\FeatureControl\FEATURE_SUBDOWNLOAD_LOCKDOWN]:winmail.exe <text:s/>=&gt;.Legitimate</text:p>
      <text:p text:style-name="P5">[HKLM\SOFTWARE\Wow6432Node\Microsoft\Internet Explorer\Main\FeatureControl\FEATURE_UNC_SAVEDFILECHECK]:HelpPane.exe <text:s/>=&gt;.Legitimate</text:p>
      <text:p text:style-name="P5">[HKLM\SOFTWARE\Wow6432Node\Microsoft\Internet Explorer\Main\FeatureControl\FEATURE_UNC_SAVEDFILECHECK]:wmplayer.exe <text:s/>=&gt;.Legitimate</text:p>
      <text:p text:style-name="P5">[HKLM\SOFTWARE\Wow6432Node\Microsoft\Internet Explorer\Main\FeatureControl\FEATURE_USE_WINDOWEDSELECTCONTROL]:excel.exe <text:s/>=&gt;.Legitimate</text:p>
      <text:p text:style-name="P5">[HKLM\SOFTWARE\Wow6432Node\Microsoft\Internet Explorer\Main\FeatureControl\FEATURE_USE_WINDOWEDSELECTCONTROL]:infopath.exe <text:s/>=&gt;.Legitimate</text:p>
      <text:p text:style-name="P5">[HKLM\SOFTWARE\Wow6432Node\Microsoft\Internet Explorer\Main\FeatureControl\FEATURE_USE_WINDOWEDSELECTCONTROL]:powerpnt.exe <text:s/>=&gt;.Legitimate</text:p>
      <text:p text:style-name="P5">[HKLM\SOFTWARE\Wow6432Node\Microsoft\Internet Explorer\Main\FeatureControl\FEATURE_USE_WINDOWEDSELECTCONTROL]:winword.exe <text:s/>=&gt;.Legitimate</text:p>
      <text:p text:style-name="P5"><text:soft-page-break/>[HKLM\SOFTWARE\Wow6432Node\Microsoft\Internet Explorer\Main\FeatureControl\FEATURE_VALIDATE_NAVIGATE_URL]:HelpPane.exe <text:s/>=&gt;.Legitimate</text:p>
      <text:p text:style-name="P5">[HKLM\SOFTWARE\Wow6432Node\Microsoft\Internet Explorer\Main\FeatureControl\FEATURE_VALIDATE_NAVIGATE_URL]:prevhost.exe <text:s/>=&gt;.Legitimate</text:p>
      <text:p text:style-name="P5">[HKLM\SOFTWARE\Wow6432Node\Microsoft\Internet Explorer\Main\FeatureControl\FEATURE_VALIDATE_NAVIGATE_URL]:wmplayer.exe <text:s/>=&gt;.Legitimate</text:p>
      <text:p text:style-name="P5">[HKLM\SOFTWARE\Wow6432Node\Microsoft\Internet Explorer\Main\FeatureControl\FEATURE_VIEWLINKEDWEBOC_IS_UNSAFE]:HelpPane.exe <text:s/>=&gt;.Legitimate</text:p>
      <text:p text:style-name="P5">[HKLM\SOFTWARE\Wow6432Node\Microsoft\Internet Explorer\Main\FeatureControl\FEATURE_WEBOC_MOVESIZECHILD]:msn.exe <text:s/>=&gt;.Legitimate</text:p>
      <text:p text:style-name="P5">[HKLM\SOFTWARE\Wow6432Node\Microsoft\Internet Explorer\Main\FeatureControl\FEATURE_WEBOC_POPUPMANAGEMENT]:explorer.exe <text:s/>=&gt;.Legitimate</text:p>
      <text:p text:style-name="P5">[HKLM\SOFTWARE\Wow6432Node\Microsoft\Internet Explorer\Main\FeatureControl\FEATURE_WEBOC_POPUPMANAGEMENT]:iexplore.exe <text:s/>=&gt;.Legitimate</text:p>
      <text:p text:style-name="P5">[HKLM\SOFTWARE\Wow6432Node\Microsoft\Internet Explorer\Main\FeatureControl\FEATURE_WEBOC_POPUPMANAGEMENT]:wmplayer.exe <text:s/>=&gt;.Legitimate</text:p>
      <text:p text:style-name="P5">[HKLM\SOFTWARE\Wow6432Node\Microsoft\Internet Explorer\Main\FeatureControl\FEATURE_WINDOW_RESTRICTIONS]:explorer.exe <text:s/>=&gt;.Legitimate</text:p>
      <text:p text:style-name="P5">[HKLM\SOFTWARE\Wow6432Node\Microsoft\Internet Explorer\Main\FeatureControl\FEATURE_WINDOW_RESTRICTIONS]:iexplore.exe <text:s/>=&gt;.Legitimate</text:p>
      <text:p text:style-name="P5">[HKLM\SOFTWARE\Wow6432Node\Microsoft\Internet Explorer\Main\FeatureControl\FEATURE_WINDOW_RESTRICTIONS]:wmplayer.exe <text:s/>=&gt;.Legitimate</text:p>
      <text:p text:style-name="P5">[HKLM\SOFTWARE\Wow6432Node\Microsoft\Internet Explorer\Main\FeatureControl\FEATURE_XSSFILTER]:iexplore.exe <text:s/>=&gt;.Legitimate</text:p>
      <text:p text:style-name="P5">[HKLM\SOFTWARE\Wow6432Node\Microsoft\Internet Explorer\Main\FeatureControl\FEATURE_XSSFILTER]:prevhost.exe <text:s/>=&gt;.Legitimate</text:p>
      <text:p text:style-name="P5">[HKLM\SOFTWARE\Wow6432Node\Microsoft\Internet Explorer\Main\FeatureControl\FEATURE_ZONE_ELEVATION]:explorer.exe <text:s/>=&gt;.Legitimate</text:p>
      <text:p text:style-name="P5">[HKLM\SOFTWARE\Wow6432Node\Microsoft\Internet Explorer\Main\FeatureControl\FEATURE_ZONE_ELEVATION]:iexplore.exe <text:s/>=&gt;.Legitimate</text:p>
      <text:p text:style-name="P5">[HKLM\SOFTWARE\Wow6432Node\Microsoft\Internet Explorer\Main\FeatureControl\FEATURE_ZONE_ELEVATION]:PresentationHost.exe <text:s/>=&gt;.Legitimate</text:p>
      <text:p text:style-name="P5">[HKLM\SOFTWARE\Wow6432Node\Microsoft\Internet Explorer\Main\FeatureControl\FEATURE_ZONE_ELEVATION]:prevhost.exe <text:s/>=&gt;.Legitimate</text:p>
      <text:p text:style-name="P5">[HKLM\SOFTWARE\Wow6432Node\Microsoft\Internet Explorer\Main\FeatureControl\FEATURE_ZONE_ELEVATION]:wmplayer.exe <text:s/>=&gt;.Legitimate</text:p>
      <text:p text:style-name="P11"/>
      <text:p text:style-name="P6">---\ SCAN ADDITIONNEL (11) - 9s</text:p>
      <text:p text:style-name="P9">HKLM\Software\WOW6432Node\Microsoft\Windows\CurrentVersion\Explorer\Browser Helper Objects\{B164E929-A1B6-4A06-B104-2CD0E90A88FF} <text:s/>=&gt;.SUP.Orphan</text:p>
      <text:p text:style-name="P9">HKLM\Software\Classes\*\ShellEx\ContextMenuHandlers\7-Zip <text:s/>=&gt;.SUP.Orphan</text:p>
      <text:p text:style-name="P9">HKLM\Software\Classes\*\ShellEx\ContextMenuHandlers\Foxit_ConvertToPDF_Reader <text:s/>=&gt;.SUP.Orphan</text:p>
      <text:p text:style-name="P9">HKLM\Software\Classes\Directory\ShellEx\ContextMenuHandlers\7-Zip <text:s/>=&gt;.SUP.Orphan</text:p>
      <text:p text:style-name="P9">HKLM\Software\Classes\Folder\ShellEx\ContextMenuHandlers\7-Zip <text:s/>=&gt;.SUP.Orphan</text:p>
      <text:p text:style-name="P9">HKLM\Software\Classes\Folder\ShellEx\ContextMenuHandlers\Foxit_ConvertToPDF_Reader <text:s/>=&gt;.SUP.Orphan</text:p>
      <text:p text:style-name="P9">C:\Users\Joffrey\AppData\Local\Google\Chrome\User Data\Default\File System\000 <text:s/>=&gt;.SUP.Temporary.Chrome</text:p>
      <text:p text:style-name="P9">C:\Users\Joffrey\AppData\Local\Google\Chrome\User Data\Default\File System\001 <text:s/>=&gt;.SUP.Temporary.Chrome</text:p>
      <text:p text:style-name="P9">C:\Users\Joffrey\AppData\Local\Google\Chrome\User Data\Default\File System\002 <text:s/>=&gt;.SUP.Temporary.Chrome</text:p>
      <text:p text:style-name="P9"><text:soft-page-break/>C:\Users\Joffrey\AppData\Local\Google\Chrome\User Data\Default\File System\003 <text:s/>=&gt;.SUP.Temporary.Chrome</text:p>
      <text:p text:style-name="P9">C:\Users\Joffrey\AppData\Local\Google\Chrome\User Data\Default\File System\Plugins <text:s/>=&gt;.SUP.Temporary.Chrome</text:p>
      <text:p text:style-name="P11"/>
      <text:p text:style-name="P6">---\ RÉCAPITULATIF DES ÉLÉMENTS TROUVÉS SUR VOTRE STATION (3) - 0s</text:p>
      <text:p text:style-name="P5">https://nicolascoolman.eu/2017/09/12/origine-lignes-orphelines/ <text:s/>=&gt;.SUP.Orphan</text:p>
      <text:p text:style-name="P5">https://nicolascoolman.eu/2017/01/20/logiciels-superflus/ <text:s/>=&gt;.SUP.SweetLabs</text:p>
      <text:p text:style-name="P5">https://nicolascoolman.eu/2017/01/20/logiciels-superflus/ <text:s/>=&gt;.SUP.Temporary.Chrome</text:p>
      <text:p text:style-name="P11"/>
      <text:p text:style-name="P5">~ Unselected Options: <text:s/>O82,</text:p>
      <text:p text:style-name="P5">~ End of the scan, 9396 items in 05mn38s (1456)(0)</text:p>
      <text:p text:style-name="P13"/>
      <text:h text:style-name="P4" text:outline-level="1">ÉLÉMENT(S) TROUVÉ(S) PAR ZHPDIAG</text:h>
      <text:p text:style-name="P2"><text:span text:style-name="T1"><draw:a xlink:type="simple" xlink:href="https://nicolascoolman.eu/2017/09/12/origine-lignes-orphelines/%20" office:target-frame-name="_blank" xlink:show="new"><draw:frame draw:style-name="fr1" draw:name="images1" text:anchor-type="as-char" svg:width="5.362cm" svg:height="5.362cm" draw:z-index="0"><draw:image xlink:href="https://nicolascoolman.eu/wp-content/uploads/2018/02/Orphan-Zone-Antimalware.jpg" xlink:type="simple" xlink:show="embed" xlink:actuate="onLoad"/></draw:frame></draw:a></text:span><text:a xlink:type="simple" xlink:href="https://nicolascoolman.eu/2017/09/12/origine-lignes-orphelines/%20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2017/01/20/logiciels-superflus/%20" office:target-frame-name="_blank" xlink:show="new"><draw:frame draw:style-name="fr1" draw:name="images2" text:anchor-type="as-char" svg:width="5.362cm" svg:height="5.362cm" draw:z-index="1"><draw:image xlink:href="https://nicolascoolman.eu/wp-content/uploads/2018/02/SweetLabs-Zone-Antimalware.jpg" xlink:type="simple" xlink:show="embed" xlink:actuate="onLoad"/></draw:frame></draw:a></text:span><text:a xlink:type="simple" xlink:href="https://nicolascoolman.eu/2017/01/20/logiciels-superflus/%20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2017/01/20/logiciels-superflus/%20" office:target-frame-name="_blank" xlink:show="new"><draw:frame draw:style-name="fr1" draw:name="images3" text:anchor-type="as-char" svg:width="5.362cm" svg:height="5.362cm" draw:z-index="2"><draw:image xlink:href="https://nicolascoolman.eu/wp-content/uploads/2017/10/google-chrome-navigateur-anti-malware-zone.jpg" xlink:type="simple" xlink:show="embed" xlink:actuate="onLoad"/></draw:frame></draw:a></text:span></text:p>
      <text:h text:style-name="P4" text:outline-level="1">LOGICIELS DE PROTECTION</text:h>
      <text:p text:style-name="P1"><draw:frame draw:style-name="fr2" draw:name="images4" text:anchor-type="as-char" svg:width="1.997cm" svg:height="0.998cm" draw:z-index="3"><draw:image xlink:href="https://nicolascoolman.eu/wp-content/uploads/2018/02/WindowsDefender1.jpg" xlink:type="simple" xlink:show="embed" xlink:actuate="onLoad"/></draw:frame></text:p>
      <text:h text:style-name="P4" text:outline-level="1">NUMEROS DE SÉRIE</text:h>
      <text:p text:style-name="P12">[008981DDCE4837C76E0B37280542680A] [29/03/2012] (.Canon Inc..) - C:\Program Files (x86)\Canon\IJ Scan Utility\MAINT.exe</text:p>
      <text:p text:style-name="P5">[0320BE3EB866526927F999B97B04346E] [10/12/2017] (.Realtek Semiconductor Corp..) - C:\Windows\RtkBtManServ.exe</text:p>
      <text:p text:style-name="P5">[0320BE3EB866526927F999B97B04346E] [10/12/2017] (.Realtek Semiconductor Corp..) - C:\WINDOWS\System32\DRIVERS\RtkBtfilter.sys</text:p>
      <text:p text:style-name="P5">[0320BE3EB866526927F999B97B04346E] [16/03/2018] (.Realtek Semiconductor Corp..) - C:\WINDOWS\System32\drivers\RTKVHD64.sys</text:p>
      <text:p text:style-name="P5">[0320BE3EB866526927F999B97B04346E] [16/03/2018] (.Realtek Semiconductor Corp..) - C:\WINDOWS\System32\RtkAudUService64.exe</text:p>
      <text:p text:style-name="P5">[0320BE3EB866526927F999B97B04346E] [18/10/2017] (.Realtek Semiconductor Corp..) - C:\WINDOWS\System32\Drivers\RtsUer.sys</text:p>
      <text:p text:style-name="P5">[0320BE3EB866526927F999B97B04346E] [25/01/2018] (.Realtek Semiconductor Corp..) - C:\WINDOWS\System32\drivers\rt640x64.sys</text:p>
      <text:p text:style-name="P5">[0320BE3EB866526927F999B97B04346E] [29/01/2018] (.Realtek Semiconductor Corp..) - C:\WINDOWS\System32\drivers\rtwlane.sys</text:p>
      <text:p text:style-name="P5">[044E3BF58976880FFD074448A8F7A058] [15/12/2018] (.Malwarebytes Corporation.) - C:\Users\Joffrey\Documents\logiciels téléchargés\adwcleaner_7.2.5.0.exe</text:p>
      <text:p text:style-name="P5"><text:soft-page-break/>[06F04788031055D31DEFFEFCD026D6C5] [09/01/2019] (.Adobe Systems Incorporated.) - C:\Users\Joffrey\AppData\Local\Google\Chrome\User Data\PepperFlash\32.0.0.114\pepflashplayer.dll</text:p>
      <text:p text:style-name="P5">[07D9088DD3014622FC5BA95BA2614B87] [15/10/2017] (.Lenovo (Beijing) Co., Ltd..) - C:\WINDOWS\System32\drivers\AcpiVpc.sys</text:p>
      <text:p text:style-name="P5">[0E19BF892E9D5577BE87539252948BD6] [08/02/2018] (.Dolby Laboratories, Inc..) - C:\WINDOWS\System32\dolbyaposvc\DAX3API.exe</text:p>
      <text:p text:style-name="P5">[14F8FDD167F92402B1570B5DC495C815] [20/12/2018] (.Google Inc.) - C:\Program Files (x86)\Google\Update\1.3.33.23\GoogleCrashHandler.exe</text:p>
      <text:p text:style-name="P5">[14F8FDD167F92402B1570B5DC495C815] [20/12/2018] (.Google Inc.) - C:\Program Files (x86)\Google\Update\1.3.33.23\GoogleCrashHandler64.exe</text:p>
      <text:p text:style-name="P5">[14F8FDD167F92402B1570B5DC495C815] [28/09/2018] (.Google Inc.) - C:\Program Files (x86)\Google\Update\GoogleUpdate.exe</text:p>
      <text:p text:style-name="P5">[19FE2B7721886C7BCAC1364C90CD7FA9] [09/03/2018] (.Synaptics Incorporated.) - C:\WINDOWS\System32\drivers\SynRMIHID.sys</text:p>
      <text:p text:style-name="P5">[19FE2B7721886C7BCAC1364C90CD7FA9] [09/03/2018] (.Synaptics Incorporated.) - C:\WINDOWS\System32\drivers\SynTP.sys</text:p>
      <text:p text:style-name="P5">[19FE2B7721886C7BCAC1364C90CD7FA9] [09/03/2018] (.Synaptics Incorporated.) - C:\WINDOWS\System32\SynTPEnhService.exe</text:p>
      <text:p text:style-name="P5">[1A1DF8B4B4F2D7145235035B2714C2F9] [24/07/2018] (.Open Media LLC.) - C:\Program Files\4KDownload\4kyoutubetomp3\4kyoutubetomp3.exe</text:p>
      <text:p text:style-name="P5">[2A9C21ACAAA63A3C58A7B9322BEE948D] [12/12/2018] (.Google Inc.) - C:\Program Files (x86)\Google\Chrome\Application\71.0.3578.98\elevation_service.exe</text:p>
      <text:p text:style-name="P5">[2A9C21ACAAA63A3C58A7B9322BEE948D] [12/12/2018] (.Google Inc.) - C:\Program Files (x86)\Google\Chrome\Application\chrome.exe</text:p>
      <text:p text:style-name="P5">[2A9C21ACAAA63A3C58A7B9322BEE948D] [19/12/2018] (.Google Inc.) - C:\Program Files (x86)\Google\Chrome\Application\71.0.3578.98\Installer\chrmstp.exe</text:p>
      <text:p text:style-name="P5">[2A9C21ACAAA63A3C58A7B9322BEE948D] [19/12/2018] (.Google Inc.) - C:\Program Files (x86)\Google\Chrome\Application\71.0.3578.98\Installer\setup.exe</text:p>
      <text:p text:style-name="P5">[2EF6AE3D9068E23F0D7E17585BE8CA4E] [05/01/2019] (.Canon Inc..) - C:\Users\Joffrey\Documents\logiciels téléchargés\mp68-win-mp230-1_03-ea32_2.exe</text:p>
      <text:p text:style-name="P5">[330000B31EB304F8BF60CF07D900020000B31E] [12/04/2018] (.Intel Corporation - Client Components Group.) - C:\WINDOWS\System32\drivers\iaLPSSi_GPIO.sys</text:p>
      <text:p text:style-name="P5">[36AC037AA81D63FD] [24/10/2018] (.Foxit Software Incorporated.) - C:\Program Files (x86)\Foxit Software\Foxit Reader\unins000.exe</text:p>
      <text:p text:style-name="P5">[36AC037AA81D63FD] [26/09/2018] (.Foxit Software Incorporated.) - C:\Program Files (x86)\Foxit Software\Foxit Reader\FoxitReader.exe</text:p>
      <text:p text:style-name="P5">[3D3C455A5C7B7B2666915EB21857D7EA] [19/09/2018] (.Piriform Ltd.) - C:\Program Files\CCleaner\CCleaner64.exe</text:p>
      <text:p text:style-name="P5">[3D3C455A5C7B7B2666915EB21857D7EA] [19/09/2018] (.Piriform Ltd.) - C:\Program Files\CCleaner\CCUpdate.exe</text:p>
      <text:p text:style-name="P5">[3D3C455A5C7B7B2666915EB21857D7EA] [19/09/2018] (.Piriform Ltd.) - C:\Program Files\CCleaner\uninst.exe</text:p>
      <text:p text:style-name="P5">[5CA430E4777412A8230BF839F782D4F7] [10/10/2017] (.Advanced Micro Devices Inc..) - C:\WINDOWS\System32\drivers\amdgpio2.sys</text:p>
      <text:p text:style-name="P5">[5CA430E4777412A8230BF839F782D4F7] [16/10/2017] (.Advanced Micro Devices Inc..) - C:\WINDOWS\System32\drivers\amdi2c.sys</text:p>
      <text:p text:style-name="P5">[6658C5BF86E99124F99748B0A7A0154C] [16/11/2018] (.Lenovo.) - C:\Program Files (x86)\Lenovo\iMController\PluginHost\Lenovo.Modern.ImController.PluginHost.CompanionApp.exe</text:p>
      <text:p text:style-name="P5">[6658C5BF86E99124F99748B0A7A0154C] [16/11/2018] (.Lenovo.) - C:\Program Files (x86)\Lenovo\iMController\PluginHost\Lenovo.Modern.ImController.PluginHost.Device.exe</text:p>
      <text:p text:style-name="P5">[6658C5BF86E99124F99748B0A7A0154C] [16/11/2018] (.Lenovo.) - C:\Program Files\Lenovo\iMController\PluginHost\Lenovo.Modern.ImController.PluginHost.Device.exe</text:p>
      <text:p text:style-name="P5">[6658C5BF86E99124F99748B0A7A0154C] [16/11/2018] (.Lenovo.) - C:\Program Files\Lenovo\iMController\PluginHost\Lenovo.Modern.ImController.PluginHost.SettingsApp.exe</text:p>
      <text:p text:style-name="P5">[6658C5BF86E99124F99748B0A7A0154C] [16/11/2018] (.Lenovo.) - C:\Program Files\Lenovo\ImController\Service\Lenovo.Modern.ImController.exe</text:p>
      <text:p text:style-name="P5">[6658C5BF86E99124F99748B0A7A0154C] [18/12/2018] (.Lenovo.) - C:\ProgramData\Lenovo\ImController\Plugins\DolbyAudioPlugin\x64\DolbyAudioPlugin.dll</text:p>
      <text:p text:style-name="P5"><text:soft-page-break/>[6658C5BF86E99124F99748B0A7A0154C] [18/12/2018] (.Lenovo.) - C:\ProgramData\Lenovo\ImController\Plugins\DolbyAudioPlugin\x64\DolbyHSASupport.dll</text:p>
      <text:p text:style-name="P5">[6658C5BF86E99124F99748B0A7A0154C] [18/12/2018] (.Lenovo.) - C:\ProgramData\Lenovo\ImController\Plugins\DolbyAudioPlugin\x64\EventMonitor.dll</text:p>
      <text:p text:style-name="P5">[6658C5BF86E99124F99748B0A7A0154C] [18/12/2018] (.Lenovo.) - C:\ProgramData\Lenovo\ImController\Plugins\DolbyAudioPlugin\x64\HarmonyAudio.dll</text:p>
      <text:p text:style-name="P5">[6658C5BF86E99124F99748B0A7A0154C] [18/12/2018] (.Lenovo.) - C:\ProgramData\Lenovo\ImController\Plugins\DolbyAudioPlugin\x64\Lenovo.Multimedia.ConsoleDispatch.Dolby.dll</text:p>
      <text:p text:style-name="P5">[6658C5BF86E99124F99748B0A7A0154C] [18/12/2018] (.Lenovo.) - C:\ProgramData\Lenovo\ImController\Plugins\DolbyAudioPlugin\x64\Lenovo.Multimedia.Core.CoreDolby.dll</text:p>
      <text:p text:style-name="P5">[6658C5BF86E99124F99748B0A7A0154C] [18/12/2018] (.Lenovo.) - C:\ProgramData\Lenovo\ImController\Plugins\DolbyAudioPlugin\x64\libmcfaudio.dll</text:p>
      <text:p text:style-name="P5">[6658C5BF86E99124F99748B0A7A0154C] [18/12/2018] (.Lenovo.) - C:\ProgramData\Lenovo\ImController\Plugins\DolbyAudioPlugin\x64\libmcfcore.dll</text:p>
      <text:p text:style-name="P5">[6658C5BF86E99124F99748B0A7A0154C] [18/12/2018] (.Lenovo.) - C:\ProgramData\Lenovo\ImController\Plugins\DolbyAudioPlugin\x86\DolbyAudioPlugin.dll</text:p>
      <text:p text:style-name="P5">[6658C5BF86E99124F99748B0A7A0154C] [18/12/2018] (.Lenovo.) - C:\ProgramData\Lenovo\ImController\Plugins\DolbyAudioPlugin\x86\DolbyHSASupport.dll</text:p>
      <text:p text:style-name="P5">[6658C5BF86E99124F99748B0A7A0154C] [18/12/2018] (.Lenovo.) - C:\ProgramData\Lenovo\ImController\Plugins\DolbyAudioPlugin\x86\EventMonitor.dll</text:p>
      <text:p text:style-name="P5">[6658C5BF86E99124F99748B0A7A0154C] [18/12/2018] (.Lenovo.) - C:\ProgramData\Lenovo\ImController\Plugins\DolbyAudioPlugin\x86\HarmonyAudio.dll</text:p>
      <text:p text:style-name="P5">[6658C5BF86E99124F99748B0A7A0154C] [18/12/2018] (.Lenovo.) - C:\ProgramData\Lenovo\ImController\Plugins\DolbyAudioPlugin\x86\Lenovo.Multimedia.ConsoleDispatch.Dolby.dll</text:p>
      <text:p text:style-name="P5">[6658C5BF86E99124F99748B0A7A0154C] [18/12/2018] (.Lenovo.) - C:\ProgramData\Lenovo\ImController\Plugins\DolbyAudioPlugin\x86\Lenovo.Multimedia.Core.CoreDolby.dll</text:p>
      <text:p text:style-name="P5">[6658C5BF86E99124F99748B0A7A0154C] [18/12/2018] (.Lenovo.) - C:\ProgramData\Lenovo\ImController\Plugins\DolbyAudioPlugin\x86\libmcfaudio.dll</text:p>
      <text:p text:style-name="P5">[6658C5BF86E99124F99748B0A7A0154C] [18/12/2018] (.Lenovo.) - C:\ProgramData\Lenovo\ImController\Plugins\DolbyAudioPlugin\x86\libmcfcore.dll</text:p>
      <text:p text:style-name="P5">[6E42EA611E0363CF23373C698D0C928A] [11/01/2019] (.ESET, spol. s r.o..) - C:\Users\Joffrey\AppData\Local\Google\Chrome\User Data\SwReporter\36.184.200\edls_64.dll</text:p>
      <text:p text:style-name="P5">[6E42EA611E0363CF23373C698D0C928A] [11/01/2019] (.ESET, spol. s r.o..) - C:\Users\Joffrey\AppData\Local\Google\Chrome\User Data\SwReporter\36.184.200\em000_64.dll</text:p>
      <text:p text:style-name="P5">[6E42EA611E0363CF23373C698D0C928A] [11/01/2019] (.ESET, spol. s r.o..) - C:\Users\Joffrey\AppData\Local\Google\Chrome\User Data\SwReporter\36.184.200\em001_64.dll</text:p>
      <text:p text:style-name="P5">[6E42EA611E0363CF23373C698D0C928A] [11/01/2019] (.ESET, spol. s r.o..) - C:\Users\Joffrey\AppData\Local\Google\Chrome\User Data\SwReporter\36.184.200\em002_64.dll</text:p>
      <text:p text:style-name="P5">[6E42EA611E0363CF23373C698D0C928A] [11/01/2019] (.ESET, spol. s r.o..) - C:\Users\Joffrey\AppData\Local\Google\Chrome\User Data\SwReporter\36.184.200\em003_64.dll</text:p>
      <text:p text:style-name="P5">[6E42EA611E0363CF23373C698D0C928A] [11/01/2019] (.ESET, spol. s r.o..) - C:\Users\Joffrey\AppData\Local\Google\Chrome\User Data\SwReporter\36.184.200\em004_64.dll</text:p>
      <text:p text:style-name="P5">[6E42EA611E0363CF23373C698D0C928A] [11/01/2019] (.ESET, spol. s r.o..) - C:\Users\Joffrey\AppData\Local\Google\Chrome\User Data\SwReporter\36.184.200\em005_64.dll</text:p>
      <text:p text:style-name="P5">[72ACD79546C6E0B523B123D763EFE617] [05/01/2019] (.Canon Inc..) - C:\Users\Joffrey\Documents\logiciels téléchargés\xp68-win-mp230-5_60a-ea32_2.exe</text:p>
      <text:p text:style-name="P5">[72DCD35B1DBBF28F0F9848EC766A1BDF] [05/04/2018] (.Advanced Micro Devices, Inc..) - C:\Windows\System32\DriverStore\FileRepository\u0326517.inf_amd64_913dfb8e59bdfa8a\B326481\atiesrxx.exe</text:p>
      <text:p text:style-name="P5"><text:soft-page-break/>[72DCD35B1DBBF28F0F9848EC766A1BDF] [05/04/2018] (.Advanced Micro Devices, Inc..) - C:\Windows\System32\DriverStore\FileRepository\u0326517.inf_amd64_913dfb8e59bdfa8a\B326481\atikmdag.sys</text:p>
      <text:p text:style-name="P5">[72DCD35B1DBBF28F0F9848EC766A1BDF] [05/04/2018] (.Advanced Micro Devices, Inc..) - C:\Windows\System32\DriverStore\FileRepository\u0326517.inf_amd64_913dfb8e59bdfa8a\B326481\atikmpag.sys</text:p>
      <text:p text:style-name="P5">[72DCD35B1DBBF28F0F9848EC766A1BDF] [07/11/2017] (.Advanced Micro Devices, Inc..) - C:\WINDOWS\System32\drivers\amdpsp.sys</text:p>
      <text:p text:style-name="P5">[781F77F0A15996C65860C840A078D1A5] [28/11/2018] (.Lenovo.) - C:\Program Files\WindowsApps\E0469640.LenovoUtility_3.0.50.0_x64__5grkq8ppsgwt4\VFS\ProgramFilesX64\Lenovo\LenovoUtility\utility.exe</text:p>
      <text:p text:style-name="P13"/>
      <text:h text:style-name="P4" text:outline-level="1">INFORMATIONS SUR LES MODULES ZHPDIAG</text:h>
      <text:p text:style-name="P2"><text:span text:style-name="T1"><draw:a xlink:type="simple" xlink:href="https://nicolascoolman.eu/wp-content/uploads/2017/10/20/zhpdiag-module-g0-gcsp/" office:target-frame-name="_blank" xlink:show="new"><draw:frame draw:style-name="fr1" draw:name="images5" text:anchor-type="as-char" svg:width="2.716cm" svg:height="2.716cm" draw:z-index="4"><draw:image xlink:href="https://nicolascoolman.eu/wp-content/uploads/2017/10/google-chrome-navigateur-anti-malware-zone.jpg" xlink:type="simple" xlink:show="embed" xlink:actuate="onLoad"/></draw:frame></draw:a></text:span><text:a xlink:type="simple" xlink:href="https://nicolascoolman.eu/wp-content/uploads/2017/10/20/zhpdiag-module-g0-gcsp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1/02/zhpdiag-module-g2-gce/" office:target-frame-name="_blank" xlink:show="new"><draw:frame draw:style-name="fr1" draw:name="images6" text:anchor-type="as-char" svg:width="2.716cm" svg:height="2.716cm" draw:z-index="5"><draw:image xlink:href="https://nicolascoolman.eu/wp-content/uploads/2017/11/google-chrome-store-zone-antimalware-nicolas-coolman.png" xlink:type="simple" xlink:show="embed" xlink:actuate="onLoad"/></draw:frame></draw:a></text:span><text:a xlink:type="simple" xlink:href="https://nicolascoolman.eu/wp-content/uploads/2017/11/02/zhpdiag-module-g2-gce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1/10/zhpdiag-module-m2-mfep/" office:target-frame-name="_blank" xlink:show="new"><draw:frame draw:style-name="fr1" draw:name="images7" text:anchor-type="as-char" svg:width="2.716cm" svg:height="2.716cm" draw:z-index="6"><draw:image xlink:href="https://nicolascoolman.eu/wp-content/uploads/2017/11/DoNotTrakMe-Mozilla-Firefox-Extensions-Zone-Antimalware.png" xlink:type="simple" xlink:show="embed" xlink:actuate="onLoad"/></draw:frame></draw:a></text:span><text:a xlink:type="simple" xlink:href="https://nicolascoolman.eu/wp-content/uploads/2017/11/10/zhpdiag-module-m2-mfep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0/26/zhpdiag-module-p2-fpn/" office:target-frame-name="_blank" xlink:show="new"><draw:frame draw:style-name="fr1" draw:name="images8" text:anchor-type="as-char" svg:width="2.716cm" svg:height="2.716cm" draw:z-index="7"><draw:image xlink:href="https://nicolascoolman.eu/wp-content/uploads/2017/10/extension_de_Mozilla_zone-antimalware.png" xlink:type="simple" xlink:show="embed" xlink:actuate="onLoad"/></draw:frame></draw:a></text:span><text:a xlink:type="simple" xlink:href="https://nicolascoolman.eu/wp-content/uploads/2017/10/26/zhpdiag-module-p2-fpn/" office:target-frame-name="_blank" xlink:show="new" text:style-name="Internet_20_link" text:visited-style-name="Visited_20_Internet_20_Link"><text:span text:style-name="T1"> </text:span></text:a><text:span text:style-name="T1"><draw:a xlink:type="simple" xlink:href="https://www.nicolascoolman.com/fr//r5-internet-explorer-proxy-management-iepm/" office:target-frame-name="_blank" xlink:show="new"><draw:frame draw:style-name="fr1" draw:name="images9" text:anchor-type="as-char" svg:width="2.716cm" svg:height="2.716cm" draw:z-index="8"><draw:image xlink:href="https://nicolascoolman.eu/wp-content/uploads/2017/04/proxy-server.jpg" xlink:type="simple" xlink:show="embed" xlink:actuate="onLoad"/></draw:frame></draw:a></text:span><text:a xlink:type="simple" xlink:href="https://www.nicolascoolman.com/fr//r5-internet-explorer-proxy-management-iepm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0/23/zhpdiag-module-o1-ush/" office:target-frame-name="_blank" xlink:show="new"><draw:frame draw:style-name="fr1" draw:name="images10" text:anchor-type="as-char" svg:width="2.716cm" svg:height="2.716cm" draw:z-index="9"><draw:image xlink:href="https://nicolascoolman.eu/wp-content/uploads/2017/10/hosts_dns_O1_ZHPDiag.png" xlink:type="simple" xlink:show="embed" xlink:actuate="onLoad"/></draw:frame></draw:a></text:span><text:a xlink:type="simple" xlink:href="https://nicolascoolman.eu/wp-content/uploads/2017/10/23/zhpdiag-module-o1-ush/" office:target-frame-name="_blank" xlink:show="new" text:style-name="Internet_20_link" text:visited-style-name="Visited_20_Internet_20_Link"><text:span text:style-name="T1"> </text:span></text:a><text:span text:style-name="T1"><draw:a xlink:type="simple" xlink:href="https://www.nicolascoolman.com/fr//o2-browser-helper-objects-de-navigateur/" office:target-frame-name="_blank" xlink:show="new"><draw:frame draw:style-name="fr1" draw:name="images11" text:anchor-type="as-char" svg:width="2.716cm" svg:height="2.716cm" draw:z-index="10"><draw:image xlink:href="https://nicolascoolman.eu/wp-content/uploads/2017/10/IoT-internet-des-objets-anti-malware-zone.png" xlink:type="simple" xlink:show="embed" xlink:actuate="onLoad"/></draw:frame></draw:a></text:span><text:a xlink:type="simple" xlink:href="https://www.nicolascoolman.com/fr//o2-browser-helper-objects-de-navigateur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1/26/zhpdiag-module-o3-barre-doutils-de-navigateurs/" office:target-frame-name="_blank" xlink:show="new"><draw:frame draw:style-name="fr1" draw:name="images12" text:anchor-type="as-char" svg:width="2.716cm" svg:height="2.716cm" draw:z-index="11"><draw:image xlink:href="https://nicolascoolman.eu/wp-content/uploads/2017/09/Toolbars-Anti-Malware-Zone.png" xlink:type="simple" xlink:show="embed" xlink:actuate="onLoad"/></draw:frame></draw:a></text:span><text:a xlink:type="simple" xlink:href="https://nicolascoolman.eu/wp-content/uploads/2017/11/26/zhpdiag-module-o3-barre-doutils-de-navigateurs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1/02/zhpdiag-module-o4-adar/" office:target-frame-name="_blank" xlink:show="new"><draw:frame draw:style-name="fr1" draw:name="images13" text:anchor-type="as-char" svg:width="2.716cm" svg:height="2.716cm" draw:z-index="12"><draw:image xlink:href="https://nicolascoolman.eu/wp-content/uploads/2017/11/zhpdiag-module-O4-clé-run-zone-antimalware.png" xlink:type="simple" xlink:show="embed" xlink:actuate="onLoad"/></draw:frame></draw:a></text:span><text:a xlink:type="simple" xlink:href="https://nicolascoolman.eu/wp-content/uploads/2017/11/02/zhpdiag-module-o4-adar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1/27/zhpdiag-module-o4-global-startup/" office:target-frame-name="_blank" xlink:show="new"><draw:frame draw:style-name="fr1" draw:name="images14" text:anchor-type="as-char" svg:width="2.716cm" svg:height="2.716cm" draw:z-index="13"><draw:image xlink:href="https://nicolascoolman.eu/wp-content/uploads/2017/11/zhpdiag-module-O4-clé-run-zone-antimalware.png" xlink:type="simple" xlink:show="embed" xlink:actuate="onLoad"/></draw:frame></draw:a></text:span><text:a xlink:type="simple" xlink:href="https://nicolascoolman.eu/wp-content/uploads/2017/11/27/zhpdiag-module-o4-global-startup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0/19/zhpdiag-module-o10-lsp/" office:target-frame-name="_blank" xlink:show="new"><draw:frame draw:style-name="fr1" draw:name="images15" text:anchor-type="as-char" svg:width="2.716cm" svg:height="2.716cm" draw:z-index="14"><draw:image xlink:href="https://nicolascoolman.eu/wp-content/uploads/2017/10/winsock-module-o10-zhpdiag.png" xlink:type="simple" xlink:show="embed" xlink:actuate="onLoad"/></draw:frame></draw:a></text:span><text:a xlink:type="simple" xlink:href="https://nicolascoolman.eu/wp-content/uploads/2017/10/19/zhpdiag-module-o10-lsp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0/19/zhpdiag-module-o17-mdad/" office:target-frame-name="_blank" xlink:show="new"><draw:frame draw:style-name="fr1" draw:name="images16" text:anchor-type="as-char" svg:width="2.716cm" svg:height="2.716cm" draw:z-index="15"><draw:image xlink:href="https://nicolascoolman.eu/wp-content/uploads/2017/10/DNS-Server-module-o17-zhpdiag.png" xlink:type="simple" xlink:show="embed" xlink:actuate="onLoad"/></draw:frame></draw:a></text:span><text:a xlink:type="simple" xlink:href="https://nicolascoolman.eu/wp-content/uploads/2017/10/19/zhpdiag-module-o17-mdad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1/05/zhpdiag-module-o18-papp/" office:target-frame-name="_blank" xlink:show="new"><draw:frame draw:style-name="fr1" draw:name="images17" text:anchor-type="as-char" svg:width="2.716cm" svg:height="2.716cm" draw:z-index="16"><draw:image xlink:href="https://nicolascoolman.eu/wp-content/uploads/2017/11/protocoles-zhpdiag-module-o18-zone-antimalware.png" xlink:type="simple" xlink:show="embed" xlink:actuate="onLoad"/></draw:frame></draw:a></text:span><text:a xlink:type="simple" xlink:href="https://nicolascoolman.eu/wp-content/uploads/2017/11/05/zhpdiag-module-o18-papp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0/30/zhpdiag-module-o22-sharedtaskscheduler-sts/" office:target-frame-name="_blank" xlink:show="new"><draw:frame draw:style-name="fr1" draw:name="images18" text:anchor-type="as-char" svg:width="2.716cm" svg:height="2.716cm" draw:z-index="17"><draw:image xlink:href="https://nicolascoolman.eu/wp-content/uploads/2017/10/sharedtaskscheduler-zhpdiag-module-o22-zone-antimalware.png" xlink:type="simple" xlink:show="embed" xlink:actuate="onLoad"/></draw:frame></draw:a></text:span><text:a xlink:type="simple" xlink:href="https://nicolascoolman.eu/wp-content/uploads/2017/10/30/zhpdiag-module-o22-sharedtaskscheduler-sts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0/20/zhpdiag-module-o23-smnd/" office:target-frame-name="_blank" xlink:show="new"><draw:frame draw:style-name="fr1" draw:name="images19" text:anchor-type="as-char" svg:width="2.716cm" svg:height="2.716cm" draw:z-index="18"><draw:image xlink:href="https://nicolascoolman.eu/wp-content/uploads/2017/10/services-windows-zhpdiag-module-o23.png" xlink:type="simple" xlink:show="embed" xlink:actuate="onLoad"/></draw:frame></draw:a></text:span><text:a xlink:type="simple" xlink:href="https://nicolascoolman.eu/wp-content/uploads/2017/10/20/zhpdiag-module-o23-smnd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0/27/zhpdiag-module-o34-bootexecute-bex/" office:target-frame-name="_blank" xlink:show="new"><draw:frame draw:style-name="fr1" draw:name="images20" text:anchor-type="as-char" svg:width="2.716cm" svg:height="2.716cm" draw:z-index="19"><draw:image xlink:href="https://nicolascoolman.eu/wp-content/uploads/2017/10/session-manager-zhpdiag-zone-antimalware.png" xlink:type="simple" xlink:show="embed" xlink:actuate="onLoad"/></draw:frame></draw:a></text:span><text:a xlink:type="simple" xlink:href="https://nicolascoolman.eu/wp-content/uploads/2017/10/27/zhpdiag-module-o34-bootexecute-bex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0/18/zhpdiag-module-o38-apt/" office:target-frame-name="_blank" xlink:show="new"><draw:frame draw:style-name="fr1" draw:name="images21" text:anchor-type="as-char" svg:width="2.716cm" svg:height="2.716cm" draw:z-index="20"><draw:image xlink:href="https://nicolascoolman.eu/wp-content/uploads/2017/10/windows10-taches-planifiées-module-o38-zhpdiag.png" xlink:type="simple" xlink:show="embed" xlink:actuate="onLoad"/></draw:frame></draw:a></text:span><text:a xlink:type="simple" xlink:href="https://nicolascoolman.eu/wp-content/uploads/2017/10/18/zhpdiag-module-o38-apt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0/18/zhpdiag-module-o40-asic/" office:target-frame-name="_blank" xlink:show="new"><draw:frame draw:style-name="fr1" draw:name="images22" text:anchor-type="as-char" svg:width="2.716cm" svg:height="2.716cm" draw:z-index="21"><draw:image xlink:href="https://nicolascoolman.eu/wp-content/uploads/2017/10/activesetup-installed-components-asic-o40-zhpdiag.png" xlink:type="simple" xlink:show="embed" xlink:actuate="onLoad"/></draw:frame></draw:a></text:span><text:a xlink:type="simple" xlink:href="https://nicolascoolman.eu/wp-content/uploads/2017/10/18/zhpdiag-module-o40-asic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1/01/zhpdiag-module-o42-loin/" office:target-frame-name="_blank" xlink:show="new"><draw:frame draw:style-name="fr1" draw:name="images23" text:anchor-type="as-char" svg:width="2.716cm" svg:height="2.716cm" draw:z-index="22"><draw:image xlink:href="https://nicolascoolman.eu/wp-content/uploads/2017/11/logiciels-applications-windows-ZAM-ZHPDiag3.png" xlink:type="simple" xlink:show="embed" xlink:actuate="onLoad"/></draw:frame></draw:a></text:span><text:a xlink:type="simple" xlink:href="https://nicolascoolman.eu/wp-content/uploads/2017/11/01/zhpdiag-module-o42-loin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1/12/zhpdiag-module-o43-cfd/" office:target-frame-name="_blank" xlink:show="new"><draw:frame draw:style-name="fr1" draw:name="images24" text:anchor-type="as-char" svg:width="2.716cm" svg:height="2.716cm" draw:z-index="23"><draw:image xlink:href="https://nicolascoolman.eu/wp-content/uploads/2017/10/windows10-laptop.png" xlink:type="simple" xlink:show="embed" xlink:actuate="onLoad"/></draw:frame></draw:a></text:span><text:a xlink:type="simple" xlink:href="https://nicolascoolman.eu/wp-content/uploads/2017/11/12/zhpdiag-module-o43-cfd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0/22/zhpdiag-module-o45-lfp/" office:target-frame-name="_blank" xlink:show="new"><draw:frame draw:style-name="fr1" draw:name="images25" text:anchor-type="as-char" svg:width="2.716cm" svg:height="2.716cm" draw:z-index="24"><draw:image xlink:href="https://nicolascoolman.eu/wp-content/uploads/2017/10/prefetch-ram-windows.png" xlink:type="simple" xlink:show="embed" xlink:actuate="onLoad"/></draw:frame></draw:a></text:span><text:a xlink:type="simple" xlink:href="https://nicolascoolman.eu/wp-content/uploads/2017/10/22/zhpdiag-module-o45-lfp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0/22/zhpdiag-module-o46-seh/" office:target-frame-name="_blank" xlink:show="new"><draw:frame draw:style-name="fr1" draw:name="images26" text:anchor-type="as-char" svg:width="2.716cm" svg:height="2.716cm" draw:z-index="25"><draw:image xlink:href="https://nicolascoolman.eu/wp-content/uploads/2017/10/Shell-Execute-hook2.png" xlink:type="simple" xlink:show="embed" xlink:actuate="onLoad"/></draw:frame></draw:a></text:span><text:a xlink:type="simple" xlink:href="https://nicolascoolman.eu/wp-content/uploads/2017/10/22/zhpdiag-module-o46-seh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03/24/module-zhpdiag-o50/" office:target-frame-name="_blank" xlink:show="new"><draw:frame draw:style-name="fr1" draw:name="images27" text:anchor-type="as-char" svg:width="2.716cm" svg:height="2.716cm" draw:z-index="26"><draw:image xlink:href="https://nicolascoolman.eu/wp-content/uploads/2017/03/ifeo-image-file-execution-options-zhpdiag-o50.png" xlink:type="simple" xlink:show="embed" xlink:actuate="onLoad"/></draw:frame></draw:a></text:span><text:a xlink:type="simple" xlink:href="https://nicolascoolman.eu/wp-content/uploads/2017/03/24/module-zhpdiag-o50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0/31/zhpdiag-module-o53-smsr/" office:target-frame-name="_blank" xlink:show="new"><draw:frame draw:style-name="fr1" draw:name="images28" text:anchor-type="as-char" svg:width="2.716cm" svg:height="2.716cm" draw:z-index="27"><draw:image xlink:href="https://nicolascoolman.eu/wp-content/uploads/2017/10/ZHPDiag-Module-O53-SMSR-ZAM.png" xlink:type="simple" xlink:show="embed" xlink:actuate="onLoad"/></draw:frame></draw:a></text:span><text:a xlink:type="simple" xlink:href="https://nicolascoolman.eu/wp-content/uploads/2017/10/31/zhpdiag-module-o53-smsr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0/21/zhpdiag-module-o58-sdl/" office:target-frame-name="_blank" xlink:show="new"><draw:frame draw:style-name="fr1" draw:name="images29" text:anchor-type="as-char" svg:width="2.716cm" svg:height="2.716cm" draw:z-index="28"><draw:image xlink:href="https://nicolascoolman.eu/wp-content/uploads/2017/10/Pilotes-module-058-zhpdiag.png" xlink:type="simple" xlink:show="embed" xlink:actuate="onLoad"/></draw:frame></draw:a></text:span><text:a xlink:type="simple" xlink:href="https://nicolascoolman.eu/wp-content/uploads/2017/10/21/zhpdiag-module-o58-sdl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0/21/zhpdiag-module-o68-smi/" office:target-frame-name="_blank" xlink:show="new"><draw:frame draw:style-name="fr1" draw:name="images30" text:anchor-type="as-char" svg:width="2.716cm" svg:height="2.716cm" draw:z-index="29"><draw:image xlink:href="https://nicolascoolman.eu/wp-content/uploads/2017/10/windows-registre-start-menu-inernet.png" xlink:type="simple" xlink:show="embed" xlink:actuate="onLoad"/></draw:frame></draw:a></text:span><text:a xlink:type="simple" xlink:href="https://nicolascoolman.eu/wp-content/uploads/2017/10/21/zhpdiag-module-o68-smi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1/04/zhpdiag-module-o69-sbi/" office:target-frame-name="_blank" xlink:show="new"><draw:frame draw:style-name="fr1" draw:name="images31" text:anchor-type="as-char" svg:width="2.716cm" svg:height="2.716cm" draw:z-index="30"><draw:image xlink:href="https://nicolascoolman.eu/wp-content/uploads/2017/11/searchscopes-registre-module-o69-zone-antimalware.png" xlink:type="simple" xlink:show="embed" xlink:actuate="onLoad"/></draw:frame></draw:a></text:span><text:a xlink:type="simple" xlink:href="https://nicolascoolman.eu/wp-content/uploads/2017/11/04/zhpdiag-module-o69-sbi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0/24/zhpdiag-module-o83-sss/" office:target-frame-name="_blank" xlink:show="new"><draw:frame draw:style-name="fr1" draw:name="images32" text:anchor-type="as-char" svg:width="2.716cm" svg:height="2.716cm" draw:z-index="31"><draw:image xlink:href="https://nicolascoolman.eu/wp-content/uploads/2017/10/svchosts-services-zhpdiag-o83.jpg" xlink:type="simple" xlink:show="embed" xlink:actuate="onLoad"/></draw:frame></draw:a></text:span><text:a xlink:type="simple" xlink:href="https://nicolascoolman.eu/wp-content/uploads/2017/10/24/zhpdiag-module-o83-sss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2017/10/24/zhpdiag-module-o87-fael/" office:target-frame-name="_blank" xlink:show="new"><draw:frame draw:style-name="fr1" draw:name="images33" text:anchor-type="as-char" svg:width="2.716cm" svg:height="2.716cm" draw:z-index="32"><draw:image xlink:href="https://nicolascoolman.eu/wp-content/uploads/2017/10/FirewallRules-zhpdiag-o87.jpg" xlink:type="simple" xlink:show="embed" xlink:actuate="onLoad"/></draw:frame></draw:a></text:span><text:a xlink:type="simple" xlink:href="https://nicolascoolman.eu/wp-content/uploads/2017/10/24/zhpdiag-module-o87-fael/" office:target-frame-name="_blank" xlink:show="new" text:style-name="Internet_20_link" text:visited-style-name="Visited_20_Internet_20_Link"><text:span text:style-name="T1"> </text:span></text:a><text:span text:style-name="T1"><draw:a xlink:type="simple" xlink:href="https://nicolascoolman.eu/wp-content/uploads/ads-alternate-data-stream/" office:target-frame-name="_blank" xlink:show="new"><draw:frame draw:style-name="fr1" draw:name="images34" text:anchor-type="as-char" svg:width="2.716cm" svg:height="2.716cm" draw:z-index="33"><draw:image xlink:href="https://nicolascoolman.eu/wp-content/uploads/2018/01/ADS-NTFS.png" xlink:type="simple" xlink:show="embed" xlink:actuate="onLoad"/></draw:frame></draw:a></text:span></text:p>
      <text:h text:style-name="P4" text:outline-level="1">FIN DE RAPPORT ZHPDIAG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ffrey FALEMPIN</meta:initial-creator>
    <meta:creation-date>2019-01-12T09:58:29.85</meta:creation-date>
    <meta:document-statistic meta:table-count="0" meta:image-count="34" meta:object-count="0" meta:page-count="60" meta:paragraph-count="1486" meta:word-count="19929" meta:character-count="212090"/>
    <dc:date>2019-01-12T09:59:11.28</dc:date>
    <dc:creator>joffrey FALEMPIN</dc:creator>
    <meta:editing-duration>PT43S</meta:editing-duration>
    <meta:editing-cycles>1</meta:editing-cycles>
    <meta:generator>OpenOffice/4.1.5$Win32 OpenOffice.org_project/415m1$Build-9789</meta:generator>
  </office:meta>
</office:document-meta>
</file>