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9e7" officeooo:paragraph-rsid="0017d9e7"/>
    </style:style>
    <style:style style:name="P2" style:family="paragraph" style:parent-style-name="Standard">
      <style:text-properties officeooo:rsid="0017d9e7" officeooo:paragraph-rsid="00620095"/>
    </style:style>
    <style:style style:name="P3" style:family="paragraph" style:parent-style-name="Standard">
      <style:text-properties officeooo:rsid="0017d9e7" officeooo:paragraph-rsid="01d412a5"/>
    </style:style>
    <style:style style:name="P4" style:family="paragraph" style:parent-style-name="Standard">
      <style:text-properties officeooo:rsid="001b884c" officeooo:paragraph-rsid="001b884c"/>
    </style:style>
    <style:style style:name="P5" style:family="paragraph" style:parent-style-name="Standard">
      <style:text-properties officeooo:rsid="0020024c" officeooo:paragraph-rsid="0020024c"/>
    </style:style>
    <style:style style:name="P6" style:family="paragraph" style:parent-style-name="Standard">
      <style:text-properties officeooo:rsid="0028e2cc" officeooo:paragraph-rsid="0028e2cc"/>
    </style:style>
    <style:style style:name="P7" style:family="paragraph" style:parent-style-name="Standard">
      <style:text-properties officeooo:rsid="00275719" officeooo:paragraph-rsid="00275719"/>
    </style:style>
    <style:style style:name="P8" style:family="paragraph" style:parent-style-name="Standard">
      <style:text-properties officeooo:rsid="00275719" officeooo:paragraph-rsid="0017d9e7"/>
    </style:style>
    <style:style style:name="P9" style:family="paragraph" style:parent-style-name="Standard">
      <style:text-properties officeooo:rsid="002d6ee9" officeooo:paragraph-rsid="002d6ee9"/>
    </style:style>
    <style:style style:name="P10" style:family="paragraph" style:parent-style-name="Standard">
      <style:text-properties officeooo:rsid="002f2a0b" officeooo:paragraph-rsid="002f2a0b"/>
    </style:style>
    <style:style style:name="P11" style:family="paragraph" style:parent-style-name="Standard">
      <style:text-properties officeooo:rsid="003111fd" officeooo:paragraph-rsid="003111fd"/>
    </style:style>
    <style:style style:name="P12" style:family="paragraph" style:parent-style-name="Standard">
      <style:text-properties officeooo:rsid="0031588e" officeooo:paragraph-rsid="0031588e"/>
    </style:style>
    <style:style style:name="P13" style:family="paragraph" style:parent-style-name="Standard">
      <style:text-properties officeooo:rsid="00256b33" officeooo:paragraph-rsid="00256b33"/>
    </style:style>
    <style:style style:name="P14" style:family="paragraph" style:parent-style-name="Standard">
      <style:text-properties officeooo:rsid="00256b33" officeooo:paragraph-rsid="009f252a"/>
    </style:style>
    <style:style style:name="P15" style:family="paragraph" style:parent-style-name="Standard">
      <style:text-properties officeooo:rsid="0033013c" officeooo:paragraph-rsid="0033013c"/>
    </style:style>
    <style:style style:name="P16" style:family="paragraph" style:parent-style-name="Standard">
      <style:text-properties officeooo:rsid="0034c2b6" officeooo:paragraph-rsid="0034c2b6"/>
    </style:style>
    <style:style style:name="P17" style:family="paragraph" style:parent-style-name="Standard">
      <style:text-properties officeooo:rsid="0035b7aa" officeooo:paragraph-rsid="0035b7aa"/>
    </style:style>
    <style:style style:name="P18" style:family="paragraph" style:parent-style-name="Standard">
      <style:text-properties officeooo:rsid="00364488" officeooo:paragraph-rsid="00364488"/>
    </style:style>
    <style:style style:name="P19" style:family="paragraph" style:parent-style-name="Standard">
      <style:text-properties officeooo:rsid="00364488" officeooo:paragraph-rsid="016793f6"/>
    </style:style>
    <style:style style:name="P20" style:family="paragraph" style:parent-style-name="Standard">
      <style:text-properties officeooo:rsid="00364488" officeooo:paragraph-rsid="003d352e"/>
    </style:style>
    <style:style style:name="P21" style:family="paragraph" style:parent-style-name="Standard">
      <style:text-properties officeooo:rsid="0036839e" officeooo:paragraph-rsid="0036839e"/>
    </style:style>
    <style:style style:name="P22" style:family="paragraph" style:parent-style-name="Standard">
      <style:text-properties officeooo:rsid="0037fa8d" officeooo:paragraph-rsid="006d9fad"/>
    </style:style>
    <style:style style:name="P23" style:family="paragraph" style:parent-style-name="Standard">
      <style:paragraph-properties>
        <style:tab-stops/>
      </style:paragraph-properties>
      <style:text-properties officeooo:rsid="0037fa8d" officeooo:paragraph-rsid="0037fa8d"/>
    </style:style>
    <style:style style:name="P24" style:family="paragraph" style:parent-style-name="Standard">
      <style:text-properties officeooo:rsid="003973fa" officeooo:paragraph-rsid="003973fa"/>
    </style:style>
    <style:style style:name="P25" style:family="paragraph" style:parent-style-name="Standard">
      <style:text-properties officeooo:rsid="003ba87d" officeooo:paragraph-rsid="003ba87d"/>
    </style:style>
    <style:style style:name="P26" style:family="paragraph" style:parent-style-name="Standard">
      <style:text-properties officeooo:rsid="003d352e" officeooo:paragraph-rsid="003d352e"/>
    </style:style>
    <style:style style:name="P27" style:family="paragraph" style:parent-style-name="Standard">
      <style:text-properties officeooo:rsid="003d352e" officeooo:paragraph-rsid="00364488"/>
    </style:style>
    <style:style style:name="P28" style:family="paragraph" style:parent-style-name="Standard">
      <style:text-properties officeooo:rsid="003d7ae8" officeooo:paragraph-rsid="003d7ae8"/>
    </style:style>
    <style:style style:name="P29" style:family="paragraph" style:parent-style-name="Standard">
      <style:text-properties officeooo:rsid="0025984d" officeooo:paragraph-rsid="0025984d"/>
    </style:style>
    <style:style style:name="P30" style:family="paragraph" style:parent-style-name="Standard">
      <style:text-properties officeooo:rsid="003ddf14" officeooo:paragraph-rsid="003ddf14"/>
    </style:style>
    <style:style style:name="P31" style:family="paragraph" style:parent-style-name="Standard">
      <style:text-properties officeooo:rsid="00223e66" officeooo:paragraph-rsid="00223e66"/>
    </style:style>
    <style:style style:name="P32" style:family="paragraph" style:parent-style-name="Standard">
      <style:text-properties officeooo:rsid="0041f677" officeooo:paragraph-rsid="0041f677"/>
    </style:style>
    <style:style style:name="P33" style:family="paragraph" style:parent-style-name="Standard">
      <style:text-properties officeooo:rsid="0042959e" officeooo:paragraph-rsid="0042959e"/>
    </style:style>
    <style:style style:name="P34" style:family="paragraph" style:parent-style-name="Standard">
      <style:text-properties officeooo:rsid="0042c7ec" officeooo:paragraph-rsid="0042c7ec"/>
    </style:style>
    <style:style style:name="P35" style:family="paragraph" style:parent-style-name="Standard">
      <style:text-properties officeooo:rsid="004974ae" officeooo:paragraph-rsid="004974ae"/>
    </style:style>
    <style:style style:name="P36" style:family="paragraph" style:parent-style-name="Standard">
      <style:text-properties officeooo:rsid="004a08d0" officeooo:paragraph-rsid="004a08d0"/>
    </style:style>
    <style:style style:name="P37" style:family="paragraph" style:parent-style-name="Standard">
      <style:text-properties officeooo:rsid="004b9dda" officeooo:paragraph-rsid="004b9dda"/>
    </style:style>
    <style:style style:name="P38" style:family="paragraph" style:parent-style-name="Standard">
      <style:text-properties officeooo:rsid="004c8749" officeooo:paragraph-rsid="004c8749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7d9e7" officeooo:paragraph-rsid="0017d9e7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48d1fa" officeooo:paragraph-rsid="0048d1fa" style:font-size-asian="16pt" style:font-weight-asian="bold" style:font-size-complex="16pt" style:font-weight-complex="bold"/>
    </style:style>
    <style:style style:name="P41" style:family="paragraph" style:parent-style-name="Standard">
      <style:text-properties officeooo:rsid="00517894" officeooo:paragraph-rsid="00517894"/>
    </style:style>
    <style:style style:name="P42" style:family="paragraph" style:parent-style-name="Standard">
      <style:text-properties officeooo:rsid="0051ad33" officeooo:paragraph-rsid="0051ad33"/>
    </style:style>
    <style:style style:name="P43" style:family="paragraph" style:parent-style-name="Standard">
      <style:text-properties officeooo:rsid="0051ad33" officeooo:paragraph-rsid="0042959e"/>
    </style:style>
    <style:style style:name="P44" style:family="paragraph" style:parent-style-name="Standard">
      <style:text-properties officeooo:rsid="0051dab4" officeooo:paragraph-rsid="0051dab4"/>
    </style:style>
    <style:style style:name="P45" style:family="paragraph" style:parent-style-name="Standard">
      <style:text-properties officeooo:rsid="005396b1" officeooo:paragraph-rsid="005396b1"/>
    </style:style>
    <style:style style:name="P46" style:family="paragraph" style:parent-style-name="Standard">
      <style:text-properties officeooo:rsid="00555cf1" officeooo:paragraph-rsid="00555cf1"/>
    </style:style>
    <style:style style:name="P47" style:family="paragraph" style:parent-style-name="Standard">
      <style:text-properties officeooo:rsid="005744b9" officeooo:paragraph-rsid="005744b9"/>
    </style:style>
    <style:style style:name="P48" style:family="paragraph" style:parent-style-name="Standard">
      <style:text-properties officeooo:rsid="0058bfc1" officeooo:paragraph-rsid="0058bfc1"/>
    </style:style>
    <style:style style:name="P49" style:family="paragraph" style:parent-style-name="Standard">
      <style:text-properties officeooo:rsid="0058bfc1" officeooo:paragraph-rsid="005a34f1"/>
    </style:style>
    <style:style style:name="P50" style:family="paragraph" style:parent-style-name="Standard">
      <style:text-properties officeooo:rsid="005a34f1" officeooo:paragraph-rsid="005a34f1"/>
    </style:style>
    <style:style style:name="P51" style:family="paragraph" style:parent-style-name="Standard">
      <style:text-properties officeooo:rsid="005a51ee" officeooo:paragraph-rsid="005a51ee"/>
    </style:style>
    <style:style style:name="P52" style:family="paragraph" style:parent-style-name="Standard">
      <style:text-properties officeooo:rsid="005af6b7" officeooo:paragraph-rsid="005af6b7"/>
    </style:style>
    <style:style style:name="P53" style:family="paragraph" style:parent-style-name="Standard">
      <style:text-properties officeooo:rsid="005b38ec" officeooo:paragraph-rsid="005b38ec"/>
    </style:style>
    <style:style style:name="P54" style:family="paragraph" style:parent-style-name="Standard">
      <style:text-properties officeooo:rsid="005cba82" officeooo:paragraph-rsid="005cba82"/>
    </style:style>
    <style:style style:name="P55" style:family="paragraph" style:parent-style-name="Standard">
      <style:text-properties officeooo:rsid="00612a5b" officeooo:paragraph-rsid="00612a5b"/>
    </style:style>
    <style:style style:name="P56" style:family="paragraph" style:parent-style-name="Standard">
      <style:text-properties officeooo:rsid="00620095" officeooo:paragraph-rsid="00620095"/>
    </style:style>
    <style:style style:name="P57" style:family="paragraph" style:parent-style-name="Standard">
      <style:text-properties officeooo:rsid="002569c6" officeooo:paragraph-rsid="002569c6"/>
    </style:style>
    <style:style style:name="P58" style:family="paragraph" style:parent-style-name="Standard">
      <style:text-properties officeooo:rsid="0064378e" officeooo:paragraph-rsid="0064378e"/>
    </style:style>
    <style:style style:name="P59" style:family="paragraph" style:parent-style-name="Standard">
      <style:text-properties officeooo:rsid="0065b2a8" officeooo:paragraph-rsid="0017d9e7"/>
    </style:style>
    <style:style style:name="P60" style:family="paragraph" style:parent-style-name="Standard">
      <style:text-properties officeooo:rsid="0065b2a8" officeooo:paragraph-rsid="0065b2a8"/>
    </style:style>
    <style:style style:name="P61" style:family="paragraph" style:parent-style-name="Standard">
      <style:text-properties officeooo:rsid="0067f2a4" officeooo:paragraph-rsid="0067f2a4"/>
    </style:style>
    <style:style style:name="P62" style:family="paragraph" style:parent-style-name="Standard">
      <style:text-properties officeooo:rsid="00695d7f" officeooo:paragraph-rsid="00695d7f"/>
    </style:style>
    <style:style style:name="P63" style:family="paragraph" style:parent-style-name="Standard">
      <style:text-properties officeooo:rsid="006af5be" officeooo:paragraph-rsid="006af5be"/>
    </style:style>
    <style:style style:name="P64" style:family="paragraph" style:parent-style-name="Standard">
      <style:text-properties officeooo:rsid="006b3654" officeooo:paragraph-rsid="006b3654"/>
    </style:style>
    <style:style style:name="P65" style:family="paragraph" style:parent-style-name="Standard">
      <style:text-properties officeooo:rsid="006d8508" officeooo:paragraph-rsid="006d8508"/>
    </style:style>
    <style:style style:name="P66" style:family="paragraph" style:parent-style-name="Standard">
      <style:text-properties officeooo:rsid="006d8508" officeooo:paragraph-rsid="007ab58a"/>
    </style:style>
    <style:style style:name="P67" style:family="paragraph" style:parent-style-name="Standard">
      <style:text-properties officeooo:rsid="006d9fad" officeooo:paragraph-rsid="006d9fad"/>
    </style:style>
    <style:style style:name="P68" style:family="paragraph" style:parent-style-name="Standard">
      <style:text-properties officeooo:rsid="006e728d" officeooo:paragraph-rsid="006e728d"/>
    </style:style>
    <style:style style:name="P69" style:family="paragraph" style:parent-style-name="Standard">
      <style:text-properties officeooo:rsid="007004eb" officeooo:paragraph-rsid="007004eb"/>
    </style:style>
    <style:style style:name="P70" style:family="paragraph" style:parent-style-name="Standard">
      <style:text-properties officeooo:rsid="0071d1ad" officeooo:paragraph-rsid="0071d1ad"/>
    </style:style>
    <style:style style:name="P71" style:family="paragraph" style:parent-style-name="Standard">
      <style:text-properties officeooo:rsid="00738401" officeooo:paragraph-rsid="0075a9c4"/>
    </style:style>
    <style:style style:name="P72" style:family="paragraph" style:parent-style-name="Standard">
      <style:text-properties officeooo:rsid="0076fd72" officeooo:paragraph-rsid="0076fd72"/>
    </style:style>
    <style:style style:name="P73" style:family="paragraph" style:parent-style-name="Standard">
      <style:text-properties officeooo:rsid="00777acf" officeooo:paragraph-rsid="00777acf"/>
    </style:style>
    <style:style style:name="P74" style:family="paragraph" style:parent-style-name="Standard">
      <style:text-properties officeooo:rsid="007921a8" officeooo:paragraph-rsid="007921a8"/>
    </style:style>
    <style:style style:name="P75" style:family="paragraph" style:parent-style-name="Standard">
      <style:text-properties officeooo:rsid="007d90b8" officeooo:paragraph-rsid="007d90b8"/>
    </style:style>
    <style:style style:name="P76" style:family="paragraph" style:parent-style-name="Standard">
      <style:text-properties officeooo:rsid="007f549e" officeooo:paragraph-rsid="007f549e"/>
    </style:style>
    <style:style style:name="P77" style:family="paragraph" style:parent-style-name="Standard">
      <style:text-properties officeooo:rsid="00812a66" officeooo:paragraph-rsid="00812a66"/>
    </style:style>
    <style:style style:name="P78" style:family="paragraph" style:parent-style-name="Standard">
      <style:text-properties officeooo:rsid="00813abb" officeooo:paragraph-rsid="00813abb"/>
    </style:style>
    <style:style style:name="P79" style:family="paragraph" style:parent-style-name="Standard">
      <style:text-properties officeooo:rsid="00813abb" officeooo:paragraph-rsid="015d2df3"/>
    </style:style>
    <style:style style:name="P80" style:family="paragraph" style:parent-style-name="Standard">
      <style:text-properties officeooo:rsid="008328f6" officeooo:paragraph-rsid="008328f6"/>
    </style:style>
    <style:style style:name="P81" style:family="paragraph" style:parent-style-name="Standard">
      <style:text-properties officeooo:rsid="0084f507" officeooo:paragraph-rsid="0084f507"/>
    </style:style>
    <style:style style:name="P82" style:family="paragraph" style:parent-style-name="Standard">
      <style:text-properties officeooo:rsid="008695fa" officeooo:paragraph-rsid="008695fa"/>
    </style:style>
    <style:style style:name="P83" style:family="paragraph" style:parent-style-name="Standard">
      <style:text-properties officeooo:rsid="00875942" officeooo:paragraph-rsid="00875942"/>
    </style:style>
    <style:style style:name="P84" style:family="paragraph" style:parent-style-name="Standard">
      <style:text-properties officeooo:rsid="00893f80" officeooo:paragraph-rsid="00893f80"/>
    </style:style>
    <style:style style:name="P85" style:family="paragraph" style:parent-style-name="Standard">
      <style:text-properties officeooo:rsid="0089e4d9" officeooo:paragraph-rsid="0089e4d9"/>
    </style:style>
    <style:style style:name="P86" style:family="paragraph" style:parent-style-name="Standard">
      <style:text-properties officeooo:rsid="008b79dc" officeooo:paragraph-rsid="008b79dc"/>
    </style:style>
    <style:style style:name="P87" style:family="paragraph" style:parent-style-name="Standard">
      <style:text-properties officeooo:rsid="008c6967" officeooo:paragraph-rsid="008c6967"/>
    </style:style>
    <style:style style:name="P88" style:family="paragraph" style:parent-style-name="Standard">
      <style:text-properties officeooo:rsid="008c6967" officeooo:paragraph-rsid="01539629"/>
    </style:style>
    <style:style style:name="P89" style:family="paragraph" style:parent-style-name="Standard">
      <style:paragraph-properties>
        <style:tab-stops/>
      </style:paragraph-properties>
      <style:text-properties officeooo:rsid="008c6967" officeooo:paragraph-rsid="008c6967"/>
    </style:style>
    <style:style style:name="P90" style:family="paragraph" style:parent-style-name="Standard">
      <style:text-properties officeooo:rsid="008e0bc7" officeooo:paragraph-rsid="008e0bc7"/>
    </style:style>
    <style:style style:name="P91" style:family="paragraph" style:parent-style-name="Standard">
      <style:text-properties officeooo:rsid="008fc5e9" officeooo:paragraph-rsid="008fc5e9"/>
    </style:style>
    <style:style style:name="P92" style:family="paragraph" style:parent-style-name="Standard">
      <style:text-properties officeooo:rsid="008ff195" officeooo:paragraph-rsid="008ff195"/>
    </style:style>
    <style:style style:name="P93" style:family="paragraph" style:parent-style-name="Standard">
      <style:text-properties officeooo:rsid="00909b2e" officeooo:paragraph-rsid="00909b2e"/>
    </style:style>
    <style:style style:name="P94" style:family="paragraph" style:parent-style-name="Standard">
      <style:text-properties officeooo:rsid="0091d7f7" officeooo:paragraph-rsid="0091d7f7"/>
    </style:style>
    <style:style style:name="P95" style:family="paragraph" style:parent-style-name="Standard">
      <style:text-properties officeooo:rsid="00934ced" officeooo:paragraph-rsid="00934ced"/>
    </style:style>
    <style:style style:name="P96" style:family="paragraph" style:parent-style-name="Standard">
      <style:text-properties officeooo:rsid="00949787" officeooo:paragraph-rsid="00949787"/>
    </style:style>
    <style:style style:name="P97" style:family="paragraph" style:parent-style-name="Standard">
      <style:text-properties officeooo:rsid="0094c9e2" officeooo:paragraph-rsid="0094c9e2"/>
    </style:style>
    <style:style style:name="P98" style:family="paragraph" style:parent-style-name="Standard">
      <style:text-properties officeooo:rsid="0094cf0f" officeooo:paragraph-rsid="0094cf0f"/>
    </style:style>
    <style:style style:name="P99" style:family="paragraph" style:parent-style-name="Standard">
      <style:paragraph-properties>
        <style:tab-stops/>
      </style:paragraph-properties>
      <style:text-properties officeooo:rsid="0094cf0f" officeooo:paragraph-rsid="0094cf0f"/>
    </style:style>
    <style:style style:name="P100" style:family="paragraph" style:parent-style-name="Standard">
      <style:text-properties officeooo:rsid="00962b05" officeooo:paragraph-rsid="00962b05"/>
    </style:style>
    <style:style style:name="P101" style:family="paragraph" style:parent-style-name="Standard">
      <style:text-properties officeooo:rsid="0096e45f" officeooo:paragraph-rsid="0096e45f"/>
    </style:style>
    <style:style style:name="P102" style:family="paragraph" style:parent-style-name="Standard">
      <style:text-properties officeooo:rsid="0098dcc4" officeooo:paragraph-rsid="0098dcc4"/>
    </style:style>
    <style:style style:name="P103" style:family="paragraph" style:parent-style-name="Standard">
      <style:text-properties officeooo:rsid="009acc31" officeooo:paragraph-rsid="009acc31"/>
    </style:style>
    <style:style style:name="P104" style:family="paragraph" style:parent-style-name="Standard">
      <style:text-properties officeooo:rsid="009be744" officeooo:paragraph-rsid="009be744"/>
    </style:style>
    <style:style style:name="P105" style:family="paragraph" style:parent-style-name="Standard">
      <style:text-properties officeooo:rsid="009c8943" officeooo:paragraph-rsid="009c8943"/>
    </style:style>
    <style:style style:name="P106" style:family="paragraph" style:parent-style-name="Standard">
      <style:text-properties officeooo:rsid="009dba4e" officeooo:paragraph-rsid="009dba4e"/>
    </style:style>
    <style:style style:name="P107" style:family="paragraph" style:parent-style-name="Standard">
      <style:text-properties officeooo:rsid="009f252a" officeooo:paragraph-rsid="009f252a"/>
    </style:style>
    <style:style style:name="P108" style:family="paragraph" style:parent-style-name="Standard">
      <style:text-properties officeooo:rsid="009f252a" officeooo:paragraph-rsid="00a0c658"/>
    </style:style>
    <style:style style:name="P109" style:family="paragraph" style:parent-style-name="Standard">
      <style:text-properties officeooo:rsid="00a1643e" officeooo:paragraph-rsid="00a1643e"/>
    </style:style>
    <style:style style:name="P110" style:family="paragraph" style:parent-style-name="Standard">
      <style:text-properties officeooo:rsid="00a253dd" officeooo:paragraph-rsid="00a253dd"/>
    </style:style>
    <style:style style:name="P111" style:family="paragraph" style:parent-style-name="Standard">
      <style:text-properties officeooo:rsid="00a404b6" officeooo:paragraph-rsid="00a404b6"/>
    </style:style>
    <style:style style:name="P112" style:family="paragraph" style:parent-style-name="Standard">
      <style:text-properties fo:font-size="14pt" style:text-underline-style="solid" style:text-underline-width="auto" style:text-underline-color="font-color" fo:font-weight="bold" officeooo:rsid="0017d9e7" officeooo:paragraph-rsid="0017d9e7" style:font-size-asian="14pt" style:font-weight-asian="bold" style:font-size-complex="14pt" style:font-weight-complex="bold"/>
    </style:style>
    <style:style style:name="P113" style:family="paragraph" style:parent-style-name="Standard">
      <style:text-properties fo:font-size="14pt" style:text-underline-style="solid" style:text-underline-width="auto" style:text-underline-color="font-color" fo:font-weight="bold" officeooo:rsid="00875942" officeooo:paragraph-rsid="00875942" style:font-size-asian="14pt" style:font-weight-asian="bold" style:font-size-complex="14pt" style:font-weight-complex="bold"/>
    </style:style>
    <style:style style:name="P114" style:family="paragraph" style:parent-style-name="Standard">
      <style:text-properties fo:font-size="14pt" style:text-underline-style="solid" style:text-underline-width="auto" style:text-underline-color="font-color" fo:font-weight="bold" officeooo:rsid="002f2a0b" officeooo:paragraph-rsid="002f2a0b" style:font-size-asian="14pt" style:font-weight-asian="bold" style:font-size-complex="14pt" style:font-weight-complex="bold"/>
    </style:style>
    <style:style style:name="P115" style:family="paragraph" style:parent-style-name="Standard">
      <style:text-properties fo:font-size="14pt" style:text-underline-style="solid" style:text-underline-width="auto" style:text-underline-color="font-color" fo:font-weight="bold" officeooo:rsid="003973fa" officeooo:paragraph-rsid="003973fa" style:font-size-asian="14pt" style:font-weight-asian="bold" style:font-size-complex="14pt" style:font-weight-complex="bold"/>
    </style:style>
    <style:style style:name="P116" style:family="paragraph" style:parent-style-name="Standard">
      <style:text-properties fo:font-size="14pt" style:text-underline-style="solid" style:text-underline-width="auto" style:text-underline-color="font-color" fo:font-weight="bold" officeooo:rsid="001ad824" officeooo:paragraph-rsid="001ad824" style:font-size-asian="14pt" style:font-weight-asian="bold" style:font-size-complex="14pt" style:font-weight-complex="bold"/>
    </style:style>
    <style:style style:name="P117" style:family="paragraph" style:parent-style-name="Standard">
      <style:text-properties fo:font-size="14pt" style:text-underline-style="solid" style:text-underline-width="auto" style:text-underline-color="font-color" fo:font-weight="bold" officeooo:rsid="009be744" officeooo:paragraph-rsid="009be744" style:font-size-asian="14pt" style:font-weight-asian="bold" style:font-size-complex="14pt" style:font-weight-complex="bold"/>
    </style:style>
    <style:style style:name="P118" style:family="paragraph" style:parent-style-name="Standard">
      <style:text-properties fo:font-size="14pt" style:text-underline-style="solid" style:text-underline-width="auto" style:text-underline-color="font-color" fo:font-weight="bold" officeooo:rsid="0031588e" officeooo:paragraph-rsid="0031588e" style:font-size-asian="14pt" style:font-weight-asian="bold" style:font-size-complex="14pt" style:font-weight-complex="bold"/>
    </style:style>
    <style:style style:name="P119" style:family="paragraph" style:parent-style-name="Standard">
      <style:text-properties fo:font-size="14pt" style:text-underline-style="solid" style:text-underline-width="auto" style:text-underline-color="font-color" fo:font-weight="bold" officeooo:rsid="00241fad" officeooo:paragraph-rsid="00241fad" style:font-size-asian="14pt" style:font-weight-asian="bold" style:font-size-complex="14pt" style:font-weight-complex="bold"/>
    </style:style>
    <style:style style:name="P120" style:family="paragraph" style:parent-style-name="Standard">
      <style:text-properties fo:font-size="14pt" style:text-underline-style="solid" style:text-underline-width="auto" style:text-underline-color="font-color" fo:font-weight="bold" officeooo:rsid="008695fa" officeooo:paragraph-rsid="008695fa" style:font-size-asian="14pt" style:font-weight-asian="bold" style:font-size-complex="14pt" style:font-weight-complex="bold"/>
    </style:style>
    <style:style style:name="P121" style:family="paragraph" style:parent-style-name="Standard">
      <style:text-properties fo:font-size="14pt" style:text-underline-style="solid" style:text-underline-width="auto" style:text-underline-color="font-color" fo:font-weight="bold" officeooo:rsid="0067f2a4" officeooo:paragraph-rsid="0067f2a4" style:font-size-asian="14pt" style:font-weight-asian="bold" style:font-size-complex="14pt" style:font-weight-complex="bold"/>
    </style:style>
    <style:style style:name="P122" style:family="paragraph" style:parent-style-name="Standard">
      <style:text-properties fo:font-size="14pt" style:text-underline-style="solid" style:text-underline-width="auto" style:text-underline-color="font-color" fo:font-weight="bold" officeooo:rsid="00223e66" officeooo:paragraph-rsid="00223e66" style:font-size-asian="14pt" style:font-weight-asian="bold" style:font-size-complex="14pt" style:font-weight-complex="bold"/>
    </style:style>
    <style:style style:name="P123" style:family="paragraph" style:parent-style-name="Standard">
      <style:text-properties fo:font-size="14pt" style:text-underline-style="solid" style:text-underline-width="auto" style:text-underline-color="font-color" fo:font-weight="bold" officeooo:rsid="002c2b96" officeooo:paragraph-rsid="002c2b96" style:font-size-asian="14pt" style:font-weight-asian="bold" style:font-size-complex="14pt" style:font-weight-complex="bold"/>
    </style:style>
    <style:style style:name="P124" style:family="paragraph" style:parent-style-name="Standard">
      <style:text-properties fo:font-size="14pt" style:text-underline-style="solid" style:text-underline-width="auto" style:text-underline-color="font-color" fo:font-weight="bold" officeooo:rsid="003111fd" officeooo:paragraph-rsid="003111fd" style:font-size-asian="14pt" style:font-weight-asian="bold" style:font-size-complex="14pt" style:font-weight-complex="bold"/>
    </style:style>
    <style:style style:name="P125" style:family="paragraph" style:parent-style-name="Standard">
      <style:text-properties fo:font-size="14pt" style:text-underline-style="solid" style:text-underline-width="auto" style:text-underline-color="font-color" fo:font-weight="bold" officeooo:rsid="0034c2b6" officeooo:paragraph-rsid="0034c2b6" style:font-size-asian="14pt" style:font-weight-asian="bold" style:font-size-complex="14pt" style:font-weight-complex="bold"/>
    </style:style>
    <style:style style:name="P126" style:family="paragraph" style:parent-style-name="Standard">
      <style:text-properties fo:font-size="14pt" style:text-underline-style="solid" style:text-underline-width="auto" style:text-underline-color="font-color" fo:font-weight="bold" officeooo:rsid="00893f80" officeooo:paragraph-rsid="00893f80" style:font-size-asian="14pt" style:font-weight-asian="bold" style:font-size-complex="14pt" style:font-weight-complex="bold"/>
    </style:style>
    <style:style style:name="P127" style:family="paragraph" style:parent-style-name="Standard">
      <style:text-properties fo:font-size="14pt" style:text-underline-style="solid" style:text-underline-width="auto" style:text-underline-color="font-color" fo:font-weight="bold" officeooo:rsid="003b2461" officeooo:paragraph-rsid="003b2461" style:font-size-asian="14pt" style:font-weight-asian="bold" style:font-size-complex="14pt" style:font-weight-complex="bold"/>
    </style:style>
    <style:style style:name="P128" style:family="paragraph" style:parent-style-name="Standard">
      <style:text-properties fo:font-size="14pt" style:text-underline-style="solid" style:text-underline-width="auto" style:text-underline-color="font-color" fo:font-weight="bold" officeooo:rsid="003d7ae8" officeooo:paragraph-rsid="003d7ae8" style:font-size-asian="14pt" style:font-weight-asian="bold" style:font-size-complex="14pt" style:font-weight-complex="bold"/>
    </style:style>
    <style:style style:name="P129" style:family="paragraph" style:parent-style-name="Standard">
      <style:text-properties fo:font-size="14pt" style:text-underline-style="solid" style:text-underline-width="auto" style:text-underline-color="font-color" fo:font-weight="bold" officeooo:rsid="009cde7b" officeooo:paragraph-rsid="009cde7b" style:font-size-asian="14pt" style:font-weight-asian="bold" style:font-size-complex="14pt" style:font-weight-complex="bold"/>
    </style:style>
    <style:style style:name="P130" style:family="paragraph" style:parent-style-name="Standard">
      <style:text-properties fo:font-size="14pt" style:text-underline-style="solid" style:text-underline-width="auto" style:text-underline-color="font-color" fo:font-weight="bold" officeooo:rsid="00bc161b" officeooo:paragraph-rsid="00bc161b" style:font-size-asian="14pt" style:font-weight-asian="bold" style:font-size-complex="14pt" style:font-weight-complex="bold"/>
    </style:style>
    <style:style style:name="P131" style:family="paragraph" style:parent-style-name="Standard">
      <style:text-properties fo:font-size="14pt" style:text-underline-style="solid" style:text-underline-width="auto" style:text-underline-color="font-color" fo:font-weight="bold" officeooo:rsid="00c4fc48" officeooo:paragraph-rsid="00c4fc48" style:font-size-asian="14pt" style:font-weight-asian="bold" style:font-size-complex="14pt" style:font-weight-complex="bold"/>
    </style:style>
    <style:style style:name="P132" style:family="paragraph" style:parent-style-name="Standard">
      <style:text-properties fo:font-size="14pt" style:text-underline-style="solid" style:text-underline-width="auto" style:text-underline-color="font-color" fo:font-weight="bold" officeooo:rsid="00d410f2" officeooo:paragraph-rsid="00d410f2" style:font-size-asian="14pt" style:font-weight-asian="bold" style:font-size-complex="14pt" style:font-weight-complex="bold"/>
    </style:style>
    <style:style style:name="P133" style:family="paragraph" style:parent-style-name="Standard">
      <style:text-properties fo:font-size="14pt" style:text-underline-style="solid" style:text-underline-width="auto" style:text-underline-color="font-color" fo:font-weight="bold" officeooo:rsid="00d761c0" officeooo:paragraph-rsid="00d761c0" style:font-size-asian="14pt" style:font-weight-asian="bold" style:font-size-complex="14pt" style:font-weight-complex="bold"/>
    </style:style>
    <style:style style:name="P134" style:family="paragraph" style:parent-style-name="Standard">
      <style:text-properties fo:font-size="14pt" style:text-underline-style="solid" style:text-underline-width="auto" style:text-underline-color="font-color" fo:font-weight="bold" officeooo:rsid="00e996ce" officeooo:paragraph-rsid="00e996ce" style:font-size-asian="14pt" style:font-weight-asian="bold" style:font-size-complex="14pt" style:font-weight-complex="bold"/>
    </style:style>
    <style:style style:name="P135" style:family="paragraph" style:parent-style-name="Standard">
      <style:text-properties fo:font-size="14pt" style:text-underline-style="solid" style:text-underline-width="auto" style:text-underline-color="font-color" fo:font-weight="bold" officeooo:rsid="00f7478d" officeooo:paragraph-rsid="00f7478d" style:font-size-asian="14pt" style:font-weight-asian="bold" style:font-size-complex="14pt" style:font-weight-complex="bold"/>
    </style:style>
    <style:style style:name="P136" style:family="paragraph" style:parent-style-name="Standard">
      <style:text-properties fo:font-size="14pt" style:text-underline-style="solid" style:text-underline-width="auto" style:text-underline-color="font-color" fo:font-weight="bold" officeooo:rsid="00f88707" officeooo:paragraph-rsid="00f88707" style:font-size-asian="14pt" style:font-weight-asian="bold" style:font-size-complex="14pt" style:font-weight-complex="bold"/>
    </style:style>
    <style:style style:name="P137" style:family="paragraph" style:parent-style-name="Standard">
      <style:text-properties fo:font-size="14pt" style:text-underline-style="solid" style:text-underline-width="auto" style:text-underline-color="font-color" fo:font-weight="bold" officeooo:rsid="00fa68d7" officeooo:paragraph-rsid="00fa68d7" style:font-size-asian="14pt" style:font-weight-asian="bold" style:font-size-complex="14pt" style:font-weight-complex="bold"/>
    </style:style>
    <style:style style:name="P138" style:family="paragraph" style:parent-style-name="Standard">
      <style:text-properties fo:font-size="14pt" style:text-underline-style="solid" style:text-underline-width="auto" style:text-underline-color="font-color" fo:font-weight="bold" officeooo:rsid="01106cb2" officeooo:paragraph-rsid="01106cb2" style:font-size-asian="14pt" style:font-weight-asian="bold" style:font-size-complex="14pt" style:font-weight-complex="bold"/>
    </style:style>
    <style:style style:name="P139" style:family="paragraph" style:parent-style-name="Standard">
      <style:text-properties fo:font-size="14pt" style:text-underline-style="solid" style:text-underline-width="auto" style:text-underline-color="font-color" fo:font-weight="bold" officeooo:rsid="01157be0" officeooo:paragraph-rsid="01157be0" style:font-size-asian="14pt" style:font-weight-asian="bold" style:font-size-complex="14pt" style:font-weight-complex="bold"/>
    </style:style>
    <style:style style:name="P140" style:family="paragraph" style:parent-style-name="Standard">
      <style:text-properties fo:font-size="14pt" style:text-underline-style="solid" style:text-underline-width="auto" style:text-underline-color="font-color" fo:font-weight="bold" officeooo:rsid="01181a39" officeooo:paragraph-rsid="01181a39" style:font-size-asian="14pt" style:font-weight-asian="bold" style:font-size-complex="14pt" style:font-weight-complex="bold"/>
    </style:style>
    <style:style style:name="P141" style:family="paragraph" style:parent-style-name="Standard">
      <style:text-properties fo:font-size="14pt" style:text-underline-style="solid" style:text-underline-width="auto" style:text-underline-color="font-color" fo:font-weight="bold" officeooo:rsid="0105d0ef" officeooo:paragraph-rsid="0105d0ef" style:font-size-asian="14pt" style:font-weight-asian="bold" style:font-size-complex="14pt" style:font-weight-complex="bold"/>
    </style:style>
    <style:style style:name="P142" style:family="paragraph" style:parent-style-name="Standard">
      <style:text-properties fo:font-size="14pt" style:text-underline-style="solid" style:text-underline-width="auto" style:text-underline-color="font-color" fo:font-weight="bold" officeooo:rsid="015dca18" officeooo:paragraph-rsid="015dca18" style:font-size-asian="14pt" style:font-weight-asian="bold" style:font-size-complex="14pt" style:font-weight-complex="bold"/>
    </style:style>
    <style:style style:name="P143" style:family="paragraph" style:parent-style-name="Standard">
      <style:text-properties fo:font-size="14pt" style:text-underline-style="solid" style:text-underline-width="auto" style:text-underline-color="font-color" fo:font-weight="bold" officeooo:rsid="01aa8dd4" officeooo:paragraph-rsid="01aa8dd4" style:font-size-asian="14pt" style:font-weight-asian="bold" style:font-size-complex="14pt" style:font-weight-complex="bold"/>
    </style:style>
    <style:style style:name="P144" style:family="paragraph" style:parent-style-name="Standard">
      <style:text-properties fo:font-size="14pt" style:text-underline-style="solid" style:text-underline-width="auto" style:text-underline-color="font-color" fo:font-weight="bold" officeooo:rsid="01b5fe6e" officeooo:paragraph-rsid="01b5fe6e" style:font-size-asian="14pt" style:font-weight-asian="bold" style:font-size-complex="14pt" style:font-weight-complex="bold"/>
    </style:style>
    <style:style style:name="P145" style:family="paragraph" style:parent-style-name="Standard">
      <style:text-properties fo:font-size="14pt" style:text-underline-style="solid" style:text-underline-width="auto" style:text-underline-color="font-color" fo:font-weight="bold" officeooo:rsid="01c7d35d" officeooo:paragraph-rsid="01c7d35d" style:font-size-asian="14pt" style:font-weight-asian="bold" style:font-size-complex="14pt" style:font-weight-complex="bold"/>
    </style:style>
    <style:style style:name="P146" style:family="paragraph" style:parent-style-name="Standard">
      <style:text-properties fo:font-size="14pt" style:text-underline-style="solid" style:text-underline-width="auto" style:text-underline-color="font-color" fo:font-weight="bold" officeooo:rsid="01cccbb7" officeooo:paragraph-rsid="01cccbb7" style:font-size-asian="14pt" style:font-weight-asian="bold" style:font-size-complex="14pt" style:font-weight-complex="bold"/>
    </style:style>
    <style:style style:name="P147" style:family="paragraph" style:parent-style-name="Standard">
      <style:text-properties fo:font-size="14pt" style:text-underline-style="solid" style:text-underline-width="auto" style:text-underline-color="font-color" fo:font-weight="bold" officeooo:rsid="01d26971" officeooo:paragraph-rsid="01d26971" style:font-size-asian="14pt" style:font-weight-asian="bold" style:font-size-complex="14pt" style:font-weight-complex="bold"/>
    </style:style>
    <style:style style:name="P148" style:family="paragraph" style:parent-style-name="Standard">
      <style:text-properties fo:font-size="14pt" style:text-underline-style="solid" style:text-underline-width="auto" style:text-underline-color="font-color" fo:font-weight="bold" officeooo:rsid="01d2792d" officeooo:paragraph-rsid="01d2792d" style:font-size-asian="14pt" style:font-weight-asian="bold" style:font-size-complex="14pt" style:font-weight-complex="bold"/>
    </style:style>
    <style:style style:name="P149" style:family="paragraph" style:parent-style-name="Standard">
      <style:text-properties fo:font-size="14pt" style:text-underline-style="solid" style:text-underline-width="auto" style:text-underline-color="font-color" fo:font-weight="bold" officeooo:rsid="01d9835a" officeooo:paragraph-rsid="01d9835a" style:font-size-asian="14pt" style:font-weight-asian="bold" style:font-size-complex="14pt" style:font-weight-complex="bold"/>
    </style:style>
    <style:style style:name="P150" style:family="paragraph" style:parent-style-name="Standard">
      <style:text-properties fo:font-size="14pt" style:text-underline-style="solid" style:text-underline-width="auto" style:text-underline-color="font-color" fo:font-weight="bold" officeooo:rsid="01e007c7" officeooo:paragraph-rsid="01e007c7" style:font-size-asian="14pt" style:font-weight-asian="bold" style:font-size-complex="14pt" style:font-weight-complex="bold"/>
    </style:style>
    <style:style style:name="P151" style:family="paragraph" style:parent-style-name="Standard">
      <style:text-properties fo:font-size="14pt" style:text-underline-style="solid" style:text-underline-width="auto" style:text-underline-color="font-color" fo:font-weight="bold" officeooo:rsid="01eaec7e" officeooo:paragraph-rsid="01eaec7e" style:font-size-asian="14pt" style:font-weight-asian="bold" style:font-size-complex="14pt" style:font-weight-complex="bold"/>
    </style:style>
    <style:style style:name="P152" style:family="paragraph" style:parent-style-name="Standard">
      <style:text-properties fo:font-size="14pt" style:text-underline-style="solid" style:text-underline-width="auto" style:text-underline-color="font-color" fo:font-weight="bold" officeooo:rsid="01eecca3" officeooo:paragraph-rsid="01eecca3" style:font-size-asian="14pt" style:font-weight-asian="bold" style:font-size-complex="14pt" style:font-weight-complex="bold"/>
    </style:style>
    <style:style style:name="P153" style:family="paragraph" style:parent-style-name="Standard">
      <style:text-properties fo:font-size="14pt" style:text-underline-style="solid" style:text-underline-width="auto" style:text-underline-color="font-color" fo:font-weight="bold" officeooo:rsid="0200bfda" officeooo:paragraph-rsid="0200bfda" style:font-size-asian="14pt" style:font-weight-asian="bold" style:font-size-complex="14pt" style:font-weight-complex="bold"/>
    </style:style>
    <style:style style:name="P154" style:family="paragraph" style:parent-style-name="Standard">
      <style:text-properties fo:font-size="14pt" style:text-underline-style="solid" style:text-underline-width="auto" style:text-underline-color="font-color" fo:font-weight="bold" officeooo:rsid="0214baf6" officeooo:paragraph-rsid="0214baf6" style:font-size-asian="14pt" style:font-weight-asian="bold" style:font-size-complex="14pt" style:font-weight-complex="bold"/>
    </style:style>
    <style:style style:name="P155" style:family="paragraph" style:parent-style-name="Standard">
      <style:text-properties officeooo:rsid="00241fad" officeooo:paragraph-rsid="00241fad"/>
    </style:style>
    <style:style style:name="P156" style:family="paragraph" style:parent-style-name="Standard">
      <style:text-properties officeooo:rsid="001eeaf8" officeooo:paragraph-rsid="001eeaf8"/>
    </style:style>
    <style:style style:name="P157" style:family="paragraph" style:parent-style-name="Standard">
      <style:text-properties officeooo:rsid="001e3dbe" officeooo:paragraph-rsid="001e3dbe"/>
    </style:style>
    <style:style style:name="P158" style:family="paragraph" style:parent-style-name="Standard">
      <style:text-properties officeooo:rsid="00ae9907" officeooo:paragraph-rsid="00ae9907"/>
    </style:style>
    <style:style style:name="P159" style:family="paragraph" style:parent-style-name="Standard">
      <style:text-properties officeooo:rsid="00b09552" officeooo:paragraph-rsid="00b09552"/>
    </style:style>
    <style:style style:name="P160" style:family="paragraph" style:parent-style-name="Standard">
      <style:text-properties officeooo:rsid="00b19501" officeooo:paragraph-rsid="00b19501"/>
    </style:style>
    <style:style style:name="P161" style:family="paragraph" style:parent-style-name="Standard">
      <style:text-properties officeooo:rsid="00b22ca6" officeooo:paragraph-rsid="00b22ca6"/>
    </style:style>
    <style:style style:name="P162" style:family="paragraph" style:parent-style-name="Standard">
      <style:text-properties officeooo:rsid="00b3dcf1" officeooo:paragraph-rsid="00b3dcf1"/>
    </style:style>
    <style:style style:name="P163" style:family="paragraph" style:parent-style-name="Standard">
      <style:text-properties officeooo:rsid="00b4abc5" officeooo:paragraph-rsid="00b4abc5"/>
    </style:style>
    <style:style style:name="P164" style:family="paragraph" style:parent-style-name="Standard">
      <style:text-properties officeooo:rsid="00b5c73f" officeooo:paragraph-rsid="00b5c73f"/>
    </style:style>
    <style:style style:name="P165" style:family="paragraph" style:parent-style-name="Standard">
      <style:text-properties officeooo:rsid="00b67d9e" officeooo:paragraph-rsid="00defd1c"/>
    </style:style>
    <style:style style:name="P166" style:family="paragraph" style:parent-style-name="Standard">
      <style:text-properties officeooo:rsid="00b82bc3" officeooo:paragraph-rsid="00b82bc3"/>
    </style:style>
    <style:style style:name="P167" style:family="paragraph" style:parent-style-name="Standard">
      <style:text-properties officeooo:rsid="00ba2a79" officeooo:paragraph-rsid="00ba2a79"/>
    </style:style>
    <style:style style:name="P168" style:family="paragraph" style:parent-style-name="Standard">
      <style:text-properties officeooo:rsid="00bc161b" officeooo:paragraph-rsid="00bc161b"/>
    </style:style>
    <style:style style:name="P169" style:family="paragraph" style:parent-style-name="Standard">
      <style:text-properties officeooo:rsid="00bdca9b" officeooo:paragraph-rsid="00bdca9b"/>
    </style:style>
    <style:style style:name="P170" style:family="paragraph" style:parent-style-name="Standard">
      <style:text-properties officeooo:rsid="00beec0c" officeooo:paragraph-rsid="00beec0c"/>
    </style:style>
    <style:style style:name="P171" style:family="paragraph" style:parent-style-name="Standard">
      <style:text-properties officeooo:rsid="00bf2a5b" officeooo:paragraph-rsid="00bf2a5b"/>
    </style:style>
    <style:style style:name="P172" style:family="paragraph" style:parent-style-name="Standard">
      <style:text-properties officeooo:rsid="00bf5bc1" officeooo:paragraph-rsid="00bf5bc1"/>
    </style:style>
    <style:style style:name="P173" style:family="paragraph" style:parent-style-name="Standard">
      <style:text-properties officeooo:rsid="00bfc452" officeooo:paragraph-rsid="00bfc452"/>
    </style:style>
    <style:style style:name="P174" style:family="paragraph" style:parent-style-name="Standard">
      <style:text-properties officeooo:rsid="00c16426" officeooo:paragraph-rsid="00c16426"/>
    </style:style>
    <style:style style:name="P175" style:family="paragraph" style:parent-style-name="Standard">
      <style:text-properties officeooo:rsid="00c23d42" officeooo:paragraph-rsid="00c23d42"/>
    </style:style>
    <style:style style:name="P176" style:family="paragraph" style:parent-style-name="Standard">
      <style:text-properties officeooo:rsid="00c23d42" officeooo:paragraph-rsid="01530c88"/>
    </style:style>
    <style:style style:name="P177" style:family="paragraph" style:parent-style-name="Standard">
      <style:text-properties officeooo:rsid="00c2e4d3" officeooo:paragraph-rsid="00c2e4d3"/>
    </style:style>
    <style:style style:name="P178" style:family="paragraph" style:parent-style-name="Standard">
      <style:text-properties officeooo:rsid="00c394c6" officeooo:paragraph-rsid="00c394c6"/>
    </style:style>
    <style:style style:name="P179" style:family="paragraph" style:parent-style-name="Standard">
      <style:text-properties officeooo:rsid="00c4fc48" officeooo:paragraph-rsid="00c4fc48"/>
    </style:style>
    <style:style style:name="P180" style:family="paragraph" style:parent-style-name="Standard">
      <style:text-properties officeooo:rsid="00c531f5" officeooo:paragraph-rsid="00c531f5"/>
    </style:style>
    <style:style style:name="P181" style:family="paragraph" style:parent-style-name="Standard">
      <style:text-properties officeooo:rsid="00c6eec8" officeooo:paragraph-rsid="00c6eec8"/>
    </style:style>
    <style:style style:name="P182" style:family="paragraph" style:parent-style-name="Standard">
      <style:text-properties officeooo:rsid="00c84647" officeooo:paragraph-rsid="00c84647"/>
    </style:style>
    <style:style style:name="P183" style:family="paragraph" style:parent-style-name="Standard">
      <style:text-properties officeooo:rsid="00c8f156" officeooo:paragraph-rsid="00c8f156"/>
    </style:style>
    <style:style style:name="P184" style:family="paragraph" style:parent-style-name="Standard">
      <style:text-properties officeooo:rsid="00c9ff7f" officeooo:paragraph-rsid="00c9ff7f"/>
    </style:style>
    <style:style style:name="P185" style:family="paragraph" style:parent-style-name="Standard">
      <style:text-properties officeooo:rsid="00ca1fb1" officeooo:paragraph-rsid="00ca1fb1"/>
    </style:style>
    <style:style style:name="P186" style:family="paragraph" style:parent-style-name="Standard">
      <style:text-properties officeooo:rsid="00cdb9ed" officeooo:paragraph-rsid="00cdb9ed"/>
    </style:style>
    <style:style style:name="P187" style:family="paragraph" style:parent-style-name="Standard">
      <style:text-properties officeooo:rsid="00ce296d" officeooo:paragraph-rsid="00ce296d"/>
    </style:style>
    <style:style style:name="P188" style:family="paragraph" style:parent-style-name="Standard">
      <style:text-properties officeooo:rsid="00cf3408" officeooo:paragraph-rsid="00cf3408"/>
    </style:style>
    <style:style style:name="P189" style:family="paragraph" style:parent-style-name="Standard">
      <style:text-properties officeooo:rsid="00cff770" officeooo:paragraph-rsid="00cff770"/>
    </style:style>
    <style:style style:name="P190" style:family="paragraph" style:parent-style-name="Standard">
      <style:text-properties officeooo:rsid="00d0c7bf" officeooo:paragraph-rsid="00d0c7bf"/>
    </style:style>
    <style:style style:name="P191" style:family="paragraph" style:parent-style-name="Standard">
      <style:text-properties officeooo:rsid="00d4ca02" officeooo:paragraph-rsid="00d4ca02"/>
    </style:style>
    <style:style style:name="P192" style:family="paragraph" style:parent-style-name="Standard">
      <style:text-properties officeooo:rsid="00d5f115" officeooo:paragraph-rsid="00d5f115"/>
    </style:style>
    <style:style style:name="P193" style:family="paragraph" style:parent-style-name="Standard">
      <style:text-properties fo:font-size="12pt" style:text-underline-style="none" fo:font-weight="normal" officeooo:rsid="00d761c0" officeooo:paragraph-rsid="00d761c0" style:font-size-asian="10.5pt" style:font-weight-asian="normal" style:font-size-complex="12pt" style:font-weight-complex="normal"/>
    </style:style>
    <style:style style:name="P194" style:family="paragraph" style:parent-style-name="Standard">
      <style:text-properties fo:font-size="12pt" style:text-underline-style="none" fo:font-weight="normal" officeooo:rsid="01eaec7e" officeooo:paragraph-rsid="01eaec7e" style:font-size-asian="10.5pt" style:font-weight-asian="normal" style:font-size-complex="12pt" style:font-weight-complex="normal"/>
    </style:style>
    <style:style style:name="P195" style:family="paragraph" style:parent-style-name="Standard">
      <style:text-properties fo:font-size="12pt" style:text-underline-style="none" fo:font-weight="normal" officeooo:rsid="01eaec7e" officeooo:paragraph-rsid="020312f7" style:font-size-asian="10.5pt" style:font-weight-asian="normal" style:font-size-complex="12pt" style:font-weight-complex="normal"/>
    </style:style>
    <style:style style:name="P196" style:family="paragraph" style:parent-style-name="Standard">
      <style:text-properties fo:font-size="12pt" style:text-underline-style="none" fo:font-weight="normal" officeooo:rsid="00ffdcbd" officeooo:paragraph-rsid="00ffdcbd" style:font-size-asian="12pt" style:font-weight-asian="normal" style:font-size-complex="12pt" style:font-weight-complex="normal"/>
    </style:style>
    <style:style style:name="P197" style:family="paragraph" style:parent-style-name="Standard">
      <style:text-properties fo:font-size="12pt" style:text-underline-style="none" fo:font-weight="normal" officeooo:rsid="019258a4" officeooo:paragraph-rsid="019258a4" style:font-size-asian="12pt" style:font-weight-asian="normal" style:font-size-complex="12pt" style:font-weight-complex="normal"/>
    </style:style>
    <style:style style:name="P198" style:family="paragraph" style:parent-style-name="Standard">
      <style:text-properties fo:font-size="12pt" style:text-underline-style="none" fo:font-weight="normal" officeooo:rsid="020312f7" officeooo:paragraph-rsid="020312f7" style:font-size-asian="12pt" style:font-weight-asian="normal" style:font-size-complex="12pt" style:font-weight-complex="normal"/>
    </style:style>
    <style:style style:name="P199" style:family="paragraph" style:parent-style-name="Standard">
      <style:text-properties officeooo:rsid="00d7de17" officeooo:paragraph-rsid="00d7de17"/>
    </style:style>
    <style:style style:name="P200" style:family="paragraph" style:parent-style-name="Standard">
      <style:text-properties officeooo:rsid="00d8e7f0" officeooo:paragraph-rsid="00d8e7f0"/>
    </style:style>
    <style:style style:name="P201" style:family="paragraph" style:parent-style-name="Standard">
      <style:text-properties officeooo:rsid="00da302b" officeooo:paragraph-rsid="00da302b"/>
    </style:style>
    <style:style style:name="P202" style:family="paragraph" style:parent-style-name="Standard">
      <style:text-properties officeooo:rsid="00dbb557" officeooo:paragraph-rsid="00dbb557"/>
    </style:style>
    <style:style style:name="P203" style:family="paragraph" style:parent-style-name="Standard">
      <style:text-properties officeooo:rsid="00dd2dcf" officeooo:paragraph-rsid="00dd2dcf"/>
    </style:style>
    <style:style style:name="P204" style:family="paragraph" style:parent-style-name="Standard">
      <style:text-properties officeooo:rsid="00ddc5ac" officeooo:paragraph-rsid="00ddc5ac"/>
    </style:style>
    <style:style style:name="P205" style:family="paragraph" style:parent-style-name="Standard">
      <style:text-properties officeooo:rsid="00de2380" officeooo:paragraph-rsid="00de2380"/>
    </style:style>
    <style:style style:name="P206" style:family="paragraph" style:parent-style-name="Standard">
      <style:text-properties officeooo:rsid="00df8c3b" officeooo:paragraph-rsid="00df8c3b"/>
    </style:style>
    <style:style style:name="P207" style:family="paragraph" style:parent-style-name="Standard">
      <style:text-properties officeooo:rsid="00e02728" officeooo:paragraph-rsid="00e02728"/>
    </style:style>
    <style:style style:name="P208" style:family="paragraph" style:parent-style-name="Standard">
      <style:text-properties officeooo:rsid="00e2ead6" officeooo:paragraph-rsid="00e2ead6"/>
    </style:style>
    <style:style style:name="P209" style:family="paragraph" style:parent-style-name="Standard">
      <style:text-properties officeooo:rsid="00e34461" officeooo:paragraph-rsid="00e34461"/>
    </style:style>
    <style:style style:name="P210" style:family="paragraph" style:parent-style-name="Standard">
      <style:text-properties officeooo:rsid="00e4cb51" officeooo:paragraph-rsid="00e4cb51"/>
    </style:style>
    <style:style style:name="P211" style:family="paragraph" style:parent-style-name="Standard">
      <style:text-properties officeooo:rsid="00e7c94d" officeooo:paragraph-rsid="00e7c94d"/>
    </style:style>
    <style:style style:name="P212" style:family="paragraph" style:parent-style-name="Standard">
      <style:text-properties officeooo:rsid="00eaf65c" officeooo:paragraph-rsid="00eaf65c"/>
    </style:style>
    <style:style style:name="P213" style:family="paragraph" style:parent-style-name="Standard">
      <style:text-properties officeooo:rsid="00eb9f85" officeooo:paragraph-rsid="00eb9f85"/>
    </style:style>
    <style:style style:name="P214" style:family="paragraph" style:parent-style-name="Standard">
      <style:text-properties officeooo:rsid="00ed4fce" officeooo:paragraph-rsid="00ed4fce"/>
    </style:style>
    <style:style style:name="P215" style:family="paragraph" style:parent-style-name="Standard">
      <style:text-properties officeooo:rsid="00ef3056" officeooo:paragraph-rsid="00ef3056"/>
    </style:style>
    <style:style style:name="P216" style:family="paragraph" style:parent-style-name="Standard">
      <style:text-properties officeooo:rsid="00f1120a" officeooo:paragraph-rsid="00f1120a"/>
    </style:style>
    <style:style style:name="P217" style:family="paragraph" style:parent-style-name="Standard">
      <style:text-properties officeooo:rsid="00f25d8e" officeooo:paragraph-rsid="00f25d8e"/>
    </style:style>
    <style:style style:name="P218" style:family="paragraph" style:parent-style-name="Standard">
      <style:text-properties officeooo:rsid="00f2c5d9" officeooo:paragraph-rsid="00f2c5d9"/>
    </style:style>
    <style:style style:name="P219" style:family="paragraph" style:parent-style-name="Standard">
      <style:text-properties officeooo:rsid="00f59b7f" officeooo:paragraph-rsid="00f59b7f"/>
    </style:style>
    <style:style style:name="P220" style:family="paragraph" style:parent-style-name="Standard">
      <style:text-properties officeooo:rsid="00f5abd5" officeooo:paragraph-rsid="00f5abd5"/>
    </style:style>
    <style:style style:name="P221" style:family="paragraph" style:parent-style-name="Standard">
      <style:text-properties officeooo:rsid="00f612f4" officeooo:paragraph-rsid="00f612f4"/>
    </style:style>
    <style:style style:name="P222" style:family="paragraph" style:parent-style-name="Standard">
      <style:text-properties officeooo:rsid="00f88707" officeooo:paragraph-rsid="00f88707"/>
    </style:style>
    <style:style style:name="P223" style:family="paragraph" style:parent-style-name="Standard">
      <style:text-properties officeooo:rsid="00f8eafa" officeooo:paragraph-rsid="00f8eafa"/>
    </style:style>
    <style:style style:name="P224" style:family="paragraph" style:parent-style-name="Standard">
      <style:text-properties officeooo:rsid="00f938b1" officeooo:paragraph-rsid="00f938b1"/>
    </style:style>
    <style:style style:name="P225" style:family="paragraph" style:parent-style-name="Standard">
      <style:text-properties officeooo:rsid="00fa2f87" officeooo:paragraph-rsid="00fa2f87"/>
    </style:style>
    <style:style style:name="P226" style:family="paragraph" style:parent-style-name="Standard">
      <style:text-properties officeooo:rsid="00faebda" officeooo:paragraph-rsid="00faebda"/>
    </style:style>
    <style:style style:name="P227" style:family="paragraph" style:parent-style-name="Standard">
      <style:text-properties officeooo:rsid="00fc7be2" officeooo:paragraph-rsid="00fc7be2"/>
    </style:style>
    <style:style style:name="P228" style:family="paragraph" style:parent-style-name="Standard">
      <style:text-properties officeooo:rsid="00fcac33" officeooo:paragraph-rsid="00fcac33"/>
    </style:style>
    <style:style style:name="P229" style:family="paragraph" style:parent-style-name="Standard">
      <style:text-properties officeooo:rsid="00fe6e29" officeooo:paragraph-rsid="00fe6e29"/>
    </style:style>
    <style:style style:name="P230" style:family="paragraph" style:parent-style-name="Standard">
      <style:text-properties officeooo:rsid="0101b15f" officeooo:paragraph-rsid="0101b15f"/>
    </style:style>
    <style:style style:name="P231" style:family="paragraph" style:parent-style-name="Standard">
      <style:text-properties officeooo:rsid="01031253" officeooo:paragraph-rsid="01031253"/>
    </style:style>
    <style:style style:name="P232" style:family="paragraph" style:parent-style-name="Standard">
      <style:text-properties officeooo:rsid="0104bdbb" officeooo:paragraph-rsid="0104bdbb"/>
    </style:style>
    <style:style style:name="P233" style:family="paragraph" style:parent-style-name="Standard">
      <style:text-properties officeooo:rsid="0105d0ef" officeooo:paragraph-rsid="0105d0ef"/>
    </style:style>
    <style:style style:name="P234" style:family="paragraph" style:parent-style-name="Standard">
      <style:text-properties officeooo:rsid="0107d04f" officeooo:paragraph-rsid="0107d04f"/>
    </style:style>
    <style:style style:name="P235" style:family="paragraph" style:parent-style-name="Standard">
      <style:text-properties officeooo:rsid="01098c76" officeooo:paragraph-rsid="01098c76"/>
    </style:style>
    <style:style style:name="P236" style:family="paragraph" style:parent-style-name="Standard">
      <style:text-properties officeooo:rsid="010aaddd" officeooo:paragraph-rsid="010aaddd"/>
    </style:style>
    <style:style style:name="P237" style:family="paragraph" style:parent-style-name="Standard">
      <style:text-properties officeooo:rsid="010c41af" officeooo:paragraph-rsid="010c41af"/>
    </style:style>
    <style:style style:name="P238" style:family="paragraph" style:parent-style-name="Standard">
      <style:text-properties officeooo:rsid="010c5e14" officeooo:paragraph-rsid="010c5e14"/>
    </style:style>
    <style:style style:name="P239" style:family="paragraph" style:parent-style-name="Standard">
      <style:text-properties officeooo:rsid="010dd4dc" officeooo:paragraph-rsid="010dd4dc"/>
    </style:style>
    <style:style style:name="P240" style:family="paragraph" style:parent-style-name="Standard">
      <style:text-properties officeooo:rsid="01103b9e" officeooo:paragraph-rsid="01103b9e"/>
    </style:style>
    <style:style style:name="P241" style:family="paragraph" style:parent-style-name="Standard">
      <style:text-properties officeooo:rsid="01106cb2" officeooo:paragraph-rsid="01106cb2"/>
    </style:style>
    <style:style style:name="P242" style:family="paragraph" style:parent-style-name="Standard">
      <style:text-properties officeooo:rsid="0111e3cc" officeooo:paragraph-rsid="0111e3cc"/>
    </style:style>
    <style:style style:name="P243" style:family="paragraph" style:parent-style-name="Standard">
      <style:text-properties officeooo:rsid="00f7478d" officeooo:paragraph-rsid="00f7478d"/>
    </style:style>
    <style:style style:name="P244" style:family="paragraph" style:parent-style-name="Standard">
      <style:text-properties officeooo:rsid="01166400" officeooo:paragraph-rsid="01166400"/>
    </style:style>
    <style:style style:name="P245" style:family="paragraph" style:parent-style-name="Standard">
      <style:text-properties officeooo:rsid="01181a39" officeooo:paragraph-rsid="01181a39"/>
    </style:style>
    <style:style style:name="P246" style:family="paragraph" style:parent-style-name="Standard">
      <style:text-properties officeooo:rsid="01181a39" officeooo:paragraph-rsid="0118eda3"/>
    </style:style>
    <style:style style:name="P247" style:family="paragraph" style:parent-style-name="Standard">
      <style:text-properties officeooo:rsid="01181a39" officeooo:paragraph-rsid="01225190"/>
    </style:style>
    <style:style style:name="P248" style:family="paragraph" style:parent-style-name="Standard">
      <style:text-properties officeooo:rsid="0118eda3" officeooo:paragraph-rsid="0118eda3"/>
    </style:style>
    <style:style style:name="P249" style:family="paragraph" style:parent-style-name="Standard">
      <style:text-properties officeooo:rsid="011b761f" officeooo:paragraph-rsid="011b761f"/>
    </style:style>
    <style:style style:name="P250" style:family="paragraph" style:parent-style-name="Standard">
      <style:text-properties officeooo:rsid="011c2caa" officeooo:paragraph-rsid="011c2caa"/>
    </style:style>
    <style:style style:name="P251" style:family="paragraph" style:parent-style-name="Standard">
      <style:text-properties officeooo:rsid="011c8bb6" officeooo:paragraph-rsid="011c8bb6"/>
    </style:style>
    <style:style style:name="P252" style:family="paragraph" style:parent-style-name="Standard">
      <style:text-properties officeooo:rsid="011e19ab" officeooo:paragraph-rsid="011e19ab"/>
    </style:style>
    <style:style style:name="P253" style:family="paragraph" style:parent-style-name="Standard">
      <style:text-properties officeooo:rsid="011f9ed1" officeooo:paragraph-rsid="011f9ed1"/>
    </style:style>
    <style:style style:name="P254" style:family="paragraph" style:parent-style-name="Standard">
      <style:text-properties officeooo:rsid="011f9ed1" officeooo:paragraph-rsid="01ac0067"/>
    </style:style>
    <style:style style:name="P255" style:family="paragraph" style:parent-style-name="Standard">
      <style:text-properties officeooo:rsid="012148ca" officeooo:paragraph-rsid="012148ca"/>
    </style:style>
    <style:style style:name="P256" style:family="paragraph" style:parent-style-name="Standard">
      <style:text-properties officeooo:rsid="01218ecb" officeooo:paragraph-rsid="01218ecb"/>
    </style:style>
    <style:style style:name="P257" style:family="paragraph" style:parent-style-name="Standard">
      <style:text-properties officeooo:rsid="012196cd" officeooo:paragraph-rsid="012196cd"/>
    </style:style>
    <style:style style:name="P258" style:family="paragraph" style:parent-style-name="Standard">
      <style:text-properties officeooo:rsid="01225190" officeooo:paragraph-rsid="01225190"/>
    </style:style>
    <style:style style:name="P259" style:family="paragraph" style:parent-style-name="Standard">
      <style:text-properties officeooo:rsid="0123abc1" officeooo:paragraph-rsid="0123abc1"/>
    </style:style>
    <style:style style:name="P260" style:family="paragraph" style:parent-style-name="Standard">
      <style:text-properties officeooo:rsid="0123dbbc" officeooo:paragraph-rsid="0123dbbc"/>
    </style:style>
    <style:style style:name="P261" style:family="paragraph" style:parent-style-name="Standard">
      <style:text-properties officeooo:rsid="0125969b" officeooo:paragraph-rsid="0125969b"/>
    </style:style>
    <style:style style:name="P262" style:family="paragraph" style:parent-style-name="Standard">
      <style:text-properties officeooo:rsid="01271062" officeooo:paragraph-rsid="01271062"/>
    </style:style>
    <style:style style:name="P263" style:family="paragraph" style:parent-style-name="Standard">
      <style:text-properties officeooo:rsid="0127d016" officeooo:paragraph-rsid="0127d016"/>
    </style:style>
    <style:style style:name="P264" style:family="paragraph" style:parent-style-name="Standard">
      <style:text-properties officeooo:rsid="0128ba09" officeooo:paragraph-rsid="0128ba09"/>
    </style:style>
    <style:style style:name="P265" style:family="paragraph" style:parent-style-name="Standard">
      <style:text-properties officeooo:rsid="012a0c96" officeooo:paragraph-rsid="012a0c96"/>
    </style:style>
    <style:style style:name="P266" style:family="paragraph" style:parent-style-name="Standard">
      <style:text-properties officeooo:rsid="012a72d1" officeooo:paragraph-rsid="012a72d1"/>
    </style:style>
    <style:style style:name="P267" style:family="paragraph" style:parent-style-name="Standard">
      <style:text-properties officeooo:rsid="012b34b0" officeooo:paragraph-rsid="012b34b0"/>
    </style:style>
    <style:style style:name="P268" style:family="paragraph" style:parent-style-name="Standard">
      <style:text-properties officeooo:rsid="012c09e2" officeooo:paragraph-rsid="012c09e2"/>
    </style:style>
    <style:style style:name="P269" style:family="paragraph" style:parent-style-name="Standard">
      <style:text-properties officeooo:rsid="012cdebd" officeooo:paragraph-rsid="012cdebd"/>
    </style:style>
    <style:style style:name="P270" style:family="paragraph" style:parent-style-name="Standard">
      <style:text-properties officeooo:rsid="012cf210" officeooo:paragraph-rsid="012cf210"/>
    </style:style>
    <style:style style:name="P271" style:family="paragraph" style:parent-style-name="Standard">
      <style:text-properties officeooo:rsid="012d61ed" officeooo:paragraph-rsid="012d61ed"/>
    </style:style>
    <style:style style:name="P272" style:family="paragraph" style:parent-style-name="Standard">
      <style:text-properties officeooo:rsid="012e7e8a" officeooo:paragraph-rsid="012e7e8a"/>
    </style:style>
    <style:style style:name="P273" style:family="paragraph" style:parent-style-name="Standard">
      <style:text-properties officeooo:rsid="012ec736" officeooo:paragraph-rsid="012ec736"/>
    </style:style>
    <style:style style:name="P274" style:family="paragraph" style:parent-style-name="Standard">
      <style:text-properties officeooo:rsid="012f10e0" officeooo:paragraph-rsid="012f10e0"/>
    </style:style>
    <style:style style:name="P275" style:family="paragraph" style:parent-style-name="Standard">
      <style:text-properties officeooo:rsid="0130ccc2" officeooo:paragraph-rsid="0130ccc2"/>
    </style:style>
    <style:style style:name="P276" style:family="paragraph" style:parent-style-name="Standard">
      <style:text-properties officeooo:rsid="01314d7c" officeooo:paragraph-rsid="01314d7c"/>
    </style:style>
    <style:style style:name="P277" style:family="paragraph" style:parent-style-name="Standard">
      <style:text-properties officeooo:rsid="01318d48" officeooo:paragraph-rsid="012b34b0"/>
    </style:style>
    <style:style style:name="P278" style:family="paragraph" style:parent-style-name="Standard">
      <style:text-properties officeooo:rsid="01318d48" officeooo:paragraph-rsid="01318d48"/>
    </style:style>
    <style:style style:name="P279" style:family="paragraph" style:parent-style-name="Standard">
      <style:paragraph-properties>
        <style:tab-stops/>
      </style:paragraph-properties>
      <style:text-properties officeooo:rsid="01318d48" officeooo:paragraph-rsid="008c6967"/>
    </style:style>
    <style:style style:name="P280" style:family="paragraph" style:parent-style-name="Standard">
      <style:text-properties officeooo:rsid="0131b806" officeooo:paragraph-rsid="0131b806"/>
    </style:style>
    <style:style style:name="P281" style:family="paragraph" style:parent-style-name="Standard">
      <style:text-properties officeooo:rsid="0131d0b7" officeooo:paragraph-rsid="0131d0b7"/>
    </style:style>
    <style:style style:name="P282" style:family="paragraph" style:parent-style-name="Standard">
      <style:text-properties officeooo:rsid="0131d740" officeooo:paragraph-rsid="0131d740"/>
    </style:style>
    <style:style style:name="P283" style:family="paragraph" style:parent-style-name="Standard">
      <style:text-properties officeooo:rsid="01339123" officeooo:paragraph-rsid="01339123"/>
    </style:style>
    <style:style style:name="P284" style:family="paragraph" style:parent-style-name="Standard">
      <style:text-properties officeooo:rsid="01357ebe" officeooo:paragraph-rsid="01357ebe"/>
    </style:style>
    <style:style style:name="P285" style:family="paragraph" style:parent-style-name="Standard">
      <style:text-properties officeooo:rsid="01365c1a" officeooo:paragraph-rsid="01365c1a"/>
    </style:style>
    <style:style style:name="P286" style:family="paragraph" style:parent-style-name="Standard">
      <style:text-properties officeooo:rsid="0137dbea" officeooo:paragraph-rsid="0137dbea"/>
    </style:style>
    <style:style style:name="P287" style:family="paragraph" style:parent-style-name="Standard">
      <style:text-properties officeooo:rsid="013980b1" officeooo:paragraph-rsid="013980b1"/>
    </style:style>
    <style:style style:name="P288" style:family="paragraph" style:parent-style-name="Standard">
      <style:text-properties officeooo:rsid="013a4e05" officeooo:paragraph-rsid="013a4e05"/>
    </style:style>
    <style:style style:name="P289" style:family="paragraph" style:parent-style-name="Standard">
      <style:text-properties officeooo:rsid="013bac79" officeooo:paragraph-rsid="013bac79"/>
    </style:style>
    <style:style style:name="P290" style:family="paragraph" style:parent-style-name="Standard">
      <style:text-properties officeooo:rsid="013c8fbe" officeooo:paragraph-rsid="013c8fbe"/>
    </style:style>
    <style:style style:name="P291" style:family="paragraph" style:parent-style-name="Standard">
      <style:text-properties officeooo:rsid="013cac95" officeooo:paragraph-rsid="013cac95"/>
    </style:style>
    <style:style style:name="P292" style:family="paragraph" style:parent-style-name="Standard">
      <style:text-properties officeooo:rsid="013d5cfa" officeooo:paragraph-rsid="013d5cfa"/>
    </style:style>
    <style:style style:name="P293" style:family="paragraph" style:parent-style-name="Standard">
      <style:text-properties officeooo:rsid="013d8f7b" officeooo:paragraph-rsid="013d8f7b"/>
    </style:style>
    <style:style style:name="P294" style:family="paragraph" style:parent-style-name="Standard">
      <style:text-properties officeooo:rsid="013f3c9a" officeooo:paragraph-rsid="013f3c9a"/>
    </style:style>
    <style:style style:name="P295" style:family="paragraph" style:parent-style-name="Standard">
      <style:text-properties officeooo:rsid="01422d2d" officeooo:paragraph-rsid="01422d2d"/>
    </style:style>
    <style:style style:name="P296" style:family="paragraph" style:parent-style-name="Standard">
      <style:text-properties officeooo:rsid="014420c0" officeooo:paragraph-rsid="014420c0"/>
    </style:style>
    <style:style style:name="P297" style:family="paragraph" style:parent-style-name="Standard">
      <style:text-properties officeooo:rsid="01446db2" officeooo:paragraph-rsid="01446db2"/>
    </style:style>
    <style:style style:name="P298" style:family="paragraph" style:parent-style-name="Standard">
      <style:text-properties officeooo:rsid="0145d683" officeooo:paragraph-rsid="0145d683"/>
    </style:style>
    <style:style style:name="P299" style:family="paragraph" style:parent-style-name="Standard">
      <style:text-properties officeooo:rsid="014641af" officeooo:paragraph-rsid="014641af"/>
    </style:style>
    <style:style style:name="P300" style:family="paragraph" style:parent-style-name="Standard">
      <style:text-properties officeooo:rsid="01473f22" officeooo:paragraph-rsid="01473f22"/>
    </style:style>
    <style:style style:name="P301" style:family="paragraph" style:parent-style-name="Standard">
      <style:text-properties officeooo:rsid="0148bed7" officeooo:paragraph-rsid="0148bed7"/>
    </style:style>
    <style:style style:name="P302" style:family="paragraph" style:parent-style-name="Standard">
      <style:text-properties officeooo:rsid="014aa87b" officeooo:paragraph-rsid="014aa87b"/>
    </style:style>
    <style:style style:name="P303" style:family="paragraph" style:parent-style-name="Standard">
      <style:text-properties officeooo:rsid="014aad21" officeooo:paragraph-rsid="014aad21"/>
    </style:style>
    <style:style style:name="P304" style:family="paragraph" style:parent-style-name="Standard">
      <style:text-properties officeooo:rsid="014b9e59" officeooo:paragraph-rsid="014b9e59"/>
    </style:style>
    <style:style style:name="P305" style:family="paragraph" style:parent-style-name="Standard">
      <style:text-properties officeooo:rsid="014d79f8" officeooo:paragraph-rsid="014d79f8"/>
    </style:style>
    <style:style style:name="P306" style:family="paragraph" style:parent-style-name="Standard">
      <style:text-properties officeooo:rsid="014d80d7" officeooo:paragraph-rsid="014d80d7"/>
    </style:style>
    <style:style style:name="P307" style:family="paragraph" style:parent-style-name="Standard">
      <style:text-properties officeooo:rsid="014e5584" officeooo:paragraph-rsid="014e5584"/>
    </style:style>
    <style:style style:name="P308" style:family="paragraph" style:parent-style-name="Standard">
      <style:text-properties officeooo:rsid="014f169f" officeooo:paragraph-rsid="014f169f"/>
    </style:style>
    <style:style style:name="P309" style:family="paragraph" style:parent-style-name="Standard">
      <style:text-properties officeooo:rsid="014f8156" officeooo:paragraph-rsid="014f8156"/>
    </style:style>
    <style:style style:name="P310" style:family="paragraph" style:parent-style-name="Standard">
      <style:text-properties officeooo:rsid="0150f53f" officeooo:paragraph-rsid="0150f53f"/>
    </style:style>
    <style:style style:name="P311" style:family="paragraph" style:parent-style-name="Standard">
      <style:text-properties officeooo:rsid="01530c88" officeooo:paragraph-rsid="01530c88"/>
    </style:style>
    <style:style style:name="P312" style:family="paragraph" style:parent-style-name="Standard">
      <style:text-properties officeooo:rsid="01539629" officeooo:paragraph-rsid="01539629"/>
    </style:style>
    <style:style style:name="P313" style:family="paragraph" style:parent-style-name="Standard">
      <style:text-properties officeooo:rsid="01539c3a" officeooo:paragraph-rsid="01539c3a"/>
    </style:style>
    <style:style style:name="P314" style:family="paragraph" style:parent-style-name="Standard">
      <style:text-properties officeooo:rsid="0156bb9e" officeooo:paragraph-rsid="0156bb9e"/>
    </style:style>
    <style:style style:name="P315" style:family="paragraph" style:parent-style-name="Standard">
      <style:text-properties officeooo:rsid="01571dd9" officeooo:paragraph-rsid="01571dd9"/>
    </style:style>
    <style:style style:name="P316" style:family="paragraph" style:parent-style-name="Standard">
      <style:text-properties officeooo:rsid="01586c85" officeooo:paragraph-rsid="01586c85"/>
    </style:style>
    <style:style style:name="P317" style:family="paragraph" style:parent-style-name="Standard">
      <style:text-properties officeooo:rsid="01588015" officeooo:paragraph-rsid="01588015"/>
    </style:style>
    <style:style style:name="P318" style:family="paragraph" style:parent-style-name="Standard">
      <style:text-properties officeooo:rsid="015a5a12" officeooo:paragraph-rsid="015a5a12"/>
    </style:style>
    <style:style style:name="P319" style:family="paragraph" style:parent-style-name="Standard">
      <style:text-properties officeooo:rsid="015a6d1d" officeooo:paragraph-rsid="015a6d1d"/>
    </style:style>
    <style:style style:name="P320" style:family="paragraph" style:parent-style-name="Standard">
      <style:text-properties officeooo:rsid="015c2fe7" officeooo:paragraph-rsid="015c2fe7"/>
    </style:style>
    <style:style style:name="P321" style:family="paragraph" style:parent-style-name="Standard">
      <style:text-properties officeooo:rsid="015d2df3" officeooo:paragraph-rsid="015d2df3"/>
    </style:style>
    <style:style style:name="P322" style:family="paragraph" style:parent-style-name="Standard">
      <style:text-properties officeooo:rsid="015d2df3" officeooo:paragraph-rsid="015dda94"/>
    </style:style>
    <style:style style:name="P323" style:family="paragraph" style:parent-style-name="Standard">
      <style:text-properties officeooo:rsid="015d56e6" officeooo:paragraph-rsid="015d56e6"/>
    </style:style>
    <style:style style:name="P324" style:family="paragraph" style:parent-style-name="Standard">
      <style:text-properties officeooo:rsid="015dda94" officeooo:paragraph-rsid="015dda94"/>
    </style:style>
    <style:style style:name="P325" style:family="paragraph" style:parent-style-name="Standard">
      <style:text-properties officeooo:rsid="015f28ab" officeooo:paragraph-rsid="015f28ab"/>
    </style:style>
    <style:style style:name="P326" style:family="paragraph" style:parent-style-name="Standard">
      <style:paragraph-properties>
        <style:tab-stops/>
      </style:paragraph-properties>
      <style:text-properties officeooo:rsid="015f28ab" officeooo:paragraph-rsid="015f28ab"/>
    </style:style>
    <style:style style:name="P327" style:family="paragraph" style:parent-style-name="Standard">
      <style:text-properties officeooo:rsid="015f9e7b" officeooo:paragraph-rsid="015f9e7b"/>
    </style:style>
    <style:style style:name="P328" style:family="paragraph" style:parent-style-name="Standard">
      <style:text-properties officeooo:rsid="0160a531" officeooo:paragraph-rsid="0160a531"/>
    </style:style>
    <style:style style:name="P329" style:family="paragraph" style:parent-style-name="Standard">
      <style:text-properties officeooo:rsid="016793f6" officeooo:paragraph-rsid="016793f6"/>
    </style:style>
    <style:style style:name="P330" style:family="paragraph" style:parent-style-name="Standard">
      <style:text-properties officeooo:rsid="0169342d" officeooo:paragraph-rsid="0169342d"/>
    </style:style>
    <style:style style:name="P331" style:family="paragraph" style:parent-style-name="Standard">
      <style:text-properties officeooo:rsid="016a19da" officeooo:paragraph-rsid="00c8f156"/>
    </style:style>
    <style:style style:name="P332" style:family="paragraph" style:parent-style-name="Standard">
      <style:text-properties officeooo:rsid="016b7fe6" officeooo:paragraph-rsid="016b7fe6"/>
    </style:style>
    <style:style style:name="P333" style:family="paragraph" style:parent-style-name="Standard">
      <style:text-properties officeooo:rsid="016c7cd2" officeooo:paragraph-rsid="016c7cd2"/>
    </style:style>
    <style:style style:name="P334" style:family="paragraph" style:parent-style-name="Standard">
      <style:text-properties officeooo:rsid="016d3a9f" officeooo:paragraph-rsid="016d3a9f"/>
    </style:style>
    <style:style style:name="P335" style:family="paragraph" style:parent-style-name="Standard">
      <style:text-properties officeooo:rsid="016de243" officeooo:paragraph-rsid="016de243"/>
    </style:style>
    <style:style style:name="P336" style:family="paragraph" style:parent-style-name="Standard">
      <style:text-properties officeooo:rsid="016f9f3d" officeooo:paragraph-rsid="016f9f3d"/>
    </style:style>
    <style:style style:name="P337" style:family="paragraph" style:parent-style-name="Standard">
      <style:text-properties officeooo:rsid="017142cb" officeooo:paragraph-rsid="017142cb"/>
    </style:style>
    <style:style style:name="P338" style:family="paragraph" style:parent-style-name="Standard">
      <style:text-properties officeooo:rsid="01721d36" officeooo:paragraph-rsid="01721d36"/>
    </style:style>
    <style:style style:name="P339" style:family="paragraph" style:parent-style-name="Standard">
      <style:text-properties officeooo:rsid="0172ee1e" officeooo:paragraph-rsid="0172ee1e"/>
    </style:style>
    <style:style style:name="P340" style:family="paragraph" style:parent-style-name="Standard">
      <style:text-properties officeooo:rsid="0174185a" officeooo:paragraph-rsid="0174185a"/>
    </style:style>
    <style:style style:name="P341" style:family="paragraph" style:parent-style-name="Standard">
      <style:text-properties officeooo:rsid="01754cac" officeooo:paragraph-rsid="01754cac"/>
    </style:style>
    <style:style style:name="P342" style:family="paragraph" style:parent-style-name="Standard">
      <style:text-properties officeooo:rsid="017668b1" officeooo:paragraph-rsid="017668b1"/>
    </style:style>
    <style:style style:name="P343" style:family="paragraph" style:parent-style-name="Standard">
      <style:text-properties officeooo:rsid="01779520" officeooo:paragraph-rsid="01779520"/>
    </style:style>
    <style:style style:name="P344" style:family="paragraph" style:parent-style-name="Standard">
      <style:text-properties officeooo:rsid="0177d8f0" officeooo:paragraph-rsid="0177d8f0"/>
    </style:style>
    <style:style style:name="P345" style:family="paragraph" style:parent-style-name="Standard">
      <style:text-properties officeooo:rsid="0178aeb2" officeooo:paragraph-rsid="0178aeb2"/>
    </style:style>
    <style:style style:name="P346" style:family="paragraph" style:parent-style-name="Standard">
      <style:text-properties officeooo:rsid="01790604" officeooo:paragraph-rsid="01790604"/>
    </style:style>
    <style:style style:name="P347" style:family="paragraph" style:parent-style-name="Standard">
      <style:text-properties officeooo:rsid="01799f81" officeooo:paragraph-rsid="01799f81"/>
    </style:style>
    <style:style style:name="P348" style:family="paragraph" style:parent-style-name="Standard">
      <style:text-properties officeooo:rsid="017a3864" officeooo:paragraph-rsid="017a3864"/>
    </style:style>
    <style:style style:name="P349" style:family="paragraph" style:parent-style-name="Standard">
      <style:text-properties officeooo:rsid="017a87da" officeooo:paragraph-rsid="017a87da"/>
    </style:style>
    <style:style style:name="P350" style:family="paragraph" style:parent-style-name="Standard">
      <style:text-properties officeooo:rsid="017df544" officeooo:paragraph-rsid="017df544"/>
    </style:style>
    <style:style style:name="P351" style:family="paragraph" style:parent-style-name="Standard">
      <style:text-properties officeooo:rsid="017fa33f" officeooo:paragraph-rsid="017fa33f"/>
    </style:style>
    <style:style style:name="P352" style:family="paragraph" style:parent-style-name="Standard">
      <style:text-properties officeooo:rsid="0180e84b" officeooo:paragraph-rsid="0180e84b"/>
    </style:style>
    <style:style style:name="P353" style:family="paragraph" style:parent-style-name="Standard">
      <style:text-properties officeooo:rsid="01816800" officeooo:paragraph-rsid="01816800"/>
    </style:style>
    <style:style style:name="P354" style:family="paragraph" style:parent-style-name="Standard">
      <style:text-properties officeooo:rsid="0181b865" officeooo:paragraph-rsid="014f169f"/>
    </style:style>
    <style:style style:name="P355" style:family="paragraph" style:parent-style-name="Standard">
      <style:text-properties officeooo:rsid="0181b865" officeooo:paragraph-rsid="0181b865"/>
    </style:style>
    <style:style style:name="P356" style:family="paragraph" style:parent-style-name="Standard">
      <style:text-properties officeooo:rsid="01834921" officeooo:paragraph-rsid="01834921"/>
    </style:style>
    <style:style style:name="P357" style:family="paragraph" style:parent-style-name="Standard">
      <style:text-properties officeooo:rsid="0184bead" officeooo:paragraph-rsid="0184bead"/>
    </style:style>
    <style:style style:name="P358" style:family="paragraph" style:parent-style-name="Standard">
      <style:text-properties officeooo:rsid="0184c70b" officeooo:paragraph-rsid="0184c70b"/>
    </style:style>
    <style:style style:name="P359" style:family="paragraph" style:parent-style-name="Standard">
      <style:text-properties officeooo:rsid="001ad824" officeooo:paragraph-rsid="001ad824"/>
    </style:style>
    <style:style style:name="P360" style:family="paragraph" style:parent-style-name="Standard">
      <style:text-properties officeooo:rsid="018669e3" officeooo:paragraph-rsid="018669e3"/>
    </style:style>
    <style:style style:name="P361" style:family="paragraph" style:parent-style-name="Standard">
      <style:text-properties officeooo:rsid="0187f46d" officeooo:paragraph-rsid="0187f46d"/>
    </style:style>
    <style:style style:name="P362" style:family="paragraph" style:parent-style-name="Standard">
      <style:text-properties officeooo:rsid="018867fa" officeooo:paragraph-rsid="018867fa"/>
    </style:style>
    <style:style style:name="P363" style:family="paragraph" style:parent-style-name="Standard">
      <style:text-properties officeooo:rsid="01887041" officeooo:paragraph-rsid="01887041"/>
    </style:style>
    <style:style style:name="P364" style:family="paragraph" style:parent-style-name="Standard">
      <style:text-properties officeooo:rsid="0188fe07" officeooo:paragraph-rsid="0188fe07"/>
    </style:style>
    <style:style style:name="P365" style:family="paragraph" style:parent-style-name="Standard">
      <style:text-properties officeooo:rsid="018a39d5" officeooo:paragraph-rsid="018a39d5"/>
    </style:style>
    <style:style style:name="P366" style:family="paragraph" style:parent-style-name="Standard">
      <style:text-properties officeooo:rsid="018aeb8a" officeooo:paragraph-rsid="018aeb8a"/>
    </style:style>
    <style:style style:name="P367" style:family="paragraph" style:parent-style-name="Standard">
      <style:text-properties officeooo:rsid="018c05a7" officeooo:paragraph-rsid="018c05a7"/>
    </style:style>
    <style:style style:name="P368" style:family="paragraph" style:parent-style-name="Standard">
      <style:paragraph-properties>
        <style:tab-stops/>
      </style:paragraph-properties>
      <style:text-properties officeooo:rsid="018dde02" officeooo:paragraph-rsid="018dde02"/>
    </style:style>
    <style:style style:name="P369" style:family="paragraph" style:parent-style-name="Standard">
      <style:text-properties officeooo:rsid="018e90af" officeooo:paragraph-rsid="018e90af"/>
    </style:style>
    <style:style style:name="P370" style:family="paragraph" style:parent-style-name="Standard">
      <style:text-properties officeooo:rsid="019224b0" officeooo:paragraph-rsid="019224b0"/>
    </style:style>
    <style:style style:name="P371" style:family="paragraph" style:parent-style-name="Standard">
      <style:text-properties officeooo:rsid="019383fa" officeooo:paragraph-rsid="019383fa"/>
    </style:style>
    <style:style style:name="P372" style:family="paragraph" style:parent-style-name="Standard">
      <style:text-properties officeooo:rsid="01952969" officeooo:paragraph-rsid="01952969"/>
    </style:style>
    <style:style style:name="P373" style:family="paragraph" style:parent-style-name="Standard">
      <style:text-properties officeooo:rsid="0195a014" officeooo:paragraph-rsid="0195a014"/>
    </style:style>
    <style:style style:name="P374" style:family="paragraph" style:parent-style-name="Standard">
      <style:text-properties officeooo:rsid="0195a925" officeooo:paragraph-rsid="0195a925"/>
    </style:style>
    <style:style style:name="P375" style:family="paragraph" style:parent-style-name="Standard">
      <style:text-properties officeooo:rsid="0196a7e3" officeooo:paragraph-rsid="0196a7e3"/>
    </style:style>
    <style:style style:name="P376" style:family="paragraph" style:parent-style-name="Standard">
      <style:text-properties officeooo:rsid="019815bc" officeooo:paragraph-rsid="019815bc"/>
    </style:style>
    <style:style style:name="P377" style:family="paragraph" style:parent-style-name="Standard">
      <style:text-properties officeooo:rsid="0198c2b3" officeooo:paragraph-rsid="0198c2b3"/>
    </style:style>
    <style:style style:name="P378" style:family="paragraph" style:parent-style-name="Standard">
      <style:text-properties officeooo:rsid="019a91ea" officeooo:paragraph-rsid="019a91ea"/>
    </style:style>
    <style:style style:name="P379" style:family="paragraph" style:parent-style-name="Standard">
      <style:text-properties officeooo:rsid="019adc1f" officeooo:paragraph-rsid="019adc1f"/>
    </style:style>
    <style:style style:name="P380" style:family="paragraph" style:parent-style-name="Standard">
      <style:text-properties officeooo:rsid="019c3da2" officeooo:paragraph-rsid="019c3da2"/>
    </style:style>
    <style:style style:name="P381" style:family="paragraph" style:parent-style-name="Standard">
      <style:text-properties officeooo:rsid="019e21d9" officeooo:paragraph-rsid="019e21d9"/>
    </style:style>
    <style:style style:name="P382" style:family="paragraph" style:parent-style-name="Standard">
      <style:text-properties officeooo:rsid="019ffe10" officeooo:paragraph-rsid="019ffe10"/>
    </style:style>
    <style:style style:name="P383" style:family="paragraph" style:parent-style-name="Standard">
      <style:text-properties officeooo:rsid="01a17ac0" officeooo:paragraph-rsid="01a17ac0"/>
    </style:style>
    <style:style style:name="P384" style:family="paragraph" style:parent-style-name="Standard">
      <style:text-properties officeooo:rsid="01a36075" officeooo:paragraph-rsid="01a36075"/>
    </style:style>
    <style:style style:name="P385" style:family="paragraph" style:parent-style-name="Standard">
      <style:text-properties officeooo:rsid="01a527e0" officeooo:paragraph-rsid="01a527e0"/>
    </style:style>
    <style:style style:name="P386" style:family="paragraph" style:parent-style-name="Standard">
      <style:text-properties officeooo:rsid="01a6af03" officeooo:paragraph-rsid="01a6af03"/>
    </style:style>
    <style:style style:name="P387" style:family="paragraph" style:parent-style-name="Standard">
      <style:text-properties officeooo:rsid="01a7a05f" officeooo:paragraph-rsid="01a7a05f"/>
    </style:style>
    <style:style style:name="P388" style:family="paragraph" style:parent-style-name="Standard">
      <style:text-properties officeooo:rsid="01a87474" officeooo:paragraph-rsid="01a87474"/>
    </style:style>
    <style:style style:name="P389" style:family="paragraph" style:parent-style-name="Standard">
      <style:text-properties officeooo:rsid="01a9d2f5" officeooo:paragraph-rsid="01a9d2f5"/>
    </style:style>
    <style:style style:name="P390" style:family="paragraph" style:parent-style-name="Standard">
      <style:text-properties officeooo:rsid="01aa8dd4" officeooo:paragraph-rsid="01aa8dd4"/>
    </style:style>
    <style:style style:name="P391" style:family="paragraph" style:parent-style-name="Standard">
      <style:text-properties officeooo:rsid="01ab09af" officeooo:paragraph-rsid="01ab09af"/>
    </style:style>
    <style:style style:name="P392" style:family="paragraph" style:parent-style-name="Standard">
      <style:text-properties officeooo:rsid="01ac0067" officeooo:paragraph-rsid="01ac0067"/>
    </style:style>
    <style:style style:name="P393" style:family="paragraph" style:parent-style-name="Standard">
      <style:text-properties officeooo:rsid="01ad09ae" officeooo:paragraph-rsid="01ad09ae"/>
    </style:style>
    <style:style style:name="P394" style:family="paragraph" style:parent-style-name="Standard">
      <style:text-properties officeooo:rsid="01af52ca" officeooo:paragraph-rsid="01af52ca"/>
    </style:style>
    <style:style style:name="P395" style:family="paragraph" style:parent-style-name="Standard">
      <style:text-properties officeooo:rsid="01b0cff3" officeooo:paragraph-rsid="01b0cff3"/>
    </style:style>
    <style:style style:name="P396" style:family="paragraph" style:parent-style-name="Standard">
      <style:text-properties officeooo:rsid="01b30ac9" officeooo:paragraph-rsid="01b30ac9"/>
    </style:style>
    <style:style style:name="P397" style:family="paragraph" style:parent-style-name="Standard">
      <style:text-properties officeooo:rsid="01b415ee" officeooo:paragraph-rsid="01b415ee"/>
    </style:style>
    <style:style style:name="P398" style:family="paragraph" style:parent-style-name="Standard">
      <style:text-properties officeooo:rsid="01b5fe6e" officeooo:paragraph-rsid="01b5fe6e"/>
    </style:style>
    <style:style style:name="P399" style:family="paragraph" style:parent-style-name="Standard">
      <style:text-properties officeooo:rsid="01b79d0d" officeooo:paragraph-rsid="01b79d0d"/>
    </style:style>
    <style:style style:name="P400" style:family="paragraph" style:parent-style-name="Standard">
      <style:text-properties officeooo:rsid="01b83e4c" officeooo:paragraph-rsid="01b83e4c"/>
    </style:style>
    <style:style style:name="P401" style:family="paragraph" style:parent-style-name="Standard">
      <style:text-properties officeooo:rsid="01b9d276" officeooo:paragraph-rsid="01b9d276"/>
    </style:style>
    <style:style style:name="P402" style:family="paragraph" style:parent-style-name="Standard">
      <style:text-properties officeooo:rsid="01ba14dc" officeooo:paragraph-rsid="01ba14dc"/>
    </style:style>
    <style:style style:name="P403" style:family="paragraph" style:parent-style-name="Standard">
      <style:paragraph-properties>
        <style:tab-stops/>
      </style:paragraph-properties>
      <style:text-properties officeooo:rsid="01bba281" officeooo:paragraph-rsid="01bba281"/>
    </style:style>
    <style:style style:name="P404" style:family="paragraph" style:parent-style-name="Standard">
      <style:text-properties officeooo:rsid="01bcdc02" officeooo:paragraph-rsid="01bcdc02"/>
    </style:style>
    <style:style style:name="P405" style:family="paragraph" style:parent-style-name="Standard">
      <style:text-properties officeooo:rsid="01c00eba" officeooo:paragraph-rsid="01c00eba"/>
    </style:style>
    <style:style style:name="P406" style:family="paragraph" style:parent-style-name="Standard">
      <style:text-properties officeooo:rsid="01c20e3d" officeooo:paragraph-rsid="01c20e3d"/>
    </style:style>
    <style:style style:name="P407" style:family="paragraph" style:parent-style-name="Standard">
      <style:text-properties officeooo:rsid="01c23b28" officeooo:paragraph-rsid="01c23b28"/>
    </style:style>
    <style:style style:name="P408" style:family="paragraph" style:parent-style-name="Standard">
      <style:text-properties officeooo:rsid="01c3dbde" officeooo:paragraph-rsid="01c3dbde"/>
    </style:style>
    <style:style style:name="P409" style:family="paragraph" style:parent-style-name="Standard">
      <style:text-properties officeooo:rsid="01c440c4" officeooo:paragraph-rsid="01c440c4"/>
    </style:style>
    <style:style style:name="P410" style:family="paragraph" style:parent-style-name="Standard">
      <style:text-properties officeooo:rsid="01c53dd6" officeooo:paragraph-rsid="01c53dd6"/>
    </style:style>
    <style:style style:name="P411" style:family="paragraph" style:parent-style-name="Standard">
      <style:text-properties officeooo:rsid="01c68726" officeooo:paragraph-rsid="01c68726"/>
    </style:style>
    <style:style style:name="P412" style:family="paragraph" style:parent-style-name="Standard">
      <style:text-properties officeooo:rsid="01ca5496" officeooo:paragraph-rsid="01ca5496"/>
    </style:style>
    <style:style style:name="P413" style:family="paragraph" style:parent-style-name="Standard">
      <style:text-properties officeooo:rsid="01cd4320" officeooo:paragraph-rsid="01cd4320"/>
    </style:style>
    <style:style style:name="P414" style:family="paragraph" style:parent-style-name="Standard">
      <style:text-properties officeooo:rsid="01ce7186" officeooo:paragraph-rsid="01ce7186"/>
    </style:style>
    <style:style style:name="P415" style:family="paragraph" style:parent-style-name="Standard">
      <style:text-properties officeooo:rsid="01d018ef" officeooo:paragraph-rsid="01d018ef"/>
    </style:style>
    <style:style style:name="P416" style:family="paragraph" style:parent-style-name="Standard">
      <style:text-properties officeooo:rsid="01d0e0c0" officeooo:paragraph-rsid="01d0e0c0"/>
    </style:style>
    <style:style style:name="P417" style:family="paragraph" style:parent-style-name="Standard">
      <style:text-properties officeooo:rsid="01d412a5" officeooo:paragraph-rsid="01d412a5"/>
    </style:style>
    <style:style style:name="P418" style:family="paragraph" style:parent-style-name="Standard">
      <style:text-properties officeooo:rsid="01d7ea41" officeooo:paragraph-rsid="01d7ea41"/>
    </style:style>
    <style:style style:name="P419" style:family="paragraph" style:parent-style-name="Standard">
      <style:text-properties officeooo:rsid="01d821d6" officeooo:paragraph-rsid="01d821d6"/>
    </style:style>
    <style:style style:name="P420" style:family="paragraph" style:parent-style-name="Standard">
      <style:text-properties officeooo:rsid="01d9426e" officeooo:paragraph-rsid="01d9426e"/>
    </style:style>
    <style:style style:name="P421" style:family="paragraph" style:parent-style-name="Standard">
      <style:text-properties officeooo:rsid="01d94b32" officeooo:paragraph-rsid="01d94b32"/>
    </style:style>
    <style:style style:name="P422" style:family="paragraph" style:parent-style-name="Standard">
      <style:text-properties officeooo:rsid="01db49d5" officeooo:paragraph-rsid="01db49d5"/>
    </style:style>
    <style:style style:name="P423" style:family="paragraph" style:parent-style-name="Standard">
      <style:text-properties officeooo:rsid="01dbc916" officeooo:paragraph-rsid="01dbc916"/>
    </style:style>
    <style:style style:name="P424" style:family="paragraph" style:parent-style-name="Standard">
      <style:text-properties officeooo:rsid="01dd0950" officeooo:paragraph-rsid="01dd0950"/>
    </style:style>
    <style:style style:name="P425" style:family="paragraph" style:parent-style-name="Standard">
      <style:text-properties officeooo:rsid="01dee30c" officeooo:paragraph-rsid="01dee30c"/>
    </style:style>
    <style:style style:name="P426" style:family="paragraph" style:parent-style-name="Standard">
      <style:text-properties officeooo:rsid="01e2fd69" officeooo:paragraph-rsid="01e2fd69"/>
    </style:style>
    <style:style style:name="P427" style:family="paragraph" style:parent-style-name="Standard">
      <style:text-properties officeooo:rsid="01e3d686" officeooo:paragraph-rsid="01e3d686"/>
    </style:style>
    <style:style style:name="P428" style:family="paragraph" style:parent-style-name="Standard">
      <style:text-properties officeooo:rsid="01e5427f" officeooo:paragraph-rsid="01e5427f"/>
    </style:style>
    <style:style style:name="P429" style:family="paragraph" style:parent-style-name="Standard">
      <style:text-properties officeooo:rsid="01e56fe7" officeooo:paragraph-rsid="01e56fe7"/>
    </style:style>
    <style:style style:name="P430" style:family="paragraph" style:parent-style-name="Standard">
      <style:text-properties officeooo:rsid="01e69810" officeooo:paragraph-rsid="01e69810"/>
    </style:style>
    <style:style style:name="P431" style:family="paragraph" style:parent-style-name="Standard">
      <style:text-properties officeooo:rsid="01e880df" officeooo:paragraph-rsid="01e880df"/>
    </style:style>
    <style:style style:name="P432" style:family="paragraph" style:parent-style-name="Standard">
      <style:text-properties officeooo:rsid="01e9ae00" officeooo:paragraph-rsid="01e9ae00"/>
    </style:style>
    <style:style style:name="P433" style:family="paragraph" style:parent-style-name="Standard">
      <style:text-properties officeooo:rsid="01e9af8e" officeooo:paragraph-rsid="01e9af8e"/>
    </style:style>
    <style:style style:name="P434" style:family="paragraph" style:parent-style-name="Standard">
      <style:text-properties officeooo:rsid="01ee396d" officeooo:paragraph-rsid="01ee396d"/>
    </style:style>
    <style:style style:name="P435" style:family="paragraph" style:parent-style-name="Standard">
      <style:text-properties officeooo:rsid="01eecca3" officeooo:paragraph-rsid="01eecca3"/>
    </style:style>
    <style:style style:name="P436" style:family="paragraph" style:parent-style-name="Standard">
      <style:text-properties officeooo:rsid="01f1381d" officeooo:paragraph-rsid="01f1381d"/>
    </style:style>
    <style:style style:name="P437" style:family="paragraph" style:parent-style-name="Standard">
      <style:text-properties officeooo:rsid="01f2bce0" officeooo:paragraph-rsid="01f2bce0"/>
    </style:style>
    <style:style style:name="P438" style:family="paragraph" style:parent-style-name="Standard">
      <style:text-properties officeooo:rsid="01f41e57" officeooo:paragraph-rsid="01f41e57"/>
    </style:style>
    <style:style style:name="P439" style:family="paragraph" style:parent-style-name="Standard">
      <style:text-properties officeooo:rsid="01f5eb6a" officeooo:paragraph-rsid="01f5eb6a"/>
    </style:style>
    <style:style style:name="P440" style:family="paragraph" style:parent-style-name="Standard">
      <style:paragraph-properties>
        <style:tab-stops/>
      </style:paragraph-properties>
      <style:text-properties officeooo:rsid="01f79eb0" officeooo:paragraph-rsid="01f79eb0"/>
    </style:style>
    <style:style style:name="P441" style:family="paragraph" style:parent-style-name="Standard">
      <style:text-properties officeooo:rsid="01f8fcac" officeooo:paragraph-rsid="01f8fcac"/>
    </style:style>
    <style:style style:name="P442" style:family="paragraph" style:parent-style-name="Standard">
      <style:text-properties officeooo:rsid="01fbc3fc" officeooo:paragraph-rsid="01fbc3fc"/>
    </style:style>
    <style:style style:name="P443" style:family="paragraph" style:parent-style-name="Standard">
      <style:text-properties officeooo:rsid="01fdcfa2" officeooo:paragraph-rsid="01fdcfa2"/>
    </style:style>
    <style:style style:name="P444" style:family="paragraph" style:parent-style-name="Standard">
      <style:text-properties officeooo:rsid="01ff6e9e" officeooo:paragraph-rsid="01ff6e9e"/>
    </style:style>
    <style:style style:name="P445" style:family="paragraph" style:parent-style-name="Standard">
      <style:text-properties officeooo:rsid="0200bfda" officeooo:paragraph-rsid="0200bfda"/>
    </style:style>
    <style:style style:name="P446" style:family="paragraph" style:parent-style-name="Standard">
      <style:text-properties officeooo:rsid="02020ebb" officeooo:paragraph-rsid="02020ebb"/>
    </style:style>
    <style:style style:name="P447" style:family="paragraph" style:parent-style-name="Standard">
      <style:text-properties officeooo:rsid="02063d13" officeooo:paragraph-rsid="02063d13"/>
    </style:style>
    <style:style style:name="P448" style:family="paragraph" style:parent-style-name="Standard">
      <style:text-properties officeooo:rsid="02090532" officeooo:paragraph-rsid="02090532"/>
    </style:style>
    <style:style style:name="P449" style:family="paragraph" style:parent-style-name="Standard">
      <style:text-properties officeooo:rsid="020a26f0" officeooo:paragraph-rsid="020a26f0"/>
    </style:style>
    <style:style style:name="P450" style:family="paragraph" style:parent-style-name="Standard">
      <style:text-properties officeooo:rsid="020a6492" officeooo:paragraph-rsid="020a6492"/>
    </style:style>
    <style:style style:name="P451" style:family="paragraph" style:parent-style-name="Standard">
      <style:text-properties officeooo:rsid="020c3e31" officeooo:paragraph-rsid="020c3e31"/>
    </style:style>
    <style:style style:name="P452" style:family="paragraph" style:parent-style-name="Standard">
      <style:text-properties officeooo:rsid="020e34da" officeooo:paragraph-rsid="020e34da"/>
    </style:style>
    <style:style style:name="P453" style:family="paragraph" style:parent-style-name="Standard">
      <style:text-properties officeooo:rsid="020fc154" officeooo:paragraph-rsid="020fc154"/>
    </style:style>
    <style:style style:name="P454" style:family="paragraph" style:parent-style-name="Standard">
      <style:text-properties officeooo:rsid="02108640" officeooo:paragraph-rsid="02108640"/>
    </style:style>
    <style:style style:name="P455" style:family="paragraph" style:parent-style-name="Standard">
      <style:text-properties officeooo:rsid="021405c0" officeooo:paragraph-rsid="021405c0"/>
    </style:style>
    <style:style style:name="P456" style:family="paragraph" style:parent-style-name="Standard">
      <style:text-properties officeooo:rsid="02145428" officeooo:paragraph-rsid="02145428"/>
    </style:style>
    <style:style style:name="P457" style:family="paragraph" style:parent-style-name="Standard">
      <style:text-properties officeooo:rsid="02165962" officeooo:paragraph-rsid="02165962"/>
    </style:style>
    <style:style style:name="P458" style:family="paragraph" style:parent-style-name="Standard">
      <style:text-properties officeooo:rsid="02170b14" officeooo:paragraph-rsid="02170b14"/>
    </style:style>
    <style:style style:name="P459" style:family="paragraph" style:parent-style-name="Standard">
      <style:text-properties officeooo:rsid="021aaee9" officeooo:paragraph-rsid="021aaee9"/>
    </style:style>
    <style:style style:name="P460" style:family="paragraph" style:parent-style-name="Standard">
      <style:text-properties officeooo:rsid="021b3477" officeooo:paragraph-rsid="021b3477"/>
    </style:style>
    <style:style style:name="P461" style:family="paragraph" style:parent-style-name="Standard">
      <style:text-properties officeooo:rsid="021cbba6" officeooo:paragraph-rsid="021cbba6"/>
    </style:style>
    <style:style style:name="P462" style:family="paragraph" style:parent-style-name="Standard">
      <style:text-properties officeooo:rsid="021d56bb" officeooo:paragraph-rsid="021d56bb"/>
    </style:style>
    <style:style style:name="P463" style:family="paragraph" style:parent-style-name="Standard">
      <style:text-properties officeooo:rsid="021dce60" officeooo:paragraph-rsid="021dce60"/>
    </style:style>
    <style:style style:name="P464" style:family="paragraph" style:parent-style-name="Standard">
      <style:text-properties officeooo:rsid="021e22fd" officeooo:paragraph-rsid="021e22fd"/>
    </style:style>
    <style:style style:name="P465" style:family="paragraph" style:parent-style-name="Standard">
      <style:text-properties officeooo:rsid="021f812a" officeooo:paragraph-rsid="021f812a"/>
    </style:style>
    <style:style style:name="P466" style:family="paragraph" style:parent-style-name="Standard">
      <style:text-properties officeooo:rsid="0220835b" officeooo:paragraph-rsid="0220835b"/>
    </style:style>
    <style:style style:name="P46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f8eafa" officeooo:paragraph-rsid="00f8eafa" style:font-size-asian="16pt" style:font-weight-asian="bold" style:font-size-complex="16pt" style:font-weight-complex="bold"/>
    </style:style>
    <style:style style:name="P46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7d9e7" officeooo:paragraph-rsid="0017d9e7" style:font-size-asian="16pt" style:font-weight-asian="bold" style:font-size-complex="16pt" style:font-weight-complex="bold"/>
    </style:style>
    <style:style style:name="P469" style:family="paragraph" style:parent-style-name="Standard">
      <style:text-properties officeooo:rsid="01ac0067" officeooo:paragraph-rsid="01ac0067"/>
    </style:style>
    <style:style style:name="P470" style:family="paragraph" style:parent-style-name="Standard">
      <style:text-properties style:text-underline-style="none" officeooo:rsid="0098dcc4" officeooo:paragraph-rsid="0098dcc4"/>
    </style:style>
    <style:style style:name="P471" style:family="paragraph" style:parent-style-name="Standard">
      <style:text-properties style:text-underline-style="none" officeooo:rsid="011c8bb6" officeooo:paragraph-rsid="011c8bb6"/>
    </style:style>
    <style:style style:name="P472" style:family="paragraph" style:parent-style-name="Standard">
      <style:text-properties style:text-underline-style="none" officeooo:rsid="014641af" officeooo:paragraph-rsid="014641af"/>
    </style:style>
    <style:style style:name="P473" style:family="paragraph" style:parent-style-name="Standard">
      <style:text-properties officeooo:rsid="01857064" officeooo:paragraph-rsid="01857064"/>
    </style:style>
    <style:style style:name="P474" style:family="paragraph" style:parent-style-name="Standard">
      <style:text-properties officeooo:rsid="0182aacb" officeooo:paragraph-rsid="0182aacb"/>
    </style:style>
    <style:style style:name="P475" style:family="paragraph" style:parent-style-name="Standard">
      <style:text-properties officeooo:rsid="01952969" officeooo:paragraph-rsid="01952969"/>
    </style:style>
    <style:style style:name="P476" style:family="paragraph" style:parent-style-name="Standard">
      <style:text-properties officeooo:rsid="00e5d9e4" officeooo:paragraph-rsid="00e5d9e4"/>
    </style:style>
    <style:style style:name="P477" style:family="paragraph" style:parent-style-name="Standard">
      <style:text-properties officeooo:rsid="01398144" officeooo:paragraph-rsid="01398144"/>
    </style:style>
    <style:style style:name="P478" style:family="paragraph" style:parent-style-name="Standard">
      <style:text-properties officeooo:rsid="015d2df3" officeooo:paragraph-rsid="015d2df3"/>
    </style:style>
    <style:style style:name="P479" style:family="paragraph" style:parent-style-name="Standard">
      <style:text-properties officeooo:rsid="016793f6" officeooo:paragraph-rsid="016793f6"/>
    </style:style>
    <style:style style:name="P480" style:family="paragraph" style:parent-style-name="Standard">
      <style:text-properties officeooo:rsid="012d61ed" officeooo:paragraph-rsid="012d61ed"/>
    </style:style>
    <style:style style:name="P481" style:family="paragraph" style:parent-style-name="Standard">
      <style:text-properties officeooo:rsid="01d7cf4b" officeooo:paragraph-rsid="01d7cf4b"/>
    </style:style>
    <style:style style:name="P482" style:family="paragraph" style:parent-style-name="Standard">
      <style:text-properties officeooo:rsid="01d7ea41" officeooo:paragraph-rsid="01d7ea41"/>
    </style:style>
    <style:style style:name="P483" style:family="paragraph" style:parent-style-name="Standard">
      <style:text-properties officeooo:rsid="00b82bc3" officeooo:paragraph-rsid="00b82bc3"/>
    </style:style>
    <style:style style:name="P484" style:family="paragraph" style:parent-style-name="Standard">
      <style:text-properties officeooo:rsid="0104bdbb" officeooo:paragraph-rsid="0104bdbb"/>
    </style:style>
    <style:style style:name="P485" style:family="paragraph" style:parent-style-name="Standard">
      <style:text-properties fo:font-size="12pt" style:text-underline-style="none" fo:font-weight="normal" officeooo:rsid="00f7478d" officeooo:paragraph-rsid="00f7478d" style:font-size-asian="10.5pt" style:font-weight-asian="normal" style:font-size-complex="12pt" style:font-weight-complex="normal"/>
    </style:style>
    <style:style style:name="P486" style:family="paragraph" style:parent-style-name="Standard">
      <style:text-properties fo:font-size="12pt" style:text-underline-style="none" fo:font-weight="normal" officeooo:rsid="024da496" officeooo:paragraph-rsid="024da496" style:font-size-asian="10.5pt" style:font-weight-asian="normal" style:font-size-complex="12pt" style:font-weight-complex="normal"/>
    </style:style>
    <style:style style:name="P487" style:family="paragraph" style:parent-style-name="Standard">
      <style:text-properties fo:font-size="12pt" style:text-underline-style="none" fo:font-weight="normal" officeooo:rsid="02524f03" officeooo:paragraph-rsid="02524f03" style:font-size-asian="10.5pt" style:font-weight-asian="normal" style:font-size-complex="12pt" style:font-weight-complex="normal"/>
    </style:style>
    <style:style style:name="P488" style:family="paragraph" style:parent-style-name="Standard">
      <style:text-properties fo:font-size="12pt" style:text-underline-style="none" fo:font-weight="normal" officeooo:rsid="01dee30c" officeooo:paragraph-rsid="027fae39" style:font-size-asian="10.5pt" style:font-weight-asian="normal" style:font-size-complex="12pt" style:font-weight-complex="normal"/>
    </style:style>
    <style:style style:name="P489" style:family="paragraph" style:parent-style-name="Standard">
      <style:text-properties fo:font-size="12pt" style:text-underline-style="none" fo:font-weight="normal" officeooo:rsid="023ebd0b" officeooo:paragraph-rsid="023ebd0b" style:font-size-asian="12pt" style:font-weight-asian="normal" style:font-size-complex="12pt" style:font-weight-complex="normal"/>
    </style:style>
    <style:style style:name="P490" style:family="paragraph" style:parent-style-name="Standard">
      <style:text-properties fo:font-size="12pt" style:text-underline-style="none" fo:font-weight="normal" officeooo:rsid="02b02e91" officeooo:paragraph-rsid="02b02e91" style:font-size-asian="12pt" style:font-weight-asian="normal" style:font-size-complex="12pt" style:font-weight-complex="normal"/>
    </style:style>
    <style:style style:name="P491" style:family="paragraph" style:parent-style-name="Standard">
      <style:text-properties fo:font-size="12pt" style:text-underline-style="none" fo:font-weight="normal" officeooo:rsid="02b09c72" officeooo:paragraph-rsid="02b09c72" style:font-size-asian="12pt" style:font-weight-asian="normal" style:font-size-complex="12pt" style:font-weight-complex="normal"/>
    </style:style>
    <style:style style:name="P492" style:family="paragraph" style:parent-style-name="Standard">
      <style:text-properties fo:font-size="12pt" style:text-underline-style="none" fo:font-weight="normal" officeooo:rsid="02b9960e" officeooo:paragraph-rsid="02b9960e" style:font-size-asian="12pt" style:font-weight-asian="normal" style:font-size-complex="12pt" style:font-weight-complex="normal"/>
    </style:style>
    <style:style style:name="P493" style:family="paragraph" style:parent-style-name="Standard">
      <style:text-properties fo:font-size="12pt" style:text-underline-style="solid" style:text-underline-width="auto" style:text-underline-color="font-color" fo:font-weight="normal" officeooo:rsid="0232f4a7" officeooo:paragraph-rsid="0232f4a7" style:font-size-asian="12pt" style:font-weight-asian="normal" style:font-size-complex="12pt" style:font-weight-complex="normal"/>
    </style:style>
    <style:style style:name="P494" style:family="paragraph" style:parent-style-name="Standard">
      <style:text-properties officeooo:rsid="01af07c5" officeooo:paragraph-rsid="01af07c5"/>
    </style:style>
    <style:style style:name="P495" style:family="paragraph" style:parent-style-name="Standard">
      <style:text-properties officeooo:rsid="02238f51" officeooo:paragraph-rsid="02238f51"/>
    </style:style>
    <style:style style:name="P496" style:family="paragraph" style:parent-style-name="Standard">
      <style:text-properties officeooo:rsid="02259557" officeooo:paragraph-rsid="02259557"/>
    </style:style>
    <style:style style:name="P497" style:family="paragraph" style:parent-style-name="Standard">
      <style:text-properties officeooo:rsid="01473f22" officeooo:paragraph-rsid="01473f22"/>
    </style:style>
    <style:style style:name="P498" style:family="paragraph" style:parent-style-name="Standard">
      <style:text-properties officeooo:rsid="02126d0b" officeooo:paragraph-rsid="02126d0b"/>
    </style:style>
    <style:style style:name="P499" style:family="paragraph" style:parent-style-name="Standard">
      <style:text-properties officeooo:rsid="02145428" officeooo:paragraph-rsid="02145428"/>
    </style:style>
    <style:style style:name="P500" style:family="paragraph" style:parent-style-name="Standard">
      <style:text-properties officeooo:rsid="0225f5bf" officeooo:paragraph-rsid="0225f5bf"/>
    </style:style>
    <style:style style:name="P501" style:family="paragraph" style:parent-style-name="Standard">
      <style:text-properties officeooo:rsid="01aa8dd4" officeooo:paragraph-rsid="01aa8dd4"/>
    </style:style>
    <style:style style:name="P502" style:family="paragraph" style:parent-style-name="Standard">
      <style:text-properties officeooo:rsid="02272c20" officeooo:paragraph-rsid="02272c20"/>
    </style:style>
    <style:style style:name="P503" style:family="paragraph" style:parent-style-name="Standard">
      <style:paragraph-properties>
        <style:tab-stops/>
      </style:paragraph-properties>
      <style:text-properties officeooo:rsid="01f79eb0" officeooo:paragraph-rsid="01f79eb0"/>
    </style:style>
    <style:style style:name="P504" style:family="paragraph" style:parent-style-name="Standard">
      <style:paragraph-properties>
        <style:tab-stops/>
      </style:paragraph-properties>
      <style:text-properties officeooo:rsid="0227d57a" officeooo:paragraph-rsid="0227d57a"/>
    </style:style>
    <style:style style:name="P505" style:family="paragraph" style:parent-style-name="Standard">
      <style:text-properties fo:font-size="14pt" style:text-underline-style="solid" style:text-underline-width="auto" style:text-underline-color="font-color" fo:font-weight="bold" officeooo:rsid="0031588e" officeooo:paragraph-rsid="0031588e" style:font-size-asian="14pt" style:font-weight-asian="bold" style:font-size-complex="14pt" style:font-weight-complex="bold"/>
    </style:style>
    <style:style style:name="P506" style:family="paragraph" style:parent-style-name="Standard">
      <style:text-properties fo:font-size="14pt" style:text-underline-style="solid" style:text-underline-width="auto" style:text-underline-color="font-color" fo:font-weight="bold" officeooo:rsid="02292b3d" officeooo:paragraph-rsid="02292b3d" style:font-size-asian="14pt" style:font-weight-asian="bold" style:font-size-complex="14pt" style:font-weight-complex="bold"/>
    </style:style>
    <style:style style:name="P507" style:family="paragraph" style:parent-style-name="Standard">
      <style:text-properties fo:font-size="14pt" style:text-underline-style="solid" style:text-underline-width="auto" style:text-underline-color="font-color" fo:font-weight="bold" officeooo:rsid="02145559" officeooo:paragraph-rsid="02145559" style:font-size-asian="14pt" style:font-weight-asian="bold" style:font-size-complex="14pt" style:font-weight-complex="bold"/>
    </style:style>
    <style:style style:name="P508" style:family="paragraph" style:parent-style-name="Standard">
      <style:text-properties fo:font-size="14pt" style:text-underline-style="solid" style:text-underline-width="auto" style:text-underline-color="font-color" fo:font-weight="bold" officeooo:rsid="0229c770" officeooo:paragraph-rsid="0229c770" style:font-size-asian="14pt" style:font-weight-asian="bold" style:font-size-complex="14pt" style:font-weight-complex="bold"/>
    </style:style>
    <style:style style:name="P509" style:family="paragraph" style:parent-style-name="Standard">
      <style:text-properties fo:font-size="14pt" style:text-underline-style="solid" style:text-underline-width="auto" style:text-underline-color="font-color" fo:font-weight="bold" officeooo:rsid="022d087a" officeooo:paragraph-rsid="022d087a" style:font-size-asian="14pt" style:font-weight-asian="bold" style:font-size-complex="14pt" style:font-weight-complex="bold"/>
    </style:style>
    <style:style style:name="P510" style:family="paragraph" style:parent-style-name="Standard">
      <style:text-properties fo:font-size="14pt" style:text-underline-style="solid" style:text-underline-width="auto" style:text-underline-color="font-color" fo:font-weight="bold" officeooo:rsid="022f1fcc" officeooo:paragraph-rsid="022f1fcc" style:font-size-asian="14pt" style:font-weight-asian="bold" style:font-size-complex="14pt" style:font-weight-complex="bold"/>
    </style:style>
    <style:style style:name="P511" style:family="paragraph" style:parent-style-name="Standard">
      <style:text-properties fo:font-size="14pt" style:text-underline-style="solid" style:text-underline-width="auto" style:text-underline-color="font-color" fo:font-weight="bold" officeooo:rsid="00275719" officeooo:paragraph-rsid="00275719" style:font-size-asian="14pt" style:font-weight-asian="bold" style:font-size-complex="14pt" style:font-weight-complex="bold"/>
    </style:style>
    <style:style style:name="P512" style:family="paragraph" style:parent-style-name="Standard">
      <style:text-properties fo:font-size="14pt" style:text-underline-style="solid" style:text-underline-width="auto" style:text-underline-color="font-color" fo:font-weight="bold" officeooo:rsid="02350add" officeooo:paragraph-rsid="02350add" style:font-size-asian="14pt" style:font-weight-asian="bold" style:font-size-complex="14pt" style:font-weight-complex="bold"/>
    </style:style>
    <style:style style:name="P513" style:family="paragraph" style:parent-style-name="Standard">
      <style:text-properties fo:font-size="14pt" style:text-underline-style="solid" style:text-underline-width="auto" style:text-underline-color="font-color" fo:font-weight="bold" officeooo:rsid="003d7ae8" officeooo:paragraph-rsid="003d7ae8" style:font-size-asian="14pt" style:font-weight-asian="bold" style:font-size-complex="14pt" style:font-weight-complex="bold"/>
    </style:style>
    <style:style style:name="P514" style:family="paragraph" style:parent-style-name="Standard">
      <style:text-properties fo:font-size="14pt" style:text-underline-style="solid" style:text-underline-width="auto" style:text-underline-color="font-color" fo:font-weight="bold" officeooo:rsid="024a3600" officeooo:paragraph-rsid="024a3600" style:font-size-asian="14pt" style:font-weight-asian="bold" style:font-size-complex="14pt" style:font-weight-complex="bold"/>
    </style:style>
    <style:style style:name="P515" style:family="paragraph" style:parent-style-name="Standard">
      <style:text-properties fo:font-size="14pt" style:text-underline-style="solid" style:text-underline-width="auto" style:text-underline-color="font-color" fo:font-weight="bold" officeooo:rsid="024c9756" officeooo:paragraph-rsid="024c9756" style:font-size-asian="14pt" style:font-weight-asian="bold" style:font-size-complex="14pt" style:font-weight-complex="bold"/>
    </style:style>
    <style:style style:name="P516" style:family="paragraph" style:parent-style-name="Standard">
      <style:text-properties fo:font-size="14pt" style:text-underline-style="solid" style:text-underline-width="auto" style:text-underline-color="font-color" fo:font-weight="bold" officeooo:rsid="021a33b9" officeooo:paragraph-rsid="021a33b9" style:font-size-asian="14pt" style:font-weight-asian="bold" style:font-size-complex="14pt" style:font-weight-complex="bold"/>
    </style:style>
    <style:style style:name="P517" style:family="paragraph" style:parent-style-name="Standard">
      <style:text-properties fo:font-size="14pt" style:text-underline-style="solid" style:text-underline-width="auto" style:text-underline-color="font-color" fo:font-weight="bold" officeooo:rsid="024ca810" officeooo:paragraph-rsid="024ca810" style:font-size-asian="14pt" style:font-weight-asian="bold" style:font-size-complex="14pt" style:font-weight-complex="bold"/>
    </style:style>
    <style:style style:name="P518" style:family="paragraph" style:parent-style-name="Standard">
      <style:text-properties fo:font-size="14pt" style:text-underline-style="solid" style:text-underline-width="auto" style:text-underline-color="font-color" fo:font-weight="bold" officeooo:rsid="024da496" officeooo:paragraph-rsid="024da496" style:font-size-asian="14pt" style:font-weight-asian="bold" style:font-size-complex="14pt" style:font-weight-complex="bold"/>
    </style:style>
    <style:style style:name="P519" style:family="paragraph" style:parent-style-name="Standard">
      <style:text-properties fo:font-size="14pt" style:text-underline-style="solid" style:text-underline-width="auto" style:text-underline-color="font-color" fo:font-weight="bold" officeooo:rsid="0254b319" officeooo:paragraph-rsid="0254b319" style:font-size-asian="14pt" style:font-weight-asian="bold" style:font-size-complex="14pt" style:font-weight-complex="bold"/>
    </style:style>
    <style:style style:name="P520" style:family="paragraph" style:parent-style-name="Standard">
      <style:text-properties fo:font-size="14pt" style:text-underline-style="solid" style:text-underline-width="auto" style:text-underline-color="font-color" fo:font-weight="bold" officeooo:rsid="025b7e02" officeooo:paragraph-rsid="025b7e02" style:font-size-asian="14pt" style:font-weight-asian="bold" style:font-size-complex="14pt" style:font-weight-complex="bold"/>
    </style:style>
    <style:style style:name="P521" style:family="paragraph" style:parent-style-name="Standard">
      <style:text-properties fo:font-size="14pt" style:text-underline-style="solid" style:text-underline-width="auto" style:text-underline-color="font-color" fo:font-weight="bold" officeooo:rsid="025c3252" officeooo:paragraph-rsid="025c3252" style:font-size-asian="14pt" style:font-weight-asian="bold" style:font-size-complex="14pt" style:font-weight-complex="bold"/>
    </style:style>
    <style:style style:name="P522" style:family="paragraph" style:parent-style-name="Standard">
      <style:text-properties fo:font-size="14pt" style:text-underline-style="solid" style:text-underline-width="auto" style:text-underline-color="font-color" fo:font-weight="bold" officeooo:rsid="025e9944" officeooo:paragraph-rsid="025e9944" style:font-size-asian="14pt" style:font-weight-asian="bold" style:font-size-complex="14pt" style:font-weight-complex="bold"/>
    </style:style>
    <style:style style:name="P523" style:family="paragraph" style:parent-style-name="Standard">
      <style:text-properties fo:font-size="14pt" style:text-underline-style="solid" style:text-underline-width="auto" style:text-underline-color="font-color" fo:font-weight="bold" officeooo:rsid="0260145b" officeooo:paragraph-rsid="0260145b" style:font-size-asian="14pt" style:font-weight-asian="bold" style:font-size-complex="14pt" style:font-weight-complex="bold"/>
    </style:style>
    <style:style style:name="P524" style:family="paragraph" style:parent-style-name="Standard">
      <style:text-properties fo:font-size="14pt" style:text-underline-style="solid" style:text-underline-width="auto" style:text-underline-color="font-color" fo:font-weight="bold" officeooo:rsid="02626165" officeooo:paragraph-rsid="02626165" style:font-size-asian="14pt" style:font-weight-asian="bold" style:font-size-complex="14pt" style:font-weight-complex="bold"/>
    </style:style>
    <style:style style:name="P525" style:family="paragraph" style:parent-style-name="Standard">
      <style:text-properties fo:font-size="14pt" style:text-underline-style="solid" style:text-underline-width="auto" style:text-underline-color="font-color" fo:font-weight="bold" officeooo:rsid="0268414c" officeooo:paragraph-rsid="0268414c" style:font-size-asian="14pt" style:font-weight-asian="bold" style:font-size-complex="14pt" style:font-weight-complex="bold"/>
    </style:style>
    <style:style style:name="P526" style:family="paragraph" style:parent-style-name="Standard">
      <style:text-properties fo:font-size="14pt" style:text-underline-style="solid" style:text-underline-width="auto" style:text-underline-color="font-color" fo:font-weight="bold" officeooo:rsid="02787d09" officeooo:paragraph-rsid="02787d09" style:font-size-asian="14pt" style:font-weight-asian="bold" style:font-size-complex="14pt" style:font-weight-complex="bold"/>
    </style:style>
    <style:style style:name="P527" style:family="paragraph" style:parent-style-name="Standard">
      <style:text-properties fo:font-size="14pt" style:text-underline-style="solid" style:text-underline-width="auto" style:text-underline-color="font-color" fo:font-weight="bold" officeooo:rsid="02838c1f" officeooo:paragraph-rsid="02838c1f" style:font-size-asian="14pt" style:font-weight-asian="bold" style:font-size-complex="14pt" style:font-weight-complex="bold"/>
    </style:style>
    <style:style style:name="P528" style:family="paragraph" style:parent-style-name="Standard">
      <style:text-properties fo:font-size="14pt" style:text-underline-style="solid" style:text-underline-width="auto" style:text-underline-color="font-color" fo:font-weight="bold" officeooo:rsid="007d6b19" officeooo:paragraph-rsid="007d6b19" style:font-size-asian="14pt" style:font-weight-asian="bold" style:font-size-complex="14pt" style:font-weight-complex="bold"/>
    </style:style>
    <style:style style:name="P529" style:family="paragraph" style:parent-style-name="Standard">
      <style:text-properties fo:font-size="14pt" style:text-underline-style="solid" style:text-underline-width="auto" style:text-underline-color="font-color" fo:font-weight="bold" officeooo:rsid="02a190a0" officeooo:paragraph-rsid="02a190a0" style:font-size-asian="14pt" style:font-weight-asian="bold" style:font-size-complex="14pt" style:font-weight-complex="bold"/>
    </style:style>
    <style:style style:name="P530" style:family="paragraph" style:parent-style-name="Standard">
      <style:text-properties fo:font-size="14pt" style:text-underline-style="solid" style:text-underline-width="auto" style:text-underline-color="font-color" fo:font-weight="bold" officeooo:rsid="02a56da1" officeooo:paragraph-rsid="02a56da1" style:font-size-asian="14pt" style:font-weight-asian="bold" style:font-size-complex="14pt" style:font-weight-complex="bold"/>
    </style:style>
    <style:style style:name="P531" style:family="paragraph" style:parent-style-name="Standard">
      <style:text-properties officeooo:rsid="02295d1f" officeooo:paragraph-rsid="02295d1f"/>
    </style:style>
    <style:style style:name="P532" style:family="paragraph" style:parent-style-name="Standard">
      <style:text-properties officeooo:rsid="00620095" officeooo:paragraph-rsid="00620095"/>
    </style:style>
    <style:style style:name="P533" style:family="paragraph" style:parent-style-name="Standard">
      <style:text-properties officeooo:rsid="022a2a1f" officeooo:paragraph-rsid="022a2a1f"/>
    </style:style>
    <style:style style:name="P534" style:family="paragraph" style:parent-style-name="Standard">
      <style:text-properties officeooo:rsid="0221521e" officeooo:paragraph-rsid="0221521e"/>
    </style:style>
    <style:style style:name="P535" style:family="paragraph" style:parent-style-name="Standard">
      <style:text-properties officeooo:rsid="022bdcb9" officeooo:paragraph-rsid="022bdcb9"/>
    </style:style>
    <style:style style:name="P536" style:family="paragraph" style:parent-style-name="Standard">
      <style:text-properties officeooo:rsid="022c5dfd" officeooo:paragraph-rsid="022c5dfd"/>
    </style:style>
    <style:style style:name="P537" style:family="paragraph" style:parent-style-name="Standard">
      <style:text-properties officeooo:rsid="01dbc916" officeooo:paragraph-rsid="01dbc916"/>
    </style:style>
    <style:style style:name="P538" style:family="paragraph" style:parent-style-name="Standard">
      <style:text-properties officeooo:rsid="022d610b" officeooo:paragraph-rsid="022d610b"/>
    </style:style>
    <style:style style:name="P539" style:family="paragraph" style:parent-style-name="Standard">
      <style:text-properties officeooo:rsid="022e2b17" officeooo:paragraph-rsid="022e2b17"/>
    </style:style>
    <style:style style:name="P540" style:family="paragraph" style:parent-style-name="Standard">
      <style:text-properties officeooo:rsid="022fa987" officeooo:paragraph-rsid="022fa987"/>
    </style:style>
    <style:style style:name="P541" style:family="paragraph" style:parent-style-name="Standard">
      <style:text-properties officeooo:rsid="003111fd" officeooo:paragraph-rsid="00241fad"/>
    </style:style>
    <style:style style:name="P542" style:family="paragraph" style:parent-style-name="Standard">
      <style:text-properties officeooo:rsid="02318ecf" officeooo:paragraph-rsid="02318ecf"/>
    </style:style>
    <style:style style:name="P543" style:family="paragraph" style:parent-style-name="Standard">
      <style:text-properties officeooo:rsid="0058bfc1" officeooo:paragraph-rsid="0058bfc1"/>
    </style:style>
    <style:style style:name="P544" style:family="paragraph" style:parent-style-name="Standard">
      <style:text-properties officeooo:rsid="0232f4a7" officeooo:paragraph-rsid="0232f4a7"/>
    </style:style>
    <style:style style:name="P545" style:family="paragraph" style:parent-style-name="Standard">
      <style:text-properties officeooo:rsid="002d6ee9" officeooo:paragraph-rsid="0232f4a7"/>
    </style:style>
    <style:style style:name="P546" style:family="paragraph" style:parent-style-name="Standard">
      <style:text-properties officeooo:rsid="02342dca" officeooo:paragraph-rsid="02342dca"/>
    </style:style>
    <style:style style:name="P547" style:family="paragraph" style:parent-style-name="Standard">
      <style:text-properties officeooo:rsid="01e57677" officeooo:paragraph-rsid="01e57677"/>
    </style:style>
    <style:style style:name="P548" style:family="paragraph" style:parent-style-name="Standard">
      <style:text-properties officeooo:rsid="0235c7d4" officeooo:paragraph-rsid="0235c7d4"/>
    </style:style>
    <style:style style:name="P549" style:family="paragraph" style:parent-style-name="Standard">
      <style:text-properties officeooo:rsid="00cf3408" officeooo:paragraph-rsid="00cf3408"/>
    </style:style>
    <style:style style:name="P550" style:family="paragraph" style:parent-style-name="Standard">
      <style:text-properties officeooo:rsid="00f3fe79" officeooo:paragraph-rsid="00f3fe79"/>
    </style:style>
    <style:style style:name="P551" style:family="paragraph" style:parent-style-name="Standard">
      <style:text-properties officeooo:rsid="01cc5646" officeooo:paragraph-rsid="01cc5646"/>
    </style:style>
    <style:style style:name="P552" style:family="paragraph" style:parent-style-name="Standard">
      <style:text-properties officeooo:rsid="0096e45f" officeooo:paragraph-rsid="0096e45f"/>
    </style:style>
    <style:style style:name="P553" style:family="paragraph" style:parent-style-name="Standard">
      <style:text-properties officeooo:rsid="005af6b7" officeooo:paragraph-rsid="0096e45f"/>
    </style:style>
    <style:style style:name="P554" style:family="paragraph" style:parent-style-name="Standard">
      <style:text-properties officeooo:rsid="005af6b7" officeooo:paragraph-rsid="005af6b7"/>
    </style:style>
    <style:style style:name="P555" style:family="paragraph" style:parent-style-name="Standard">
      <style:text-properties officeooo:rsid="00b67d9e" officeooo:paragraph-rsid="00defd1c"/>
    </style:style>
    <style:style style:name="P556" style:family="paragraph" style:parent-style-name="Standard">
      <style:text-properties officeooo:rsid="015d56e6" officeooo:paragraph-rsid="015d56e6"/>
    </style:style>
    <style:style style:name="P557" style:family="paragraph" style:parent-style-name="Standard">
      <style:text-properties officeooo:rsid="01571dd9" officeooo:paragraph-rsid="01571dd9"/>
    </style:style>
    <style:style style:name="P558" style:family="paragraph" style:parent-style-name="Standard">
      <style:text-properties officeooo:rsid="015509cb" officeooo:paragraph-rsid="015509cb"/>
    </style:style>
    <style:style style:name="P559" style:family="paragraph" style:parent-style-name="Standard">
      <style:text-properties officeooo:rsid="0118eda3" officeooo:paragraph-rsid="0118eda3"/>
    </style:style>
    <style:style style:name="P560" style:family="paragraph" style:parent-style-name="Standard">
      <style:text-properties officeooo:rsid="00e9494b" officeooo:paragraph-rsid="00e9494b"/>
    </style:style>
    <style:style style:name="P561" style:family="paragraph" style:parent-style-name="Standard">
      <style:text-properties officeooo:rsid="00d761c0" officeooo:paragraph-rsid="00d761c0"/>
    </style:style>
    <style:style style:name="P562" style:family="paragraph" style:parent-style-name="Standard">
      <style:text-properties officeooo:rsid="007d90b8" officeooo:paragraph-rsid="007d90b8"/>
    </style:style>
    <style:style style:name="P563" style:family="paragraph" style:parent-style-name="Standard">
      <style:text-properties officeooo:rsid="0131d0b7" officeooo:paragraph-rsid="0131d0b7"/>
    </style:style>
    <style:style style:name="P564" style:family="paragraph" style:parent-style-name="Standard">
      <style:text-properties officeooo:rsid="0140ebba" officeooo:paragraph-rsid="0140ebba"/>
    </style:style>
    <style:style style:name="P565" style:family="paragraph" style:parent-style-name="Standard">
      <style:text-properties officeooo:rsid="01721d36" officeooo:paragraph-rsid="01721d36"/>
    </style:style>
    <style:style style:name="P566" style:family="paragraph" style:parent-style-name="Standard">
      <style:text-properties officeooo:rsid="0098225e" officeooo:paragraph-rsid="0098225e"/>
    </style:style>
    <style:style style:name="P567" style:family="paragraph" style:parent-style-name="Standard">
      <style:text-properties officeooo:rsid="00934ced" officeooo:paragraph-rsid="00934ced"/>
    </style:style>
    <style:style style:name="P568" style:family="paragraph" style:parent-style-name="Standard">
      <style:text-properties officeooo:rsid="006c58fd" officeooo:paragraph-rsid="006c58fd"/>
    </style:style>
    <style:style style:name="P569" style:family="paragraph" style:parent-style-name="Standard">
      <style:text-properties officeooo:rsid="008328f6" officeooo:paragraph-rsid="008328f6"/>
    </style:style>
    <style:style style:name="P570" style:family="paragraph" style:parent-style-name="Standard">
      <style:text-properties officeooo:rsid="0083b786" officeooo:paragraph-rsid="0083b786"/>
    </style:style>
    <style:style style:name="P571" style:family="paragraph" style:parent-style-name="Standard">
      <style:text-properties officeooo:rsid="0084f507" officeooo:paragraph-rsid="0084f507"/>
    </style:style>
    <style:style style:name="P572" style:family="paragraph" style:parent-style-name="Standard">
      <style:text-properties officeooo:rsid="0069aedf" officeooo:paragraph-rsid="0069aedf"/>
    </style:style>
    <style:style style:name="P573" style:family="paragraph" style:parent-style-name="Standard">
      <style:text-properties officeooo:rsid="0062571e" officeooo:paragraph-rsid="0062571e"/>
    </style:style>
    <style:style style:name="P574" style:family="paragraph" style:parent-style-name="Standard">
      <style:text-properties officeooo:rsid="005ff118" officeooo:paragraph-rsid="005ff118"/>
    </style:style>
    <style:style style:name="P575" style:family="paragraph" style:parent-style-name="Standard">
      <style:text-properties officeooo:rsid="005eb6d8" officeooo:paragraph-rsid="005eb6d8"/>
    </style:style>
    <style:style style:name="P576" style:family="paragraph" style:parent-style-name="Standard">
      <style:text-properties officeooo:rsid="005dca81" officeooo:paragraph-rsid="005dca81"/>
    </style:style>
    <style:style style:name="P577" style:family="paragraph" style:parent-style-name="Standard">
      <style:text-properties officeooo:rsid="00a404b6" officeooo:paragraph-rsid="00a404b6"/>
    </style:style>
    <style:style style:name="P578" style:family="paragraph" style:parent-style-name="Standard">
      <style:text-properties officeooo:rsid="0240b4ae" officeooo:paragraph-rsid="0240b4ae"/>
    </style:style>
    <style:style style:name="P579" style:family="paragraph" style:parent-style-name="Standard">
      <style:text-properties officeooo:rsid="021d56bb" officeooo:paragraph-rsid="021d56bb"/>
    </style:style>
    <style:style style:name="P580" style:family="paragraph" style:parent-style-name="Standard">
      <style:text-properties officeooo:rsid="0241ead4" officeooo:paragraph-rsid="0241ead4"/>
    </style:style>
    <style:style style:name="P581" style:family="paragraph" style:parent-style-name="Standard">
      <style:text-properties officeooo:rsid="02090532" officeooo:paragraph-rsid="02090532"/>
    </style:style>
    <style:style style:name="P582" style:family="paragraph" style:parent-style-name="Standard">
      <style:text-properties officeooo:rsid="0242d94d" officeooo:paragraph-rsid="0242d94d"/>
    </style:style>
    <style:style style:name="P583" style:family="paragraph" style:parent-style-name="Standard">
      <style:text-properties officeooo:rsid="02444dd8" officeooo:paragraph-rsid="021aaee9"/>
    </style:style>
    <style:style style:name="P584" style:family="paragraph" style:parent-style-name="Standard">
      <style:text-properties officeooo:rsid="021aaee9" officeooo:paragraph-rsid="02444dd8"/>
    </style:style>
    <style:style style:name="P585" style:family="paragraph" style:parent-style-name="Standard">
      <style:text-properties officeooo:rsid="01a6c12c" officeooo:paragraph-rsid="01a6c12c"/>
    </style:style>
    <style:style style:name="P586" style:family="paragraph" style:parent-style-name="Standard">
      <style:text-properties officeooo:rsid="024464dc" officeooo:paragraph-rsid="024464dc"/>
    </style:style>
    <style:style style:name="P587" style:family="paragraph" style:parent-style-name="Standard">
      <style:text-properties officeooo:rsid="00f5abd5" officeooo:paragraph-rsid="00f5abd5"/>
    </style:style>
    <style:style style:name="P588" style:family="paragraph" style:parent-style-name="Standard">
      <style:text-properties officeooo:rsid="010fa97f" officeooo:paragraph-rsid="010fa97f"/>
    </style:style>
    <style:style style:name="P589" style:family="paragraph" style:parent-style-name="Standard">
      <style:text-properties officeooo:rsid="02451d2f" officeooo:paragraph-rsid="02451d2f"/>
    </style:style>
    <style:style style:name="P590" style:family="paragraph" style:parent-style-name="Standard">
      <style:text-properties officeooo:rsid="0150f53f" officeooo:paragraph-rsid="0150f53f"/>
    </style:style>
    <style:style style:name="P591" style:family="paragraph" style:parent-style-name="Standard">
      <style:text-properties officeooo:rsid="02466eb2" officeooo:paragraph-rsid="02466eb2"/>
    </style:style>
    <style:style style:name="P592" style:family="paragraph" style:parent-style-name="Standard">
      <style:text-properties officeooo:rsid="0246e5c3" officeooo:paragraph-rsid="0246e5c3"/>
    </style:style>
    <style:style style:name="P593" style:family="paragraph" style:parent-style-name="Standard">
      <style:text-properties officeooo:rsid="02487f49" officeooo:paragraph-rsid="02487f49"/>
    </style:style>
    <style:style style:name="P594" style:family="paragraph" style:parent-style-name="Standard">
      <style:text-properties officeooo:rsid="024978ee" officeooo:paragraph-rsid="024978ee"/>
    </style:style>
    <style:style style:name="P595" style:family="paragraph" style:parent-style-name="Standard">
      <style:text-properties officeooo:rsid="00e2ead6" officeooo:paragraph-rsid="00e2ead6"/>
    </style:style>
    <style:style style:name="P596" style:family="paragraph" style:parent-style-name="Standard">
      <style:text-properties officeooo:rsid="01effbe8" officeooo:paragraph-rsid="01effbe8"/>
    </style:style>
    <style:style style:name="P597" style:family="paragraph" style:parent-style-name="Standard">
      <style:text-properties officeooo:rsid="024ac127" officeooo:paragraph-rsid="024ac127"/>
    </style:style>
    <style:style style:name="P598" style:family="paragraph" style:parent-style-name="Standard">
      <style:text-properties officeooo:rsid="024ea13a" officeooo:paragraph-rsid="024ea13a"/>
    </style:style>
    <style:style style:name="P599" style:family="paragraph" style:parent-style-name="Standard">
      <style:text-properties officeooo:rsid="007bf7c0" officeooo:paragraph-rsid="007bf7c0"/>
    </style:style>
    <style:style style:name="P600" style:family="paragraph" style:parent-style-name="Standard">
      <style:text-properties officeooo:rsid="025007cf" officeooo:paragraph-rsid="025007cf"/>
    </style:style>
    <style:style style:name="P601" style:family="paragraph" style:parent-style-name="Standard">
      <style:text-properties officeooo:rsid="0250d9ee" officeooo:paragraph-rsid="0250d9ee"/>
    </style:style>
    <style:style style:name="P602" style:family="paragraph" style:parent-style-name="Standard">
      <style:text-properties officeooo:rsid="0251d401" officeooo:paragraph-rsid="0251d401"/>
    </style:style>
    <style:style style:name="P603" style:family="paragraph" style:parent-style-name="Standard">
      <style:text-properties officeooo:rsid="02524f03" officeooo:paragraph-rsid="02524f03"/>
    </style:style>
    <style:style style:name="P604" style:family="paragraph" style:parent-style-name="Standard">
      <style:text-properties officeooo:rsid="0210ec5a" officeooo:paragraph-rsid="0210ec5a"/>
    </style:style>
    <style:style style:name="P605" style:family="paragraph" style:parent-style-name="Standard">
      <style:text-properties officeooo:rsid="0254379a" officeooo:paragraph-rsid="0254379a"/>
    </style:style>
    <style:style style:name="P606" style:family="paragraph" style:parent-style-name="Standard">
      <style:text-properties officeooo:rsid="0254d68f" officeooo:paragraph-rsid="0254d68f"/>
    </style:style>
    <style:style style:name="P607" style:family="paragraph" style:parent-style-name="Standard">
      <style:text-properties officeooo:rsid="0254fc11" officeooo:paragraph-rsid="0254fc11"/>
    </style:style>
    <style:style style:name="P608" style:family="paragraph" style:parent-style-name="Standard">
      <style:text-properties officeooo:rsid="02566f18" officeooo:paragraph-rsid="02566f18"/>
    </style:style>
    <style:style style:name="P609" style:family="paragraph" style:parent-style-name="Standard">
      <style:text-properties officeooo:rsid="0257b11d" officeooo:paragraph-rsid="0257b11d"/>
    </style:style>
    <style:style style:name="P610" style:family="paragraph" style:parent-style-name="Standard">
      <style:text-properties officeooo:rsid="0257e0c2" officeooo:paragraph-rsid="0257e0c2"/>
    </style:style>
    <style:style style:name="P611" style:family="paragraph" style:parent-style-name="Standard">
      <style:text-properties officeooo:rsid="0258671e" officeooo:paragraph-rsid="0258671e"/>
    </style:style>
    <style:style style:name="P612" style:family="paragraph" style:parent-style-name="Standard">
      <style:text-properties officeooo:rsid="0259a5b5" officeooo:paragraph-rsid="0259a5b5"/>
    </style:style>
    <style:style style:name="P613" style:family="paragraph" style:parent-style-name="Standard">
      <style:text-properties officeooo:rsid="025c3252" officeooo:paragraph-rsid="025c3252"/>
    </style:style>
    <style:style style:name="P614" style:family="paragraph" style:parent-style-name="Standard">
      <style:paragraph-properties>
        <style:tab-stops/>
      </style:paragraph-properties>
      <style:text-properties officeooo:rsid="025d3899" officeooo:paragraph-rsid="025d3899"/>
    </style:style>
    <style:style style:name="P615" style:family="paragraph" style:parent-style-name="Standard">
      <style:text-properties officeooo:rsid="025e036d" officeooo:paragraph-rsid="025e036d"/>
    </style:style>
    <style:style style:name="P616" style:family="paragraph" style:parent-style-name="Standard">
      <style:text-properties officeooo:rsid="025e9944" officeooo:paragraph-rsid="025e9944"/>
    </style:style>
    <style:style style:name="P617" style:family="paragraph" style:parent-style-name="Standard">
      <style:text-properties officeooo:rsid="02609ee0" officeooo:paragraph-rsid="02609ee0"/>
    </style:style>
    <style:style style:name="P618" style:family="paragraph" style:parent-style-name="Standard">
      <style:text-properties officeooo:rsid="02645c54" officeooo:paragraph-rsid="02645c54"/>
    </style:style>
    <style:style style:name="P619" style:family="paragraph" style:parent-style-name="Standard">
      <style:text-properties officeooo:rsid="026544f6" officeooo:paragraph-rsid="026544f6"/>
    </style:style>
    <style:style style:name="P620" style:family="paragraph" style:parent-style-name="Standard">
      <style:text-properties officeooo:rsid="0265525b" officeooo:paragraph-rsid="0265525b"/>
    </style:style>
    <style:style style:name="P621" style:family="paragraph" style:parent-style-name="Standard">
      <style:text-properties officeooo:rsid="01d412a5" officeooo:paragraph-rsid="01d412a5"/>
    </style:style>
    <style:style style:name="P622" style:family="paragraph" style:parent-style-name="Standard">
      <style:text-properties officeooo:rsid="0266baaf" officeooo:paragraph-rsid="0266baaf"/>
    </style:style>
    <style:style style:name="P623" style:family="paragraph" style:parent-style-name="Standard">
      <style:text-properties officeooo:rsid="0267d8af" officeooo:paragraph-rsid="0267d8af"/>
    </style:style>
    <style:style style:name="P624" style:family="paragraph" style:parent-style-name="Standard">
      <style:text-properties officeooo:rsid="026a0975" officeooo:paragraph-rsid="026a0975"/>
    </style:style>
    <style:style style:name="P625" style:family="paragraph" style:parent-style-name="Standard">
      <style:text-properties officeooo:rsid="026c062c" officeooo:paragraph-rsid="026c062c"/>
    </style:style>
    <style:style style:name="P626" style:family="paragraph" style:parent-style-name="Standard">
      <style:text-properties officeooo:rsid="026c51dd" officeooo:paragraph-rsid="026c51dd"/>
    </style:style>
    <style:style style:name="P627" style:family="paragraph" style:parent-style-name="Standard">
      <style:text-properties officeooo:rsid="02074eb5" officeooo:paragraph-rsid="02074eb5"/>
    </style:style>
    <style:style style:name="P628" style:family="paragraph" style:parent-style-name="Standard">
      <style:text-properties officeooo:rsid="026e086e" officeooo:paragraph-rsid="026e086e"/>
    </style:style>
    <style:style style:name="P629" style:family="paragraph" style:parent-style-name="Standard">
      <style:text-properties officeooo:rsid="026e6d3b" officeooo:paragraph-rsid="026e6d3b"/>
    </style:style>
    <style:style style:name="P630" style:family="paragraph" style:parent-style-name="Standard">
      <style:text-properties officeooo:rsid="01d0e0c0" officeooo:paragraph-rsid="01d0e0c0"/>
    </style:style>
    <style:style style:name="P631" style:family="paragraph" style:parent-style-name="Standard">
      <style:text-properties officeooo:rsid="026fb1da" officeooo:paragraph-rsid="026fb1da"/>
    </style:style>
    <style:style style:name="P632" style:family="paragraph" style:parent-style-name="Standard">
      <style:text-properties officeooo:rsid="02701169" officeooo:paragraph-rsid="02701169"/>
    </style:style>
    <style:style style:name="P633" style:family="paragraph" style:parent-style-name="Standard">
      <style:text-properties officeooo:rsid="00673155" officeooo:paragraph-rsid="00673155"/>
    </style:style>
    <style:style style:name="P634" style:family="paragraph" style:parent-style-name="Standard">
      <style:text-properties officeooo:rsid="0271f891" officeooo:paragraph-rsid="0271f891"/>
    </style:style>
    <style:style style:name="P635" style:family="paragraph" style:parent-style-name="Standard">
      <style:text-properties officeooo:rsid="02724553" officeooo:paragraph-rsid="02724553"/>
    </style:style>
    <style:style style:name="P636" style:family="paragraph" style:parent-style-name="Standard">
      <style:text-properties officeooo:rsid="00df8c3b" officeooo:paragraph-rsid="00df8c3b"/>
    </style:style>
    <style:style style:name="P637" style:family="paragraph" style:parent-style-name="Standard">
      <style:text-properties officeooo:rsid="027454b4" officeooo:paragraph-rsid="027454b4"/>
    </style:style>
    <style:style style:name="P638" style:family="paragraph" style:parent-style-name="Standard">
      <style:text-properties officeooo:rsid="02752e58" officeooo:paragraph-rsid="02752e58"/>
    </style:style>
    <style:style style:name="P639" style:family="paragraph" style:parent-style-name="Standard">
      <style:text-properties officeooo:rsid="0017d9e7" officeooo:paragraph-rsid="0073cc0e"/>
    </style:style>
    <style:style style:name="P640" style:family="paragraph" style:parent-style-name="Standard">
      <style:text-properties officeooo:rsid="0017d9e7" officeooo:paragraph-rsid="0017d9e7"/>
    </style:style>
    <style:style style:name="P641" style:family="paragraph" style:parent-style-name="Standard">
      <style:text-properties officeooo:rsid="019258a4" officeooo:paragraph-rsid="019258a4"/>
    </style:style>
    <style:style style:name="P642" style:family="paragraph" style:parent-style-name="Standard">
      <style:text-properties officeooo:rsid="02753b76" officeooo:paragraph-rsid="02753b76"/>
    </style:style>
    <style:style style:name="P643" style:family="paragraph" style:parent-style-name="Standard">
      <style:text-properties officeooo:rsid="02770ca5" officeooo:paragraph-rsid="02770ca5"/>
    </style:style>
    <style:style style:name="P644" style:family="paragraph" style:parent-style-name="Standard">
      <style:text-properties officeooo:rsid="02786760" officeooo:paragraph-rsid="02786760"/>
    </style:style>
    <style:style style:name="P645" style:family="paragraph" style:parent-style-name="Standard">
      <style:text-properties officeooo:rsid="02787d09" officeooo:paragraph-rsid="02787d09"/>
    </style:style>
    <style:style style:name="P646" style:family="paragraph" style:parent-style-name="Standard">
      <style:text-properties officeooo:rsid="027918d6" officeooo:paragraph-rsid="027918d6"/>
    </style:style>
    <style:style style:name="P647" style:family="paragraph" style:parent-style-name="Standard">
      <style:text-properties officeooo:rsid="01754cac" officeooo:paragraph-rsid="01754cac"/>
    </style:style>
    <style:style style:name="P648" style:family="paragraph" style:parent-style-name="Standard">
      <style:text-properties officeooo:rsid="027a6264" officeooo:paragraph-rsid="027a6264"/>
    </style:style>
    <style:style style:name="P649" style:family="paragraph" style:parent-style-name="Standard">
      <style:text-properties officeooo:rsid="027b680e" officeooo:paragraph-rsid="027b680e"/>
    </style:style>
    <style:style style:name="P650" style:family="paragraph" style:parent-style-name="Standard">
      <style:text-properties officeooo:rsid="027c6271" officeooo:paragraph-rsid="027c6271"/>
    </style:style>
    <style:style style:name="P651" style:family="paragraph" style:parent-style-name="Standard">
      <style:text-properties officeooo:rsid="027e2ff8" officeooo:paragraph-rsid="027e2ff8"/>
    </style:style>
    <style:style style:name="P652" style:family="paragraph" style:parent-style-name="Standard">
      <style:text-properties officeooo:rsid="027f0c32" officeooo:paragraph-rsid="027f0c32"/>
    </style:style>
    <style:style style:name="P653" style:family="paragraph" style:parent-style-name="Standard">
      <style:text-properties officeooo:rsid="027fae39" officeooo:paragraph-rsid="027fae39"/>
    </style:style>
    <style:style style:name="P654" style:family="paragraph" style:parent-style-name="Standard">
      <style:text-properties officeooo:rsid="0280cb10" officeooo:paragraph-rsid="0280cb10"/>
    </style:style>
    <style:style style:name="P655" style:family="paragraph" style:parent-style-name="Standard">
      <style:text-properties officeooo:rsid="01031253" officeooo:paragraph-rsid="01031253"/>
    </style:style>
    <style:style style:name="P656" style:family="paragraph" style:parent-style-name="Standard">
      <style:text-properties officeooo:rsid="01031253" officeooo:paragraph-rsid="02820bf2"/>
    </style:style>
    <style:style style:name="P657" style:family="paragraph" style:parent-style-name="Standard">
      <style:text-properties officeooo:rsid="0282c19a" officeooo:paragraph-rsid="0282c19a"/>
    </style:style>
    <style:style style:name="P658" style:family="paragraph" style:parent-style-name="Standard">
      <style:text-properties officeooo:rsid="0284bc61" officeooo:paragraph-rsid="0284bc61"/>
    </style:style>
    <style:style style:name="P659" style:family="paragraph" style:parent-style-name="Standard">
      <style:text-properties officeooo:rsid="0284fbea" officeooo:paragraph-rsid="0284fbea"/>
    </style:style>
    <style:style style:name="P660" style:family="paragraph" style:parent-style-name="Standard">
      <style:text-properties officeooo:rsid="028545df" officeooo:paragraph-rsid="028545df"/>
    </style:style>
    <style:style style:name="P661" style:family="paragraph" style:parent-style-name="Standard">
      <style:text-properties officeooo:rsid="02040752" officeooo:paragraph-rsid="02040752"/>
    </style:style>
    <style:style style:name="P662" style:family="paragraph" style:parent-style-name="Standard">
      <style:text-properties officeooo:rsid="0036839e" officeooo:paragraph-rsid="0036839e"/>
    </style:style>
    <style:style style:name="P663" style:family="paragraph" style:parent-style-name="Standard">
      <style:text-properties officeooo:rsid="0289b031" officeooo:paragraph-rsid="0289b031"/>
    </style:style>
    <style:style style:name="P664" style:family="paragraph" style:parent-style-name="Standard">
      <style:text-properties officeooo:rsid="028afe5f" officeooo:paragraph-rsid="028afe5f"/>
    </style:style>
    <style:style style:name="P665" style:family="paragraph" style:parent-style-name="Standard">
      <style:text-properties officeooo:rsid="028c3bec" officeooo:paragraph-rsid="028c3bec"/>
    </style:style>
    <style:style style:name="P666" style:family="paragraph" style:parent-style-name="Standard">
      <style:text-properties officeooo:rsid="02108640" officeooo:paragraph-rsid="02108640"/>
    </style:style>
    <style:style style:name="P667" style:family="paragraph" style:parent-style-name="Standard">
      <style:text-properties officeooo:rsid="028cb83c" officeooo:paragraph-rsid="028cb83c"/>
    </style:style>
    <style:style style:name="P668" style:family="paragraph" style:parent-style-name="Standard">
      <style:text-properties officeooo:rsid="0177d8f0" officeooo:paragraph-rsid="0177d8f0"/>
    </style:style>
    <style:style style:name="P669" style:family="paragraph" style:parent-style-name="Standard">
      <style:text-properties officeooo:rsid="028e1968" officeooo:paragraph-rsid="028e1968"/>
    </style:style>
    <style:style style:name="P670" style:family="paragraph" style:parent-style-name="Standard">
      <style:text-properties officeooo:rsid="028f8e13" officeooo:paragraph-rsid="028f8e13"/>
    </style:style>
    <style:style style:name="P671" style:family="paragraph" style:parent-style-name="Standard">
      <style:text-properties officeooo:rsid="02917eec" officeooo:paragraph-rsid="02917eec"/>
    </style:style>
    <style:style style:name="P672" style:family="paragraph" style:parent-style-name="Standard">
      <style:text-properties officeooo:rsid="0293458a" officeooo:paragraph-rsid="0293458a"/>
    </style:style>
    <style:style style:name="P673" style:family="paragraph" style:parent-style-name="Standard">
      <style:text-properties officeooo:rsid="0021a7f0" officeooo:paragraph-rsid="0021a7f0"/>
    </style:style>
    <style:style style:name="P674" style:family="paragraph" style:parent-style-name="Standard">
      <style:text-properties officeooo:rsid="02951611" officeooo:paragraph-rsid="02951611"/>
    </style:style>
    <style:style style:name="P675" style:family="paragraph" style:parent-style-name="Standard">
      <style:text-properties officeooo:rsid="0295a68a" officeooo:paragraph-rsid="0295a68a"/>
    </style:style>
    <style:style style:name="P676" style:family="paragraph" style:parent-style-name="Standard">
      <style:text-properties officeooo:rsid="02962151" officeooo:paragraph-rsid="02962151"/>
    </style:style>
    <style:style style:name="P677" style:family="paragraph" style:parent-style-name="Standard">
      <style:text-properties officeooo:rsid="0297547c" officeooo:paragraph-rsid="0297547c"/>
    </style:style>
    <style:style style:name="P678" style:family="paragraph" style:parent-style-name="Standard">
      <style:text-properties officeooo:rsid="0299486e" officeooo:paragraph-rsid="0299486e"/>
    </style:style>
    <style:style style:name="P679" style:family="paragraph" style:parent-style-name="Standard">
      <style:text-properties officeooo:rsid="0299904d" officeooo:paragraph-rsid="0299904d"/>
    </style:style>
    <style:style style:name="P680" style:family="paragraph" style:parent-style-name="Standard">
      <style:text-properties officeooo:rsid="029b4710" officeooo:paragraph-rsid="029b4710"/>
    </style:style>
    <style:style style:name="P681" style:family="paragraph" style:parent-style-name="Standard">
      <style:text-properties officeooo:rsid="029cddb5" officeooo:paragraph-rsid="029cddb5"/>
    </style:style>
    <style:style style:name="P682" style:family="paragraph" style:parent-style-name="Standard">
      <style:text-properties officeooo:rsid="029eae35" officeooo:paragraph-rsid="029eae35"/>
    </style:style>
    <style:style style:name="P683" style:family="paragraph" style:parent-style-name="Standard">
      <style:text-properties officeooo:rsid="029fd35b" officeooo:paragraph-rsid="029fd35b"/>
    </style:style>
    <style:style style:name="P684" style:family="paragraph" style:parent-style-name="Standard">
      <style:text-properties officeooo:rsid="02a1745a" officeooo:paragraph-rsid="02a1745a"/>
    </style:style>
    <style:style style:name="P685" style:family="paragraph" style:parent-style-name="Standard">
      <style:text-properties officeooo:rsid="02a17c5c" officeooo:paragraph-rsid="02a17c5c"/>
    </style:style>
    <style:style style:name="P686" style:family="paragraph" style:parent-style-name="Standard">
      <style:text-properties officeooo:rsid="02a37122" officeooo:paragraph-rsid="02a37122"/>
    </style:style>
    <style:style style:name="P687" style:family="paragraph" style:parent-style-name="Standard">
      <style:text-properties officeooo:rsid="02a3d24f" officeooo:paragraph-rsid="02a3d24f"/>
    </style:style>
    <style:style style:name="P688" style:family="paragraph" style:parent-style-name="Standard">
      <style:text-properties officeooo:rsid="02a56da1" officeooo:paragraph-rsid="02a56da1"/>
    </style:style>
    <style:style style:name="P689" style:family="paragraph" style:parent-style-name="Standard">
      <style:text-properties officeooo:rsid="02a73261" officeooo:paragraph-rsid="02a73261"/>
    </style:style>
    <style:style style:name="P690" style:family="paragraph" style:parent-style-name="Standard">
      <style:text-properties officeooo:rsid="003ba87d" officeooo:paragraph-rsid="003ba87d"/>
    </style:style>
    <style:style style:name="P691" style:family="paragraph" style:parent-style-name="Standard">
      <style:text-properties officeooo:rsid="02a8fc2e" officeooo:paragraph-rsid="02a8fc2e"/>
    </style:style>
    <style:style style:name="P692" style:family="paragraph" style:parent-style-name="Standard">
      <style:text-properties officeooo:rsid="0220835b" officeooo:paragraph-rsid="0220835b"/>
    </style:style>
    <style:style style:name="P693" style:family="paragraph" style:parent-style-name="Standard">
      <style:text-properties officeooo:rsid="02a91119" officeooo:paragraph-rsid="0220835b"/>
    </style:style>
    <style:style style:name="P694" style:family="paragraph" style:parent-style-name="Standard">
      <style:text-properties officeooo:rsid="02a91119" officeooo:paragraph-rsid="02a91119"/>
    </style:style>
    <style:style style:name="P695" style:family="paragraph" style:parent-style-name="Standard">
      <style:text-properties officeooo:rsid="02a976be" officeooo:paragraph-rsid="02a976be"/>
    </style:style>
    <style:style style:name="P696" style:family="paragraph" style:parent-style-name="Standard">
      <style:text-properties officeooo:rsid="0133be23" officeooo:paragraph-rsid="0133be23"/>
    </style:style>
    <style:style style:name="P697" style:family="paragraph" style:parent-style-name="Standard">
      <style:text-properties officeooo:rsid="02aaa562" officeooo:paragraph-rsid="02aaa562"/>
    </style:style>
    <style:style style:name="P698" style:family="paragraph" style:parent-style-name="Standard">
      <style:text-properties officeooo:rsid="02aae397" officeooo:paragraph-rsid="02aae397"/>
    </style:style>
    <style:style style:name="P699" style:family="paragraph" style:parent-style-name="Standard">
      <style:text-properties officeooo:rsid="02abc78e" officeooo:paragraph-rsid="02abc78e"/>
    </style:style>
    <style:style style:name="P700" style:family="paragraph" style:parent-style-name="Standard">
      <style:text-properties officeooo:rsid="02ad918d" officeooo:paragraph-rsid="02ad918d"/>
    </style:style>
    <style:style style:name="P701" style:family="paragraph" style:parent-style-name="Standard">
      <style:text-properties officeooo:rsid="02ae317e" officeooo:paragraph-rsid="02ae317e"/>
    </style:style>
    <style:style style:name="P702" style:family="paragraph" style:parent-style-name="Standard">
      <style:text-properties officeooo:rsid="02af54c5" officeooo:paragraph-rsid="02af54c5"/>
    </style:style>
    <style:style style:name="P703" style:family="paragraph" style:parent-style-name="Standard">
      <style:text-properties officeooo:rsid="01c440c4" officeooo:paragraph-rsid="01c440c4"/>
    </style:style>
    <style:style style:name="P704" style:family="paragraph" style:parent-style-name="Standard">
      <style:text-properties officeooo:rsid="02b0840d" officeooo:paragraph-rsid="02b0840d"/>
    </style:style>
    <style:style style:name="P705" style:family="paragraph" style:parent-style-name="Standard">
      <style:text-properties officeooo:rsid="02b2141f" officeooo:paragraph-rsid="02b2141f"/>
    </style:style>
    <style:style style:name="P706" style:family="paragraph" style:parent-style-name="Standard">
      <style:text-properties officeooo:rsid="02b26939" officeooo:paragraph-rsid="02b26939"/>
    </style:style>
    <style:style style:name="P707" style:family="paragraph" style:parent-style-name="Standard">
      <style:text-properties officeooo:rsid="02b2cb93" officeooo:paragraph-rsid="02b2cb93"/>
    </style:style>
    <style:style style:name="P708" style:family="paragraph" style:parent-style-name="Standard">
      <style:text-properties officeooo:rsid="02b4869f" officeooo:paragraph-rsid="02b4869f"/>
    </style:style>
    <style:style style:name="P709" style:family="paragraph" style:parent-style-name="Standard">
      <style:text-properties officeooo:rsid="02b638c5" officeooo:paragraph-rsid="02b638c5"/>
    </style:style>
    <style:style style:name="P710" style:family="paragraph" style:parent-style-name="Standard">
      <style:text-properties officeooo:rsid="02b7a19b" officeooo:paragraph-rsid="02b7a19b"/>
    </style:style>
    <style:style style:name="P711" style:family="paragraph" style:parent-style-name="Standard">
      <style:text-properties officeooo:rsid="0200bfda" officeooo:paragraph-rsid="0200bfda"/>
    </style:style>
    <style:style style:name="P712" style:family="paragraph" style:parent-style-name="Standard">
      <style:text-properties officeooo:rsid="02b91b09" officeooo:paragraph-rsid="02b91b09"/>
    </style:style>
    <style:style style:name="P713" style:family="paragraph" style:parent-style-name="Standard">
      <style:text-properties officeooo:rsid="01a0e7ec" officeooo:paragraph-rsid="01a0e7ec"/>
    </style:style>
    <style:style style:name="P714" style:family="paragraph" style:parent-style-name="Standard">
      <style:text-properties officeooo:rsid="02b9dd4d" officeooo:paragraph-rsid="02b9dd4d"/>
    </style:style>
    <style:style style:name="P715" style:family="paragraph" style:parent-style-name="Standard">
      <style:text-properties officeooo:rsid="02bb0875" officeooo:paragraph-rsid="02bb0875"/>
    </style:style>
    <style:style style:name="P716" style:family="paragraph" style:parent-style-name="Standard">
      <style:text-properties officeooo:rsid="02bbc869" officeooo:paragraph-rsid="02bbc869"/>
    </style:style>
    <style:style style:name="P717" style:family="paragraph" style:parent-style-name="Standard">
      <style:text-properties officeooo:rsid="0021840f" officeooo:paragraph-rsid="0021840f"/>
    </style:style>
    <style:style style:name="T1" style:family="text">
      <style:text-properties officeooo:rsid="001caed5"/>
    </style:style>
    <style:style style:name="T2" style:family="text">
      <style:text-properties officeooo:rsid="002acd74"/>
    </style:style>
    <style:style style:name="T3" style:family="text">
      <style:text-properties officeooo:rsid="0033013c"/>
    </style:style>
    <style:style style:name="T4" style:family="text">
      <style:text-properties officeooo:rsid="0042c7ec"/>
    </style:style>
    <style:style style:name="T5" style:family="text">
      <style:text-properties officeooo:rsid="005a34f1"/>
    </style:style>
    <style:style style:name="T6" style:family="text">
      <style:text-properties officeooo:rsid="0073cc0e"/>
    </style:style>
    <style:style style:name="T7" style:family="text">
      <style:text-properties officeooo:rsid="00738401"/>
    </style:style>
    <style:style style:name="T8" style:family="text">
      <style:text-properties officeooo:rsid="007ab58a"/>
    </style:style>
    <style:style style:name="T9" style:family="text">
      <style:text-properties officeooo:rsid="0087594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1357eb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1357ebe"/>
    </style:style>
    <style:style style:name="T14" style:family="text">
      <style:text-properties style:text-underline-style="none" officeooo:rsid="01571dd9"/>
    </style:style>
    <style:style style:name="T15" style:family="text">
      <style:text-properties officeooo:rsid="00256b33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2040752" style:font-size-asian="14pt" style:font-weight-asian="bold" style:font-size-complex="14pt" style:font-weight-complex="bold"/>
    </style:style>
    <style:style style:name="T18" style:family="text">
      <style:text-properties officeooo:rsid="00a91454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bdca9b"/>
    </style:style>
    <style:style style:name="T23" style:family="text">
      <style:text-properties officeooo:rsid="00d29e46"/>
    </style:style>
    <style:style style:name="T24" style:family="text">
      <style:text-properties officeooo:rsid="00de2380"/>
    </style:style>
    <style:style style:name="T25" style:family="text">
      <style:text-properties officeooo:rsid="00defd1c"/>
    </style:style>
    <style:style style:name="T26" style:family="text">
      <style:text-properties officeooo:rsid="00df8c3b"/>
    </style:style>
    <style:style style:name="T27" style:family="text">
      <style:text-properties officeooo:rsid="00fc7be2"/>
    </style:style>
    <style:style style:name="T28" style:family="text">
      <style:text-properties officeooo:rsid="0118eda3"/>
    </style:style>
    <style:style style:name="T29" style:family="text">
      <style:text-properties officeooo:rsid="01225190"/>
    </style:style>
    <style:style style:name="T30" style:family="text">
      <style:text-properties officeooo:rsid="012f10e0"/>
    </style:style>
    <style:style style:name="T31" style:family="text">
      <style:text-properties officeooo:rsid="0130ccc2"/>
    </style:style>
    <style:style style:name="T32" style:family="text">
      <style:text-properties officeooo:rsid="01357ebe"/>
    </style:style>
    <style:style style:name="T33" style:family="text">
      <style:text-properties officeooo:rsid="01446db2"/>
    </style:style>
    <style:style style:name="T34" style:family="text">
      <style:text-properties officeooo:rsid="014d79f8"/>
    </style:style>
    <style:style style:name="T35" style:family="text">
      <style:text-properties officeooo:rsid="01539c3a"/>
    </style:style>
    <style:style style:name="T36" style:family="text">
      <style:text-properties officeooo:rsid="015dda94"/>
    </style:style>
    <style:style style:name="T37" style:family="text">
      <style:text-properties officeooo:rsid="0160a531"/>
    </style:style>
    <style:style style:name="T38" style:family="text">
      <style:text-properties officeooo:rsid="0162262a"/>
    </style:style>
    <style:style style:name="T39" style:family="text">
      <style:text-properties officeooo:rsid="0167ed1d"/>
    </style:style>
    <style:style style:name="T40" style:family="text">
      <style:text-properties officeooo:rsid="016e1703"/>
    </style:style>
    <style:style style:name="T41" style:family="text">
      <style:text-properties officeooo:rsid="0172ee1e"/>
    </style:style>
    <style:style style:name="T42" style:family="text">
      <style:text-properties officeooo:rsid="01754cac"/>
    </style:style>
    <style:style style:name="T43" style:family="text">
      <style:text-properties officeooo:rsid="0178aeb2"/>
    </style:style>
    <style:style style:name="T44" style:family="text">
      <style:text-properties officeooo:rsid="017c285f"/>
    </style:style>
    <style:style style:name="T45" style:family="text">
      <style:text-properties officeooo:rsid="018e90af"/>
    </style:style>
    <style:style style:name="T46" style:family="text">
      <style:text-properties officeooo:rsid="01ac0067"/>
    </style:style>
    <style:style style:name="T47" style:family="text">
      <style:text-properties officeooo:rsid="01b30ac9"/>
    </style:style>
    <style:style style:name="T48" style:family="text">
      <style:text-properties officeooo:rsid="01be5f8f"/>
    </style:style>
    <style:style style:name="T49" style:family="text">
      <style:text-properties officeooo:rsid="01c3dbde"/>
    </style:style>
    <style:style style:name="T50" style:family="text">
      <style:text-properties officeooo:rsid="01c440c4"/>
    </style:style>
    <style:style style:name="T51" style:family="text">
      <style:text-properties officeooo:rsid="01d60f46"/>
    </style:style>
    <style:style style:name="T52" style:family="text">
      <style:text-properties officeooo:rsid="01f8fcac"/>
    </style:style>
    <style:style style:name="T53" style:family="text">
      <style:text-properties officeooo:rsid="01f9cbe5"/>
    </style:style>
    <style:style style:name="T54" style:family="text">
      <style:text-properties officeooo:rsid="0200bfda"/>
    </style:style>
    <style:style style:name="T55" style:family="text">
      <style:text-properties officeooo:rsid="020312f7" style:font-size-asian="12pt"/>
    </style:style>
    <style:style style:name="T56" style:family="text">
      <style:text-properties officeooo:rsid="0218d30c"/>
    </style:style>
    <style:style style:name="T57" style:family="text">
      <style:text-properties officeooo:rsid="021cbba6"/>
    </style:style>
    <style:style style:name="T58" style:family="text">
      <style:text-properties officeooo:rsid="0232f4a7"/>
    </style:style>
    <style:style style:name="T59" style:family="text">
      <style:text-properties officeooo:rsid="01cc5646"/>
    </style:style>
    <style:style style:name="T60" style:family="text">
      <style:text-properties officeooo:rsid="0096e45f"/>
    </style:style>
    <style:style style:name="T61" style:family="text">
      <style:text-properties officeooo:rsid="00b67d9e"/>
    </style:style>
    <style:style style:name="T62" style:family="text">
      <style:text-properties officeooo:rsid="015d56e6"/>
    </style:style>
    <style:style style:name="T63" style:family="text">
      <style:text-properties officeooo:rsid="00e9494b"/>
    </style:style>
    <style:style style:name="T64" style:family="text">
      <style:text-properties officeooo:rsid="00d761c0"/>
    </style:style>
    <style:style style:name="T65" style:family="text">
      <style:text-properties officeooo:rsid="007d90b8"/>
    </style:style>
    <style:style style:name="T66" style:family="text">
      <style:text-properties officeooo:rsid="0131d0b7"/>
    </style:style>
    <style:style style:name="T67" style:family="text">
      <style:text-properties officeooo:rsid="0140ebba"/>
    </style:style>
    <style:style style:name="T68" style:family="text">
      <style:text-properties officeooo:rsid="01721d36"/>
    </style:style>
    <style:style style:name="T69" style:family="text">
      <style:text-properties officeooo:rsid="00934ced"/>
    </style:style>
    <style:style style:name="T70" style:family="text">
      <style:text-properties officeooo:rsid="0069aedf"/>
    </style:style>
    <style:style style:name="T71" style:family="text">
      <style:text-properties officeooo:rsid="005ff118"/>
    </style:style>
    <style:style style:name="T72" style:family="text">
      <style:text-properties officeooo:rsid="005eb6d8"/>
    </style:style>
    <style:style style:name="T73" style:family="text">
      <style:text-properties officeooo:rsid="0242d94d"/>
    </style:style>
    <style:style style:name="T74" style:family="text">
      <style:text-properties officeooo:rsid="00f5abd5"/>
    </style:style>
    <style:style style:name="T75" style:family="text">
      <style:text-properties officeooo:rsid="0266baaf"/>
    </style:style>
    <style:style style:name="T76" style:family="text">
      <style:text-properties officeooo:rsid="0267d8af"/>
    </style:style>
    <style:style style:name="T77" style:family="text">
      <style:text-properties officeooo:rsid="02820bf2"/>
    </style:style>
    <style:style style:name="T78" style:family="text">
      <style:text-properties officeooo:rsid="028545df"/>
    </style:style>
    <style:style style:name="T79" style:family="text">
      <style:text-properties officeooo:rsid="028afe5f"/>
    </style:style>
    <style:style style:name="T80" style:family="text">
      <style:text-properties officeooo:rsid="0295a68a"/>
    </style:style>
    <style:style style:name="T81" style:family="text">
      <style:text-properties officeooo:rsid="029641d4"/>
    </style:style>
    <style:style style:name="T82" style:family="text">
      <style:text-properties officeooo:rsid="02abc78e"/>
    </style:style>
    <style:style style:name="T83" style:family="text">
      <style:text-properties officeooo:rsid="02b7a19b"/>
    </style:style>
    <style:style style:name="T84" style:family="text">
      <style:text-properties officeooo:rsid="0021a7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7">ANNONCES</text:p>
      <text:p text:style-name="P39"/>
      <text:p text:style-name="P39"/>
      <text:p text:style-name="P39">RPG</text:p>
      <text:p text:style-name="P388"/>
      <text:p text:style-name="P147">RPG Libre</text:p>
      <text:p text:style-name="P416">VilleCity, par Eyrun</text:p>
      <text:p text:style-name="P416"><text:a xlink:type="simple" xlink:href="https://www.habbocity.me/forum/5677-(rpg)-villecity" text:style-name="Internet_20_link" text:visited-style-name="Visited_20_Internet_20_Link">https://www.habbocity.me/forum/5677-(rpg)-villecity</text:a> </text:p>
      <text:p text:style-name="P416"/>
      <text:p text:style-name="P631">Projet Daulcé, par <text:a xlink:type="simple" xlink:href="mailto:Zell@w" text:style-name="Internet_20_link" text:visited-style-name="Visited_20_Internet_20_Link">Zell@w</text:a></text:p>
      <text:p text:style-name="P632"><text:a xlink:type="simple" xlink:href="https://www.habbocity.me/forum/1439-apparts-role-play-famille-daulce" text:style-name="Internet_20_link" text:visited-style-name="Visited_20_Internet_20_Link">https://www.habbocity.me/forum/1439-apparts-role-play-famille-daulce</text:a> </text:p>
      <text:p text:style-name="P631"><text:a xlink:type="simple" xlink:href="https://www.habbocity.me/forum/1556-(rp)-projet-daulce-avancements-(01" text:style-name="Internet_20_link" text:visited-style-name="Visited_20_Internet_20_Link">https://www.habbocity.me/forum/1556-(rp)-projet-daulce-avancements-(01</text:a>) </text:p>
      <text:p text:style-name="P112"/>
      <text:p text:style-name="P112">RPK</text:p>
      <text:p text:style-name="P196"><text:a xlink:type="simple" xlink:href="https://www.habbocity.me/forum/4199-pour-vous-la-rn" text:style-name="Internet_20_link" text:visited-style-name="Visited_20_Internet_20_Link">https://www.habbocity.me/forum/4199-pour-vous-la-rn</text:a> </text:p>
      <text:p text:style-name="P196"/>
      <text:p text:style-name="P197">La K'ave, par Vink</text:p>
      <text:p text:style-name="P197"><text:a xlink:type="simple" xlink:href="https://www.habbocity.me/forum/5037-(rpgk)-discord-krapul-de-vink" text:style-name="Internet_20_link" text:visited-style-name="Visited_20_Internet_20_Link">https://www.habbocity.me/forum/5037-(rpgk)-discord-krapul-de-vink</text:a> </text:p>
      <text:p text:style-name="P112"/>
      <text:p text:style-name="P197">Davis Avenue, par Nils-Davis</text:p>
      <text:p text:style-name="P1"><text:a xlink:type="simple" xlink:href="https://www.habbocity.me/forum/1654-davis-avenue" text:style-name="Internet_20_link" text:visited-style-name="Visited_20_Internet_20_Link">https://www.habbocity.me/forum/1654-davis-avenue</text:a></text:p>
      <text:p text:style-name="P1"/>
      <text:p text:style-name="P641">Hôtel R.P.K Mafia, par ItsATrap</text:p>
      <text:p text:style-name="P642"><text:a xlink:type="simple" xlink:href="https://www.habbocity.me/forum/3068-bientot-louverture-de-lhotel-rpk-mafia" text:style-name="Internet_20_link" text:visited-style-name="Visited_20_Internet_20_Link">https://www.habbocity.me/forum/3068-bientot-louverture-de-lhotel-rpk-mafia</text:a> </text:p>
      <text:p text:style-name="P639"><text:a xlink:type="simple" xlink:href="https://www.habbocity.me/forum/3085-lhotel-rpk-mafia-recherche-des-architecte-pro-pou" text:style-name="Internet_20_link" text:visited-style-name="Visited_20_Internet_20_Link"><text:span text:style-name="T6">https://www.habbocity.me/forum/3085-lhotel-rpk-mafia-recherche-des-architecte-pro-pou</text:span></text:a><text:span text:style-name="T6"> </text:span></text:p>
      <text:p text:style-name="P14"/>
      <text:p text:style-name="P107">The Continental</text:p>
      <text:p text:style-name="P71"><text:a xlink:type="simple" xlink:href="https://www.habbocity.me/forum/3038-(rpg)-cherche-testeur" text:style-name="Internet_20_link" text:visited-style-name="Visited_20_Internet_20_Link">https://www.habbocity.me/forum/3038-(rpg)-cherche-testeur</text:a></text:p>
      <text:p text:style-name="P107"/>
      <text:p text:style-name="P108">Vice City</text:p>
      <text:p text:style-name="P108"><text:a xlink:type="simple" xlink:href="https://www.habbocity.me/forum/2508-projet-ville-a-lire-(lacrapul" text:style-name="Internet_20_link" text:visited-style-name="Visited_20_Internet_20_Link"><text:span text:style-name="T15">https://www.habbocity.me/forum/2508-projet-ville-a-lire-(lacrapul</text:span></text:a><text:span text:style-name="T15">) </text:span></text:p>
      <text:p text:style-name="P92"><text:a xlink:type="simple" xlink:href="https://www.habbocity.me/forum/3291-(rpg)-besoin-de-developpeur-investisseur-(vicecity" text:style-name="Internet_20_link" text:visited-style-name="Visited_20_Internet_20_Link">https://www.habbocity.me/forum/3291-(rpg)-besoin-de-developpeur-investisseur-(vicecity</text:a> </text:p>
      <text:p text:style-name="P104"><text:a xlink:type="simple" xlink:href="https://www.habbocity.me/forum/3588-(ouverture)-vice-city-role-play" text:style-name="Internet_20_link" text:visited-style-name="Visited_20_Internet_20_Link">https://www.habbocity.me/forum/3588-(ouverture)-vice-city-role-play</text:a> </text:p>
      <text:p text:style-name="P107"><text:a xlink:type="simple" xlink:href="https://www.habbocity.me/forum/3525-vice-city-role-play-(open-ce-weekend" text:style-name="Internet_20_link" text:visited-style-name="Visited_20_Internet_20_Link">https://www.habbocity.me/forum/3525-vice-city-role-play-(open-ce-weekend</text:a>) </text:p>
      <text:p text:style-name="P1"/>
      <text:p text:style-name="P115">Mafia / Gang / Famille / <text:span text:style-name="T24">Mercenaires / Orga</text:span></text:p>
      <text:p text:style-name="P392">QLF, par zertoiouse</text:p>
      <text:p text:style-name="P24"><text:a xlink:type="simple" xlink:href="https://www.habbocity.me/forum/1881-nouveau-gang-qlf" text:style-name="Internet_20_link" text:visited-style-name="Visited_20_Internet_20_Link">https://www.habbocity.me/forum/1881-nouveau-gang-qlf</text:a> </text:p>
      <text:p text:style-name="P30"><text:a xlink:type="simple" xlink:href="https://www.habbocity.me/forum/2169-recrutement-de-grades" text:style-name="Internet_20_link" text:visited-style-name="Visited_20_Internet_20_Link"/></text:p>
      <text:p text:style-name="P392">La Casa Nostra, par Voltan</text:p>
      <text:p text:style-name="P30"><text:a xlink:type="simple" xlink:href="https://www.habbocity.me/forum/2169-recrutement-de-grades" text:style-name="Internet_20_link" text:visited-style-name="Visited_20_Internet_20_Link">https://www.habbocity.me/forum/2169-recrutement-de-grades</text:a> </text:p>
      <text:p text:style-name="P173"><text:a xlink:type="simple" xlink:href="https://www.habbocity.me/forum/3668-besoin-darchitecte" text:style-name="Internet_20_link" text:visited-style-name="Visited_20_Internet_20_Link"/></text:p>
      <text:p text:style-name="P173">???, <text:span text:style-name="T46">par Wiss</text:span></text:p>
      <text:p text:style-name="P173"><text:a xlink:type="simple" xlink:href="https://www.habbocity.me/forum/3668-besoin-darchitecte" text:style-name="Internet_20_link" text:visited-style-name="Visited_20_Internet_20_Link">https://www.habbocity.me/forum/3668-besoin-darchitecte</text:a> </text:p>
      <text:p text:style-name="P182"><text:a xlink:type="simple" xlink:href="https://www.habbocity.me/forum/3771-(recrute)-recrutements-n°1" text:style-name="Internet_20_link" text:visited-style-name="Visited_20_Internet_20_Link">https://www.habbocity.me/forum/3771-(recrute)-recrutements-n%C2%B01</text:a> </text:p>
      <text:p text:style-name="P253"><text:a xlink:type="simple" xlink:href="https://www.habbocity.me/forum/4351-recrutement-de-xmafiax" text:style-name="Internet_20_link" text:visited-style-name="Visited_20_Internet_20_Link"/></text:p>
      <text:p text:style-name="P254">.<text:span text:style-name="T46">XmafiaX., par lol310</text:span></text:p>
      <text:p text:style-name="P253"><text:a xlink:type="simple" xlink:href="https://www.habbocity.me/forum/4351-recrutement-de-xmafiax" text:style-name="Internet_20_link" text:visited-style-name="Visited_20_Internet_20_Link">https://www.habbocity.me/forum/4351-recrutement-de-xmafiax</text:a> </text:p>
      <text:p text:style-name="P275"><text:a xlink:type="simple" xlink:href="https://www.habbocity.me/forum/4422-fraternite-mu-gama-zi" text:style-name="Internet_20_link" text:visited-style-name="Visited_20_Internet_20_Link"/></text:p>
      <text:p text:style-name="P275">Mu Gama Zi</text:p>
      <text:p text:style-name="P275"><text:soft-page-break/><text:a xlink:type="simple" xlink:href="https://www.habbocity.me/forum/4422-fraternite-mu-gama-zi" text:style-name="Internet_20_link" text:visited-style-name="Visited_20_Internet_20_Link">https://www.habbocity.me/forum/4422-fraternite-mu-gama-zi</text:a> </text:p>
      <text:p text:style-name="P240"><text:a xlink:type="simple" xlink:href="https://www.habbocity.me/forum/4317-la-nm-nouvelle-mafia" text:style-name="Internet_20_link" text:visited-style-name="Visited_20_Internet_20_Link"/></text:p>
      <text:p text:style-name="P240">N.M</text:p>
      <text:p text:style-name="P240"><text:a xlink:type="simple" xlink:href="https://www.habbocity.me/forum/4317-la-nm-nouvelle-mafia" text:style-name="Internet_20_link" text:visited-style-name="Visited_20_Internet_20_Link">https://www.habbocity.me/forum/4317-la-nm-nouvelle-mafia</text:a> </text:p>
      <text:p text:style-name="P224"/>
      <text:p text:style-name="P224">Rosa Nera</text:p>
      <text:p text:style-name="P224"><text:a xlink:type="simple" xlink:href="https://www.habbocity.me/forum/2928-rosa-nera" text:style-name="Internet_20_link" text:visited-style-name="Visited_20_Internet_20_Link">https://www.habbocity.me/forum/2928-rosa-nera</text:a> </text:p>
      <text:p text:style-name="P248"><text:a xlink:type="simple" xlink:href="https://www.habbocity.me/forum/4331-inauguration-du-rosa-run" text:style-name="Internet_20_link" text:visited-style-name="Visited_20_Internet_20_Link">https://www.habbocity.me/forum/4331-inauguration-du-rosa-run</text:a> </text:p>
      <text:p text:style-name="P256"><text:a xlink:type="simple" xlink:href="https://www.habbocity.me/forum/4337-(recrutement)-brooklyn-news--la-gazette-rosa-nera" text:style-name="Internet_20_link" text:visited-style-name="Visited_20_Internet_20_Link">https://www.habbocity.me/forum/4337-(recrutement)-brooklyn-news--la-gazette-rosa-nera</text:a> </text:p>
      <text:p text:style-name="P294"><text:a xlink:type="simple" xlink:href="https://www.habbocity.me/forum/4570-(jeu)-votez" text:style-name="Internet_20_link" text:visited-style-name="Visited_20_Internet_20_Link">https://www.habbocity.me/forum/4570-(jeu)-votez</text:a> </text:p>
      <text:p text:style-name="P298"><text:a xlink:type="simple" xlink:href="https://www.habbocity.me/forum/4560-(rosa-nera)-brooklyn-tennis" text:style-name="Internet_20_link" text:visited-style-name="Visited_20_Internet_20_Link">https://www.habbocity.me/forum/4560-(rosa-nera)-brooklyn-tennis</text:a> </text:p>
      <text:p text:style-name="P376"><text:a xlink:type="simple" xlink:href="https://www.habbocity.me/forum/5014-la-fin-de-la-rosa-nera" text:style-name="Internet_20_link" text:visited-style-name="Visited_20_Internet_20_Link">https://www.habbocity.me/forum/5014-la-fin-de-la-rosa-nera</text:a> </text:p>
      <text:p text:style-name="P427"><text:a xlink:type="simple" xlink:href="https://www.habbocity.me/forum/5743-rosa-nera-~-comment-devenir-un-mafieux" text:style-name="Internet_20_link" text:visited-style-name="Visited_20_Internet_20_Link">https://www.habbocity.me/forum/5743-rosa-nera-~-comment-devenir-un-mafieux</text:a> </text:p>
      <text:p text:style-name="P221"><text:a xlink:type="simple" xlink:href="https://www.habbocity.me/forum/4131-(rprpk)-kapsa" text:style-name="Internet_20_link" text:visited-style-name="Visited_20_Internet_20_Link"/></text:p>
      <text:p text:style-name="P221">Kapsa</text:p>
      <text:p text:style-name="P221"><text:a xlink:type="simple" xlink:href="https://www.habbocity.me/forum/4131-(rprpk)-kapsa" text:style-name="Internet_20_link" text:visited-style-name="Visited_20_Internet_20_Link">https://www.habbocity.me/forum/4131-(rprpk)-kapsa</text:a> </text:p>
      <text:p text:style-name="P182"/>
      <text:p text:style-name="P205">Mercos</text:p>
      <text:p text:style-name="P205"><text:a xlink:type="simple" xlink:href="https://www.habbocity.me/forum/4053-test-pour-les-nouveaux-mercenaires" text:style-name="Internet_20_link" text:visited-style-name="Visited_20_Internet_20_Link">https://www.habbocity.me/forum/4053-test-pour-les-nouveaux-mercenaires</text:a> </text:p>
      <text:p text:style-name="P205"/>
      <text:p text:style-name="P392">La Resistenza</text:p>
      <text:p text:style-name="P392"><text:a xlink:type="simple" xlink:href="https://www.habbocity.me/forum/5118-la-resistenza-(recrutement" text:style-name="Internet_20_link" text:visited-style-name="Visited_20_Internet_20_Link">https://www.habbocity.me/forum/5118-la-resistenza-(recrutement</text:a>) </text:p>
      <text:p text:style-name="P392"/>
      <text:p text:style-name="P454">TealsCrime, par Aywan et Thuvin</text:p>
      <text:p text:style-name="P454"><text:a xlink:type="simple" xlink:href="https://www.habbocity.me/forum/6033-(tealscrime)-mafia-financee-par-moi-et-thuvin" text:style-name="Internet_20_link" text:visited-style-name="Visited_20_Internet_20_Link">https://www.habbocity.me/forum/6033-(tealscrime)-mafia-financee-par-moi-et-thuvin</text:a> </text:p>
      <text:p text:style-name="P454"/>
      <text:p text:style-name="P667">Fondelos</text:p>
      <text:p text:style-name="P667"><text:a xlink:type="simple" xlink:href="https://www.habbocity.me/forum/6620-la-famille-fondelos-rucrutes" text:style-name="Internet_20_link" text:visited-style-name="Visited_20_Internet_20_Link">https://www.habbocity.me/forum/6620-la-famille-fondelos-rucrutes</text:a> </text:p>
      <text:p text:style-name="P1"/>
      <text:p text:style-name="P114">GTAV</text:p>
      <text:p text:style-name="P10"><text:a xlink:type="simple" xlink:href="https://www.habbocity.me/forum/2358-rpgtarp5" text:style-name="Internet_20_link" text:visited-style-name="Visited_20_Internet_20_Link">https://www.habbocity.me/forum/2358-rpgtarp5</text:a> </text:p>
      <text:p text:style-name="P59"/>
      <text:p text:style-name="P1"/>
      <text:p text:style-name="P131">Charmed</text:p>
      <text:p text:style-name="P179"><text:a xlink:type="simple" xlink:href="https://www.habbocity.me/forum/3734-(rpg)-charmed" text:style-name="Internet_20_link" text:visited-style-name="Visited_20_Internet_20_Link">https://www.habbocity.me/forum/3734-(rpg)-charmed</text:a> </text:p>
      <text:p text:style-name="P1"/>
      <text:p text:style-name="P1"/>
      <text:p text:style-name="P112">Univers de JKR</text:p>
      <text:p text:style-name="P1">Poudlard, <text:span text:style-name="T40">par Hector-F</text:span></text:p>
      <text:p text:style-name="P1"><text:a xlink:type="simple" xlink:href="https://www.habbocity.me/forum/1732-poudlard--ecole-de-sorcellerie" text:style-name="Internet_20_link" text:visited-style-name="Visited_20_Internet_20_Link">https://www.habbocity.me/forum/1732-poudlard--ecole-de-sorcellerie</text:a></text:p>
      <text:p text:style-name="P1"><text:a xlink:type="simple" xlink:href="https://www.habbocity.me/forum/1749-annonce-rpg-poudlard" text:style-name="Internet_20_link" text:visited-style-name="Visited_20_Internet_20_Link">https://www.habbocity.me/forum/1749-annonce-rpg-poudlard</text:a></text:p>
      <text:p text:style-name="P1"><text:a xlink:type="simple" xlink:href="https://www.habbocity.me/forum/1778-poudlard--ecole-de-sorcellerie" text:style-name="Internet_20_link" text:visited-style-name="Visited_20_Internet_20_Link">https://www.habbocity.me/forum/1778-poudlard--ecole-de-sorcellerie</text:a> </text:p>
      <text:p text:style-name="P1"><text:a xlink:type="simple" xlink:href="https://www.habbocity.me/forum/1788-(mdlm)-ministere-de-la-magie" text:style-name="Internet_20_link" text:visited-style-name="Visited_20_Internet_20_Link">https://www.habbocity.me/forum/1788-(mdlm)-ministere-de-la-magie</text:a> </text:p>
      <text:p text:style-name="P1"><text:a xlink:type="simple" xlink:href="https://www.habbocity.me/forum/1862-ouverture-de-poudlard" text:style-name="Internet_20_link" text:visited-style-name="Visited_20_Internet_20_Link">https://www.habbocity.me/forum/1862-ouverture-de-poudlard</text:a></text:p>
      <text:p text:style-name="P1"><text:a xlink:type="simple" xlink:href="https://www.habbocity.me/forum/1964-une-ouverture-imminente-pour-le-poudlard-de-hectorf" text:style-name="Internet_20_link" text:visited-style-name="Visited_20_Internet_20_Link">https://www.habbocity.me/forum/1964-une-ouverture-imminente-pour-le-poudlard-de-hectorf</text:a></text:p>
      <text:p text:style-name="P1"><text:a xlink:type="simple" xlink:href="https://www.habbocity.me/forum/2067-poudlard-habbocity" text:style-name="Internet_20_link" text:visited-style-name="Visited_20_Internet_20_Link">https://www.habbocity.me/forum/2067-poudlard-habbocity</text:a> </text:p>
      <text:p text:style-name="P717"><text:a xlink:type="simple" xlink:href="https://www.habbocity.me/forum/2125-info-iii-poudlard--ecole-de-sorcellerie" text:style-name="Internet_20_link" text:visited-style-name="Visited_20_Internet_20_Link">https://www.habbocity.me/forum/2125-info-iii-poudlard--ecole-de-sorcellerie</text:a> </text:p>
      <text:p text:style-name="P673"><text:a xlink:type="simple" xlink:href="https://www.habbocity.me/forum/2235-poudlard-de-retour" text:style-name="Internet_20_link" text:visited-style-name="Visited_20_Internet_20_Link"><text:span text:style-name="T84">https://www.habbocity.me/forum/2235-poudlard-de-retour</text:span></text:a><text:span text:style-name="T84"> </text:span></text:p>
      <text:p text:style-name="P5"><text:a xlink:type="simple" xlink:href="https://www.habbocity.me/forum/2308-poudlard--ecole-de-sorcellerie" text:style-name="Internet_20_link" text:visited-style-name="Visited_20_Internet_20_Link">https://www.habbocity.me/forum/2308-poudlard--ecole-de-sorcellerie</text:a> </text:p>
      <text:p text:style-name="P674"><text:a xlink:type="simple" xlink:href="https://www.habbocity.me/forum/2466-du-nouveau-du-cote-de-jk-rowling" text:style-name="Internet_20_link" text:visited-style-name="Visited_20_Internet_20_Link">https://www.habbocity.me/forum/2466-du-nouveau-du-cote-de-jk-rowling</text:a> </text:p>
      <text:p text:style-name="P57"><text:a xlink:type="simple" xlink:href="https://www.habbocity.me/forum/2474-info-ii-sur-le-projet-rpg-en-cours" text:style-name="Internet_20_link" text:visited-style-name="Visited_20_Internet_20_Link">https://www.habbocity.me/forum/2474-info-ii-sur-le-projet-rpg-en-cours</text:a> </text:p>
      <text:p text:style-name="P58"><text:a xlink:type="simple" xlink:href="https://www.habbocity.me/forum/3039-information-importante-i" text:style-name="Internet_20_link" text:visited-style-name="Visited_20_Internet_20_Link">https://www.habbocity.me/forum/3039-information-importante-i</text:a> </text:p>
      <text:p text:style-name="P64"><text:soft-page-break/><text:a xlink:type="simple" xlink:href="https://www.habbocity.me/forum/3046-information" text:style-name="Internet_20_link" text:visited-style-name="Visited_20_Internet_20_Link">https://www.habbocity.me/forum/3046-information</text:a> </text:p>
      <text:p text:style-name="P395"><text:a xlink:type="simple" xlink:href="https://www.habbocity.me/forum/5254-ouverture-prochainement-de-poudlard" text:style-name="Internet_20_link" text:visited-style-name="Visited_20_Internet_20_Link">https://www.habbocity.me/forum/5254-ouverture-prochainement-de-poudlard</text:a> </text:p>
      <text:p text:style-name="P402"><text:a xlink:type="simple" xlink:href="https://www.habbocity.me/forum/5312-ouverture-prochainement-de-poudlard" text:style-name="Internet_20_link" text:visited-style-name="Visited_20_Internet_20_Link">https://www.habbocity.me/forum/5312-ouverture-prochainement-de-poudlard</text:a> </text:p>
      <text:p text:style-name="P419"><text:a xlink:type="simple" xlink:href="https://www.habbocity.me/forum/5616-information-sur-le-rpg-poudlard" text:style-name="Internet_20_link" text:visited-style-name="Visited_20_Internet_20_Link">https://www.habbocity.me/forum/5616-information-sur-le-rpg-poudlard</text:a> </text:p>
      <text:p text:style-name="P463"><text:a xlink:type="simple" xlink:href="https://www.habbocity.me/forum/6075-ouverture-prochainement-de-poudlard" text:style-name="Internet_20_link" text:visited-style-name="Visited_20_Internet_20_Link">https://www.habbocity.me/forum/6075-ouverture-prochainement-de-poudlard</text:a> </text:p>
      <text:p text:style-name="P464"><text:a xlink:type="simple" xlink:href="https://www.habbocity.me/forum/6092-information-sur-le-rpg-poudlard" text:style-name="Internet_20_link" text:visited-style-name="Visited_20_Internet_20_Link">https://www.habbocity.me/forum/6092-information-sur-le-rpg-poudlard</text:a> </text:p>
      <text:p text:style-name="P540"><text:a xlink:type="simple" xlink:href="https://www.habbocity.me/forum/6314-reponse-a-mon-topic" text:style-name="Internet_20_link" text:visited-style-name="Visited_20_Internet_20_Link">https://www.habbocity.me/forum/6314-reponse-a-mon-topic</text:a> </text:p>
      <text:p text:style-name="P64"/>
      <text:p text:style-name="P315">Ministère de la Magie, <text:span text:style-name="T40">par</text:span> Hector-F</text:p>
      <text:p text:style-name="P315"><text:a xlink:type="simple" xlink:href="https://www.habbocity.me/forum/4653-(hm)-ministere-de-la-magie" text:style-name="Internet_20_link" text:visited-style-name="Visited_20_Internet_20_Link">https://www.habbocity.me/forum/4653-(hm)-ministere-de-la-magie</text:a> </text:p>
      <text:p text:style-name="P316"><text:a xlink:type="simple" xlink:href="https://www.habbocity.me/forum/4682-ministere-de-la-magie-(hm" text:style-name="Internet_20_link" text:visited-style-name="Visited_20_Internet_20_Link">https://www.habbocity.me/forum/4682-ministere-de-la-magie-(hm</text:a>) </text:p>
      <text:p text:style-name="P318"><text:a xlink:type="simple" xlink:href="https://www.habbocity.me/forum/4716-ministere-de-la-magie-information-ii" text:style-name="Internet_20_link" text:visited-style-name="Visited_20_Internet_20_Link">https://www.habbocity.me/forum/4716-ministere-de-la-magie-information-ii</text:a> </text:p>
      <text:p text:style-name="P713"><text:a xlink:type="simple" xlink:href="https://www.habbocity.me/forum/5177-ministere-de-la-magie-annonce-(hm" text:style-name="Internet_20_link" text:visited-style-name="Visited_20_Internet_20_Link">https://www.habbocity.me/forum/5177-ministere-de-la-magie-annonce-(hm</text:a>) </text:p>
      <text:p text:style-name="P713"/>
      <text:p text:style-name="P714">BeauxBâtons, par Hector-F</text:p>
      <text:p text:style-name="P714"><text:a xlink:type="simple" xlink:href="https://www.habbocity.me/forum/6753-i-ouverture-prochainement-du-rpg" text:style-name="Internet_20_link" text:visited-style-name="Visited_20_Internet_20_Link">https://www.habbocity.me/forum/6753-i-ouverture-prochainement-du-rpg</text:a> </text:p>
      <text:p text:style-name="P716"><text:a xlink:type="simple" xlink:href="https://www.habbocity.me/forum/6827-trailer-du-futur-rpg" text:style-name="Internet_20_link" text:visited-style-name="Visited_20_Internet_20_Link">https://www.habbocity.me/forum/6827-trailer-du-futur-rpg</text:a> </text:p>
      <text:p text:style-name="P4"/>
      <text:p text:style-name="P4">Poudlard, <text:span text:style-name="T40">par</text:span> HogwartsHCity <text:span text:style-name="T1">(Valius)</text:span></text:p>
      <text:p text:style-name="P4"><text:a xlink:type="simple" xlink:href="https://www.habbocity.me/forum/2161-(poudlard)-information-importante" text:style-name="Internet_20_link" text:visited-style-name="Visited_20_Internet_20_Link">https://www.habbocity.me/forum/2161-(poudlard)-information-importante</text:a></text:p>
      <text:p text:style-name="P6"><text:a xlink:type="simple" xlink:href="https://www.habbocity.me/forum/2431-(poudlard)-preselection-de-profils" text:style-name="Internet_20_link" text:visited-style-name="Visited_20_Internet_20_Link">https://www.habbocity.me/forum/2431-(poudlard)-preselection-de-profils</text:a> </text:p>
      <text:p text:style-name="P63"><text:a xlink:type="simple" xlink:href="https://www.habbocity.me/forum/2997-(poudlard)-recherche-de-partenaires" text:style-name="Internet_20_link" text:visited-style-name="Visited_20_Internet_20_Link">https://www.habbocity.me/forum/2997-(poudlard)-recherche-de-partenaires</text:a> </text:p>
      <text:p text:style-name="P405"><text:a xlink:type="simple" xlink:href="https://www.habbocity.me/forum/3433-(poudlard)-recrutement-professeurs" text:style-name="Internet_20_link" text:visited-style-name="Visited_20_Internet_20_Link">https://www.habbocity.me/forum/3433-(poudlard)-recrutement-professeurs</text:a> </text:p>
      <text:p text:style-name="P63"/>
      <text:p text:style-name="P260">Poudlard, <text:span text:style-name="T40">par</text:span> Darlpoud</text:p>
      <text:p text:style-name="P260"><text:a xlink:type="simple" xlink:href="https://www.habbocity.me/forum/4374-poudlard-bientot-ouvert" text:style-name="Internet_20_link" text:visited-style-name="Visited_20_Internet_20_Link">https://www.habbocity.me/forum/4374-poudlard-bientot-ouvert</text:a> </text:p>
      <text:p text:style-name="P281"><text:a xlink:type="simple" xlink:href="https://www.habbocity.me/forum/4402-de-nouvelles-infos-sur-loverture-de-poudlard" text:style-name="Internet_20_link" text:visited-style-name="Visited_20_Internet_20_Link">https://www.habbocity.me/forum/4402-de-nouvelles-infos-sur-loverture-de-poudlard</text:a> </text:p>
      <text:p text:style-name="P283"><text:a xlink:type="simple" xlink:href="https://www.habbocity.me/forum/4477-recrutements-poudlard" text:style-name="Internet_20_link" text:visited-style-name="Visited_20_Internet_20_Link">https://www.habbocity.me/forum/4477-recrutements-poudlard</text:a> </text:p>
      <text:p text:style-name="P283"/>
      <text:p text:style-name="P335">Poudlard Officiel, par Doze</text:p>
      <text:p text:style-name="P335"><text:a xlink:type="simple" xlink:href="https://www.habbocity.me/forum/4742-(poudlard-officiel)-recrutements" text:style-name="Internet_20_link" text:visited-style-name="Visited_20_Internet_20_Link">https://www.habbocity.me/forum/4742-(poudlard-officiel)-recrutements</text:a> </text:p>
      <text:p text:style-name="P384"><text:a xlink:type="simple" xlink:href="https://www.habbocity.me/forum/5236-(poudlard)-reponse-de-la-direction" text:style-name="Internet_20_link" text:visited-style-name="Visited_20_Internet_20_Link">https://www.habbocity.me/forum/5236-(poudlard)-reponse-de-la-direction</text:a> </text:p>
      <text:p text:style-name="P410"><text:a xlink:type="simple" xlink:href="https://www.habbocity.me/forum/5360-(poudlard-officiel)-recrutements" text:style-name="Internet_20_link" text:visited-style-name="Visited_20_Internet_20_Link">https://www.habbocity.me/forum/5360-(poudlard-officiel)-recrutements</text:a> </text:p>
      <text:p text:style-name="P384"/>
      <text:p text:style-name="P389">Poudlard, par PoudlardHBC</text:p>
      <text:p text:style-name="P389"><text:a xlink:type="simple" xlink:href="https://www.habbocity.me/forum/5237-(poudlard)-a-la-recherche-darchitecte" text:style-name="Internet_20_link" text:visited-style-name="Visited_20_Internet_20_Link">https://www.habbocity.me/forum/5237-(poudlard)-a-la-recherche-darchitecte</text:a> </text:p>
      <text:p text:style-name="P1"/>
      <text:p text:style-name="P102">Par Shella.Thomson alias _<text:span text:style-name="T12">-Shila-</text:span><text:span text:style-name="T10">_</text:span></text:p>
      <text:p text:style-name="P102"><text:a xlink:type="simple" xlink:href="https://www.habbocity.me/forum/3435-%7Bnouveau-rpg%7D" text:style-name="Internet_20_link" text:visited-style-name="Visited_20_Internet_20_Link"><text:span text:style-name="T10">https://www.habbocity.me/forum/3435-%7Bnouveau-rpg%7D</text:span></text:a><text:span text:style-name="T12"> </text:span></text:p>
      <text:p text:style-name="P470"/>
      <text:p text:style-name="P251"><text:span text:style-name="T12">Azka</text:span><text:span text:style-name="T14">b</text:span><text:span text:style-name="T12">an, par Vaelia</text:span></text:p>
      <text:p text:style-name="P251"><text:a xlink:type="simple" xlink:href="https://www.habbocity.me/forum/4288-(rpg)-azkaban" text:style-name="Internet_20_link" text:visited-style-name="Visited_20_Internet_20_Link"><text:span text:style-name="T10">https://www.habbocity.me/forum/4288-(rpg)-azkaban</text:span></text:a><text:span text:style-name="T12"> </text:span></text:p>
      <text:p text:style-name="P471"/>
      <text:p text:style-name="P472">Par Max.Miko</text:p>
      <text:p text:style-name="P299"><text:a xlink:type="simple" xlink:href="https://www.habbocity.me/forum/4582-(idee)poudlard" text:style-name="Internet_20_link" text:visited-style-name="Visited_20_Internet_20_Link"><text:span text:style-name="T10">https://www.habbocity.me/forum/4582-(idee)poudlard</text:span></text:a><text:span text:style-name="T12"> </text:span></text:p>
      <text:p text:style-name="P1"/>
      <text:p text:style-name="P446">Par Khaan</text:p>
      <text:p text:style-name="P446"><text:a xlink:type="simple" xlink:href="https://www.habbocity.me/forum/11698-(discord-rp)-jk-rowling-roleplay" text:style-name="Internet_20_link" text:visited-style-name="Visited_20_Internet_20_Link">https://www.habbocity.me/forum/11698-(discord-rp)-jk-rowling-roleplay</text:a> </text:p>
      <text:p text:style-name="P1"/>
      <text:p text:style-name="P1"><text:span text:style-name="T16">Antiquité</text:span> </text:p>
      <text:p text:style-name="P96"/>
      <text:p text:style-name="P96">Global</text:p>
      <text:p text:style-name="P1"><text:soft-page-break/><text:a xlink:type="simple" xlink:href="https://www.habbocity.me/forum/2014-nouveau-rpg-antique" text:style-name="Internet_20_link" text:visited-style-name="Visited_20_Internet_20_Link">https://www.habbocity.me/forum/2014-nouveau-rpg-antique</text:a></text:p>
      <text:p text:style-name="P96"><text:a xlink:type="simple" xlink:href="https://www.habbocity.me/forum/3382-rpg-rome-ouverture" text:style-name="Internet_20_link" text:visited-style-name="Visited_20_Internet_20_Link"/></text:p>
      <text:p text:style-name="P96">Empire Romain</text:p>
      <text:p text:style-name="P96"><text:a xlink:type="simple" xlink:href="https://www.habbocity.me/forum/3382-rpg-rome-ouverture" text:style-name="Internet_20_link" text:visited-style-name="Visited_20_Internet_20_Link">https://www.habbocity.me/forum/3382-rpg-rome-ouverture</text:a> </text:p>
      <text:p text:style-name="P96"/>
      <text:p text:style-name="P280">AgeWord</text:p>
      <text:p text:style-name="P280"><text:a xlink:type="simple" xlink:href="https://www.habbocity.me/forum/4466-(idee)-rpg-ageword" text:style-name="Internet_20_link" text:visited-style-name="Visited_20_Internet_20_Link">https://www.habbocity.me/forum/4466-(idee)-rpg-ageword</text:a> </text:p>
      <text:p text:style-name="P1"/>
      <text:p text:style-name="P1"/>
      <text:p text:style-name="P116">Contemporain</text:p>
      <text:p text:style-name="P473">Habbo Intelligence of Agency, par Fraken-XV</text:p>
      <text:p text:style-name="P359"><text:a xlink:type="simple" xlink:href="https://www.habbocity.me/forum/2138-rpg-judiciaire" text:style-name="Internet_20_link" text:visited-style-name="Visited_20_Internet_20_Link">https://www.habbocity.me/forum/2138-rpg-judiciaire</text:a></text:p>
      <text:p text:style-name="P374"><text:a xlink:type="simple" xlink:href="https://www.habbocity.me/forum/5104-une-organisation" text:style-name="Internet_20_link" text:visited-style-name="Visited_20_Internet_20_Link">https://www.habbocity.me/forum/5104-une-organisation</text:a> </text:p>
      <text:p text:style-name="P29"><text:a xlink:type="simple" xlink:href="https://www.habbocity.me/forum/2526-rpg-judiciaire" text:style-name="Internet_20_link" text:visited-style-name="Visited_20_Internet_20_Link"/></text:p>
      <text:p text:style-name="P360">Forces des Nations Unis, par Startor- et Nipazal</text:p>
      <text:p text:style-name="P29"><text:a xlink:type="simple" xlink:href="https://www.habbocity.me/forum/2526-rpg-judiciaire" text:style-name="Internet_20_link" text:visited-style-name="Visited_20_Internet_20_Link">https://www.habbocity.me/forum/2526-rpg-judiciaire</text:a> </text:p>
      <text:p text:style-name="P30"><text:a xlink:type="simple" xlink:href="https://www.habbocity.me/forum/2528-role-playing-city-(nouveau-rpg" text:style-name="Internet_20_link" text:visited-style-name="Visited_20_Internet_20_Link"/></text:p>
      <text:p text:style-name="P360">Role Playing City, par RedWald et Cedflo</text:p>
      <text:p text:style-name="P30"><text:a xlink:type="simple" xlink:href="https://www.habbocity.me/forum/2528-role-playing-city-(nouveau-rpg" text:style-name="Internet_20_link" text:visited-style-name="Visited_20_Internet_20_Link">https://www.habbocity.me/forum/2528-role-playing-city-(nouveau-rpg</text:a>) </text:p>
      <text:p text:style-name="P42"><text:a xlink:type="simple" xlink:href="https://www.habbocity.me/forum/2679-ouverture-dun-nouveau-qg-a-la-rpc" text:style-name="Internet_20_link" text:visited-style-name="Visited_20_Internet_20_Link">https://www.habbocity.me/forum/2679-ouverture-dun-nouveau-qg-a-la-rpc</text:a> </text:p>
      <text:p text:style-name="P42"/>
      <text:p text:style-name="P361">RPG Judiciaire, par Faxe</text:p>
      <text:p text:style-name="P56"><text:a xlink:type="simple" xlink:href="https://www.habbocity.me/forum/2932-(rpgjudiciaire)-a-la-recherche-de-pro-wireds" text:style-name="Internet_20_link" text:visited-style-name="Visited_20_Internet_20_Link">https://www.habbocity.me/forum/2932-(rpgjudiciaire)-a-la-recherche-de-pro-wireds</text:a> </text:p>
      <text:p text:style-name="P56"/>
      <text:p text:style-name="P362">Black Mesa, par Oleg Carkov</text:p>
      <text:p text:style-name="P60"><text:a xlink:type="simple" xlink:href="https://www.habbocity.me/forum/2974-je-cherche-un-constructeur-pour-un-projet-rpa" text:style-name="Internet_20_link" text:visited-style-name="Visited_20_Internet_20_Link">https://www.habbocity.me/forum/2974-je-cherche-un-constructeur-pour-un-projet-rpa</text:a> <text:span text:style-name="T7"><text:s/></text:span></text:p>
      <text:p text:style-name="P13"/>
      <text:p text:style-name="P362">La République Française, par Fran.Miterrand</text:p>
      <text:p text:style-name="P41"><text:a xlink:type="simple" xlink:href="https://www.habbocity.me/forum/2628-le-rf-recrute-des-services-de-justice" text:style-name="Internet_20_link" text:visited-style-name="Visited_20_Internet_20_Link">https://www.habbocity.me/forum/2628-le-rf-recrute-des-services-de-justice</text:a> </text:p>
      <text:p text:style-name="P86"/>
      <text:p text:style-name="P86">Japon</text:p>
      <text:p text:style-name="P47"><text:a xlink:type="simple" xlink:href="https://www.habbocity.me/forum/2661-(jap)-nouveaux-rpg" text:style-name="Internet_20_link" text:visited-style-name="Visited_20_Internet_20_Link">https://www.habbocity.me/forum/2661-(jap)-nouveaux-rpg</text:a> </text:p>
      <text:p text:style-name="P86"/>
      <text:p text:style-name="P86">N<text:span text:style-name="T80">ouvelle</text:span>-Zélande</text:p>
      <text:p text:style-name="P56"><text:a xlink:type="simple" xlink:href="https://www.habbocity.me/forum/2951-retraite-du-president-neo-zelandais" text:style-name="Internet_20_link" text:visited-style-name="Visited_20_Internet_20_Link">https://www.habbocity.me/forum/2951-retraite-du-president-neo-zelandais</text:a> </text:p>
      <text:p text:style-name="P533"><text:a xlink:type="simple" xlink:href="https://www.habbocity.me/forum/6276-retraite-et-futur-elections" text:style-name="Internet_20_link" text:visited-style-name="Visited_20_Internet_20_Link">https://www.habbocity.me/forum/6276-retraite-et-futur-elections</text:a> </text:p>
      <text:p text:style-name="P592"><text:a xlink:type="simple" xlink:href="https://www.habbocity.me/forum/6392-presidente-neo-zelandaise" text:style-name="Internet_20_link" text:visited-style-name="Visited_20_Internet_20_Link">https://www.habbocity.me/forum/6392-presidente-neo-zelandaise</text:a> </text:p>
      <text:p text:style-name="P675"><text:a xlink:type="simple" xlink:href="https://www.habbocity.me/forum/6612-passasion-de-pouvoir" text:style-name="Internet_20_link" text:visited-style-name="Visited_20_Internet_20_Link">https://www.habbocity.me/forum/6612-passasion-de-pouvoir</text:a> </text:p>
      <text:p text:style-name="P56"/>
      <text:p text:style-name="P162">Chine</text:p>
      <text:p text:style-name="P162"><text:a xlink:type="simple" xlink:href="https://www.habbocity.me/forum/3606-(chine)-recrutement" text:style-name="Internet_20_link" text:visited-style-name="Visited_20_Internet_20_Link">https://www.habbocity.me/forum/3606-(chine)-recrutement</text:a> </text:p>
      <text:p text:style-name="P162"/>
      <text:p text:style-name="P218">France, <text:span text:style-name="T31">par Thomas.Lowdy</text:span></text:p>
      <text:p text:style-name="P218"><text:a xlink:type="simple" xlink:href="https://www.habbocity.me/forum/4129-le-gouvernement-francais" text:style-name="Internet_20_link" text:visited-style-name="Visited_20_Internet_20_Link">https://www.habbocity.me/forum/4129-le-gouvernement-francais</text:a> </text:p>
      <text:p text:style-name="P218"/>
      <text:p text:style-name="P275">France, par :Neirda:</text:p>
      <text:p text:style-name="P275"><text:a xlink:type="simple" xlink:href="https://www.habbocity.me/forum/4430-(rf)-recrutements-ouverts" text:style-name="Internet_20_link" text:visited-style-name="Visited_20_Internet_20_Link">https://www.habbocity.me/forum/4430-(rf)-recrutements-ouverts</text:a> </text:p>
      <text:p text:style-name="P341"><text:a xlink:type="simple" xlink:href="https://www.habbocity.me/forum/4837-(rappel)-(rf)-recrutements-ouverts" text:style-name="Internet_20_link" text:visited-style-name="Visited_20_Internet_20_Link">https://www.habbocity.me/forum/4837-(rappel)-(rf)-recrutements-ouverts</text:a> </text:p>
      <text:p text:style-name="P341"/>
      <text:p text:style-name="P648">France, par Frank.Costello</text:p>
      <text:p text:style-name="P648"><text:a xlink:type="simple" xlink:href="https://www.habbocity.me/forum/1741-(fran)-la-france-a-besoins-de-vous-les-recrutements" text:style-name="Internet_20_link" text:visited-style-name="Visited_20_Internet_20_Link">https://www.habbocity.me/forum/1741-(fran)-la-france-a-besoins-de-vous-les-recrutements</text:a> </text:p>
      <text:p text:style-name="P648"/>
      <text:p text:style-name="P654"><text:soft-page-break/>République Française, par Prestek</text:p>
      <text:p text:style-name="P654"><text:a xlink:type="simple" xlink:href="https://www.habbocity.me/forum/1912-republique-francaise-~-reborn" text:style-name="Internet_20_link" text:visited-style-name="Visited_20_Internet_20_Link">https://www.habbocity.me/forum/1912-republique-francaise-~-reborn</text:a> </text:p>
      <text:p text:style-name="P275"/>
      <text:p text:style-name="P319">Sealand, par Mr.franck..</text:p>
      <text:p text:style-name="P319"><text:a xlink:type="simple" xlink:href="https://www.habbocity.me/forum/4729-sealand-le-nouveaux-pays" text:style-name="Internet_20_link" text:visited-style-name="Visited_20_Internet_20_Link">https://www.habbocity.me/forum/4729-sealand-le-nouveaux-pays</text:a> </text:p>
      <text:p text:style-name="P275"/>
      <text:p text:style-name="P282">Europe</text:p>
      <text:p text:style-name="P282"><text:a xlink:type="simple" xlink:href="https://www.habbocity.me/forum/4451-recrutement-du-cmpngnchu" text:style-name="Internet_20_link" text:visited-style-name="Visited_20_Internet_20_Link">https://www.habbocity.me/forum/4451-recrutement-du-cmpngnchu</text:a> </text:p>
      <text:p text:style-name="P86"/>
      <text:p text:style-name="P86">Fernfield</text:p>
      <text:p text:style-name="P80"><text:a xlink:type="simple" xlink:href="https://www.habbocity.me/forum/3167-(fernfield-ville)-a-la-recherche-darchitectes" text:style-name="Internet_20_link" text:visited-style-name="Visited_20_Internet_20_Link">https://www.habbocity.me/forum/3167-(fernfield-ville)-a-la-recherche-darchitectes</text:a> </text:p>
      <text:p text:style-name="P103"><text:a xlink:type="simple" xlink:href="https://www.habbocity.me/forum/3240-(fernfield-ville)-lancement-des-recrutements-darchi" text:style-name="Internet_20_link" text:visited-style-name="Visited_20_Internet_20_Link">https://www.habbocity.me/forum/3240-(fernfield-ville)-lancement-des-recrutements-darchi</text:a> </text:p>
      <text:p text:style-name="P174"><text:a xlink:type="simple" xlink:href="https://www.habbocity.me/forum/3737-(fv)-rpg-officiel-notre-facebook" text:style-name="Internet_20_link" text:visited-style-name="Visited_20_Internet_20_Link">https://www.habbocity.me/forum/3737-(fv)-rpg-officiel-notre-facebook</text:a> </text:p>
      <text:p text:style-name="P86"/>
      <text:p text:style-name="P86">VTRPG</text:p>
      <text:p text:style-name="P85"><text:a xlink:type="simple" xlink:href="https://www.habbocity.me/forum/3216-(vtrpg)-le-nouveau-rpg-de-city" text:style-name="Internet_20_link" text:visited-style-name="Visited_20_Internet_20_Link">https://www.habbocity.me/forum/3216-(vtrpg)-le-nouveau-rpg-de-city</text:a> </text:p>
      <text:p text:style-name="P96"/>
      <text:p text:style-name="P96">SkyRP</text:p>
      <text:p text:style-name="P96"><text:a xlink:type="simple" xlink:href="https://www.habbocity.me/forum/3081-(rpg)-hendek--racaille-arme" text:style-name="Internet_20_link" text:visited-style-name="Visited_20_Internet_20_Link">https://www.habbocity.me/forum/3081-(rpg)-hendek--racaille-arme</text:a> </text:p>
      <text:p text:style-name="P96"/>
      <text:p text:style-name="P164">CityRP</text:p>
      <text:p text:style-name="P164"><text:a xlink:type="simple" xlink:href="https://www.habbocity.me/forum/3383-(cityrp)-actuallite-du-projet" text:style-name="Internet_20_link" text:visited-style-name="Visited_20_Internet_20_Link">https://www.habbocity.me/forum/3383-(cityrp)-actuallite-du-projet</text:a> </text:p>
      <text:p text:style-name="P164"/>
      <text:p text:style-name="P202">Los Angeles </text:p>
      <text:p text:style-name="P182"><text:a xlink:type="simple" xlink:href="https://www.habbocity.me/forum/3801-(rpg)-un-bon-ptit-rpg-la-(idee" text:style-name="Internet_20_link" text:visited-style-name="Visited_20_Internet_20_Link">https://www.habbocity.me/forum/3801-(rpg)-un-bon-ptit-rpg-la-(idee</text:a>) </text:p>
      <text:p text:style-name="P182"/>
      <text:p text:style-name="P201">La Ville</text:p>
      <text:p text:style-name="P201"><text:a xlink:type="simple" xlink:href="https://www.habbocity.me/forum/3893-(recrutement)-la-ville" text:style-name="Internet_20_link" text:visited-style-name="Visited_20_Internet_20_Link">https://www.habbocity.me/forum/3893-(recrutement)-la-ville</text:a> </text:p>
      <text:p text:style-name="P201"/>
      <text:p text:style-name="P358">Ville, par Max.Miko</text:p>
      <text:p text:style-name="P228"><text:a xlink:type="simple" xlink:href="https://www.habbocity.me/forum/4210-(rpg)-ville-recherche-darchitectes" text:style-name="Internet_20_link" text:visited-style-name="Visited_20_Internet_20_Link">https://www.habbocity.me/forum/4210-(rpg)-ville-recherche-darchitectes</text:a> </text:p>
      <text:p text:style-name="P228"/>
      <text:p text:style-name="P291">CityRP, par Svez.</text:p>
      <text:p text:style-name="P291"><text:a xlink:type="simple" xlink:href="https://www.habbocity.me/forum/4540-cityrp-(ps-c-est-pas-une-pub-" text:style-name="Internet_20_link" text:visited-style-name="Visited_20_Internet_20_Link">https://www.habbocity.me/forum/4540-cityrp-(ps-c-est-pas-une-pub-</text:a>;)) </text:p>
      <text:p text:style-name="P291"/>
      <text:p text:style-name="P292">CityLife</text:p>
      <text:p text:style-name="P292"><text:a xlink:type="simple" xlink:href="https://www.habbocity.me/forum/4643-(citylife)-nouveau-rpg" text:style-name="Internet_20_link" text:visited-style-name="Visited_20_Internet_20_Link">https://www.habbocity.me/forum/4643-(citylife)-nouveau-rpg</text:a> </text:p>
      <text:p text:style-name="P324"><text:a xlink:type="simple" xlink:href="https://www.habbocity.me/forum/4741-citylife-projet-rpg" text:style-name="Internet_20_link" text:visited-style-name="Visited_20_Internet_20_Link">https://www.habbocity.me/forum/4741-citylife-projet-rpg</text:a> </text:p>
      <text:p text:style-name="P229"/>
      <text:p text:style-name="P229">CampingWord</text:p>
      <text:p text:style-name="P229"><text:a xlink:type="simple" xlink:href="https://www.habbocity.me/forum/4218-(projet)-campingeword" text:style-name="Internet_20_link" text:visited-style-name="Visited_20_Internet_20_Link">https://www.habbocity.me/forum/4218-(projet)-campingeword</text:a> </text:p>
      <text:p text:style-name="P229"/>
      <text:p text:style-name="P296">CityH, <text:span text:style-name="T33">par Darlpoud</text:span></text:p>
      <text:p text:style-name="P296"><text:a xlink:type="simple" xlink:href="https://www.habbocity.me/forum/4532-(cityh)-presentation" text:style-name="Internet_20_link" text:visited-style-name="Visited_20_Internet_20_Link">https://www.habbocity.me/forum/4532-(cityh)-presentation</text:a> </text:p>
      <text:p text:style-name="P297"><text:a xlink:type="simple" xlink:href="https://www.habbocity.me/forum/4607-(cityh)-recrute" text:style-name="Internet_20_link" text:visited-style-name="Visited_20_Internet_20_Link">https://www.habbocity.me/forum/4607-(cityh)-recrute</text:a> </text:p>
      <text:p text:style-name="P304"><text:a xlink:type="simple" xlink:href="https://www.habbocity.me/forum/4648-(cityh)-date-douverture" text:style-name="Internet_20_link" text:visited-style-name="Visited_20_Internet_20_Link">https://www.habbocity.me/forum/4648-(cityh)-date-douverture</text:a> </text:p>
      <text:p text:style-name="P304"/>
      <text:p text:style-name="P357">Ville Habbos, par Stanley.Kerry</text:p>
      <text:p text:style-name="P357"><text:a xlink:type="simple" xlink:href="https://www.habbocity.me/forum/4951-(rpg)-habbos" text:style-name="Internet_20_link" text:visited-style-name="Visited_20_Internet_20_Link">https://www.habbocity.me/forum/4951-(rpg)-habbos</text:a> </text:p>
      <text:p text:style-name="P308"/>
      <text:p text:style-name="P474">Epoque 1600-1700, par Frank.Costello</text:p>
      <text:p text:style-name="P355"><text:a xlink:type="simple" xlink:href="https://www.habbocity.me/forum/4911-un-rp-en-cour--il-me-faut-une-equipe" text:style-name="Internet_20_link" text:visited-style-name="Visited_20_Internet_20_Link">https://www.habbocity.me/forum/4911-un-rp-en-cour--il-me-faut-une-equipe</text:a> </text:p>
      <text:p text:style-name="P355"><text:soft-page-break/></text:p>
      <text:p text:style-name="P367">LooBurry, par Charles.Parrish</text:p>
      <text:p text:style-name="P367"><text:a xlink:type="simple" xlink:href="https://www.habbocity.me/forum/5075-rpg-looburry-(ville" text:style-name="Internet_20_link" text:visited-style-name="Visited_20_Internet_20_Link">https://www.habbocity.me/forum/5075-rpg-looburry-(ville</text:a>) </text:p>
      <text:p text:style-name="P377"><text:a xlink:type="simple" xlink:href="https://www.habbocity.me/forum/5064-rpg-looburry-(ville" text:style-name="Internet_20_link" text:visited-style-name="Visited_20_Internet_20_Link">https://www.habbocity.me/forum/5064-rpg-looburry-(ville</text:a>) </text:p>
      <text:p text:style-name="P381"><text:a xlink:type="simple" xlink:href="https://www.habbocity.me/forum/5100-rpg-looburry-(ville-city" text:style-name="Internet_20_link" text:visited-style-name="Visited_20_Internet_20_Link">https://www.habbocity.me/forum/5100-rpg-looburry-(ville-city</text:a>) </text:p>
      <text:p text:style-name="P383"><text:a xlink:type="simple" xlink:href="https://www.habbocity.me/forum/5185-rpg-looburry-(ville" text:style-name="Internet_20_link" text:visited-style-name="Visited_20_Internet_20_Link">https://www.habbocity.me/forum/5185-rpg-looburry-(ville</text:a>) </text:p>
      <text:p text:style-name="P391"><text:a xlink:type="simple" xlink:href="https://www.habbocity.me/forum/5135-rpg-looburry-(ville" text:style-name="Internet_20_link" text:visited-style-name="Visited_20_Internet_20_Link">https://www.habbocity.me/forum/5135-rpg-looburry-(ville</text:a>) </text:p>
      <text:p text:style-name="P393"><text:a xlink:type="simple" xlink:href="https://www.habbocity.me/forum/5186-rpg-looburry-(ville" text:style-name="Internet_20_link" text:visited-style-name="Visited_20_Internet_20_Link">https://www.habbocity.me/forum/5186-rpg-looburry-(ville</text:a>) </text:p>
      <text:p text:style-name="P406"><text:a xlink:type="simple" xlink:href="https://www.habbocity.me/forum/5393-article-1-rpg-looburry-(ville" text:style-name="Internet_20_link" text:visited-style-name="Visited_20_Internet_20_Link">https://www.habbocity.me/forum/5393-article-1-rpg-looburry-(ville</text:a>) </text:p>
      <text:p text:style-name="P367"/>
      <text:p text:style-name="P373">LestVille, par Lettlin</text:p>
      <text:p text:style-name="P375"><text:a xlink:type="simple" xlink:href="https://www.habbocity.me/forum/5061-(lestville)-recrutements" text:style-name="Internet_20_link" text:visited-style-name="Visited_20_Internet_20_Link">https://www.habbocity.me/forum/5061-(lestville)-recrutements</text:a> </text:p>
      <text:p text:style-name="P378"><text:a xlink:type="simple" xlink:href="https://www.habbocity.me/forum/5060-(lestville)-annonce" text:style-name="Internet_20_link" text:visited-style-name="Visited_20_Internet_20_Link">https://www.habbocity.me/forum/5060-(lestville)-annonce</text:a> </text:p>
      <text:p text:style-name="P386"><text:a xlink:type="simple" xlink:href="https://www.habbocity.me/forum/5131-(lestville)-annonce-douverture" text:style-name="Internet_20_link" text:visited-style-name="Visited_20_Internet_20_Link">https://www.habbocity.me/forum/5131-(lestville)-annonce-douverture</text:a> </text:p>
      <text:p text:style-name="P386"/>
      <text:p text:style-name="P387">PlanetSide, par Isami.Hitomi</text:p>
      <text:p text:style-name="P387"><text:a xlink:type="simple" xlink:href="https://www.habbocity.me/forum/5178-(rpg-aide-build)planetside" text:style-name="Internet_20_link" text:visited-style-name="Visited_20_Internet_20_Link">https://www.habbocity.me/forum/5178-(rpg-aide-build)planetside</text:a> </text:p>
      <text:p text:style-name="P387"/>
      <text:p text:style-name="P388">YourLife, ville irlandaise par CH-.IA</text:p>
      <text:p text:style-name="P388"><text:a xlink:type="simple" xlink:href="https://www.habbocity.me/forum/5190-(yourlife)-ville-rpg-" text:style-name="Internet_20_link" text:visited-style-name="Visited_20_Internet_20_Link">https://www.habbocity.me/forum/5190-(yourlife)-ville-rpg-</text:a> </text:p>
      <text:p text:style-name="P431"><text:a xlink:type="simple" xlink:href="https://www.habbocity.me/forum/5724-(yourlife)-ville-rpg-(information-forum" text:style-name="Internet_20_link" text:visited-style-name="Visited_20_Internet_20_Link">https://www.habbocity.me/forum/5724-(yourlife)-ville-rpg-(information-forum</text:a>) </text:p>
      <text:p text:style-name="P534"><text:a xlink:type="simple" xlink:href="https://www.habbocity.me/forum/6179-yourlife-rpgville-(qui-arrives-bientot" text:style-name="Internet_20_link" text:visited-style-name="Visited_20_Internet_20_Link">https://www.habbocity.me/forum/6179-yourlife-rpgville-(qui-arrives-bientot</text:a>) </text:p>
      <text:p text:style-name="P535"><text:a xlink:type="simple" xlink:href="https://www.habbocity.me/forum/6216-(yourlife)-ville-rpg--(informations" text:style-name="Internet_20_link" text:visited-style-name="Visited_20_Internet_20_Link">https://www.habbocity.me/forum/6216-(yourlife)-ville-rpg--(informations</text:a>) </text:p>
      <text:p text:style-name="P539"><text:a xlink:type="simple" xlink:href="https://www.habbocity.me/forum/6299-yourlife-(ville-rpg)-forum" text:style-name="Internet_20_link" text:visited-style-name="Visited_20_Internet_20_Link">https://www.habbocity.me/forum/6299-yourlife-(ville-rpg)-forum</text:a> </text:p>
      <text:p text:style-name="P684"><text:a xlink:type="simple" xlink:href="https://www.habbocity.me/forum/6632-yourlife-rpgville-(-nouvelles-mise-a-jour-(forum)-" text:style-name="Internet_20_link" text:visited-style-name="Visited_20_Internet_20_Link">https://www.habbocity.me/forum/6632-yourlife-rpgville-(-nouvelles-mise-a-jour-(forum)-</text:a>) </text:p>
      <text:p text:style-name="P388"/>
      <text:p text:style-name="P420">Cuba, par AtlasCorpor</text:p>
      <text:p text:style-name="P420"><text:a xlink:type="simple" xlink:href="https://www.habbocity.me/forum/5672-les-cubains-font-leur-arrivee" text:style-name="Internet_20_link" text:visited-style-name="Visited_20_Internet_20_Link">https://www.habbocity.me/forum/5672-les-cubains-font-leur-arrivee</text:a> </text:p>
      <text:p text:style-name="P420"/>
      <text:p text:style-name="P421">HabboVille, par Luke-Lewis</text:p>
      <text:p text:style-name="P421"><text:a xlink:type="simple" xlink:href="https://www.habbocity.me/forum/5680-(rpg)-habboville" text:style-name="Internet_20_link" text:visited-style-name="Visited_20_Internet_20_Link">https://www.habbocity.me/forum/5680-(rpg)-habboville</text:a> </text:p>
      <text:p text:style-name="P421"/>
      <text:p text:style-name="P444">Angleterre, par Leondre-Devries</text:p>
      <text:p text:style-name="P457"><text:a xlink:type="simple" xlink:href="https://www.habbocity.me/forum/6024-nouvelle-du-roi" text:style-name="Internet_20_link" text:visited-style-name="Visited_20_Internet_20_Link">https://www.habbocity.me/forum/6024-nouvelle-du-roi</text:a> </text:p>
      <text:p text:style-name="P444"><text:a xlink:type="simple" xlink:href="https://www.habbocity.me/forum/6025-message-de-langleterre" text:style-name="Internet_20_link" text:visited-style-name="Visited_20_Internet_20_Link">https://www.habbocity.me/forum/6025-message-de-langleterre</text:a> </text:p>
      <text:p text:style-name="P444"/>
      <text:p text:style-name="P458">Homeland, par <text:span text:style-name="T56">Rashk</text:span></text:p>
      <text:p text:style-name="P458"><text:a xlink:type="simple" xlink:href="https://www.habbocity.me/forum/6067-homeland--un-rpg-bientot-su-vos-ecrans" text:style-name="Internet_20_link" text:visited-style-name="Visited_20_Internet_20_Link">https://www.habbocity.me/forum/6067-homeland--un-rpg-bientot-su-vos-ecrans</text:a> </text:p>
      <text:p text:style-name="P458"/>
      <text:p text:style-name="P459">Autriche, par Peter.Cosgrov</text:p>
      <text:p text:style-name="P584"><text:a xlink:type="simple" xlink:href="https://www.habbocity.me/forum/6104-cv-ddedwardswandorf" text:style-name="Internet_20_link" text:visited-style-name="Visited_20_Internet_20_Link">https://www.habbocity.me/forum/6104-cv-ddedwardswandorf</text:a> </text:p>
      <text:p text:style-name="P584"/>
      <text:p text:style-name="P584"><text:span text:style-name="T73">???, par Ulysse.Obrayan</text:span></text:p>
      <text:p text:style-name="P583"><text:a xlink:type="simple" xlink:href="https://www.habbocity.me/forum/6333-(rp)-groupes" text:style-name="Internet_20_link" text:visited-style-name="Visited_20_Internet_20_Link">https://www.habbocity.me/forum/6333-(rp)-groupes</text:a> </text:p>
      <text:p text:style-name="P459"/>
      <text:p text:style-name="P462">CityWorld, par CityWorldRPG</text:p>
      <text:p text:style-name="P462"><text:a xlink:type="simple" xlink:href="https://www.habbocity.me/forum/5958-(rpg)-cityworld-recrutement" text:style-name="Internet_20_link" text:visited-style-name="Visited_20_Internet_20_Link">https://www.habbocity.me/forum/5958-(rpg)-cityworld-recrutement</text:a> </text:p>
      <text:p text:style-name="P462"/>
      <text:p text:style-name="P580">Portugal, par Fernando.Lopez</text:p>
      <text:p text:style-name="P580"><text:a xlink:type="simple" xlink:href="https://www.habbocity.me/forum/6388-(prt)-recrutements-ministres-et-autres" text:style-name="Internet_20_link" text:visited-style-name="Visited_20_Internet_20_Link">https://www.habbocity.me/forum/6388-(prt)-recrutements-ministres-et-autres</text:a> </text:p>
      <text:p text:style-name="P580"/>
      <text:p text:style-name="P613">Loie, par Nassim.Arma</text:p>
      <text:p text:style-name="P613"><text:soft-page-break/><text:a xlink:type="simple" xlink:href="https://www.habbocity.me/forum/6484-information-sur-loie" text:style-name="Internet_20_link" text:visited-style-name="Visited_20_Internet_20_Link">https://www.habbocity.me/forum/6484-information-sur-loie</text:a> </text:p>
      <text:p text:style-name="P613"/>
      <text:p text:style-name="P650">Pays de Galles, par Adbel.Azizou</text:p>
      <text:p text:style-name="P650"><text:a xlink:type="simple" xlink:href="https://www.habbocity.me/forum/1782-(rp-gouvernements)-presidentielle-du-pays-de-galles" text:style-name="Internet_20_link" text:visited-style-name="Visited_20_Internet_20_Link">https://www.habbocity.me/forum/1782-(rp-gouvernements)-presidentielle-du-pays-de-galles</text:a> </text:p>
      <text:p text:style-name="P650"/>
      <text:p text:style-name="P657">FreeTown, par FreeTownAdmin</text:p>
      <text:p text:style-name="P657"><text:a xlink:type="simple" xlink:href="https://www.habbocity.me/forum/1798-noveau-sur-habbocity(freetownrpg)ƒƒpour-qui" text:style-name="Internet_20_link" text:visited-style-name="Visited_20_Internet_20_Link">https://www.habbocity.me/forum/1798-noveau-sur-habbocity(freetownrpg)%C6%92%C6%92pour-qui</text:a> </text:p>
      <text:p text:style-name="P657"/>
      <text:p text:style-name="P659">ShotDown, par ShotDownRPG</text:p>
      <text:p text:style-name="P659"><text:a xlink:type="simple" xlink:href="https://www.habbocity.me/forum/1934-la-naissance-dun-nouveau-pays" text:style-name="Internet_20_link" text:visited-style-name="Visited_20_Internet_20_Link">https://www.habbocity.me/forum/1934-la-naissance-dun-nouveau-pays</text:a> </text:p>
      <text:p text:style-name="P659"/>
      <text:p text:style-name="P660">Royaume d'Espagne, par Sillicien</text:p>
      <text:p text:style-name="P660"><text:a xlink:type="simple" xlink:href="https://www.habbocity.me/forum/1840-(esp)-le-royaume-despagne-renait" text:style-name="Internet_20_link" text:visited-style-name="Visited_20_Internet_20_Link">https://www.habbocity.me/forum/1840-(esp)-le-royaume-despagne-renait</text:a> </text:p>
      <text:p text:style-name="P660"/>
      <text:p text:style-name="P689">Pologne, par Senzo.Stones</text:p>
      <text:p text:style-name="P689"><text:a xlink:type="simple" xlink:href="https://www.habbocity.me/forum/6683-(rp)-pologne" text:style-name="Internet_20_link" text:visited-style-name="Visited_20_Internet_20_Link">https://www.habbocity.me/forum/6683-(rp)-pologne</text:a> </text:p>
      <text:p text:style-name="P689"/>
      <text:p text:style-name="P701">YourWorld, par </text:p>
      <text:p text:style-name="P701"><text:a xlink:type="simple" xlink:href="https://www.habbocity.me/forum/6762-yourworld-ouverture-samedi-28-octobre" text:style-name="Internet_20_link" text:visited-style-name="Visited_20_Internet_20_Link">https://www.habbocity.me/forum/6762-yourworld-ouverture-samedi-28-octobre</text:a> </text:p>
      <text:p text:style-name="P701"/>
      <text:p text:style-name="P701">T18th Street, par Armadan</text:p>
      <text:p text:style-name="P701"><text:a xlink:type="simple" xlink:href="https://www.habbocity.me/forum/11364-*-ouverture-du-rpg-t18th-street-" text:style-name="Internet_20_link" text:visited-style-name="Visited_20_Internet_20_Link">https://www.habbocity.me/forum/11364-*-ouverture-du-rpg-t18th-street-</text:a>* </text:p>
      <text:p text:style-name="P701"><text:a xlink:type="simple" xlink:href="https://www.habbocity.me/forum/12164-t18th-street-rpg" text:style-name="Internet_20_link" text:visited-style-name="Visited_20_Internet_20_Link">https://www.habbocity.me/forum/12164-t18th-street-rpg</text:a> </text:p>
      <text:p text:style-name="P702"><text:a xlink:type="simple" xlink:href="https://www.habbocity.me/forum/12408-t18th-street-rpg" text:style-name="Internet_20_link" text:visited-style-name="Visited_20_Internet_20_Link">https://www.habbocity.me/forum/12408-t18th-street-rpg</text:a> </text:p>
      <text:p text:style-name="P701"/>
      <text:p text:style-name="P355"/>
      <text:p text:style-name="P112"><text:span text:style-name="T2">Écoles</text:span> / Lycées / Universités <text:span text:style-name="T9">Réaliste</text:span></text:p>
      <text:p text:style-name="P372">University Cortis, par SoNore</text:p>
      <text:p text:style-name="P1"><text:a xlink:type="simple" xlink:href="https://www.habbocity.me/forum/2036-je-prepare-un-nouveau-rp" text:style-name="Internet_20_link" text:visited-style-name="Visited_20_Internet_20_Link">https://www.habbocity.me/forum/2036-je-prepare-un-nouveau-rp</text:a></text:p>
      <text:p text:style-name="P156"><text:a xlink:type="simple" xlink:href="https://www.habbocity.me/forum/2119-(projet)une-ecole" text:style-name="Internet_20_link" text:visited-style-name="Visited_20_Internet_20_Link"/></text:p>
      <text:p text:style-name="P372">Ecole de Wired et Architecture, par Nyroox</text:p>
      <text:p text:style-name="P156"><text:a xlink:type="simple" xlink:href="https://www.habbocity.me/forum/2119-(projet)une-ecole" text:style-name="Internet_20_link" text:visited-style-name="Visited_20_Internet_20_Link">https://www.habbocity.me/forum/2119-(projet)une-ecole</text:a> </text:p>
      <text:p text:style-name="P111"><text:a xlink:type="simple" xlink:href="https://www.habbocity.me/forum/3636-new-campus-ucly" text:style-name="Internet_20_link" text:visited-style-name="Visited_20_Internet_20_Link"/></text:p>
      <text:p text:style-name="P372">Campus Ucly, par RPG-Ucly</text:p>
      <text:p text:style-name="P111"><text:a xlink:type="simple" xlink:href="https://www.habbocity.me/forum/3636-new-campus-ucly" text:style-name="Internet_20_link" text:visited-style-name="Visited_20_Internet_20_Link">https://www.habbocity.me/forum/3636-new-campus-ucly</text:a> </text:p>
      <text:p text:style-name="P177"><text:a xlink:type="simple" xlink:href="https://www.habbocity.me/forum/3667-iosm(internatofficielsaintmarie" text:style-name="Internet_20_link" text:visited-style-name="Visited_20_Internet_20_Link"/></text:p>
      <text:p text:style-name="P372">Internat Officiel Saint Marie, par Madrazo</text:p>
      <text:p text:style-name="P177"><text:a xlink:type="simple" xlink:href="https://www.habbocity.me/forum/3667-iosm(internatofficielsaintmarie" text:style-name="Internet_20_link" text:visited-style-name="Visited_20_Internet_20_Link">https://www.habbocity.me/forum/3667-iosm(internatofficielsaintmarie</text:a>) </text:p>
      <text:p text:style-name="P231"><text:a xlink:type="simple" xlink:href="https://www.habbocity.me/forum/4214-(rpg)-la-cite-scolaire-reouvre-les-recrutements" text:style-name="Internet_20_link" text:visited-style-name="Visited_20_Internet_20_Link"/></text:p>
      <text:p text:style-name="P372">La Cité Scolaire, par <text:span text:style-name="T52">Jayr</text:span></text:p>
      <text:p text:style-name="P656"><text:a xlink:type="simple" xlink:href="https://www.habbocity.me/forum/1831-cite-scolaire-rp" text:style-name="Internet_20_link" text:visited-style-name="Visited_20_Internet_20_Link"><text:span text:style-name="T77">https://www.habbocity.me/forum/1831-cite-scolaire-rp</text:span></text:a><text:span text:style-name="T77"> </text:span></text:p>
      <text:p text:style-name="P231"><text:a xlink:type="simple" xlink:href="https://www.habbocity.me/forum/4094-(rpg)-ecole-recherche-professeurs-et-surveillants" text:style-name="Internet_20_link" text:visited-style-name="Visited_20_Internet_20_Link"><text:span text:style-name="T53">https://www.habbocity.me/forum/4094-(rpg)-ecole-recherche-professeurs-et-surveillants</text:span></text:a><text:span text:style-name="T53"> </text:span></text:p>
      <text:p text:style-name="P231"><text:a xlink:type="simple" xlink:href="https://www.habbocity.me/forum/4214-(rpg)-la-cite-scolaire-reouvre-les-recrutements" text:style-name="Internet_20_link" text:visited-style-name="Visited_20_Internet_20_Link">https://www.habbocity.me/forum/4214-(rpg)-la-cite-scolaire-reouvre-les-recrutements</text:a> </text:p>
      <text:p text:style-name="P441"><text:a xlink:type="simple" xlink:href="https://www.habbocity.me/forum/5643-%7Bcite-scolaire%7D-nous-recherchons-des-architectes" text:style-name="Internet_20_link" text:visited-style-name="Visited_20_Internet_20_Link">https://www.habbocity.me/forum/5643-%7Bcite-scolaire%7D-nous-recherchons-des-architectes</text:a> </text:p>
      <text:p text:style-name="P433"><text:a xlink:type="simple" xlink:href="https://www.habbocity.me/forum/5704-(rpg)-lecole-la-cite-scolaire-recrute" text:style-name="Internet_20_link" text:visited-style-name="Visited_20_Internet_20_Link">https://www.habbocity.me/forum/5704-(rpg)-lecole-la-cite-scolaire-recrute</text:a> </text:p>
      <text:p text:style-name="P442"><text:a xlink:type="simple" xlink:href="https://www.habbocity.me/forum/5920-(annonce)-lecole-la-cite-scolaire-ouverture" text:style-name="Internet_20_link" text:visited-style-name="Visited_20_Internet_20_Link">https://www.habbocity.me/forum/5920-(annonce)-lecole-la-cite-scolaire-ouverture</text:a> </text:p>
      <text:p text:style-name="P371"/>
      <text:p text:style-name="P371">Ecole International de Politique, par Nyroox</text:p>
      <text:p text:style-name="P371"><text:a xlink:type="simple" xlink:href="https://www.habbocity.me/forum/5051-(projet)-recrutement" text:style-name="Internet_20_link" text:visited-style-name="Visited_20_Internet_20_Link">https://www.habbocity.me/forum/5051-(projet)-recrutement</text:a> </text:p>
      <text:p text:style-name="P371"/>
      <text:p text:style-name="P452"><text:soft-page-break/>Ecole de la C.I.A, F.B.I, Police National, par Jaxem</text:p>
      <text:p text:style-name="P452"><text:a xlink:type="simple" xlink:href="https://www.habbocity.me/forum/6000-(rpg)-ecole-de-la-cia--du-fbi-et-de-la-police-nation" text:style-name="Internet_20_link" text:visited-style-name="Visited_20_Internet_20_Link">https://www.habbocity.me/forum/6000-(rpg)-ecole-de-la-cia--du-fbi-et-de-la-police-nation</text:a> </text:p>
      <text:p text:style-name="P111"/>
      <text:p text:style-name="P578">Lycée Mignet, par MignetRPG</text:p>
      <text:p text:style-name="P578"><text:a xlink:type="simple" xlink:href="https://www.habbocity.me/forum/6377-(mignet)-recrutements-petite-presentation" text:style-name="Internet_20_link" text:visited-style-name="Visited_20_Internet_20_Link">https://www.habbocity.me/forum/6377-(mignet)-recrutements-petite-presentation</text:a> </text:p>
      <text:p text:style-name="P578"/>
      <text:p text:style-name="P593">Lycée LDF, par XIX</text:p>
      <text:p text:style-name="P593"><text:a xlink:type="simple" xlink:href="https://www.habbocity.me/forum/5719-(-l-d-f-)-demande-dofficialisation" text:style-name="Internet_20_link" text:visited-style-name="Visited_20_Internet_20_Link">https://www.habbocity.me/forum/5719-(-l-d-f-)-demande-dofficialisation</text:a> </text:p>
      <text:p text:style-name="P578"/>
      <text:p text:style-name="P528">Familiale</text:p>
      <text:p text:style-name="P599"><text:a xlink:type="simple" xlink:href="https://www.habbocity.me/forum/3094-famille-brown" text:style-name="Internet_20_link" text:visited-style-name="Visited_20_Internet_20_Link">https://www.habbocity.me/forum/3094-famille-brown</text:a> </text:p>
      <text:p text:style-name="P665"><text:a xlink:type="simple" xlink:href="https://www.habbocity.me/forum/6596-famille-bourgeoise-(-lol-" text:style-name="Internet_20_link" text:visited-style-name="Visited_20_Internet_20_Link">https://www.habbocity.me/forum/6596-famille-bourgeoise-(-lol-</text:a>) </text:p>
      <text:p text:style-name="P682"><text:a xlink:type="simple" xlink:href="https://www.habbocity.me/forum/6652-rpg--f-()-nouveau-rp" text:style-name="Internet_20_link" text:visited-style-name="Visited_20_Internet_20_Link">https://www.habbocity.me/forum/6652-rpg--f-()-nouveau-rp</text:a> </text:p>
      <text:p text:style-name="P601"/>
      <text:p text:style-name="P601">Famille Minaj, par KimmyShan</text:p>
      <text:p text:style-name="P600"><text:a xlink:type="simple" xlink:href="https://www.habbocity.me/forum/6434-(rp)-la-famille-minaj-arrive" text:style-name="Internet_20_link" text:visited-style-name="Visited_20_Internet_20_Link">https://www.habbocity.me/forum/6434-(rp)-la-famille-minaj-arrive</text:a> </text:p>
      <text:p text:style-name="P41"/>
      <text:p text:style-name="P118">NOW</text:p>
      <text:p text:style-name="P506"><text:a xlink:type="simple" xlink:href="https://www.habbocity.me/forum/6297-(rpgg)-rpg-gouvernement-ouvre-ses-portes-sur-hc" text:style-name="Internet_20_link" text:visited-style-name="Visited_20_Internet_20_Link">https://www.habbocity.me/forum/6297-(rpgg)-rpg-gouvernement-ouvre-ses-portes-sur-hc</text:a><text:span text:style-name="T19"> </text:span></text:p>
      <text:p text:style-name="P118"/>
      <text:p text:style-name="P476">UK</text:p>
      <text:p text:style-name="P12"><text:a xlink:type="simple" xlink:href="https://www.habbocity.me/forum/1926-les-uniteds-kingdoms-reste-debout-et-non-a-slyshow" text:style-name="Internet_20_link" text:visited-style-name="Visited_20_Internet_20_Link">https://www.habbocity.me/forum/1926-les-uniteds-kingdoms-reste-debout-et-non-a-slyshow</text:a> </text:p>
      <text:p text:style-name="P208"><text:a xlink:type="simple" xlink:href="https://www.habbocity.me/forum/4029-nouveau-ministre-et-chancelier---si-il-y-a-des-quest" text:style-name="Internet_20_link" text:visited-style-name="Visited_20_Internet_20_Link">https://www.habbocity.me/forum/4029-nouveau-ministre-et-chancelier---si-il-y-a-des-quest</text:a> </text:p>
      <text:p text:style-name="P210"/>
      <text:p text:style-name="P210">USA</text:p>
      <text:p text:style-name="P210"><text:a xlink:type="simple" xlink:href="https://www.habbocity.me/forum/4065-on-vous-fais-onfiance-votez-jadan" text:style-name="Internet_20_link" text:visited-style-name="Visited_20_Internet_20_Link">https://www.habbocity.me/forum/4065-on-vous-fais-onfiance-votez-jadan</text:a> </text:p>
      <text:p text:style-name="P217"><text:a xlink:type="simple" xlink:href="https://www.habbocity.me/forum/4125-sujetamerique" text:style-name="Internet_20_link" text:visited-style-name="Visited_20_Internet_20_Link">https://www.habbocity.me/forum/4125-sujetamerique</text:a> </text:p>
      <text:p text:style-name="P220"><text:a xlink:type="simple" xlink:href="https://www.habbocity.me/forum/4126-ineterview" text:style-name="Internet_20_link" text:visited-style-name="Visited_20_Internet_20_Link"><text:span text:style-name="T74">https://www.habbocity.me/forum/4126-ineterview</text:span></text:a><text:span text:style-name="T74"> </text:span></text:p>
      <text:p text:style-name="P219"><text:a xlink:type="simple" xlink:href="https://www.habbocity.me/forum/4186-interview-de-dorianskin" text:style-name="Internet_20_link" text:visited-style-name="Visited_20_Internet_20_Link">https://www.habbocity.me/forum/4186-interview-de-dorianskin</text:a> </text:p>
      <text:p text:style-name="P585"><text:a xlink:type="simple" xlink:href="https://www.habbocity.me/forum/5054-etatsunis--ville-de-new-york-city" text:style-name="Internet_20_link" text:visited-style-name="Visited_20_Internet_20_Link">https://www.habbocity.me/forum/5054-etatsunis--ville-de-new-york-city</text:a> </text:p>
      <text:p text:style-name="P586"><text:a xlink:type="simple" xlink:href="https://www.habbocity.me/forum/6341-elections-presidentielles-americaine" text:style-name="Internet_20_link" text:visited-style-name="Visited_20_Internet_20_Link">https://www.habbocity.me/forum/6341-elections-presidentielles-americaine</text:a> </text:p>
      <text:p text:style-name="P646"><text:a xlink:type="simple" xlink:href="https://www.habbocity.me/forum/6530-etatsunis-mission-apollo-18" text:style-name="Internet_20_link" text:visited-style-name="Visited_20_Internet_20_Link">https://www.habbocity.me/forum/6530-etatsunis-mission-apollo-18</text:a> </text:p>
      <text:p text:style-name="P707"><text:a xlink:type="simple" xlink:href="https://www.habbocity.me/forum/6726-(rpgg)-neutralisation-de-tous-les-missiles-de-la-cdn" text:style-name="Internet_20_link" text:visited-style-name="Visited_20_Internet_20_Link">https://www.habbocity.me/forum/6726-(rpgg)-neutralisation-de-tous-les-missiles-de-la-cdn</text:a> </text:p>
      <text:p text:style-name="P708"><text:a xlink:type="simple" xlink:href="https://www.habbocity.me/forum/6737-(us)-message-pour-la-cdn" text:style-name="Internet_20_link" text:visited-style-name="Visited_20_Internet_20_Link">https://www.habbocity.me/forum/6737-(us)-message-pour-la-cdn</text:a> </text:p>
      <text:p text:style-name="P400"/>
      <text:p text:style-name="P400">Ministère Complémentaire des USA</text:p>
      <text:p text:style-name="P352"><text:a xlink:type="simple" xlink:href="https://www.habbocity.me/forum/4858-but-du-ministere-complementaire" text:style-name="Internet_20_link" text:visited-style-name="Visited_20_Internet_20_Link">https://www.habbocity.me/forum/4858-but-du-ministere-complementaire</text:a> </text:p>
      <text:p text:style-name="P400"><text:a xlink:type="simple" xlink:href="https://www.habbocity.me/forum/5408-ministere-complementaire-(us" text:style-name="Internet_20_link" text:visited-style-name="Visited_20_Internet_20_Link">https://www.habbocity.me/forum/5408-ministere-complementaire-(us</text:a>) </text:p>
      <text:p text:style-name="P219"/>
      <text:p text:style-name="P220">France</text:p>
      <text:p text:style-name="P220"><text:a xlink:type="simple" xlink:href="https://www.habbocity.me/forum/4115-la-france-recrutent" text:style-name="Internet_20_link" text:visited-style-name="Visited_20_Internet_20_Link">https://www.habbocity.me/forum/4115-la-france-recrutent</text:a> </text:p>
      <text:p text:style-name="P225"><text:a xlink:type="simple" xlink:href="https://www.habbocity.me/forum/4118-bravo-a-thomaslowdy" text:style-name="Internet_20_link" text:visited-style-name="Visited_20_Internet_20_Link">https://www.habbocity.me/forum/4118-bravo-a-thomaslowdy</text:a> </text:p>
      <text:p text:style-name="P225"/>
      <text:p text:style-name="P272">Espagne</text:p>
      <text:p text:style-name="P272"><text:a xlink:type="simple" xlink:href="https://www.habbocity.me/forum/4455-lespagne-entre-dans-le-rpg" text:style-name="Internet_20_link" text:visited-style-name="Visited_20_Internet_20_Link">https://www.habbocity.me/forum/4455-lespagne-entre-dans-le-rpg</text:a> </text:p>
      <text:p text:style-name="P272"/>
      <text:p text:style-name="P308">Suisse</text:p>
      <text:p text:style-name="P308"><text:a xlink:type="simple" xlink:href="https://www.habbocity.me/forum/4685-httpwwwempireeternel10webselfnet" text:style-name="Internet_20_link" text:visited-style-name="Visited_20_Internet_20_Link">https://www.habbocity.me/forum/4685-httpwwwempireeternel10webselfnet</text:a> </text:p>
      <text:p text:style-name="P354"/>
      <text:p text:style-name="P366">Emirats Arabes</text:p>
      <text:p text:style-name="P366"><text:a xlink:type="simple" xlink:href="https://www.habbocity.me/forum/4935-rpgp-les-recrutement-em" text:style-name="Internet_20_link" text:visited-style-name="Visited_20_Internet_20_Link">https://www.habbocity.me/forum/4935-rpgp-les-recrutement-em</text:a> </text:p>
      <text:p text:style-name="P366"/>
      <text:p text:style-name="P425"><text:soft-page-break/>Corée du Nord</text:p>
      <text:p text:style-name="P653"><text:a xlink:type="simple" xlink:href="https://www.habbocity.me/forum/6532-(coree-du-nord)-recrutement" text:style-name="Internet_20_link" text:visited-style-name="Visited_20_Internet_20_Link">https://www.habbocity.me/forum/6532-(coree-du-nord)-recrutement</text:a> </text:p>
      <text:p text:style-name="P425"/>
      <text:p text:style-name="P448">Sénégal</text:p>
      <text:p text:style-name="P448"><text:a xlink:type="simple" xlink:href="https://www.habbocity.me/forum/6013-presidencielle-senegalaise" text:style-name="Internet_20_link" text:visited-style-name="Visited_20_Internet_20_Link">https://www.habbocity.me/forum/6013-presidencielle-senegalaise</text:a> </text:p>
      <text:p text:style-name="P448"/>
      <text:p text:style-name="P582">Grèce</text:p>
      <text:p text:style-name="P582"><text:a xlink:type="simple" xlink:href="https://www.habbocity.me/forum/6315-rpgg-(role-play-games-gouvernement)-(grece)-recrutem" text:style-name="Internet_20_link" text:visited-style-name="Visited_20_Internet_20_Link">https://www.habbocity.me/forum/6315-rpgg-(role-play-games-gouvernement)-(grece)-recrutem</text:a> </text:p>
      <text:p text:style-name="P582"/>
      <text:p text:style-name="P594">Mexique</text:p>
      <text:p text:style-name="P594"><text:a xlink:type="simple" xlink:href="https://www.habbocity.me/forum/6332-(mex)recrutement-des-ministres(officielle" text:style-name="Internet_20_link" text:visited-style-name="Visited_20_Internet_20_Link">https://www.habbocity.me/forum/6332-(mex)recrutement-des-ministres(officielle</text:a>) </text:p>
      <text:p text:style-name="P618"><text:a xlink:type="simple" xlink:href="https://www.habbocity.me/forum/6459-(mex)le-mexique-recrute" text:style-name="Internet_20_link" text:visited-style-name="Visited_20_Internet_20_Link">https://www.habbocity.me/forum/6459-(mex)le-mexique-recrute</text:a> </text:p>
      <text:p text:style-name="P208"/>
      <text:p text:style-name="P598">Belgique</text:p>
      <text:p text:style-name="P598"><text:a xlink:type="simple" xlink:href="https://www.habbocity.me/forum/6420-(belgique)-la-belgique-recrute" text:style-name="Internet_20_link" text:visited-style-name="Visited_20_Internet_20_Link">https://www.habbocity.me/forum/6420-(belgique)-la-belgique-recrute</text:a> </text:p>
      <text:p text:style-name="P598"><text:a xlink:type="simple" xlink:href="https://www.habbocity.me/forum/6426-(belgique)-la-belgique-recrute" text:style-name="Internet_20_link" text:visited-style-name="Visited_20_Internet_20_Link">https://www.habbocity.me/forum/6426-(belgique)-la-belgique-recrute</text:a> </text:p>
      <text:p text:style-name="P598"><text:a xlink:type="simple" xlink:href="https://www.habbocity.me/forum/6448-(belgique)-la-belgique-recrute" text:style-name="Internet_20_link" text:visited-style-name="Visited_20_Internet_20_Link">https://www.habbocity.me/forum/6448-(belgique)-la-belgique-recrute</text:a> </text:p>
      <text:p text:style-name="P598"><text:a xlink:type="simple" xlink:href="https://www.habbocity.me/forum/6507-(belgique)-recrutements-de-gouvernement" text:style-name="Internet_20_link" text:visited-style-name="Visited_20_Internet_20_Link">https://www.habbocity.me/forum/6507-(belgique)-recrutements-de-gouvernement</text:a> </text:p>
      <text:p text:style-name="P598"/>
      <text:p text:style-name="P602">République Irlandaise</text:p>
      <text:p text:style-name="P602"><text:a xlink:type="simple" xlink:href="https://www.habbocity.me/forum/6389-(rl)-je-recherche-des-ministres" text:style-name="Internet_20_link" text:visited-style-name="Visited_20_Internet_20_Link">https://www.habbocity.me/forum/6389-(rl)-je-recherche-des-ministres</text:a> </text:p>
      <text:p text:style-name="P602"/>
      <text:p text:style-name="P606">République Espagnole</text:p>
      <text:p text:style-name="P606"><text:a xlink:type="simple" xlink:href="https://www.habbocity.me/forum/6407-(re)-message-au-ministre" text:style-name="Internet_20_link" text:visited-style-name="Visited_20_Internet_20_Link">https://www.habbocity.me/forum/6407-(re)-message-au-ministre</text:a> </text:p>
      <text:p text:style-name="P606"><text:a xlink:type="simple" xlink:href="https://www.habbocity.me/forum/6458-(re)-recherches-de-ministres-en-espagne" text:style-name="Internet_20_link" text:visited-style-name="Visited_20_Internet_20_Link">https://www.habbocity.me/forum/6458-(re)-recherches-de-ministres-en-espagne</text:a> </text:p>
      <text:p text:style-name="P606"><text:a xlink:type="simple" xlink:href="https://www.habbocity.me/forum/6516-(re)-l-armee-español-recruteejercito-de-tierra-t" text:style-name="Internet_20_link" text:visited-style-name="Visited_20_Internet_20_Link">https://www.habbocity.me/forum/6516-(re)-l-armee-espa%C3%B1ol-recruteejercito-de-tierra-t</text:a> </text:p>
      <text:p text:style-name="P606"><text:a xlink:type="simple" xlink:href="https://www.habbocity.me/forum/6549-nouvel-hymne-espagnole" text:style-name="Internet_20_link" text:visited-style-name="Visited_20_Internet_20_Link">https://www.habbocity.me/forum/6549-nouvel-hymne-espagnole</text:a> </text:p>
      <text:p text:style-name="P606"><text:a xlink:type="simple" xlink:href="https://www.habbocity.me/forum/7017-(re)-partie-politique-au-pouvoirs" text:style-name="Internet_20_link" text:visited-style-name="Visited_20_Internet_20_Link">https://www.habbocity.me/forum/7017-(re)-partie-politique-au-pouvoirs</text:a></text:p>
      <text:p text:style-name="P606"><text:a xlink:type="simple" xlink:href="https://www.habbocity.me/forum/7019-(rpgp)-site-officiel-de-l-espagne" text:style-name="Internet_20_link" text:visited-style-name="Visited_20_Internet_20_Link">https://www.habbocity.me/forum/7019-(rpgp)-site-officiel-de-l-espagne</text:a> </text:p>
      <text:p text:style-name="P606"/>
      <text:p text:style-name="P671">Maroc</text:p>
      <text:p text:style-name="P671"><text:a xlink:type="simple" xlink:href="https://www.habbocity.me/forum/6641-(maroc)--le-gouvernement-marocain-recrute" text:style-name="Internet_20_link" text:visited-style-name="Visited_20_Internet_20_Link">https://www.habbocity.me/forum/6641-(maroc)--le-gouvernement-marocain-recrute</text:a> </text:p>
      <text:p text:style-name="P671"/>
      <text:p text:style-name="P677">Fédération de Russie</text:p>
      <text:p text:style-name="P677"><text:a xlink:type="simple" xlink:href="https://www.habbocity.me/forum/6642-(russie)-le-gouvernement-de-la-federation-de-russie" text:style-name="Internet_20_link" text:visited-style-name="Visited_20_Internet_20_Link">https://www.habbocity.me/forum/6642-(russie)-le-gouvernement-de-la-federation-de-russie</text:a> </text:p>
      <text:p text:style-name="P677"><text:a xlink:type="simple" xlink:href="https://www.habbocity.me/forum/7468-coupe-du-monde-de-2018-russia-habbocity" text:style-name="Internet_20_link" text:visited-style-name="Visited_20_Internet_20_Link">https://www.habbocity.me/forum/7468-coupe-du-monde-de-2018-russia-habbocity</text:a> </text:p>
      <text:p text:style-name="P606"/>
      <text:p text:style-name="P112">Catch</text:p>
      <text:p text:style-name="P1">WWE, par Julien55458</text:p>
      <text:p text:style-name="P1"><text:a xlink:type="simple" xlink:href="https://www.habbocity.me/forum/2060-(rp)-recrutement-catch-wwe-wrestlemania-33" text:style-name="Internet_20_link" text:visited-style-name="Visited_20_Internet_20_Link">https://www.habbocity.me/forum/2060-(rp)-recrutement-catch-wwe-wrestlemania-33</text:a></text:p>
      <text:p text:style-name="P157"><text:a xlink:type="simple" xlink:href="https://www.habbocity.me/forum/2107-(rp)-recrutement" text:style-name="Internet_20_link" text:visited-style-name="Visited_20_Internet_20_Link">https://www.habbocity.me/forum/2107-(rp)-recrutement</text:a> </text:p>
      <text:p text:style-name="P175"/>
      <text:p text:style-name="P175">WWE, par Max.Salah</text:p>
      <text:p text:style-name="P175"><text:a xlink:type="simple" xlink:href="https://www.habbocity.me/forum/3762-(rpg-wwe)-idea-a-pk-pas-cree-un-habbocity-catch-rp" text:style-name="Internet_20_link" text:visited-style-name="Visited_20_Internet_20_Link">https://www.habbocity.me/forum/3762-(rpg-wwe)-idea-a-pk-pas-cree-un-habbocity-catch-rp</text:a> </text:p>
      <text:p text:style-name="P175"/>
      <text:p text:style-name="P332">WWE, par Floyd_Oneil</text:p>
      <text:p text:style-name="P332"><text:a xlink:type="simple" xlink:href="https://www.habbocity.me/forum/4780-rpc-wwe-wrestlemania-33" text:style-name="Internet_20_link" text:visited-style-name="Visited_20_Internet_20_Link">https://www.habbocity.me/forum/4780-rpc-wwe-wrestlemania-33</text:a> </text:p>
      <text:p text:style-name="P112"/>
      <text:p text:style-name="P511">Armées</text:p>
      <text:p text:style-name="P493">Armée Russe, par Faxe</text:p>
      <text:p text:style-name="P7"><text:a xlink:type="simple" xlink:href="https://www.habbocity.me/forum/2659-(rp)-a-la-recherche-de-personnel" text:style-name="Internet_20_link" text:visited-style-name="Visited_20_Internet_20_Link">https://www.habbocity.me/forum/2659-(rp)-a-la-recherche-de-personnel</text:a> </text:p>
      <text:p text:style-name="P9"/>
      <text:p text:style-name="P545"><text:soft-page-break/><text:span text:style-name="T58">Union Coopérative Militaire, par Lettlin</text:span></text:p>
      <text:p text:style-name="P9"><text:a xlink:type="simple" xlink:href="https://www.habbocity.me/forum/2531-recrutements-union-cooperative-militaire" text:style-name="Internet_20_link" text:visited-style-name="Visited_20_Internet_20_Link">https://www.habbocity.me/forum/2531-recrutements-union-cooperative-militaire</text:a> </text:p>
      <text:p text:style-name="P49"><text:a xlink:type="simple" xlink:href="https://www.habbocity.me/forum/2566-ouverture-de-lunion-cooperative-militaire" text:style-name="Internet_20_link" text:visited-style-name="Visited_20_Internet_20_Link"><text:span text:style-name="T5">https://www.habbocity.me/forum/2566-ouverture-de-lunion-cooperative-militaire</text:span></text:a><text:span text:style-name="T5"> </text:span></text:p>
      <text:p text:style-name="P48"/>
      <text:p text:style-name="P544">Armée Française, par RayWii</text:p>
      <text:p text:style-name="P48"><text:a xlink:type="simple" xlink:href="https://www.habbocity.me/forum/2691-ouverture-dun-nouveau-rpglarmee-francaise" text:style-name="Internet_20_link" text:visited-style-name="Visited_20_Internet_20_Link">https://www.habbocity.me/forum/2691-ouverture-dun-nouveau-rpglarmee-francaise</text:a> </text:p>
      <text:p text:style-name="P541"/>
      <text:p text:style-name="P542">Armée des US, par Welsoln.Waston</text:p>
      <text:p text:style-name="P542"><text:a xlink:type="simple" xlink:href="https://www.habbocity.me/forum/6327-(rpgg)-us-recrutement-(armee" text:style-name="Internet_20_link" text:visited-style-name="Visited_20_Internet_20_Link">https://www.habbocity.me/forum/6327-(rpgg)-us-recrutement-(armee</text:a>) </text:p>
      <text:p text:style-name="P542"/>
      <text:p text:style-name="P608">NAVY, par El.Suna</text:p>
      <text:p text:style-name="P608"><text:a xlink:type="simple" xlink:href="https://www.habbocity.me/forum/6417-(navy)-la-marine-americaine-recrute" text:style-name="Internet_20_link" text:visited-style-name="Visited_20_Internet_20_Link">https://www.habbocity.me/forum/6417-(navy)-la-marine-americaine-recrute</text:a> </text:p>
      <text:p text:style-name="P609"><text:a xlink:type="simple" xlink:href="https://www.habbocity.me/forum/6424-(navy)-decalement" text:style-name="Internet_20_link" text:visited-style-name="Visited_20_Internet_20_Link">https://www.habbocity.me/forum/6424-(navy)-decalement</text:a> </text:p>
      <text:p text:style-name="P609"/>
      <text:p text:style-name="P687">WardTank, par Lepetitcerf</text:p>
      <text:p text:style-name="P687"><text:a xlink:type="simple" xlink:href="https://www.habbocity.me/forum/6660-(wt)-wardtank-recrute-et-cherche-du-staff" text:style-name="Internet_20_link" text:visited-style-name="Visited_20_Internet_20_Link">https://www.habbocity.me/forum/6660-(wt)-wardtank-recrute-et-cherche-du-staff</text:a> </text:p>
      <text:p text:style-name="P11"/>
      <text:p text:style-name="P118">Entreprises, <text:span text:style-name="T3">Services, Organisations, Clubs Contemporains</text:span></text:p>
      <text:p text:style-name="P477">Disneyland, par Matomis</text:p>
      <text:p text:style-name="P12"><text:a xlink:type="simple" xlink:href="https://www.habbocity.me/forum/2128-disneyland-hcity" text:style-name="Internet_20_link" text:visited-style-name="Visited_20_Internet_20_Link">https://www.habbocity.me/forum/2128-disneyland-hcity</text:a> </text:p>
      <text:p text:style-name="P73"><text:a xlink:type="simple" xlink:href="https://www.habbocity.me/forum/2423-disneyland-hcity-informations-et-recrutements" text:style-name="Internet_20_link" text:visited-style-name="Visited_20_Internet_20_Link">https://www.habbocity.me/forum/2423-disneyland-hcity-informations-et-recrutements</text:a> </text:p>
      <text:p text:style-name="P73"/>
      <text:p text:style-name="P344">Disneyland Officiel, par Darlpoud</text:p>
      <text:p text:style-name="P344"><text:a xlink:type="simple" xlink:href="https://www.habbocity.me/forum/4816-disneyland-officiel" text:style-name="Internet_20_link" text:visited-style-name="Visited_20_Internet_20_Link">https://www.habbocity.me/forum/4816-disneyland-officiel</text:a> </text:p>
      <text:p text:style-name="P669"><text:a xlink:type="simple" xlink:href="https://www.habbocity.me/forum/6607-disney-land-officiel" text:style-name="Internet_20_link" text:visited-style-name="Visited_20_Internet_20_Link">https://www.habbocity.me/forum/6607-disney-land-officiel</text:a> </text:p>
      <text:p text:style-name="P73"/>
      <text:p text:style-name="P477">Police Municipal, par Hablue</text:p>
      <text:p text:style-name="P15"><text:a xlink:type="simple" xlink:href="https://www.habbocity.me/forum/1710-tres-bientot-la-police-municipal" text:style-name="Internet_20_link" text:visited-style-name="Visited_20_Internet_20_Link">https://www.habbocity.me/forum/1710-tres-bientot-la-police-municipal</text:a> </text:p>
      <text:p text:style-name="P79"/>
      <text:p text:style-name="P321">Police Criminelle, par Thomas64</text:p>
      <text:p text:style-name="P78"><text:a xlink:type="simple" xlink:href="https://www.habbocity.me/forum/3230-(pjm)-police-criminelle" text:style-name="Internet_20_link" text:visited-style-name="Visited_20_Internet_20_Link">https://www.habbocity.me/forum/3230-(pjm)-police-criminelle</text:a> </text:p>
      <text:p text:style-name="P321"/>
      <text:p text:style-name="P321">Police National, par xPr0M et <text:span text:style-name="T43">Lettlin (Frosti)</text:span></text:p>
      <text:p text:style-name="P322"><text:a xlink:type="simple" xlink:href="https://www.habbocity.me/forum/4748-recrutement-grades" text:style-name="Internet_20_link" text:visited-style-name="Visited_20_Internet_20_Link"><text:span text:style-name="T36">https://www.habbocity.me/forum/4748-recrutement-grades</text:span></text:a><text:span text:style-name="T36"> </text:span></text:p>
      <text:p text:style-name="P321"><text:a xlink:type="simple" xlink:href="https://www.habbocity.me/forum/4751-listes-des-grades-de-la-police-nationale" text:style-name="Internet_20_link" text:visited-style-name="Visited_20_Internet_20_Link">https://www.habbocity.me/forum/4751-listes-des-grades-de-la-police-nationale</text:a> </text:p>
      <text:p text:style-name="P345"><text:a xlink:type="simple" xlink:href="https://www.habbocity.me/forum/4818-ouverture-temporaire-de-la-police-nationale" text:style-name="Internet_20_link" text:visited-style-name="Visited_20_Internet_20_Link">https://www.habbocity.me/forum/4818-ouverture-temporaire-de-la-police-nationale</text:a> </text:p>
      <text:p text:style-name="P350"><text:a xlink:type="simple" xlink:href="https://www.habbocity.me/forum/4819-la-preouverture" text:style-name="Internet_20_link" text:visited-style-name="Visited_20_Internet_20_Link">https://www.habbocity.me/forum/4819-la-preouverture</text:a> </text:p>
      <text:p text:style-name="P330"/>
      <text:p text:style-name="P330">(Flics), par Obi-Wan</text:p>
      <text:p text:style-name="P26"><text:a xlink:type="simple" xlink:href="https://www.habbocity.me/forum/2529-recrutement-directement-grades" text:style-name="Internet_20_link" text:visited-style-name="Visited_20_Internet_20_Link">https://www.habbocity.me/forum/2529-recrutement-directement-grades</text:a> </text:p>
      <text:p text:style-name="P300"/>
      <text:p text:style-name="P305">Commissariat, par James.Taylor</text:p>
      <text:p text:style-name="P305"><text:a xlink:type="simple" xlink:href="https://www.habbocity.me/forum/4662-(rpg)-commissariat" text:style-name="Internet_20_link" text:visited-style-name="Visited_20_Internet_20_Link"><text:span text:style-name="T34">https://www.habbocity.me/forum/4662-(rpg)-commissariat</text:span></text:a><text:span text:style-name="T34"> </text:span></text:p>
      <text:p text:style-name="P19"><text:a xlink:type="simple" xlink:href="https://www.habbocity.me/forum/1473-nrj12-ouvre" text:style-name="Internet_20_link" text:visited-style-name="Visited_20_Internet_20_Link"/></text:p>
      <text:p text:style-name="P329">NRJ12, par Marion.White</text:p>
      <text:p text:style-name="P18"><text:a xlink:type="simple" xlink:href="https://www.habbocity.me/forum/1473-nrj12-ouvre" text:style-name="Internet_20_link" text:visited-style-name="Visited_20_Internet_20_Link">https://www.habbocity.me/forum/1473-nrj12-ouvre</text:a> </text:p>
      <text:p text:style-name="P27"/>
      <text:p text:style-name="P329">Univers Military Corps, par Gustomy</text:p>
      <text:p text:style-name="P33"><text:a xlink:type="simple" xlink:href="https://www.habbocity.me/forum/2506-(umc)-univers-military-corps-recrute" text:style-name="Internet_20_link" text:visited-style-name="Visited_20_Internet_20_Link">https://www.habbocity.me/forum/2506-(umc)-univers-military-corps-recrute</text:a> </text:p>
      <text:p text:style-name="P43"/>
      <text:p text:style-name="P329">Hôtel, par Rarity34</text:p>
      <text:p text:style-name="P50"><text:a xlink:type="simple" xlink:href="https://www.habbocity.me/forum/2760-hotel-termine" text:style-name="Internet_20_link" text:visited-style-name="Visited_20_Internet_20_Link">https://www.habbocity.me/forum/2760-hotel-termine</text:a> </text:p>
      <text:p text:style-name="P66"><text:soft-page-break/></text:p>
      <text:p text:style-name="P286">Hôtel LaMamounia, par Antalya.</text:p>
      <text:p text:style-name="P65"><text:a xlink:type="simple" xlink:href="https://www.habbocity.me/forum/3080-recherche-archtecte-pour-hotel" text:style-name="Internet_20_link" text:visited-style-name="Visited_20_Internet_20_Link">https://www.habbocity.me/forum/3080-recherche-archtecte-pour-hotel</text:a> </text:p>
      <text:p text:style-name="P68"><text:a xlink:type="simple" xlink:href="https://www.habbocity.me/forum/3095-recherche-archtecte-pour-lhotel-5-etoile-la-mamou" text:style-name="Internet_20_link" text:visited-style-name="Visited_20_Internet_20_Link">https://www.habbocity.me/forum/3095-recherche-archtecte-pour-lhotel-5-etoile-la-mamou</text:a> </text:p>
      <text:p text:style-name="P67"><text:a xlink:type="simple" xlink:href="https://www.habbocity.me/forum/3079-le-cemebre-restorant-ristorante-gastino-italien" text:style-name="Internet_20_link" text:visited-style-name="Visited_20_Internet_20_Link"/></text:p>
      <text:p text:style-name="P287">Ristorante Gastino, par Prides</text:p>
      <text:p text:style-name="P67"><text:a xlink:type="simple" xlink:href="https://www.habbocity.me/forum/3079-le-cemebre-restorant-ristorante-gastino-italien" text:style-name="Internet_20_link" text:visited-style-name="Visited_20_Internet_20_Link">https://www.habbocity.me/forum/3079-le-cemebre-restorant-ristorante-gastino-italien</text:a> </text:p>
      <text:p text:style-name="P22"/>
      <text:p text:style-name="P325">Washington Agent, par Mister.Bribri</text:p>
      <text:p text:style-name="P87"><text:a xlink:type="simple" xlink:href="https://www.habbocity.me/forum/3229-(wa)-washington-~-agent" text:style-name="Internet_20_link" text:visited-style-name="Visited_20_Internet_20_Link">https://www.habbocity.me/forum/3229-(wa)-washington-~-agent</text:a> </text:p>
      <text:p text:style-name="P279"/>
      <text:p text:style-name="P271">Atlanta Memorial Hospital</text:p>
      <text:p text:style-name="P103"><text:a xlink:type="simple" xlink:href="https://www.habbocity.me/forum/3512-atlanta-memorial-hospital" text:style-name="Internet_20_link" text:visited-style-name="Visited_20_Internet_20_Link">https://www.habbocity.me/forum/3512-atlanta-memorial-hospital</text:a> </text:p>
      <text:p text:style-name="P271"><text:a xlink:type="simple" xlink:href="https://www.habbocity.me/forum/4367-ouverture-des-recrutements-de-lamh" text:style-name="Internet_20_link" text:visited-style-name="Visited_20_Internet_20_Link">https://www.habbocity.me/forum/4367-ouverture-des-recrutements-de-lamh</text:a> </text:p>
      <text:p text:style-name="P87"/>
      <text:p text:style-name="P327"><text:span text:style-name="T81">A</text:span>nthem Industries, par <text:span text:style-name="T38">Vamon</text:span></text:p>
      <text:p text:style-name="P110"><text:a xlink:type="simple" xlink:href="https://www.habbocity.me/forum/3630-inoguration-danthem-industies" text:style-name="Internet_20_link" text:visited-style-name="Visited_20_Internet_20_Link">https://www.habbocity.me/forum/3630-inoguration-danthem-industies</text:a> </text:p>
      <text:p text:style-name="P87"/>
      <text:p text:style-name="P327">Agence de Mannequinat AMM, par Marie.Wolflood</text:p>
      <text:p text:style-name="P158"><text:a xlink:type="simple" xlink:href="https://www.habbocity.me/forum/3534-amm-recrutements" text:style-name="Internet_20_link" text:visited-style-name="Visited_20_Internet_20_Link">https://www.habbocity.me/forum/3534-amm-recrutements</text:a> </text:p>
      <text:p text:style-name="P267"/>
      <text:p text:style-name="P278">Marque Balenciaga</text:p>
      <text:p text:style-name="P278"><text:a xlink:type="simple" xlink:href="https://www.habbocity.me/forum/4441-recrutement-balenciaga" text:style-name="Internet_20_link" text:visited-style-name="Visited_20_Internet_20_Link">https://www.habbocity.me/forum/4441-recrutement-balenciaga</text:a> </text:p>
      <text:p text:style-name="P268"/>
      <text:p text:style-name="P268">Marque Ralph Curl</text:p>
      <text:p text:style-name="P214"><text:a xlink:type="simple" xlink:href="https://www.habbocity.me/forum/4085-(rc)-ralph-curl" text:style-name="Internet_20_link" text:visited-style-name="Visited_20_Internet_20_Link">https://www.habbocity.me/forum/4085-(rc)-ralph-curl</text:a> </text:p>
      <text:p text:style-name="P268"><text:a xlink:type="simple" xlink:href="https://www.habbocity.me/forum/4408-(rc)-ralph-curl-(3" text:style-name="Internet_20_link" text:visited-style-name="Visited_20_Internet_20_Link">https://www.habbocity.me/forum/4408-(rc)-ralph-curl-(3</text:a>) </text:p>
      <text:p text:style-name="P191"/>
      <text:p text:style-name="P191">EUSD, <text:span text:style-name="T37">par FabloGarcia</text:span></text:p>
      <text:p text:style-name="P181"><text:a xlink:type="simple" xlink:href="https://www.habbocity.me/forum/3769-ouverture-de-(-eu-service-departement-)-((-eus" text:style-name="Internet_20_link" text:visited-style-name="Visited_20_Internet_20_Link">https://www.habbocity.me/forum/3769-ouverture-de-(-eu-service-departement-)-((-eus</text:a> </text:p>
      <text:p text:style-name="P183"><text:a xlink:type="simple" xlink:href="https://www.habbocity.me/forum/3825-rpg-(eusd)-recrutements-et-test" text:style-name="Internet_20_link" text:visited-style-name="Visited_20_Internet_20_Link">https://www.habbocity.me/forum/3825-rpg-(eusd)-recrutements-et-test</text:a> </text:p>
      <text:p text:style-name="P191"><text:a xlink:type="simple" xlink:href="https://www.habbocity.me/forum/3804-recrutements-et-tests-ouverts-(eusd" text:style-name="Internet_20_link" text:visited-style-name="Visited_20_Internet_20_Link">https://www.habbocity.me/forum/3804-recrutements-et-tests-ouverts-(eusd</text:a>) </text:p>
      <text:p text:style-name="P331"/>
      <text:p text:style-name="P187">Fifa, <text:span text:style-name="T37">par Crivelli</text:span></text:p>
      <text:p text:style-name="P187"><text:a xlink:type="simple" xlink:href="https://www.habbocity.me/forum/3765-nouvelle-fifa-hcsfifa©" text:style-name="Internet_20_link" text:visited-style-name="Visited_20_Internet_20_Link">https://www.habbocity.me/forum/3765-nouvelle-fifa-hcsfifa%C2%A9</text:a> </text:p>
      <text:p text:style-name="P236"><text:a xlink:type="simple" xlink:href="https://www.habbocity.me/forum/4229-je-cherche-des-personnes-de-foot" text:style-name="Internet_20_link" text:visited-style-name="Visited_20_Internet_20_Link"/></text:p>
      <text:p text:style-name="P328">Club MAGICKS par EvyM</text:p>
      <text:p text:style-name="P236"><text:a xlink:type="simple" xlink:href="https://www.habbocity.me/forum/4229-je-cherche-des-personnes-de-foot" text:style-name="Internet_20_link" text:visited-style-name="Visited_20_Internet_20_Link">https://www.habbocity.me/forum/4229-je-cherche-des-personnes-de-foot</text:a> </text:p>
      <text:p text:style-name="P26"/>
      <text:p text:style-name="P329">Centre de Formation de FootBall, par Jordan-Hernandez</text:p>
      <text:p text:style-name="P17"><text:a xlink:type="simple" xlink:href="https://www.habbocity.me/forum/1759-centre-de-foramtion" text:style-name="Internet_20_link" text:visited-style-name="Visited_20_Internet_20_Link">https://www.habbocity.me/forum/1759-centre-de-foramtion</text:a> </text:p>
      <text:p text:style-name="P18"/>
      <text:p text:style-name="P255">F.B.I.N.E, <text:span text:style-name="T44">par elkhellaflo</text:span></text:p>
      <text:p text:style-name="P252"><text:a xlink:type="simple" xlink:href="https://www.habbocity.me/forum/4338-slt-recrutement-au-fbi-ne" text:style-name="Internet_20_link" text:visited-style-name="Visited_20_Internet_20_Link">https://www.habbocity.me/forum/4338-slt-recrutement-au-fbi-ne</text:a> </text:p>
      <text:p text:style-name="P255"><text:a xlink:type="simple" xlink:href="https://www.habbocity.me/forum/4366-slt-recrutement-au-fbi-ne" text:style-name="Internet_20_link" text:visited-style-name="Visited_20_Internet_20_Link">https://www.habbocity.me/forum/4366-slt-recrutement-au-fbi-ne</text:a> </text:p>
      <text:p text:style-name="P379"><text:a xlink:type="simple" xlink:href="https://www.habbocity.me/forum/5073-le-fbi-of-ne-vient-douvrir" text:style-name="Internet_20_link" text:visited-style-name="Visited_20_Internet_20_Link">https://www.habbocity.me/forum/5073-le-fbi-of-ne-vient-douvrir</text:a> </text:p>
      <text:p text:style-name="P89"/>
      <text:p text:style-name="P326">F.B.I of Atlanta, par Giorgo.Gallini</text:p>
      <text:p text:style-name="P99"><text:a xlink:type="simple" xlink:href="https://www.habbocity.me/forum/3496-fbi-of-atlanta--grande-ouverture" text:style-name="Internet_20_link" text:visited-style-name="Visited_20_Internet_20_Link">https://www.habbocity.me/forum/3496-fbi-of-atlanta--grande-ouverture</text:a> </text:p>
      <text:p text:style-name="P278"/>
      <text:p text:style-name="P289">F.B.I Of HCity, par Portoz</text:p>
      <text:p text:style-name="P289"><text:a xlink:type="simple" xlink:href="https://www.habbocity.me/forum/4591-(fbi)-fbi-of-hcity-recherche-des-partenaires" text:style-name="Internet_20_link" text:visited-style-name="Visited_20_Internet_20_Link">https://www.habbocity.me/forum/4591-(fbi)-fbi-of-hcity-recherche-des-partenaires</text:a> </text:p>
      <text:p text:style-name="P295"><text:soft-page-break/><text:a xlink:type="simple" xlink:href="https://www.habbocity.me/forum/4598-le-fbi-of-hcity™-cherche-un-pro-wireds" text:style-name="Internet_20_link" text:visited-style-name="Visited_20_Internet_20_Link">https://www.habbocity.me/forum/4598-le-fbi-of-hcity%E2%84%A2-cherche-un-pro-wireds</text:a> </text:p>
      <text:p text:style-name="P330"/>
      <text:p text:style-name="P330">F.B.I, par TurkishAirlines</text:p>
      <text:p text:style-name="P23"><text:a xlink:type="simple" xlink:href="https://www.habbocity.me/forum/2096-(projet)-creation-dorganisation" text:style-name="Internet_20_link" text:visited-style-name="Visited_20_Internet_20_Link">https://www.habbocity.me/forum/2096-(projet)-creation-dorganisation</text:a> </text:p>
      <text:p text:style-name="P23"/>
      <text:p text:style-name="P368">F.B.I of Washington, par Plathium, Herium, et Thalos</text:p>
      <text:p text:style-name="P368"><text:a xlink:type="simple" xlink:href="https://www.habbocity.me/forum/5110-(judiciaire)-fbi-of-washington" text:style-name="Internet_20_link" text:visited-style-name="Visited_20_Internet_20_Link">https://www.habbocity.me/forum/5110-(judiciaire)-fbi-of-washington</text:a> </text:p>
      <text:p text:style-name="P403"><text:a xlink:type="simple" xlink:href="https://www.habbocity.me/forum/5203-(rpj)-fbi-of-washington" text:style-name="Internet_20_link" text:visited-style-name="Visited_20_Internet_20_Link">https://www.habbocity.me/forum/5203-(rpj)-fbi-of-washington</text:a> </text:p>
      <text:p text:style-name="P403"/>
      <text:p text:style-name="P440">F.B.I of HCity, par Portoz</text:p>
      <text:p text:style-name="P440"><text:a xlink:type="simple" xlink:href="https://www.habbocity.me/forum/5864-(fbi)-recherche-builds" text:style-name="Internet_20_link" text:visited-style-name="Visited_20_Internet_20_Link">https://www.habbocity.me/forum/5864-(fbi)-recherche-builds</text:a> </text:p>
      <text:p text:style-name="P504"><text:a xlink:type="simple" xlink:href="https://www.habbocity.me/forum/6262-(fbi)-fbi-of-hcity-bientot-sur-lhotel-recrut" text:style-name="Internet_20_link" text:visited-style-name="Visited_20_Internet_20_Link">https://www.habbocity.me/forum/6262-(fbi)-fbi-of-hcity-bientot-sur-lhotel-recrut</text:a> </text:p>
      <text:p text:style-name="P504"/>
      <text:p text:style-name="P614">F.B.I (Bones), par TheGod</text:p>
      <text:p text:style-name="P614"><text:a xlink:type="simple" xlink:href="https://www.habbocity.me/forum/2307-(rpg)-fbi-(-bones-" text:style-name="Internet_20_link" text:visited-style-name="Visited_20_Internet_20_Link">https://www.habbocity.me/forum/2307-(rpg)-fbi-(-bones-</text:a>) </text:p>
      <text:p text:style-name="P263"/>
      <text:p text:style-name="P263">Services Secrets Français, <text:span text:style-name="T35">par Jean.Funes</text:span></text:p>
      <text:p text:style-name="P253"><text:a xlink:type="simple" xlink:href="https://www.habbocity.me/forum/4339-recherche-de-pro-wired" text:style-name="Internet_20_link" text:visited-style-name="Visited_20_Internet_20_Link">https://www.habbocity.me/forum/4339-recherche-de-pro-wired</text:a> </text:p>
      <text:p text:style-name="P313"><text:a xlink:type="simple" xlink:href="https://www.habbocity.me/forum/4677-recherche-de-prowired" text:style-name="Internet_20_link" text:visited-style-name="Visited_20_Internet_20_Link">https://www.habbocity.me/forum/4677-recherche-de-prowired</text:a> </text:p>
      <text:p text:style-name="P315"><text:a xlink:type="simple" xlink:href="https://www.habbocity.me/forum/4722-secret-serviceouverture-fansite" text:style-name="Internet_20_link" text:visited-style-name="Visited_20_Internet_20_Link">https://www.habbocity.me/forum/4722-secret-serviceouverture-fansite</text:a> </text:p>
      <text:p text:style-name="P315"/>
      <text:p text:style-name="P404">Secret Intelligence Service, par <text:span text:style-name="T48">dx-chic-dx et </text:span>Lettlin</text:p>
      <text:p text:style-name="P404"><text:a xlink:type="simple" xlink:href="https://www.habbocity.me/forum/5354-ouverture-recrutements" text:style-name="Internet_20_link" text:visited-style-name="Visited_20_Internet_20_Link">https://www.habbocity.me/forum/5354-ouverture-recrutements</text:a> </text:p>
      <text:p text:style-name="P424"><text:a xlink:type="simple" xlink:href="https://www.habbocity.me/forum/5600-ouverture-du-sis" text:style-name="Internet_20_link" text:visited-style-name="Visited_20_Internet_20_Link">https://www.habbocity.me/forum/5600-ouverture-du-sis</text:a> </text:p>
      <text:p text:style-name="P426"><text:a xlink:type="simple" xlink:href="https://www.habbocity.me/forum/5728-ouverture-fixe" text:style-name="Internet_20_link" text:visited-style-name="Visited_20_Internet_20_Link">https://www.habbocity.me/forum/5728-ouverture-fixe</text:a> </text:p>
      <text:p text:style-name="P429"><text:a xlink:type="simple" xlink:href="https://www.habbocity.me/forum/5782-(sis)-quartier-general" text:style-name="Internet_20_link" text:visited-style-name="Visited_20_Internet_20_Link">https://www.habbocity.me/forum/5782-(sis)-quartier-general</text:a> </text:p>
      <text:p text:style-name="P158"/>
      <text:p text:style-name="P327">C.I.A, par Graknots</text:p>
      <text:p text:style-name="P159"><text:a xlink:type="simple" xlink:href="https://www.habbocity.me/forum/3545-cia-new-generation-(recrutements" text:style-name="Internet_20_link" text:visited-style-name="Visited_20_Internet_20_Link">https://www.habbocity.me/forum/3545-cia-new-generation-(recrutements</text:a>) </text:p>
      <text:p text:style-name="P20"/>
      <text:p text:style-name="P263">C.I.A, <text:span text:style-name="T32">par _</text:span><text:span text:style-name="T13">-justin-</text:span><text:span text:style-name="T11">_</text:span></text:p>
      <text:p text:style-name="P263"><text:a xlink:type="simple" xlink:href="https://www.habbocity.me/forum/3929-(cia)-central-intelligence-agency-recrutements" text:style-name="Internet_20_link" text:visited-style-name="Visited_20_Internet_20_Link">https://www.habbocity.me/forum/3929-(cia)-central-intelligence-agency-recrutements</text:a> </text:p>
      <text:p text:style-name="P263"/>
      <text:p text:style-name="P284">C.I.A, par Markov</text:p>
      <text:p text:style-name="P284"><text:a xlink:type="simple" xlink:href="https://www.habbocity.me/forum/4201-la-central-intelligence-agency-ouvre-ses-portes" text:style-name="Internet_20_link" text:visited-style-name="Visited_20_Internet_20_Link">https://www.habbocity.me/forum/4201-la-central-intelligence-agency-ouvre-ses-portes</text:a> </text:p>
      <text:p text:style-name="P284"/>
      <text:p text:style-name="P312">C.I.A, par PabloGarcia</text:p>
      <text:p text:style-name="P312"><text:a xlink:type="simple" xlink:href="https://www.habbocity.me/forum/4667-(cia)-central-intelligence-agency-recrutements-e" text:style-name="Internet_20_link" text:visited-style-name="Visited_20_Internet_20_Link">https://www.habbocity.me/forum/4667-(cia)-central-intelligence-agency-recrutements-e</text:a> </text:p>
      <text:p text:style-name="P316"><text:a xlink:type="simple" xlink:href="https://www.habbocity.me/forum/4668-(cia)-avis-de-peuple" text:style-name="Internet_20_link" text:visited-style-name="Visited_20_Internet_20_Link">https://www.habbocity.me/forum/4668-(cia)-avis-de-peuple</text:a> </text:p>
      <text:p text:style-name="P88"/>
      <text:p text:style-name="P311">C.I.A of Habbo, par Ishkur</text:p>
      <text:p text:style-name="P176"><text:a xlink:type="simple" xlink:href="https://www.habbocity.me/forum/3723-recrutement-i" text:style-name="Internet_20_link" text:visited-style-name="Visited_20_Internet_20_Link">https://</text:a><text:a xlink:type="simple" xlink:href="https://www.habbocity.me/forum/3723-recrutement-i" text:style-name="Internet_20_link" text:visited-style-name="Visited_20_Internet_20_Link">www.habbocity.me/forum/3723-recrutement-i</text:a> </text:p>
      <text:p text:style-name="P179"><text:a xlink:type="simple" xlink:href="https://www.habbocity.me/forum/3715-recrutement-externe" text:style-name="Internet_20_link" text:visited-style-name="Visited_20_Internet_20_Link">https://www.habbocity.me/forum/3715-recrutement-externe</text:a> </text:p>
      <text:p text:style-name="P214"/>
      <text:p text:style-name="P347">C.I.A, par Nola.Denis</text:p>
      <text:p text:style-name="P347"><text:a xlink:type="simple" xlink:href="https://www.habbocity.me/forum/4880-organisation-cia" text:style-name="Internet_20_link" text:visited-style-name="Visited_20_Internet_20_Link">https://www.habbocity.me/forum/4880-organisation-cia</text:a> </text:p>
      <text:p text:style-name="P364"><text:a xlink:type="simple" xlink:href="https://www.habbocity.me/forum/4961-organisation-cia-v2" text:style-name="Internet_20_link" text:visited-style-name="Visited_20_Internet_20_Link">https://www.habbocity.me/forum/4961-organisation-cia-v2</text:a> </text:p>
      <text:p text:style-name="P397"><text:a xlink:type="simple" xlink:href="https://www.habbocity.me/forum/5224-cia-of-habbocity" text:style-name="Internet_20_link" text:visited-style-name="Visited_20_Internet_20_Link">https://www.habbocity.me/forum/5224-cia-of-habbocity</text:a> </text:p>
      <text:p text:style-name="P401"><text:a xlink:type="simple" xlink:href="https://www.habbocity.me/forum/5416-cia-of-habbocity-recrute" text:style-name="Internet_20_link" text:visited-style-name="Visited_20_Internet_20_Link">https://www.habbocity.me/forum/5416-cia-of-habbocity-recrute</text:a> </text:p>
      <text:p text:style-name="P447"><text:a xlink:type="simple" xlink:href="https://www.habbocity.me/forum/5869-nouvelle-cia" text:style-name="Internet_20_link" text:visited-style-name="Visited_20_Internet_20_Link">https://www.habbocity.me/forum/5869-nouvelle-cia</text:a> </text:p>
      <text:p text:style-name="P214"/>
      <text:p text:style-name="P266">C.I.S, <text:span text:style-name="T44">par Myreds</text:span></text:p>
      <text:p text:style-name="P266"><text:soft-page-break/><text:a xlink:type="simple" xlink:href="https://www.habbocity.me/forum/4393-la-cis-debarque-sur-habbocity" text:style-name="Internet_20_link" text:visited-style-name="Visited_20_Internet_20_Link">https://www.habbocity.me/forum/4393-la-cis-debarque-sur-habbocity</text:a> </text:p>
      <text:p text:style-name="P266"/>
      <text:p text:style-name="P267">G.I.G.N, <text:span text:style-name="T44">par minecrafteur</text:span></text:p>
      <text:p text:style-name="P267"><text:a xlink:type="simple" xlink:href="https://www.habbocity.me/forum/4406-le-gign-recrute" text:style-name="Internet_20_link" text:visited-style-name="Visited_20_Internet_20_Link">https://www.habbocity.me/forum/4406-le-gign-recrute</text:a> </text:p>
      <text:p text:style-name="P277"/>
      <text:p text:style-name="P289">Sapeurs Pompiers, <text:span text:style-name="T39">par Jessica.White</text:span></text:p>
      <text:p text:style-name="P283"><text:a xlink:type="simple" xlink:href="https://www.habbocity.me/forum/4460-recrutement-sapeurspompiers" text:style-name="Internet_20_link" text:visited-style-name="Visited_20_Internet_20_Link">https://www.habbocity.me/forum/4460-recrutement-sapeurspompiers</text:a> </text:p>
      <text:p text:style-name="P283"/>
      <text:p text:style-name="P303">S.P.H Sapeurs Pompiers d'HabboCity, par Mr.TheBoss</text:p>
      <text:p text:style-name="P303"><text:a xlink:type="simple" xlink:href="https://www.habbocity.me/forum/4629-(sph)-ouverture" text:style-name="Internet_20_link" text:visited-style-name="Visited_20_Internet_20_Link">https://www.habbocity.me/forum/4629-(sph)-ouverture</text:a> </text:p>
      <text:p text:style-name="P285"/>
      <text:p text:style-name="P285">Pompiers HabboCity, par Lettlin</text:p>
      <text:p text:style-name="P66"><text:a xlink:type="simple" xlink:href="https://www.habbocity.me/forum/1938-petite-presentation-des-pompiers-dhabbo" text:style-name="Internet_20_link" text:visited-style-name="Visited_20_Internet_20_Link"><text:span text:style-name="T8">https://www.habbocity.me/forum/1938-petite-presentation-des-pompiers-dhabbo</text:span></text:a><text:span text:style-name="T8"> </text:span></text:p>
      <text:p text:style-name="P77"><text:a xlink:type="simple" xlink:href="https://www.habbocity.me/forum/3188-pompiers-dhabbocity®-recrutements-grades" text:style-name="Internet_20_link" text:visited-style-name="Visited_20_Internet_20_Link">https://www.habbocity.me/forum/3188-pompiers-dhabbocity%C2%AE-recrutements-grades</text:a> </text:p>
      <text:p text:style-name="P81"><text:a xlink:type="simple" xlink:href="https://www.habbocity.me/forum/3272-on-ne-baisse-ps-les-bras" text:style-name="Internet_20_link" text:visited-style-name="Visited_20_Internet_20_Link">https://www.habbocity.me/forum/3272-on-ne-baisse-ps-les-bras</text:a> </text:p>
      <text:p text:style-name="P33"/>
      <text:p text:style-name="P329">La Caserne des Sapeurs Pompiers, par Gaetan</text:p>
      <text:p text:style-name="P42"><text:a xlink:type="simple" xlink:href="https://www.habbocity.me/forum/2684-nouveau-rpg-la-caserne-des-sapeurs-pompiers" text:style-name="Internet_20_link" text:visited-style-name="Visited_20_Internet_20_Link">https://www.habbocity.me/forum/2684-nouveau-rpg-la-caserne-des-sapeurs-pompiers</text:a> </text:p>
      <text:p text:style-name="P496"><text:a xlink:type="simple" xlink:href="https://www.habbocity.me/forum/6214-ouverture-dun-rpg-de-pompier" text:style-name="Internet_20_link" text:visited-style-name="Visited_20_Internet_20_Link">https://www.habbocity.me/forum/6214-ouverture-dun-rpg-de-pompier</text:a> <text:s/></text:p>
      <text:p text:style-name="P539"><text:a xlink:type="simple" xlink:href="https://www.habbocity.me/forum/6286-sapeurs-pompiers-de-habbo-city-by-gaetan" text:style-name="Internet_20_link" text:visited-style-name="Visited_20_Internet_20_Link">https://www.habbocity.me/forum/6286-sapeurs-pompiers-de-habbo-city-by-gaetan</text:a> </text:p>
      <text:p text:style-name="P539"/>
      <text:p text:style-name="P635">S.P, par Obi-Wan.</text:p>
      <text:p text:style-name="P635"><text:a xlink:type="simple" xlink:href="https://www.habbocity.me/forum/2818-(sp)-rapport-de-formation" text:style-name="Internet_20_link" text:visited-style-name="Visited_20_Internet_20_Link">https://www.habbocity.me/forum/2818-(sp)-rapport-de-formation</text:a> </text:p>
      <text:p text:style-name="P635"/>
      <text:p text:style-name="P651">Brigade des Pompiers de Paris, par Matts</text:p>
      <text:p text:style-name="P651"><text:a xlink:type="simple" xlink:href="https://www.habbocity.me/forum/6570-pub-brigade-des-pompiers-de-paris" text:style-name="Internet_20_link" text:visited-style-name="Visited_20_Internet_20_Link">https://www.habbocity.me/forum/6570-pub-brigade-des-pompiers-de-paris</text:a> </text:p>
      <text:p text:style-name="P651"><text:a xlink:type="simple" xlink:href="https://www.habbocity.me/forum/8360-la-brigade-de-sapeurspompiers-de-parishabbocity-re" text:style-name="Internet_20_link" text:visited-style-name="Visited_20_Internet_20_Link">https://www.habbocity.me/forum/8360-la-brigade-de-sapeurspompiers-de-parishabbocity-re</text:a> </text:p>
      <text:p text:style-name="P300"/>
      <text:p text:style-name="P300">Aéroport, par Nyroox</text:p>
      <text:p text:style-name="P300"><text:a xlink:type="simple" xlink:href="https://www.habbocity.me/forum/4599-aeroport-du-nouveau" text:style-name="Internet_20_link" text:visited-style-name="Visited_20_Internet_20_Link">https://www.habbocity.me/forum/4599-aeroport-du-nouveau</text:a> </text:p>
      <text:p text:style-name="P337"/>
      <text:p text:style-name="P337">Secret Service, par PabloGarcia</text:p>
      <text:p text:style-name="P337"><text:a xlink:type="simple" xlink:href="https://www.habbocity.me/forum/4765-secret-service-recrutements-(rpg" text:style-name="Internet_20_link" text:visited-style-name="Visited_20_Internet_20_Link">https://www.habbocity.me/forum/4765-secret-service-recrutements-(rpg</text:a>) </text:p>
      <text:p text:style-name="P214"/>
      <text:p text:style-name="P338">Black Mesa French Facility</text:p>
      <text:p text:style-name="P338"><text:a xlink:type="simple" xlink:href="https://www.habbocity.me/forum/4805-black-mesa-french-facility-lgmod-black-mesa-rp" text:style-name="Internet_20_link" text:visited-style-name="Visited_20_Internet_20_Link">https://www.habbocity.me/forum/4805-black-mesa-french-facility-lgmod-black-mesa-rp</text:a>|stud </text:p>
      <text:p text:style-name="P338"/>
      <text:p text:style-name="P612">D.E.A Drug Enforcement Administration, par Piti-Ourse.</text:p>
      <text:p text:style-name="P612"><text:a xlink:type="simple" xlink:href="https://www.habbocity.me/forum/6460-(dea)-recrutement-grade" text:style-name="Internet_20_link" text:visited-style-name="Visited_20_Internet_20_Link">https://www.habbocity.me/forum/6460-(dea)-recrutement-grade</text:a> </text:p>
      <text:p text:style-name="P214"/>
      <text:p text:style-name="P310"><text:span text:style-name="T49">Organisation d'</text:span>Espions, <text:span text:style-name="T49">par James.Taylor</text:span></text:p>
      <text:p text:style-name="P211"><text:a xlink:type="simple" xlink:href="https://www.habbocity.me/forum/4105-espion-americain" text:style-name="Internet_20_link" text:visited-style-name="Visited_20_Internet_20_Link">https://www.habbocity.me/forum/4105-espion-americain</text:a> </text:p>
      <text:p text:style-name="P408"><text:a xlink:type="simple" xlink:href="https://www.habbocity.me/forum/5313-organisation-despionnage-et-dinfiltration" text:style-name="Internet_20_link" text:visited-style-name="Visited_20_Internet_20_Link">https://www.habbocity.me/forum/5313-organisation-despionnage-et-dinfiltration</text:a> </text:p>
      <text:p text:style-name="P211"/>
      <text:p text:style-name="P412">Haly's Circus, par ChipChou</text:p>
      <text:p text:style-name="P412"><text:a xlink:type="simple" xlink:href="https://www.habbocity.me/forum/5485-le-cirque-halys-circus-dhabbocity" text:style-name="Internet_20_link" text:visited-style-name="Visited_20_Internet_20_Link">https://www.habbocity.me/forum/5485-le-cirque-halys-circus-dhabbocity</text:a> </text:p>
      <text:p text:style-name="P412"/>
      <text:p text:style-name="P434"><text:span text:style-name="T57">Atlas/</text:span>Holmes Corporation, par Holmes</text:p>
      <text:p text:style-name="P434"><text:a xlink:type="simple" xlink:href="https://www.habbocity.me/forum/5825-concernant-h-corp" text:style-name="Internet_20_link" text:visited-style-name="Visited_20_Internet_20_Link">https://www.habbocity.me/forum/5825-concernant-h-corp</text:a> </text:p>
      <text:p text:style-name="P450"><text:a xlink:type="simple" xlink:href="https://www.habbocity.me/forum/5903-ai-la-renaissance-de-lentreprise" text:style-name="Internet_20_link" text:visited-style-name="Visited_20_Internet_20_Link">https://www.habbocity.me/forum/5903-ai-la-renaissance-de-lentreprise</text:a> </text:p>
      <text:p text:style-name="P461"><text:a xlink:type="simple" xlink:href="https://www.habbocity.me/forum/6060-un-gros-changement-dans-la-holmes-corporation" text:style-name="Internet_20_link" text:visited-style-name="Visited_20_Internet_20_Link">https://www.habbocity.me/forum/6060-un-gros-changement-dans-la-holmes-corporation</text:a> </text:p>
      <text:p text:style-name="P450"/>
      <text:p text:style-name="P456"><text:soft-page-break/>In the Fours Corners of the World, par Dorian.II</text:p>
      <text:p text:style-name="P456"><text:a xlink:type="simple" xlink:href="https://www.habbocity.me/forum/6095-(rpg)-(rpgp)-ifcw" text:style-name="Internet_20_link" text:visited-style-name="Visited_20_Internet_20_Link">https://www.habbocity.me/forum/6095-(rpg)-(rpgp)-ifcw</text:a> </text:p>
      <text:p text:style-name="P456"/>
      <text:p text:style-name="P500">Parc d'Attraction, par Thomas59160</text:p>
      <text:p text:style-name="P500"><text:a xlink:type="simple" xlink:href="https://www.habbocity.me/forum/6197-parc-dattraction-ouvre-bientot" text:style-name="Internet_20_link" text:visited-style-name="Visited_20_Internet_20_Link">https://www.habbocity.me/forum/6197-parc-dattraction-ouvre-bientot</text:a> </text:p>
      <text:p text:style-name="P211"/>
      <text:p text:style-name="P591">Daniel's, par El.Suna</text:p>
      <text:p text:style-name="P591"><text:a xlink:type="simple" xlink:href="https://www.habbocity.me/forum/6358-(daniels-banks)-nous-avons-ouvert" text:style-name="Internet_20_link" text:visited-style-name="Visited_20_Internet_20_Link">https://www.habbocity.me/forum/6358-(daniels-banks)-nous-avons-ouvert</text:a> </text:p>
      <text:p text:style-name="P591"/>
      <text:p text:style-name="P617">ALSH Company, par El.Suna</text:p>
      <text:p text:style-name="P617"><text:a xlink:type="simple" xlink:href="https://www.habbocity.me/forum/6470-(alsh-company-" text:style-name="Internet_20_link" text:visited-style-name="Visited_20_Internet_20_Link">https://www.habbocity.me/forum/6470-(alsh-company-</text:a>) </text:p>
      <text:p text:style-name="P623"><text:a xlink:type="simple" xlink:href="https://www.habbocity.me/forum/6495-(alsh-company)-les-regles" text:style-name="Internet_20_link" text:visited-style-name="Visited_20_Internet_20_Link">https://www.habbocity.me/forum/6495-(alsh-company)-les-regles</text:a> </text:p>
      <text:p text:style-name="P617"/>
      <text:p text:style-name="P619">Secte Epsilon, par Said-II-Sded</text:p>
      <text:p text:style-name="P619"><text:a xlink:type="simple" xlink:href="https://www.habbocity.me/forum/6463-(rp)-the-epsilon-program" text:style-name="Internet_20_link" text:visited-style-name="Visited_20_Internet_20_Link">https://www.habbocity.me/forum/6463-(rp)-the-epsilon-program</text:a> </text:p>
      <text:p text:style-name="P619"/>
      <text:p text:style-name="P643">Diamond Dogs, par Philophobie</text:p>
      <text:p text:style-name="P643"><text:a xlink:type="simple" xlink:href="https://www.habbocity.me/forum/6472-diamond-dogs-american-faction" text:style-name="Internet_20_link" text:visited-style-name="Visited_20_Internet_20_Link">https://www.habbocity.me/forum/6472-diamond-dogs-american-faction</text:a> </text:p>
      <text:p text:style-name="P643"/>
      <text:p text:style-name="P679">C.S.A Canadian Space Agency, par Harvey.Cantwell</text:p>
      <text:p text:style-name="P679"><text:a xlink:type="simple" xlink:href="https://www.habbocity.me/forum/6594-(messageaumonde)-ciscowaston" text:style-name="Internet_20_link" text:visited-style-name="Visited_20_Internet_20_Link">https://www.habbocity.me/forum/6594-(messageaumonde)-ciscowaston</text:a> </text:p>
      <text:p text:style-name="P679"/>
      <text:p text:style-name="P681">LegalGun's, par El.Suna</text:p>
      <text:p text:style-name="P681"><text:a xlink:type="simple" xlink:href="https://www.habbocity.me/forum/6644-legalguns-amunation" text:style-name="Internet_20_link" text:visited-style-name="Visited_20_Internet_20_Link">https://www.habbocity.me/forum/6644-legalguns-amunation</text:a> </text:p>
      <text:p text:style-name="P681"/>
      <text:p text:style-name="P706">Suna Oil Emirats, par El.Suna</text:p>
      <text:p text:style-name="P706"><text:a xlink:type="simple" xlink:href="https://www.habbocity.me/forum/6760-(suna-oil-emirats" text:style-name="Internet_20_link" text:visited-style-name="Visited_20_Internet_20_Link">https://www.habbocity.me/forum/6760-(suna-oil-emirats</text:a>) </text:p>
      <text:p text:style-name="P706"/>
      <text:p text:style-name="P709">Banque Centrale Européenne, par Angelo</text:p>
      <text:p text:style-name="P709"><text:a xlink:type="simple" xlink:href="https://www.habbocity.me/forum/6745-(ue)-banque-centrale-europeenne" text:style-name="Internet_20_link" text:visited-style-name="Visited_20_Internet_20_Link">https://www.habbocity.me/forum/6745-(ue)-banque-centrale-europeenne</text:a> </text:p>
      <text:p text:style-name="P310"/>
      <text:p text:style-name="P310">DJs</text:p>
      <text:p text:style-name="P310"><text:a xlink:type="simple" xlink:href="https://www.habbocity.me/forum/4647-je-suis-djpour-les-fetes" text:style-name="Internet_20_link" text:visited-style-name="Visited_20_Internet_20_Link">https://www.habbocity.me/forum/4647-je-suis-djpour-les-fetes</text:a> </text:p>
      <text:p text:style-name="P310"/>
      <text:p text:style-name="P652">Homme à Tout Faire</text:p>
      <text:p text:style-name="P652"><text:a xlink:type="simple" xlink:href="https://www.habbocity.me/forum/6526-cherche-travail-grande-villa-pro" text:style-name="Internet_20_link" text:visited-style-name="Visited_20_Internet_20_Link">https://www.habbocity.me/forum/6526-cherche-travail-grande-villa-pro</text:a> </text:p>
      <text:p text:style-name="P310"/>
      <text:p text:style-name="P310"/>
      <text:p text:style-name="P522">Super/Héros</text:p>
      <text:p text:style-name="P616">VilleHeroes, par Marcus_Ford</text:p>
      <text:p text:style-name="P616"><text:a xlink:type="simple" xlink:href="https://www.habbocity.me/forum/6445-(villeheroes" text:style-name="Internet_20_link" text:visited-style-name="Visited_20_Internet_20_Link">https://www.habbocity.me/forum/6445-(villeheroes</text:a>) </text:p>
      <text:p text:style-name="P310"/>
      <text:p text:style-name="P310"/>
      <text:p text:style-name="P138">Post-Apocalyptique</text:p>
      <text:p text:style-name="P241">NuclearCity, <text:span text:style-name="T50">par Bob.Leyma</text:span></text:p>
      <text:p text:style-name="P241"><text:a xlink:type="simple" xlink:href="https://www.habbocity.me/forum/4270-(projet)-nuclearcity" text:style-name="Internet_20_link" text:visited-style-name="Visited_20_Internet_20_Link">https://www.habbocity.me/forum/4270-(projet)-nuclearcity</text:a> </text:p>
      <text:p text:style-name="P249"><text:a xlink:type="simple" xlink:href="https://www.habbocity.me/forum/4278-(nuclearcity)-version-anticipe" text:style-name="Internet_20_link" text:visited-style-name="Visited_20_Internet_20_Link">https://www.habbocity.me/forum/4278-(nuclearcity)-version-anticipe</text:a> </text:p>
      <text:p text:style-name="P241"/>
      <text:p text:style-name="P409">Zombie RP, par Vault.Tech</text:p>
      <text:p text:style-name="P409"><text:a xlink:type="simple" xlink:href="https://www.habbocity.me/forum/5321-le-retour-dun-rp-de-folie" text:style-name="Internet_20_link" text:visited-style-name="Visited_20_Internet_20_Link">https://www.habbocity.me/forum/5321-le-retour-dun-rp-de-folie</text:a> </text:p>
      <text:p text:style-name="P409"/>
      <text:p text:style-name="P704">The Walking Dead, par Armadan</text:p>
      <text:p text:style-name="P704"><text:soft-page-break/><text:a xlink:type="simple" xlink:href="https://www.habbocity.me/forum/7508-rpg-the-walking-dead" text:style-name="Internet_20_link" text:visited-style-name="Visited_20_Internet_20_Link">https://www.habbocity.me/forum/7508-rpg-the-walking-dead</text:a> </text:p>
      <text:p text:style-name="P16"/>
      <text:p text:style-name="P119">Clash Of Clans</text:p>
      <text:p text:style-name="P155"><text:a xlink:type="simple" xlink:href="https://www.habbocity.me/forum/2469-(rpg)-clash-of-clans" text:style-name="Internet_20_link" text:visited-style-name="Visited_20_Internet_20_Link">https://www.habbocity.me/forum/2469-(rpg)-clash-of-clans</text:a> </text:p>
      <text:p text:style-name="P31"/>
      <text:p text:style-name="P120">Mortal Kombat</text:p>
      <text:p text:style-name="P82"><text:a xlink:type="simple" xlink:href="https://www.habbocity.me/forum/3299-un-rpg-mortal-kombat" text:style-name="Internet_20_link" text:visited-style-name="Visited_20_Internet_20_Link">https://www.habbocity.me/forum/3299-un-rpg-mortal-kombat</text:a> </text:p>
      <text:p text:style-name="P117"/>
      <text:p text:style-name="P133">Call Of Duty</text:p>
      <text:p text:style-name="P193"><text:a xlink:type="simple" xlink:href="https://www.habbocity.me/forum/3826-(rpg)-un-habbwarfare-(idee" text:style-name="Internet_20_link" text:visited-style-name="Visited_20_Internet_20_Link">https://www.habbocity.me/forum/3826-(rpg)-un-habbwarfare-(idee</text:a>) </text:p>
      <text:p text:style-name="P151"/>
      <text:p text:style-name="P151"/>
      <text:p text:style-name="P151">Game Of Thrones</text:p>
      <text:p text:style-name="P195">Par Nihilism</text:p>
      <text:p text:style-name="P195"><text:a xlink:type="simple" xlink:href="https://www.habbocity.me/forum/5686-(rpg)-game-of-thrones" text:style-name="Internet_20_link" text:visited-style-name="Visited_20_Internet_20_Link"><text:span text:style-name="T55">https://www.habbocity.me/forum/5686-(rpg)-game-of-thrones</text:span></text:a><text:span text:style-name="T55"> </text:span></text:p>
      <text:p text:style-name="P194"><text:a xlink:type="simple" xlink:href="https://www.habbocity.me/forum/5722-(game-of-thrones)-recrutements" text:style-name="Internet_20_link" text:visited-style-name="Visited_20_Internet_20_Link">https://www.habbocity.me/forum/5722-(game-of-thrones)-recrutements</text:a> </text:p>
      <text:p text:style-name="P198"/>
      <text:p text:style-name="P117"/>
      <text:p text:style-name="P117">Fantaisie</text:p>
      <text:p text:style-name="P104">???, <text:span text:style-name="T51">par Skade</text:span></text:p>
      <text:p text:style-name="P104"><text:a xlink:type="simple" xlink:href="https://www.habbocity.me/forum/3590-(rpg)-questce-que-vous-en-dites" text:style-name="Internet_20_link" text:visited-style-name="Visited_20_Internet_20_Link">https://www.habbocity.me/forum/3590-(rpg)-questce-que-vous-en-dites</text:a> </text:p>
      <text:p text:style-name="P2"/>
      <text:p text:style-name="P417">High Field, par Dieyden</text:p>
      <text:p text:style-name="P417"><text:a xlink:type="simple" xlink:href="https://www.habbocity.me/forum/5577-(rpg)-(hf)-annonce" text:style-name="Internet_20_link" text:visited-style-name="Visited_20_Internet_20_Link">https://www.habbocity.me/forum/5577-(rpg)-(hf)-annonce</text:a> </text:p>
      <text:p text:style-name="P417"/>
      <text:p text:style-name="P417">???, <text:span text:style-name="T75">par Syone</text:span></text:p>
      <text:p text:style-name="P622"><text:a xlink:type="simple" xlink:href="https://www.habbocity.me/forum/2284-(rp)-new-style-medieval-(rp" text:style-name="Internet_20_link" text:visited-style-name="Visited_20_Internet_20_Link">https://www.habbocity.me/forum/2284-(rp)-new-style-medieval-(rp</text:a>) </text:p>
      <text:p text:style-name="P622"/>
      <text:p text:style-name="P649">Projet Supremés, par TheGod</text:p>
      <text:p text:style-name="P649"><text:a xlink:type="simple" xlink:href="https://www.habbocity.me/forum/1467-(rp)-projet-supremes" text:style-name="Internet_20_link" text:visited-style-name="Visited_20_Internet_20_Link">https://www.habbocity.me/forum/1467-(rp)-projet-supremes</text:a> </text:p>
      <text:p text:style-name="P3"/>
      <text:p text:style-name="P113">Écoles / Lycées / Universités Fantaisie</text:p>
      <text:p text:style-name="P481">Académie Mythique, par Miazuki-HaruKo</text:p>
      <text:p text:style-name="P83"><text:a xlink:type="simple" xlink:href="https://www.habbocity.me/forum/3324-(academie-mythique)-recrutement-eleves-(creer-le-3" text:style-name="Internet_20_link" text:visited-style-name="Visited_20_Internet_20_Link">https://www.habbocity.me/forum/3324-(academie-mythique)-recrutement-eleves-(creer-le-3</text:a> </text:p>
      <text:p text:style-name="P83"/>
      <text:p text:style-name="P125">Entreprises, Services, <text:span text:style-name="T27">Guildes</text:span> <text:span text:style-name="T18">Fantaisie</text:span></text:p>
      <text:p text:style-name="P418">Taverne, par :-Boruto-:</text:p>
      <text:p text:style-name="P16"><text:a xlink:type="simple" xlink:href="https://www.habbocity.me/forum/1898-(rp)(architecture)-taverne" text:style-name="Internet_20_link" text:visited-style-name="Visited_20_Internet_20_Link">https://www.habbocity.me/forum/1898-(rp)(architecture)-taverne</text:a> </text:p>
      <text:p text:style-name="P16"/>
      <text:p text:style-name="P418">Guilde Phantom, par Organisation</text:p>
      <text:p text:style-name="P227"><text:a xlink:type="simple" xlink:href="https://www.habbocity.me/forum/4180-(rp)-une-nouvelle-guilde" text:style-name="Internet_20_link" text:visited-style-name="Visited_20_Internet_20_Link">https://www.habbocity.me/forum/4180-(rp)-une-nouvelle-guilde</text:a> </text:p>
      <text:p text:style-name="P227"/>
      <text:p text:style-name="P418">Congrès de la Justice Magique, par jenexistepas</text:p>
      <text:p text:style-name="P240"><text:a xlink:type="simple" xlink:href="https://www.habbocity.me/forum/4290-(rpg)-(hmagie)-le-congres-de-la-justice-magique" text:style-name="Internet_20_link" text:visited-style-name="Visited_20_Internet_20_Link">https://www.habbocity.me/forum/4290-(rpg)-(hmagie)-le-congres-de-la-justice-magique</text:a> </text:p>
      <text:p text:style-name="P8"/>
      <text:p text:style-name="P8"/>
      <text:p text:style-name="P121">Ninja</text:p>
      <text:p text:style-name="P166">Gendai Shinobu</text:p>
      <text:p text:style-name="P61"><text:a xlink:type="simple" xlink:href="https://www.habbocity.me/forum/2832-(rpg)-gendai-shinobu-(gs)-presentation" text:style-name="Internet_20_link" text:visited-style-name="Visited_20_Internet_20_Link">https://www.habbocity.me/forum/2832-(rpg)-gendai-shinobu-(gs)-presentation</text:a> </text:p>
      <text:p text:style-name="P61"/>
      <text:p text:style-name="P166"><text:soft-page-break/>HN, <text:span text:style-name="T26">par HNCity</text:span></text:p>
      <text:p text:style-name="P166"><text:a xlink:type="simple" xlink:href="https://www.habbocity.me/forum/3558-(rpg)-habbo-ninja" text:style-name="Internet_20_link" text:visited-style-name="Visited_20_Internet_20_Link">https://www.habbocity.me/forum/3558-(rpg)-habbo-ninja</text:a> </text:p>
      <text:p text:style-name="P238"><text:a xlink:type="simple" xlink:href="https://www.habbocity.me/forum/4246-(rpg)-habbo-ninja-info" text:style-name="Internet_20_link" text:visited-style-name="Visited_20_Internet_20_Link">https://www.habbocity.me/forum/4246-(rpg)-habbo-ninja-info</text:a> </text:p>
      <text:p text:style-name="P206"/>
      <text:p text:style-name="P206">HN, par Nak</text:p>
      <text:p text:style-name="P206"><text:a xlink:type="simple" xlink:href="https://www.habbocity.me/forum/4089-projet-rpg-hn-personnalise" text:style-name="Internet_20_link" text:visited-style-name="Visited_20_Internet_20_Link">https://www.habbocity.me/forum/4089-projet-rpg-hn-personnalise</text:a> </text:p>
      <text:p text:style-name="P206"/>
      <text:p text:style-name="P637">Naruto, par Kakashi.Hatake</text:p>
      <text:p text:style-name="P637"><text:a xlink:type="simple" xlink:href="https://www.habbocity.me/forum/6508-idee-rp-naruto" text:style-name="Internet_20_link" text:visited-style-name="Visited_20_Internet_20_Link">https://www.habbocity.me/forum/6508-idee-rp-naruto</text:a> </text:p>
      <text:p text:style-name="P637"><text:a xlink:type="simple" xlink:href="https://www.habbocity.me/forum/6531-%7Brpf%7D-naruto-cherche-buildeur" text:style-name="Internet_20_link" text:visited-style-name="Visited_20_Internet_20_Link">https://www.habbocity.me/forum/6531-%7Brpf%7D-naruto-cherche-buildeur</text:a> </text:p>
      <text:p text:style-name="P637"/>
      <text:p text:style-name="P530">Vocaloids</text:p>
      <text:p text:style-name="P688">Par darck-flower</text:p>
      <text:p text:style-name="P688"><text:a xlink:type="simple" xlink:href="https://www.habbocity.me/forum/6588-c-le-debut-des-vocaloides-dans-habbo-un-nouveau-rp" text:style-name="Internet_20_link" text:visited-style-name="Visited_20_Internet_20_Link">https://www.habbocity.me/forum/6588-c-le-debut-des-vocaloides-dans-habbo-un-nouveau-rp</text:a> </text:p>
      <text:p text:style-name="P637"/>
      <text:p text:style-name="P637"/>
      <text:p text:style-name="P526">Pirates</text:p>
      <text:p text:style-name="P645">One Piece, par Ano4mly</text:p>
      <text:p text:style-name="P645"><text:a xlink:type="simple" xlink:href="https://www.habbocity.me/forum/3043-recherche-builders-pour-rpg-one-piece" text:style-name="Internet_20_link" text:visited-style-name="Visited_20_Internet_20_Link">https://www.habbocity.me/forum/3043-recherche-builders-pour-rpg-one-piece</text:a> </text:p>
      <text:p text:style-name="P7"/>
      <text:p text:style-name="P7"/>
      <text:p text:style-name="P130">Les Simpsons</text:p>
      <text:p text:style-name="P168"><text:a xlink:type="simple" xlink:href="https://www.habbocity.me/forum/3702-role-game-simpson-(idee" text:style-name="Internet_20_link" text:visited-style-name="Visited_20_Internet_20_Link">https://www.habbocity.me/forum/3702-role-game-simpson-(idee</text:a>) </text:p>
      <text:p text:style-name="P168"/>
      <text:p text:style-name="P168"/>
      <text:p text:style-name="P152">Pokemon</text:p>
      <text:p text:style-name="P435">Par Millany</text:p>
      <text:p text:style-name="P435"><text:a xlink:type="simple" xlink:href="https://www.habbocity.me/forum/5671-(rp)-univers-pokemon" text:style-name="Internet_20_link" text:visited-style-name="Visited_20_Internet_20_Link">https://www.habbocity.me/forum/5671-(rp)-univers-pokemon</text:a> </text:p>
      <text:p text:style-name="P449"><text:a xlink:type="simple" xlink:href="https://www.habbocity.me/forum/5874-(rp)-univers-pokemon-recrutement-champion" text:style-name="Internet_20_link" text:visited-style-name="Visited_20_Internet_20_Link">https://www.habbocity.me/forum/5874-(rp)-univers-pokemon-recrutement-champion</text:a> </text:p>
      <text:p text:style-name="P449"/>
      <text:p text:style-name="P455">Par .Laurie..</text:p>
      <text:p text:style-name="P455"><text:a xlink:type="simple" xlink:href="https://www.habbocity.me/forum/6085-habbokemon" text:style-name="Internet_20_link" text:visited-style-name="Visited_20_Internet_20_Link">https://www.habbocity.me/forum/6085-habbokemon</text:a> </text:p>
      <text:p text:style-name="P168"/>
      <text:p text:style-name="P7"/>
      <text:p text:style-name="P153">Futuriste</text:p>
      <text:p text:style-name="P200">Terra Nova</text:p>
      <text:p text:style-name="P200"><text:a xlink:type="simple" xlink:href="https://www.habbocity.me/forum/3926-(terra-nova)-recrutement-rpg-futuriste" text:style-name="Internet_20_link" text:visited-style-name="Visited_20_Internet_20_Link">https://www.habbocity.me/forum/3926-(terra-nova)-recrutement-rpg-futuriste</text:a> </text:p>
      <text:p text:style-name="P204"><text:a xlink:type="simple" xlink:href="https://www.habbocity.me/forum/3807-o~rpg-terra-nova-futuriste~o" text:style-name="Internet_20_link" text:visited-style-name="Visited_20_Internet_20_Link">https://www.habbocity.me/forum/3807-o~rpg-terra-nova-futuriste~o</text:a> </text:p>
      <text:p text:style-name="P207"><text:a xlink:type="simple" xlink:href="https://www.habbocity.me/forum/3991-•(tr)-rpg-meeting-presentation-17h30-•" text:style-name="Internet_20_link" text:visited-style-name="Visited_20_Internet_20_Link">https://www.habbocity.me/forum/3991-%E2%80%A2(tr)-rpg-meeting-presentation-17h30-%E2%80%A2</text:a> </text:p>
      <text:p text:style-name="P7"/>
      <text:p text:style-name="P7"/>
      <text:p text:style-name="P136">S<text:span text:style-name="T54">cience-Fiction</text:span></text:p>
      <text:p text:style-name="P222"><text:span text:style-name="T54">Star Wars, p</text:span>ar Obi-Wan <text:span text:style-name="T45">et Gozuka</text:span></text:p>
      <text:p text:style-name="P222"><text:a xlink:type="simple" xlink:href="https://www.habbocity.me/forum/4150-new-(rpg)-star-wars" text:style-name="Internet_20_link" text:visited-style-name="Visited_20_Internet_20_Link">https://www.habbocity.me/forum/4150-new-(rpg)-star-wars</text:a> </text:p>
      <text:p text:style-name="P234"><text:a xlink:type="simple" xlink:href="https://www.habbocity.me/forum/4212-(rpg-star-wars)-recherche-architecte-(-paye-diamants" text:style-name="Internet_20_link" text:visited-style-name="Visited_20_Internet_20_Link">https://www.habbocity.me/forum/4212-(rpg-star-wars)-recherche-architecte-(-paye-diamants</text:a> </text:p>
      <text:p text:style-name="P348"><text:a xlink:type="simple" xlink:href="https://www.habbocity.me/forum/4518-officialiser-le-(rpg)-star-wars" text:style-name="Internet_20_link" text:visited-style-name="Visited_20_Internet_20_Link">https://www.habbocity.me/forum/4518-officialiser-le-(rpg)-star-wars</text:a> </text:p>
      <text:p text:style-name="P369"><text:a xlink:type="simple" xlink:href="https://www.habbocity.me/forum/4965-recrutement-role-play-games-star-wars" text:style-name="Internet_20_link" text:visited-style-name="Visited_20_Internet_20_Link">https://www.habbocity.me/forum/4965-recrutement-role-play-games-star-wars</text:a> </text:p>
      <text:p text:style-name="P369"/>
      <text:p text:style-name="P445"><text:span text:style-name="T83">HL2RP</text:span> par Khaan</text:p>
      <text:p text:style-name="P445"><text:a xlink:type="simple" xlink:href="https://www.habbocity.me/forum/1674-(hl2rp)-rise-of-power-(rop" text:style-name="Internet_20_link" text:visited-style-name="Visited_20_Internet_20_Link">https://www.habbocity.me/forum/1674-(hl2rp)-rise-of-power-(rop</text:a>) </text:p>
      <text:p text:style-name="P445"><text:soft-page-break/><text:a xlink:type="simple" xlink:href="https://www.habbocity.me/forum/5867-(hl2rp)-langage-vortigaunt-(rop" text:style-name="Internet_20_link" text:visited-style-name="Visited_20_Internet_20_Link">https://www.habbocity.me/forum/5867-(hl2rp)-langage-vortigaunt-(rop</text:a>) </text:p>
      <text:p text:style-name="P710"><text:a xlink:type="simple" xlink:href="https://www.habbocity.me/forum/6435-(hl2rp)-recrutements-faction-(rop" text:style-name="Internet_20_link" text:visited-style-name="Visited_20_Internet_20_Link">https://www.habbocity.me/forum/6435-(hl2rp)-recrutements-faction-(rop</text:a>) </text:p>
      <text:p text:style-name="P699"><text:a xlink:type="simple" xlink:href="https://www.habbocity.me/forum/6643-(hl2rp)-ouverture-du-rpg-en-beta" text:style-name="Internet_20_link" text:visited-style-name="Visited_20_Internet_20_Link">https://www.habbocity.me/forum/6643-(hl2rp)-ouverture-du-rpg-en-beta</text:a> </text:p>
      <text:p text:style-name="P694"><text:a xlink:type="simple" xlink:href="https://www.habbocity.me/forum/6678-un-nouveau-rpg-ouvert-en-beta-aujourdhui" text:style-name="Internet_20_link" text:visited-style-name="Visited_20_Internet_20_Link">https://www.habbocity.me/forum/6678-un-nouveau-rpg-ouvert-en-beta-aujourdhui</text:a> </text:p>
      <text:p text:style-name="P694"><text:a xlink:type="simple" xlink:href="https://www.habbocity.me/forum/6679-hl2rp-voici-en-details-le-nouveau-rpg-qui-va-ouvri" text:style-name="Internet_20_link" text:visited-style-name="Visited_20_Internet_20_Link">https://www.habbocity.me/forum/6679-hl2rp-voici-en-details-le-nouveau-rpg-qui-va-ouvri</text:a> </text:p>
      <text:p text:style-name="P445"/>
      <text:p text:style-name="P465">E.N.N.E.M.I.E.S, par Jaxem</text:p>
      <text:p text:style-name="P465"><text:a xlink:type="simple" xlink:href="https://www.habbocity.me/forum/6069-rpg-ennemis" text:style-name="Internet_20_link" text:visited-style-name="Visited_20_Internet_20_Link">https://www.habbocity.me/forum/6069-rpg-ennemis</text:a> </text:p>
      <text:p text:style-name="P465"/>
      <text:p text:style-name="P466">Dreadnought, par El.Suna</text:p>
      <text:p text:style-name="P466"><text:a xlink:type="simple" xlink:href="https://www.habbocity.me/forum/6143-(rpg)-au-sujet-de-mon-futur-rpg" text:style-name="Internet_20_link" text:visited-style-name="Visited_20_Internet_20_Link">https://www.habbocity.me/forum/6143-(rpg)-au-sujet-de-mon-futur-rpg</text:a> </text:p>
      <text:p text:style-name="P693"/>
      <text:p text:style-name="P234"/>
      <text:p text:style-name="P143">Fantastique</text:p>
      <text:p text:style-name="P390">SCP Fondation, par Oleg.Carkov</text:p>
      <text:p text:style-name="P390"><text:a xlink:type="simple" xlink:href="https://www.habbocity.me/forum/5279-—-ladministrateur" text:style-name="Internet_20_link" text:visited-style-name="Visited_20_Internet_20_Link">https://www.habbocity.me/forum/5279-%E2%80%94-ladministrateur</text:a> </text:p>
      <text:p text:style-name="P502"><text:a xlink:type="simple" xlink:href="https://www.habbocity.me/forum/6269-—-ladministrateur-scp-o5-1" text:style-name="Internet_20_link" text:visited-style-name="Visited_20_Internet_20_Link">https://www.habbocity.me/forum/6269-%E2%80%94-ladministrateur-scp-o5-1</text:a> </text:p>
      <text:p text:style-name="P611"><text:a xlink:type="simple" xlink:href="https://www.habbocity.me/forum/6455-mr-h-ex-o5-1-(scp" text:style-name="Internet_20_link" text:visited-style-name="Visited_20_Internet_20_Link">https://www.habbocity.me/forum/6455-mr-h-ex-o5-1-(scp</text:a>) </text:p>
      <text:p text:style-name="P390"/>
      <text:p text:style-name="P500">SCP Fondation, par Cyb</text:p>
      <text:p text:style-name="P500"><text:a xlink:type="simple" xlink:href="https://www.habbocity.me/forum/6207-scp-fondation" text:style-name="Internet_20_link" text:visited-style-name="Visited_20_Internet_20_Link">https://www.habbocity.me/forum/6207-scp-fondation</text:a> </text:p>
      <text:p text:style-name="P7"/>
      <text:p text:style-name="P7"/>
      <text:p text:style-name="P126">Autres</text:p>
      <text:p text:style-name="P84"><text:a xlink:type="simple" xlink:href="https://www.habbocity.me/forum/3349-ouvertur-secret" text:style-name="Internet_20_link" text:visited-style-name="Visited_20_Internet_20_Link">https://www.habbocity.me/forum/3349-ouvertur-secret</text:a> </text:p>
      <text:p text:style-name="P172"><text:a xlink:type="simple" xlink:href="https://www.habbocity.me/forum/3674-(futur-rpg)-besoin-d-un-architect" text:style-name="Internet_20_link" text:visited-style-name="Visited_20_Internet_20_Link">https://www.habbocity.me/forum/3674-(futur-rpg)-besoin-d-un-architect</text:a> </text:p>
      <text:p text:style-name="P186"><text:a xlink:type="simple" xlink:href="https://www.habbocity.me/forum/3920-(rpg)-nouveau" text:style-name="Internet_20_link" text:visited-style-name="Visited_20_Internet_20_Link">https://www.habbocity.me/forum/3920-(rpg)-nouveau</text:a> </text:p>
      <text:p text:style-name="P415"><text:a xlink:type="simple" xlink:href="https://www.habbocity.me/forum/5654-projet-(rp" text:style-name="Internet_20_link" text:visited-style-name="Visited_20_Internet_20_Link">https://www.habbocity.me/forum/5654-projet-(rp</text:a>) </text:p>
      <text:p text:style-name="P627"><text:a xlink:type="simple" xlink:href="https://www.habbocity.me/forum/6027-(demande-au-staff)besoin-de-toi" text:style-name="Internet_20_link" text:visited-style-name="Visited_20_Internet_20_Link">https://www.habbocity.me/forum/6027-(demande-au-staff)besoin-de-toi</text:a> </text:p>
      <text:p text:style-name="P628"><text:a xlink:type="simple" xlink:href="https://www.habbocity.me/forum/6499-recrutement-dune-secretaire" text:style-name="Internet_20_link" text:visited-style-name="Visited_20_Internet_20_Link">https://www.habbocity.me/forum/6499-recrutement-dune-secretaire</text:a> </text:p>
      <text:p text:style-name="P685"><text:a xlink:type="simple" xlink:href="https://www.habbocity.me/forum/6680-villa---sujet-role-play" text:style-name="Internet_20_link" text:visited-style-name="Visited_20_Internet_20_Link">https://www.habbocity.me/forum/6680-villa---sujet-role-play</text:a> </text:p>
      <text:p text:style-name="P189"><text:a xlink:type="simple" xlink:href="https://www.habbocity.me/forum/3832-le-rpg-*wireland-vous-attend" text:style-name="Internet_20_link" text:visited-style-name="Visited_20_Internet_20_Link"/></text:p>
      <text:p text:style-name="P232">Wireland</text:p>
      <text:p text:style-name="P189"><text:a xlink:type="simple" xlink:href="https://www.habbocity.me/forum/3832-le-rpg-*wireland-vous-attend" text:style-name="Internet_20_link" text:visited-style-name="Visited_20_Internet_20_Link">https://www.habbocity.me/forum/3832-le-rpg-*wireland-vous-attend</text:a> </text:p>
      <text:p text:style-name="P232"><text:a xlink:type="simple" xlink:href="https://www.habbocity.me/forum/4227-rpginspecteur-lafouine" text:style-name="Internet_20_link" text:visited-style-name="Visited_20_Internet_20_Link">https://www.habbocity.me/forum/4227-rpginspecteur-lafouine</text:a> </text:p>
      <text:p text:style-name="P189"/>
      <text:p text:style-name="P128"/>
      <text:p text:style-name="P518">Interviews</text:p>
      <text:p text:style-name="P488"><text:a xlink:type="simple" xlink:href="https://www.habbocity.me/forum/5676-(interview)-linterview-de-mmetchaikosvki" text:style-name="Internet_20_link" text:visited-style-name="Visited_20_Internet_20_Link">https://www.habbocity.me/forum/5676-(interview)-linterview-de-mmetchaikosvki</text:a> </text:p>
      <text:p text:style-name="P486"><text:a xlink:type="simple" xlink:href="https://www.habbocity.me/forum/6412-interview-du-president-espagnol" text:style-name="Internet_20_link" text:visited-style-name="Visited_20_Internet_20_Link">https://www.habbocity.me/forum/6412-interview-du-president-espagnol</text:a> </text:p>
      <text:p text:style-name="P487"><text:a xlink:type="simple" xlink:href="https://www.habbocity.me/forum/6393-interview-de-lex-president-de-la-nz" text:style-name="Internet_20_link" text:visited-style-name="Visited_20_Internet_20_Link">https://www.habbocity.me/forum/6393-interview-de-lex-president-de-la-nz</text:a> </text:p>
      <text:p text:style-name="P128"/>
      <text:p text:style-name="P21"><text:span text:style-name="T16">Tournois / </text:span><text:span text:style-name="T17">Salles de Combats</text:span></text:p>
      <text:p text:style-name="P660"><text:a xlink:type="simple" xlink:href="https://www.habbocity.me/forum/1484-(trn)-habbocity-(rp" text:style-name="Internet_20_link" text:visited-style-name="Visited_20_Internet_20_Link"><text:span text:style-name="T78">https://www.habbocity.me/forum/1484-(trn)-habbocity-(rp</text:span></text:a><text:span text:style-name="T78">)</text:span></text:p>
      <text:p text:style-name="P21"><text:a xlink:type="simple" xlink:href="https://www.habbocity.me/forum/1756-(trn)-tournoi-(rp" text:style-name="Internet_20_link" text:visited-style-name="Visited_20_Internet_20_Link">https://www.habbocity.me/forum/1756-(trn)-tournoi-(rp</text:a>) </text:p>
      <text:p text:style-name="P51"><text:a xlink:type="simple" xlink:href="https://www.habbocity.me/forum/2796-(rp)-apocalypse-day" text:style-name="Internet_20_link" text:visited-style-name="Visited_20_Internet_20_Link">https://www.habbocity.me/forum/2796-(rp)-apocalypse-day</text:a> </text:p>
      <text:p text:style-name="P437"><text:a xlink:type="simple" xlink:href="https://www.habbocity.me/forum/5779-tournoi-de-fight-(rpg)-las-vegas" text:style-name="Internet_20_link" text:visited-style-name="Visited_20_Internet_20_Link">https://www.habbocity.me/forum/5779-tournoi-de-fight-(rpg)-las-vegas</text:a> </text:p>
      <text:p text:style-name="P661"><text:a xlink:type="simple" xlink:href="https://www.habbocity.me/forum/6002-(rp)-ouverture-dune-salle-de-combats" text:style-name="Internet_20_link" text:visited-style-name="Visited_20_Internet_20_Link">https://www.habbocity.me/forum/6002-(rp)-ouverture-dune-salle-de-combats</text:a> </text:p>
      <text:p text:style-name="P660"><text:s/></text:p>
      <text:p text:style-name="P21"/>
      <text:p text:style-name="P129">Morts</text:p>
      <text:p text:style-name="P129"><text:soft-page-break/><text:a xlink:type="simple" xlink:href="https://www.habbocity.me/forum/3530-mort-de-sirvoid" text:style-name="Internet_20_link" text:visited-style-name="Visited_20_Internet_20_Link">https://www.habbocity.me/forum/3530-mort-de-sirvoid</text:a><text:span text:style-name="T19"> </text:span></text:p>
      <text:p text:style-name="P134"><text:a xlink:type="simple" xlink:href="https://www.habbocity.me/forum/3989-la-rosa-nera-subit-des-dommages--cest-bien-dommage" text:style-name="Internet_20_link" text:visited-style-name="Visited_20_Internet_20_Link">https://www.habbocity.me/forum/3989-la-rosa-nera-subit-des-dommages--cest-bien-dommage</text:a><text:span text:style-name="T19"> </text:span></text:p>
      <text:p text:style-name="P137"><text:a xlink:type="simple" xlink:href="https://www.habbocity.me/forum/4048-reponse-a-heidegger-mort-supp-de-la-rosa-nera" text:style-name="Internet_20_link" text:visited-style-name="Visited_20_Internet_20_Link">https://www.habbocity.me/forum/4048-reponse-a-heidegger-mort-supp-de-la-rosa-nera</text:a><text:span text:style-name="T19"> </text:span></text:p>
      <text:p text:style-name="P139"><text:a xlink:type="simple" xlink:href="https://www.habbocity.me/forum/4271-(politique)mort-offi-du-vice-president-des-etats-uni" text:style-name="Internet_20_link" text:visited-style-name="Visited_20_Internet_20_Link">https://www.habbocity.me/forum/4271-(politique)mort-offi-du-vice-president-des-etats-uni</text:a><text:span text:style-name="T19"> </text:span></text:p>
      <text:p text:style-name="P142"><text:a xlink:type="simple" xlink:href="https://www.habbocity.me/forum/4753-mort-de-aminetaylor" text:style-name="Internet_20_link" text:visited-style-name="Visited_20_Internet_20_Link">https://www.habbocity.me/forum/4753-mort-de-aminetaylor</text:a><text:span text:style-name="T19"> </text:span></text:p>
      <text:p text:style-name="P145"><text:a xlink:type="simple" xlink:href="https://www.habbocity.me/forum/5396-bonus-de-la-mort-de-martinmifter" text:style-name="Internet_20_link" text:visited-style-name="Visited_20_Internet_20_Link">https://www.habbocity.me/forum/5396-bonus-de-la-mort-de-martinmifter</text:a><text:span text:style-name="T21"> </text:span></text:p>
      <text:p text:style-name="P146"><text:a xlink:type="simple" xlink:href="https://www.habbocity.me/forum/5590-mort-officielle-de-mensco" text:style-name="Internet_20_link" text:visited-style-name="Visited_20_Internet_20_Link">https://www.habbocity.me/forum/5590-mort-officielle-de-mensco</text:a><text:span text:style-name="T21"> </text:span></text:p>
      <text:p text:style-name="P148"><text:a xlink:type="simple" xlink:href="https://www.habbocity.me/forum/5517-mort-de-charlie-lenehan" text:style-name="Internet_20_link" text:visited-style-name="Visited_20_Internet_20_Link">https://www.habbocity.me/forum/5517-mort-de-charlie-lenehan</text:a><text:span text:style-name="T21"> </text:span></text:p>
      <text:p text:style-name="P149"><text:a xlink:type="simple" xlink:href="https://www.habbocity.me/forum/5534-message-adressez---au-gouvernement-us" text:style-name="Internet_20_link" text:visited-style-name="Visited_20_Internet_20_Link">https://www.habbocity.me/forum/5534-message-adressez---au-gouvernement-us</text:a><text:span text:style-name="T21"> </text:span></text:p>
      <text:p text:style-name="P150"><text:a xlink:type="simple" xlink:href="https://www.habbocity.me/forum/5698-mort-officiel-de-richardsfords" text:style-name="Internet_20_link" text:visited-style-name="Visited_20_Internet_20_Link">https://www.habbocity.me/forum/5698-mort-officiel-de-richardsfords</text:a><text:span text:style-name="T21"> </text:span></text:p>
      <text:p text:style-name="P507"><text:a xlink:type="simple" xlink:href="https://www.habbocity.me/forum/6111-mort-offi-de-hakimnesro-by-moi" text:style-name="Internet_20_link" text:visited-style-name="Visited_20_Internet_20_Link">https://www.habbocity.me/forum/6111-mort-offi-de-hakimnesro-by-moi</text:a><text:span text:style-name="T21"> </text:span></text:p>
      <text:p text:style-name="P508"><text:a xlink:type="simple" xlink:href="https://www.habbocity.me/forum/6270-(rp)-mort-officiel-de-tonymontana" text:style-name="Internet_20_link" text:visited-style-name="Visited_20_Internet_20_Link">https://www.habbocity.me/forum/6270-(rp)-mort-officiel-de-tonymontana</text:a><text:span text:style-name="T21"> </text:span></text:p>
      <text:p text:style-name="P509"><text:a xlink:type="simple" xlink:href="https://www.habbocity.me/forum/6251-(officiel)-lukas-laths" text:style-name="Internet_20_link" text:visited-style-name="Visited_20_Internet_20_Link">https://www.habbocity.me/forum/6251-(officiel)-lukas-laths</text:a><text:span text:style-name="T21"> </text:span></text:p>
      <text:p text:style-name="P510"><text:a xlink:type="simple" xlink:href="https://www.habbocity.me/forum/6306-(officiel)-acusations-mauvaises" text:style-name="Internet_20_link" text:visited-style-name="Visited_20_Internet_20_Link">https://www.habbocity.me/forum/6306-(officiel)-acusations-mauvaises</text:a><text:span text:style-name="T21"> </text:span></text:p>
      <text:p text:style-name="P512"><text:a xlink:type="simple" xlink:href="https://www.habbocity.me/forum/6325-(annonce)-mort-officielle-de-psycho-reza" text:style-name="Internet_20_link" text:visited-style-name="Visited_20_Internet_20_Link">https://www.habbocity.me/forum/6325-(annonce)-mort-officielle-de-psycho-reza</text:a><text:span text:style-name="T21"> </text:span></text:p>
      <text:p text:style-name="P489"><text:a xlink:type="simple" xlink:href="https://www.habbocity.me/forum/6363-mort-offi-de-kazerreza---les-biens-des-reza-transmi" text:style-name="Internet_20_link" text:visited-style-name="Visited_20_Internet_20_Link">https://www.habbocity.me/forum/6363-mort-offi-de-kazerreza---les-biens-des-reza-transmi</text:a> </text:p>
      <text:p text:style-name="P514"><text:a xlink:type="simple" xlink:href="https://www.habbocity.me/forum/6371-(rpgg)-aucune-mort" text:style-name="Internet_20_link" text:visited-style-name="Visited_20_Internet_20_Link">https://www.habbocity.me/forum/6371-(rpgg)-aucune-mort</text:a><text:span text:style-name="T19"> </text:span></text:p>
      <text:p text:style-name="P517"><text:a xlink:type="simple" xlink:href="https://www.habbocity.me/forum/6350-mort-offi-de-cyril2000" text:style-name="Internet_20_link" text:visited-style-name="Visited_20_Internet_20_Link">https://www.habbocity.me/forum/6350-mort-offi-de-cyril2000</text:a><text:span text:style-name="T19"> </text:span></text:p>
      <text:p text:style-name="P519"><text:a xlink:type="simple" xlink:href="https://www.habbocity.me/forum/6447-mort-offi-de-franklynch" text:style-name="Internet_20_link" text:visited-style-name="Visited_20_Internet_20_Link">https://www.habbocity.me/forum/6447-mort-offi-de-franklynch</text:a><text:span text:style-name="T19"> </text:span></text:p>
      <text:p text:style-name="P520"><text:a xlink:type="simple" xlink:href="https://www.habbocity.me/forum/5587-mort-officielle-de-kaysan" text:style-name="Internet_20_link" text:visited-style-name="Visited_20_Internet_20_Link">https://www.habbocity.me/forum/5587-mort-officielle-de-kaysan</text:a><text:span text:style-name="T19"> </text:span></text:p>
      <text:p text:style-name="P521"><text:a xlink:type="simple" xlink:href="https://www.habbocity.me/forum/6454-la-mort-offi-a-williamjhonson" text:style-name="Internet_20_link" text:visited-style-name="Visited_20_Internet_20_Link">https://www.habbocity.me/forum/6454-la-mort-offi-a-williamjhonson</text:a><text:span text:style-name="T19"> </text:span></text:p>
      <text:p text:style-name="P523"><text:a xlink:type="simple" xlink:href="https://www.habbocity.me/forum/6471-mort-offi-de-smago-8-garde-du-corps-de-kimjongun" text:style-name="Internet_20_link" text:visited-style-name="Visited_20_Internet_20_Link">https://www.habbocity.me/forum/6471-mort-offi-de-smago-8-garde-du-corps-de-kimjongun</text:a><text:span text:style-name="T19"> </text:span></text:p>
      <text:p text:style-name="P524"><text:a xlink:type="simple" xlink:href="https://www.habbocity.me/forum/6476-mort-officiel-du-vicepresident-des-usa" text:style-name="Internet_20_link" text:visited-style-name="Visited_20_Internet_20_Link">https://www.habbocity.me/forum/6476-mort-officiel-du-vicepresident-des-usa</text:a><text:span text:style-name="T19"> </text:span></text:p>
      <text:p text:style-name="P524"><text:a xlink:type="simple" xlink:href="https://www.habbocity.me/forum/2743-(rp)-mort-dun-provenzano" text:style-name="Internet_20_link" text:visited-style-name="Visited_20_Internet_20_Link">https://www.habbocity.me/forum/2743-(rp)-mort-dun-provenzano</text:a><text:span text:style-name="T19"> </text:span></text:p>
      <text:p text:style-name="P525"><text:a xlink:type="simple" xlink:href="https://www.habbocity.me/forum/6485-mort-officiel-du-president-des-usa" text:style-name="Internet_20_link" text:visited-style-name="Visited_20_Internet_20_Link">https://www.habbocity.me/forum/6485-mort-officiel-du-president-des-usa</text:a><text:span text:style-name="T19"> </text:span></text:p>
      <text:p text:style-name="P527"><text:a xlink:type="simple" xlink:href="https://www.habbocity.me/forum/6496-(rp)-mort-de-danton" text:style-name="Internet_20_link" text:visited-style-name="Visited_20_Internet_20_Link">https://www.habbocity.me/forum/6496-(rp)-mort-de-danton</text:a><text:span text:style-name="T19"> </text:span></text:p>
      <text:p text:style-name="P529"><text:a xlink:type="simple" xlink:href="https://www.habbocity.me/forum/6693-mort-officiel-de-welsolnwaston" text:style-name="Internet_20_link" text:visited-style-name="Visited_20_Internet_20_Link">https://www.habbocity.me/forum/6693-mort-officiel-de-welsolnwaston</text:a><text:span text:style-name="T19"> </text:span></text:p>
      <text:p text:style-name="P529"><text:a xlink:type="simple" xlink:href="https://www.habbocity.me/forum/6696-mort-de-welsoln-par-danton-annulee" text:style-name="Internet_20_link" text:visited-style-name="Visited_20_Internet_20_Link">https://www.habbocity.me/forum/6696-mort-de-welsoln-par-danton-annulee</text:a><text:span text:style-name="T19"> </text:span></text:p>
      <text:p text:style-name="P529"><text:a xlink:type="simple" xlink:href="https://www.habbocity.me/forum/6704-mort-offi-de-beny-alias-danton" text:style-name="Internet_20_link" text:visited-style-name="Visited_20_Internet_20_Link">https://www.habbocity.me/forum/6704-mort-offi-de-beny-alias-danton</text:a><text:span text:style-name="T19"> </text:span></text:p>
      <text:p text:style-name="P529"><text:a xlink:type="simple" xlink:href="https://www.habbocity.me/forum/6717-mort-officiel-de-atmos" text:style-name="Internet_20_link" text:visited-style-name="Visited_20_Internet_20_Link">https://www.habbocity.me/forum/6717-mort-officiel-de-atmos</text:a><text:span text:style-name="T19"> </text:span></text:p>
      <text:p text:style-name="P490"><text:a xlink:type="simple" xlink:href="https://www.habbocity.me/forum/6907-mort-offi-de-anderson-vs-fresh" text:style-name="Internet_20_link" text:visited-style-name="Visited_20_Internet_20_Link">https://www.habbocity.me/forum/6907-mort-offi-de-anderson-vs-fresh</text:a> </text:p>
      <text:p text:style-name="P491"><text:a xlink:type="simple" xlink:href="https://www.habbocity.me/forum/6813-mort-du-roi-du-maroc-ou-pas" text:style-name="Internet_20_link" text:visited-style-name="Visited_20_Internet_20_Link">https://www.habbocity.me/forum/6813-mort-du-roi-du-maroc-ou-pas</text:a> </text:p>
      <text:p text:style-name="P492"><text:a xlink:type="simple" xlink:href="https://www.habbocity.me/forum/6785-(rpgg)-mort-du-president-mrlincoln-officielle" text:style-name="Internet_20_link" text:visited-style-name="Visited_20_Internet_20_Link">https://www.habbocity.me/forum/6785-(rpgg)-mort-du-president-mrlincoln-officielle</text:a> </text:p>
      <text:p text:style-name="P128"/>
      <text:p text:style-name="P128">Départs / <text:span text:style-name="T23">Retour</text:span></text:p>
      <text:p text:style-name="P132"><text:a xlink:type="simple" xlink:href="https://www.habbocity.me/forum/3910-retour-(hs" text:style-name="Internet_20_link" text:visited-style-name="Visited_20_Internet_20_Link">https://www.habbocity.me/forum/3910-retour-(hs</text:a><text:span text:style-name="T19">) </text:span></text:p>
      <text:p text:style-name="P154"><text:a xlink:type="simple" xlink:href="https://www.habbocity.me/forum/6156-je-quitte-le-retro-temporairement" text:style-name="Internet_20_link" text:visited-style-name="Visited_20_Internet_20_Link">https://www.habbocity.me/forum/6156-je-quitte-le-retro-temporairement</text:a><text:span text:style-name="T19"> </text:span></text:p>
      <text:p text:style-name="P516"><text:a xlink:type="simple" xlink:href="https://www.habbocity.me/forum/6091-quelquun-qui-nous-manqueras" text:style-name="Internet_20_link" text:visited-style-name="Visited_20_Internet_20_Link">https://www.habbocity.me/forum/6091-quelquun-qui-nous-manqueras</text:a><text:span text:style-name="T19"> </text:span></text:p>
      <text:p text:style-name="P515"><text:a xlink:type="simple" xlink:href="https://www.habbocity.me/forum/6401-2-ou-3-mots-avant-de-partir" text:style-name="Internet_20_link" text:visited-style-name="Visited_20_Internet_20_Link">https://www.habbocity.me/forum/6401-2-ou-3-mots-avant-de-partir</text:a><text:span text:style-name="T19"> </text:span></text:p>
      <text:p text:style-name="P127"/>
      <text:p text:style-name="P127">Séries</text:p>
      <text:p text:style-name="P25">Par Rarity34</text:p>
      <text:p text:style-name="P25"><text:a xlink:type="simple" xlink:href="https://www.habbocity.me/forum/2246-serie" text:style-name="Internet_20_link" text:visited-style-name="Visited_20_Internet_20_Link">https://www.habbocity.me/forum/2246-serie</text:a> </text:p>
      <text:p text:style-name="P25"><text:a xlink:type="simple" xlink:href="https://www.habbocity.me/forum/2361-rp" text:style-name="Internet_20_link" text:visited-style-name="Visited_20_Internet_20_Link">https://www.habbocity.me/forum/2361-rp</text:a> </text:p>
      <text:p text:style-name="P25"/>
      <text:p text:style-name="P691">Par CH-.IA</text:p>
      <text:p text:style-name="P695"><text:a xlink:type="simple" xlink:href="https://www.habbocity.me/forum/6688-projet-de-film" text:style-name="Internet_20_link" text:visited-style-name="Visited_20_Internet_20_Link">https://www.habbocity.me/forum/6688-projet-de-film</text:a> </text:p>
      <text:p text:style-name="P691"><text:a xlink:type="simple" xlink:href="https://www.habbocity.me/forum/6718-danger-of-death" text:style-name="Internet_20_link" text:visited-style-name="Visited_20_Internet_20_Link">https://www.habbocity.me/forum/6718-danger-of-death</text:a> </text:p>
      <text:p text:style-name="P1"/>
      <text:p text:style-name="P122">Idées d'RPG</text:p>
      <text:p text:style-name="P31"><text:a xlink:type="simple" xlink:href="https://www.habbocity.me/forum/2156-des-idees-de-rp" text:style-name="Internet_20_link" text:visited-style-name="Visited_20_Internet_20_Link">https://www.habbocity.me/forum/2156-des-idees-de-rp</text:a> </text:p>
      <text:p text:style-name="P76"><text:soft-page-break/><text:a xlink:type="simple" xlink:href="https://www.habbocity.me/forum/12685-un-sondage-pour-vos-suggestions" text:style-name="Internet_20_link" text:visited-style-name="Visited_20_Internet_20_Link">https://www.habbocity.me/forum/12685-un-sondage-pour-vos-suggestions</text:a> </text:p>
      <text:p text:style-name="P180"><text:a xlink:type="simple" xlink:href="https://www.habbocity.me/forum/3757-idea-for-rpg" text:style-name="Internet_20_link" text:visited-style-name="Visited_20_Internet_20_Link">https://www.habbocity.me/forum/3757-idea-for-rpg</text:a> </text:p>
      <text:p text:style-name="P192"><text:a xlink:type="simple" xlink:href="https://www.habbocity.me/forum/3795-rpg-ville--ca-vous-tente" text:style-name="Internet_20_link" text:visited-style-name="Visited_20_Internet_20_Link">https://www.habbocity.me/forum/3795-rpg-ville--ca-vous-tente</text:a> </text:p>
      <text:p text:style-name="P237"><text:a xlink:type="simple" xlink:href="https://www.habbocity.me/forum/4238-ah-propo-dun-nouveaux-genre-de-rp" text:style-name="Internet_20_link" text:visited-style-name="Visited_20_Internet_20_Link">https://www.habbocity.me/forum/4238-ah-propo-dun-nouveaux-genre-de-rp</text:a> </text:p>
      <text:p text:style-name="P588"><text:a xlink:type="simple" xlink:href="https://www.habbocity.me/forum/4236-construction-rp--idee" text:style-name="Internet_20_link" text:visited-style-name="Visited_20_Internet_20_Link">https://www.habbocity.me/forum/4236-construction-rp--idee</text:a> </text:p>
      <text:p text:style-name="P589"><text:a xlink:type="simple" xlink:href="https://www.habbocity.me/forum/6345-idee-de-rpg" text:style-name="Internet_20_link" text:visited-style-name="Visited_20_Internet_20_Link">https://www.habbocity.me/forum/6345-idee-de-rpg</text:a> </text:p>
      <text:p text:style-name="P607"><text:a xlink:type="simple" xlink:href="https://www.habbocity.me/forum/6403-(rpg)-idee-de-nouveau-rp--aux-createurs-rp" text:style-name="Internet_20_link" text:visited-style-name="Visited_20_Internet_20_Link">https://www.habbocity.me/forum/6403-(rpg)-idee-de-nouveau-rp--aux-createurs-rp</text:a> </text:p>
      <text:p text:style-name="P1"/>
      <text:p text:style-name="P123">Aides</text:p>
      <text:p text:style-name="P32"><text:a xlink:type="simple" xlink:href="https://www.habbocity.me/forum/9622-(suggestion)-annuaire-des-entreprises" text:style-name="Internet_20_link" text:visited-style-name="Visited_20_Internet_20_Link">https://www.habbocity.me/forum/9622-(suggestion)-annuaire-des-entreprises</text:a> </text:p>
      <text:p text:style-name="P32"><text:a xlink:type="simple" xlink:href="https://www.habbocity.me/forum/12433-aide-modele-de-fiche-de-personnage" text:style-name="Internet_20_link" text:visited-style-name="Visited_20_Internet_20_Link">https://www.habbocity.me/forum/12433-aide-modele-de-fiche-de-personnage</text:a> </text:p>
      <text:p text:style-name="P1"/>
      <text:p text:style-name="P124">Architectes</text:p>
      <text:p text:style-name="P11"><text:a xlink:type="simple" xlink:href="https://www.habbocity.me/forum/2087-(projet)-creation-dune-organisation" text:style-name="Internet_20_link" text:visited-style-name="Visited_20_Internet_20_Link">https://www.habbocity.me/forum/2087-(projet)-creation-dune-organisation</text:a> </text:p>
      <text:p text:style-name="P72"><text:a xlink:type="simple" xlink:href="https://www.habbocity.me/forum/3091-besoin-dun-architecte" text:style-name="Internet_20_link" text:visited-style-name="Visited_20_Internet_20_Link">https://www.habbocity.me/forum/3091-besoin-dun-architecte</text:a> </text:p>
      <text:p text:style-name="P380"><text:a xlink:type="simple" xlink:href="https://www.habbocity.me/forum/5111-help-role-play-(rpg" text:style-name="Internet_20_link" text:visited-style-name="Visited_20_Internet_20_Link">https://www.habbocity.me/forum/5111-help-role-play-(rpg</text:a>) </text:p>
      <text:p text:style-name="P84"/>
      <text:p text:style-name="P128">Débats / Avis / <text:span text:style-name="T4">Idée</text:span></text:p>
      <text:p text:style-name="P28"><text:a xlink:type="simple" xlink:href="https://www.habbocity.me/forum/2459-lettre-ouverte" text:style-name="Internet_20_link" text:visited-style-name="Visited_20_Internet_20_Link">https://www.habbocity.me/forum/2459-lettre-ouverte</text:a> </text:p>
      <text:p text:style-name="P34"><text:a xlink:type="simple" xlink:href="https://www.habbocity.me/forum/2312-idee-importante" text:style-name="Internet_20_link" text:visited-style-name="Visited_20_Internet_20_Link">https://www.habbocity.me/forum/2312-idee-importante</text:a> </text:p>
      <text:p text:style-name="P53"><text:a xlink:type="simple" xlink:href="https://www.habbocity.me/forum/2844-pourquoi-pas" text:style-name="Internet_20_link" text:visited-style-name="Visited_20_Internet_20_Link">https://www.habbocity.me/forum/2844-pourquoi-pas</text:a> </text:p>
      <text:p text:style-name="P223"><text:a xlink:type="simple" xlink:href="https://www.habbocity.me/forum/4190-la-demission-de-fluffy" text:style-name="Internet_20_link" text:visited-style-name="Visited_20_Internet_20_Link">https://www.habbocity.me/forum/4190-la-demission-de-fluffy</text:a> </text:p>
      <text:p text:style-name="P407"><text:a xlink:type="simple" xlink:href="https://www.habbocity.me/forum/5413-tous-le-monde-tue-tous-le-monde" text:style-name="Internet_20_link" text:visited-style-name="Visited_20_Internet_20_Link">https://www.habbocity.me/forum/5413-tous-le-monde-tue-tous-le-monde</text:a> </text:p>
      <text:p text:style-name="P438"><text:a xlink:type="simple" xlink:href="https://www.habbocity.me/forum/5844-quest-ce-que-le-rp-pour-vous" text:style-name="Internet_20_link" text:visited-style-name="Visited_20_Internet_20_Link">https://www.habbocity.me/forum/5844-quest-ce-que-le-rp-pour-vous</text:a> </text:p>
      <text:p text:style-name="P439"><text:a xlink:type="simple" xlink:href="https://www.habbocity.me/forum/5858-parlons-de-rpg-et-de-rp" text:style-name="Internet_20_link" text:visited-style-name="Visited_20_Internet_20_Link">https://www.habbocity.me/forum/5858-parlons-de-rpg-et-de-rp</text:a> </text:p>
      <text:p text:style-name="P443"><text:a xlink:type="simple" xlink:href="https://www.habbocity.me/forum/6030-rpg-reponse-au-dernier-communique-de-frogg" text:style-name="Internet_20_link" text:visited-style-name="Visited_20_Internet_20_Link">https://www.habbocity.me/forum/6030-rpg-reponse-au-dernier-communique-de-frogg</text:a> </text:p>
      <text:p text:style-name="P451"><text:a xlink:type="simple" xlink:href="https://www.habbocity.me/forum/6001-quand-le-rp-derive-irl" text:style-name="Internet_20_link" text:visited-style-name="Visited_20_Internet_20_Link">https://www.habbocity.me/forum/6001-quand-le-rp-derive-irl</text:a> </text:p>
      <text:p text:style-name="P536"><text:a xlink:type="simple" xlink:href="https://www.habbocity.me/forum/6293-peut-on-free-atk" text:style-name="Internet_20_link" text:visited-style-name="Visited_20_Internet_20_Link">https://www.habbocity.me/forum/6293-peut-on-free-atk</text:a> </text:p>
      <text:p text:style-name="P658"><text:a xlink:type="simple" xlink:href="https://www.habbocity.me/forum/6536-(avis-sur-un-fbi" text:style-name="Internet_20_link" text:visited-style-name="Visited_20_Internet_20_Link">https://www.habbocity.me/forum/6536-(avis-sur-un-fbi</text:a>) </text:p>
      <text:p text:style-name="P663"><text:a xlink:type="simple" xlink:href="https://www.habbocity.me/forum/6586-(rpg)-le-renouveau-de-la-habbonaruto" text:style-name="Internet_20_link" text:visited-style-name="Visited_20_Internet_20_Link">https://www.habbocity.me/forum/6586-(rpg)-le-renouveau-de-la-habbonaruto</text:a> </text:p>
      <text:p text:style-name="P672"><text:a xlink:type="simple" xlink:href="https://www.habbocity.me/forum/6574-(hn)-les-nouvelles-techniques-ninja" text:style-name="Internet_20_link" text:visited-style-name="Visited_20_Internet_20_Link">https://www.habbocity.me/forum/6574-(hn)-les-nouvelles-techniques-ninja</text:a> </text:p>
      <text:p text:style-name="P705"><text:a xlink:type="simple" xlink:href="https://www.habbocity.me/forum/6731-destine-au-rpgg" text:style-name="Internet_20_link" text:visited-style-name="Visited_20_Internet_20_Link">https://www.habbocity.me/forum/6731-destine-au-rpgg</text:a> </text:p>
      <text:p text:style-name="P339"><text:a xlink:type="simple" xlink:href="https://www.habbocity.me/forum/12654-rp-atteind-un-nouveau-status-de-mort/1" text:style-name="Internet_20_link" text:visited-style-name="Visited_20_Internet_20_Link">https://www.habbocity.me/forum/12654-rp-atteind-un-nouveau-status-de-mort/1</text:a> </text:p>
      <text:p text:style-name="P28"/>
      <text:p text:style-name="P144">Provocations en Duels</text:p>
      <text:p text:style-name="P398"><text:a xlink:type="simple" xlink:href="https://www.habbocity.me/forum/5335-en-attente" text:style-name="Internet_20_link" text:visited-style-name="Visited_20_Internet_20_Link">https://www.habbocity.me/forum/5335-en-attente</text:a> </text:p>
      <text:p text:style-name="P428"><text:a xlink:type="simple" xlink:href="https://www.habbocity.me/forum/5757-(rp)-prolongations-role-play" text:style-name="Internet_20_link" text:visited-style-name="Visited_20_Internet_20_Link">https://www.habbocity.me/forum/5757-(rp)-prolongations-role-play</text:a> </text:p>
      <text:p text:style-name="P460"><text:a xlink:type="simple" xlink:href="https://www.habbocity.me/forum/6112-combat-rp-1vs1" text:style-name="Internet_20_link" text:visited-style-name="Visited_20_Internet_20_Link">https://www.habbocity.me/forum/6112-combat-rp-1vs1</text:a> </text:p>
      <text:p text:style-name="P28"/>
      <text:p text:style-name="P135">FAQ / <text:span text:style-name="T47">Demandes</text:span></text:p>
      <text:p text:style-name="P243"><text:a xlink:type="simple" xlink:href="https://www.habbocity.me/forum/4136-question-en-lien-avec-rp-politique" text:style-name="Internet_20_link" text:visited-style-name="Visited_20_Internet_20_Link">https://www.habbocity.me/forum/4136-question-en-lien-avec-rp-politique</text:a><text:span text:style-name="T20"> </text:span></text:p>
      <text:p text:style-name="P258"><text:a xlink:type="simple" xlink:href="https://www.habbocity.me/forum/4347-(famille-valenctine)-un-moyen-de-contact" text:style-name="Internet_20_link" text:visited-style-name="Visited_20_Internet_20_Link">https://www.habbocity.me/forum/4347-(famille-valenctine)-un-moyen-de-contact</text:a><text:span text:style-name="T20"> </text:span></text:p>
      <text:p text:style-name="P262"><text:a xlink:type="simple" xlink:href="https://www.habbocity.me/forum/4412-pour-la-rosa-nera" text:style-name="Internet_20_link" text:visited-style-name="Visited_20_Internet_20_Link">https://www.habbocity.me/forum/4412-pour-la-rosa-nera</text:a><text:span text:style-name="T20"> </text:span></text:p>
      <text:p text:style-name="P309"><text:a xlink:type="simple" xlink:href="https://www.habbocity.me/forum/4692-questce-qui-se-passe" text:style-name="Internet_20_link" text:visited-style-name="Visited_20_Internet_20_Link">https://www.habbocity.me/forum/4692-questce-qui-se-passe</text:a><text:span text:style-name="T20"> </text:span></text:p>
      <text:p text:style-name="P349"><text:a xlink:type="simple" xlink:href="https://www.habbocity.me/forum/4813-ou-je-peux-trouver-le-forum-de-poudlard-ecole-de-mag" text:style-name="Internet_20_link" text:visited-style-name="Visited_20_Internet_20_Link">https://www.habbocity.me/forum/4813-ou-je-peux-trouver-le-forum-de-poudlard-ecole-de-mag</text:a><text:span text:style-name="T20"> </text:span></text:p>
      <text:p text:style-name="P356"><text:a xlink:type="simple" xlink:href="https://www.habbocity.me/forum/4842-cest-quoi-ca" text:style-name="Internet_20_link" text:visited-style-name="Visited_20_Internet_20_Link">https://www.habbocity.me/forum/4842-cest-quoi-ca</text:a><text:span text:style-name="T20"> </text:span></text:p>
      <text:p text:style-name="P396"><text:a xlink:type="simple" xlink:href="https://www.habbocity.me/forum/5301-je-repond-au-accusation-comme-quoi-jai-saccager-la" text:style-name="Internet_20_link" text:visited-style-name="Visited_20_Internet_20_Link">https://www.habbocity.me/forum/5301-je-repond-au-accusation-comme-quoi-jai-saccager-la</text:a><text:span text:style-name="T20"> </text:span></text:p>
      <text:p text:style-name="P485"/>
      <text:p text:style-name="P485"/>
      <text:p text:style-name="P39">FANSITES</text:p>
      <text:p text:style-name="P1"/>
      <text:p text:style-name="P93"><text:soft-page-break/><text:a xlink:type="simple" xlink:href="https://www.habbocity.me/forum/3303-(fansite)-explication" text:style-name="Internet_20_link" text:visited-style-name="Visited_20_Internet_20_Link">https://www.habbocity.me/forum/3303-(fansite)-explication</text:a> </text:p>
      <text:p text:style-name="P1"/>
      <text:p text:style-name="P140">Les Fansites</text:p>
      <text:p text:style-name="P37">Lvc</text:p>
      <text:p text:style-name="P37"><text:a xlink:type="simple" xlink:href="https://www.habbocity.me/forum/2762-(fansite)-nouveau-site-de-fan" text:style-name="Internet_20_link" text:visited-style-name="Visited_20_Internet_20_Link">https://www.habbocity.me/forum/2762-(fansite)-nouveau-site-de-fan</text:a> </text:p>
      <text:p text:style-name="P1"/>
      <text:p text:style-name="P38">CityNews</text:p>
      <text:p text:style-name="P38"><text:a xlink:type="simple" xlink:href="https://www.habbocity.me/forum/2795-(citynews)-recrutement" text:style-name="Internet_20_link" text:visited-style-name="Visited_20_Internet_20_Link">https://www.habbocity.me/forum/2795-(citynews)-recrutement</text:a> </text:p>
      <text:p text:style-name="P46"><text:a xlink:type="simple" xlink:href="https://www.habbocity.me/forum/2841-city-news-recrutements-et-informations" text:style-name="Internet_20_link" text:visited-style-name="Visited_20_Internet_20_Link">https://www.habbocity.me/forum/2841-city-news-recrutements-et-informations</text:a> </text:p>
      <text:p text:style-name="P55"><text:a xlink:type="simple" xlink:href="https://www.habbocity.me/forum/2850-city-news-animation-1-(facebook" text:style-name="Internet_20_link" text:visited-style-name="Visited_20_Internet_20_Link">https://www.habbocity.me/forum/2850-city-news-animation-1-(facebook</text:a>) </text:p>
      <text:p text:style-name="P566"><text:a xlink:type="simple" xlink:href="https://www.habbocity.me/forum/2866-(citynews)-recrutement" text:style-name="Internet_20_link" text:visited-style-name="Visited_20_Internet_20_Link">https://www.habbocity.me/forum/2866-(citynews)-recrutement</text:a> </text:p>
      <text:p text:style-name="P624"><text:a xlink:type="simple" xlink:href="https://www.habbocity.me/forum/2887-(citynews)-interview-de-borderline" text:style-name="Internet_20_link" text:visited-style-name="Visited_20_Internet_20_Link">https://www.habbocity.me/forum/2887-(citynews)-interview-de-borderline</text:a> </text:p>
      <text:p text:style-name="P576"><text:a xlink:type="simple" xlink:href="https://www.habbocity.me/forum/2943-(citynews)-recrutements-redacteurs" text:style-name="Internet_20_link" text:visited-style-name="Visited_20_Internet_20_Link">https://www.habbocity.me/forum/2943-(citynews)-recrutements-redacteurs</text:a> </text:p>
      <text:p text:style-name="P575"><text:a xlink:type="simple" xlink:href="https://www.habbocity.me/forum/2984-(citynews)-recrutement" text:style-name="Internet_20_link" text:visited-style-name="Visited_20_Internet_20_Link"><text:span text:style-name="T72">https://www.habbocity.me/forum/2984-(citynews)-recrutement</text:span></text:a><text:span text:style-name="T72"> </text:span></text:p>
      <text:p text:style-name="P573"><text:a xlink:type="simple" xlink:href="https://www.habbocity.me/forum/3015-(citynews)-recrutements-redacteurs" text:style-name="Internet_20_link" text:visited-style-name="Visited_20_Internet_20_Link">https://www.habbocity.me/forum/3015-(citynews)-recrutements-redacteurs</text:a> </text:p>
      <text:p text:style-name="P572"><text:a xlink:type="simple" xlink:href="https://www.habbocity.me/forum/3021-recrutement-event-maker" text:style-name="Internet_20_link" text:visited-style-name="Visited_20_Internet_20_Link"><text:span text:style-name="T70">https://www.habbocity.me/forum/3021-recrutement-event-maker</text:span></text:a><text:span text:style-name="T70"> </text:span></text:p>
      <text:p text:style-name="P574"><text:a xlink:type="simple" xlink:href="https://www.habbocity.me/forum/3022-(citynews)-recrutements-animateurs" text:style-name="Internet_20_link" text:visited-style-name="Visited_20_Internet_20_Link"><text:span text:style-name="T71">https://www.habbocity.me/forum/3022-(citynews)-recrutements-animateurs</text:span></text:a><text:span text:style-name="T71"> </text:span></text:p>
      <text:p text:style-name="P568"><text:a xlink:type="simple" xlink:href="https://www.habbocity.me/forum/3041-(citynews)-recrutement" text:style-name="Internet_20_link" text:visited-style-name="Visited_20_Internet_20_Link">https://www.habbocity.me/forum/3041-(citynews)-recrutement</text:a> </text:p>
      <text:p text:style-name="P625"><text:a xlink:type="simple" xlink:href="https://www.habbocity.me/forum/3061-(citynews)-la-grande-interview" text:style-name="Internet_20_link" text:visited-style-name="Visited_20_Internet_20_Link">https://www.habbocity.me/forum/3061-(citynews)-la-grande-interview</text:a> </text:p>
      <text:p text:style-name="P638"><text:a xlink:type="simple" xlink:href="https://www.habbocity.me/forum/3076-la-citynews-passe-bientot-officiel-info-recru" text:style-name="Internet_20_link" text:visited-style-name="Visited_20_Internet_20_Link">https://www.habbocity.me/forum/3076-la-citynews-passe-bientot-officiel-info-recru</text:a> </text:p>
      <text:p text:style-name="P75"><text:a xlink:type="simple" xlink:href="https://www.habbocity.me/forum/3196-(citynews)-thens-a-ete-interviewer" text:style-name="Internet_20_link" text:visited-style-name="Visited_20_Internet_20_Link">https://www.habbocity.me/forum/3196-(citynews)-thens-a-ete-interviewer</text:a> </text:p>
      <text:p text:style-name="P80"><text:a xlink:type="simple" xlink:href="https://www.habbocity.me/forum/3262-(citynews)-lequipe-sagrandit" text:style-name="Internet_20_link" text:visited-style-name="Visited_20_Internet_20_Link">https://www.habbocity.me/forum/3262-(citynews)-lequipe-sagrandit</text:a> </text:p>
      <text:p text:style-name="P570"><text:a xlink:type="simple" xlink:href="https://www.habbocity.me/forum/3211-(cityrecru)-les-recrutements" text:style-name="Internet_20_link" text:visited-style-name="Visited_20_Internet_20_Link">https://www.habbocity.me/forum/3211-(cityrecru)-les-recrutements</text:a> </text:p>
      <text:p text:style-name="P81"><text:a xlink:type="simple" xlink:href="https://www.habbocity.me/forum/3210-la-citynews-recrute" text:style-name="Internet_20_link" text:visited-style-name="Visited_20_Internet_20_Link">https://www.habbocity.me/forum/3210-la-citynews-recrute</text:a> </text:p>
      <text:p text:style-name="P95"><text:a xlink:type="simple" xlink:href="https://www.habbocity.me/forum/3441-citynews-(new" text:style-name="Internet_20_link" text:visited-style-name="Visited_20_Internet_20_Link"><text:span text:style-name="T69">https://www.habbocity.me/forum/3441-citynews-(new</text:span></text:a><text:span text:style-name="T69">) </text:span></text:p>
      <text:p text:style-name="P184"><text:a xlink:type="simple" xlink:href="https://www.habbocity.me/forum/3849-les-recrutements-citynews" text:style-name="Internet_20_link" text:visited-style-name="Visited_20_Internet_20_Link">https://www.habbocity.me/forum/3849-les-recrutements-citynews</text:a> </text:p>
      <text:p text:style-name="P199"><text:a xlink:type="simple" xlink:href="https://www.habbocity.me/forum/3924-(v2-infos)-citynews" text:style-name="Internet_20_link" text:visited-style-name="Visited_20_Internet_20_Link">https://www.habbocity.me/forum/3924-(v2-infos)-citynews</text:a> </text:p>
      <text:p text:style-name="P239"><text:a xlink:type="simple" xlink:href="https://www.habbocity.me/forum/4266-(citynews)-recrutements-architectes-pro-wireds-g" text:style-name="Internet_20_link" text:visited-style-name="Visited_20_Internet_20_Link">https://www.habbocity.me/forum/4266-(citynews)-recrutements-architectes-pro-wireds-g</text:a> </text:p>
      <text:p text:style-name="P242"><text:a xlink:type="simple" xlink:href="https://www.habbocity.me/forum/4251-(citynews)-recrutements-architectes" text:style-name="Internet_20_link" text:visited-style-name="Visited_20_Internet_20_Link">https://www.habbocity.me/forum/4251-(citynews)-recrutements-architectes</text:a> </text:p>
      <text:p text:style-name="P273"><text:a xlink:type="simple" xlink:href="https://www.habbocity.me/forum/4464-information-du-site-fan-hcity-news" text:style-name="Internet_20_link" text:visited-style-name="Visited_20_Internet_20_Link">https://www.habbocity.me/forum/4464-information-du-site-fan-hcity-news</text:a> </text:p>
      <text:p text:style-name="P342"><text:a xlink:type="simple" xlink:href="https://www.habbocity.me/forum/4924-(cn)-500-diamants-a-remporter" text:style-name="Internet_20_link" text:visited-style-name="Visited_20_Internet_20_Link">https://www.habbocity.me/forum/4924-(cn)-500-diamants-a-remporter</text:a> </text:p>
      <text:p text:style-name="P365"><text:a xlink:type="simple" xlink:href="https://www.habbocity.me/forum/5049-citynews-revient-et-recrute" text:style-name="Internet_20_link" text:visited-style-name="Visited_20_Internet_20_Link">https://www.habbocity.me/forum/5049-citynews-revient-et-recrute</text:a> </text:p>
      <text:p text:style-name="P399"><text:a xlink:type="simple" xlink:href="https://www.habbocity.me/forum/5374-(fs)-citynews-recrute" text:style-name="Internet_20_link" text:visited-style-name="Visited_20_Internet_20_Link">https://www.habbocity.me/forum/5374-(fs)-citynews-recrute</text:a> </text:p>
      <text:p text:style-name="P436"><text:a xlink:type="simple" xlink:href="https://www.habbocity.me/forum/5547-evenement-citynews-jeu-atomatique" text:style-name="Internet_20_link" text:visited-style-name="Visited_20_Internet_20_Link">https://www.habbocity.me/forum/5547-evenement-citynews-jeu-atomatique</text:a> </text:p>
      <text:p text:style-name="P422"><text:a xlink:type="simple" xlink:href="https://www.habbocity.me/forum/5607-hcitynews-recrute" text:style-name="Internet_20_link" text:visited-style-name="Visited_20_Internet_20_Link">https://www.habbocity.me/forum/5607-hcitynews-recrute</text:a> </text:p>
      <text:p text:style-name="P437"><text:a xlink:type="simple" xlink:href="https://www.habbocity.me/forum/5813-citynews-recrute-des-journalistes" text:style-name="Internet_20_link" text:visited-style-name="Visited_20_Internet_20_Link">https://www.habbocity.me/forum/5813-citynews-recrute-des-journalistes</text:a> </text:p>
      <text:p text:style-name="P44"/>
      <text:p text:style-name="P44">LeNewBlog.Fr</text:p>
      <text:p text:style-name="P44"><text:a xlink:type="simple" xlink:href="https://www.habbocity.me/forum/2765-(lenewblogfr)-recrutements" text:style-name="Internet_20_link" text:visited-style-name="Visited_20_Internet_20_Link">https://www.habbocity.me/forum/2765-(lenewblogfr)-recrutements</text:a> </text:p>
      <text:p text:style-name="P44"/>
      <text:p text:style-name="P45">CityMag / <text:span text:style-name="T30">NowCity</text:span></text:p>
      <text:p text:style-name="P45"><text:a xlink:type="simple" xlink:href="https://www.habbocity.me/forum/2775-(citymag)-annonce" text:style-name="Internet_20_link" text:visited-style-name="Visited_20_Internet_20_Link">https://www.habbocity.me/forum/2775-(citymag)-annonce</text:a> </text:p>
      <text:p text:style-name="P633"><text:a xlink:type="simple" xlink:href="https://www.habbocity.me/forum/2799-(citymag)-recrutements" text:style-name="Internet_20_link" text:visited-style-name="Visited_20_Internet_20_Link">https://www.habbocity.me/forum/2799-(citymag)-recrutements</text:a> </text:p>
      <text:p text:style-name="P634"><text:a xlink:type="simple" xlink:href="https://www.habbocity.me/forum/3069-citymag-concours" text:style-name="Internet_20_link" text:visited-style-name="Visited_20_Internet_20_Link">https://www.habbocity.me/forum/3069-citymag-concours</text:a> </text:p>
      <text:p text:style-name="P74"><text:a xlink:type="simple" xlink:href="https://www.habbocity.me/forum/3074-citymag-preouverture-(inscription" text:style-name="Internet_20_link" text:visited-style-name="Visited_20_Internet_20_Link">https://www.habbocity.me/forum/3074-citymag-preouverture-(inscription</text:a>) </text:p>
      <text:p text:style-name="P81"><text:a xlink:type="simple" xlink:href="https://www.habbocity.me/forum/3238-citymag-ouverture-imminente" text:style-name="Internet_20_link" text:visited-style-name="Visited_20_Internet_20_Link">https://www.habbocity.me/forum/3238-citymag-ouverture-imminente</text:a> </text:p>
      <text:p text:style-name="P91"><text:a xlink:type="simple" xlink:href="https://www.habbocity.me/forum/3285-(citymag)-recrutements" text:style-name="Internet_20_link" text:visited-style-name="Visited_20_Internet_20_Link">https://www.habbocity.me/forum/3285-(citymag)-recrutements</text:a> </text:p>
      <text:p text:style-name="P274">→Passage<text:span text:style-name="T42"> à NowCity</text:span></text:p>
      <text:p text:style-name="P564"><text:a xlink:type="simple" xlink:href="https://www.habbocity.me/forum/3380-nowcity-presentation" text:style-name="Internet_20_link" text:visited-style-name="Visited_20_Internet_20_Link"><text:span text:style-name="T67">https://www.habbocity.me/forum/3380-nowcity-presentation</text:span></text:a><text:span text:style-name="T67"> </text:span></text:p>
      <text:p text:style-name="P281"><text:a xlink:type="simple" xlink:href="https://www.habbocity.me/forum/3580-nowcity-plus-quun-fansite" text:style-name="Internet_20_link" text:visited-style-name="Visited_20_Internet_20_Link"><text:span text:style-name="T66">https://www.habbocity.me/forum/3580-nowcity-plus-quun-fansite</text:span></text:a><text:span text:style-name="T66"> </text:span></text:p>
      <text:p text:style-name="P274"><text:a xlink:type="simple" xlink:href="https://www.habbocity.me/forum/4454-nowcity-les-recrutements" text:style-name="Internet_20_link" text:visited-style-name="Visited_20_Internet_20_Link">https://www.habbocity.me/forum/4454-nowcity-les-recrutements</text:a> </text:p>
      <text:p text:style-name="P288"><text:a xlink:type="simple" xlink:href="https://www.habbocity.me/forum/4564-nowcity-est-desormais-sur-facebook" text:style-name="Internet_20_link" text:visited-style-name="Visited_20_Internet_20_Link">https://www.habbocity.me/forum/4564-nowcity-est-desormais-sur-facebook</text:a> </text:p>
      <text:p text:style-name="P323"><text:soft-page-break/><text:a xlink:type="simple" xlink:href="https://www.habbocity.me/forum/4790-nowcity-rejoins-nous-sur-discord" text:style-name="Internet_20_link" text:visited-style-name="Visited_20_Internet_20_Link">https://www.habbocity.me/forum/4790-nowcity-rejoins-nous-sur-discord</text:a> </text:p>
      <text:p text:style-name="P338"><text:a xlink:type="simple" xlink:href="https://www.habbocity.me/forum/4800-nowcity-recrute" text:style-name="Internet_20_link" text:visited-style-name="Visited_20_Internet_20_Link"><text:span text:style-name="T68">https://www.habbocity.me/forum/4800-nowcity-recrute</text:span></text:a><text:span text:style-name="T68"> </text:span></text:p>
      <text:p text:style-name="P334"><text:a xlink:type="simple" xlink:href="https://www.habbocity.me/forum/4804-nowcity-animations-discord" text:style-name="Internet_20_link" text:visited-style-name="Visited_20_Internet_20_Link">https://www.habbocity.me/forum/4804-nowcity-animations-discord</text:a> </text:p>
      <text:p text:style-name="P341"><text:a xlink:type="simple" xlink:href="https://www.habbocity.me/forum/4861-nowcity-propose-ton-slogan" text:style-name="Internet_20_link" text:visited-style-name="Visited_20_Internet_20_Link">https://www.habbocity.me/forum/4861-nowcity-propose-ton-slogan</text:a> </text:p>
      <text:p text:style-name="P413"><text:a xlink:type="simple" xlink:href="https://www.habbocity.me/forum/5366-(nowcity)-annonce" text:style-name="Internet_20_link" text:visited-style-name="Visited_20_Internet_20_Link">https://www.habbocity.me/forum/5366-(nowcity)-annonce</text:a> </text:p>
      <text:p text:style-name="P414"><text:a xlink:type="simple" xlink:href="https://www.habbocity.me/forum/5625-annonce-importante-pour-nowcity" text:style-name="Internet_20_link" text:visited-style-name="Visited_20_Internet_20_Link">https://www.habbocity.me/forum/5625-annonce-importante-pour-nowcity</text:a> </text:p>
      <text:p text:style-name="P432"><text:a xlink:type="simple" xlink:href="https://www.habbocity.me/forum/5626-(nowcity)-preouverture" text:style-name="Internet_20_link" text:visited-style-name="Visited_20_Internet_20_Link">https://www.habbocity.me/forum/5626-(nowcity)-preouverture</text:a> </text:p>
      <text:p text:style-name="P604"><text:a xlink:type="simple" xlink:href="https://www.habbocity.me/forum/6026-(nowcity)-remporte-5000-diamants" text:style-name="Internet_20_link" text:visited-style-name="Visited_20_Internet_20_Link">https://www.habbocity.me/forum/6026-(nowcity)-remporte-5000-diamants</text:a> </text:p>
      <text:p text:style-name="P605"><text:a xlink:type="simple" xlink:href="https://www.habbocity.me/forum/6302-nowcity-is-back" text:style-name="Internet_20_link" text:visited-style-name="Visited_20_Internet_20_Link">https://www.habbocity.me/forum/6302-nowcity-is-back</text:a> </text:p>
      <text:p text:style-name="P712"><text:a xlink:type="simple" xlink:href="https://www.habbocity.me/forum/6754-(fansite)-citymag-les-recrutements" text:style-name="Internet_20_link" text:visited-style-name="Visited_20_Internet_20_Link">https://www.habbocity.me/forum/6754-(fansite)-citymag-les-recrutements</text:a> </text:p>
      <text:p text:style-name="P1"/>
      <text:p text:style-name="P52">CityDy</text:p>
      <text:p text:style-name="P644"><text:a xlink:type="simple" xlink:href="https://www.habbocity.me/forum/2759-(annonce)-recrutements-sur-citydy" text:style-name="Internet_20_link" text:visited-style-name="Visited_20_Internet_20_Link">https://www.habbocity.me/forum/2759-(annonce)-recrutements-sur-citydy</text:a> </text:p>
      <text:p text:style-name="P52"><text:a xlink:type="simple" xlink:href="https://www.habbocity.me/forum/2848-(annonce)-recrutements-sur-citydy" text:style-name="Internet_20_link" text:visited-style-name="Visited_20_Internet_20_Link">https://www.habbocity.me/forum/2848-(annonce)-recrutements-sur-citydy</text:a> </text:p>
      <text:p text:style-name="P54"><text:a xlink:type="simple" xlink:href="https://www.habbocity.me/forum/2918-(annonce)-recrutements-sur-citydy" text:style-name="Internet_20_link" text:visited-style-name="Visited_20_Internet_20_Link">https://www.habbocity.me/forum/2918-(annonce)-recrutements-sur-citydy</text:a> </text:p>
      <text:p text:style-name="P75"><text:a xlink:type="simple" xlink:href="https://www.habbocity.me/forum/3102-(annonce)-citydy-reouvre" text:style-name="Internet_20_link" text:visited-style-name="Visited_20_Internet_20_Link"><text:span text:style-name="T65">https://www.habbocity.me/forum/3102-(annonce)-citydy-reouvre</text:span></text:a><text:span text:style-name="T65"> </text:span></text:p>
      <text:p text:style-name="P70"><text:a xlink:type="simple" xlink:href="https://www.habbocity.me/forum/3168-recrutements-citydy" text:style-name="Internet_20_link" text:visited-style-name="Visited_20_Internet_20_Link">https://www.habbocity.me/forum/3168-recrutements-citydy</text:a> </text:p>
      <text:p text:style-name="P90"><text:a xlink:type="simple" xlink:href="https://www.habbocity.me/forum/3283-(annonce)-recrutements-sur-citydy" text:style-name="Internet_20_link" text:visited-style-name="Visited_20_Internet_20_Link">https://www.habbocity.me/forum/3283-(annonce)-recrutements-sur-citydy</text:a> </text:p>
      <text:p text:style-name="P160"><text:a xlink:type="simple" xlink:href="https://www.habbocity.me/forum/3581-(annonce)-citydy-recrutements" text:style-name="Internet_20_link" text:visited-style-name="Visited_20_Internet_20_Link">https://www.habbocity.me/forum/3581-(annonce)-citydy-recrutements</text:a> </text:p>
      <text:p text:style-name="P163"><text:a xlink:type="simple" xlink:href="https://www.habbocity.me/forum/3642-recrutements-citydy" text:style-name="Internet_20_link" text:visited-style-name="Visited_20_Internet_20_Link">https://www.habbocity.me/forum/3642-recrutements-citydy</text:a> </text:p>
      <text:p text:style-name="P561"><text:a xlink:type="simple" xlink:href="https://www.habbocity.me/forum/3844-recrutements-citydy" text:style-name="Internet_20_link" text:visited-style-name="Visited_20_Internet_20_Link"><text:span text:style-name="T64">https://www.habbocity.me/forum/3844-recrutements-citydy</text:span></text:a><text:span text:style-name="T64"> </text:span></text:p>
      <text:p text:style-name="P190"><text:a xlink:type="simple" xlink:href="https://www.habbocity.me/forum/3863-recrutements-citydy" text:style-name="Internet_20_link" text:visited-style-name="Visited_20_Internet_20_Link">https://www.habbocity.me/forum/3863-recrutements-citydy</text:a> </text:p>
      <text:p text:style-name="P560"><text:a xlink:type="simple" xlink:href="https://www.habbocity.me/forum/3986-(citydy)-recrutement" text:style-name="Internet_20_link" text:visited-style-name="Visited_20_Internet_20_Link"><text:span text:style-name="T63">https://www.habbocity.me/forum/3986-(citydy)-recrutement</text:span></text:a><text:span text:style-name="T63"> </text:span></text:p>
      <text:p text:style-name="P209"><text:a xlink:type="simple" xlink:href="https://www.habbocity.me/forum/4063-recrutements-citydy" text:style-name="Internet_20_link" text:visited-style-name="Visited_20_Internet_20_Link">https://www.habbocity.me/forum/4063-recrutements-citydy</text:a> </text:p>
      <text:p text:style-name="P230"><text:a xlink:type="simple" xlink:href="https://www.habbocity.me/forum/4240-recrutements-citydy" text:style-name="Internet_20_link" text:visited-style-name="Visited_20_Internet_20_Link">https://www.habbocity.me/forum/4240-recrutements-citydy</text:a> </text:p>
      <text:p text:style-name="P248"><text:a xlink:type="simple" xlink:href="https://www.habbocity.me/forum/4255-recrutements-citydy" text:style-name="Internet_20_link" text:visited-style-name="Visited_20_Internet_20_Link"><text:span text:style-name="T28">https://www.habbocity.me/forum/4255-recrutements-citydy</text:span></text:a><text:span text:style-name="T28"> </text:span></text:p>
      <text:p text:style-name="P244"><text:a xlink:type="simple" xlink:href="https://www.habbocity.me/forum/4296-recrutements-citydy" text:style-name="Internet_20_link" text:visited-style-name="Visited_20_Internet_20_Link">https://www.habbocity.me/forum/4296-recrutements-citydy</text:a> </text:p>
      <text:p text:style-name="P265"><text:a xlink:type="simple" xlink:href="https://www.habbocity.me/forum/4376-(recrutements)-citydy" text:style-name="Internet_20_link" text:visited-style-name="Visited_20_Internet_20_Link">https://www.habbocity.me/forum/4376-(recrutements)-citydy</text:a> </text:p>
      <text:p text:style-name="P270"><text:a xlink:type="simple" xlink:href="https://www.habbocity.me/forum/4431-recrutements-citydy" text:style-name="Internet_20_link" text:visited-style-name="Visited_20_Internet_20_Link">https://www.habbocity.me/forum/4431-recrutements-citydy</text:a> </text:p>
      <text:p text:style-name="P315"><text:a xlink:type="simple" xlink:href="https://www.habbocity.me/forum/4676-recrutements-citydy" text:style-name="Internet_20_link" text:visited-style-name="Visited_20_Internet_20_Link">https://www.habbocity.me/forum/4676-recrutements-citydy</text:a> </text:p>
      <text:p text:style-name="P558"><text:a xlink:type="simple" xlink:href="https://www.habbocity.me/forum/4684-(recrutements)-citydy" text:style-name="Internet_20_link" text:visited-style-name="Visited_20_Internet_20_Link">https://www.habbocity.me/forum/4684-(recrutements)-citydy</text:a> </text:p>
      <text:p text:style-name="P317"><text:a xlink:type="simple" xlink:href="https://www.habbocity.me/forum/4697-recrutements-citydy" text:style-name="Internet_20_link" text:visited-style-name="Visited_20_Internet_20_Link">https://www.habbocity.me/forum/4697-recrutements-citydy</text:a> </text:p>
      <text:p text:style-name="P336"><text:a xlink:type="simple" xlink:href="https://www.habbocity.me/forum/4750-(recrutements)-httpcitydyfreehfr" text:style-name="Internet_20_link" text:visited-style-name="Visited_20_Internet_20_Link">https://www.habbocity.me/forum/4750-(recrutements)-httpcitydyfreehfr</text:a> </text:p>
      <text:p text:style-name="P323"><text:a xlink:type="simple" xlink:href="https://www.habbocity.me/forum/4759-citydy-ne-fermera-pas" text:style-name="Internet_20_link" text:visited-style-name="Visited_20_Internet_20_Link"><text:span text:style-name="T62">https://www.habbocity.me/forum/4759-citydy-ne-fermera-pas</text:span></text:a><text:span text:style-name="T62"> </text:span></text:p>
      <text:p text:style-name="P340"><text:a xlink:type="simple" xlink:href="https://www.habbocity.me/forum/4820-recrutements-citydy" text:style-name="Internet_20_link" text:visited-style-name="Visited_20_Internet_20_Link">https://www.habbocity.me/forum/4820-recrutements-citydy</text:a> </text:p>
      <text:p text:style-name="P351"><text:a xlink:type="simple" xlink:href="https://www.habbocity.me/forum/4836-(recrutements)-httpcitydyfreehfr-(edite" text:style-name="Internet_20_link" text:visited-style-name="Visited_20_Internet_20_Link">https://www.habbocity.me/forum/4836-(recrutements)-httpcitydyfreehfr-(edite</text:a>) </text:p>
      <text:p text:style-name="P52"/>
      <text:p text:style-name="P69">CityAway</text:p>
      <text:p text:style-name="P69"><text:a xlink:type="simple" xlink:href="https://www.habbocity.me/forum/3120-nouveau-site-fans" text:style-name="Internet_20_link" text:visited-style-name="Visited_20_Internet_20_Link">https://www.habbocity.me/forum/3120-nouveau-site-fans</text:a> </text:p>
      <text:p text:style-name="P75"><text:a xlink:type="simple" xlink:href="https://www.habbocity.me/forum/3155-nouveau-sitefan-(cityaway" text:style-name="Internet_20_link" text:visited-style-name="Visited_20_Internet_20_Link">https://www.habbocity.me/forum/3155-nouveau-sitefan-(cityaway</text:a>) </text:p>
      <text:p text:style-name="P75"/>
      <text:p text:style-name="P94">HCWork</text:p>
      <text:p text:style-name="P94"><text:a xlink:type="simple" xlink:href="https://www.habbocity.me/forum/3290-hcwork-le-futur-fansite-danimation-presentation" text:style-name="Internet_20_link" text:visited-style-name="Visited_20_Internet_20_Link">https://www.habbocity.me/forum/3290-hcwork-le-futur-fansite-danimation-presentation</text:a> </text:p>
      <text:p text:style-name="P95"><text:a xlink:type="simple" xlink:href="https://www.habbocity.me/forum/3308-hcwork-avancements-(04-juin-date-ouverture" text:style-name="Internet_20_link" text:visited-style-name="Visited_20_Internet_20_Link">https://www.habbocity.me/forum/3308-hcwork-avancements-(04-juin-date-ouverture</text:a>)</text:p>
      <text:p text:style-name="P167"><text:a xlink:type="simple" xlink:href="https://www.habbocity.me/forum/3391-hcwork-recrutements" text:style-name="Internet_20_link" text:visited-style-name="Visited_20_Internet_20_Link">https://www.habbocity.me/forum/3391-hcwork-recrutements</text:a> </text:p>
      <text:p text:style-name="P178"><text:a xlink:type="simple" xlink:href="https://www.habbocity.me/forum/3649-hcwork-les-minijeux-de-la-semaine-(1506-2306" text:style-name="Internet_20_link" text:visited-style-name="Visited_20_Internet_20_Link">https://www.habbocity.me/forum/3649-hcwork-les-minijeux-de-la-semaine-(1506-2306</text:a>) </text:p>
      <text:p text:style-name="P216"><text:a xlink:type="simple" xlink:href="https://www.habbocity.me/forum/4121-hcitywork-recrut" text:style-name="Internet_20_link" text:visited-style-name="Visited_20_Internet_20_Link">https://www.habbocity.me/forum/4121-hcitywork-recrut</text:a> </text:p>
      <text:p text:style-name="P314"><text:a xlink:type="simple" xlink:href="https://www.habbocity.me/forum/4504-hcworkeu-le-rpg-(presentation-recrutements" text:style-name="Internet_20_link" text:visited-style-name="Visited_20_Internet_20_Link">https://www.habbocity.me/forum/4504-hcworkeu-le-rpg-(presentation-recrutements</text:a>) </text:p>
      <text:p text:style-name="P370"><text:a xlink:type="simple" xlink:href="https://www.habbocity.me/forum/4980-3000-visiteurs-sur-hcitywork-rappel" text:style-name="Internet_20_link" text:visited-style-name="Visited_20_Internet_20_Link">https://www.habbocity.me/forum/4980-3000-visiteurs-sur-hcitywork-rappel</text:a> </text:p>
      <text:p text:style-name="P95"/>
      <text:p text:style-name="P95">UniteContreSaccage</text:p>
      <text:p text:style-name="P95"><text:a xlink:type="simple" xlink:href="https://www.habbocity.me/forum/3452-(recrutements)-fansite-je-cherche-des-developpeurs" text:style-name="Internet_20_link" text:visited-style-name="Visited_20_Internet_20_Link">https://www.habbocity.me/forum/3452-(recrutements)-fansite-je-cherche-des-developpeurs</text:a> </text:p>
      <text:p text:style-name="P95"><text:soft-page-break/></text:p>
      <text:p text:style-name="P97">CityEyes</text:p>
      <text:p text:style-name="P97"><text:a xlink:type="simple" xlink:href="https://www.habbocity.me/forum/3385-%7Bsitefan%7D-recrutement-journaliste" text:style-name="Internet_20_link" text:visited-style-name="Visited_20_Internet_20_Link">https://www.habbocity.me/forum/3385-%7Bsitefan%7D-recrutement-journaliste</text:a> </text:p>
      <text:p text:style-name="P97"><text:a xlink:type="simple" xlink:href="https://www.habbocity.me/forum/3436-(sitefan)-city-eyes-(new" text:style-name="Internet_20_link" text:visited-style-name="Visited_20_Internet_20_Link">https://www.habbocity.me/forum/3436-(sitefan)-city-eyes-(new</text:a>) </text:p>
      <text:p text:style-name="P165"><text:a xlink:type="simple" xlink:href="https://www.habbocity.me/forum/3596-(fansite)-a-gagner-sur-city-eyes" text:style-name="Internet_20_link" text:visited-style-name="Visited_20_Internet_20_Link"><text:span text:style-name="T61">https://www.habbocity.me/forum/3596-(fansite)-a-gagner-sur-city-eyes</text:span></text:a></text:p>
      <text:p text:style-name="P105"><text:a xlink:type="simple" xlink:href="https://www.habbocity.me/forum/3635-(cityeyes)-une-exclusivite-a-ete-poste--premier-sur" text:style-name="Internet_20_link" text:visited-style-name="Visited_20_Internet_20_Link">https://www.habbocity.me/forum/3635-(cityeyes)-une-exclusivite-a-ete-poste--premier-sur</text:a> </text:p>
      <text:p text:style-name="P165"><text:a xlink:type="simple" xlink:href="https://www.habbocity.me/forum/3701-(cityeyes)-le-fansite" text:style-name="Internet_20_link" text:visited-style-name="Visited_20_Internet_20_Link"><text:span text:style-name="T25">https://www.habbocity.me/forum/3701-(cityeyes)-le-fansite</text:span></text:a><text:span text:style-name="T25"> </text:span></text:p>
      <text:p text:style-name="P280"><text:a xlink:type="simple" xlink:href="https://www.habbocity.me/forum/4172-(cityeyes)-nouveaux-mobis-(fansite" text:style-name="Internet_20_link" text:visited-style-name="Visited_20_Internet_20_Link">https://www.habbocity.me/forum/4172-(cityeyes)-nouveaux-mobis-(fansite</text:a>) </text:p>
      <text:p text:style-name="P52"/>
      <text:p text:style-name="P100">CityShow</text:p>
      <text:p text:style-name="P101"><text:a xlink:type="simple" xlink:href="https://www.habbocity.me/forum/3393-(cityshow)-nouveau-site-fan" text:style-name="Internet_20_link" text:visited-style-name="Visited_20_Internet_20_Link"><text:span text:style-name="T60">https://www.habbocity.me/forum/3393-(cityshow)-nouveau-site-fan</text:span></text:a><text:span text:style-name="T60"> </text:span></text:p>
      <text:p text:style-name="P100"><text:a xlink:type="simple" xlink:href="https://www.habbocity.me/forum/3417-cityshow-informations" text:style-name="Internet_20_link" text:visited-style-name="Visited_20_Internet_20_Link">https://www.habbocity.me/forum/3417-cityshow-informations</text:a> </text:p>
      <text:p text:style-name="P553"/>
      <text:p text:style-name="P101">HC<text:span text:style-name="T41">ityFlash</text:span></text:p>
      <text:p text:style-name="P101"><text:a xlink:type="simple" xlink:href="https://www.habbocity.me/forum/3449-hcityflash" text:style-name="Internet_20_link" text:visited-style-name="Visited_20_Internet_20_Link">https://www.habbocity.me/forum/3449-hcityflash</text:a> </text:p>
      <text:p text:style-name="P226"><text:a xlink:type="simple" xlink:href="https://www.habbocity.me/forum/3656-gagne-20-citycashs-avec-hcityflash" text:style-name="Internet_20_link" text:visited-style-name="Visited_20_Internet_20_Link">https://www.habbocity.me/forum/3656-gagne-20-citycashs-avec-hcityflash</text:a> </text:p>
      <text:p text:style-name="P257"><text:a xlink:type="simple" xlink:href="https://www.habbocity.me/forum/4318-remporte-1-000-diamants-avec-hcityflash" text:style-name="Internet_20_link" text:visited-style-name="Visited_20_Internet_20_Link">https://www.habbocity.me/forum/4318-remporte-1-000-diamants-avec-hcityflash</text:a> </text:p>
      <text:p text:style-name="P339"><text:a xlink:type="simple" xlink:href="https://www.habbocity.me/forum/4801-(hcityflash)-recrutements" text:style-name="Internet_20_link" text:visited-style-name="Visited_20_Internet_20_Link">https://www.habbocity.me/forum/4801-(hcityflash)-recrutements</text:a> </text:p>
      <text:p text:style-name="P340"><text:a xlink:type="simple" xlink:href="https://www.habbocity.me/forum/4811-hcityflash-un-site-en-or" text:style-name="Internet_20_link" text:visited-style-name="Visited_20_Internet_20_Link">https://www.habbocity.me/forum/4811-hcityflash-un-site-en-or</text:a> </text:p>
      <text:p text:style-name="P411"><text:a xlink:type="simple" xlink:href="https://www.habbocity.me/forum/5372-(recrutements)-hcityflash-recherche-des-animateurs" text:style-name="Internet_20_link" text:visited-style-name="Visited_20_Internet_20_Link">https://www.habbocity.me/forum/5372-(recrutements)-hcityflash-recherche-des-animateurs</text:a> </text:p>
      <text:p text:style-name="P101"/>
      <text:p text:style-name="P161">CityWorld</text:p>
      <text:p text:style-name="P161"><text:a xlink:type="simple" xlink:href="https://www.habbocity.me/forum/3563-(cw)-cityworld-recrute" text:style-name="Internet_20_link" text:visited-style-name="Visited_20_Internet_20_Link">https://www.habbocity.me/forum/3563-(cw)-cityworld-recrute</text:a> </text:p>
      <text:p text:style-name="P161"/>
      <text:p text:style-name="P161">!<text:span text:style-name="T22">Phantom</text:span></text:p>
      <text:p text:style-name="P169"><text:a xlink:type="simple" xlink:href="https://www.habbocity.me/forum/3735-sites-fans" text:style-name="Internet_20_link" text:visited-style-name="Visited_20_Internet_20_Link">https://www.habbocity.me/forum/3735-sites-fans</text:a> </text:p>
      <text:p text:style-name="P169"/>
      <text:p text:style-name="P188">HabboFlip</text:p>
      <text:p text:style-name="P551"><text:a xlink:type="simple" xlink:href="https://www.habbocity.me/forum/3364-habboflip-fansite" text:style-name="Internet_20_link" text:visited-style-name="Visited_20_Internet_20_Link"><text:span text:style-name="T59">https://www.habbocity.me/forum/3364-habboflip-fansite</text:span></text:a><text:span text:style-name="T59"> </text:span></text:p>
      <text:p text:style-name="P188"><text:a xlink:type="simple" xlink:href="https://www.habbocity.me/forum/3619-habboflip-avancement" text:style-name="Internet_20_link" text:visited-style-name="Visited_20_Internet_20_Link">https://www.habbocity.me/forum/3619-habboflip-avancement</text:a> </text:p>
      <text:p text:style-name="P550"><text:a xlink:type="simple" xlink:href="https://www.habbocity.me/forum/4012-habboflip-les-talents" text:style-name="Internet_20_link" text:visited-style-name="Visited_20_Internet_20_Link">https://www.habbocity.me/forum/4012-habboflip-les-talents</text:a></text:p>
      <text:p text:style-name="P213"><text:a xlink:type="simple" xlink:href="https://www.habbocity.me/forum/4036-habboflip-appareil-photo" text:style-name="Internet_20_link" text:visited-style-name="Visited_20_Internet_20_Link">https://www.habbocity.me/forum/4036-habboflip-appareil-photo</text:a> </text:p>
      <text:p text:style-name="P261"><text:a xlink:type="simple" xlink:href="https://www.habbocity.me/forum/4333-gagne-des-lots-avec-habboflip" text:style-name="Internet_20_link" text:visited-style-name="Visited_20_Internet_20_Link">https://www.habbocity.me/forum/4333-gagne-des-lots-avec-habboflip</text:a> </text:p>
      <text:p text:style-name="P307"><text:a xlink:type="simple" xlink:href="https://www.habbocity.me/forum/4425-habboflip-te-donne-des-badges" text:style-name="Internet_20_link" text:visited-style-name="Visited_20_Internet_20_Link">https://www.habbocity.me/forum/4425-habboflip-te-donne-des-badges</text:a> </text:p>
      <text:p text:style-name="P320"><text:a xlink:type="simple" xlink:href="https://www.habbocity.me/forum/4747-habboflipfr-changement-de-lien" text:style-name="Internet_20_link" text:visited-style-name="Visited_20_Internet_20_Link">https://www.habbocity.me/forum/4747-habboflipfr-changement-de-lien</text:a> </text:p>
      <text:p text:style-name="P343"><text:a xlink:type="simple" xlink:href="https://www.habbocity.me/forum/4810-(habboflip)-nous-sommes-sur-youtube" text:style-name="Internet_20_link" text:visited-style-name="Visited_20_Internet_20_Link">https://www.habbocity.me/forum/4810-(habboflip)-nous-sommes-sur-youtube</text:a> </text:p>
      <text:p text:style-name="P547"><text:a xlink:type="simple" xlink:href="https://www.habbocity.me/forum/5407-habboflip-recrutements" text:style-name="Internet_20_link" text:visited-style-name="Visited_20_Internet_20_Link">https://www.habbocity.me/forum/5407-habboflip-recrutements</text:a> </text:p>
      <text:p text:style-name="P548"><text:a xlink:type="simple" xlink:href="https://www.habbocity.me/forum/6340-(habboflip)-la-maintenance-du-changement" text:style-name="Internet_20_link" text:visited-style-name="Visited_20_Internet_20_Link">https://www.habbocity.me/forum/6340-(habboflip)-la-maintenance-du-changement</text:a> </text:p>
      <text:p text:style-name="P188"/>
      <text:p text:style-name="P203">City Aide</text:p>
      <text:p text:style-name="P203"><text:a xlink:type="simple" xlink:href="https://www.habbocity.me/forum/3916-(city-aide)-un-site-fan-hors-du-commun" text:style-name="Internet_20_link" text:visited-style-name="Visited_20_Internet_20_Link">https://www.habbocity.me/forum/3916-(city-aide)-un-site-fan-hors-du-commun</text:a> </text:p>
      <text:p text:style-name="P203"/>
      <text:p text:style-name="P250">DriaxA</text:p>
      <text:p text:style-name="P215"><text:a xlink:type="simple" xlink:href="https://www.habbocity.me/forum/4066-lactualite-du-serveur-en-moins-de-24heure" text:style-name="Internet_20_link" text:visited-style-name="Visited_20_Internet_20_Link">https://www.habbocity.me/forum/4066-lactualite-du-serveur-en-moins-de-24heure</text:a> </text:p>
      <text:p text:style-name="P215"/>
      <text:p text:style-name="P250">HCityFan</text:p>
      <text:p text:style-name="P250"><text:a xlink:type="simple" xlink:href="https://www.habbocity.me/forum/4316-hcityfan-les-recrutements-debarquent" text:style-name="Internet_20_link" text:visited-style-name="Visited_20_Internet_20_Link">https://www.habbocity.me/forum/4316-hcityfan-les-recrutements-debarquent</text:a> </text:p>
      <text:p text:style-name="P333"><text:a xlink:type="simple" xlink:href="https://www.habbocity.me/forum/4799-relancement-hcf" text:style-name="Internet_20_link" text:visited-style-name="Visited_20_Internet_20_Link">https://www.habbocity.me/forum/4799-relancement-hcf</text:a> </text:p>
      <text:p text:style-name="P250"/>
      <text:p text:style-name="P259">HabboCityHelp</text:p>
      <text:p text:style-name="P259"><text:a xlink:type="simple" xlink:href="https://www.habbocity.me/forum/4356-(concours)-hch" text:style-name="Internet_20_link" text:visited-style-name="Visited_20_Internet_20_Link">https://www.habbocity.me/forum/4356-(concours)-hch</text:a> </text:p>
      <text:p text:style-name="P259"/>
      <text:p text:style-name="P260"><text:soft-page-break/>sky2</text:p>
      <text:p text:style-name="P260"><text:a xlink:type="simple" xlink:href="https://www.habbocity.me/forum/4377-site-fan-rpg" text:style-name="Internet_20_link" text:visited-style-name="Visited_20_Internet_20_Link">https://www.habbocity.me/forum/4377-site-fan-rpg</text:a> </text:p>
      <text:p text:style-name="P260"/>
      <text:p text:style-name="P290">TVH</text:p>
      <text:p text:style-name="P290"><text:a xlink:type="simple" xlink:href="https://www.habbocity.me/forum/3008-tvh-recrutement-site-fan" text:style-name="Internet_20_link" text:visited-style-name="Visited_20_Internet_20_Link">https://www.habbocity.me/forum/3008-tvh-recrutement-site-fan</text:a> </text:p>
      <text:p text:style-name="P306"><text:a xlink:type="simple" xlink:href="https://www.habbocity.me/forum/4269-tvh-la-nouvelle-grande-chaine-recrutement" text:style-name="Internet_20_link" text:visited-style-name="Visited_20_Internet_20_Link">https://www.habbocity.me/forum/4269-tvh-la-nouvelle-grande-chaine-recrutement</text:a> </text:p>
      <text:p text:style-name="P290"/>
      <text:p text:style-name="P293">HC-Media</text:p>
      <text:p text:style-name="P293"><text:a xlink:type="simple" xlink:href="https://www.habbocity.me/forum/4535-(hcmedia)-recrutement" text:style-name="Internet_20_link" text:visited-style-name="Visited_20_Internet_20_Link">https://www.habbocity.me/forum/4535-(hcmedia)-recrutement</text:a> </text:p>
      <text:p text:style-name="P293"/>
      <text:p text:style-name="P346">HabboCity-Furni.fr</text:p>
      <text:p text:style-name="P346"><text:a xlink:type="simple" xlink:href="https://www.habbocity.me/forum/4839-habbocityfurnifr-nouveau-site-web" text:style-name="Internet_20_link" text:visited-style-name="Visited_20_Internet_20_Link">https://www.habbocity.me/forum/4839-habbocityfurnifr-nouveau-site-web</text:a> </text:p>
      <text:p text:style-name="P596"><text:a xlink:type="simple" xlink:href="https://www.habbocity.me/forum/5739-cityfurninet-recrute" text:style-name="Internet_20_link" text:visited-style-name="Visited_20_Internet_20_Link">https://www.habbocity.me/forum/5739-cityfurninet-recrute</text:a> </text:p>
      <text:p text:style-name="P597"><text:a xlink:type="simple" xlink:href="https://www.habbocity.me/forum/6375-jeux-automatique-ouverture-le-710" text:style-name="Internet_20_link" text:visited-style-name="Visited_20_Internet_20_Link">https://www.habbocity.me/forum/6375-jeux-automatique-ouverture-le-710</text:a> </text:p>
      <text:p text:style-name="P346"/>
      <text:p text:style-name="P353">CityWeeks</text:p>
      <text:p text:style-name="P353"><text:a xlink:type="simple" xlink:href="https://www.habbocity.me/forum/4912-recrutements-cityweeks" text:style-name="Internet_20_link" text:visited-style-name="Visited_20_Internet_20_Link">https://www.habbocity.me/forum/4912-recrutements-cityweeks</text:a> </text:p>
      <text:p text:style-name="P394"><text:a xlink:type="simple" xlink:href="https://www.habbocity.me/forum/5276-(recrutements-cityweeks" text:style-name="Internet_20_link" text:visited-style-name="Visited_20_Internet_20_Link">https://www.habbocity.me/forum/5276-(recrutements-cityweeks</text:a>) </text:p>
      <text:p text:style-name="P430"><text:a xlink:type="simple" xlink:href="https://www.habbocity.me/forum/5846-(cityweek)-jeu-de-la-correction" text:style-name="Internet_20_link" text:visited-style-name="Visited_20_Internet_20_Link">https://www.habbocity.me/forum/5846-(cityweek)-jeu-de-la-correction</text:a> </text:p>
      <text:p text:style-name="P453"><text:a xlink:type="simple" xlink:href="https://www.habbocity.me/forum/6035-(recrutements)-cityweek" text:style-name="Internet_20_link" text:visited-style-name="Visited_20_Internet_20_Link">https://www.habbocity.me/forum/6035-(recrutements)-cityweek</text:a> </text:p>
      <text:p text:style-name="P498"><text:a xlink:type="simple" xlink:href="https://www.habbocity.me/forum/6072-(recrutements)-cityweek" text:style-name="Internet_20_link" text:visited-style-name="Visited_20_Internet_20_Link">https://www.habbocity.me/forum/6072-(recrutements)-cityweek</text:a> </text:p>
      <text:p text:style-name="P496"><text:a xlink:type="simple" xlink:href="https://www.habbocity.me/forum/6211-(recrutements)-cityweek" text:style-name="Internet_20_link" text:visited-style-name="Visited_20_Internet_20_Link">https://www.habbocity.me/forum/6211-(recrutements)-cityweek</text:a> </text:p>
      <text:p text:style-name="P531"><text:a xlink:type="simple" xlink:href="https://www.habbocity.me/forum/6213-(recrutements)-httpcityweekfreehfr" text:style-name="Internet_20_link" text:visited-style-name="Visited_20_Internet_20_Link">https://www.habbocity.me/forum/6213-(recrutements)-httpcityweekfreehfr</text:a> </text:p>
      <text:p text:style-name="P680"><text:a xlink:type="simple" xlink:href="https://www.habbocity.me/forum/6633-(recrutements)-cityweek" text:style-name="Internet_20_link" text:visited-style-name="Visited_20_Internet_20_Link">https://www.habbocity.me/forum/6633-(recrutements)-cityweek</text:a> </text:p>
      <text:p text:style-name="P259"/>
      <text:p text:style-name="P363">Ernesto</text:p>
      <text:p text:style-name="P363"><text:a xlink:type="simple" xlink:href="https://www.habbocity.me/forum/4966-(recrutement)-journalistes" text:style-name="Internet_20_link" text:visited-style-name="Visited_20_Internet_20_Link">https://www.habbocity.me/forum/4966-(recrutement)-journalistes</text:a> </text:p>
      <text:p text:style-name="P363"/>
      <text:p text:style-name="P423">SBLOG, par SBlog</text:p>
      <text:p text:style-name="P423"><text:a xlink:type="simple" xlink:href="https://www.habbocity.me/forum/5571-sblog-presentation" text:style-name="Internet_20_link" text:visited-style-name="Visited_20_Internet_20_Link">https://www.habbocity.me/forum/5571-sblog-presentation</text:a> </text:p>
      <text:p text:style-name="P423"/>
      <text:p text:style-name="P538">CxFR</text:p>
      <text:p text:style-name="P538"><text:a xlink:type="simple" xlink:href="https://www.habbocity.me/forum/6252-(projet)-regarde-stp" text:style-name="Internet_20_link" text:visited-style-name="Visited_20_Internet_20_Link">https://www.habbocity.me/forum/6252-(projet)-regarde-stp</text:a> </text:p>
      <text:p text:style-name="P538"/>
      <text:p text:style-name="P610">La Crapul<text:span text:style-name="T79">erie</text:span></text:p>
      <text:p text:style-name="P610"><text:a xlink:type="simple" xlink:href="https://www.habbocity.me/forum/6344-recherche-equipe-pour-site-fan" text:style-name="Internet_20_link" text:visited-style-name="Visited_20_Internet_20_Link">https://www.habbocity.me/forum/6344-recherche-equipe-pour-site-fan</text:a> </text:p>
      <text:p text:style-name="P664"><text:a xlink:type="simple" xlink:href="https://www.habbocity.me/forum/6408-(fansite)-la-crapulerie-(bientot" text:style-name="Internet_20_link" text:visited-style-name="Visited_20_Internet_20_Link">https://www.habbocity.me/forum/6408-(fansite)-la-crapulerie-(bientot</text:a>) </text:p>
      <text:p text:style-name="P686"><text:a xlink:type="simple" xlink:href="https://www.habbocity.me/forum/6713-(fansite)-nouveau-jeu-plein-de-lots-(la-crapulerie" text:style-name="Internet_20_link" text:visited-style-name="Visited_20_Internet_20_Link">https://www.habbocity.me/forum/6713-(fansite)-nouveau-jeu-plein-de-lots-(la-crapulerie</text:a> </text:p>
      <text:p text:style-name="P610"/>
      <text:p text:style-name="P615">DailyCity</text:p>
      <text:p text:style-name="P615"><text:a xlink:type="simple" xlink:href="https://www.habbocity.me/forum/6391-(sitefan)-recrutement-dailycity" text:style-name="Internet_20_link" text:visited-style-name="Visited_20_Internet_20_Link">https://www.habbocity.me/forum/6391-(sitefan)-recrutement-dailycity</text:a> </text:p>
      <text:p text:style-name="P615"/>
      <text:p text:style-name="P670">KygnonDEV</text:p>
      <text:p text:style-name="P670"><text:a xlink:type="simple" xlink:href="https://www.habbocity.me/forum/6636-monfansite-presentation" text:style-name="Internet_20_link" text:visited-style-name="Visited_20_Internet_20_Link">https://www.habbocity.me/forum/6636-monfansite-presentation</text:a> </text:p>
      <text:p text:style-name="P670"/>
      <text:p text:style-name="P678">CityHebdo (HcityFlash et HabboFlip)</text:p>
      <text:p text:style-name="P678"><text:a xlink:type="simple" xlink:href="https://www.habbocity.me/forum/6598-fermeture-de-hcityflash-et-habboflip" text:style-name="Internet_20_link" text:visited-style-name="Visited_20_Internet_20_Link">https://www.habbocity.me/forum/6598-fermeture-de-hcityflash-et-habboflip</text:a> </text:p>
      <text:p text:style-name="P188"/>
      <text:p text:style-name="P141">FAQ / Recherche / Demandes</text:p>
      <text:p text:style-name="P233"><text:a xlink:type="simple" xlink:href="https://www.habbocity.me/forum/4226-je-cherche-un-site-fans" text:style-name="Internet_20_link" text:visited-style-name="Visited_20_Internet_20_Link">https://www.habbocity.me/forum/4226-je-cherche-un-site-fans</text:a> </text:p>
      <text:p text:style-name="P276"><text:a xlink:type="simple" xlink:href="https://www.habbocity.me/forum/4448-aide-moi-sil-vous-plait" text:style-name="Internet_20_link" text:visited-style-name="Visited_20_Internet_20_Link">https://www.habbocity.me/forum/4448-aide-moi-sil-vous-plait</text:a> </text:p>
      <text:p text:style-name="P336"><text:a xlink:type="simple" xlink:href="https://www.habbocity.me/forum/4760-besoin-daide-urgent" text:style-name="Internet_20_link" text:visited-style-name="Visited_20_Internet_20_Link">https://www.habbocity.me/forum/4760-besoin-daide-urgent</text:a> </text:p>
      <text:p text:style-name="P233"><text:soft-page-break/></text:p>
      <text:p text:style-name="P140">Aides</text:p>
      <text:p text:style-name="P247"><text:a xlink:type="simple" xlink:href="https://www.habbocity.me/forum/4404-tu-veut-un-site" text:style-name="Internet_20_link" text:visited-style-name="Visited_20_Internet_20_Link"><text:span text:style-name="T29">https://www.habbocity.me/forum/4404-tu-veut-un-site</text:span></text:a><text:span text:style-name="T29"> </text:span></text:p>
      <text:p text:style-name="P246"><text:a xlink:type="simple" xlink:href="https://www.habbocity.me/forum/4264-codage-un-site" text:style-name="Internet_20_link" text:visited-style-name="Visited_20_Internet_20_Link"><text:span text:style-name="T28">https://www.habbocity.me/forum/4264-codage-un-site</text:span></text:a><text:span text:style-name="T28"> </text:span></text:p>
      <text:p text:style-name="P245"><text:a xlink:type="simple" xlink:href="https://www.habbocity.me/forum/4303-2-codage-un-site" text:style-name="Internet_20_link" text:visited-style-name="Visited_20_Internet_20_Link">https://www.habbocity.me/forum/4303-2-codage-un-site</text:a> </text:p>
      <text:p text:style-name="P245"/>
      <text:p text:style-name="P245"/>
      <text:p text:style-name="P101"/>
      <text:p text:style-name="P40">A REDIRIGER DANS UNE AUTRE CATEGORIE</text:p>
      <text:p text:style-name="P35"><text:a xlink:type="simple" xlink:href="https://www.habbocity.me/forum/2193-(bug-wired" text:style-name="Internet_20_link" text:visited-style-name="Visited_20_Internet_20_Link"/></text:p>
      <text:p text:style-name="P35"><text:a xlink:type="simple" xlink:href="https://www.habbocity.me/forum/2193-(bug-wired" text:style-name="Internet_20_link" text:visited-style-name="Visited_20_Internet_20_Link">https://www.habbocity.me/forum/2193-(bug-wired</text:a>) </text:p>
      <text:p text:style-name="P36"><text:a xlink:type="simple" xlink:href="https://www.habbocity.me/forum/2724-hey-jeu-du-zombis" text:style-name="Internet_20_link" text:visited-style-name="Visited_20_Internet_20_Link">https://www.habbocity.me/forum/2724-hey-jeu-du-zombis</text:a> </text:p>
      <text:p text:style-name="P62"><text:a xlink:type="simple" xlink:href="https://www.habbocity.me/forum/2978-maison-moderne" text:style-name="Internet_20_link" text:visited-style-name="Visited_20_Internet_20_Link">https://www.habbocity.me/forum/2978-maison-moderne</text:a> </text:p>
      <text:p text:style-name="P91"><text:a xlink:type="simple" xlink:href="https://www.habbocity.me/forum/3327-emerickthebest" text:style-name="Internet_20_link" text:visited-style-name="Visited_20_Internet_20_Link">https://www.habbocity.me/forum/3327-emerickthebest</text:a> </text:p>
      <text:p text:style-name="P97"><text:a xlink:type="simple" xlink:href="https://www.habbocity.me/forum/3432-ma-chaine-youtube-sest-the-besto" text:style-name="Internet_20_link" text:visited-style-name="Visited_20_Internet_20_Link">https://www.habbocity.me/forum/3432-ma-chaine-youtube-sest-the-besto</text:a> </text:p>
      <text:p text:style-name="P98"><text:a xlink:type="simple" xlink:href="https://www.habbocity.me/forum/3466-habbocity-cinema-film" text:style-name="Internet_20_link" text:visited-style-name="Visited_20_Internet_20_Link">https://www.habbocity.me/forum/3466-habbocity-cinema-film</text:a> </text:p>
      <text:p text:style-name="P100"><text:a xlink:type="simple" xlink:href="https://www.habbocity.me/forum/3386-(question)-jeux" text:style-name="Internet_20_link" text:visited-style-name="Visited_20_Internet_20_Link">https://www.habbocity.me/forum/3386-(question)-jeux</text:a> </text:p>
      <text:p text:style-name="P106"><text:a xlink:type="simple" xlink:href="https://www.habbocity.me/forum/3543-fan-mielpops" text:style-name="Internet_20_link" text:visited-style-name="Visited_20_Internet_20_Link">https://www.habbocity.me/forum/3543-fan-mielpops</text:a> </text:p>
      <text:p text:style-name="P109"><text:a xlink:type="simple" xlink:href="https://www.habbocity.me/forum/3595-bravohabbocity" text:style-name="Internet_20_link" text:visited-style-name="Visited_20_Internet_20_Link">https://www.habbocity.me/forum/3595-bravohabbocity</text:a> </text:p>
      <text:p text:style-name="P170"><text:a xlink:type="simple" xlink:href="https://www.habbocity.me/forum/3759-ce-que-tu-prefere-sur-habbocity-o" text:style-name="Internet_20_link" text:visited-style-name="Visited_20_Internet_20_Link">https://www.habbocity.me/forum/3759-ce-que-tu-prefere-sur-habbocity-o</text:a> </text:p>
      <text:p text:style-name="P171"><text:a xlink:type="simple" xlink:href="https://www.habbocity.me/forum/3666-(ytb)-vien-me-rejoindre" text:style-name="Internet_20_link" text:visited-style-name="Visited_20_Internet_20_Link">https://www.habbocity.me/forum/3666-(ytb)-vien-me-rejoindre</text:a> </text:p>
      <text:p text:style-name="P185"><text:a xlink:type="simple" xlink:href="https://www.habbocity.me/forum/1622-le-style-vestimentaire-des-bi(s" text:style-name="Internet_20_link" text:visited-style-name="Visited_20_Internet_20_Link">https://www.habbocity.me/forum/1622-le-style-vestimentaire-des-bi(s</text:a>) </text:p>
      <text:p text:style-name="P190"><text:a xlink:type="simple" xlink:href="https://www.habbocity.me/forum/3912-une-nouvelle-chaine-youtube-debarque" text:style-name="Internet_20_link" text:visited-style-name="Visited_20_Internet_20_Link">https://www.habbocity.me/forum/3912-une-nouvelle-chaine-youtube-debarque</text:a> </text:p>
      <text:p text:style-name="P207"><text:a xlink:type="simple" xlink:href="https://www.habbocity.me/forum/3983-egypte-aide" text:style-name="Internet_20_link" text:visited-style-name="Visited_20_Internet_20_Link">https://www.habbocity.me/forum/3983-egypte-aide</text:a> </text:p>
      <text:p text:style-name="P212"><text:a xlink:type="simple" xlink:href="https://www.habbocity.me/forum/4016-vampire-knightblue-exorcist" text:style-name="Internet_20_link" text:visited-style-name="Visited_20_Internet_20_Link">https://www.habbocity.me/forum/4016-vampire-knightblue-exorcist</text:a> </text:p>
      <text:p text:style-name="P235"><text:a xlink:type="simple" xlink:href="https://www.habbocity.me/forum/4151-beuge-sur-la-page-daccueil-a-lhotel" text:style-name="Internet_20_link" text:visited-style-name="Visited_20_Internet_20_Link">https://www.habbocity.me/forum/4151-beuge-sur-la-page-daccueil-a-lhotel</text:a> </text:p>
      <text:p text:style-name="P264"><text:a xlink:type="simple" xlink:href="https://www.habbocity.me/forum/4359-100e-a-gagner" text:style-name="Internet_20_link" text:visited-style-name="Visited_20_Internet_20_Link">https://www.habbocity.me/forum/4359-100e-a-gagner</text:a> </text:p>
      <text:p text:style-name="P269"><text:a xlink:type="simple" xlink:href="https://www.habbocity.me/forum/4397-je-vand-ur-magic-box" text:style-name="Internet_20_link" text:visited-style-name="Visited_20_Internet_20_Link">https://www.habbocity.me/forum/4397-je-vand-ur-magic-box</text:a> </text:p>
      <text:p text:style-name="P696"><text:a xlink:type="simple" xlink:href="https://www.habbocity.me/forum/4516-etre-recruter-en-tant-staff" text:style-name="Internet_20_link" text:visited-style-name="Visited_20_Internet_20_Link">https://www.habbocity.me/forum/4516-etre-recruter-en-tant-staff</text:a> </text:p>
      <text:p text:style-name="P301"><text:a xlink:type="simple" xlink:href="https://www.habbocity.me/forum/4608-je-fairai-mon-devoir" text:style-name="Internet_20_link" text:visited-style-name="Visited_20_Internet_20_Link">https://www.habbocity.me/forum/4608-je-fairai-mon-devoir</text:a> </text:p>
      <text:p text:style-name="P302"><text:a xlink:type="simple" xlink:href="https://www.habbocity.me/forum/4632-(edr)-egypte-death-run" text:style-name="Internet_20_link" text:visited-style-name="Visited_20_Internet_20_Link">https://www.habbocity.me/forum/4632-(edr)-egypte-death-run</text:a> </text:p>
      <text:p text:style-name="P382"><text:a xlink:type="simple" xlink:href="https://www.habbocity.me/forum/5129-bonjour-je-cherche-createur-de-banniere-ytb" text:style-name="Internet_20_link" text:visited-style-name="Visited_20_Internet_20_Link">https://www.habbocity.me/forum/5129-bonjour-je-cherche-createur-de-banniere-ytb</text:a> </text:p>
      <text:p text:style-name="P385"><text:a xlink:type="simple" xlink:href="https://www.habbocity.me/forum/4680-les-kpoppers-domineront-le-monde" text:style-name="Internet_20_link" text:visited-style-name="Visited_20_Internet_20_Link">https://www.habbocity.me/forum/4680-les-kpoppers-domineront-le-monde</text:a> </text:p>
      <text:p text:style-name="P494"><text:a xlink:type="simple" xlink:href="https://www.habbocity.me/forum/5204-(fan-site)-un-nouveau-jeu-sur-facebook" text:style-name="Internet_20_link" text:visited-style-name="Visited_20_Internet_20_Link">https://www.habbocity.me/forum/5204-(fan-site)-un-nouveau-jeu-sur-facebook</text:a> </text:p>
      <text:p text:style-name="P495"><text:a xlink:type="simple" xlink:href="https://www.habbocity.me/forum/6177-gagne-ton-jeux-automatique" text:style-name="Internet_20_link" text:visited-style-name="Visited_20_Internet_20_Link">https://www.habbocity.me/forum/6177-gagne-ton-jeux-automatique</text:a> </text:p>
      <text:p text:style-name="P546"><text:a xlink:type="simple" xlink:href="https://www.habbocity.me/forum/6310-(officiel)-loto-du-jour" text:style-name="Internet_20_link" text:visited-style-name="Visited_20_Internet_20_Link">https://www.habbocity.me/forum/6310-(officiel)-loto-du-jour</text:a> </text:p>
      <text:p text:style-name="P603"><text:a xlink:type="simple" xlink:href="https://www.habbocity.me/forum/6422-bonjour-les-noobs" text:style-name="Internet_20_link" text:visited-style-name="Visited_20_Internet_20_Link">https://www.habbocity.me/forum/6422-bonjour-les-noobs</text:a> </text:p>
      <text:p text:style-name="P620"><text:a xlink:type="simple" xlink:href="https://www.habbocity.me/forum/2772-election-presidentiels" text:style-name="Internet_20_link" text:visited-style-name="Visited_20_Internet_20_Link">https://www.habbocity.me/forum/2772-election-presidentiels</text:a> </text:p>
      <text:p text:style-name="P626"><text:a xlink:type="simple" xlink:href="https://www.habbocity.me/forum/2833-ma-tourne-habbocity" text:style-name="Internet_20_link" text:visited-style-name="Visited_20_Internet_20_Link">https://www.habbocity.me/forum/2833-ma-tourne-habbocity</text:a> </text:p>
      <text:p text:style-name="P629"><text:a xlink:type="simple" xlink:href="https://www.habbocity.me/forum/2871-aide-moi-svp" text:style-name="Internet_20_link" text:visited-style-name="Visited_20_Internet_20_Link">https://www.habbocity.me/forum/2871-aide-moi-svp</text:a> </text:p>
      <text:p text:style-name="P676"><text:a xlink:type="simple" xlink:href="https://www.habbocity.me/forum/6623-besoin-daide" text:style-name="Internet_20_link" text:visited-style-name="Visited_20_Internet_20_Link">https://www.habbocity.me/forum/6623-besoin-daide</text:a> </text:p>
      <text:p text:style-name="P683"><text:a xlink:type="simple" xlink:href="https://www.habbocity.me/forum/6723-hacked-by-burel" text:style-name="Internet_20_link" text:visited-style-name="Visited_20_Internet_20_Link">https://www.habbocity.me/forum/6723-hacked-by-burel</text:a> </text:p>
      <text:p text:style-name="P683"><text:a xlink:type="simple" xlink:href="https://www.habbocity.me/forum/6734-hacked-by-burel" text:style-name="Internet_20_link" text:visited-style-name="Visited_20_Internet_20_Link">https://www.habbocity.me/forum/6734-hacked-by-burel</text:a> </text:p>
      <text:p text:style-name="P684"><text:a xlink:type="simple" xlink:href="https://www.habbocity.me/forum/4321-la-police-recrute" text:style-name="Internet_20_link" text:visited-style-name="Visited_20_Internet_20_Link">https://www.habbocity.me/forum/4321-la-police-recrute</text:a> </text:p>
      <text:p text:style-name="P697"><text:a xlink:type="simple" xlink:href="https://www.habbocity.me/forum/6736-(informations)-hacked-by-burel" text:style-name="Internet_20_link" text:visited-style-name="Visited_20_Internet_20_Link">https://www.habbocity.me/forum/6736-(informations)-hacked-by-burel</text:a> </text:p>
      <text:p text:style-name="P698"><text:a xlink:type="simple" xlink:href="https://www.habbocity.me/forum/6742-information-officielle-sur-lancien-personnage-dant" text:style-name="Internet_20_link" text:visited-style-name="Visited_20_Internet_20_Link">https://www.habbocity.me/forum/6742-information-officielle-sur-lancien-personnage-dant</text:a> </text:p>
      <text:p text:style-name="P700"><text:a xlink:type="simple" xlink:href="https://www.habbocity.me/forum/6767-studiospace-chaines-youtube" text:style-name="Internet_20_link" text:visited-style-name="Visited_20_Internet_20_Link">https://www.habbocity.me/forum/6767-studiospace-chaines-youtube</text:a> </text:p>
      <text:p text:style-name="P715"><text:a xlink:type="simple" xlink:href="https://www.habbocity.me/forum/6670-hacked-by-burel" text:style-name="Internet_20_link" text:visited-style-name="Visited_20_Internet_20_Link">https://www.habbocity.me/forum/6670-hacked-by-burel</text:a> </text:p>
      <text:p text:style-name="P546"/>
      <text:p text:style-name="P75">Page <text:span text:style-name="T76">64</text:span>/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20:22:25.385000000</meta:creation-date>
    <dc:date>2019-01-06T19:23:36.808000000</dc:date>
    <meta:editing-duration>P1DT7H2M58S</meta:editing-duration>
    <meta:editing-cycles>677</meta:editing-cycles>
    <meta:generator>LibreOffice/4.4.0.3$Windows_x86 LibreOffice_project/de093506bcdc5fafd9023ee680b8c60e3e0645d7</meta:generator>
    <meta:document-statistic meta:table-count="0" meta:image-count="0" meta:object-count="0" meta:page-count="24" meta:paragraph-count="944" meta:word-count="1551" meta:character-count="48041" meta:non-whitespace-character-count="46816"/>
  </office:meta>
</office:document-meta>
</file>