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6.041cm" fo:min-width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color="#ff0000" fo:font-size="66pt" style:font-size-asian="66pt" style:font-size-complex="66pt"/>
    </style:style>
    <style:style style:name="T3" style:family="text">
      <style:text-properties fo:color="#ff9900" fo:font-size="66pt" style:font-size-asian="66pt" style:font-size-complex="66pt"/>
    </style:style>
    <style:style style:name="T4" style:family="text">
      <style:text-properties fo:color="#000000" fo:font-size="66pt" style:font-size-asian="66pt" style:font-size-complex="66pt"/>
    </style:style>
    <style:style style:name="T5" style:family="text">
      <style:text-properties fo:color="#ff99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26.758cm" svg:height="26.291cm" svg:x="1.042cm" svg:y="0.109cm">
          <draw:text-box>
            <text:p><text:span text:style-name="T1">Après le bac, </text:span><text:span text:style-name="T2">5 ans</text:span><text:span text:style-name="T1">, pour préparer le </text:span><text:span text:style-name="T2">DE d'architecte</text:span><text:span text:style-name="T1">, </text:span><text:span text:style-name="T3">1 an supplémentaire</text:span><text:span text:style-name="T1"> pour obtenir l'habilitation à la </text:span><text:span text:style-name="T3">maîtrise d’œuvre</text:span><text:span text:style-name="T4">,</text:span><text:span text:style-name="T1"> nécessaire pour </text:span><text:span text:style-name="T3">exercer en libéral</text:span><text:span text:style-name="T5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ea cousin</meta:initial-creator>
    <meta:creation-date>2019-01-27T12:58:04.54</meta:creation-date>
    <meta:editing-duration>PT5M44S</meta:editing-duration>
    <meta:editing-cycles>2</meta:editing-cycles>
    <dc:date>2019-01-27T13:03:47.20</dc:date>
    <dc:creator>lea cousin</dc:creator>
    <meta:document-statistic meta:object-count="24"/>
    <meta:generator>OpenOffice/4.1.2$Win32 OpenOffice.org_project/412m3$Build-9782</meta:generator>
  </office:meta>
</office:document-meta>
</file>