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9.55cm" fo:min-width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44pt" style:font-size-asian="44pt" style:font-size-complex="4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0000cc" fo:font-size="44pt" style:font-size-asian="44pt" style:font-size-complex="44pt"/>
    </style:style>
    <style:style style:name="T3" style:family="text">
      <style:text-properties fo:color="#0066ff" fo:font-size="44pt" style:font-size-asian="44pt" style:font-size-complex="44pt"/>
    </style:style>
    <style:style style:name="T4" style:family="text">
      <style:text-properties fo:color="#3399ff" fo:font-size="44pt" style:font-size-asian="44pt" style:font-size-complex="44pt"/>
    </style:style>
    <style:style style:name="T5" style:family="text">
      <style:text-properties fo:color="#9999ff" fo:font-size="44pt" style:font-size-asian="44pt" style:font-size-complex="44pt"/>
    </style:style>
    <style:style style:name="T6" style:family="text">
      <style:text-properties fo:color="#3333ff" fo:font-size="44pt" style:font-size-asian="44pt" style:font-size-complex="44pt"/>
    </style:style>
    <style:style style:name="T7" style:family="text">
      <style:text-properties fo:color="#6600ff" fo:font-size="44pt" style:font-size-asian="44pt" style:font-size-complex="44pt"/>
    </style:style>
    <style:style style:name="T8" style:family="text">
      <style:text-properties fo:color="#000080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7cm" svg:height="19.8cm" svg:x="1cm" svg:y="0.832cm">
          <draw:text-box>
            <text:p text:style-name="P1"><text:span text:style-name="T1">Être dans les </text:span><text:span text:style-name="T2">délais</text:span><text:span text:style-name="T1">,</text:span></text:p>
            <text:p text:style-name="P1"><text:span text:style-name="T1">-</text:span><text:span text:style-name="T3">à l'écoute</text:span><text:span text:style-name="T1"> des souhaits de ses clients,</text:span></text:p>
            <text:p text:style-name="P1"><text:span text:style-name="T1">-</text:span><text:span text:style-name="T4">respecter les nombreuses normes</text:span><text:span text:style-name="T1"> liées à la construction,</text:span></text:p>
            <text:p text:style-name="P1"><text:span text:style-name="T1">-être </text:span><text:span text:style-name="T5">réactif</text:span><text:span text:style-name="T1">,</text:span></text:p>
            <text:p text:style-name="P1"><text:span text:style-name="T1">-souvent </text:span><text:span text:style-name="T6">disponible</text:span><text:span text:style-name="T1">,</text:span></text:p>
            <text:p text:style-name="P1"><text:span text:style-name="T1">-</text:span><text:span text:style-name="T7">résistant au stress</text:span><text:span text:style-name="T1">,</text:span></text:p>
            <text:p text:style-name="P1"><text:span text:style-name="T1">-être à l'aise avec un </text:span><text:span text:style-name="T8">crayon</text:span><text:span text:style-name="T1"> et les </text:span><text:span text:style-name="T8">logiciels de dessins</text:span><text:span text:style-name="T1"> pour faire les pla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ea cousin</meta:initial-creator>
    <meta:creation-date>2019-01-27T12:47:34.34</meta:creation-date>
    <meta:editing-duration>PT8M32S</meta:editing-duration>
    <meta:editing-cycles>2</meta:editing-cycles>
    <dc:date>2019-01-27T12:56:04.32</dc:date>
    <dc:creator>lea cousin</dc:creator>
    <meta:document-statistic meta:object-count="24"/>
    <meta:generator>OpenOffice/4.1.2$Win32 OpenOffice.org_project/412m3$Build-9782</meta:generator>
  </office:meta>
</office:document-meta>
</file>