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B5400000BFB43A1C587.svm"/>
  <manifest:file-entry manifest:media-type="" manifest:full-path="Pictures/200000070000707100000790B62471A7.svm"/>
  <manifest:file-entry manifest:media-type="" manifest:full-path="Pictures/2000000700007071000007773F50287A.svm"/>
  <manifest:file-entry manifest:media-type="" manifest:full-path="Pictures/20000007000070D6000007459071EA98.svm"/>
  <manifest:file-entry manifest:media-type="" manifest:full-path="Pictures/200000070000713B000006F9382BA8BB.svm"/>
  <manifest:file-entry manifest:media-type="" manifest:full-path="Pictures/20000007000065080000093B3643119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12.555cm" svg:height="2.729cm" draw:z-index="0"><draw:image xlink:href="Pictures/2000000700006B5400000BFB43A1C587.svm" xlink:type="simple" xlink:show="embed" xlink:actuate="onLoad"/></draw:frame></text:p>
      <text:p text:style-name="P1"><draw:frame draw:style-name="fr2" draw:name="images2" text:anchor-type="paragraph" svg:width="19.002cm" svg:height="1.736cm" draw:z-index="1"><draw:image xlink:href="Pictures/20000007000065080000093B3643119B.svm" xlink:type="simple" xlink:show="embed" xlink:actuate="onLoad"/></draw:frame></text:p>
      <text:p text:style-name="P1"><draw:frame draw:style-name="fr2" draw:name="images3" text:anchor-type="paragraph" svg:width="19.002cm" svg:height="1.224cm" draw:z-index="2"><draw:image xlink:href="Pictures/20000007000070D6000007459071EA98.svm" xlink:type="simple" xlink:show="embed" xlink:actuate="onLoad"/></draw:frame></text:p>
      <text:p text:style-name="P1"><draw:frame draw:style-name="fr2" draw:name="images4" text:anchor-type="paragraph" svg:width="19.002cm" svg:height="1.259cm" draw:z-index="3"><draw:image xlink:href="Pictures/2000000700007071000007773F50287A.svm" xlink:type="simple" xlink:show="embed" xlink:actuate="onLoad"/></draw:frame></text:p>
      <text:p text:style-name="P1"><draw:frame draw:style-name="fr2" draw:name="images5" text:anchor-type="paragraph" svg:width="19.002cm" svg:height="1.277cm" draw:z-index="4"><draw:image xlink:href="Pictures/200000070000707100000790B62471A7.svm" xlink:type="simple" xlink:show="embed" xlink:actuate="onLoad"/></draw:frame></text:p>
      <text:p text:style-name="P1"><draw:frame draw:style-name="fr2" draw:name="images6" text:anchor-type="paragraph" svg:width="19.002cm" svg:height="1.169cm" draw:z-index="5"><draw:image xlink:href="Pictures/200000070000713B000006F9382BA8BB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1cm" fo:margin-bottom="1.198cm" fo:margin-left="0.891cm" fo:margin-right="1.1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édéric PLOUX</meta:initial-creator>
    <meta:creation-date>2015-09-20T23:23:59.50</meta:creation-date>
    <dc:date>2018-12-21T23:32:30.70</dc:date>
    <meta:editing-duration>PT2H14M38S</meta:editing-duration>
    <meta:editing-cycles>24</meta:editing-cycles>
    <meta:generator>OpenOffice/4.1.5$Win32 OpenOffice.org_project/415m1$Build-9789</meta:generator>
    <meta:printed-by>Frédéric PLOUX</meta:printed-by>
    <meta:print-date>2015-12-19T14:27:39</meta:print-date>
    <meta:document-statistic meta:table-count="0" meta:image-count="6" meta:object-count="0" meta:page-count="1" meta:paragraph-count="0" meta:word-count="0" meta:character-count="0"/>
    <dc:creator>Frédéric PLOUX</dc:creator>
  </office:meta>
</office:document-meta>
</file>