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3.2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73.85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66.85mm"/>
    </style:style>
    <style:style style:name="co17" style:family="table-column">
      <style:table-column-properties fo:break-before="auto" style:column-width="47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5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0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4" style:family="table-cell" style:parent-style-name="Default">
      <style:table-cell-properties style:cell-protect="none" style:print-content="true"/>
    </style:style>
    <style:style style:name="ce4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</style:style>
    <style:style style:name="ce1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]=&quot;we&quot;)" style:apply-style-name="Week_5f_end" style:base-cell-address="Calendrier.B2"/>
      <style:map style:condition="is-true-formula([Calendrier.C2]=&quot;se&quot;)" style:apply-style-name="Noir" style:base-cell-address="Calendrier.B2"/>
    </style:style>
    <style:style style:name="ce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]=&quot;we&quot;)" style:apply-style-name="Week_5f_end" style:base-cell-address="Calendrier.B3"/>
      <style:map style:condition="is-true-formula([Calendrier.C3]=&quot;se&quot;)" style:apply-style-name="Noir" style:base-cell-address="Calendrier.B3"/>
    </style:style>
    <style:style style:name="ce1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]=&quot;we&quot;)" style:apply-style-name="Week_5f_end" style:base-cell-address="Calendrier.B4"/>
      <style:map style:condition="is-true-formula([Calendrier.C4]=&quot;se&quot;)" style:apply-style-name="Noir" style:base-cell-address="Calendrier.B4"/>
    </style:style>
    <style:style style:name="ce1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]=&quot;we&quot;)" style:apply-style-name="Week_5f_end" style:base-cell-address="Calendrier.B5"/>
      <style:map style:condition="is-true-formula([Calendrier.C5]=&quot;se&quot;)" style:apply-style-name="Noir" style:base-cell-address="Calendrier.B5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]=&quot;we&quot;)" style:apply-style-name="Week_5f_end" style:base-cell-address="Calendrier.B6"/>
      <style:map style:condition="is-true-formula([Calendrier.C6]=&quot;se&quot;)" style:apply-style-name="Noir" style:base-cell-address="Calendrier.B6"/>
    </style:style>
    <style:style style:name="ce1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]=&quot;we&quot;)" style:apply-style-name="Week_5f_end" style:base-cell-address="Calendrier.B7"/>
      <style:map style:condition="is-true-formula([Calendrier.C7]=&quot;se&quot;)" style:apply-style-name="Noir" style:base-cell-address="Calendrier.B7"/>
    </style:style>
    <style:style style:name="ce1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]=&quot;we&quot;)" style:apply-style-name="Week_5f_end" style:base-cell-address="Calendrier.B8"/>
      <style:map style:condition="is-true-formula([Calendrier.C8]=&quot;se&quot;)" style:apply-style-name="Noir" style:base-cell-address="Calendrier.B8"/>
    </style:style>
    <style:style style:name="ce1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9]=&quot;we&quot;)" style:apply-style-name="Week_5f_end" style:base-cell-address="Calendrier.B9"/>
      <style:map style:condition="is-true-formula([Calendrier.C9]=&quot;se&quot;)" style:apply-style-name="Noir" style:base-cell-address="Calendrier.B9"/>
    </style:style>
    <style:style style:name="ce1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0]=&quot;we&quot;)" style:apply-style-name="Week_5f_end" style:base-cell-address="Calendrier.B10"/>
      <style:map style:condition="is-true-formula([Calendrier.C10]=&quot;se&quot;)" style:apply-style-name="Noir" style:base-cell-address="Calendrier.B10"/>
    </style:style>
    <style:style style:name="ce1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1]=&quot;we&quot;)" style:apply-style-name="Week_5f_end" style:base-cell-address="Calendrier.B11"/>
      <style:map style:condition="is-true-formula([Calendrier.C11]=&quot;se&quot;)" style:apply-style-name="Noir" style:base-cell-address="Calendrier.B11"/>
    </style:style>
    <style:style style:name="ce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2]=&quot;we&quot;)" style:apply-style-name="Week_5f_end" style:base-cell-address="Calendrier.B12"/>
      <style:map style:condition="is-true-formula([Calendrier.C12]=&quot;se&quot;)" style:apply-style-name="Noir" style:base-cell-address="Calendrier.B12"/>
    </style:style>
    <style:style style:name="ce2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3]=&quot;we&quot;)" style:apply-style-name="Week_5f_end" style:base-cell-address="Calendrier.B13"/>
      <style:map style:condition="is-true-formula([Calendrier.C13]=&quot;se&quot;)" style:apply-style-name="Noir" style:base-cell-address="Calendrier.B13"/>
    </style:style>
    <style:style style:name="ce2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4]=&quot;we&quot;)" style:apply-style-name="Week_5f_end" style:base-cell-address="Calendrier.B14"/>
      <style:map style:condition="is-true-formula([Calendrier.C14]=&quot;se&quot;)" style:apply-style-name="Noir" style:base-cell-address="Calendrier.B14"/>
    </style:style>
    <style:style style:name="ce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5]=&quot;we&quot;)" style:apply-style-name="Week_5f_end" style:base-cell-address="Calendrier.B15"/>
      <style:map style:condition="is-true-formula([Calendrier.C15]=&quot;se&quot;)" style:apply-style-name="Noir" style:base-cell-address="Calendrier.B15"/>
    </style:style>
    <style:style style:name="ce2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6]=&quot;we&quot;)" style:apply-style-name="Week_5f_end" style:base-cell-address="Calendrier.B16"/>
      <style:map style:condition="is-true-formula([Calendrier.C16]=&quot;se&quot;)" style:apply-style-name="Noir" style:base-cell-address="Calendrier.B16"/>
    </style:style>
    <style:style style:name="ce2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7]=&quot;we&quot;)" style:apply-style-name="Week_5f_end" style:base-cell-address="Calendrier.B17"/>
      <style:map style:condition="is-true-formula([Calendrier.C17]=&quot;se&quot;)" style:apply-style-name="Noir" style:base-cell-address="Calendrier.B17"/>
    </style:style>
    <style:style style:name="ce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8]=&quot;we&quot;)" style:apply-style-name="Week_5f_end" style:base-cell-address="Calendrier.B18"/>
      <style:map style:condition="is-true-formula([Calendrier.C18]=&quot;se&quot;)" style:apply-style-name="Noir" style:base-cell-address="Calendrier.B18"/>
    </style:style>
    <style:style style:name="ce2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19]=&quot;we&quot;)" style:apply-style-name="Week_5f_end" style:base-cell-address="Calendrier.B19"/>
      <style:map style:condition="is-true-formula([Calendrier.C19]=&quot;se&quot;)" style:apply-style-name="Noir" style:base-cell-address="Calendrier.B19"/>
    </style:style>
    <style:style style:name="ce2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0]=&quot;we&quot;)" style:apply-style-name="Week_5f_end" style:base-cell-address="Calendrier.B20"/>
      <style:map style:condition="is-true-formula([Calendrier.C20]=&quot;se&quot;)" style:apply-style-name="Noir" style:base-cell-address="Calendrier.B20"/>
    </style:style>
    <style:style style:name="ce2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1]=&quot;we&quot;)" style:apply-style-name="Week_5f_end" style:base-cell-address="Calendrier.B21"/>
      <style:map style:condition="is-true-formula([Calendrier.C21]=&quot;se&quot;)" style:apply-style-name="Noir" style:base-cell-address="Calendrier.B21"/>
    </style:style>
    <style:style style:name="ce2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2]=&quot;we&quot;)" style:apply-style-name="Week_5f_end" style:base-cell-address="Calendrier.B22"/>
      <style:map style:condition="is-true-formula([Calendrier.C22]=&quot;se&quot;)" style:apply-style-name="Noir" style:base-cell-address="Calendrier.B22"/>
    </style:style>
    <style:style style:name="ce3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3]=&quot;we&quot;)" style:apply-style-name="Week_5f_end" style:base-cell-address="Calendrier.B23"/>
      <style:map style:condition="is-true-formula([Calendrier.C23]=&quot;se&quot;)" style:apply-style-name="Noir" style:base-cell-address="Calendrier.B23"/>
    </style:style>
    <style:style style:name="ce3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4]=&quot;we&quot;)" style:apply-style-name="Week_5f_end" style:base-cell-address="Calendrier.B24"/>
      <style:map style:condition="is-true-formula([Calendrier.C24]=&quot;se&quot;)" style:apply-style-name="Noir" style:base-cell-address="Calendrier.B24"/>
    </style:style>
    <style:style style:name="ce3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5]=&quot;we&quot;)" style:apply-style-name="Week_5f_end" style:base-cell-address="Calendrier.B25"/>
      <style:map style:condition="is-true-formula([Calendrier.C25]=&quot;se&quot;)" style:apply-style-name="Noir" style:base-cell-address="Calendrier.B25"/>
    </style:style>
    <style:style style:name="ce3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6]=&quot;we&quot;)" style:apply-style-name="Week_5f_end" style:base-cell-address="Calendrier.B26"/>
      <style:map style:condition="is-true-formula([Calendrier.C26]=&quot;se&quot;)" style:apply-style-name="Noir" style:base-cell-address="Calendrier.B26"/>
    </style:style>
    <style:style style:name="ce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7]=&quot;we&quot;)" style:apply-style-name="Week_5f_end" style:base-cell-address="Calendrier.B27"/>
      <style:map style:condition="is-true-formula([Calendrier.C27]=&quot;se&quot;)" style:apply-style-name="Noir" style:base-cell-address="Calendrier.B27"/>
    </style:style>
    <style:style style:name="ce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8]=&quot;we&quot;)" style:apply-style-name="Week_5f_end" style:base-cell-address="Calendrier.B28"/>
      <style:map style:condition="is-true-formula([Calendrier.C28]=&quot;se&quot;)" style:apply-style-name="Noir" style:base-cell-address="Calendrier.B28"/>
    </style:style>
    <style:style style:name="ce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29]=&quot;we&quot;)" style:apply-style-name="Week_5f_end" style:base-cell-address="Calendrier.B29"/>
      <style:map style:condition="is-true-formula([Calendrier.C29]=&quot;se&quot;)" style:apply-style-name="Noir" style:base-cell-address="Calendrier.B29"/>
    </style:style>
    <style:style style:name="ce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0]=&quot;we&quot;)" style:apply-style-name="Week_5f_end" style:base-cell-address="Calendrier.B30"/>
      <style:map style:condition="is-true-formula([Calendrier.C30]=&quot;se&quot;)" style:apply-style-name="Noir" style:base-cell-address="Calendrier.B30"/>
    </style:style>
    <style:style style:name="ce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1]=&quot;we&quot;)" style:apply-style-name="Week_5f_end" style:base-cell-address="Calendrier.B31"/>
      <style:map style:condition="is-true-formula([Calendrier.C31]=&quot;se&quot;)" style:apply-style-name="Noir" style:base-cell-address="Calendrier.B31"/>
    </style:style>
    <style:style style:name="ce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2]=&quot;we&quot;)" style:apply-style-name="Week_5f_end" style:base-cell-address="Calendrier.B32"/>
      <style:map style:condition="is-true-formula([Calendrier.C32]=&quot;se&quot;)" style:apply-style-name="Noir" style:base-cell-address="Calendrier.B32"/>
    </style:style>
    <style:style style:name="ce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3]=&quot;we&quot;)" style:apply-style-name="Week_5f_end" style:base-cell-address="Calendrier.B33"/>
      <style:map style:condition="is-true-formula([Calendrier.C33]=&quot;se&quot;)" style:apply-style-name="Noir" style:base-cell-address="Calendrier.B33"/>
    </style:style>
    <style:style style:name="ce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4]=&quot;we&quot;)" style:apply-style-name="Week_5f_end" style:base-cell-address="Calendrier.B34"/>
      <style:map style:condition="is-true-formula([Calendrier.C34]=&quot;se&quot;)" style:apply-style-name="Noir" style:base-cell-address="Calendrier.B34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5]=&quot;we&quot;)" style:apply-style-name="Week_5f_end" style:base-cell-address="Calendrier.B35"/>
      <style:map style:condition="is-true-formula([Calendrier.C35]=&quot;se&quot;)" style:apply-style-name="Noir" style:base-cell-address="Calendrier.B35"/>
    </style:style>
    <style:style style:name="ce4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6]=&quot;we&quot;)" style:apply-style-name="Week_5f_end" style:base-cell-address="Calendrier.B36"/>
      <style:map style:condition="is-true-formula([Calendrier.C36]=&quot;se&quot;)" style:apply-style-name="Noir" style:base-cell-address="Calendrier.B36"/>
    </style:style>
    <style:style style:name="ce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7]=&quot;we&quot;)" style:apply-style-name="Week_5f_end" style:base-cell-address="Calendrier.B37"/>
      <style:map style:condition="is-true-formula([Calendrier.C37]=&quot;se&quot;)" style:apply-style-name="Noir" style:base-cell-address="Calendrier.B37"/>
    </style:style>
    <style:style style:name="ce4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8]=&quot;we&quot;)" style:apply-style-name="Week_5f_end" style:base-cell-address="Calendrier.B38"/>
      <style:map style:condition="is-true-formula([Calendrier.C38]=&quot;se&quot;)" style:apply-style-name="Noir" style:base-cell-address="Calendrier.B38"/>
    </style:style>
    <style:style style:name="ce4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39]=&quot;we&quot;)" style:apply-style-name="Week_5f_end" style:base-cell-address="Calendrier.B39"/>
      <style:map style:condition="is-true-formula([Calendrier.C39]=&quot;se&quot;)" style:apply-style-name="Noir" style:base-cell-address="Calendrier.B39"/>
    </style:style>
    <style:style style:name="ce4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0]=&quot;we&quot;)" style:apply-style-name="Week_5f_end" style:base-cell-address="Calendrier.B40"/>
      <style:map style:condition="is-true-formula([Calendrier.C40]=&quot;se&quot;)" style:apply-style-name="Noir" style:base-cell-address="Calendrier.B40"/>
    </style:style>
    <style:style style:name="ce4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1]=&quot;we&quot;)" style:apply-style-name="Week_5f_end" style:base-cell-address="Calendrier.B41"/>
      <style:map style:condition="is-true-formula([Calendrier.C41]=&quot;se&quot;)" style:apply-style-name="Noir" style:base-cell-address="Calendrier.B41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2]=&quot;we&quot;)" style:apply-style-name="Week_5f_end" style:base-cell-address="Calendrier.B42"/>
      <style:map style:condition="is-true-formula([Calendrier.C42]=&quot;se&quot;)" style:apply-style-name="Noir" style:base-cell-address="Calendrier.B42"/>
    </style:style>
    <style:style style:name="ce5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3]=&quot;we&quot;)" style:apply-style-name="Week_5f_end" style:base-cell-address="Calendrier.B43"/>
      <style:map style:condition="is-true-formula([Calendrier.C43]=&quot;se&quot;)" style:apply-style-name="Noir" style:base-cell-address="Calendrier.B43"/>
    </style:style>
    <style:style style:name="ce5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4]=&quot;we&quot;)" style:apply-style-name="Week_5f_end" style:base-cell-address="Calendrier.B44"/>
      <style:map style:condition="is-true-formula([Calendrier.C44]=&quot;se&quot;)" style:apply-style-name="Noir" style:base-cell-address="Calendrier.B44"/>
    </style:style>
    <style:style style:name="ce5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5]=&quot;we&quot;)" style:apply-style-name="Week_5f_end" style:base-cell-address="Calendrier.B45"/>
      <style:map style:condition="is-true-formula([Calendrier.C45]=&quot;se&quot;)" style:apply-style-name="Noir" style:base-cell-address="Calendrier.B45"/>
    </style:style>
    <style:style style:name="ce5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6]=&quot;we&quot;)" style:apply-style-name="Week_5f_end" style:base-cell-address="Calendrier.B46"/>
      <style:map style:condition="is-true-formula([Calendrier.C46]=&quot;se&quot;)" style:apply-style-name="Noir" style:base-cell-address="Calendrier.B46"/>
    </style:style>
    <style:style style:name="ce5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7]=&quot;we&quot;)" style:apply-style-name="Week_5f_end" style:base-cell-address="Calendrier.B47"/>
      <style:map style:condition="is-true-formula([Calendrier.C47]=&quot;se&quot;)" style:apply-style-name="Noir" style:base-cell-address="Calendrier.B47"/>
    </style:style>
    <style:style style:name="ce5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8]=&quot;we&quot;)" style:apply-style-name="Week_5f_end" style:base-cell-address="Calendrier.B48"/>
      <style:map style:condition="is-true-formula([Calendrier.C48]=&quot;se&quot;)" style:apply-style-name="Noir" style:base-cell-address="Calendrier.B48"/>
    </style:style>
    <style:style style:name="ce5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49]=&quot;we&quot;)" style:apply-style-name="Week_5f_end" style:base-cell-address="Calendrier.B49"/>
      <style:map style:condition="is-true-formula([Calendrier.C49]=&quot;se&quot;)" style:apply-style-name="Noir" style:base-cell-address="Calendrier.B49"/>
    </style:style>
    <style:style style:name="ce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0]=&quot;we&quot;)" style:apply-style-name="Week_5f_end" style:base-cell-address="Calendrier.B50"/>
      <style:map style:condition="is-true-formula([Calendrier.C50]=&quot;se&quot;)" style:apply-style-name="Noir" style:base-cell-address="Calendrier.B50"/>
    </style:style>
    <style:style style:name="ce5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1]=&quot;we&quot;)" style:apply-style-name="Week_5f_end" style:base-cell-address="Calendrier.B51"/>
      <style:map style:condition="is-true-formula([Calendrier.C51]=&quot;se&quot;)" style:apply-style-name="Noir" style:base-cell-address="Calendrier.B51"/>
    </style:style>
    <style:style style:name="ce5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2]=&quot;we&quot;)" style:apply-style-name="Week_5f_end" style:base-cell-address="Calendrier.B52"/>
      <style:map style:condition="is-true-formula([Calendrier.C52]=&quot;se&quot;)" style:apply-style-name="Noir" style:base-cell-address="Calendrier.B52"/>
    </style:style>
    <style:style style:name="ce6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3]=&quot;we&quot;)" style:apply-style-name="Week_5f_end" style:base-cell-address="Calendrier.B53"/>
      <style:map style:condition="is-true-formula([Calendrier.C53]=&quot;se&quot;)" style:apply-style-name="Noir" style:base-cell-address="Calendrier.B53"/>
    </style:style>
    <style:style style:name="ce6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4]=&quot;we&quot;)" style:apply-style-name="Week_5f_end" style:base-cell-address="Calendrier.B54"/>
      <style:map style:condition="is-true-formula([Calendrier.C54]=&quot;se&quot;)" style:apply-style-name="Noir" style:base-cell-address="Calendrier.B54"/>
    </style:style>
    <style:style style:name="ce6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5]=&quot;we&quot;)" style:apply-style-name="Week_5f_end" style:base-cell-address="Calendrier.B55"/>
      <style:map style:condition="is-true-formula([Calendrier.C55]=&quot;se&quot;)" style:apply-style-name="Noir" style:base-cell-address="Calendrier.B55"/>
    </style:style>
    <style:style style:name="ce6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6]=&quot;we&quot;)" style:apply-style-name="Week_5f_end" style:base-cell-address="Calendrier.B56"/>
      <style:map style:condition="is-true-formula([Calendrier.C56]=&quot;se&quot;)" style:apply-style-name="Noir" style:base-cell-address="Calendrier.B56"/>
    </style:style>
    <style:style style:name="ce6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7]=&quot;we&quot;)" style:apply-style-name="Week_5f_end" style:base-cell-address="Calendrier.B57"/>
      <style:map style:condition="is-true-formula([Calendrier.C57]=&quot;se&quot;)" style:apply-style-name="Noir" style:base-cell-address="Calendrier.B57"/>
    </style:style>
    <style:style style:name="ce6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8]=&quot;we&quot;)" style:apply-style-name="Week_5f_end" style:base-cell-address="Calendrier.B58"/>
      <style:map style:condition="is-true-formula([Calendrier.C58]=&quot;se&quot;)" style:apply-style-name="Noir" style:base-cell-address="Calendrier.B58"/>
    </style:style>
    <style:style style:name="ce6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59]=&quot;we&quot;)" style:apply-style-name="Week_5f_end" style:base-cell-address="Calendrier.B59"/>
      <style:map style:condition="is-true-formula([Calendrier.C59]=&quot;se&quot;)" style:apply-style-name="Noir" style:base-cell-address="Calendrier.B59"/>
    </style:style>
    <style:style style:name="ce6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0]=&quot;we&quot;)" style:apply-style-name="Week_5f_end" style:base-cell-address="Calendrier.B60"/>
      <style:map style:condition="is-true-formula([Calendrier.C60]=&quot;se&quot;)" style:apply-style-name="Noir" style:base-cell-address="Calendrier.B60"/>
    </style:style>
    <style:style style:name="ce7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1]=&quot;we&quot;)" style:apply-style-name="Week_5f_end" style:base-cell-address="Calendrier.B61"/>
      <style:map style:condition="is-true-formula([Calendrier.C61]=&quot;se&quot;)" style:apply-style-name="Noir" style:base-cell-address="Calendrier.B61"/>
    </style:style>
    <style:style style:name="ce7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2]=&quot;we&quot;)" style:apply-style-name="Week_5f_end" style:base-cell-address="Calendrier.B62"/>
      <style:map style:condition="is-true-formula([Calendrier.C62]=&quot;se&quot;)" style:apply-style-name="Noir" style:base-cell-address="Calendrier.B62"/>
    </style:style>
    <style:style style:name="ce7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3]=&quot;we&quot;)" style:apply-style-name="Week_5f_end" style:base-cell-address="Calendrier.B63"/>
      <style:map style:condition="is-true-formula([Calendrier.C63]=&quot;se&quot;)" style:apply-style-name="Noir" style:base-cell-address="Calendrier.B63"/>
    </style:style>
    <style:style style:name="ce7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4]=&quot;we&quot;)" style:apply-style-name="Week_5f_end" style:base-cell-address="Calendrier.B64"/>
      <style:map style:condition="is-true-formula([Calendrier.C64]=&quot;se&quot;)" style:apply-style-name="Noir" style:base-cell-address="Calendrier.B64"/>
    </style:style>
    <style:style style:name="ce7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5]=&quot;we&quot;)" style:apply-style-name="Week_5f_end" style:base-cell-address="Calendrier.B65"/>
      <style:map style:condition="is-true-formula([Calendrier.C65]=&quot;se&quot;)" style:apply-style-name="Noir" style:base-cell-address="Calendrier.B65"/>
    </style:style>
    <style:style style:name="ce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6]=&quot;we&quot;)" style:apply-style-name="Week_5f_end" style:base-cell-address="Calendrier.B66"/>
      <style:map style:condition="is-true-formula([Calendrier.C66]=&quot;se&quot;)" style:apply-style-name="Noir" style:base-cell-address="Calendrier.B66"/>
    </style:style>
    <style:style style:name="ce7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7]=&quot;we&quot;)" style:apply-style-name="Week_5f_end" style:base-cell-address="Calendrier.B67"/>
      <style:map style:condition="is-true-formula([Calendrier.C67]=&quot;se&quot;)" style:apply-style-name="Noir" style:base-cell-address="Calendrier.B67"/>
    </style:style>
    <style:style style:name="ce7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8]=&quot;we&quot;)" style:apply-style-name="Week_5f_end" style:base-cell-address="Calendrier.B68"/>
      <style:map style:condition="is-true-formula([Calendrier.C68]=&quot;se&quot;)" style:apply-style-name="Noir" style:base-cell-address="Calendrier.B68"/>
    </style:style>
    <style:style style:name="ce7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69]=&quot;we&quot;)" style:apply-style-name="Week_5f_end" style:base-cell-address="Calendrier.B69"/>
      <style:map style:condition="is-true-formula([Calendrier.C69]=&quot;se&quot;)" style:apply-style-name="Noir" style:base-cell-address="Calendrier.B69"/>
    </style:style>
    <style:style style:name="ce7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0]=&quot;we&quot;)" style:apply-style-name="Week_5f_end" style:base-cell-address="Calendrier.B70"/>
      <style:map style:condition="is-true-formula([Calendrier.C70]=&quot;se&quot;)" style:apply-style-name="Noir" style:base-cell-address="Calendrier.B70"/>
    </style:style>
    <style:style style:name="ce8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1]=&quot;we&quot;)" style:apply-style-name="Week_5f_end" style:base-cell-address="Calendrier.B71"/>
      <style:map style:condition="is-true-formula([Calendrier.C71]=&quot;se&quot;)" style:apply-style-name="Noir" style:base-cell-address="Calendrier.B71"/>
    </style:style>
    <style:style style:name="ce8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2]=&quot;we&quot;)" style:apply-style-name="Week_5f_end" style:base-cell-address="Calendrier.B72"/>
      <style:map style:condition="is-true-formula([Calendrier.C72]=&quot;se&quot;)" style:apply-style-name="Noir" style:base-cell-address="Calendrier.B72"/>
    </style:style>
    <style:style style:name="ce8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3]=&quot;we&quot;)" style:apply-style-name="Week_5f_end" style:base-cell-address="Calendrier.B73"/>
      <style:map style:condition="is-true-formula([Calendrier.C73]=&quot;se&quot;)" style:apply-style-name="Noir" style:base-cell-address="Calendrier.B73"/>
    </style:style>
    <style:style style:name="ce8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4]=&quot;we&quot;)" style:apply-style-name="Week_5f_end" style:base-cell-address="Calendrier.B74"/>
      <style:map style:condition="is-true-formula([Calendrier.C74]=&quot;se&quot;)" style:apply-style-name="Noir" style:base-cell-address="Calendrier.B74"/>
    </style:style>
    <style:style style:name="ce8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5]=&quot;we&quot;)" style:apply-style-name="Week_5f_end" style:base-cell-address="Calendrier.B75"/>
      <style:map style:condition="is-true-formula([Calendrier.C75]=&quot;se&quot;)" style:apply-style-name="Noir" style:base-cell-address="Calendrier.B75"/>
    </style:style>
    <style:style style:name="ce8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6]=&quot;we&quot;)" style:apply-style-name="Week_5f_end" style:base-cell-address="Calendrier.B76"/>
      <style:map style:condition="is-true-formula([Calendrier.C76]=&quot;se&quot;)" style:apply-style-name="Noir" style:base-cell-address="Calendrier.B76"/>
    </style:style>
    <style:style style:name="ce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7]=&quot;we&quot;)" style:apply-style-name="Week_5f_end" style:base-cell-address="Calendrier.B77"/>
      <style:map style:condition="is-true-formula([Calendrier.C77]=&quot;se&quot;)" style:apply-style-name="Noir" style:base-cell-address="Calendrier.B77"/>
    </style:style>
    <style:style style:name="ce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8]=&quot;we&quot;)" style:apply-style-name="Week_5f_end" style:base-cell-address="Calendrier.B78"/>
      <style:map style:condition="is-true-formula([Calendrier.C78]=&quot;se&quot;)" style:apply-style-name="Noir" style:base-cell-address="Calendrier.B78"/>
    </style:style>
    <style:style style:name="ce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79]=&quot;we&quot;)" style:apply-style-name="Week_5f_end" style:base-cell-address="Calendrier.B79"/>
      <style:map style:condition="is-true-formula([Calendrier.C79]=&quot;se&quot;)" style:apply-style-name="Noir" style:base-cell-address="Calendrier.B79"/>
    </style:style>
    <style:style style:name="ce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0]=&quot;we&quot;)" style:apply-style-name="Week_5f_end" style:base-cell-address="Calendrier.B80"/>
      <style:map style:condition="is-true-formula([Calendrier.C80]=&quot;se&quot;)" style:apply-style-name="Noir" style:base-cell-address="Calendrier.B80"/>
    </style:style>
    <style:style style:name="ce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1]=&quot;we&quot;)" style:apply-style-name="Week_5f_end" style:base-cell-address="Calendrier.B81"/>
      <style:map style:condition="is-true-formula([Calendrier.C81]=&quot;se&quot;)" style:apply-style-name="Noir" style:base-cell-address="Calendrier.B81"/>
    </style:style>
    <style:style style:name="ce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2]=&quot;we&quot;)" style:apply-style-name="Week_5f_end" style:base-cell-address="Calendrier.B82"/>
      <style:map style:condition="is-true-formula([Calendrier.C82]=&quot;se&quot;)" style:apply-style-name="Noir" style:base-cell-address="Calendrier.B82"/>
    </style:style>
    <style:style style:name="ce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3]=&quot;we&quot;)" style:apply-style-name="Week_5f_end" style:base-cell-address="Calendrier.B83"/>
      <style:map style:condition="is-true-formula([Calendrier.C83]=&quot;se&quot;)" style:apply-style-name="Noir" style:base-cell-address="Calendrier.B83"/>
    </style:style>
    <style:style style:name="ce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4]=&quot;we&quot;)" style:apply-style-name="Week_5f_end" style:base-cell-address="Calendrier.B84"/>
      <style:map style:condition="is-true-formula([Calendrier.C84]=&quot;se&quot;)" style:apply-style-name="Noir" style:base-cell-address="Calendrier.B84"/>
    </style:style>
    <style:style style:name="ce9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5]=&quot;we&quot;)" style:apply-style-name="Week_5f_end" style:base-cell-address="Calendrier.B85"/>
      <style:map style:condition="is-true-formula([Calendrier.C85]=&quot;se&quot;)" style:apply-style-name="Noir" style:base-cell-address="Calendrier.B85"/>
    </style:style>
    <style:style style:name="ce9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6]=&quot;we&quot;)" style:apply-style-name="Week_5f_end" style:base-cell-address="Calendrier.B86"/>
      <style:map style:condition="is-true-formula([Calendrier.C86]=&quot;se&quot;)" style:apply-style-name="Noir" style:base-cell-address="Calendrier.B86"/>
    </style:style>
    <style:style style:name="ce9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7]=&quot;we&quot;)" style:apply-style-name="Week_5f_end" style:base-cell-address="Calendrier.B87"/>
      <style:map style:condition="is-true-formula([Calendrier.C87]=&quot;se&quot;)" style:apply-style-name="Noir" style:base-cell-address="Calendrier.B87"/>
    </style:style>
    <style:style style:name="ce9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8]=&quot;we&quot;)" style:apply-style-name="Week_5f_end" style:base-cell-address="Calendrier.B88"/>
      <style:map style:condition="is-true-formula([Calendrier.C88]=&quot;se&quot;)" style:apply-style-name="Noir" style:base-cell-address="Calendrier.B88"/>
    </style:style>
    <style:style style:name="ce9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89]=&quot;we&quot;)" style:apply-style-name="Week_5f_end" style:base-cell-address="Calendrier.B89"/>
      <style:map style:condition="is-true-formula([Calendrier.C89]=&quot;se&quot;)" style:apply-style-name="Noir" style:base-cell-address="Calendrier.B89"/>
    </style:style>
    <style:style style:name="ce9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90]=&quot;we&quot;)" style:apply-style-name="Week_5f_end" style:base-cell-address="Calendrier.B90"/>
      <style:map style:condition="is-true-formula([Calendrier.C90]=&quot;se&quot;)" style:apply-style-name="Noir" style:base-cell-address="Calendrier.B90"/>
    </style:style>
    <style:style style:name="ce10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91]=&quot;we&quot;)" style:apply-style-name="Week_5f_end" style:base-cell-address="Calendrier.B91"/>
      <style:map style:condition="is-true-formula([Calendrier.C91]=&quot;se&quot;)" style:apply-style-name="Noir" style:base-cell-address="Calendrier.B91"/>
    </style:style>
    <style:style style:name="ce10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ff6600"/>
      <style:map style:condition="is-true-formula([Calendrier.C92]=&quot;we&quot;)" style:apply-style-name="Week_5f_end" style:base-cell-address="Calendrier.B92"/>
      <style:map style:condition="is-true-formula([Calendrier.C92]=&quot;se&quot;)" style:apply-style-name="Noir" style:base-cell-address="Calendrier.B92"/>
    </style:style>
    <style:style style:name="ce69" style:family="table-cell" style:parent-style-name="Default" style:data-style-name="N109">
      <style:table-cell-properties style:cell-protect="none" style:print-content="true"/>
      <style:text-properties style:use-window-font-color="true"/>
    </style:style>
    <style:style style:name="ce40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7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is-true-formula([Calendrier.C2]=&quot;se&quot;)" style:apply-style-name="Noir" style:base-cell-address="Calendrier.C2"/>
      <style:map style:condition="is-true-formula([Calendrier.C2]=&quot;we&quot;)" style:apply-style-name="Week_5f_end" style:base-cell-address="Calendrier.C2"/>
    </style:style>
    <style:style style:name="ce7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"/>
      <style:map style:condition="cell-content()=&quot;we&quot;" style:apply-style-name="Week_5f_end" style:base-cell-address="Calendrier.C3"/>
    </style:style>
    <style:style style:name="ce7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"/>
      <style:map style:condition="cell-content()=&quot;we&quot;" style:apply-style-name="Week_5f_end" style:base-cell-address="Calendrier.C4"/>
    </style:style>
    <style:style style:name="ce7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"/>
      <style:map style:condition="cell-content()=&quot;we&quot;" style:apply-style-name="Week_5f_end" style:base-cell-address="Calendrier.C5"/>
    </style:style>
    <style:style style:name="ce7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"/>
      <style:map style:condition="cell-content()=&quot;we&quot;" style:apply-style-name="Week_5f_end" style:base-cell-address="Calendrier.C6"/>
    </style:style>
    <style:style style:name="ce7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"/>
      <style:map style:condition="cell-content()=&quot;we&quot;" style:apply-style-name="Week_5f_end" style:base-cell-address="Calendrier.C7"/>
    </style:style>
    <style:style style:name="ce7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"/>
      <style:map style:condition="cell-content()=&quot;we&quot;" style:apply-style-name="Week_5f_end" style:base-cell-address="Calendrier.C8"/>
    </style:style>
    <style:style style:name="ce7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9"/>
      <style:map style:condition="cell-content()=&quot;we&quot;" style:apply-style-name="Week_5f_end" style:base-cell-address="Calendrier.C9"/>
    </style:style>
    <style:style style:name="ce79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0"/>
      <style:map style:condition="cell-content()=&quot;we&quot;" style:apply-style-name="Week_5f_end" style:base-cell-address="Calendrier.C10"/>
    </style:style>
    <style:style style:name="ce79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1"/>
      <style:map style:condition="cell-content()=&quot;we&quot;" style:apply-style-name="Week_5f_end" style:base-cell-address="Calendrier.C11"/>
    </style:style>
    <style:style style:name="ce79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2"/>
      <style:map style:condition="cell-content()=&quot;we&quot;" style:apply-style-name="Week_5f_end" style:base-cell-address="Calendrier.C12"/>
    </style:style>
    <style:style style:name="ce79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3"/>
      <style:map style:condition="cell-content()=&quot;we&quot;" style:apply-style-name="Week_5f_end" style:base-cell-address="Calendrier.C13"/>
    </style:style>
    <style:style style:name="ce79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4"/>
      <style:map style:condition="cell-content()=&quot;we&quot;" style:apply-style-name="Week_5f_end" style:base-cell-address="Calendrier.C14"/>
    </style:style>
    <style:style style:name="ce79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5"/>
      <style:map style:condition="cell-content()=&quot;we&quot;" style:apply-style-name="Week_5f_end" style:base-cell-address="Calendrier.C15"/>
    </style:style>
    <style:style style:name="ce80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6"/>
      <style:map style:condition="cell-content()=&quot;we&quot;" style:apply-style-name="Week_5f_end" style:base-cell-address="Calendrier.C16"/>
    </style:style>
    <style:style style:name="ce80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7"/>
      <style:map style:condition="cell-content()=&quot;we&quot;" style:apply-style-name="Week_5f_end" style:base-cell-address="Calendrier.C17"/>
    </style:style>
    <style:style style:name="ce80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8"/>
      <style:map style:condition="cell-content()=&quot;we&quot;" style:apply-style-name="Week_5f_end" style:base-cell-address="Calendrier.C18"/>
    </style:style>
    <style:style style:name="ce80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19"/>
      <style:map style:condition="cell-content()=&quot;we&quot;" style:apply-style-name="Week_5f_end" style:base-cell-address="Calendrier.C19"/>
    </style:style>
    <style:style style:name="ce80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0"/>
      <style:map style:condition="cell-content()=&quot;we&quot;" style:apply-style-name="Week_5f_end" style:base-cell-address="Calendrier.C20"/>
    </style:style>
    <style:style style:name="ce80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1"/>
      <style:map style:condition="cell-content()=&quot;we&quot;" style:apply-style-name="Week_5f_end" style:base-cell-address="Calendrier.C21"/>
    </style:style>
    <style:style style:name="ce80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2"/>
      <style:map style:condition="cell-content()=&quot;we&quot;" style:apply-style-name="Week_5f_end" style:base-cell-address="Calendrier.C22"/>
    </style:style>
    <style:style style:name="ce80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3"/>
      <style:map style:condition="cell-content()=&quot;we&quot;" style:apply-style-name="Week_5f_end" style:base-cell-address="Calendrier.C23"/>
    </style:style>
    <style:style style:name="ce8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4"/>
      <style:map style:condition="cell-content()=&quot;we&quot;" style:apply-style-name="Week_5f_end" style:base-cell-address="Calendrier.C24"/>
    </style:style>
    <style:style style:name="ce80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5"/>
      <style:map style:condition="cell-content()=&quot;we&quot;" style:apply-style-name="Week_5f_end" style:base-cell-address="Calendrier.C25"/>
    </style:style>
    <style:style style:name="ce81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6"/>
      <style:map style:condition="cell-content()=&quot;we&quot;" style:apply-style-name="Week_5f_end" style:base-cell-address="Calendrier.C26"/>
    </style:style>
    <style:style style:name="ce81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7"/>
      <style:map style:condition="cell-content()=&quot;we&quot;" style:apply-style-name="Week_5f_end" style:base-cell-address="Calendrier.C27"/>
    </style:style>
    <style:style style:name="ce81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8"/>
      <style:map style:condition="cell-content()=&quot;we&quot;" style:apply-style-name="Week_5f_end" style:base-cell-address="Calendrier.C28"/>
    </style:style>
    <style:style style:name="ce81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29"/>
      <style:map style:condition="cell-content()=&quot;we&quot;" style:apply-style-name="Week_5f_end" style:base-cell-address="Calendrier.C29"/>
    </style:style>
    <style:style style:name="ce81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0"/>
      <style:map style:condition="cell-content()=&quot;we&quot;" style:apply-style-name="Week_5f_end" style:base-cell-address="Calendrier.C30"/>
    </style:style>
    <style:style style:name="ce81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1"/>
      <style:map style:condition="cell-content()=&quot;we&quot;" style:apply-style-name="Week_5f_end" style:base-cell-address="Calendrier.C31"/>
    </style:style>
    <style:style style:name="ce81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2"/>
      <style:map style:condition="cell-content()=&quot;we&quot;" style:apply-style-name="Week_5f_end" style:base-cell-address="Calendrier.C32"/>
    </style:style>
    <style:style style:name="ce81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3"/>
      <style:map style:condition="cell-content()=&quot;we&quot;" style:apply-style-name="Week_5f_end" style:base-cell-address="Calendrier.C33"/>
    </style:style>
    <style:style style:name="ce81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4"/>
      <style:map style:condition="cell-content()=&quot;we&quot;" style:apply-style-name="Week_5f_end" style:base-cell-address="Calendrier.C34"/>
    </style:style>
    <style:style style:name="ce8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5"/>
      <style:map style:condition="cell-content()=&quot;we&quot;" style:apply-style-name="Week_5f_end" style:base-cell-address="Calendrier.C35"/>
    </style:style>
    <style:style style:name="ce82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6"/>
      <style:map style:condition="cell-content()=&quot;we&quot;" style:apply-style-name="Week_5f_end" style:base-cell-address="Calendrier.C36"/>
    </style:style>
    <style:style style:name="ce82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7"/>
      <style:map style:condition="cell-content()=&quot;we&quot;" style:apply-style-name="Week_5f_end" style:base-cell-address="Calendrier.C37"/>
    </style:style>
    <style:style style:name="ce8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8"/>
      <style:map style:condition="cell-content()=&quot;we&quot;" style:apply-style-name="Week_5f_end" style:base-cell-address="Calendrier.C38"/>
    </style:style>
    <style:style style:name="ce82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39"/>
      <style:map style:condition="cell-content()=&quot;we&quot;" style:apply-style-name="Week_5f_end" style:base-cell-address="Calendrier.C39"/>
    </style:style>
    <style:style style:name="ce82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0"/>
      <style:map style:condition="cell-content()=&quot;we&quot;" style:apply-style-name="Week_5f_end" style:base-cell-address="Calendrier.C40"/>
    </style:style>
    <style:style style:name="ce8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1"/>
      <style:map style:condition="cell-content()=&quot;we&quot;" style:apply-style-name="Week_5f_end" style:base-cell-address="Calendrier.C41"/>
    </style:style>
    <style:style style:name="ce82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2"/>
      <style:map style:condition="cell-content()=&quot;we&quot;" style:apply-style-name="Week_5f_end" style:base-cell-address="Calendrier.C42"/>
    </style:style>
    <style:style style:name="ce82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3"/>
      <style:map style:condition="cell-content()=&quot;we&quot;" style:apply-style-name="Week_5f_end" style:base-cell-address="Calendrier.C43"/>
    </style:style>
    <style:style style:name="ce82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4"/>
      <style:map style:condition="cell-content()=&quot;we&quot;" style:apply-style-name="Week_5f_end" style:base-cell-address="Calendrier.C44"/>
    </style:style>
    <style:style style:name="ce82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5"/>
      <style:map style:condition="cell-content()=&quot;we&quot;" style:apply-style-name="Week_5f_end" style:base-cell-address="Calendrier.C45"/>
    </style:style>
    <style:style style:name="ce83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6"/>
      <style:map style:condition="cell-content()=&quot;we&quot;" style:apply-style-name="Week_5f_end" style:base-cell-address="Calendrier.C46"/>
    </style:style>
    <style:style style:name="ce83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7"/>
      <style:map style:condition="cell-content()=&quot;we&quot;" style:apply-style-name="Week_5f_end" style:base-cell-address="Calendrier.C47"/>
    </style:style>
    <style:style style:name="ce83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8"/>
      <style:map style:condition="cell-content()=&quot;we&quot;" style:apply-style-name="Week_5f_end" style:base-cell-address="Calendrier.C48"/>
    </style:style>
    <style:style style:name="ce83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49"/>
      <style:map style:condition="cell-content()=&quot;we&quot;" style:apply-style-name="Week_5f_end" style:base-cell-address="Calendrier.C49"/>
    </style:style>
    <style:style style:name="ce8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0"/>
      <style:map style:condition="cell-content()=&quot;we&quot;" style:apply-style-name="Week_5f_end" style:base-cell-address="Calendrier.C50"/>
    </style:style>
    <style:style style:name="ce8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1"/>
      <style:map style:condition="cell-content()=&quot;we&quot;" style:apply-style-name="Week_5f_end" style:base-cell-address="Calendrier.C51"/>
    </style:style>
    <style:style style:name="ce8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2"/>
      <style:map style:condition="cell-content()=&quot;we&quot;" style:apply-style-name="Week_5f_end" style:base-cell-address="Calendrier.C52"/>
    </style:style>
    <style:style style:name="ce8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3"/>
      <style:map style:condition="cell-content()=&quot;we&quot;" style:apply-style-name="Week_5f_end" style:base-cell-address="Calendrier.C53"/>
    </style:style>
    <style:style style:name="ce8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4"/>
      <style:map style:condition="cell-content()=&quot;we&quot;" style:apply-style-name="Week_5f_end" style:base-cell-address="Calendrier.C54"/>
    </style:style>
    <style:style style:name="ce8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5"/>
      <style:map style:condition="cell-content()=&quot;we&quot;" style:apply-style-name="Week_5f_end" style:base-cell-address="Calendrier.C55"/>
    </style:style>
    <style:style style:name="ce8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6"/>
      <style:map style:condition="cell-content()=&quot;we&quot;" style:apply-style-name="Week_5f_end" style:base-cell-address="Calendrier.C56"/>
    </style:style>
    <style:style style:name="ce8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7"/>
      <style:map style:condition="cell-content()=&quot;we&quot;" style:apply-style-name="Week_5f_end" style:base-cell-address="Calendrier.C57"/>
    </style:style>
    <style:style style:name="ce8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8"/>
      <style:map style:condition="cell-content()=&quot;we&quot;" style:apply-style-name="Week_5f_end" style:base-cell-address="Calendrier.C58"/>
    </style:style>
    <style:style style:name="ce84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59"/>
      <style:map style:condition="cell-content()=&quot;we&quot;" style:apply-style-name="Week_5f_end" style:base-cell-address="Calendrier.C59"/>
    </style:style>
    <style:style style:name="ce8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0"/>
      <style:map style:condition="cell-content()=&quot;we&quot;" style:apply-style-name="Week_5f_end" style:base-cell-address="Calendrier.C60"/>
    </style:style>
    <style:style style:name="ce84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1"/>
      <style:map style:condition="cell-content()=&quot;we&quot;" style:apply-style-name="Week_5f_end" style:base-cell-address="Calendrier.C61"/>
    </style:style>
    <style:style style:name="ce84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2"/>
      <style:map style:condition="cell-content()=&quot;we&quot;" style:apply-style-name="Week_5f_end" style:base-cell-address="Calendrier.C62"/>
    </style:style>
    <style:style style:name="ce84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3"/>
      <style:map style:condition="cell-content()=&quot;we&quot;" style:apply-style-name="Week_5f_end" style:base-cell-address="Calendrier.C63"/>
    </style:style>
    <style:style style:name="ce84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4"/>
      <style:map style:condition="cell-content()=&quot;we&quot;" style:apply-style-name="Week_5f_end" style:base-cell-address="Calendrier.C64"/>
    </style:style>
    <style:style style:name="ce84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5"/>
      <style:map style:condition="cell-content()=&quot;we&quot;" style:apply-style-name="Week_5f_end" style:base-cell-address="Calendrier.C65"/>
    </style:style>
    <style:style style:name="ce85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6"/>
      <style:map style:condition="cell-content()=&quot;we&quot;" style:apply-style-name="Week_5f_end" style:base-cell-address="Calendrier.C66"/>
    </style:style>
    <style:style style:name="ce85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7"/>
      <style:map style:condition="cell-content()=&quot;we&quot;" style:apply-style-name="Week_5f_end" style:base-cell-address="Calendrier.C67"/>
    </style:style>
    <style:style style:name="ce85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8"/>
      <style:map style:condition="cell-content()=&quot;we&quot;" style:apply-style-name="Week_5f_end" style:base-cell-address="Calendrier.C68"/>
    </style:style>
    <style:style style:name="ce85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69"/>
      <style:map style:condition="cell-content()=&quot;we&quot;" style:apply-style-name="Week_5f_end" style:base-cell-address="Calendrier.C69"/>
    </style:style>
    <style:style style:name="ce85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0"/>
      <style:map style:condition="cell-content()=&quot;we&quot;" style:apply-style-name="Week_5f_end" style:base-cell-address="Calendrier.C70"/>
    </style:style>
    <style:style style:name="ce85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1"/>
      <style:map style:condition="cell-content()=&quot;we&quot;" style:apply-style-name="Week_5f_end" style:base-cell-address="Calendrier.C71"/>
    </style:style>
    <style:style style:name="ce85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2"/>
      <style:map style:condition="cell-content()=&quot;we&quot;" style:apply-style-name="Week_5f_end" style:base-cell-address="Calendrier.C72"/>
    </style:style>
    <style:style style:name="ce8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3"/>
      <style:map style:condition="cell-content()=&quot;we&quot;" style:apply-style-name="Week_5f_end" style:base-cell-address="Calendrier.C73"/>
    </style:style>
    <style:style style:name="ce85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4"/>
      <style:map style:condition="cell-content()=&quot;we&quot;" style:apply-style-name="Week_5f_end" style:base-cell-address="Calendrier.C74"/>
    </style:style>
    <style:style style:name="ce85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5"/>
      <style:map style:condition="cell-content()=&quot;we&quot;" style:apply-style-name="Week_5f_end" style:base-cell-address="Calendrier.C75"/>
    </style:style>
    <style:style style:name="ce86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6"/>
      <style:map style:condition="cell-content()=&quot;we&quot;" style:apply-style-name="Week_5f_end" style:base-cell-address="Calendrier.C76"/>
    </style:style>
    <style:style style:name="ce86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7"/>
      <style:map style:condition="cell-content()=&quot;we&quot;" style:apply-style-name="Week_5f_end" style:base-cell-address="Calendrier.C77"/>
    </style:style>
    <style:style style:name="ce86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8"/>
      <style:map style:condition="cell-content()=&quot;we&quot;" style:apply-style-name="Week_5f_end" style:base-cell-address="Calendrier.C78"/>
    </style:style>
    <style:style style:name="ce86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79"/>
      <style:map style:condition="cell-content()=&quot;we&quot;" style:apply-style-name="Week_5f_end" style:base-cell-address="Calendrier.C79"/>
    </style:style>
    <style:style style:name="ce86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0"/>
      <style:map style:condition="cell-content()=&quot;we&quot;" style:apply-style-name="Week_5f_end" style:base-cell-address="Calendrier.C80"/>
    </style:style>
    <style:style style:name="ce86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1"/>
      <style:map style:condition="cell-content()=&quot;we&quot;" style:apply-style-name="Week_5f_end" style:base-cell-address="Calendrier.C81"/>
    </style:style>
    <style:style style:name="ce86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2"/>
      <style:map style:condition="cell-content()=&quot;we&quot;" style:apply-style-name="Week_5f_end" style:base-cell-address="Calendrier.C82"/>
    </style:style>
    <style:style style:name="ce86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3"/>
      <style:map style:condition="cell-content()=&quot;we&quot;" style:apply-style-name="Week_5f_end" style:base-cell-address="Calendrier.C83"/>
    </style:style>
    <style:style style:name="ce86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4"/>
      <style:map style:condition="cell-content()=&quot;we&quot;" style:apply-style-name="Week_5f_end" style:base-cell-address="Calendrier.C84"/>
    </style:style>
    <style:style style:name="ce86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5"/>
      <style:map style:condition="cell-content()=&quot;we&quot;" style:apply-style-name="Week_5f_end" style:base-cell-address="Calendrier.C85"/>
    </style:style>
    <style:style style:name="ce87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6"/>
      <style:map style:condition="cell-content()=&quot;we&quot;" style:apply-style-name="Week_5f_end" style:base-cell-address="Calendrier.C86"/>
    </style:style>
    <style:style style:name="ce87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7"/>
      <style:map style:condition="cell-content()=&quot;we&quot;" style:apply-style-name="Week_5f_end" style:base-cell-address="Calendrier.C87"/>
    </style:style>
    <style:style style:name="ce87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8"/>
      <style:map style:condition="cell-content()=&quot;we&quot;" style:apply-style-name="Week_5f_end" style:base-cell-address="Calendrier.C88"/>
    </style:style>
    <style:style style:name="ce87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89"/>
      <style:map style:condition="cell-content()=&quot;we&quot;" style:apply-style-name="Week_5f_end" style:base-cell-address="Calendrier.C89"/>
    </style:style>
    <style:style style:name="ce87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90"/>
      <style:map style:condition="cell-content()=&quot;we&quot;" style:apply-style-name="Week_5f_end" style:base-cell-address="Calendrier.C90"/>
    </style:style>
    <style:style style:name="ce8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91"/>
      <style:map style:condition="cell-content()=&quot;we&quot;" style:apply-style-name="Week_5f_end" style:base-cell-address="Calendrier.C91"/>
    </style:style>
    <style:style style:name="ce87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  <style:map style:condition="cell-content()=&quot;se&quot;" style:apply-style-name="Noir" style:base-cell-address="Calendrier.C92"/>
      <style:map style:condition="cell-content()=&quot;we&quot;" style:apply-style-name="Week_5f_end" style:base-cell-address="Calendrier.C92"/>
    </style:style>
    <style:style style:name="ce115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"/>
      <style:map style:condition="cell-content()=&quot;we&quot;" style:apply-style-name="Week_5f_end" style:base-cell-address="Calendrier.D2"/>
    </style:style>
    <style:style style:name="ce115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"/>
      <style:map style:condition="cell-content()=&quot;we&quot;" style:apply-style-name="Week_5f_end" style:base-cell-address="Calendrier.D3"/>
    </style:style>
    <style:style style:name="ce115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"/>
      <style:map style:condition="cell-content()=&quot;we&quot;" style:apply-style-name="Week_5f_end" style:base-cell-address="Calendrier.D4"/>
    </style:style>
    <style:style style:name="ce115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"/>
      <style:map style:condition="cell-content()=&quot;we&quot;" style:apply-style-name="Week_5f_end" style:base-cell-address="Calendrier.D5"/>
    </style:style>
    <style:style style:name="ce115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"/>
      <style:map style:condition="cell-content()=&quot;we&quot;" style:apply-style-name="Week_5f_end" style:base-cell-address="Calendrier.D6"/>
    </style:style>
    <style:style style:name="ce11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"/>
      <style:map style:condition="cell-content()=&quot;we&quot;" style:apply-style-name="Week_5f_end" style:base-cell-address="Calendrier.D7"/>
    </style:style>
    <style:style style:name="ce115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"/>
      <style:map style:condition="cell-content()=&quot;we&quot;" style:apply-style-name="Week_5f_end" style:base-cell-address="Calendrier.D8"/>
    </style:style>
    <style:style style:name="ce115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9"/>
      <style:map style:condition="cell-content()=&quot;we&quot;" style:apply-style-name="Week_5f_end" style:base-cell-address="Calendrier.D9"/>
    </style:style>
    <style:style style:name="ce116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0"/>
      <style:map style:condition="cell-content()=&quot;we&quot;" style:apply-style-name="Week_5f_end" style:base-cell-address="Calendrier.D10"/>
    </style:style>
    <style:style style:name="ce116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1"/>
      <style:map style:condition="cell-content()=&quot;we&quot;" style:apply-style-name="Week_5f_end" style:base-cell-address="Calendrier.D11"/>
    </style:style>
    <style:style style:name="ce116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2"/>
      <style:map style:condition="cell-content()=&quot;we&quot;" style:apply-style-name="Week_5f_end" style:base-cell-address="Calendrier.D12"/>
    </style:style>
    <style:style style:name="ce116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3"/>
      <style:map style:condition="cell-content()=&quot;we&quot;" style:apply-style-name="Week_5f_end" style:base-cell-address="Calendrier.D13"/>
    </style:style>
    <style:style style:name="ce116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4"/>
      <style:map style:condition="cell-content()=&quot;we&quot;" style:apply-style-name="Week_5f_end" style:base-cell-address="Calendrier.D14"/>
    </style:style>
    <style:style style:name="ce116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5"/>
      <style:map style:condition="cell-content()=&quot;we&quot;" style:apply-style-name="Week_5f_end" style:base-cell-address="Calendrier.D15"/>
    </style:style>
    <style:style style:name="ce116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6"/>
      <style:map style:condition="cell-content()=&quot;we&quot;" style:apply-style-name="Week_5f_end" style:base-cell-address="Calendrier.D16"/>
    </style:style>
    <style:style style:name="ce116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7"/>
      <style:map style:condition="cell-content()=&quot;we&quot;" style:apply-style-name="Week_5f_end" style:base-cell-address="Calendrier.D17"/>
    </style:style>
    <style:style style:name="ce116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8"/>
      <style:map style:condition="cell-content()=&quot;we&quot;" style:apply-style-name="Week_5f_end" style:base-cell-address="Calendrier.D18"/>
    </style:style>
    <style:style style:name="ce116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19"/>
      <style:map style:condition="cell-content()=&quot;we&quot;" style:apply-style-name="Week_5f_end" style:base-cell-address="Calendrier.D19"/>
    </style:style>
    <style:style style:name="ce117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0"/>
      <style:map style:condition="cell-content()=&quot;we&quot;" style:apply-style-name="Week_5f_end" style:base-cell-address="Calendrier.D20"/>
    </style:style>
    <style:style style:name="ce117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1"/>
      <style:map style:condition="cell-content()=&quot;we&quot;" style:apply-style-name="Week_5f_end" style:base-cell-address="Calendrier.D21"/>
    </style:style>
    <style:style style:name="ce117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2"/>
      <style:map style:condition="cell-content()=&quot;we&quot;" style:apply-style-name="Week_5f_end" style:base-cell-address="Calendrier.D22"/>
    </style:style>
    <style:style style:name="ce117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3"/>
      <style:map style:condition="cell-content()=&quot;we&quot;" style:apply-style-name="Week_5f_end" style:base-cell-address="Calendrier.D23"/>
    </style:style>
    <style:style style:name="ce117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4"/>
      <style:map style:condition="cell-content()=&quot;we&quot;" style:apply-style-name="Week_5f_end" style:base-cell-address="Calendrier.D24"/>
    </style:style>
    <style:style style:name="ce11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5"/>
      <style:map style:condition="cell-content()=&quot;we&quot;" style:apply-style-name="Week_5f_end" style:base-cell-address="Calendrier.D25"/>
    </style:style>
    <style:style style:name="ce117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6"/>
      <style:map style:condition="cell-content()=&quot;we&quot;" style:apply-style-name="Week_5f_end" style:base-cell-address="Calendrier.D26"/>
    </style:style>
    <style:style style:name="ce117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7"/>
      <style:map style:condition="cell-content()=&quot;we&quot;" style:apply-style-name="Week_5f_end" style:base-cell-address="Calendrier.D27"/>
    </style:style>
    <style:style style:name="ce117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8"/>
      <style:map style:condition="cell-content()=&quot;we&quot;" style:apply-style-name="Week_5f_end" style:base-cell-address="Calendrier.D28"/>
    </style:style>
    <style:style style:name="ce117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29"/>
      <style:map style:condition="cell-content()=&quot;we&quot;" style:apply-style-name="Week_5f_end" style:base-cell-address="Calendrier.D29"/>
    </style:style>
    <style:style style:name="ce118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0"/>
      <style:map style:condition="cell-content()=&quot;we&quot;" style:apply-style-name="Week_5f_end" style:base-cell-address="Calendrier.D30"/>
    </style:style>
    <style:style style:name="ce118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1"/>
      <style:map style:condition="cell-content()=&quot;we&quot;" style:apply-style-name="Week_5f_end" style:base-cell-address="Calendrier.D31"/>
    </style:style>
    <style:style style:name="ce118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2"/>
      <style:map style:condition="cell-content()=&quot;we&quot;" style:apply-style-name="Week_5f_end" style:base-cell-address="Calendrier.D32"/>
    </style:style>
    <style:style style:name="ce118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3"/>
      <style:map style:condition="cell-content()=&quot;we&quot;" style:apply-style-name="Week_5f_end" style:base-cell-address="Calendrier.D33"/>
    </style:style>
    <style:style style:name="ce118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4"/>
      <style:map style:condition="cell-content()=&quot;we&quot;" style:apply-style-name="Week_5f_end" style:base-cell-address="Calendrier.D34"/>
    </style:style>
    <style:style style:name="ce118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5"/>
      <style:map style:condition="cell-content()=&quot;we&quot;" style:apply-style-name="Week_5f_end" style:base-cell-address="Calendrier.D35"/>
    </style:style>
    <style:style style:name="ce11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6"/>
      <style:map style:condition="cell-content()=&quot;we&quot;" style:apply-style-name="Week_5f_end" style:base-cell-address="Calendrier.D36"/>
    </style:style>
    <style:style style:name="ce11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7"/>
      <style:map style:condition="cell-content()=&quot;we&quot;" style:apply-style-name="Week_5f_end" style:base-cell-address="Calendrier.D37"/>
    </style:style>
    <style:style style:name="ce11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8"/>
      <style:map style:condition="cell-content()=&quot;we&quot;" style:apply-style-name="Week_5f_end" style:base-cell-address="Calendrier.D38"/>
    </style:style>
    <style:style style:name="ce11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39"/>
      <style:map style:condition="cell-content()=&quot;we&quot;" style:apply-style-name="Week_5f_end" style:base-cell-address="Calendrier.D39"/>
    </style:style>
    <style:style style:name="ce11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0"/>
      <style:map style:condition="cell-content()=&quot;we&quot;" style:apply-style-name="Week_5f_end" style:base-cell-address="Calendrier.D40"/>
    </style:style>
    <style:style style:name="ce11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1"/>
      <style:map style:condition="cell-content()=&quot;we&quot;" style:apply-style-name="Week_5f_end" style:base-cell-address="Calendrier.D41"/>
    </style:style>
    <style:style style:name="ce11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2"/>
      <style:map style:condition="cell-content()=&quot;we&quot;" style:apply-style-name="Week_5f_end" style:base-cell-address="Calendrier.D42"/>
    </style:style>
    <style:style style:name="ce11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3"/>
      <style:map style:condition="cell-content()=&quot;we&quot;" style:apply-style-name="Week_5f_end" style:base-cell-address="Calendrier.D43"/>
    </style:style>
    <style:style style:name="ce119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4"/>
      <style:map style:condition="cell-content()=&quot;we&quot;" style:apply-style-name="Week_5f_end" style:base-cell-address="Calendrier.D44"/>
    </style:style>
    <style:style style:name="ce119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5"/>
      <style:map style:condition="cell-content()=&quot;we&quot;" style:apply-style-name="Week_5f_end" style:base-cell-address="Calendrier.D45"/>
    </style:style>
    <style:style style:name="ce119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6"/>
      <style:map style:condition="cell-content()=&quot;we&quot;" style:apply-style-name="Week_5f_end" style:base-cell-address="Calendrier.D46"/>
    </style:style>
    <style:style style:name="ce119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7"/>
      <style:map style:condition="cell-content()=&quot;we&quot;" style:apply-style-name="Week_5f_end" style:base-cell-address="Calendrier.D47"/>
    </style:style>
    <style:style style:name="ce119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8"/>
      <style:map style:condition="cell-content()=&quot;we&quot;" style:apply-style-name="Week_5f_end" style:base-cell-address="Calendrier.D48"/>
    </style:style>
    <style:style style:name="ce119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49"/>
      <style:map style:condition="cell-content()=&quot;we&quot;" style:apply-style-name="Week_5f_end" style:base-cell-address="Calendrier.D49"/>
    </style:style>
    <style:style style:name="ce120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0"/>
      <style:map style:condition="cell-content()=&quot;we&quot;" style:apply-style-name="Week_5f_end" style:base-cell-address="Calendrier.D50"/>
    </style:style>
    <style:style style:name="ce120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1"/>
      <style:map style:condition="cell-content()=&quot;we&quot;" style:apply-style-name="Week_5f_end" style:base-cell-address="Calendrier.D51"/>
    </style:style>
    <style:style style:name="ce120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2"/>
      <style:map style:condition="cell-content()=&quot;we&quot;" style:apply-style-name="Week_5f_end" style:base-cell-address="Calendrier.D52"/>
    </style:style>
    <style:style style:name="ce120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3"/>
      <style:map style:condition="cell-content()=&quot;we&quot;" style:apply-style-name="Week_5f_end" style:base-cell-address="Calendrier.D53"/>
    </style:style>
    <style:style style:name="ce120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4"/>
      <style:map style:condition="cell-content()=&quot;we&quot;" style:apply-style-name="Week_5f_end" style:base-cell-address="Calendrier.D54"/>
    </style:style>
    <style:style style:name="ce120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5"/>
      <style:map style:condition="cell-content()=&quot;we&quot;" style:apply-style-name="Week_5f_end" style:base-cell-address="Calendrier.D55"/>
    </style:style>
    <style:style style:name="ce120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6"/>
      <style:map style:condition="cell-content()=&quot;we&quot;" style:apply-style-name="Week_5f_end" style:base-cell-address="Calendrier.D56"/>
    </style:style>
    <style:style style:name="ce120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7"/>
      <style:map style:condition="cell-content()=&quot;we&quot;" style:apply-style-name="Week_5f_end" style:base-cell-address="Calendrier.D57"/>
    </style:style>
    <style:style style:name="ce12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8"/>
      <style:map style:condition="cell-content()=&quot;we&quot;" style:apply-style-name="Week_5f_end" style:base-cell-address="Calendrier.D58"/>
    </style:style>
    <style:style style:name="ce120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59"/>
      <style:map style:condition="cell-content()=&quot;we&quot;" style:apply-style-name="Week_5f_end" style:base-cell-address="Calendrier.D59"/>
    </style:style>
    <style:style style:name="ce121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0"/>
      <style:map style:condition="cell-content()=&quot;we&quot;" style:apply-style-name="Week_5f_end" style:base-cell-address="Calendrier.D60"/>
    </style:style>
    <style:style style:name="ce121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1"/>
      <style:map style:condition="cell-content()=&quot;we&quot;" style:apply-style-name="Week_5f_end" style:base-cell-address="Calendrier.D61"/>
    </style:style>
    <style:style style:name="ce121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2"/>
      <style:map style:condition="cell-content()=&quot;we&quot;" style:apply-style-name="Week_5f_end" style:base-cell-address="Calendrier.D62"/>
    </style:style>
    <style:style style:name="ce121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3"/>
      <style:map style:condition="cell-content()=&quot;we&quot;" style:apply-style-name="Week_5f_end" style:base-cell-address="Calendrier.D63"/>
    </style:style>
    <style:style style:name="ce121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4"/>
      <style:map style:condition="cell-content()=&quot;we&quot;" style:apply-style-name="Week_5f_end" style:base-cell-address="Calendrier.D64"/>
    </style:style>
    <style:style style:name="ce121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5"/>
      <style:map style:condition="cell-content()=&quot;we&quot;" style:apply-style-name="Week_5f_end" style:base-cell-address="Calendrier.D65"/>
    </style:style>
    <style:style style:name="ce121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6"/>
      <style:map style:condition="cell-content()=&quot;we&quot;" style:apply-style-name="Week_5f_end" style:base-cell-address="Calendrier.D66"/>
    </style:style>
    <style:style style:name="ce121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7"/>
      <style:map style:condition="cell-content()=&quot;we&quot;" style:apply-style-name="Week_5f_end" style:base-cell-address="Calendrier.D67"/>
    </style:style>
    <style:style style:name="ce121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8"/>
      <style:map style:condition="cell-content()=&quot;we&quot;" style:apply-style-name="Week_5f_end" style:base-cell-address="Calendrier.D68"/>
    </style:style>
    <style:style style:name="ce12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69"/>
      <style:map style:condition="cell-content()=&quot;we&quot;" style:apply-style-name="Week_5f_end" style:base-cell-address="Calendrier.D69"/>
    </style:style>
    <style:style style:name="ce122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0"/>
      <style:map style:condition="cell-content()=&quot;we&quot;" style:apply-style-name="Week_5f_end" style:base-cell-address="Calendrier.D70"/>
    </style:style>
    <style:style style:name="ce122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1"/>
      <style:map style:condition="cell-content()=&quot;we&quot;" style:apply-style-name="Week_5f_end" style:base-cell-address="Calendrier.D71"/>
    </style:style>
    <style:style style:name="ce12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2"/>
      <style:map style:condition="cell-content()=&quot;we&quot;" style:apply-style-name="Week_5f_end" style:base-cell-address="Calendrier.D72"/>
    </style:style>
    <style:style style:name="ce122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3"/>
      <style:map style:condition="cell-content()=&quot;we&quot;" style:apply-style-name="Week_5f_end" style:base-cell-address="Calendrier.D73"/>
    </style:style>
    <style:style style:name="ce122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4"/>
      <style:map style:condition="cell-content()=&quot;we&quot;" style:apply-style-name="Week_5f_end" style:base-cell-address="Calendrier.D74"/>
    </style:style>
    <style:style style:name="ce12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5"/>
      <style:map style:condition="cell-content()=&quot;we&quot;" style:apply-style-name="Week_5f_end" style:base-cell-address="Calendrier.D75"/>
    </style:style>
    <style:style style:name="ce122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6"/>
      <style:map style:condition="cell-content()=&quot;we&quot;" style:apply-style-name="Week_5f_end" style:base-cell-address="Calendrier.D76"/>
    </style:style>
    <style:style style:name="ce122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7"/>
      <style:map style:condition="cell-content()=&quot;we&quot;" style:apply-style-name="Week_5f_end" style:base-cell-address="Calendrier.D77"/>
    </style:style>
    <style:style style:name="ce122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8"/>
      <style:map style:condition="cell-content()=&quot;we&quot;" style:apply-style-name="Week_5f_end" style:base-cell-address="Calendrier.D78"/>
    </style:style>
    <style:style style:name="ce122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79"/>
      <style:map style:condition="cell-content()=&quot;we&quot;" style:apply-style-name="Week_5f_end" style:base-cell-address="Calendrier.D79"/>
    </style:style>
    <style:style style:name="ce123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0"/>
      <style:map style:condition="cell-content()=&quot;we&quot;" style:apply-style-name="Week_5f_end" style:base-cell-address="Calendrier.D80"/>
    </style:style>
    <style:style style:name="ce123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1"/>
      <style:map style:condition="cell-content()=&quot;we&quot;" style:apply-style-name="Week_5f_end" style:base-cell-address="Calendrier.D81"/>
    </style:style>
    <style:style style:name="ce123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2"/>
      <style:map style:condition="cell-content()=&quot;we&quot;" style:apply-style-name="Week_5f_end" style:base-cell-address="Calendrier.D82"/>
    </style:style>
    <style:style style:name="ce123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3"/>
      <style:map style:condition="cell-content()=&quot;we&quot;" style:apply-style-name="Week_5f_end" style:base-cell-address="Calendrier.D83"/>
    </style:style>
    <style:style style:name="ce12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4"/>
      <style:map style:condition="cell-content()=&quot;we&quot;" style:apply-style-name="Week_5f_end" style:base-cell-address="Calendrier.D84"/>
    </style:style>
    <style:style style:name="ce12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5"/>
      <style:map style:condition="cell-content()=&quot;we&quot;" style:apply-style-name="Week_5f_end" style:base-cell-address="Calendrier.D85"/>
    </style:style>
    <style:style style:name="ce12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6"/>
      <style:map style:condition="cell-content()=&quot;we&quot;" style:apply-style-name="Week_5f_end" style:base-cell-address="Calendrier.D86"/>
    </style:style>
    <style:style style:name="ce12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7"/>
      <style:map style:condition="cell-content()=&quot;we&quot;" style:apply-style-name="Week_5f_end" style:base-cell-address="Calendrier.D87"/>
    </style:style>
    <style:style style:name="ce12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8"/>
      <style:map style:condition="cell-content()=&quot;we&quot;" style:apply-style-name="Week_5f_end" style:base-cell-address="Calendrier.D88"/>
    </style:style>
    <style:style style:name="ce12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89"/>
      <style:map style:condition="cell-content()=&quot;we&quot;" style:apply-style-name="Week_5f_end" style:base-cell-address="Calendrier.D89"/>
    </style:style>
    <style:style style:name="ce12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90"/>
      <style:map style:condition="cell-content()=&quot;we&quot;" style:apply-style-name="Week_5f_end" style:base-cell-address="Calendrier.D90"/>
    </style:style>
    <style:style style:name="ce12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91"/>
      <style:map style:condition="cell-content()=&quot;we&quot;" style:apply-style-name="Week_5f_end" style:base-cell-address="Calendrier.D91"/>
    </style:style>
    <style:style style:name="ce12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D92"/>
      <style:map style:condition="cell-content()=&quot;we&quot;" style:apply-style-name="Week_5f_end" style:base-cell-address="Calendrier.D92"/>
    </style:style>
    <style:style style:name="ce151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"/>
      <style:map style:condition="cell-content()=&quot;we&quot;" style:apply-style-name="Week_5f_end" style:base-cell-address="Calendrier.E2"/>
    </style:style>
    <style:style style:name="ce15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"/>
      <style:map style:condition="cell-content()=&quot;we&quot;" style:apply-style-name="Week_5f_end" style:base-cell-address="Calendrier.E3"/>
    </style:style>
    <style:style style:name="ce152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"/>
      <style:map style:condition="cell-content()=&quot;we&quot;" style:apply-style-name="Week_5f_end" style:base-cell-address="Calendrier.E4"/>
    </style:style>
    <style:style style:name="ce152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"/>
      <style:map style:condition="cell-content()=&quot;we&quot;" style:apply-style-name="Week_5f_end" style:base-cell-address="Calendrier.E5"/>
    </style:style>
    <style:style style:name="ce15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"/>
      <style:map style:condition="cell-content()=&quot;we&quot;" style:apply-style-name="Week_5f_end" style:base-cell-address="Calendrier.E6"/>
    </style:style>
    <style:style style:name="ce152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"/>
      <style:map style:condition="cell-content()=&quot;we&quot;" style:apply-style-name="Week_5f_end" style:base-cell-address="Calendrier.E7"/>
    </style:style>
    <style:style style:name="ce152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"/>
      <style:map style:condition="cell-content()=&quot;we&quot;" style:apply-style-name="Week_5f_end" style:base-cell-address="Calendrier.E8"/>
    </style:style>
    <style:style style:name="ce152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9"/>
      <style:map style:condition="cell-content()=&quot;we&quot;" style:apply-style-name="Week_5f_end" style:base-cell-address="Calendrier.E9"/>
    </style:style>
    <style:style style:name="ce152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0"/>
      <style:map style:condition="cell-content()=&quot;we&quot;" style:apply-style-name="Week_5f_end" style:base-cell-address="Calendrier.E10"/>
    </style:style>
    <style:style style:name="ce152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1"/>
      <style:map style:condition="cell-content()=&quot;we&quot;" style:apply-style-name="Week_5f_end" style:base-cell-address="Calendrier.E11"/>
    </style:style>
    <style:style style:name="ce152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2"/>
      <style:map style:condition="cell-content()=&quot;we&quot;" style:apply-style-name="Week_5f_end" style:base-cell-address="Calendrier.E12"/>
    </style:style>
    <style:style style:name="ce152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3"/>
      <style:map style:condition="cell-content()=&quot;we&quot;" style:apply-style-name="Week_5f_end" style:base-cell-address="Calendrier.E13"/>
    </style:style>
    <style:style style:name="ce153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4"/>
      <style:map style:condition="cell-content()=&quot;we&quot;" style:apply-style-name="Week_5f_end" style:base-cell-address="Calendrier.E14"/>
    </style:style>
    <style:style style:name="ce153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5"/>
      <style:map style:condition="cell-content()=&quot;we&quot;" style:apply-style-name="Week_5f_end" style:base-cell-address="Calendrier.E15"/>
    </style:style>
    <style:style style:name="ce153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6"/>
      <style:map style:condition="cell-content()=&quot;we&quot;" style:apply-style-name="Week_5f_end" style:base-cell-address="Calendrier.E16"/>
    </style:style>
    <style:style style:name="ce153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7"/>
      <style:map style:condition="cell-content()=&quot;we&quot;" style:apply-style-name="Week_5f_end" style:base-cell-address="Calendrier.E17"/>
    </style:style>
    <style:style style:name="ce153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8"/>
      <style:map style:condition="cell-content()=&quot;we&quot;" style:apply-style-name="Week_5f_end" style:base-cell-address="Calendrier.E18"/>
    </style:style>
    <style:style style:name="ce15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19"/>
      <style:map style:condition="cell-content()=&quot;we&quot;" style:apply-style-name="Week_5f_end" style:base-cell-address="Calendrier.E19"/>
    </style:style>
    <style:style style:name="ce15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0"/>
      <style:map style:condition="cell-content()=&quot;we&quot;" style:apply-style-name="Week_5f_end" style:base-cell-address="Calendrier.E20"/>
    </style:style>
    <style:style style:name="ce15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1"/>
      <style:map style:condition="cell-content()=&quot;we&quot;" style:apply-style-name="Week_5f_end" style:base-cell-address="Calendrier.E21"/>
    </style:style>
    <style:style style:name="ce15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2"/>
      <style:map style:condition="cell-content()=&quot;we&quot;" style:apply-style-name="Week_5f_end" style:base-cell-address="Calendrier.E22"/>
    </style:style>
    <style:style style:name="ce15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3"/>
      <style:map style:condition="cell-content()=&quot;we&quot;" style:apply-style-name="Week_5f_end" style:base-cell-address="Calendrier.E23"/>
    </style:style>
    <style:style style:name="ce15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4"/>
      <style:map style:condition="cell-content()=&quot;we&quot;" style:apply-style-name="Week_5f_end" style:base-cell-address="Calendrier.E24"/>
    </style:style>
    <style:style style:name="ce15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5"/>
      <style:map style:condition="cell-content()=&quot;we&quot;" style:apply-style-name="Week_5f_end" style:base-cell-address="Calendrier.E25"/>
    </style:style>
    <style:style style:name="ce15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6"/>
      <style:map style:condition="cell-content()=&quot;we&quot;" style:apply-style-name="Week_5f_end" style:base-cell-address="Calendrier.E26"/>
    </style:style>
    <style:style style:name="ce154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7"/>
      <style:map style:condition="cell-content()=&quot;we&quot;" style:apply-style-name="Week_5f_end" style:base-cell-address="Calendrier.E27"/>
    </style:style>
    <style:style style:name="ce15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8"/>
      <style:map style:condition="cell-content()=&quot;we&quot;" style:apply-style-name="Week_5f_end" style:base-cell-address="Calendrier.E28"/>
    </style:style>
    <style:style style:name="ce154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29"/>
      <style:map style:condition="cell-content()=&quot;we&quot;" style:apply-style-name="Week_5f_end" style:base-cell-address="Calendrier.E29"/>
    </style:style>
    <style:style style:name="ce154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0"/>
      <style:map style:condition="cell-content()=&quot;we&quot;" style:apply-style-name="Week_5f_end" style:base-cell-address="Calendrier.E30"/>
    </style:style>
    <style:style style:name="ce154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1"/>
      <style:map style:condition="cell-content()=&quot;we&quot;" style:apply-style-name="Week_5f_end" style:base-cell-address="Calendrier.E31"/>
    </style:style>
    <style:style style:name="ce154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2"/>
      <style:map style:condition="cell-content()=&quot;we&quot;" style:apply-style-name="Week_5f_end" style:base-cell-address="Calendrier.E32"/>
    </style:style>
    <style:style style:name="ce154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3"/>
      <style:map style:condition="cell-content()=&quot;we&quot;" style:apply-style-name="Week_5f_end" style:base-cell-address="Calendrier.E33"/>
    </style:style>
    <style:style style:name="ce155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4"/>
      <style:map style:condition="cell-content()=&quot;we&quot;" style:apply-style-name="Week_5f_end" style:base-cell-address="Calendrier.E34"/>
    </style:style>
    <style:style style:name="ce155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5"/>
      <style:map style:condition="cell-content()=&quot;we&quot;" style:apply-style-name="Week_5f_end" style:base-cell-address="Calendrier.E35"/>
    </style:style>
    <style:style style:name="ce155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6"/>
      <style:map style:condition="cell-content()=&quot;we&quot;" style:apply-style-name="Week_5f_end" style:base-cell-address="Calendrier.E36"/>
    </style:style>
    <style:style style:name="ce155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7"/>
      <style:map style:condition="cell-content()=&quot;we&quot;" style:apply-style-name="Week_5f_end" style:base-cell-address="Calendrier.E37"/>
    </style:style>
    <style:style style:name="ce155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8"/>
      <style:map style:condition="cell-content()=&quot;we&quot;" style:apply-style-name="Week_5f_end" style:base-cell-address="Calendrier.E38"/>
    </style:style>
    <style:style style:name="ce155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39"/>
      <style:map style:condition="cell-content()=&quot;we&quot;" style:apply-style-name="Week_5f_end" style:base-cell-address="Calendrier.E39"/>
    </style:style>
    <style:style style:name="ce155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0"/>
      <style:map style:condition="cell-content()=&quot;we&quot;" style:apply-style-name="Week_5f_end" style:base-cell-address="Calendrier.E40"/>
    </style:style>
    <style:style style:name="ce15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1"/>
      <style:map style:condition="cell-content()=&quot;we&quot;" style:apply-style-name="Week_5f_end" style:base-cell-address="Calendrier.E41"/>
    </style:style>
    <style:style style:name="ce155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2"/>
      <style:map style:condition="cell-content()=&quot;we&quot;" style:apply-style-name="Week_5f_end" style:base-cell-address="Calendrier.E42"/>
    </style:style>
    <style:style style:name="ce155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3"/>
      <style:map style:condition="cell-content()=&quot;we&quot;" style:apply-style-name="Week_5f_end" style:base-cell-address="Calendrier.E43"/>
    </style:style>
    <style:style style:name="ce156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4"/>
      <style:map style:condition="cell-content()=&quot;we&quot;" style:apply-style-name="Week_5f_end" style:base-cell-address="Calendrier.E44"/>
    </style:style>
    <style:style style:name="ce156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5"/>
      <style:map style:condition="cell-content()=&quot;we&quot;" style:apply-style-name="Week_5f_end" style:base-cell-address="Calendrier.E45"/>
    </style:style>
    <style:style style:name="ce156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6"/>
      <style:map style:condition="cell-content()=&quot;we&quot;" style:apply-style-name="Week_5f_end" style:base-cell-address="Calendrier.E46"/>
    </style:style>
    <style:style style:name="ce156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7"/>
      <style:map style:condition="cell-content()=&quot;we&quot;" style:apply-style-name="Week_5f_end" style:base-cell-address="Calendrier.E47"/>
    </style:style>
    <style:style style:name="ce156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8"/>
      <style:map style:condition="cell-content()=&quot;we&quot;" style:apply-style-name="Week_5f_end" style:base-cell-address="Calendrier.E48"/>
    </style:style>
    <style:style style:name="ce156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49"/>
      <style:map style:condition="cell-content()=&quot;we&quot;" style:apply-style-name="Week_5f_end" style:base-cell-address="Calendrier.E49"/>
    </style:style>
    <style:style style:name="ce156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0"/>
      <style:map style:condition="cell-content()=&quot;we&quot;" style:apply-style-name="Week_5f_end" style:base-cell-address="Calendrier.E50"/>
    </style:style>
    <style:style style:name="ce156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1"/>
      <style:map style:condition="cell-content()=&quot;we&quot;" style:apply-style-name="Week_5f_end" style:base-cell-address="Calendrier.E51"/>
    </style:style>
    <style:style style:name="ce156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2"/>
      <style:map style:condition="cell-content()=&quot;we&quot;" style:apply-style-name="Week_5f_end" style:base-cell-address="Calendrier.E52"/>
    </style:style>
    <style:style style:name="ce156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3"/>
      <style:map style:condition="cell-content()=&quot;we&quot;" style:apply-style-name="Week_5f_end" style:base-cell-address="Calendrier.E53"/>
    </style:style>
    <style:style style:name="ce157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4"/>
      <style:map style:condition="cell-content()=&quot;we&quot;" style:apply-style-name="Week_5f_end" style:base-cell-address="Calendrier.E54"/>
    </style:style>
    <style:style style:name="ce157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5"/>
      <style:map style:condition="cell-content()=&quot;we&quot;" style:apply-style-name="Week_5f_end" style:base-cell-address="Calendrier.E55"/>
    </style:style>
    <style:style style:name="ce157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6"/>
      <style:map style:condition="cell-content()=&quot;we&quot;" style:apply-style-name="Week_5f_end" style:base-cell-address="Calendrier.E56"/>
    </style:style>
    <style:style style:name="ce157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7"/>
      <style:map style:condition="cell-content()=&quot;we&quot;" style:apply-style-name="Week_5f_end" style:base-cell-address="Calendrier.E57"/>
    </style:style>
    <style:style style:name="ce157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8"/>
      <style:map style:condition="cell-content()=&quot;we&quot;" style:apply-style-name="Week_5f_end" style:base-cell-address="Calendrier.E58"/>
    </style:style>
    <style:style style:name="ce15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59"/>
      <style:map style:condition="cell-content()=&quot;we&quot;" style:apply-style-name="Week_5f_end" style:base-cell-address="Calendrier.E59"/>
    </style:style>
    <style:style style:name="ce157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0"/>
      <style:map style:condition="cell-content()=&quot;we&quot;" style:apply-style-name="Week_5f_end" style:base-cell-address="Calendrier.E60"/>
    </style:style>
    <style:style style:name="ce157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1"/>
      <style:map style:condition="cell-content()=&quot;we&quot;" style:apply-style-name="Week_5f_end" style:base-cell-address="Calendrier.E61"/>
    </style:style>
    <style:style style:name="ce157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2"/>
      <style:map style:condition="cell-content()=&quot;we&quot;" style:apply-style-name="Week_5f_end" style:base-cell-address="Calendrier.E62"/>
    </style:style>
    <style:style style:name="ce157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3"/>
      <style:map style:condition="cell-content()=&quot;we&quot;" style:apply-style-name="Week_5f_end" style:base-cell-address="Calendrier.E63"/>
    </style:style>
    <style:style style:name="ce158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4"/>
      <style:map style:condition="cell-content()=&quot;we&quot;" style:apply-style-name="Week_5f_end" style:base-cell-address="Calendrier.E64"/>
    </style:style>
    <style:style style:name="ce158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5"/>
      <style:map style:condition="cell-content()=&quot;we&quot;" style:apply-style-name="Week_5f_end" style:base-cell-address="Calendrier.E65"/>
    </style:style>
    <style:style style:name="ce158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6"/>
      <style:map style:condition="cell-content()=&quot;we&quot;" style:apply-style-name="Week_5f_end" style:base-cell-address="Calendrier.E66"/>
    </style:style>
    <style:style style:name="ce158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7"/>
      <style:map style:condition="cell-content()=&quot;we&quot;" style:apply-style-name="Week_5f_end" style:base-cell-address="Calendrier.E67"/>
    </style:style>
    <style:style style:name="ce158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8"/>
      <style:map style:condition="cell-content()=&quot;we&quot;" style:apply-style-name="Week_5f_end" style:base-cell-address="Calendrier.E68"/>
    </style:style>
    <style:style style:name="ce158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69"/>
      <style:map style:condition="cell-content()=&quot;we&quot;" style:apply-style-name="Week_5f_end" style:base-cell-address="Calendrier.E69"/>
    </style:style>
    <style:style style:name="ce15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0"/>
      <style:map style:condition="cell-content()=&quot;we&quot;" style:apply-style-name="Week_5f_end" style:base-cell-address="Calendrier.E70"/>
    </style:style>
    <style:style style:name="ce15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1"/>
      <style:map style:condition="cell-content()=&quot;we&quot;" style:apply-style-name="Week_5f_end" style:base-cell-address="Calendrier.E71"/>
    </style:style>
    <style:style style:name="ce15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2"/>
      <style:map style:condition="cell-content()=&quot;we&quot;" style:apply-style-name="Week_5f_end" style:base-cell-address="Calendrier.E72"/>
    </style:style>
    <style:style style:name="ce15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3"/>
      <style:map style:condition="cell-content()=&quot;we&quot;" style:apply-style-name="Week_5f_end" style:base-cell-address="Calendrier.E73"/>
    </style:style>
    <style:style style:name="ce15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4"/>
      <style:map style:condition="cell-content()=&quot;we&quot;" style:apply-style-name="Week_5f_end" style:base-cell-address="Calendrier.E74"/>
    </style:style>
    <style:style style:name="ce15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5"/>
      <style:map style:condition="cell-content()=&quot;we&quot;" style:apply-style-name="Week_5f_end" style:base-cell-address="Calendrier.E75"/>
    </style:style>
    <style:style style:name="ce15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6"/>
      <style:map style:condition="cell-content()=&quot;we&quot;" style:apply-style-name="Week_5f_end" style:base-cell-address="Calendrier.E76"/>
    </style:style>
    <style:style style:name="ce15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7"/>
      <style:map style:condition="cell-content()=&quot;we&quot;" style:apply-style-name="Week_5f_end" style:base-cell-address="Calendrier.E77"/>
    </style:style>
    <style:style style:name="ce159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8"/>
      <style:map style:condition="cell-content()=&quot;we&quot;" style:apply-style-name="Week_5f_end" style:base-cell-address="Calendrier.E78"/>
    </style:style>
    <style:style style:name="ce159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79"/>
      <style:map style:condition="cell-content()=&quot;we&quot;" style:apply-style-name="Week_5f_end" style:base-cell-address="Calendrier.E79"/>
    </style:style>
    <style:style style:name="ce159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0"/>
      <style:map style:condition="cell-content()=&quot;we&quot;" style:apply-style-name="Week_5f_end" style:base-cell-address="Calendrier.E80"/>
    </style:style>
    <style:style style:name="ce159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1"/>
      <style:map style:condition="cell-content()=&quot;we&quot;" style:apply-style-name="Week_5f_end" style:base-cell-address="Calendrier.E81"/>
    </style:style>
    <style:style style:name="ce159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2"/>
      <style:map style:condition="cell-content()=&quot;we&quot;" style:apply-style-name="Week_5f_end" style:base-cell-address="Calendrier.E82"/>
    </style:style>
    <style:style style:name="ce159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3"/>
      <style:map style:condition="cell-content()=&quot;we&quot;" style:apply-style-name="Week_5f_end" style:base-cell-address="Calendrier.E83"/>
    </style:style>
    <style:style style:name="ce160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4"/>
      <style:map style:condition="cell-content()=&quot;we&quot;" style:apply-style-name="Week_5f_end" style:base-cell-address="Calendrier.E84"/>
    </style:style>
    <style:style style:name="ce160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5"/>
      <style:map style:condition="cell-content()=&quot;we&quot;" style:apply-style-name="Week_5f_end" style:base-cell-address="Calendrier.E85"/>
    </style:style>
    <style:style style:name="ce160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6"/>
      <style:map style:condition="cell-content()=&quot;we&quot;" style:apply-style-name="Week_5f_end" style:base-cell-address="Calendrier.E86"/>
    </style:style>
    <style:style style:name="ce160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7"/>
      <style:map style:condition="cell-content()=&quot;we&quot;" style:apply-style-name="Week_5f_end" style:base-cell-address="Calendrier.E87"/>
    </style:style>
    <style:style style:name="ce160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8"/>
      <style:map style:condition="cell-content()=&quot;we&quot;" style:apply-style-name="Week_5f_end" style:base-cell-address="Calendrier.E88"/>
    </style:style>
    <style:style style:name="ce160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89"/>
      <style:map style:condition="cell-content()=&quot;we&quot;" style:apply-style-name="Week_5f_end" style:base-cell-address="Calendrier.E89"/>
    </style:style>
    <style:style style:name="ce160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90"/>
      <style:map style:condition="cell-content()=&quot;we&quot;" style:apply-style-name="Week_5f_end" style:base-cell-address="Calendrier.E90"/>
    </style:style>
    <style:style style:name="ce160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91"/>
      <style:map style:condition="cell-content()=&quot;we&quot;" style:apply-style-name="Week_5f_end" style:base-cell-address="Calendrier.E91"/>
    </style:style>
    <style:style style:name="ce16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9pt" style:font-size-asian="9pt" style:font-size-complex="9pt"/>
      <style:map style:condition="cell-content()=&quot;se&quot;" style:apply-style-name="Noir" style:base-cell-address="Calendrier.E92"/>
      <style:map style:condition="cell-content()=&quot;we&quot;" style:apply-style-name="Week_5f_end" style:base-cell-address="Calendrier.E92"/>
    </style:style>
    <style:style style:name="ce37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06" style:family="table-cell" style:parent-style-name="Default" style:data-style-name="N109">
      <style:table-cell-properties style:cell-protect="none" style:print-content="true"/>
    </style:style>
    <style:style style:name="ce207" style:family="table-cell" style:parent-style-name="Default">
      <style:text-properties fo:color="#ff420e"/>
    </style:style>
    <style:style style:name="ce29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20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21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2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" style:family="table-cell" style:parent-style-name="Default" style:data-style-name="N30">
      <style:table-cell-properties style:cell-protect="none" style:print-content="true"/>
    </style:style>
    <style:style style:name="ce3683" style:family="table-cell" style:parent-style-name="Default" style:data-style-name="N30">
      <style:table-cell-properties style:cell-protect="none" style:print-content="true"/>
      <style:text-properties fo:font-size="8pt" style:font-size-asian="8pt" style:font-size-complex="8pt"/>
    </style:style>
    <style:style style:name="ce430" style:family="table-cell" style:parent-style-name="Default" style:data-style-name="N109">
      <style:table-cell-properties style:cell-protect="none" style:print-content="true"/>
      <style:text-properties fo:color="#ff6600"/>
      <style:map style:condition="cell-content()=&quot;samedi&quot;" style:apply-style-name="Week_5f_end" style:base-cell-address="Calendrier.I1"/>
      <style:map style:condition="cell-content()=&quot;dimanche&quot;" style:apply-style-name="Week_5f_end" style:base-cell-address="Calendrier.I1"/>
      <style:map style:condition="cell-content()=&quot;lundi&quot;" style:apply-style-name="Noir" style:base-cell-address="Calendrier.I1"/>
    </style:style>
    <style:style style:name="ce3678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3686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6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14" style:family="table-cell" style:parent-style-name="Default" style:data-style-name="N3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]=&quot;se&quot;))" style:apply-style-name="Noir" style:base-cell-address="Edition.A2"/>
      <style:map style:condition="is-true-formula(IF([Calendrier.C2])=&quot;we&quot;)" style:apply-style-name="Week_5f_end" style:base-cell-address="Edition.A2"/>
    </style:style>
    <style:style style:name="ce1898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]=&quot;se&quot;))" style:apply-style-name="Noir" style:base-cell-address="Edition.A3"/>
      <style:map style:condition="is-true-formula(IF([Calendrier.C3])=&quot;we&quot;)" style:apply-style-name="Week_5f_end" style:base-cell-address="Edition.A3"/>
    </style:style>
    <style:style style:name="ce1899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4]=&quot;se&quot;))" style:apply-style-name="Noir" style:base-cell-address="Edition.A4"/>
      <style:map style:condition="is-true-formula(IF([Calendrier.C4])=&quot;we&quot;)" style:apply-style-name="Week_5f_end" style:base-cell-address="Edition.A4"/>
    </style:style>
    <style:style style:name="ce1900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5]=&quot;se&quot;))" style:apply-style-name="Noir" style:base-cell-address="Edition.A5"/>
      <style:map style:condition="is-true-formula(IF([Calendrier.C5])=&quot;we&quot;)" style:apply-style-name="Week_5f_end" style:base-cell-address="Edition.A5"/>
    </style:style>
    <style:style style:name="ce1901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6]=&quot;se&quot;))" style:apply-style-name="Noir" style:base-cell-address="Edition.A6"/>
      <style:map style:condition="is-true-formula(IF([Calendrier.C6])=&quot;we&quot;)" style:apply-style-name="Week_5f_end" style:base-cell-address="Edition.A6"/>
    </style:style>
    <style:style style:name="ce1902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7]=&quot;se&quot;))" style:apply-style-name="Noir" style:base-cell-address="Edition.A7"/>
      <style:map style:condition="is-true-formula(IF([Calendrier.C7])=&quot;we&quot;)" style:apply-style-name="Week_5f_end" style:base-cell-address="Edition.A7"/>
    </style:style>
    <style:style style:name="ce190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8]=&quot;se&quot;))" style:apply-style-name="Noir" style:base-cell-address="Edition.A8"/>
      <style:map style:condition="is-true-formula(IF([Calendrier.C8])=&quot;we&quot;)" style:apply-style-name="Week_5f_end" style:base-cell-address="Edition.A8"/>
    </style:style>
    <style:style style:name="ce1904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9]=&quot;se&quot;))" style:apply-style-name="Noir" style:base-cell-address="Edition.A9"/>
      <style:map style:condition="is-true-formula(IF([Calendrier.C9])=&quot;we&quot;)" style:apply-style-name="Week_5f_end" style:base-cell-address="Edition.A9"/>
    </style:style>
    <style:style style:name="ce1905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0]=&quot;se&quot;))" style:apply-style-name="Noir" style:base-cell-address="Edition.A10"/>
      <style:map style:condition="is-true-formula(IF([Calendrier.C10])=&quot;we&quot;)" style:apply-style-name="Week_5f_end" style:base-cell-address="Edition.A10"/>
    </style:style>
    <style:style style:name="ce190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1]=&quot;se&quot;))" style:apply-style-name="Noir" style:base-cell-address="Edition.A11"/>
      <style:map style:condition="is-true-formula(IF([Calendrier.C11])=&quot;we&quot;)" style:apply-style-name="Week_5f_end" style:base-cell-address="Edition.A11"/>
    </style:style>
    <style:style style:name="ce190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2]=&quot;se&quot;))" style:apply-style-name="Noir" style:base-cell-address="Edition.A12"/>
      <style:map style:condition="is-true-formula(IF([Calendrier.C12])=&quot;we&quot;)" style:apply-style-name="Week_5f_end" style:base-cell-address="Edition.A12"/>
    </style:style>
    <style:style style:name="ce1908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3]=&quot;se&quot;))" style:apply-style-name="Noir" style:base-cell-address="Edition.A13"/>
      <style:map style:condition="is-true-formula(IF([Calendrier.C13])=&quot;we&quot;)" style:apply-style-name="Week_5f_end" style:base-cell-address="Edition.A13"/>
    </style:style>
    <style:style style:name="ce1909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4]=&quot;se&quot;))" style:apply-style-name="Noir" style:base-cell-address="Edition.A14"/>
      <style:map style:condition="is-true-formula(IF([Calendrier.C14])=&quot;we&quot;)" style:apply-style-name="Week_5f_end" style:base-cell-address="Edition.A14"/>
    </style:style>
    <style:style style:name="ce1910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5]=&quot;se&quot;))" style:apply-style-name="Noir" style:base-cell-address="Edition.A15"/>
      <style:map style:condition="is-true-formula(IF([Calendrier.C15])=&quot;we&quot;)" style:apply-style-name="Week_5f_end" style:base-cell-address="Edition.A15"/>
    </style:style>
    <style:style style:name="ce1911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6]=&quot;se&quot;))" style:apply-style-name="Noir" style:base-cell-address="Edition.A16"/>
      <style:map style:condition="is-true-formula(IF([Calendrier.C16])=&quot;we&quot;)" style:apply-style-name="Week_5f_end" style:base-cell-address="Edition.A16"/>
    </style:style>
    <style:style style:name="ce1912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7]=&quot;se&quot;))" style:apply-style-name="Noir" style:base-cell-address="Edition.A17"/>
      <style:map style:condition="is-true-formula(IF([Calendrier.C17])=&quot;we&quot;)" style:apply-style-name="Week_5f_end" style:base-cell-address="Edition.A17"/>
    </style:style>
    <style:style style:name="ce191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8]=&quot;se&quot;))" style:apply-style-name="Noir" style:base-cell-address="Edition.A18"/>
      <style:map style:condition="is-true-formula(IF([Calendrier.C18])=&quot;we&quot;)" style:apply-style-name="Week_5f_end" style:base-cell-address="Edition.A18"/>
    </style:style>
    <style:style style:name="ce1914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9]=&quot;se&quot;))" style:apply-style-name="Noir" style:base-cell-address="Edition.A19"/>
      <style:map style:condition="is-true-formula(IF([Calendrier.C19])=&quot;we&quot;)" style:apply-style-name="Week_5f_end" style:base-cell-address="Edition.A19"/>
    </style:style>
    <style:style style:name="ce1915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0]=&quot;se&quot;))" style:apply-style-name="Noir" style:base-cell-address="Edition.A20"/>
      <style:map style:condition="is-true-formula(IF([Calendrier.C20])=&quot;we&quot;)" style:apply-style-name="Week_5f_end" style:base-cell-address="Edition.A20"/>
    </style:style>
    <style:style style:name="ce191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1]=&quot;se&quot;))" style:apply-style-name="Noir" style:base-cell-address="Edition.A21"/>
      <style:map style:condition="is-true-formula(IF([Calendrier.C21])=&quot;we&quot;)" style:apply-style-name="Week_5f_end" style:base-cell-address="Edition.A21"/>
    </style:style>
    <style:style style:name="ce191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2]=&quot;se&quot;))" style:apply-style-name="Noir" style:base-cell-address="Edition.A22"/>
      <style:map style:condition="is-true-formula(IF([Calendrier.C22])=&quot;we&quot;)" style:apply-style-name="Week_5f_end" style:base-cell-address="Edition.A22"/>
    </style:style>
    <style:style style:name="ce1918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3]=&quot;se&quot;))" style:apply-style-name="Noir" style:base-cell-address="Edition.A23"/>
      <style:map style:condition="is-true-formula(IF([Calendrier.C23])=&quot;we&quot;)" style:apply-style-name="Week_5f_end" style:base-cell-address="Edition.A23"/>
    </style:style>
    <style:style style:name="ce1919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4]=&quot;se&quot;))" style:apply-style-name="Noir" style:base-cell-address="Edition.A24"/>
      <style:map style:condition="is-true-formula(IF([Calendrier.C24])=&quot;we&quot;)" style:apply-style-name="Week_5f_end" style:base-cell-address="Edition.A24"/>
    </style:style>
    <style:style style:name="ce1920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5]=&quot;se&quot;))" style:apply-style-name="Noir" style:base-cell-address="Edition.A25"/>
      <style:map style:condition="is-true-formula(IF([Calendrier.C25])=&quot;we&quot;)" style:apply-style-name="Week_5f_end" style:base-cell-address="Edition.A25"/>
    </style:style>
    <style:style style:name="ce1921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6]=&quot;se&quot;))" style:apply-style-name="Noir" style:base-cell-address="Edition.A26"/>
      <style:map style:condition="is-true-formula(IF([Calendrier.C26])=&quot;we&quot;)" style:apply-style-name="Week_5f_end" style:base-cell-address="Edition.A26"/>
    </style:style>
    <style:style style:name="ce1922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7]=&quot;se&quot;))" style:apply-style-name="Noir" style:base-cell-address="Edition.A27"/>
      <style:map style:condition="is-true-formula(IF([Calendrier.C27])=&quot;we&quot;)" style:apply-style-name="Week_5f_end" style:base-cell-address="Edition.A27"/>
    </style:style>
    <style:style style:name="ce192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8]=&quot;se&quot;))" style:apply-style-name="Noir" style:base-cell-address="Edition.A28"/>
      <style:map style:condition="is-true-formula(IF([Calendrier.C28])=&quot;we&quot;)" style:apply-style-name="Week_5f_end" style:base-cell-address="Edition.A28"/>
    </style:style>
    <style:style style:name="ce1924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9]=&quot;se&quot;))" style:apply-style-name="Noir" style:base-cell-address="Edition.A29"/>
      <style:map style:condition="is-true-formula(IF([Calendrier.C29])=&quot;we&quot;)" style:apply-style-name="Week_5f_end" style:base-cell-address="Edition.A29"/>
    </style:style>
    <style:style style:name="ce1925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0]=&quot;se&quot;))" style:apply-style-name="Noir" style:base-cell-address="Edition.A30"/>
      <style:map style:condition="is-true-formula(IF([Calendrier.C30])=&quot;we&quot;)" style:apply-style-name="Week_5f_end" style:base-cell-address="Edition.A30"/>
    </style:style>
    <style:style style:name="ce192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1]=&quot;se&quot;))" style:apply-style-name="Noir" style:base-cell-address="Edition.A31"/>
      <style:map style:condition="is-true-formula(IF([Calendrier.C31])=&quot;we&quot;)" style:apply-style-name="Week_5f_end" style:base-cell-address="Edition.A31"/>
    </style:style>
    <style:style style:name="ce192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2]=&quot;se&quot;))" style:apply-style-name="Noir" style:base-cell-address="Edition.A32"/>
      <style:map style:condition="is-true-formula(IF([Calendrier.C32])=&quot;we&quot;)" style:apply-style-name="Week_5f_end" style:base-cell-address="Edition.A32"/>
    </style:style>
    <style:style style:name="ce21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0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62:.C92]=&quot;se&quot;))" style:apply-style-name="Noir" style:base-cell-address="Edition.A35"/>
      <style:map style:condition="is-true-formula(IF([Calendrier.C62:.C92]=&quot;we&quot;))" style:apply-style-name="Week_5f_end" style:base-cell-address="Edition.A35"/>
    </style:style>
    <style:style style:name="ce39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]=&quot;se&quot;))" style:apply-style-name="Noir" style:base-cell-address="Edition.B2"/>
      <style:map style:condition="is-true-formula(IF([Calendrier.C2])=&quot;we&quot;)" style:apply-style-name="Week_5f_end" style:base-cell-address="Edition.B2"/>
    </style:style>
    <style:style style:name="ce20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]=&quot;se&quot;))" style:apply-style-name="Noir" style:base-cell-address="Edition.B3"/>
      <style:map style:condition="is-true-formula(IF([Calendrier.C3])=&quot;we&quot;)" style:apply-style-name="Week_5f_end" style:base-cell-address="Edition.B3"/>
    </style:style>
    <style:style style:name="ce20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4]=&quot;se&quot;))" style:apply-style-name="Noir" style:base-cell-address="Edition.B4"/>
      <style:map style:condition="is-true-formula(IF([Calendrier.C4])=&quot;we&quot;)" style:apply-style-name="Week_5f_end" style:base-cell-address="Edition.B4"/>
    </style:style>
    <style:style style:name="ce20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5]=&quot;se&quot;))" style:apply-style-name="Noir" style:base-cell-address="Edition.B5"/>
      <style:map style:condition="is-true-formula(IF([Calendrier.C5])=&quot;we&quot;)" style:apply-style-name="Week_5f_end" style:base-cell-address="Edition.B5"/>
    </style:style>
    <style:style style:name="ce20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6]=&quot;se&quot;))" style:apply-style-name="Noir" style:base-cell-address="Edition.B6"/>
      <style:map style:condition="is-true-formula(IF([Calendrier.C6])=&quot;we&quot;)" style:apply-style-name="Week_5f_end" style:base-cell-address="Edition.B6"/>
    </style:style>
    <style:style style:name="ce20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7]=&quot;se&quot;))" style:apply-style-name="Noir" style:base-cell-address="Edition.B7"/>
      <style:map style:condition="is-true-formula(IF([Calendrier.C7])=&quot;we&quot;)" style:apply-style-name="Week_5f_end" style:base-cell-address="Edition.B7"/>
    </style:style>
    <style:style style:name="ce20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8]=&quot;se&quot;))" style:apply-style-name="Noir" style:base-cell-address="Edition.B8"/>
      <style:map style:condition="is-true-formula(IF([Calendrier.C8])=&quot;we&quot;)" style:apply-style-name="Week_5f_end" style:base-cell-address="Edition.B8"/>
    </style:style>
    <style:style style:name="ce20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9]=&quot;se&quot;))" style:apply-style-name="Noir" style:base-cell-address="Edition.B9"/>
      <style:map style:condition="is-true-formula(IF([Calendrier.C9])=&quot;we&quot;)" style:apply-style-name="Week_5f_end" style:base-cell-address="Edition.B9"/>
    </style:style>
    <style:style style:name="ce20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0]=&quot;se&quot;))" style:apply-style-name="Noir" style:base-cell-address="Edition.B10"/>
      <style:map style:condition="is-true-formula(IF([Calendrier.C10])=&quot;we&quot;)" style:apply-style-name="Week_5f_end" style:base-cell-address="Edition.B10"/>
    </style:style>
    <style:style style:name="ce20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1]=&quot;se&quot;))" style:apply-style-name="Noir" style:base-cell-address="Edition.B11"/>
      <style:map style:condition="is-true-formula(IF([Calendrier.C11])=&quot;we&quot;)" style:apply-style-name="Week_5f_end" style:base-cell-address="Edition.B11"/>
    </style:style>
    <style:style style:name="ce20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2]=&quot;se&quot;))" style:apply-style-name="Noir" style:base-cell-address="Edition.B12"/>
      <style:map style:condition="is-true-formula(IF([Calendrier.C12])=&quot;we&quot;)" style:apply-style-name="Week_5f_end" style:base-cell-address="Edition.B12"/>
    </style:style>
    <style:style style:name="ce20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3]=&quot;se&quot;))" style:apply-style-name="Noir" style:base-cell-address="Edition.B13"/>
      <style:map style:condition="is-true-formula(IF([Calendrier.C13])=&quot;we&quot;)" style:apply-style-name="Week_5f_end" style:base-cell-address="Edition.B13"/>
    </style:style>
    <style:style style:name="ce20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4]=&quot;se&quot;))" style:apply-style-name="Noir" style:base-cell-address="Edition.B14"/>
      <style:map style:condition="is-true-formula(IF([Calendrier.C14])=&quot;we&quot;)" style:apply-style-name="Week_5f_end" style:base-cell-address="Edition.B14"/>
    </style:style>
    <style:style style:name="ce20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5]=&quot;se&quot;))" style:apply-style-name="Noir" style:base-cell-address="Edition.B15"/>
      <style:map style:condition="is-true-formula(IF([Calendrier.C15])=&quot;we&quot;)" style:apply-style-name="Week_5f_end" style:base-cell-address="Edition.B15"/>
    </style:style>
    <style:style style:name="ce20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6]=&quot;se&quot;))" style:apply-style-name="Noir" style:base-cell-address="Edition.B16"/>
      <style:map style:condition="is-true-formula(IF([Calendrier.C16])=&quot;we&quot;)" style:apply-style-name="Week_5f_end" style:base-cell-address="Edition.B16"/>
    </style:style>
    <style:style style:name="ce21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7]=&quot;se&quot;))" style:apply-style-name="Noir" style:base-cell-address="Edition.B17"/>
      <style:map style:condition="is-true-formula(IF([Calendrier.C17])=&quot;we&quot;)" style:apply-style-name="Week_5f_end" style:base-cell-address="Edition.B17"/>
    </style:style>
    <style:style style:name="ce21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8]=&quot;se&quot;))" style:apply-style-name="Noir" style:base-cell-address="Edition.B18"/>
      <style:map style:condition="is-true-formula(IF([Calendrier.C18])=&quot;we&quot;)" style:apply-style-name="Week_5f_end" style:base-cell-address="Edition.B18"/>
    </style:style>
    <style:style style:name="ce2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19]=&quot;se&quot;))" style:apply-style-name="Noir" style:base-cell-address="Edition.B19"/>
      <style:map style:condition="is-true-formula(IF([Calendrier.C19])=&quot;we&quot;)" style:apply-style-name="Week_5f_end" style:base-cell-address="Edition.B19"/>
    </style:style>
    <style:style style:name="ce2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0]=&quot;se&quot;))" style:apply-style-name="Noir" style:base-cell-address="Edition.B20"/>
      <style:map style:condition="is-true-formula(IF([Calendrier.C20])=&quot;we&quot;)" style:apply-style-name="Week_5f_end" style:base-cell-address="Edition.B20"/>
    </style:style>
    <style:style style:name="ce2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1]=&quot;se&quot;))" style:apply-style-name="Noir" style:base-cell-address="Edition.B21"/>
      <style:map style:condition="is-true-formula(IF([Calendrier.C21])=&quot;we&quot;)" style:apply-style-name="Week_5f_end" style:base-cell-address="Edition.B21"/>
    </style:style>
    <style:style style:name="ce21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2]=&quot;se&quot;))" style:apply-style-name="Noir" style:base-cell-address="Edition.B22"/>
      <style:map style:condition="is-true-formula(IF([Calendrier.C22])=&quot;we&quot;)" style:apply-style-name="Week_5f_end" style:base-cell-address="Edition.B22"/>
    </style:style>
    <style:style style:name="ce2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3]=&quot;se&quot;))" style:apply-style-name="Noir" style:base-cell-address="Edition.B23"/>
      <style:map style:condition="is-true-formula(IF([Calendrier.C23])=&quot;we&quot;)" style:apply-style-name="Week_5f_end" style:base-cell-address="Edition.B23"/>
    </style:style>
    <style:style style:name="ce2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4]=&quot;se&quot;))" style:apply-style-name="Noir" style:base-cell-address="Edition.B24"/>
      <style:map style:condition="is-true-formula(IF([Calendrier.C24])=&quot;we&quot;)" style:apply-style-name="Week_5f_end" style:base-cell-address="Edition.B24"/>
    </style:style>
    <style:style style:name="ce21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5]=&quot;se&quot;))" style:apply-style-name="Noir" style:base-cell-address="Edition.B25"/>
      <style:map style:condition="is-true-formula(IF([Calendrier.C25])=&quot;we&quot;)" style:apply-style-name="Week_5f_end" style:base-cell-address="Edition.B25"/>
    </style:style>
    <style:style style:name="ce2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6]=&quot;se&quot;))" style:apply-style-name="Noir" style:base-cell-address="Edition.B26"/>
      <style:map style:condition="is-true-formula(IF([Calendrier.C26])=&quot;we&quot;)" style:apply-style-name="Week_5f_end" style:base-cell-address="Edition.B26"/>
    </style:style>
    <style:style style:name="ce21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7]=&quot;se&quot;))" style:apply-style-name="Noir" style:base-cell-address="Edition.B27"/>
      <style:map style:condition="is-true-formula(IF([Calendrier.C27])=&quot;we&quot;)" style:apply-style-name="Week_5f_end" style:base-cell-address="Edition.B27"/>
    </style:style>
    <style:style style:name="ce21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8]=&quot;se&quot;))" style:apply-style-name="Noir" style:base-cell-address="Edition.B28"/>
      <style:map style:condition="is-true-formula(IF([Calendrier.C28])=&quot;we&quot;)" style:apply-style-name="Week_5f_end" style:base-cell-address="Edition.B28"/>
    </style:style>
    <style:style style:name="ce21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29]=&quot;se&quot;))" style:apply-style-name="Noir" style:base-cell-address="Edition.B29"/>
      <style:map style:condition="is-true-formula(IF([Calendrier.C29])=&quot;we&quot;)" style:apply-style-name="Week_5f_end" style:base-cell-address="Edition.B29"/>
    </style:style>
    <style:style style:name="ce21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0]=&quot;se&quot;))" style:apply-style-name="Noir" style:base-cell-address="Edition.B30"/>
      <style:map style:condition="is-true-formula(IF([Calendrier.C30])=&quot;we&quot;)" style:apply-style-name="Week_5f_end" style:base-cell-address="Edition.B30"/>
    </style:style>
    <style:style style:name="ce21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1]=&quot;se&quot;))" style:apply-style-name="Noir" style:base-cell-address="Edition.B31"/>
      <style:map style:condition="is-true-formula(IF([Calendrier.C31])=&quot;we&quot;)" style:apply-style-name="Week_5f_end" style:base-cell-address="Edition.B31"/>
    </style:style>
    <style:style style:name="ce2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32]=&quot;se&quot;))" style:apply-style-name="Noir" style:base-cell-address="Edition.B32"/>
      <style:map style:condition="is-true-formula(IF([Calendrier.C32])=&quot;we&quot;)" style:apply-style-name="Week_5f_end" style:base-cell-address="Edition.B32"/>
    </style:style>
    <style:style style:name="ce22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Calendrier.C62:.C92]=&quot;se&quot;))" style:apply-style-name="Noir" style:base-cell-address="Edition.A41"/>
      <style:map style:condition="is-true-formula(IF([Calendrier.C62:.C92]=&quot;we&quot;))" style:apply-style-name="Week_5f_end" style:base-cell-address="Edition.A41"/>
    </style:style>
    <style:style style:name="ce20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8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fo:border-left="none" fo:border-right="none" fo:border-top="0.06pt solid #000000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mm"/>
      <style:text-properties fo:color="#ff420e"/>
    </style:style>
    <style:style style:name="ce24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36"/>
  </office:automatic-styles>
  <office:body>
    <office:spreadsheet>
      <table:table table:name="Calendrier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11"/>
        <table:table-column table:style-name="co8" table:default-cell-style-name="ce2"/>
        <table:table-column table:style-name="co4" table:default-cell-style-name="ce4"/>
        <table:table-column table:style-name="co9" table:default-cell-style-name="ce4"/>
        <table:table-column table:style-name="co10" table:number-columns-repeated="1012" table:default-cell-style-name="ce4"/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434"/>
          <table:table-cell table:style-name="ce409" office:value-type="string" calcext:value-type="string">
            <text:p>WE/semaine</text:p>
          </table:table-cell>
          <table:table-cell table:style-name="ce409" office:value-type="string" calcext:value-type="string">
            <text:p>Férié</text:p>
          </table:table-cell>
          <table:table-cell table:style-name="ce409" office:value-type="string" calcext:value-type="string">
            <text:p>Fête</text:p>
          </table:table-cell>
          <table:table-cell table:style-name="ce3707" office:value-type="string" calcext:value-type="string">
            <text:p>Anniversaire</text:p>
          </table:table-cell>
          <table:table-cell table:style-name="ce2975"/>
          <table:table-cell table:style-name="ce208"/>
          <table:table-cell table:style-name="ce430"/>
          <table:table-cell table:style-name="ce208"/>
          <table:table-cell table:style-name="ce434"/>
          <table:table-cell table:style-name="ce260"/>
          <table:table-cell table:number-columns-repeated="1010"/>
        </table:table-row>
        <table:table-row table:style-name="ro1">
          <table:table-cell table:style-name="ce210" table:formula="of:=CONCATENATE([.J2];[.$A$1])" office:value-type="string" office:string-value="01/01/2019" calcext:value-type="string">
            <text:p>01/01/2019</text:p>
          </table:table-cell>
          <table:table-cell table:style-name="ce12" table:formula="of:=COM.MICROSOFT.SWITCH(WEEKDAY([.A2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786" table:formula="of:=IF(OR(WEEKDAY([.A2])=1;WEEKDAY([.A2])=7;[.D2]=&quot;Férié&quot;;[.E2]&lt;&gt;&quot;&quot;);&quot;we&quot;;&quot;se&quot;)" office:value-type="string" office:string-value="we" calcext:value-type="string">
            <text:p>we</text:p>
          </table:table-cell>
          <table:table-cell table:style-name="ce1152" office:value-type="string" calcext:value-type="string">
            <text:p>Férié</text:p>
          </table:table-cell>
          <table:table-cell table:style-name="ce1518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1/01/</text:p>
          </table:table-cell>
          <table:table-cell table:style-name="ce434"/>
          <table:table-cell table:style-name="ce260"/>
          <table:table-cell table:number-columns-repeated="1010"/>
        </table:table-row>
        <table:table-row table:style-name="ro1">
          <table:table-cell table:style-name="ce210" table:formula="of:=CONCATENATE([.J3];[.$A$1])" office:value-type="string" office:string-value="02/01/2019" calcext:value-type="string">
            <text:p>02/01/2019</text:p>
          </table:table-cell>
          <table:table-cell table:style-name="ce9" table:formula="of:=COM.MICROSOFT.SWITCH(WEEKDAY([.A3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787" table:formula="of:=IF(OR(WEEKDAY([.A3])=1;WEEKDAY([.A3])=7;[.D3]=&quot;Férié&quot;;[.E3]&lt;&gt;&quot;&quot;);&quot;we&quot;;&quot;se&quot;)" office:value-type="string" office:string-value="se" calcext:value-type="string">
            <text:p>se</text:p>
          </table:table-cell>
          <table:table-cell table:style-name="ce1153"/>
          <table:table-cell table:style-name="ce1519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2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4];[.$A$1])" office:value-type="string" office:string-value="03/01/2019" calcext:value-type="string">
            <text:p>03/01/2019</text:p>
          </table:table-cell>
          <table:table-cell table:style-name="ce10" table:formula="of:=COM.MICROSOFT.SWITCH(WEEKDAY([.A4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788" table:formula="of:=IF(OR(WEEKDAY([.A4])=1;WEEKDAY([.A4])=7;[.D4]=&quot;Férié&quot;;[.E4]&lt;&gt;&quot;&quot;);&quot;we&quot;;&quot;se&quot;)" office:value-type="string" office:string-value="se" calcext:value-type="string">
            <text:p>se</text:p>
          </table:table-cell>
          <table:table-cell table:style-name="ce1154"/>
          <table:table-cell table:style-name="ce1520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3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5];[.$A$1])" office:value-type="string" office:string-value="04/01/2019" calcext:value-type="string">
            <text:p>04/01/2019</text:p>
          </table:table-cell>
          <table:table-cell table:style-name="ce11" table:formula="of:=COM.MICROSOFT.SWITCH(WEEKDAY([.A5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789" table:formula="of:=IF(OR(WEEKDAY([.A5])=1;WEEKDAY([.A5])=7;[.D5]=&quot;Férié&quot;;[.E5]&lt;&gt;&quot;&quot;);&quot;we&quot;;&quot;se&quot;)" office:value-type="string" office:string-value="se" calcext:value-type="string">
            <text:p>se</text:p>
          </table:table-cell>
          <table:table-cell table:style-name="ce1155"/>
          <table:table-cell table:style-name="ce1521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4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6];[.$A$1])" office:value-type="string" office:string-value="05/01/2019" calcext:value-type="string">
            <text:p>05/01/2019</text:p>
          </table:table-cell>
          <table:table-cell table:style-name="ce13" table:formula="of:=COM.MICROSOFT.SWITCH(WEEKDAY([.A6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790" table:formula="of:=IF(OR(WEEKDAY([.A6])=1;WEEKDAY([.A6])=7;[.D6]=&quot;Férié&quot;;[.E6]&lt;&gt;&quot;&quot;);&quot;we&quot;;&quot;se&quot;)" office:value-type="string" office:string-value="we" calcext:value-type="string">
            <text:p>we</text:p>
          </table:table-cell>
          <table:table-cell table:style-name="ce1156"/>
          <table:table-cell table:style-name="ce1522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5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7];[.$A$1])" office:value-type="string" office:string-value="06/01/2019" calcext:value-type="string">
            <text:p>06/01/2019</text:p>
          </table:table-cell>
          <table:table-cell table:style-name="ce14" table:formula="of:=COM.MICROSOFT.SWITCH(WEEKDAY([.A7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791" table:formula="of:=IF(OR(WEEKDAY([.A7])=1;WEEKDAY([.A7])=7;[.D7]=&quot;Férié&quot;;[.E7]&lt;&gt;&quot;&quot;);&quot;we&quot;;&quot;se&quot;)" office:value-type="string" office:string-value="we" calcext:value-type="string">
            <text:p>we</text:p>
          </table:table-cell>
          <table:table-cell table:style-name="ce1157"/>
          <table:table-cell table:style-name="ce1523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6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8];[.$A$1])" office:value-type="string" office:string-value="07/01/2019" calcext:value-type="string">
            <text:p>07/01/2019</text:p>
          </table:table-cell>
          <table:table-cell table:style-name="ce15" table:formula="of:=COM.MICROSOFT.SWITCH(WEEKDAY([.A8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792" table:formula="of:=IF(OR(WEEKDAY([.A8])=1;WEEKDAY([.A8])=7;[.D8]=&quot;Férié&quot;;[.E8]&lt;&gt;&quot;&quot;);&quot;we&quot;;&quot;se&quot;)" office:value-type="string" office:string-value="se" calcext:value-type="string">
            <text:p>se</text:p>
          </table:table-cell>
          <table:table-cell table:style-name="ce1158"/>
          <table:table-cell table:style-name="ce1524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7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9];[.$A$1])" office:value-type="string" office:string-value="08/01/2019" calcext:value-type="string">
            <text:p>08/01/2019</text:p>
          </table:table-cell>
          <table:table-cell table:style-name="ce16" table:formula="of:=COM.MICROSOFT.SWITCH(WEEKDAY([.A9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793" table:formula="of:=IF(OR(WEEKDAY([.A9])=1;WEEKDAY([.A9])=7;[.D9]=&quot;Férié&quot;;[.E9]&lt;&gt;&quot;&quot;);&quot;we&quot;;&quot;se&quot;)" office:value-type="string" office:string-value="se" calcext:value-type="string">
            <text:p>se</text:p>
          </table:table-cell>
          <table:table-cell table:style-name="ce1159"/>
          <table:table-cell table:style-name="ce1525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8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10];[.$A$1])" office:value-type="string" office:string-value="09/01/2019" calcext:value-type="string">
            <text:p>09/01/2019</text:p>
          </table:table-cell>
          <table:table-cell table:style-name="ce17" table:formula="of:=COM.MICROSOFT.SWITCH(WEEKDAY([.A10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794" table:formula="of:=IF(OR(WEEKDAY([.A10])=1;WEEKDAY([.A10])=7;[.D10]=&quot;Férié&quot;;[.E10]&lt;&gt;&quot;&quot;);&quot;we&quot;;&quot;se&quot;)" office:value-type="string" office:string-value="se" calcext:value-type="string">
            <text:p>se</text:p>
          </table:table-cell>
          <table:table-cell table:style-name="ce1160"/>
          <table:table-cell table:style-name="ce1526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09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11];[.$A$1])" office:value-type="string" office:string-value="10/01/2019" calcext:value-type="string">
            <text:p>10/01/2019</text:p>
          </table:table-cell>
          <table:table-cell table:style-name="ce18" table:formula="of:=COM.MICROSOFT.SWITCH(WEEKDAY([.A11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795" table:formula="of:=IF(OR(WEEKDAY([.A11])=1;WEEKDAY([.A11])=7;[.D11]=&quot;Férié&quot;;[.E11]&lt;&gt;&quot;&quot;);&quot;we&quot;;&quot;se&quot;)" office:value-type="string" office:string-value="se" calcext:value-type="string">
            <text:p>se</text:p>
          </table:table-cell>
          <table:table-cell table:style-name="ce1161"/>
          <table:table-cell table:style-name="ce1527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0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12];[.$A$1])" office:value-type="string" office:string-value="11/01/2019" calcext:value-type="string">
            <text:p>11/01/2019</text:p>
          </table:table-cell>
          <table:table-cell table:style-name="ce19" table:formula="of:=COM.MICROSOFT.SWITCH(WEEKDAY([.A12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796" table:formula="of:=IF(OR(WEEKDAY([.A12])=1;WEEKDAY([.A12])=7;[.D12]=&quot;Férié&quot;;[.E12]&lt;&gt;&quot;&quot;);&quot;we&quot;;&quot;se&quot;)" office:value-type="string" office:string-value="se" calcext:value-type="string">
            <text:p>se</text:p>
          </table:table-cell>
          <table:table-cell table:style-name="ce1162"/>
          <table:table-cell table:style-name="ce1528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1/01/</text:p>
          </table:table-cell>
          <table:table-cell table:style-name="ce434"/>
          <table:table-cell table:number-columns-repeated="1011"/>
        </table:table-row>
        <table:table-row table:style-name="ro1">
          <table:table-cell table:style-name="ce210" table:formula="of:=CONCATENATE([.J13];[.$A$1])" office:value-type="string" office:string-value="12/01/2019" calcext:value-type="string">
            <text:p>12/01/2019</text:p>
          </table:table-cell>
          <table:table-cell table:style-name="ce20" table:formula="of:=COM.MICROSOFT.SWITCH(WEEKDAY([.A13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797" table:formula="of:=IF(OR(WEEKDAY([.A13])=1;WEEKDAY([.A13])=7;[.D13]=&quot;Férié&quot;;[.E13]&lt;&gt;&quot;&quot;);&quot;we&quot;;&quot;se&quot;)" office:value-type="string" office:string-value="we" calcext:value-type="string">
            <text:p>we</text:p>
          </table:table-cell>
          <table:table-cell table:style-name="ce1163"/>
          <table:table-cell table:style-name="ce1529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2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4];[.$A$1])" office:value-type="string" office:string-value="13/01/2019" calcext:value-type="string">
            <text:p>13/01/2019</text:p>
          </table:table-cell>
          <table:table-cell table:style-name="ce21" table:formula="of:=COM.MICROSOFT.SWITCH(WEEKDAY([.A14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798" table:formula="of:=IF(OR(WEEKDAY([.A14])=1;WEEKDAY([.A14])=7;[.D14]=&quot;Férié&quot;;[.E14]&lt;&gt;&quot;&quot;);&quot;we&quot;;&quot;se&quot;)" office:value-type="string" office:string-value="we" calcext:value-type="string">
            <text:p>we</text:p>
          </table:table-cell>
          <table:table-cell table:style-name="ce1164"/>
          <table:table-cell table:style-name="ce1530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3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5];[.$A$1])" office:value-type="string" office:string-value="14/01/2019" calcext:value-type="string">
            <text:p>14/01/2019</text:p>
          </table:table-cell>
          <table:table-cell table:style-name="ce22" table:formula="of:=COM.MICROSOFT.SWITCH(WEEKDAY([.A15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799" table:formula="of:=IF(OR(WEEKDAY([.A15])=1;WEEKDAY([.A15])=7;[.D15]=&quot;Férié&quot;;[.E15]&lt;&gt;&quot;&quot;);&quot;we&quot;;&quot;se&quot;)" office:value-type="string" office:string-value="se" calcext:value-type="string">
            <text:p>se</text:p>
          </table:table-cell>
          <table:table-cell table:style-name="ce1165"/>
          <table:table-cell table:style-name="ce1531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4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6];[.$A$1])" office:value-type="string" office:string-value="15/01/2019" calcext:value-type="string">
            <text:p>15/01/2019</text:p>
          </table:table-cell>
          <table:table-cell table:style-name="ce23" table:formula="of:=COM.MICROSOFT.SWITCH(WEEKDAY([.A16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00" table:formula="of:=IF(OR(WEEKDAY([.A16])=1;WEEKDAY([.A16])=7;[.D16]=&quot;Férié&quot;;[.E16]&lt;&gt;&quot;&quot;);&quot;we&quot;;&quot;se&quot;)" office:value-type="string" office:string-value="se" calcext:value-type="string">
            <text:p>se</text:p>
          </table:table-cell>
          <table:table-cell table:style-name="ce1166"/>
          <table:table-cell table:style-name="ce1532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5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7];[.$A$1])" office:value-type="string" office:string-value="16/01/2019" calcext:value-type="string">
            <text:p>16/01/2019</text:p>
          </table:table-cell>
          <table:table-cell table:style-name="ce24" table:formula="of:=COM.MICROSOFT.SWITCH(WEEKDAY([.A17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01" table:formula="of:=IF(OR(WEEKDAY([.A17])=1;WEEKDAY([.A17])=7;[.D17]=&quot;Férié&quot;;[.E17]&lt;&gt;&quot;&quot;);&quot;we&quot;;&quot;se&quot;)" office:value-type="string" office:string-value="se" calcext:value-type="string">
            <text:p>se</text:p>
          </table:table-cell>
          <table:table-cell table:style-name="ce1167"/>
          <table:table-cell table:style-name="ce1533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6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8];[.$A$1])" office:value-type="string" office:string-value="17/01/2019" calcext:value-type="string">
            <text:p>17/01/2019</text:p>
          </table:table-cell>
          <table:table-cell table:style-name="ce25" table:formula="of:=COM.MICROSOFT.SWITCH(WEEKDAY([.A18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02" table:formula="of:=IF(OR(WEEKDAY([.A18])=1;WEEKDAY([.A18])=7;[.D18]=&quot;Férié&quot;;[.E18]&lt;&gt;&quot;&quot;);&quot;we&quot;;&quot;se&quot;)" office:value-type="string" office:string-value="se" calcext:value-type="string">
            <text:p>se</text:p>
          </table:table-cell>
          <table:table-cell table:style-name="ce1168"/>
          <table:table-cell table:style-name="ce1534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7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19];[.$A$1])" office:value-type="string" office:string-value="18/01/2019" calcext:value-type="string">
            <text:p>18/01/2019</text:p>
          </table:table-cell>
          <table:table-cell table:style-name="ce26" table:formula="of:=COM.MICROSOFT.SWITCH(WEEKDAY([.A19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03" table:formula="of:=IF(OR(WEEKDAY([.A19])=1;WEEKDAY([.A19])=7;[.D19]=&quot;Férié&quot;;[.E19]&lt;&gt;&quot;&quot;);&quot;we&quot;;&quot;se&quot;)" office:value-type="string" office:string-value="se" calcext:value-type="string">
            <text:p>se</text:p>
          </table:table-cell>
          <table:table-cell table:style-name="ce1169"/>
          <table:table-cell table:style-name="ce1535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8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0];[.$A$1])" office:value-type="string" office:string-value="19/01/2019" calcext:value-type="string">
            <text:p>19/01/2019</text:p>
          </table:table-cell>
          <table:table-cell table:style-name="ce27" table:formula="of:=COM.MICROSOFT.SWITCH(WEEKDAY([.A20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04" table:formula="of:=IF(OR(WEEKDAY([.A20])=1;WEEKDAY([.A20])=7;[.D20]=&quot;Férié&quot;;[.E20]&lt;&gt;&quot;&quot;);&quot;we&quot;;&quot;se&quot;)" office:value-type="string" office:string-value="we" calcext:value-type="string">
            <text:p>we</text:p>
          </table:table-cell>
          <table:table-cell table:style-name="ce1170"/>
          <table:table-cell table:style-name="ce1536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19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1];[.$A$1])" office:value-type="string" office:string-value="20/01/2019" calcext:value-type="string">
            <text:p>20/01/2019</text:p>
          </table:table-cell>
          <table:table-cell table:style-name="ce28" table:formula="of:=COM.MICROSOFT.SWITCH(WEEKDAY([.A21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05" table:formula="of:=IF(OR(WEEKDAY([.A21])=1;WEEKDAY([.A21])=7;[.D21]=&quot;Férié&quot;;[.E21]&lt;&gt;&quot;&quot;);&quot;we&quot;;&quot;se&quot;)" office:value-type="string" office:string-value="we" calcext:value-type="string">
            <text:p>we</text:p>
          </table:table-cell>
          <table:table-cell table:style-name="ce1171"/>
          <table:table-cell table:style-name="ce1537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20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2];[.$A$1])" office:value-type="string" office:string-value="21/01/2019" calcext:value-type="string">
            <text:p>21/01/2019</text:p>
          </table:table-cell>
          <table:table-cell table:style-name="ce29" table:formula="of:=COM.MICROSOFT.SWITCH(WEEKDAY([.A22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06" table:formula="of:=IF(OR(WEEKDAY([.A22])=1;WEEKDAY([.A22])=7;[.D22]=&quot;Férié&quot;;[.E22]&lt;&gt;&quot;&quot;);&quot;we&quot;;&quot;se&quot;)" office:value-type="string" office:string-value="se" calcext:value-type="string">
            <text:p>se</text:p>
          </table:table-cell>
          <table:table-cell table:style-name="ce1172"/>
          <table:table-cell table:style-name="ce1538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21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3];[.$A$1])" office:value-type="string" office:string-value="22/01/2019" calcext:value-type="string">
            <text:p>22/01/2019</text:p>
          </table:table-cell>
          <table:table-cell table:style-name="ce30" table:formula="of:=COM.MICROSOFT.SWITCH(WEEKDAY([.A23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07" table:formula="of:=IF(OR(WEEKDAY([.A23])=1;WEEKDAY([.A23])=7;[.D23]=&quot;Férié&quot;;[.E23]&lt;&gt;&quot;&quot;);&quot;we&quot;;&quot;se&quot;)" office:value-type="string" office:string-value="se" calcext:value-type="string">
            <text:p>se</text:p>
          </table:table-cell>
          <table:table-cell table:style-name="ce1173"/>
          <table:table-cell table:style-name="ce1539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22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4];[.$A$1])" office:value-type="string" office:string-value="23/01/2019" calcext:value-type="string">
            <text:p>23/01/2019</text:p>
          </table:table-cell>
          <table:table-cell table:style-name="ce31" table:formula="of:=COM.MICROSOFT.SWITCH(WEEKDAY([.A24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08" table:formula="of:=IF(OR(WEEKDAY([.A24])=1;WEEKDAY([.A24])=7;[.D24]=&quot;Férié&quot;;[.E24]&lt;&gt;&quot;&quot;);&quot;we&quot;;&quot;se&quot;)" office:value-type="string" office:string-value="se" calcext:value-type="string">
            <text:p>se</text:p>
          </table:table-cell>
          <table:table-cell table:style-name="ce1174"/>
          <table:table-cell table:style-name="ce1540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23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5];[.$A$1])" office:value-type="string" office:string-value="24/01/2019" calcext:value-type="string">
            <text:p>24/01/2019</text:p>
          </table:table-cell>
          <table:table-cell table:style-name="ce32" table:formula="of:=COM.MICROSOFT.SWITCH(WEEKDAY([.A25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09" table:formula="of:=IF(OR(WEEKDAY([.A25])=1;WEEKDAY([.A25])=7;[.D25]=&quot;Férié&quot;;[.E25]&lt;&gt;&quot;&quot;);&quot;we&quot;;&quot;se&quot;)" office:value-type="string" office:string-value="se" calcext:value-type="string">
            <text:p>se</text:p>
          </table:table-cell>
          <table:table-cell table:style-name="ce1175"/>
          <table:table-cell table:style-name="ce1541"/>
          <table:table-cell table:style-name="Default"/>
          <table:table-cell table:style-name="ce209"/>
          <table:table-cell table:style-name="ce208"/>
          <table:table-cell table:style-name="ce430"/>
          <table:table-cell table:style-name="ce3678" office:value-type="string" calcext:value-type="string">
            <text:p>24/01/</text:p>
          </table:table-cell>
          <table:table-cell table:style-name="ce208"/>
          <table:table-cell table:number-columns-repeated="1011"/>
        </table:table-row>
        <table:table-row table:style-name="ro1">
          <table:table-cell table:style-name="ce210" table:formula="of:=CONCATENATE([.J26];[.$A$1])" office:value-type="string" office:string-value="25/01/2019" calcext:value-type="string">
            <text:p>25/01/2019</text:p>
          </table:table-cell>
          <table:table-cell table:style-name="ce33" table:formula="of:=COM.MICROSOFT.SWITCH(WEEKDAY([.A26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10" table:formula="of:=IF(OR(WEEKDAY([.A26])=1;WEEKDAY([.A26])=7;[.D26]=&quot;Férié&quot;;[.E26]&lt;&gt;&quot;&quot;);&quot;we&quot;;&quot;se&quot;)" office:value-type="string" office:string-value="se" calcext:value-type="string">
            <text:p>se</text:p>
          </table:table-cell>
          <table:table-cell table:style-name="ce1176"/>
          <table:table-cell table:style-name="ce1542"/>
          <table:table-cell table:style-name="Default"/>
          <table:table-cell table:style-name="ce209"/>
          <table:table-cell/>
          <table:table-cell table:style-name="ce430"/>
          <table:table-cell table:style-name="ce3678" office:value-type="string" calcext:value-type="string">
            <text:p>25/01/</text:p>
          </table:table-cell>
          <table:table-cell table:number-columns-repeated="1012"/>
        </table:table-row>
        <table:table-row table:style-name="ro1">
          <table:table-cell table:style-name="ce210" table:formula="of:=CONCATENATE([.J27];[.$A$1])" office:value-type="string" office:string-value="26/01/2019" calcext:value-type="string">
            <text:p>26/01/2019</text:p>
          </table:table-cell>
          <table:table-cell table:style-name="ce34" table:formula="of:=COM.MICROSOFT.SWITCH(WEEKDAY([.A27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11" table:formula="of:=IF(OR(WEEKDAY([.A27])=1;WEEKDAY([.A27])=7;[.D27]=&quot;Férié&quot;;[.E27]&lt;&gt;&quot;&quot;);&quot;we&quot;;&quot;se&quot;)" office:value-type="string" office:string-value="we" calcext:value-type="string">
            <text:p>we</text:p>
          </table:table-cell>
          <table:table-cell table:style-name="ce1177"/>
          <table:table-cell table:style-name="ce1543"/>
          <table:table-cell table:style-name="Default"/>
          <table:table-cell table:style-name="ce209"/>
          <table:table-cell table:number-columns-repeated="2"/>
          <table:table-cell table:style-name="ce3678" office:value-type="string" calcext:value-type="string">
            <text:p>26/01/</text:p>
          </table:table-cell>
          <table:table-cell table:number-columns-repeated="1012"/>
        </table:table-row>
        <table:table-row table:style-name="ro1">
          <table:table-cell table:style-name="ce210" table:formula="of:=CONCATENATE([.J28];[.$A$1])" office:value-type="string" office:string-value="27/01/2019" calcext:value-type="string">
            <text:p>27/01/2019</text:p>
          </table:table-cell>
          <table:table-cell table:style-name="ce35" table:formula="of:=COM.MICROSOFT.SWITCH(WEEKDAY([.A28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12" table:formula="of:=IF(OR(WEEKDAY([.A28])=1;WEEKDAY([.A28])=7;[.D28]=&quot;Férié&quot;;[.E28]&lt;&gt;&quot;&quot;);&quot;we&quot;;&quot;se&quot;)" office:value-type="string" office:string-value="we" calcext:value-type="string">
            <text:p>we</text:p>
          </table:table-cell>
          <table:table-cell table:style-name="ce1178"/>
          <table:table-cell table:style-name="ce1544"/>
          <table:table-cell table:style-name="Default"/>
          <table:table-cell table:style-name="ce209"/>
          <table:table-cell table:number-columns-repeated="2"/>
          <table:table-cell table:style-name="ce3678" office:value-type="string" calcext:value-type="string">
            <text:p>27/01/</text:p>
          </table:table-cell>
          <table:table-cell table:number-columns-repeated="1012"/>
        </table:table-row>
        <table:table-row table:style-name="ro1">
          <table:table-cell table:style-name="ce210" table:formula="of:=CONCATENATE([.J29];[.$A$1])" office:value-type="string" office:string-value="28/01/2019" calcext:value-type="string">
            <text:p>28/01/2019</text:p>
          </table:table-cell>
          <table:table-cell table:style-name="ce36" table:formula="of:=COM.MICROSOFT.SWITCH(WEEKDAY([.A29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13" table:formula="of:=IF(OR(WEEKDAY([.A29])=1;WEEKDAY([.A29])=7;[.D29]=&quot;Férié&quot;;[.E29]&lt;&gt;&quot;&quot;);&quot;we&quot;;&quot;se&quot;)" office:value-type="string" office:string-value="se" calcext:value-type="string">
            <text:p>se</text:p>
          </table:table-cell>
          <table:table-cell table:style-name="ce1179"/>
          <table:table-cell table:style-name="ce1545"/>
          <table:table-cell table:style-name="Default"/>
          <table:table-cell table:style-name="ce209"/>
          <table:table-cell table:number-columns-repeated="2"/>
          <table:table-cell table:style-name="ce3678" office:value-type="string" calcext:value-type="string">
            <text:p>28/01/</text:p>
          </table:table-cell>
          <table:table-cell table:number-columns-repeated="1012"/>
        </table:table-row>
        <table:table-row table:style-name="ro1">
          <table:table-cell table:style-name="ce210" table:formula="of:=CONCATENATE([.J30];[.$A$1])" office:value-type="string" office:string-value="29/01/2019" calcext:value-type="string">
            <text:p>29/01/2019</text:p>
          </table:table-cell>
          <table:table-cell table:style-name="ce37" table:formula="of:=COM.MICROSOFT.SWITCH(WEEKDAY([.A30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14" table:formula="of:=IF(OR(WEEKDAY([.A30])=1;WEEKDAY([.A30])=7;[.D30]=&quot;Férié&quot;;[.E30]&lt;&gt;&quot;&quot;);&quot;we&quot;;&quot;se&quot;)" office:value-type="string" office:string-value="se" calcext:value-type="string">
            <text:p>se</text:p>
          </table:table-cell>
          <table:table-cell table:style-name="ce1180"/>
          <table:table-cell table:style-name="ce1546"/>
          <table:table-cell table:style-name="Default"/>
          <table:table-cell table:style-name="ce2975"/>
          <table:table-cell table:style-name="ce3683"/>
          <table:table-cell/>
          <table:table-cell table:style-name="ce3678" office:value-type="string" calcext:value-type="string">
            <text:p>29/01/</text:p>
          </table:table-cell>
          <table:table-cell table:number-columns-repeated="1012"/>
        </table:table-row>
        <table:table-row table:style-name="ro1">
          <table:table-cell table:style-name="ce210" table:formula="of:=CONCATENATE([.J31];[.$A$1])" office:value-type="string" office:string-value="30/01/2019" calcext:value-type="string">
            <text:p>30/01/2019</text:p>
          </table:table-cell>
          <table:table-cell table:style-name="ce38" table:formula="of:=COM.MICROSOFT.SWITCH(WEEKDAY([.A31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15" table:formula="of:=IF(OR(WEEKDAY([.A31])=1;WEEKDAY([.A31])=7;[.D31]=&quot;Férié&quot;;[.E31]&lt;&gt;&quot;&quot;);&quot;we&quot;;&quot;se&quot;)" office:value-type="string" office:string-value="se" calcext:value-type="string">
            <text:p>se</text:p>
          </table:table-cell>
          <table:table-cell table:style-name="ce1181"/>
          <table:table-cell table:style-name="ce1547"/>
          <table:table-cell table:style-name="Default"/>
          <table:table-cell table:style-name="ce2975"/>
          <table:table-cell table:style-name="ce3683"/>
          <table:table-cell/>
          <table:table-cell table:style-name="ce3678" office:value-type="string" calcext:value-type="string">
            <text:p>30/01/</text:p>
          </table:table-cell>
          <table:table-cell table:number-columns-repeated="1012"/>
        </table:table-row>
        <table:table-row table:style-name="ro1">
          <table:table-cell table:style-name="ce210" table:formula="of:=CONCATENATE([.J32];[.$A$1])" office:value-type="string" office:string-value="31/01/2019" calcext:value-type="string">
            <text:p>31/01/2019</text:p>
          </table:table-cell>
          <table:table-cell table:style-name="ce39" table:formula="of:=COM.MICROSOFT.SWITCH(WEEKDAY([.A32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16" table:formula="of:=IF(OR(WEEKDAY([.A32])=1;WEEKDAY([.A32])=7;[.D32]=&quot;Férié&quot;;[.E32]&lt;&gt;&quot;&quot;);&quot;we&quot;;&quot;se&quot;)" office:value-type="string" office:string-value="se" calcext:value-type="string">
            <text:p>se</text:p>
          </table:table-cell>
          <table:table-cell table:style-name="ce1182"/>
          <table:table-cell table:style-name="ce1548"/>
          <table:table-cell table:style-name="Default"/>
          <table:table-cell table:style-name="ce2975"/>
          <table:table-cell table:style-name="ce3683"/>
          <table:table-cell/>
          <table:table-cell table:style-name="ce3678" office:value-type="string" calcext:value-type="string">
            <text:p>31/01/</text:p>
          </table:table-cell>
          <table:table-cell table:number-columns-repeated="1012"/>
        </table:table-row>
        <table:table-row table:style-name="ro1">
          <table:table-cell table:style-name="ce210" table:formula="of:=CONCATENATE([.J33];[.$A$1])" office:value-type="string" office:string-value="01/02/2019" calcext:value-type="string">
            <text:p>01/02/2019</text:p>
          </table:table-cell>
          <table:table-cell table:style-name="ce40" table:formula="of:=COM.MICROSOFT.SWITCH(WEEKDAY([.A33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17" table:formula="of:=IF(OR(WEEKDAY([.A33])=1;WEEKDAY([.A33])=7;[.D33]=&quot;Férié&quot;;[.E33]&lt;&gt;&quot;&quot;);&quot;we&quot;;&quot;se&quot;)" office:value-type="string" office:string-value="se" calcext:value-type="string">
            <text:p>se</text:p>
          </table:table-cell>
          <table:table-cell table:style-name="ce1183"/>
          <table:table-cell table:style-name="ce1549"/>
          <table:table-cell table:style-name="Default"/>
          <table:table-cell table:style-name="ce2975"/>
          <table:table-cell table:style-name="ce3683"/>
          <table:table-cell/>
          <table:table-cell table:style-name="ce3678" office:value-type="string" calcext:value-type="string">
            <text:p>01/02/</text:p>
          </table:table-cell>
          <table:table-cell table:number-columns-repeated="1012"/>
        </table:table-row>
        <table:table-row table:style-name="ro1">
          <table:table-cell table:style-name="ce210" table:formula="of:=CONCATENATE([.J34];[.$A$1])" office:value-type="string" office:string-value="02/02/2019" calcext:value-type="string">
            <text:p>02/02/2019</text:p>
          </table:table-cell>
          <table:table-cell table:style-name="ce41" table:formula="of:=COM.MICROSOFT.SWITCH(WEEKDAY([.A34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18" table:formula="of:=IF(OR(WEEKDAY([.A34])=1;WEEKDAY([.A34])=7;[.D34]=&quot;Férié&quot;;[.E34]&lt;&gt;&quot;&quot;);&quot;we&quot;;&quot;se&quot;)" office:value-type="string" office:string-value="we" calcext:value-type="string">
            <text:p>we</text:p>
          </table:table-cell>
          <table:table-cell table:style-name="ce1184"/>
          <table:table-cell table:style-name="ce1550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2/02/</text:p>
          </table:table-cell>
          <table:table-cell table:number-columns-repeated="1012"/>
        </table:table-row>
        <table:table-row table:style-name="ro1">
          <table:table-cell table:style-name="ce210" table:formula="of:=CONCATENATE([.J35];[.$A$1])" office:value-type="string" office:string-value="03/02/2019" calcext:value-type="string">
            <text:p>03/02/2019</text:p>
          </table:table-cell>
          <table:table-cell table:style-name="ce42" table:formula="of:=COM.MICROSOFT.SWITCH(WEEKDAY([.A35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19" table:formula="of:=IF(OR(WEEKDAY([.A35])=1;WEEKDAY([.A35])=7;[.D35]=&quot;Férié&quot;;[.E35]&lt;&gt;&quot;&quot;);&quot;we&quot;;&quot;se&quot;)" office:value-type="string" office:string-value="we" calcext:value-type="string">
            <text:p>we</text:p>
          </table:table-cell>
          <table:table-cell table:style-name="ce1185"/>
          <table:table-cell table:style-name="ce1551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3/02/</text:p>
          </table:table-cell>
          <table:table-cell table:number-columns-repeated="1012"/>
        </table:table-row>
        <table:table-row table:style-name="ro1">
          <table:table-cell table:style-name="ce210" table:formula="of:=CONCATENATE([.J36];[.$A$1])" office:value-type="string" office:string-value="04/02/2019" calcext:value-type="string">
            <text:p>04/02/2019</text:p>
          </table:table-cell>
          <table:table-cell table:style-name="ce43" table:formula="of:=COM.MICROSOFT.SWITCH(WEEKDAY([.A36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20" table:formula="of:=IF(OR(WEEKDAY([.A36])=1;WEEKDAY([.A36])=7;[.D36]=&quot;Férié&quot;;[.E36]&lt;&gt;&quot;&quot;);&quot;we&quot;;&quot;se&quot;)" office:value-type="string" office:string-value="se" calcext:value-type="string">
            <text:p>se</text:p>
          </table:table-cell>
          <table:table-cell table:style-name="ce1186"/>
          <table:table-cell table:style-name="ce1552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4/02/</text:p>
          </table:table-cell>
          <table:table-cell table:number-columns-repeated="1012"/>
        </table:table-row>
        <table:table-row table:style-name="ro1">
          <table:table-cell table:style-name="ce210" table:formula="of:=CONCATENATE([.J37];[.$A$1])" office:value-type="string" office:string-value="05/02/2019" calcext:value-type="string">
            <text:p>05/02/2019</text:p>
          </table:table-cell>
          <table:table-cell table:style-name="ce44" table:formula="of:=COM.MICROSOFT.SWITCH(WEEKDAY([.A37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21" table:formula="of:=IF(OR(WEEKDAY([.A37])=1;WEEKDAY([.A37])=7;[.D37]=&quot;Férié&quot;;[.E37]&lt;&gt;&quot;&quot;);&quot;we&quot;;&quot;se&quot;)" office:value-type="string" office:string-value="se" calcext:value-type="string">
            <text:p>se</text:p>
          </table:table-cell>
          <table:table-cell table:style-name="ce1187"/>
          <table:table-cell table:style-name="ce1553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5/02/</text:p>
          </table:table-cell>
          <table:table-cell table:number-columns-repeated="1012"/>
        </table:table-row>
        <table:table-row table:style-name="ro1">
          <table:table-cell table:style-name="ce210" table:formula="of:=CONCATENATE([.J38];[.$A$1])" office:value-type="string" office:string-value="06/02/2019" calcext:value-type="string">
            <text:p>06/02/2019</text:p>
          </table:table-cell>
          <table:table-cell table:style-name="ce45" table:formula="of:=COM.MICROSOFT.SWITCH(WEEKDAY([.A38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22" table:formula="of:=IF(OR(WEEKDAY([.A38])=1;WEEKDAY([.A38])=7;[.D38]=&quot;Férié&quot;;[.E38]&lt;&gt;&quot;&quot;);&quot;we&quot;;&quot;se&quot;)" office:value-type="string" office:string-value="se" calcext:value-type="string">
            <text:p>se</text:p>
          </table:table-cell>
          <table:table-cell table:style-name="ce1188"/>
          <table:table-cell table:style-name="ce1554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6/02/</text:p>
          </table:table-cell>
          <table:table-cell table:number-columns-repeated="1012"/>
        </table:table-row>
        <table:table-row table:style-name="ro1">
          <table:table-cell table:style-name="ce210" table:formula="of:=CONCATENATE([.J39];[.$A$1])" office:value-type="string" office:string-value="07/02/2019" calcext:value-type="string">
            <text:p>07/02/2019</text:p>
          </table:table-cell>
          <table:table-cell table:style-name="ce46" table:formula="of:=COM.MICROSOFT.SWITCH(WEEKDAY([.A39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23" table:formula="of:=IF(OR(WEEKDAY([.A39])=1;WEEKDAY([.A39])=7;[.D39]=&quot;Férié&quot;;[.E39]&lt;&gt;&quot;&quot;);&quot;we&quot;;&quot;se&quot;)" office:value-type="string" office:string-value="se" calcext:value-type="string">
            <text:p>se</text:p>
          </table:table-cell>
          <table:table-cell table:style-name="ce1189"/>
          <table:table-cell table:style-name="ce1555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7/02/</text:p>
          </table:table-cell>
          <table:table-cell table:number-columns-repeated="1012"/>
        </table:table-row>
        <table:table-row table:style-name="ro1">
          <table:table-cell table:style-name="ce210" table:formula="of:=CONCATENATE([.J40];[.$A$1])" office:value-type="string" office:string-value="08/02/2019" calcext:value-type="string">
            <text:p>08/02/2019</text:p>
          </table:table-cell>
          <table:table-cell table:style-name="ce47" table:formula="of:=COM.MICROSOFT.SWITCH(WEEKDAY([.A40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24" table:formula="of:=IF(OR(WEEKDAY([.A40])=1;WEEKDAY([.A40])=7;[.D40]=&quot;Férié&quot;;[.E40]&lt;&gt;&quot;&quot;);&quot;we&quot;;&quot;se&quot;)" office:value-type="string" office:string-value="se" calcext:value-type="string">
            <text:p>se</text:p>
          </table:table-cell>
          <table:table-cell table:style-name="ce1190"/>
          <table:table-cell table:style-name="ce1556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8/02/</text:p>
          </table:table-cell>
          <table:table-cell table:number-columns-repeated="1012"/>
        </table:table-row>
        <table:table-row table:style-name="ro1">
          <table:table-cell table:style-name="ce210" table:formula="of:=CONCATENATE([.J41];[.$A$1])" office:value-type="string" office:string-value="09/02/2019" calcext:value-type="string">
            <text:p>09/02/2019</text:p>
          </table:table-cell>
          <table:table-cell table:style-name="ce48" table:formula="of:=COM.MICROSOFT.SWITCH(WEEKDAY([.A41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25" table:formula="of:=IF(OR(WEEKDAY([.A41])=1;WEEKDAY([.A41])=7;[.D41]=&quot;Férié&quot;;[.E41]&lt;&gt;&quot;&quot;);&quot;we&quot;;&quot;se&quot;)" office:value-type="string" office:string-value="we" calcext:value-type="string">
            <text:p>we</text:p>
          </table:table-cell>
          <table:table-cell table:style-name="ce1191"/>
          <table:table-cell table:style-name="ce1557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9/02/</text:p>
          </table:table-cell>
          <table:table-cell table:number-columns-repeated="1012"/>
        </table:table-row>
        <table:table-row table:style-name="ro1">
          <table:table-cell table:style-name="ce210" table:formula="of:=CONCATENATE([.J42];[.$A$1])" office:value-type="string" office:string-value="10/02/2019" calcext:value-type="string">
            <text:p>10/02/2019</text:p>
          </table:table-cell>
          <table:table-cell table:style-name="ce49" table:formula="of:=COM.MICROSOFT.SWITCH(WEEKDAY([.A42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26" table:formula="of:=IF(OR(WEEKDAY([.A42])=1;WEEKDAY([.A42])=7;[.D42]=&quot;Férié&quot;;[.E42]&lt;&gt;&quot;&quot;);&quot;we&quot;;&quot;se&quot;)" office:value-type="string" office:string-value="we" calcext:value-type="string">
            <text:p>we</text:p>
          </table:table-cell>
          <table:table-cell table:style-name="ce1192"/>
          <table:table-cell table:style-name="ce1558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0/02/</text:p>
          </table:table-cell>
          <table:table-cell table:number-columns-repeated="1012"/>
        </table:table-row>
        <table:table-row table:style-name="ro1">
          <table:table-cell table:style-name="ce210" table:formula="of:=CONCATENATE([.J43];[.$A$1])" office:value-type="string" office:string-value="11/02/2019" calcext:value-type="string">
            <text:p>11/02/2019</text:p>
          </table:table-cell>
          <table:table-cell table:style-name="ce50" table:formula="of:=COM.MICROSOFT.SWITCH(WEEKDAY([.A43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27" table:formula="of:=IF(OR(WEEKDAY([.A43])=1;WEEKDAY([.A43])=7;[.D43]=&quot;Férié&quot;;[.E43]&lt;&gt;&quot;&quot;);&quot;we&quot;;&quot;se&quot;)" office:value-type="string" office:string-value="se" calcext:value-type="string">
            <text:p>se</text:p>
          </table:table-cell>
          <table:table-cell table:style-name="ce1193"/>
          <table:table-cell table:style-name="ce1559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1/02/</text:p>
          </table:table-cell>
          <table:table-cell table:number-columns-repeated="1012"/>
        </table:table-row>
        <table:table-row table:style-name="ro1">
          <table:table-cell table:style-name="ce210" table:formula="of:=CONCATENATE([.J44];[.$A$1])" office:value-type="string" office:string-value="12/02/2019" calcext:value-type="string">
            <text:p>12/02/2019</text:p>
          </table:table-cell>
          <table:table-cell table:style-name="ce51" table:formula="of:=COM.MICROSOFT.SWITCH(WEEKDAY([.A44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28" table:formula="of:=IF(OR(WEEKDAY([.A44])=1;WEEKDAY([.A44])=7;[.D44]=&quot;Férié&quot;;[.E44]&lt;&gt;&quot;&quot;);&quot;we&quot;;&quot;se&quot;)" office:value-type="string" office:string-value="se" calcext:value-type="string">
            <text:p>se</text:p>
          </table:table-cell>
          <table:table-cell table:style-name="ce1194"/>
          <table:table-cell table:style-name="ce1560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2/02/</text:p>
          </table:table-cell>
          <table:table-cell table:number-columns-repeated="1012"/>
        </table:table-row>
        <table:table-row table:style-name="ro1">
          <table:table-cell table:style-name="ce210" table:formula="of:=CONCATENATE([.J45];[.$A$1])" office:value-type="string" office:string-value="13/02/2019" calcext:value-type="string">
            <text:p>13/02/2019</text:p>
          </table:table-cell>
          <table:table-cell table:style-name="ce52" table:formula="of:=COM.MICROSOFT.SWITCH(WEEKDAY([.A45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29" table:formula="of:=IF(OR(WEEKDAY([.A45])=1;WEEKDAY([.A45])=7;[.D45]=&quot;Férié&quot;;[.E45]&lt;&gt;&quot;&quot;);&quot;we&quot;;&quot;se&quot;)" office:value-type="string" office:string-value="se" calcext:value-type="string">
            <text:p>se</text:p>
          </table:table-cell>
          <table:table-cell table:style-name="ce1195"/>
          <table:table-cell table:style-name="ce1561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3/02/</text:p>
          </table:table-cell>
          <table:table-cell table:number-columns-repeated="1012"/>
        </table:table-row>
        <table:table-row table:style-name="ro1">
          <table:table-cell table:style-name="ce210" table:formula="of:=CONCATENATE([.J46];[.$A$1])" office:value-type="string" office:string-value="14/02/2019" calcext:value-type="string">
            <text:p>14/02/2019</text:p>
          </table:table-cell>
          <table:table-cell table:style-name="ce53" table:formula="of:=COM.MICROSOFT.SWITCH(WEEKDAY([.A46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30" table:formula="of:=IF(OR(WEEKDAY([.A46])=1;WEEKDAY([.A46])=7;[.D46]=&quot;Férié&quot;;[.E46]&lt;&gt;&quot;&quot;);&quot;we&quot;;&quot;se&quot;)" office:value-type="string" office:string-value="se" calcext:value-type="string">
            <text:p>se</text:p>
          </table:table-cell>
          <table:table-cell table:style-name="ce1196"/>
          <table:table-cell table:style-name="ce1562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4/02/</text:p>
          </table:table-cell>
          <table:table-cell table:number-columns-repeated="1012"/>
        </table:table-row>
        <table:table-row table:style-name="ro1">
          <table:table-cell table:style-name="ce210" table:formula="of:=CONCATENATE([.J47];[.$A$1])" office:value-type="string" office:string-value="15/02/2019" calcext:value-type="string">
            <text:p>15/02/2019</text:p>
          </table:table-cell>
          <table:table-cell table:style-name="ce54" table:formula="of:=COM.MICROSOFT.SWITCH(WEEKDAY([.A47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31" table:formula="of:=IF(OR(WEEKDAY([.A47])=1;WEEKDAY([.A47])=7;[.D47]=&quot;Férié&quot;;[.E47]&lt;&gt;&quot;&quot;);&quot;we&quot;;&quot;se&quot;)" office:value-type="string" office:string-value="se" calcext:value-type="string">
            <text:p>se</text:p>
          </table:table-cell>
          <table:table-cell table:style-name="ce1197"/>
          <table:table-cell table:style-name="ce1563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5/02/</text:p>
          </table:table-cell>
          <table:table-cell table:number-columns-repeated="1012"/>
        </table:table-row>
        <table:table-row table:style-name="ro1">
          <table:table-cell table:style-name="ce210" table:formula="of:=CONCATENATE([.J48];[.$A$1])" office:value-type="string" office:string-value="16/02/2019" calcext:value-type="string">
            <text:p>16/02/2019</text:p>
          </table:table-cell>
          <table:table-cell table:style-name="ce55" table:formula="of:=COM.MICROSOFT.SWITCH(WEEKDAY([.A48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32" table:formula="of:=IF(OR(WEEKDAY([.A48])=1;WEEKDAY([.A48])=7;[.D48]=&quot;Férié&quot;;[.E48]&lt;&gt;&quot;&quot;);&quot;we&quot;;&quot;se&quot;)" office:value-type="string" office:string-value="we" calcext:value-type="string">
            <text:p>we</text:p>
          </table:table-cell>
          <table:table-cell table:style-name="ce1198"/>
          <table:table-cell table:style-name="ce1564"/>
          <table:table-cell table:style-name="Default"/>
          <table:table-cell table:style-name="ce209"/>
          <table:table-cell table:number-columns-repeated="2"/>
          <table:table-cell table:style-name="ce3686" office:value-type="string" calcext:value-type="string">
            <text:p>16/02/</text:p>
          </table:table-cell>
          <table:table-cell table:number-columns-repeated="1012"/>
        </table:table-row>
        <table:table-row table:style-name="ro1">
          <table:table-cell table:style-name="ce210" table:formula="of:=CONCATENATE([.J49];[.$A$1])" office:value-type="string" office:string-value="17/02/2019" calcext:value-type="string">
            <text:p>17/02/2019</text:p>
          </table:table-cell>
          <table:table-cell table:style-name="ce56" table:formula="of:=COM.MICROSOFT.SWITCH(WEEKDAY([.A49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33" table:formula="of:=IF(OR(WEEKDAY([.A49])=1;WEEKDAY([.A49])=7;[.D49]=&quot;Férié&quot;;[.E49]&lt;&gt;&quot;&quot;);&quot;we&quot;;&quot;se&quot;)" office:value-type="string" office:string-value="we" calcext:value-type="string">
            <text:p>we</text:p>
          </table:table-cell>
          <table:table-cell table:style-name="ce1199"/>
          <table:table-cell table:style-name="ce1565"/>
          <table:table-cell table:style-name="Default"/>
          <table:table-cell table:style-name="ce209"/>
          <table:table-cell table:number-columns-repeated="2"/>
          <table:table-cell table:style-name="ce3686" office:value-type="string" calcext:value-type="string">
            <text:p>17/02/</text:p>
          </table:table-cell>
          <table:table-cell table:number-columns-repeated="1012"/>
        </table:table-row>
        <table:table-row table:style-name="ro1">
          <table:table-cell table:style-name="ce210" table:formula="of:=CONCATENATE([.J50];[.$A$1])" office:value-type="string" office:string-value="18/02/2019" calcext:value-type="string">
            <text:p>18/02/2019</text:p>
          </table:table-cell>
          <table:table-cell table:style-name="ce57" table:formula="of:=COM.MICROSOFT.SWITCH(WEEKDAY([.A50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34" table:formula="of:=IF(OR(WEEKDAY([.A50])=1;WEEKDAY([.A50])=7;[.D50]=&quot;Férié&quot;;[.E50]&lt;&gt;&quot;&quot;);&quot;we&quot;;&quot;se&quot;)" office:value-type="string" office:string-value="se" calcext:value-type="string">
            <text:p>se</text:p>
          </table:table-cell>
          <table:table-cell table:style-name="ce1200"/>
          <table:table-cell table:style-name="ce1566"/>
          <table:table-cell table:style-name="Default"/>
          <table:table-cell table:style-name="ce209"/>
          <table:table-cell table:number-columns-repeated="2"/>
          <table:table-cell table:style-name="ce3686" office:value-type="string" calcext:value-type="string">
            <text:p>18/02/</text:p>
          </table:table-cell>
          <table:table-cell table:number-columns-repeated="1012"/>
        </table:table-row>
        <table:table-row table:style-name="ro1">
          <table:table-cell table:style-name="ce210" table:formula="of:=CONCATENATE([.J51];[.$A$1])" office:value-type="string" office:string-value="19/02/2019" calcext:value-type="string">
            <text:p>19/02/2019</text:p>
          </table:table-cell>
          <table:table-cell table:style-name="ce58" table:formula="of:=COM.MICROSOFT.SWITCH(WEEKDAY([.A51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35" table:formula="of:=IF(OR(WEEKDAY([.A51])=1;WEEKDAY([.A51])=7;[.D51]=&quot;Férié&quot;;[.E51]&lt;&gt;&quot;&quot;);&quot;we&quot;;&quot;se&quot;)" office:value-type="string" office:string-value="se" calcext:value-type="string">
            <text:p>se</text:p>
          </table:table-cell>
          <table:table-cell table:style-name="ce1201"/>
          <table:table-cell table:style-name="ce1567"/>
          <table:table-cell table:style-name="Default"/>
          <table:table-cell table:style-name="ce209"/>
          <table:table-cell table:number-columns-repeated="2"/>
          <table:table-cell table:style-name="ce3686" office:value-type="string" calcext:value-type="string">
            <text:p>19/02/</text:p>
          </table:table-cell>
          <table:table-cell table:number-columns-repeated="1012"/>
        </table:table-row>
        <table:table-row table:style-name="ro1">
          <table:table-cell table:style-name="ce210" table:formula="of:=CONCATENATE([.J52];[.$A$1])" office:value-type="string" office:string-value="20/02/2019" calcext:value-type="string">
            <text:p>20/02/2019</text:p>
          </table:table-cell>
          <table:table-cell table:style-name="ce59" table:formula="of:=COM.MICROSOFT.SWITCH(WEEKDAY([.A52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36" table:formula="of:=IF(OR(WEEKDAY([.A52])=1;WEEKDAY([.A52])=7;[.D52]=&quot;Férié&quot;;[.E52]&lt;&gt;&quot;&quot;);&quot;we&quot;;&quot;se&quot;)" office:value-type="string" office:string-value="se" calcext:value-type="string">
            <text:p>se</text:p>
          </table:table-cell>
          <table:table-cell table:style-name="ce1202"/>
          <table:table-cell table:style-name="ce1568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0/02/</text:p>
          </table:table-cell>
          <table:table-cell table:number-columns-repeated="1012"/>
        </table:table-row>
        <table:table-row table:style-name="ro1">
          <table:table-cell table:style-name="ce210" table:formula="of:=CONCATENATE([.J53];[.$A$1])" office:value-type="string" office:string-value="21/02/2019" calcext:value-type="string">
            <text:p>21/02/2019</text:p>
          </table:table-cell>
          <table:table-cell table:style-name="ce60" table:formula="of:=COM.MICROSOFT.SWITCH(WEEKDAY([.A53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37" table:formula="of:=IF(OR(WEEKDAY([.A53])=1;WEEKDAY([.A53])=7;[.D53]=&quot;Férié&quot;;[.E53]&lt;&gt;&quot;&quot;);&quot;we&quot;;&quot;se&quot;)" office:value-type="string" office:string-value="se" calcext:value-type="string">
            <text:p>se</text:p>
          </table:table-cell>
          <table:table-cell table:style-name="ce1203"/>
          <table:table-cell table:style-name="ce1569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1/02/</text:p>
          </table:table-cell>
          <table:table-cell table:number-columns-repeated="1012"/>
        </table:table-row>
        <table:table-row table:style-name="ro1">
          <table:table-cell table:style-name="ce210" table:formula="of:=CONCATENATE([.J54];[.$A$1])" office:value-type="string" office:string-value="22/02/2019" calcext:value-type="string">
            <text:p>22/02/2019</text:p>
          </table:table-cell>
          <table:table-cell table:style-name="ce61" table:formula="of:=COM.MICROSOFT.SWITCH(WEEKDAY([.A54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38" table:formula="of:=IF(OR(WEEKDAY([.A54])=1;WEEKDAY([.A54])=7;[.D54]=&quot;Férié&quot;;[.E54]&lt;&gt;&quot;&quot;);&quot;we&quot;;&quot;se&quot;)" office:value-type="string" office:string-value="se" calcext:value-type="string">
            <text:p>se</text:p>
          </table:table-cell>
          <table:table-cell table:style-name="ce1204"/>
          <table:table-cell table:style-name="ce1570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2/02/</text:p>
          </table:table-cell>
          <table:table-cell table:number-columns-repeated="1012"/>
        </table:table-row>
        <table:table-row table:style-name="ro1">
          <table:table-cell table:style-name="ce210" table:formula="of:=CONCATENATE([.J55];[.$A$1])" office:value-type="string" office:string-value="23/02/2019" calcext:value-type="string">
            <text:p>23/02/2019</text:p>
          </table:table-cell>
          <table:table-cell table:style-name="ce62" table:formula="of:=COM.MICROSOFT.SWITCH(WEEKDAY([.A55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39" table:formula="of:=IF(OR(WEEKDAY([.A55])=1;WEEKDAY([.A55])=7;[.D55]=&quot;Férié&quot;;[.E55]&lt;&gt;&quot;&quot;);&quot;we&quot;;&quot;se&quot;)" office:value-type="string" office:string-value="we" calcext:value-type="string">
            <text:p>we</text:p>
          </table:table-cell>
          <table:table-cell table:style-name="ce1205"/>
          <table:table-cell table:style-name="ce1571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3/02/</text:p>
          </table:table-cell>
          <table:table-cell table:number-columns-repeated="1012"/>
        </table:table-row>
        <table:table-row table:style-name="ro1">
          <table:table-cell table:style-name="ce210" table:formula="of:=CONCATENATE([.J56];[.$A$1])" office:value-type="string" office:string-value="24/02/2019" calcext:value-type="string">
            <text:p>24/02/2019</text:p>
          </table:table-cell>
          <table:table-cell table:style-name="ce63" table:formula="of:=COM.MICROSOFT.SWITCH(WEEKDAY([.A56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40" table:formula="of:=IF(OR(WEEKDAY([.A56])=1;WEEKDAY([.A56])=7;[.D56]=&quot;Férié&quot;;[.E56]&lt;&gt;&quot;&quot;);&quot;we&quot;;&quot;se&quot;)" office:value-type="string" office:string-value="we" calcext:value-type="string">
            <text:p>we</text:p>
          </table:table-cell>
          <table:table-cell table:style-name="ce1206"/>
          <table:table-cell table:style-name="ce1572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4/02/</text:p>
          </table:table-cell>
          <table:table-cell table:number-columns-repeated="1012"/>
        </table:table-row>
        <table:table-row table:style-name="ro1">
          <table:table-cell table:style-name="ce210" table:formula="of:=CONCATENATE([.J57];[.$A$1])" office:value-type="string" office:string-value="25/02/2019" calcext:value-type="string">
            <text:p>25/02/2019</text:p>
          </table:table-cell>
          <table:table-cell table:style-name="ce64" table:formula="of:=COM.MICROSOFT.SWITCH(WEEKDAY([.A57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41" table:formula="of:=IF(OR(WEEKDAY([.A57])=1;WEEKDAY([.A57])=7;[.D57]=&quot;Férié&quot;;[.E57]&lt;&gt;&quot;&quot;);&quot;we&quot;;&quot;se&quot;)" office:value-type="string" office:string-value="se" calcext:value-type="string">
            <text:p>se</text:p>
          </table:table-cell>
          <table:table-cell table:style-name="ce1207"/>
          <table:table-cell table:style-name="ce1573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5/02/</text:p>
          </table:table-cell>
          <table:table-cell table:number-columns-repeated="1012"/>
        </table:table-row>
        <table:table-row table:style-name="ro1">
          <table:table-cell table:style-name="ce210" table:formula="of:=CONCATENATE([.J58];[.$A$1])" office:value-type="string" office:string-value="26/02/2019" calcext:value-type="string">
            <text:p>26/02/2019</text:p>
          </table:table-cell>
          <table:table-cell table:style-name="ce65" table:formula="of:=COM.MICROSOFT.SWITCH(WEEKDAY([.A58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42" table:formula="of:=IF(OR(WEEKDAY([.A58])=1;WEEKDAY([.A58])=7;[.D58]=&quot;Férié&quot;;[.E58]&lt;&gt;&quot;&quot;);&quot;we&quot;;&quot;se&quot;)" office:value-type="string" office:string-value="se" calcext:value-type="string">
            <text:p>se</text:p>
          </table:table-cell>
          <table:table-cell table:style-name="ce1208"/>
          <table:table-cell table:style-name="ce1574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6/02/</text:p>
          </table:table-cell>
          <table:table-cell table:number-columns-repeated="1012"/>
        </table:table-row>
        <table:table-row table:style-name="ro1">
          <table:table-cell table:style-name="ce210" table:formula="of:=CONCATENATE([.J59];[.$A$1])" office:value-type="string" office:string-value="27/02/2019" calcext:value-type="string">
            <text:p>27/02/2019</text:p>
          </table:table-cell>
          <table:table-cell table:style-name="ce66" table:formula="of:=COM.MICROSOFT.SWITCH(WEEKDAY([.A59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43" table:formula="of:=IF(OR(WEEKDAY([.A59])=1;WEEKDAY([.A59])=7;[.D59]=&quot;Férié&quot;;[.E59]&lt;&gt;&quot;&quot;);&quot;we&quot;;&quot;se&quot;)" office:value-type="string" office:string-value="se" calcext:value-type="string">
            <text:p>se</text:p>
          </table:table-cell>
          <table:table-cell table:style-name="ce1209"/>
          <table:table-cell table:style-name="ce1575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7/02/</text:p>
          </table:table-cell>
          <table:table-cell table:number-columns-repeated="1012"/>
        </table:table-row>
        <table:table-row table:style-name="ro1">
          <table:table-cell table:style-name="ce210" table:formula="of:=CONCATENATE([.J60];[.$A$1])" office:value-type="string" office:string-value="28/02/2019" calcext:value-type="string">
            <text:p>28/02/2019</text:p>
          </table:table-cell>
          <table:table-cell table:style-name="ce67" table:formula="of:=COM.MICROSOFT.SWITCH(WEEKDAY([.A60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44" table:formula="of:=IF(OR(WEEKDAY([.A60])=1;WEEKDAY([.A60])=7;[.D60]=&quot;Férié&quot;;[.E60]&lt;&gt;&quot;&quot;);&quot;we&quot;;&quot;se&quot;)" office:value-type="string" office:string-value="se" calcext:value-type="string">
            <text:p>se</text:p>
          </table:table-cell>
          <table:table-cell table:style-name="ce1210"/>
          <table:table-cell table:style-name="ce1576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8/02/</text:p>
          </table:table-cell>
          <table:table-cell table:number-columns-repeated="1012"/>
        </table:table-row>
        <table:table-row table:style-name="ro1">
          <table:table-cell table:style-name="ce210" table:formula="of:=CONCATENATE([.J61];[.$A$1])" office:value-type="string" office:string-value="29/02/2019" calcext:value-type="string">
            <text:p>29/02/2019</text:p>
          </table:table-cell>
          <table:table-cell table:style-name="ce70" table:formula="of:=COM.MICROSOFT.SWITCH(WEEKDAY([.A61]);1;&quot;dimanche&quot;;2;&quot;lundi&quot;;3;&quot;mardi&quot;;4;&quot;mercredi&quot;;5;&quot;jeudi&quot;;6;&quot;vendredi&quot;;7;&quot;samedi&quot;)" office:value-type="string" office:string-value="" calcext:value-type="error">
            <text:p>#VALEUR !</text:p>
          </table:table-cell>
          <table:table-cell table:style-name="ce845" table:formula="of:=IF(OR(WEEKDAY([.A61])=1;WEEKDAY([.A61])=7;[.D61]=&quot;Férié&quot;;[.E61]&lt;&gt;&quot;&quot;);&quot;we&quot;;&quot;se&quot;)" office:value-type="string" office:string-value="" calcext:value-type="error">
            <text:p>#VALEUR !</text:p>
          </table:table-cell>
          <table:table-cell table:style-name="ce1211"/>
          <table:table-cell table:style-name="ce1577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29/02/</text:p>
          </table:table-cell>
          <table:table-cell table:number-columns-repeated="1012"/>
        </table:table-row>
        <table:table-row table:style-name="ro1">
          <table:table-cell table:style-name="ce210" table:formula="of:=CONCATENATE([.J62];[.$A$1])" office:value-type="string" office:string-value="01/03/2019" calcext:value-type="string">
            <text:p>01/03/2019</text:p>
          </table:table-cell>
          <table:table-cell table:style-name="ce71" table:formula="of:=COM.MICROSOFT.SWITCH(WEEKDAY([.A62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46" table:formula="of:=IF(OR(WEEKDAY([.A62])=1;WEEKDAY([.A62])=7;[.D62]=&quot;Férié&quot;;[.E62]&lt;&gt;&quot;&quot;);&quot;we&quot;;&quot;se&quot;)" office:value-type="string" office:string-value="se" calcext:value-type="string">
            <text:p>se</text:p>
          </table:table-cell>
          <table:table-cell table:style-name="ce1212"/>
          <table:table-cell table:style-name="ce1578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1/03/</text:p>
          </table:table-cell>
          <table:table-cell table:number-columns-repeated="1012"/>
        </table:table-row>
        <table:table-row table:style-name="ro1">
          <table:table-cell table:style-name="ce210" table:formula="of:=CONCATENATE([.J63];[.$A$1])" office:value-type="string" office:string-value="02/03/2019" calcext:value-type="string">
            <text:p>02/03/2019</text:p>
          </table:table-cell>
          <table:table-cell table:style-name="ce72" table:formula="of:=COM.MICROSOFT.SWITCH(WEEKDAY([.A63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47" table:formula="of:=IF(OR(WEEKDAY([.A63])=1;WEEKDAY([.A63])=7;[.D63]=&quot;Férié&quot;;[.E63]&lt;&gt;&quot;&quot;);&quot;we&quot;;&quot;se&quot;)" office:value-type="string" office:string-value="we" calcext:value-type="string">
            <text:p>we</text:p>
          </table:table-cell>
          <table:table-cell table:style-name="ce1213"/>
          <table:table-cell table:style-name="ce1579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2/03/</text:p>
          </table:table-cell>
          <table:table-cell table:number-columns-repeated="1012"/>
        </table:table-row>
        <table:table-row table:style-name="ro1">
          <table:table-cell table:style-name="ce210" table:formula="of:=CONCATENATE([.J64];[.$A$1])" office:value-type="string" office:string-value="03/03/2019" calcext:value-type="string">
            <text:p>03/03/2019</text:p>
          </table:table-cell>
          <table:table-cell table:style-name="ce73" table:formula="of:=COM.MICROSOFT.SWITCH(WEEKDAY([.A64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48" table:formula="of:=IF(OR(WEEKDAY([.A64])=1;WEEKDAY([.A64])=7;[.D64]=&quot;Férié&quot;;[.E64]&lt;&gt;&quot;&quot;);&quot;we&quot;;&quot;se&quot;)" office:value-type="string" office:string-value="we" calcext:value-type="string">
            <text:p>we</text:p>
          </table:table-cell>
          <table:table-cell table:style-name="ce1214"/>
          <table:table-cell table:style-name="ce1580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3/03/</text:p>
          </table:table-cell>
          <table:table-cell table:number-columns-repeated="1012"/>
        </table:table-row>
        <table:table-row table:style-name="ro1">
          <table:table-cell table:style-name="ce210" table:formula="of:=CONCATENATE([.J65];[.$A$1])" office:value-type="string" office:string-value="04/03/2019" calcext:value-type="string">
            <text:p>04/03/2019</text:p>
          </table:table-cell>
          <table:table-cell table:style-name="ce74" table:formula="of:=COM.MICROSOFT.SWITCH(WEEKDAY([.A65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49" table:formula="of:=IF(OR(WEEKDAY([.A65])=1;WEEKDAY([.A65])=7;[.D65]=&quot;Férié&quot;;[.E65]&lt;&gt;&quot;&quot;);&quot;we&quot;;&quot;se&quot;)" office:value-type="string" office:string-value="se" calcext:value-type="string">
            <text:p>se</text:p>
          </table:table-cell>
          <table:table-cell table:style-name="ce1215"/>
          <table:table-cell table:style-name="ce1581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4/03/</text:p>
          </table:table-cell>
          <table:table-cell table:number-columns-repeated="1012"/>
        </table:table-row>
        <table:table-row table:style-name="ro1">
          <table:table-cell table:style-name="ce210" table:formula="of:=CONCATENATE([.J66];[.$A$1])" office:value-type="string" office:string-value="05/03/2019" calcext:value-type="string">
            <text:p>05/03/2019</text:p>
          </table:table-cell>
          <table:table-cell table:style-name="ce75" table:formula="of:=COM.MICROSOFT.SWITCH(WEEKDAY([.A66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50" table:formula="of:=IF(OR(WEEKDAY([.A66])=1;WEEKDAY([.A66])=7;[.D66]=&quot;Férié&quot;;[.E66]&lt;&gt;&quot;&quot;);&quot;we&quot;;&quot;se&quot;)" office:value-type="string" office:string-value="se" calcext:value-type="string">
            <text:p>se</text:p>
          </table:table-cell>
          <table:table-cell table:style-name="ce1216"/>
          <table:table-cell table:style-name="ce1582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5/03/</text:p>
          </table:table-cell>
          <table:table-cell table:number-columns-repeated="1012"/>
        </table:table-row>
        <table:table-row table:style-name="ro1">
          <table:table-cell table:style-name="ce210" table:formula="of:=CONCATENATE([.J67];[.$A$1])" office:value-type="string" office:string-value="06/03/2019" calcext:value-type="string">
            <text:p>06/03/2019</text:p>
          </table:table-cell>
          <table:table-cell table:style-name="ce76" table:formula="of:=COM.MICROSOFT.SWITCH(WEEKDAY([.A67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51" table:formula="of:=IF(OR(WEEKDAY([.A67])=1;WEEKDAY([.A67])=7;[.D67]=&quot;Férié&quot;;[.E67]&lt;&gt;&quot;&quot;);&quot;we&quot;;&quot;se&quot;)" office:value-type="string" office:string-value="se" calcext:value-type="string">
            <text:p>se</text:p>
          </table:table-cell>
          <table:table-cell table:style-name="ce1217"/>
          <table:table-cell table:style-name="ce1583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6/03/</text:p>
          </table:table-cell>
          <table:table-cell table:number-columns-repeated="1012"/>
        </table:table-row>
        <table:table-row table:style-name="ro1">
          <table:table-cell table:style-name="ce210" table:formula="of:=CONCATENATE([.J68];[.$A$1])" office:value-type="string" office:string-value="07/03/2019" calcext:value-type="string">
            <text:p>07/03/2019</text:p>
          </table:table-cell>
          <table:table-cell table:style-name="ce77" table:formula="of:=COM.MICROSOFT.SWITCH(WEEKDAY([.A68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52" table:formula="of:=IF(OR(WEEKDAY([.A68])=1;WEEKDAY([.A68])=7;[.D68]=&quot;Férié&quot;;[.E68]&lt;&gt;&quot;&quot;);&quot;we&quot;;&quot;se&quot;)" office:value-type="string" office:string-value="se" calcext:value-type="string">
            <text:p>se</text:p>
          </table:table-cell>
          <table:table-cell table:style-name="ce1218"/>
          <table:table-cell table:style-name="ce1584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7/03/</text:p>
          </table:table-cell>
          <table:table-cell table:number-columns-repeated="1012"/>
        </table:table-row>
        <table:table-row table:style-name="ro1">
          <table:table-cell table:style-name="ce210" table:formula="of:=CONCATENATE([.J69];[.$A$1])" office:value-type="string" office:string-value="08/03/2019" calcext:value-type="string">
            <text:p>08/03/2019</text:p>
          </table:table-cell>
          <table:table-cell table:style-name="ce78" table:formula="of:=COM.MICROSOFT.SWITCH(WEEKDAY([.A69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53" table:formula="of:=IF(OR(WEEKDAY([.A69])=1;WEEKDAY([.A69])=7;[.D69]=&quot;Férié&quot;;[.E69]&lt;&gt;&quot;&quot;);&quot;we&quot;;&quot;se&quot;)" office:value-type="string" office:string-value="se" calcext:value-type="string">
            <text:p>se</text:p>
          </table:table-cell>
          <table:table-cell table:style-name="ce1219"/>
          <table:table-cell table:style-name="ce1585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8/03/</text:p>
          </table:table-cell>
          <table:table-cell table:number-columns-repeated="1012"/>
        </table:table-row>
        <table:table-row table:style-name="ro1">
          <table:table-cell table:style-name="ce210" table:formula="of:=CONCATENATE([.J70];[.$A$1])" office:value-type="string" office:string-value="09/03/2019" calcext:value-type="string">
            <text:p>09/03/2019</text:p>
          </table:table-cell>
          <table:table-cell table:style-name="ce79" table:formula="of:=COM.MICROSOFT.SWITCH(WEEKDAY([.A70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54" table:formula="of:=IF(OR(WEEKDAY([.A70])=1;WEEKDAY([.A70])=7;[.D70]=&quot;Férié&quot;;[.E70]&lt;&gt;&quot;&quot;);&quot;we&quot;;&quot;se&quot;)" office:value-type="string" office:string-value="we" calcext:value-type="string">
            <text:p>we</text:p>
          </table:table-cell>
          <table:table-cell table:style-name="ce1220"/>
          <table:table-cell table:style-name="ce1586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09/03/</text:p>
          </table:table-cell>
          <table:table-cell table:number-columns-repeated="1012"/>
        </table:table-row>
        <table:table-row table:style-name="ro1">
          <table:table-cell table:style-name="ce210" table:formula="of:=CONCATENATE([.J71];[.$A$1])" office:value-type="string" office:string-value="10/03/2019" calcext:value-type="string">
            <text:p>10/03/2019</text:p>
          </table:table-cell>
          <table:table-cell table:style-name="ce80" table:formula="of:=COM.MICROSOFT.SWITCH(WEEKDAY([.A71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55" table:formula="of:=IF(OR(WEEKDAY([.A71])=1;WEEKDAY([.A71])=7;[.D71]=&quot;Férié&quot;;[.E71]&lt;&gt;&quot;&quot;);&quot;we&quot;;&quot;se&quot;)" office:value-type="string" office:string-value="we" calcext:value-type="string">
            <text:p>we</text:p>
          </table:table-cell>
          <table:table-cell table:style-name="ce1221"/>
          <table:table-cell table:style-name="ce1587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0/03/</text:p>
          </table:table-cell>
          <table:table-cell table:number-columns-repeated="1012"/>
        </table:table-row>
        <table:table-row table:style-name="ro1">
          <table:table-cell table:style-name="ce210" table:formula="of:=CONCATENATE([.J72];[.$A$1])" office:value-type="string" office:string-value="11/03/2019" calcext:value-type="string">
            <text:p>11/03/2019</text:p>
          </table:table-cell>
          <table:table-cell table:style-name="ce81" table:formula="of:=COM.MICROSOFT.SWITCH(WEEKDAY([.A72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56" table:formula="of:=IF(OR(WEEKDAY([.A72])=1;WEEKDAY([.A72])=7;[.D72]=&quot;Férié&quot;;[.E72]&lt;&gt;&quot;&quot;);&quot;we&quot;;&quot;se&quot;)" office:value-type="string" office:string-value="se" calcext:value-type="string">
            <text:p>se</text:p>
          </table:table-cell>
          <table:table-cell table:style-name="ce1222"/>
          <table:table-cell table:style-name="ce1588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1/03/</text:p>
          </table:table-cell>
          <table:table-cell table:number-columns-repeated="1012"/>
        </table:table-row>
        <table:table-row table:style-name="ro1">
          <table:table-cell table:style-name="ce210" table:formula="of:=CONCATENATE([.J73];[.$A$1])" office:value-type="string" office:string-value="12/03/2019" calcext:value-type="string">
            <text:p>12/03/2019</text:p>
          </table:table-cell>
          <table:table-cell table:style-name="ce82" table:formula="of:=COM.MICROSOFT.SWITCH(WEEKDAY([.A73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57" table:formula="of:=IF(OR(WEEKDAY([.A73])=1;WEEKDAY([.A73])=7;[.D73]=&quot;Férié&quot;;[.E73]&lt;&gt;&quot;&quot;);&quot;we&quot;;&quot;se&quot;)" office:value-type="string" office:string-value="se" calcext:value-type="string">
            <text:p>se</text:p>
          </table:table-cell>
          <table:table-cell table:style-name="ce1223"/>
          <table:table-cell table:style-name="ce1589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2/03/</text:p>
          </table:table-cell>
          <table:table-cell table:number-columns-repeated="1012"/>
        </table:table-row>
        <table:table-row table:style-name="ro1">
          <table:table-cell table:style-name="ce210" table:formula="of:=CONCATENATE([.J74];[.$A$1])" office:value-type="string" office:string-value="13/03/2019" calcext:value-type="string">
            <text:p>13/03/2019</text:p>
          </table:table-cell>
          <table:table-cell table:style-name="ce83" table:formula="of:=COM.MICROSOFT.SWITCH(WEEKDAY([.A74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58" table:formula="of:=IF(OR(WEEKDAY([.A74])=1;WEEKDAY([.A74])=7;[.D74]=&quot;Férié&quot;;[.E74]&lt;&gt;&quot;&quot;);&quot;we&quot;;&quot;se&quot;)" office:value-type="string" office:string-value="se" calcext:value-type="string">
            <text:p>se</text:p>
          </table:table-cell>
          <table:table-cell table:style-name="ce1224"/>
          <table:table-cell table:style-name="ce1590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3/03/</text:p>
          </table:table-cell>
          <table:table-cell table:number-columns-repeated="1012"/>
        </table:table-row>
        <table:table-row table:style-name="ro1">
          <table:table-cell table:style-name="ce210" table:formula="of:=CONCATENATE([.J75];[.$A$1])" office:value-type="string" office:string-value="14/03/2019" calcext:value-type="string">
            <text:p>14/03/2019</text:p>
          </table:table-cell>
          <table:table-cell table:style-name="ce84" table:formula="of:=COM.MICROSOFT.SWITCH(WEEKDAY([.A75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59" table:formula="of:=IF(OR(WEEKDAY([.A75])=1;WEEKDAY([.A75])=7;[.D75]=&quot;Férié&quot;;[.E75]&lt;&gt;&quot;&quot;);&quot;we&quot;;&quot;se&quot;)" office:value-type="string" office:string-value="se" calcext:value-type="string">
            <text:p>se</text:p>
          </table:table-cell>
          <table:table-cell table:style-name="ce1225"/>
          <table:table-cell table:style-name="ce1591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4/03/</text:p>
          </table:table-cell>
          <table:table-cell table:number-columns-repeated="1012"/>
        </table:table-row>
        <table:table-row table:style-name="ro1">
          <table:table-cell table:style-name="ce210" table:formula="of:=CONCATENATE([.J76];[.$A$1])" office:value-type="string" office:string-value="15/03/2019" calcext:value-type="string">
            <text:p>15/03/2019</text:p>
          </table:table-cell>
          <table:table-cell table:style-name="ce85" table:formula="of:=COM.MICROSOFT.SWITCH(WEEKDAY([.A76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60" table:formula="of:=IF(OR(WEEKDAY([.A76])=1;WEEKDAY([.A76])=7;[.D76]=&quot;Férié&quot;;[.E76]&lt;&gt;&quot;&quot;);&quot;we&quot;;&quot;se&quot;)" office:value-type="string" office:string-value="se" calcext:value-type="string">
            <text:p>se</text:p>
          </table:table-cell>
          <table:table-cell table:style-name="ce1226"/>
          <table:table-cell table:style-name="ce1592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5/03/</text:p>
          </table:table-cell>
          <table:table-cell table:number-columns-repeated="1012"/>
        </table:table-row>
        <table:table-row table:style-name="ro1">
          <table:table-cell table:style-name="ce210" table:formula="of:=CONCATENATE([.J77];[.$A$1])" office:value-type="string" office:string-value="16/03/2019" calcext:value-type="string">
            <text:p>16/03/2019</text:p>
          </table:table-cell>
          <table:table-cell table:style-name="ce86" table:formula="of:=COM.MICROSOFT.SWITCH(WEEKDAY([.A77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61" table:formula="of:=IF(OR(WEEKDAY([.A77])=1;WEEKDAY([.A77])=7;[.D77]=&quot;Férié&quot;;[.E77]&lt;&gt;&quot;&quot;);&quot;we&quot;;&quot;se&quot;)" office:value-type="string" office:string-value="we" calcext:value-type="string">
            <text:p>we</text:p>
          </table:table-cell>
          <table:table-cell table:style-name="ce1227"/>
          <table:table-cell table:style-name="ce1593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6/03/</text:p>
          </table:table-cell>
          <table:table-cell table:number-columns-repeated="1012"/>
        </table:table-row>
        <table:table-row table:style-name="ro1">
          <table:table-cell table:style-name="ce210" table:formula="of:=CONCATENATE([.J78];[.$A$1])" office:value-type="string" office:string-value="17/03/2019" calcext:value-type="string">
            <text:p>17/03/2019</text:p>
          </table:table-cell>
          <table:table-cell table:style-name="ce87" table:formula="of:=COM.MICROSOFT.SWITCH(WEEKDAY([.A78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62" table:formula="of:=IF(OR(WEEKDAY([.A78])=1;WEEKDAY([.A78])=7;[.D78]=&quot;Férié&quot;;[.E78]&lt;&gt;&quot;&quot;);&quot;we&quot;;&quot;se&quot;)" office:value-type="string" office:string-value="we" calcext:value-type="string">
            <text:p>we</text:p>
          </table:table-cell>
          <table:table-cell table:style-name="ce1228"/>
          <table:table-cell table:style-name="ce1594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7/03/</text:p>
          </table:table-cell>
          <table:table-cell table:number-columns-repeated="1012"/>
        </table:table-row>
        <table:table-row table:style-name="ro1">
          <table:table-cell table:style-name="ce210" table:formula="of:=CONCATENATE([.J79];[.$A$1])" office:value-type="string" office:string-value="18/03/2019" calcext:value-type="string">
            <text:p>18/03/2019</text:p>
          </table:table-cell>
          <table:table-cell table:style-name="ce88" table:formula="of:=COM.MICROSOFT.SWITCH(WEEKDAY([.A79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63" table:formula="of:=IF(OR(WEEKDAY([.A79])=1;WEEKDAY([.A79])=7;[.D79]=&quot;Férié&quot;;[.E79]&lt;&gt;&quot;&quot;);&quot;we&quot;;&quot;se&quot;)" office:value-type="string" office:string-value="se" calcext:value-type="string">
            <text:p>se</text:p>
          </table:table-cell>
          <table:table-cell table:style-name="ce1229"/>
          <table:table-cell table:style-name="ce1595"/>
          <table:table-cell table:style-name="Default"/>
          <table:table-cell table:style-name="ce2975"/>
          <table:table-cell table:style-name="ce3683"/>
          <table:table-cell/>
          <table:table-cell table:style-name="ce3686" office:value-type="string" calcext:value-type="string">
            <text:p>18/03/</text:p>
          </table:table-cell>
          <table:table-cell table:number-columns-repeated="1012"/>
        </table:table-row>
        <table:table-row table:style-name="ro1">
          <table:table-cell table:style-name="ce210" table:formula="of:=CONCATENATE([.J80];[.$A$1])" office:value-type="string" office:string-value="19/03/2019" calcext:value-type="string">
            <text:p>19/03/2019</text:p>
          </table:table-cell>
          <table:table-cell table:style-name="ce89" table:formula="of:=COM.MICROSOFT.SWITCH(WEEKDAY([.A80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64" table:formula="of:=IF(OR(WEEKDAY([.A80])=1;WEEKDAY([.A80])=7;[.D80]=&quot;Férié&quot;;[.E80]&lt;&gt;&quot;&quot;);&quot;we&quot;;&quot;se&quot;)" office:value-type="string" office:string-value="se" calcext:value-type="string">
            <text:p>se</text:p>
          </table:table-cell>
          <table:table-cell table:style-name="ce1230"/>
          <table:table-cell table:style-name="ce1596"/>
          <table:table-cell table:style-name="Default"/>
          <table:table-cell table:style-name="ce209"/>
          <table:table-cell table:number-columns-repeated="2"/>
          <table:table-cell table:style-name="ce3686" office:value-type="string" calcext:value-type="string">
            <text:p>19/03/</text:p>
          </table:table-cell>
          <table:table-cell table:number-columns-repeated="1012"/>
        </table:table-row>
        <table:table-row table:style-name="ro1">
          <table:table-cell table:style-name="ce210" table:formula="of:=CONCATENATE([.J81];[.$A$1])" office:value-type="string" office:string-value="20/03/2019" calcext:value-type="string">
            <text:p>20/03/2019</text:p>
          </table:table-cell>
          <table:table-cell table:style-name="ce90" table:formula="of:=COM.MICROSOFT.SWITCH(WEEKDAY([.A81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65" table:formula="of:=IF(OR(WEEKDAY([.A81])=1;WEEKDAY([.A81])=7;[.D81]=&quot;Férié&quot;;[.E81]&lt;&gt;&quot;&quot;);&quot;we&quot;;&quot;se&quot;)" office:value-type="string" office:string-value="se" calcext:value-type="string">
            <text:p>se</text:p>
          </table:table-cell>
          <table:table-cell table:style-name="ce1231"/>
          <table:table-cell table:style-name="ce1597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0/03/</text:p>
          </table:table-cell>
          <table:table-cell table:number-columns-repeated="1012"/>
        </table:table-row>
        <table:table-row table:style-name="ro1">
          <table:table-cell table:style-name="ce210" table:formula="of:=CONCATENATE([.J82];[.$A$1])" office:value-type="string" office:string-value="21/03/2019" calcext:value-type="string">
            <text:p>21/03/2019</text:p>
          </table:table-cell>
          <table:table-cell table:style-name="ce91" table:formula="of:=COM.MICROSOFT.SWITCH(WEEKDAY([.A82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66" table:formula="of:=IF(OR(WEEKDAY([.A82])=1;WEEKDAY([.A82])=7;[.D82]=&quot;Férié&quot;;[.E82]&lt;&gt;&quot;&quot;);&quot;we&quot;;&quot;se&quot;)" office:value-type="string" office:string-value="se" calcext:value-type="string">
            <text:p>se</text:p>
          </table:table-cell>
          <table:table-cell table:style-name="ce1232"/>
          <table:table-cell table:style-name="ce1598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1/03/</text:p>
          </table:table-cell>
          <table:table-cell table:number-columns-repeated="1012"/>
        </table:table-row>
        <table:table-row table:style-name="ro1">
          <table:table-cell table:style-name="ce210" table:formula="of:=CONCATENATE([.J83];[.$A$1])" office:value-type="string" office:string-value="22/03/2019" calcext:value-type="string">
            <text:p>22/03/2019</text:p>
          </table:table-cell>
          <table:table-cell table:style-name="ce92" table:formula="of:=COM.MICROSOFT.SWITCH(WEEKDAY([.A83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67" table:formula="of:=IF(OR(WEEKDAY([.A83])=1;WEEKDAY([.A83])=7;[.D83]=&quot;Férié&quot;;[.E83]&lt;&gt;&quot;&quot;);&quot;we&quot;;&quot;se&quot;)" office:value-type="string" office:string-value="se" calcext:value-type="string">
            <text:p>se</text:p>
          </table:table-cell>
          <table:table-cell table:style-name="ce1233"/>
          <table:table-cell table:style-name="ce1599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2/03/</text:p>
          </table:table-cell>
          <table:table-cell table:number-columns-repeated="1012"/>
        </table:table-row>
        <table:table-row table:style-name="ro1">
          <table:table-cell table:style-name="ce210" table:formula="of:=CONCATENATE([.J84];[.$A$1])" office:value-type="string" office:string-value="23/03/2019" calcext:value-type="string">
            <text:p>23/03/2019</text:p>
          </table:table-cell>
          <table:table-cell table:style-name="ce93" table:formula="of:=COM.MICROSOFT.SWITCH(WEEKDAY([.A84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68" table:formula="of:=IF(OR(WEEKDAY([.A84])=1;WEEKDAY([.A84])=7;[.D84]=&quot;Férié&quot;;[.E84]&lt;&gt;&quot;&quot;);&quot;we&quot;;&quot;se&quot;)" office:value-type="string" office:string-value="we" calcext:value-type="string">
            <text:p>we</text:p>
          </table:table-cell>
          <table:table-cell table:style-name="ce1234"/>
          <table:table-cell table:style-name="ce1600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3/03/</text:p>
          </table:table-cell>
          <table:table-cell table:number-columns-repeated="1012"/>
        </table:table-row>
        <table:table-row table:style-name="ro1">
          <table:table-cell table:style-name="ce210" table:formula="of:=CONCATENATE([.J85];[.$A$1])" office:value-type="string" office:string-value="24/03/2019" calcext:value-type="string">
            <text:p>24/03/2019</text:p>
          </table:table-cell>
          <table:table-cell table:style-name="ce94" table:formula="of:=COM.MICROSOFT.SWITCH(WEEKDAY([.A85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69" table:formula="of:=IF(OR(WEEKDAY([.A85])=1;WEEKDAY([.A85])=7;[.D85]=&quot;Férié&quot;;[.E85]&lt;&gt;&quot;&quot;);&quot;we&quot;;&quot;se&quot;)" office:value-type="string" office:string-value="we" calcext:value-type="string">
            <text:p>we</text:p>
          </table:table-cell>
          <table:table-cell table:style-name="ce1235"/>
          <table:table-cell table:style-name="ce1601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4/03/</text:p>
          </table:table-cell>
          <table:table-cell table:number-columns-repeated="1012"/>
        </table:table-row>
        <table:table-row table:style-name="ro1">
          <table:table-cell table:style-name="ce210" table:formula="of:=CONCATENATE([.J86];[.$A$1])" office:value-type="string" office:string-value="25/03/2019" calcext:value-type="string">
            <text:p>25/03/2019</text:p>
          </table:table-cell>
          <table:table-cell table:style-name="ce95" table:formula="of:=COM.MICROSOFT.SWITCH(WEEKDAY([.A86]);1;&quot;dimanche&quot;;2;&quot;lundi&quot;;3;&quot;mardi&quot;;4;&quot;mercredi&quot;;5;&quot;jeudi&quot;;6;&quot;vendredi&quot;;7;&quot;samedi&quot;)" office:value-type="string" office:string-value="lundi" calcext:value-type="string">
            <text:p>lundi</text:p>
          </table:table-cell>
          <table:table-cell table:style-name="ce870" table:formula="of:=IF(OR(WEEKDAY([.A86])=1;WEEKDAY([.A86])=7;[.D86]=&quot;Férié&quot;;[.E86]&lt;&gt;&quot;&quot;);&quot;we&quot;;&quot;se&quot;)" office:value-type="string" office:string-value="se" calcext:value-type="string">
            <text:p>se</text:p>
          </table:table-cell>
          <table:table-cell table:style-name="ce1236"/>
          <table:table-cell table:style-name="ce1602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5/03/</text:p>
          </table:table-cell>
          <table:table-cell table:number-columns-repeated="1012"/>
        </table:table-row>
        <table:table-row table:style-name="ro1">
          <table:table-cell table:style-name="ce210" table:formula="of:=CONCATENATE([.J87];[.$A$1])" office:value-type="string" office:string-value="26/03/2019" calcext:value-type="string">
            <text:p>26/03/2019</text:p>
          </table:table-cell>
          <table:table-cell table:style-name="ce96" table:formula="of:=COM.MICROSOFT.SWITCH(WEEKDAY([.A87]);1;&quot;dimanche&quot;;2;&quot;lundi&quot;;3;&quot;mardi&quot;;4;&quot;mercredi&quot;;5;&quot;jeudi&quot;;6;&quot;vendredi&quot;;7;&quot;samedi&quot;)" office:value-type="string" office:string-value="mardi" calcext:value-type="string">
            <text:p>mardi</text:p>
          </table:table-cell>
          <table:table-cell table:style-name="ce871" table:formula="of:=IF(OR(WEEKDAY([.A87])=1;WEEKDAY([.A87])=7;[.D87]=&quot;Férié&quot;;[.E87]&lt;&gt;&quot;&quot;);&quot;we&quot;;&quot;se&quot;)" office:value-type="string" office:string-value="se" calcext:value-type="string">
            <text:p>se</text:p>
          </table:table-cell>
          <table:table-cell table:style-name="ce1237"/>
          <table:table-cell table:style-name="ce1603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6/03/</text:p>
          </table:table-cell>
          <table:table-cell table:number-columns-repeated="1012"/>
        </table:table-row>
        <table:table-row table:style-name="ro1">
          <table:table-cell table:style-name="ce210" table:formula="of:=CONCATENATE([.J88];[.$A$1])" office:value-type="string" office:string-value="27/03/2019" calcext:value-type="string">
            <text:p>27/03/2019</text:p>
          </table:table-cell>
          <table:table-cell table:style-name="ce97" table:formula="of:=COM.MICROSOFT.SWITCH(WEEKDAY([.A88]);1;&quot;dimanche&quot;;2;&quot;lundi&quot;;3;&quot;mardi&quot;;4;&quot;mercredi&quot;;5;&quot;jeudi&quot;;6;&quot;vendredi&quot;;7;&quot;samedi&quot;)" office:value-type="string" office:string-value="mercredi" calcext:value-type="string">
            <text:p>mercredi</text:p>
          </table:table-cell>
          <table:table-cell table:style-name="ce872" table:formula="of:=IF(OR(WEEKDAY([.A88])=1;WEEKDAY([.A88])=7;[.D88]=&quot;Férié&quot;;[.E88]&lt;&gt;&quot;&quot;);&quot;we&quot;;&quot;se&quot;)" office:value-type="string" office:string-value="se" calcext:value-type="string">
            <text:p>se</text:p>
          </table:table-cell>
          <table:table-cell table:style-name="ce1238"/>
          <table:table-cell table:style-name="ce1604"/>
          <table:table-cell table:style-name="ce207"/>
          <table:table-cell table:style-name="ce209"/>
          <table:table-cell table:number-columns-repeated="2"/>
          <table:table-cell table:style-name="ce3686" office:value-type="string" calcext:value-type="string">
            <text:p>27/03/</text:p>
          </table:table-cell>
          <table:table-cell table:number-columns-repeated="1012"/>
        </table:table-row>
        <table:table-row table:style-name="ro1">
          <table:table-cell table:style-name="ce210" table:formula="of:=CONCATENATE([.J89];[.$A$1])" office:value-type="string" office:string-value="28/03/2019" calcext:value-type="string">
            <text:p>28/03/2019</text:p>
          </table:table-cell>
          <table:table-cell table:style-name="ce98" table:formula="of:=COM.MICROSOFT.SWITCH(WEEKDAY([.A89]);1;&quot;dimanche&quot;;2;&quot;lundi&quot;;3;&quot;mardi&quot;;4;&quot;mercredi&quot;;5;&quot;jeudi&quot;;6;&quot;vendredi&quot;;7;&quot;samedi&quot;)" office:value-type="string" office:string-value="jeudi" calcext:value-type="string">
            <text:p>jeudi</text:p>
          </table:table-cell>
          <table:table-cell table:style-name="ce873" table:formula="of:=IF(OR(WEEKDAY([.A89])=1;WEEKDAY([.A89])=7;[.D89]=&quot;Férié&quot;;[.E89]&lt;&gt;&quot;&quot;);&quot;we&quot;;&quot;se&quot;)" office:value-type="string" office:string-value="se" calcext:value-type="string">
            <text:p>se</text:p>
          </table:table-cell>
          <table:table-cell table:style-name="ce1239"/>
          <table:table-cell table:style-name="ce1605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8/03/</text:p>
          </table:table-cell>
          <table:table-cell table:number-columns-repeated="1012"/>
        </table:table-row>
        <table:table-row table:style-name="ro1">
          <table:table-cell table:style-name="ce210" table:formula="of:=CONCATENATE([.J90];[.$A$1])" office:value-type="string" office:string-value="29/03/2019" calcext:value-type="string">
            <text:p>29/03/2019</text:p>
          </table:table-cell>
          <table:table-cell table:style-name="ce99" table:formula="of:=COM.MICROSOFT.SWITCH(WEEKDAY([.A90]);1;&quot;dimanche&quot;;2;&quot;lundi&quot;;3;&quot;mardi&quot;;4;&quot;mercredi&quot;;5;&quot;jeudi&quot;;6;&quot;vendredi&quot;;7;&quot;samedi&quot;)" office:value-type="string" office:string-value="vendredi" calcext:value-type="string">
            <text:p>vendredi</text:p>
          </table:table-cell>
          <table:table-cell table:style-name="ce874" table:formula="of:=IF(OR(WEEKDAY([.A90])=1;WEEKDAY([.A90])=7;[.D90]=&quot;Férié&quot;;[.E90]&lt;&gt;&quot;&quot;);&quot;we&quot;;&quot;se&quot;)" office:value-type="string" office:string-value="se" calcext:value-type="string">
            <text:p>se</text:p>
          </table:table-cell>
          <table:table-cell table:style-name="ce1240"/>
          <table:table-cell table:style-name="ce1606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29/03/</text:p>
          </table:table-cell>
          <table:table-cell table:number-columns-repeated="1012"/>
        </table:table-row>
        <table:table-row table:style-name="ro1">
          <table:table-cell table:style-name="ce210" table:formula="of:=CONCATENATE([.J91];[.$A$1])" office:value-type="string" office:string-value="30/03/2019" calcext:value-type="string">
            <text:p>30/03/2019</text:p>
          </table:table-cell>
          <table:table-cell table:style-name="ce100" table:formula="of:=COM.MICROSOFT.SWITCH(WEEKDAY([.A91]);1;&quot;dimanche&quot;;2;&quot;lundi&quot;;3;&quot;mardi&quot;;4;&quot;mercredi&quot;;5;&quot;jeudi&quot;;6;&quot;vendredi&quot;;7;&quot;samedi&quot;)" office:value-type="string" office:string-value="samedi" calcext:value-type="string">
            <text:p>samedi</text:p>
          </table:table-cell>
          <table:table-cell table:style-name="ce875" table:formula="of:=IF(OR(WEEKDAY([.A91])=1;WEEKDAY([.A91])=7;[.D91]=&quot;Férié&quot;;[.E91]&lt;&gt;&quot;&quot;);&quot;we&quot;;&quot;se&quot;)" office:value-type="string" office:string-value="we" calcext:value-type="string">
            <text:p>we</text:p>
          </table:table-cell>
          <table:table-cell table:style-name="ce1241"/>
          <table:table-cell table:style-name="ce1607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30/03/</text:p>
          </table:table-cell>
          <table:table-cell table:number-columns-repeated="1012"/>
        </table:table-row>
        <table:table-row table:style-name="ro1">
          <table:table-cell table:style-name="ce210" table:formula="of:=CONCATENATE([.J92];[.$A$1])" office:value-type="string" office:string-value="31/03/2019" calcext:value-type="string">
            <text:p>31/03/2019</text:p>
          </table:table-cell>
          <table:table-cell table:style-name="ce101" table:formula="of:=COM.MICROSOFT.SWITCH(WEEKDAY([.A92]);1;&quot;dimanche&quot;;2;&quot;lundi&quot;;3;&quot;mardi&quot;;4;&quot;mercredi&quot;;5;&quot;jeudi&quot;;6;&quot;vendredi&quot;;7;&quot;samedi&quot;)" office:value-type="string" office:string-value="dimanche" calcext:value-type="string">
            <text:p>dimanche</text:p>
          </table:table-cell>
          <table:table-cell table:style-name="ce876" table:formula="of:=IF(OR(WEEKDAY([.A92])=1;WEEKDAY([.A92])=7;[.D92]=&quot;Férié&quot;;[.E92]&lt;&gt;&quot;&quot;);&quot;we&quot;;&quot;se&quot;)" office:value-type="string" office:string-value="we" calcext:value-type="string">
            <text:p>we</text:p>
          </table:table-cell>
          <table:table-cell table:style-name="ce1242"/>
          <table:table-cell table:style-name="ce1608"/>
          <table:table-cell table:style-name="ce206"/>
          <table:table-cell table:style-name="ce209"/>
          <table:table-cell table:number-columns-repeated="2"/>
          <table:table-cell table:style-name="ce3686" office:value-type="string" calcext:value-type="string">
            <text:p>31/03/</text:p>
          </table:table-cell>
          <table:table-cell table:number-columns-repeated="1012"/>
        </table:table-row>
        <table:table-row table:style-name="ro1" table:number-rows-repeated="4">
          <table:table-cell/>
          <table:table-cell table:style-name="ce69" table:number-columns-repeated="4"/>
          <table:table-cell table:number-columns-repeated="1017"/>
        </table:table-row>
        <table:table-row table:style-name="ro1" table:number-rows-repeated="1048479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Calendrier.I1:Calendrier.I26">
            <calcext:condition calcext:apply-style-name="Week_end" calcext:value="=&quot;samedi&quot;" calcext:base-cell-address="Calendrier.I1"/>
            <calcext:condition calcext:apply-style-name="Week_end" calcext:value="=&quot;dimanche&quot;" calcext:base-cell-address="Calendrier.I1"/>
            <calcext:condition calcext:apply-style-name="Noir" calcext:value="=&quot;lundi&quot;" calcext:base-cell-address="Calendrier.I1"/>
          </calcext:conditional-format>
          <calcext:conditional-format calcext:target-range-address="Calendrier.C2:Calendrier.C2">
            <calcext:condition calcext:apply-style-name="Noir" calcext:value="formula-is([Calendrier.C2]=&quot;se&quot;)" calcext:base-cell-address="Calendrier.C2"/>
            <calcext:condition calcext:apply-style-name="Week_end" calcext:value="formula-is([Calendrier.C2]=&quot;we&quot;)" calcext:base-cell-address="Calendrier.C2"/>
          </calcext:conditional-format>
          <calcext:conditional-format calcext:target-range-address="Calendrier.C2:Calendrier.C2">
            <calcext:condition calcext:apply-style-name="Week_end" calcext:value="=&quot;samedi&quot;" calcext:base-cell-address="Calendrier.C2"/>
            <calcext:condition calcext:apply-style-name="Week_end" calcext:value="=&quot;dimanche&quot;" calcext:base-cell-address="Calendrier.C2"/>
            <calcext:condition calcext:apply-style-name="Noir" calcext:value="=&quot;lundi&quot;" calcext:base-cell-address="Calendrier.C2"/>
            <calcext:condition calcext:apply-style-name="Noir" calcext:value="=&quot;mardi&quot;" calcext:base-cell-address="Calendrier.C2"/>
            <calcext:condition calcext:apply-style-name="Noir" calcext:value="=&quot;mercredi&quot;" calcext:base-cell-address="Calendrier.C2"/>
            <calcext:condition calcext:apply-style-name="Noir" calcext:value="=&quot;jeudi&quot;" calcext:base-cell-address="Calendrier.C2"/>
            <calcext:condition calcext:apply-style-name="Noir" calcext:value="=&quot;vendredi&quot;" calcext:base-cell-address="Calendrier.C2"/>
          </calcext:conditional-format>
          <calcext:conditional-format calcext:target-range-address="Calendrier.B2:Calendrier.B2">
            <calcext:condition calcext:apply-style-name="Week_end" calcext:value="formula-is([Calendrier.C2]=&quot;we&quot;)" calcext:base-cell-address="Calendrier.B2"/>
            <calcext:condition calcext:apply-style-name="Noir" calcext:value="formula-is([Calendrier.C2]=&quot;se&quot;)" calcext:base-cell-address="Calendrier.B2"/>
          </calcext:conditional-format>
          <calcext:conditional-format calcext:target-range-address="Calendrier.D2:Calendrier.D2">
            <calcext:condition calcext:apply-style-name="Noir" calcext:value="=&quot;se&quot;" calcext:base-cell-address="Calendrier.D2"/>
            <calcext:condition calcext:apply-style-name="Week_end" calcext:value="=&quot;we&quot;" calcext:base-cell-address="Calendrier.D2"/>
          </calcext:conditional-format>
          <calcext:conditional-format calcext:target-range-address="Calendrier.D2:Calendrier.D2">
            <calcext:condition calcext:apply-style-name="Week_end" calcext:value="=&quot;samedi&quot;" calcext:base-cell-address="Calendrier.D2"/>
            <calcext:condition calcext:apply-style-name="Week_end" calcext:value="=&quot;dimanche&quot;" calcext:base-cell-address="Calendrier.D2"/>
            <calcext:condition calcext:apply-style-name="Noir" calcext:value="=&quot;lundi&quot;" calcext:base-cell-address="Calendrier.D2"/>
            <calcext:condition calcext:apply-style-name="Noir" calcext:value="=&quot;mardi&quot;" calcext:base-cell-address="Calendrier.D2"/>
            <calcext:condition calcext:apply-style-name="Noir" calcext:value="=&quot;mercredi&quot;" calcext:base-cell-address="Calendrier.D2"/>
            <calcext:condition calcext:apply-style-name="Noir" calcext:value="=&quot;jeudi&quot;" calcext:base-cell-address="Calendrier.D2"/>
            <calcext:condition calcext:apply-style-name="Noir" calcext:value="=&quot;vendredi&quot;" calcext:base-cell-address="Calendrier.D2"/>
          </calcext:conditional-format>
          <calcext:conditional-format calcext:target-range-address="Calendrier.D2:Calendrier.D2">
            <calcext:condition calcext:apply-style-name="Week_end" calcext:value="formula-is([Calendrier.C2]=&quot;we&quot;)" calcext:base-cell-address="Calendrier.D2"/>
            <calcext:condition calcext:apply-style-name="Noir" calcext:value="formula-is([Calendrier.C2]=&quot;se&quot;)" calcext:base-cell-address="Calendrier.D2"/>
          </calcext:conditional-format>
          <calcext:conditional-format calcext:target-range-address="Calendrier.C3:Calendrier.C3">
            <calcext:condition calcext:apply-style-name="Noir" calcext:value="=&quot;se&quot;" calcext:base-cell-address="Calendrier.C3"/>
            <calcext:condition calcext:apply-style-name="Week_end" calcext:value="=&quot;we&quot;" calcext:base-cell-address="Calendrier.C3"/>
          </calcext:conditional-format>
          <calcext:conditional-format calcext:target-range-address="Calendrier.C3:Calendrier.C3">
            <calcext:condition calcext:apply-style-name="Week_end" calcext:value="=&quot;samedi&quot;" calcext:base-cell-address="Calendrier.C3"/>
            <calcext:condition calcext:apply-style-name="Week_end" calcext:value="=&quot;dimanche&quot;" calcext:base-cell-address="Calendrier.C3"/>
            <calcext:condition calcext:apply-style-name="Noir" calcext:value="=&quot;lundi&quot;" calcext:base-cell-address="Calendrier.C3"/>
            <calcext:condition calcext:apply-style-name="Noir" calcext:value="=&quot;mardi&quot;" calcext:base-cell-address="Calendrier.C3"/>
            <calcext:condition calcext:apply-style-name="Noir" calcext:value="=&quot;mercredi&quot;" calcext:base-cell-address="Calendrier.C3"/>
            <calcext:condition calcext:apply-style-name="Noir" calcext:value="=&quot;jeudi&quot;" calcext:base-cell-address="Calendrier.C3"/>
            <calcext:condition calcext:apply-style-name="Noir" calcext:value="=&quot;vendredi&quot;" calcext:base-cell-address="Calendrier.C3"/>
          </calcext:conditional-format>
          <calcext:conditional-format calcext:target-range-address="Calendrier.C3:Calendrier.C3">
            <calcext:condition calcext:apply-style-name="Week_end" calcext:value="formula-is([.D3]=&quot;we&quot;)" calcext:base-cell-address="Calendrier.C3"/>
            <calcext:condition calcext:apply-style-name="Noir" calcext:value="formula-is([.D3]=&quot;se&quot;)" calcext:base-cell-address="Calendrier.C3"/>
          </calcext:conditional-format>
          <calcext:conditional-format calcext:target-range-address="Calendrier.C4:Calendrier.C4">
            <calcext:condition calcext:apply-style-name="Noir" calcext:value="=&quot;se&quot;" calcext:base-cell-address="Calendrier.C4"/>
            <calcext:condition calcext:apply-style-name="Week_end" calcext:value="=&quot;we&quot;" calcext:base-cell-address="Calendrier.C4"/>
          </calcext:conditional-format>
          <calcext:conditional-format calcext:target-range-address="Calendrier.C4:Calendrier.C4">
            <calcext:condition calcext:apply-style-name="Week_end" calcext:value="=&quot;samedi&quot;" calcext:base-cell-address="Calendrier.C4"/>
            <calcext:condition calcext:apply-style-name="Week_end" calcext:value="=&quot;dimanche&quot;" calcext:base-cell-address="Calendrier.C4"/>
            <calcext:condition calcext:apply-style-name="Noir" calcext:value="=&quot;lundi&quot;" calcext:base-cell-address="Calendrier.C4"/>
            <calcext:condition calcext:apply-style-name="Noir" calcext:value="=&quot;mardi&quot;" calcext:base-cell-address="Calendrier.C4"/>
            <calcext:condition calcext:apply-style-name="Noir" calcext:value="=&quot;mercredi&quot;" calcext:base-cell-address="Calendrier.C4"/>
            <calcext:condition calcext:apply-style-name="Noir" calcext:value="=&quot;jeudi&quot;" calcext:base-cell-address="Calendrier.C4"/>
            <calcext:condition calcext:apply-style-name="Noir" calcext:value="=&quot;vendredi&quot;" calcext:base-cell-address="Calendrier.C4"/>
          </calcext:conditional-format>
          <calcext:conditional-format calcext:target-range-address="Calendrier.C4:Calendrier.C4">
            <calcext:condition calcext:apply-style-name="Week_end" calcext:value="formula-is([.D4]=&quot;we&quot;)" calcext:base-cell-address="Calendrier.C4"/>
            <calcext:condition calcext:apply-style-name="Noir" calcext:value="formula-is([.D4]=&quot;se&quot;)" calcext:base-cell-address="Calendrier.C4"/>
          </calcext:conditional-format>
          <calcext:conditional-format calcext:target-range-address="Calendrier.C5:Calendrier.C5">
            <calcext:condition calcext:apply-style-name="Noir" calcext:value="=&quot;se&quot;" calcext:base-cell-address="Calendrier.C5"/>
            <calcext:condition calcext:apply-style-name="Week_end" calcext:value="=&quot;we&quot;" calcext:base-cell-address="Calendrier.C5"/>
          </calcext:conditional-format>
          <calcext:conditional-format calcext:target-range-address="Calendrier.C5:Calendrier.C5">
            <calcext:condition calcext:apply-style-name="Week_end" calcext:value="=&quot;samedi&quot;" calcext:base-cell-address="Calendrier.C5"/>
            <calcext:condition calcext:apply-style-name="Week_end" calcext:value="=&quot;dimanche&quot;" calcext:base-cell-address="Calendrier.C5"/>
            <calcext:condition calcext:apply-style-name="Noir" calcext:value="=&quot;lundi&quot;" calcext:base-cell-address="Calendrier.C5"/>
            <calcext:condition calcext:apply-style-name="Noir" calcext:value="=&quot;mardi&quot;" calcext:base-cell-address="Calendrier.C5"/>
            <calcext:condition calcext:apply-style-name="Noir" calcext:value="=&quot;mercredi&quot;" calcext:base-cell-address="Calendrier.C5"/>
            <calcext:condition calcext:apply-style-name="Noir" calcext:value="=&quot;jeudi&quot;" calcext:base-cell-address="Calendrier.C5"/>
            <calcext:condition calcext:apply-style-name="Noir" calcext:value="=&quot;vendredi&quot;" calcext:base-cell-address="Calendrier.C5"/>
          </calcext:conditional-format>
          <calcext:conditional-format calcext:target-range-address="Calendrier.C5:Calendrier.C5">
            <calcext:condition calcext:apply-style-name="Week_end" calcext:value="formula-is([.D5]=&quot;we&quot;)" calcext:base-cell-address="Calendrier.C5"/>
            <calcext:condition calcext:apply-style-name="Noir" calcext:value="formula-is([.D5]=&quot;se&quot;)" calcext:base-cell-address="Calendrier.C5"/>
          </calcext:conditional-format>
          <calcext:conditional-format calcext:target-range-address="Calendrier.C6:Calendrier.C6">
            <calcext:condition calcext:apply-style-name="Noir" calcext:value="=&quot;se&quot;" calcext:base-cell-address="Calendrier.C6"/>
            <calcext:condition calcext:apply-style-name="Week_end" calcext:value="=&quot;we&quot;" calcext:base-cell-address="Calendrier.C6"/>
          </calcext:conditional-format>
          <calcext:conditional-format calcext:target-range-address="Calendrier.C6:Calendrier.C6">
            <calcext:condition calcext:apply-style-name="Week_end" calcext:value="=&quot;samedi&quot;" calcext:base-cell-address="Calendrier.C6"/>
            <calcext:condition calcext:apply-style-name="Week_end" calcext:value="=&quot;dimanche&quot;" calcext:base-cell-address="Calendrier.C6"/>
            <calcext:condition calcext:apply-style-name="Noir" calcext:value="=&quot;lundi&quot;" calcext:base-cell-address="Calendrier.C6"/>
            <calcext:condition calcext:apply-style-name="Noir" calcext:value="=&quot;mardi&quot;" calcext:base-cell-address="Calendrier.C6"/>
            <calcext:condition calcext:apply-style-name="Noir" calcext:value="=&quot;mercredi&quot;" calcext:base-cell-address="Calendrier.C6"/>
            <calcext:condition calcext:apply-style-name="Noir" calcext:value="=&quot;jeudi&quot;" calcext:base-cell-address="Calendrier.C6"/>
            <calcext:condition calcext:apply-style-name="Noir" calcext:value="=&quot;vendredi&quot;" calcext:base-cell-address="Calendrier.C6"/>
          </calcext:conditional-format>
          <calcext:conditional-format calcext:target-range-address="Calendrier.C6:Calendrier.C6">
            <calcext:condition calcext:apply-style-name="Week_end" calcext:value="formula-is([.D6]=&quot;we&quot;)" calcext:base-cell-address="Calendrier.C6"/>
            <calcext:condition calcext:apply-style-name="Noir" calcext:value="formula-is([.D6]=&quot;se&quot;)" calcext:base-cell-address="Calendrier.C6"/>
          </calcext:conditional-format>
          <calcext:conditional-format calcext:target-range-address="Calendrier.C7:Calendrier.C7">
            <calcext:condition calcext:apply-style-name="Noir" calcext:value="=&quot;se&quot;" calcext:base-cell-address="Calendrier.C7"/>
            <calcext:condition calcext:apply-style-name="Week_end" calcext:value="=&quot;we&quot;" calcext:base-cell-address="Calendrier.C7"/>
          </calcext:conditional-format>
          <calcext:conditional-format calcext:target-range-address="Calendrier.C7:Calendrier.C7">
            <calcext:condition calcext:apply-style-name="Week_end" calcext:value="=&quot;samedi&quot;" calcext:base-cell-address="Calendrier.C7"/>
            <calcext:condition calcext:apply-style-name="Week_end" calcext:value="=&quot;dimanche&quot;" calcext:base-cell-address="Calendrier.C7"/>
            <calcext:condition calcext:apply-style-name="Noir" calcext:value="=&quot;lundi&quot;" calcext:base-cell-address="Calendrier.C7"/>
            <calcext:condition calcext:apply-style-name="Noir" calcext:value="=&quot;mardi&quot;" calcext:base-cell-address="Calendrier.C7"/>
            <calcext:condition calcext:apply-style-name="Noir" calcext:value="=&quot;mercredi&quot;" calcext:base-cell-address="Calendrier.C7"/>
            <calcext:condition calcext:apply-style-name="Noir" calcext:value="=&quot;jeudi&quot;" calcext:base-cell-address="Calendrier.C7"/>
            <calcext:condition calcext:apply-style-name="Noir" calcext:value="=&quot;vendredi&quot;" calcext:base-cell-address="Calendrier.C7"/>
          </calcext:conditional-format>
          <calcext:conditional-format calcext:target-range-address="Calendrier.C7:Calendrier.C7">
            <calcext:condition calcext:apply-style-name="Week_end" calcext:value="formula-is([.D7]=&quot;we&quot;)" calcext:base-cell-address="Calendrier.C7"/>
            <calcext:condition calcext:apply-style-name="Noir" calcext:value="formula-is([.D7]=&quot;se&quot;)" calcext:base-cell-address="Calendrier.C7"/>
          </calcext:conditional-format>
          <calcext:conditional-format calcext:target-range-address="Calendrier.C8:Calendrier.C8">
            <calcext:condition calcext:apply-style-name="Noir" calcext:value="=&quot;se&quot;" calcext:base-cell-address="Calendrier.C8"/>
            <calcext:condition calcext:apply-style-name="Week_end" calcext:value="=&quot;we&quot;" calcext:base-cell-address="Calendrier.C8"/>
          </calcext:conditional-format>
          <calcext:conditional-format calcext:target-range-address="Calendrier.C8:Calendrier.C8">
            <calcext:condition calcext:apply-style-name="Week_end" calcext:value="=&quot;samedi&quot;" calcext:base-cell-address="Calendrier.C8"/>
            <calcext:condition calcext:apply-style-name="Week_end" calcext:value="=&quot;dimanche&quot;" calcext:base-cell-address="Calendrier.C8"/>
            <calcext:condition calcext:apply-style-name="Noir" calcext:value="=&quot;lundi&quot;" calcext:base-cell-address="Calendrier.C8"/>
            <calcext:condition calcext:apply-style-name="Noir" calcext:value="=&quot;mardi&quot;" calcext:base-cell-address="Calendrier.C8"/>
            <calcext:condition calcext:apply-style-name="Noir" calcext:value="=&quot;mercredi&quot;" calcext:base-cell-address="Calendrier.C8"/>
            <calcext:condition calcext:apply-style-name="Noir" calcext:value="=&quot;jeudi&quot;" calcext:base-cell-address="Calendrier.C8"/>
            <calcext:condition calcext:apply-style-name="Noir" calcext:value="=&quot;vendredi&quot;" calcext:base-cell-address="Calendrier.C8"/>
          </calcext:conditional-format>
          <calcext:conditional-format calcext:target-range-address="Calendrier.C8:Calendrier.C8">
            <calcext:condition calcext:apply-style-name="Week_end" calcext:value="formula-is([.D8]=&quot;we&quot;)" calcext:base-cell-address="Calendrier.C8"/>
            <calcext:condition calcext:apply-style-name="Noir" calcext:value="formula-is([.D8]=&quot;se&quot;)" calcext:base-cell-address="Calendrier.C8"/>
          </calcext:conditional-format>
          <calcext:conditional-format calcext:target-range-address="Calendrier.C9:Calendrier.C9">
            <calcext:condition calcext:apply-style-name="Noir" calcext:value="=&quot;se&quot;" calcext:base-cell-address="Calendrier.C9"/>
            <calcext:condition calcext:apply-style-name="Week_end" calcext:value="=&quot;we&quot;" calcext:base-cell-address="Calendrier.C9"/>
          </calcext:conditional-format>
          <calcext:conditional-format calcext:target-range-address="Calendrier.C9:Calendrier.C9">
            <calcext:condition calcext:apply-style-name="Week_end" calcext:value="=&quot;samedi&quot;" calcext:base-cell-address="Calendrier.C9"/>
            <calcext:condition calcext:apply-style-name="Week_end" calcext:value="=&quot;dimanche&quot;" calcext:base-cell-address="Calendrier.C9"/>
            <calcext:condition calcext:apply-style-name="Noir" calcext:value="=&quot;lundi&quot;" calcext:base-cell-address="Calendrier.C9"/>
            <calcext:condition calcext:apply-style-name="Noir" calcext:value="=&quot;mardi&quot;" calcext:base-cell-address="Calendrier.C9"/>
            <calcext:condition calcext:apply-style-name="Noir" calcext:value="=&quot;mercredi&quot;" calcext:base-cell-address="Calendrier.C9"/>
            <calcext:condition calcext:apply-style-name="Noir" calcext:value="=&quot;jeudi&quot;" calcext:base-cell-address="Calendrier.C9"/>
            <calcext:condition calcext:apply-style-name="Noir" calcext:value="=&quot;vendredi&quot;" calcext:base-cell-address="Calendrier.C9"/>
          </calcext:conditional-format>
          <calcext:conditional-format calcext:target-range-address="Calendrier.C9:Calendrier.C9">
            <calcext:condition calcext:apply-style-name="Week_end" calcext:value="formula-is([.D9]=&quot;we&quot;)" calcext:base-cell-address="Calendrier.C9"/>
            <calcext:condition calcext:apply-style-name="Noir" calcext:value="formula-is([.D9]=&quot;se&quot;)" calcext:base-cell-address="Calendrier.C9"/>
          </calcext:conditional-format>
          <calcext:conditional-format calcext:target-range-address="Calendrier.C10:Calendrier.C10">
            <calcext:condition calcext:apply-style-name="Noir" calcext:value="=&quot;se&quot;" calcext:base-cell-address="Calendrier.C10"/>
            <calcext:condition calcext:apply-style-name="Week_end" calcext:value="=&quot;we&quot;" calcext:base-cell-address="Calendrier.C10"/>
          </calcext:conditional-format>
          <calcext:conditional-format calcext:target-range-address="Calendrier.C10:Calendrier.C10">
            <calcext:condition calcext:apply-style-name="Week_end" calcext:value="=&quot;samedi&quot;" calcext:base-cell-address="Calendrier.C10"/>
            <calcext:condition calcext:apply-style-name="Week_end" calcext:value="=&quot;dimanche&quot;" calcext:base-cell-address="Calendrier.C10"/>
            <calcext:condition calcext:apply-style-name="Noir" calcext:value="=&quot;lundi&quot;" calcext:base-cell-address="Calendrier.C10"/>
            <calcext:condition calcext:apply-style-name="Noir" calcext:value="=&quot;mardi&quot;" calcext:base-cell-address="Calendrier.C10"/>
            <calcext:condition calcext:apply-style-name="Noir" calcext:value="=&quot;mercredi&quot;" calcext:base-cell-address="Calendrier.C10"/>
            <calcext:condition calcext:apply-style-name="Noir" calcext:value="=&quot;jeudi&quot;" calcext:base-cell-address="Calendrier.C10"/>
            <calcext:condition calcext:apply-style-name="Noir" calcext:value="=&quot;vendredi&quot;" calcext:base-cell-address="Calendrier.C10"/>
          </calcext:conditional-format>
          <calcext:conditional-format calcext:target-range-address="Calendrier.C10:Calendrier.C10">
            <calcext:condition calcext:apply-style-name="Week_end" calcext:value="formula-is([.D10]=&quot;we&quot;)" calcext:base-cell-address="Calendrier.C10"/>
            <calcext:condition calcext:apply-style-name="Noir" calcext:value="formula-is([.D10]=&quot;se&quot;)" calcext:base-cell-address="Calendrier.C10"/>
          </calcext:conditional-format>
          <calcext:conditional-format calcext:target-range-address="Calendrier.C11:Calendrier.C11">
            <calcext:condition calcext:apply-style-name="Noir" calcext:value="=&quot;se&quot;" calcext:base-cell-address="Calendrier.C11"/>
            <calcext:condition calcext:apply-style-name="Week_end" calcext:value="=&quot;we&quot;" calcext:base-cell-address="Calendrier.C11"/>
          </calcext:conditional-format>
          <calcext:conditional-format calcext:target-range-address="Calendrier.C11:Calendrier.C11">
            <calcext:condition calcext:apply-style-name="Week_end" calcext:value="=&quot;samedi&quot;" calcext:base-cell-address="Calendrier.C11"/>
            <calcext:condition calcext:apply-style-name="Week_end" calcext:value="=&quot;dimanche&quot;" calcext:base-cell-address="Calendrier.C11"/>
            <calcext:condition calcext:apply-style-name="Noir" calcext:value="=&quot;lundi&quot;" calcext:base-cell-address="Calendrier.C11"/>
            <calcext:condition calcext:apply-style-name="Noir" calcext:value="=&quot;mardi&quot;" calcext:base-cell-address="Calendrier.C11"/>
            <calcext:condition calcext:apply-style-name="Noir" calcext:value="=&quot;mercredi&quot;" calcext:base-cell-address="Calendrier.C11"/>
            <calcext:condition calcext:apply-style-name="Noir" calcext:value="=&quot;jeudi&quot;" calcext:base-cell-address="Calendrier.C11"/>
            <calcext:condition calcext:apply-style-name="Noir" calcext:value="=&quot;vendredi&quot;" calcext:base-cell-address="Calendrier.C11"/>
          </calcext:conditional-format>
          <calcext:conditional-format calcext:target-range-address="Calendrier.C11:Calendrier.C11">
            <calcext:condition calcext:apply-style-name="Week_end" calcext:value="formula-is([.D11]=&quot;we&quot;)" calcext:base-cell-address="Calendrier.C11"/>
            <calcext:condition calcext:apply-style-name="Noir" calcext:value="formula-is([.D11]=&quot;se&quot;)" calcext:base-cell-address="Calendrier.C11"/>
          </calcext:conditional-format>
          <calcext:conditional-format calcext:target-range-address="Calendrier.C12:Calendrier.C12">
            <calcext:condition calcext:apply-style-name="Noir" calcext:value="=&quot;se&quot;" calcext:base-cell-address="Calendrier.C12"/>
            <calcext:condition calcext:apply-style-name="Week_end" calcext:value="=&quot;we&quot;" calcext:base-cell-address="Calendrier.C12"/>
          </calcext:conditional-format>
          <calcext:conditional-format calcext:target-range-address="Calendrier.C12:Calendrier.C12">
            <calcext:condition calcext:apply-style-name="Week_end" calcext:value="=&quot;samedi&quot;" calcext:base-cell-address="Calendrier.C12"/>
            <calcext:condition calcext:apply-style-name="Week_end" calcext:value="=&quot;dimanche&quot;" calcext:base-cell-address="Calendrier.C12"/>
            <calcext:condition calcext:apply-style-name="Noir" calcext:value="=&quot;lundi&quot;" calcext:base-cell-address="Calendrier.C12"/>
            <calcext:condition calcext:apply-style-name="Noir" calcext:value="=&quot;mardi&quot;" calcext:base-cell-address="Calendrier.C12"/>
            <calcext:condition calcext:apply-style-name="Noir" calcext:value="=&quot;mercredi&quot;" calcext:base-cell-address="Calendrier.C12"/>
            <calcext:condition calcext:apply-style-name="Noir" calcext:value="=&quot;jeudi&quot;" calcext:base-cell-address="Calendrier.C12"/>
            <calcext:condition calcext:apply-style-name="Noir" calcext:value="=&quot;vendredi&quot;" calcext:base-cell-address="Calendrier.C12"/>
          </calcext:conditional-format>
          <calcext:conditional-format calcext:target-range-address="Calendrier.C12:Calendrier.C12">
            <calcext:condition calcext:apply-style-name="Week_end" calcext:value="formula-is([.D12]=&quot;we&quot;)" calcext:base-cell-address="Calendrier.C12"/>
            <calcext:condition calcext:apply-style-name="Noir" calcext:value="formula-is([.D12]=&quot;se&quot;)" calcext:base-cell-address="Calendrier.C12"/>
          </calcext:conditional-format>
          <calcext:conditional-format calcext:target-range-address="Calendrier.C13:Calendrier.C13">
            <calcext:condition calcext:apply-style-name="Noir" calcext:value="=&quot;se&quot;" calcext:base-cell-address="Calendrier.C13"/>
            <calcext:condition calcext:apply-style-name="Week_end" calcext:value="=&quot;we&quot;" calcext:base-cell-address="Calendrier.C13"/>
          </calcext:conditional-format>
          <calcext:conditional-format calcext:target-range-address="Calendrier.C13:Calendrier.C13">
            <calcext:condition calcext:apply-style-name="Week_end" calcext:value="=&quot;samedi&quot;" calcext:base-cell-address="Calendrier.C13"/>
            <calcext:condition calcext:apply-style-name="Week_end" calcext:value="=&quot;dimanche&quot;" calcext:base-cell-address="Calendrier.C13"/>
            <calcext:condition calcext:apply-style-name="Noir" calcext:value="=&quot;lundi&quot;" calcext:base-cell-address="Calendrier.C13"/>
            <calcext:condition calcext:apply-style-name="Noir" calcext:value="=&quot;mardi&quot;" calcext:base-cell-address="Calendrier.C13"/>
            <calcext:condition calcext:apply-style-name="Noir" calcext:value="=&quot;mercredi&quot;" calcext:base-cell-address="Calendrier.C13"/>
            <calcext:condition calcext:apply-style-name="Noir" calcext:value="=&quot;jeudi&quot;" calcext:base-cell-address="Calendrier.C13"/>
            <calcext:condition calcext:apply-style-name="Noir" calcext:value="=&quot;vendredi&quot;" calcext:base-cell-address="Calendrier.C13"/>
          </calcext:conditional-format>
          <calcext:conditional-format calcext:target-range-address="Calendrier.C13:Calendrier.C13">
            <calcext:condition calcext:apply-style-name="Week_end" calcext:value="formula-is([.D13]=&quot;we&quot;)" calcext:base-cell-address="Calendrier.C13"/>
            <calcext:condition calcext:apply-style-name="Noir" calcext:value="formula-is([.D13]=&quot;se&quot;)" calcext:base-cell-address="Calendrier.C13"/>
          </calcext:conditional-format>
          <calcext:conditional-format calcext:target-range-address="Calendrier.C14:Calendrier.C14">
            <calcext:condition calcext:apply-style-name="Noir" calcext:value="=&quot;se&quot;" calcext:base-cell-address="Calendrier.C14"/>
            <calcext:condition calcext:apply-style-name="Week_end" calcext:value="=&quot;we&quot;" calcext:base-cell-address="Calendrier.C14"/>
          </calcext:conditional-format>
          <calcext:conditional-format calcext:target-range-address="Calendrier.C14:Calendrier.C14">
            <calcext:condition calcext:apply-style-name="Week_end" calcext:value="=&quot;samedi&quot;" calcext:base-cell-address="Calendrier.C14"/>
            <calcext:condition calcext:apply-style-name="Week_end" calcext:value="=&quot;dimanche&quot;" calcext:base-cell-address="Calendrier.C14"/>
            <calcext:condition calcext:apply-style-name="Noir" calcext:value="=&quot;lundi&quot;" calcext:base-cell-address="Calendrier.C14"/>
            <calcext:condition calcext:apply-style-name="Noir" calcext:value="=&quot;mardi&quot;" calcext:base-cell-address="Calendrier.C14"/>
            <calcext:condition calcext:apply-style-name="Noir" calcext:value="=&quot;mercredi&quot;" calcext:base-cell-address="Calendrier.C14"/>
            <calcext:condition calcext:apply-style-name="Noir" calcext:value="=&quot;jeudi&quot;" calcext:base-cell-address="Calendrier.C14"/>
            <calcext:condition calcext:apply-style-name="Noir" calcext:value="=&quot;vendredi&quot;" calcext:base-cell-address="Calendrier.C14"/>
          </calcext:conditional-format>
          <calcext:conditional-format calcext:target-range-address="Calendrier.C14:Calendrier.C14">
            <calcext:condition calcext:apply-style-name="Week_end" calcext:value="formula-is([.D14]=&quot;we&quot;)" calcext:base-cell-address="Calendrier.C14"/>
            <calcext:condition calcext:apply-style-name="Noir" calcext:value="formula-is([.D14]=&quot;se&quot;)" calcext:base-cell-address="Calendrier.C14"/>
          </calcext:conditional-format>
          <calcext:conditional-format calcext:target-range-address="Calendrier.C15:Calendrier.C15">
            <calcext:condition calcext:apply-style-name="Noir" calcext:value="=&quot;se&quot;" calcext:base-cell-address="Calendrier.C15"/>
            <calcext:condition calcext:apply-style-name="Week_end" calcext:value="=&quot;we&quot;" calcext:base-cell-address="Calendrier.C15"/>
          </calcext:conditional-format>
          <calcext:conditional-format calcext:target-range-address="Calendrier.C15:Calendrier.C15">
            <calcext:condition calcext:apply-style-name="Week_end" calcext:value="=&quot;samedi&quot;" calcext:base-cell-address="Calendrier.C15"/>
            <calcext:condition calcext:apply-style-name="Week_end" calcext:value="=&quot;dimanche&quot;" calcext:base-cell-address="Calendrier.C15"/>
            <calcext:condition calcext:apply-style-name="Noir" calcext:value="=&quot;lundi&quot;" calcext:base-cell-address="Calendrier.C15"/>
            <calcext:condition calcext:apply-style-name="Noir" calcext:value="=&quot;mardi&quot;" calcext:base-cell-address="Calendrier.C15"/>
            <calcext:condition calcext:apply-style-name="Noir" calcext:value="=&quot;mercredi&quot;" calcext:base-cell-address="Calendrier.C15"/>
            <calcext:condition calcext:apply-style-name="Noir" calcext:value="=&quot;jeudi&quot;" calcext:base-cell-address="Calendrier.C15"/>
            <calcext:condition calcext:apply-style-name="Noir" calcext:value="=&quot;vendredi&quot;" calcext:base-cell-address="Calendrier.C15"/>
          </calcext:conditional-format>
          <calcext:conditional-format calcext:target-range-address="Calendrier.C15:Calendrier.C15">
            <calcext:condition calcext:apply-style-name="Week_end" calcext:value="formula-is([.D15]=&quot;we&quot;)" calcext:base-cell-address="Calendrier.C15"/>
            <calcext:condition calcext:apply-style-name="Noir" calcext:value="formula-is([.D15]=&quot;se&quot;)" calcext:base-cell-address="Calendrier.C15"/>
          </calcext:conditional-format>
          <calcext:conditional-format calcext:target-range-address="Calendrier.C16:Calendrier.C16">
            <calcext:condition calcext:apply-style-name="Noir" calcext:value="=&quot;se&quot;" calcext:base-cell-address="Calendrier.C16"/>
            <calcext:condition calcext:apply-style-name="Week_end" calcext:value="=&quot;we&quot;" calcext:base-cell-address="Calendrier.C16"/>
          </calcext:conditional-format>
          <calcext:conditional-format calcext:target-range-address="Calendrier.C16:Calendrier.C16">
            <calcext:condition calcext:apply-style-name="Week_end" calcext:value="=&quot;samedi&quot;" calcext:base-cell-address="Calendrier.C16"/>
            <calcext:condition calcext:apply-style-name="Week_end" calcext:value="=&quot;dimanche&quot;" calcext:base-cell-address="Calendrier.C16"/>
            <calcext:condition calcext:apply-style-name="Noir" calcext:value="=&quot;lundi&quot;" calcext:base-cell-address="Calendrier.C16"/>
            <calcext:condition calcext:apply-style-name="Noir" calcext:value="=&quot;mardi&quot;" calcext:base-cell-address="Calendrier.C16"/>
            <calcext:condition calcext:apply-style-name="Noir" calcext:value="=&quot;mercredi&quot;" calcext:base-cell-address="Calendrier.C16"/>
            <calcext:condition calcext:apply-style-name="Noir" calcext:value="=&quot;jeudi&quot;" calcext:base-cell-address="Calendrier.C16"/>
            <calcext:condition calcext:apply-style-name="Noir" calcext:value="=&quot;vendredi&quot;" calcext:base-cell-address="Calendrier.C16"/>
          </calcext:conditional-format>
          <calcext:conditional-format calcext:target-range-address="Calendrier.C16:Calendrier.C16">
            <calcext:condition calcext:apply-style-name="Week_end" calcext:value="formula-is([.D16]=&quot;we&quot;)" calcext:base-cell-address="Calendrier.C16"/>
            <calcext:condition calcext:apply-style-name="Noir" calcext:value="formula-is([.D16]=&quot;se&quot;)" calcext:base-cell-address="Calendrier.C16"/>
          </calcext:conditional-format>
          <calcext:conditional-format calcext:target-range-address="Calendrier.C17:Calendrier.C17">
            <calcext:condition calcext:apply-style-name="Noir" calcext:value="=&quot;se&quot;" calcext:base-cell-address="Calendrier.C17"/>
            <calcext:condition calcext:apply-style-name="Week_end" calcext:value="=&quot;we&quot;" calcext:base-cell-address="Calendrier.C17"/>
          </calcext:conditional-format>
          <calcext:conditional-format calcext:target-range-address="Calendrier.C17:Calendrier.C17">
            <calcext:condition calcext:apply-style-name="Week_end" calcext:value="=&quot;samedi&quot;" calcext:base-cell-address="Calendrier.C17"/>
            <calcext:condition calcext:apply-style-name="Week_end" calcext:value="=&quot;dimanche&quot;" calcext:base-cell-address="Calendrier.C17"/>
            <calcext:condition calcext:apply-style-name="Noir" calcext:value="=&quot;lundi&quot;" calcext:base-cell-address="Calendrier.C17"/>
            <calcext:condition calcext:apply-style-name="Noir" calcext:value="=&quot;mardi&quot;" calcext:base-cell-address="Calendrier.C17"/>
            <calcext:condition calcext:apply-style-name="Noir" calcext:value="=&quot;mercredi&quot;" calcext:base-cell-address="Calendrier.C17"/>
            <calcext:condition calcext:apply-style-name="Noir" calcext:value="=&quot;jeudi&quot;" calcext:base-cell-address="Calendrier.C17"/>
            <calcext:condition calcext:apply-style-name="Noir" calcext:value="=&quot;vendredi&quot;" calcext:base-cell-address="Calendrier.C17"/>
          </calcext:conditional-format>
          <calcext:conditional-format calcext:target-range-address="Calendrier.C17:Calendrier.C17">
            <calcext:condition calcext:apply-style-name="Week_end" calcext:value="formula-is([.D17]=&quot;we&quot;)" calcext:base-cell-address="Calendrier.C17"/>
            <calcext:condition calcext:apply-style-name="Noir" calcext:value="formula-is([.D17]=&quot;se&quot;)" calcext:base-cell-address="Calendrier.C17"/>
          </calcext:conditional-format>
          <calcext:conditional-format calcext:target-range-address="Calendrier.C18:Calendrier.C18">
            <calcext:condition calcext:apply-style-name="Noir" calcext:value="=&quot;se&quot;" calcext:base-cell-address="Calendrier.C18"/>
            <calcext:condition calcext:apply-style-name="Week_end" calcext:value="=&quot;we&quot;" calcext:base-cell-address="Calendrier.C18"/>
          </calcext:conditional-format>
          <calcext:conditional-format calcext:target-range-address="Calendrier.C18:Calendrier.C18">
            <calcext:condition calcext:apply-style-name="Week_end" calcext:value="=&quot;samedi&quot;" calcext:base-cell-address="Calendrier.C18"/>
            <calcext:condition calcext:apply-style-name="Week_end" calcext:value="=&quot;dimanche&quot;" calcext:base-cell-address="Calendrier.C18"/>
            <calcext:condition calcext:apply-style-name="Noir" calcext:value="=&quot;lundi&quot;" calcext:base-cell-address="Calendrier.C18"/>
            <calcext:condition calcext:apply-style-name="Noir" calcext:value="=&quot;mardi&quot;" calcext:base-cell-address="Calendrier.C18"/>
            <calcext:condition calcext:apply-style-name="Noir" calcext:value="=&quot;mercredi&quot;" calcext:base-cell-address="Calendrier.C18"/>
            <calcext:condition calcext:apply-style-name="Noir" calcext:value="=&quot;jeudi&quot;" calcext:base-cell-address="Calendrier.C18"/>
            <calcext:condition calcext:apply-style-name="Noir" calcext:value="=&quot;vendredi&quot;" calcext:base-cell-address="Calendrier.C18"/>
          </calcext:conditional-format>
          <calcext:conditional-format calcext:target-range-address="Calendrier.C18:Calendrier.C18">
            <calcext:condition calcext:apply-style-name="Week_end" calcext:value="formula-is([.D18]=&quot;we&quot;)" calcext:base-cell-address="Calendrier.C18"/>
            <calcext:condition calcext:apply-style-name="Noir" calcext:value="formula-is([.D18]=&quot;se&quot;)" calcext:base-cell-address="Calendrier.C18"/>
          </calcext:conditional-format>
          <calcext:conditional-format calcext:target-range-address="Calendrier.C19:Calendrier.C19">
            <calcext:condition calcext:apply-style-name="Noir" calcext:value="=&quot;se&quot;" calcext:base-cell-address="Calendrier.C19"/>
            <calcext:condition calcext:apply-style-name="Week_end" calcext:value="=&quot;we&quot;" calcext:base-cell-address="Calendrier.C19"/>
          </calcext:conditional-format>
          <calcext:conditional-format calcext:target-range-address="Calendrier.C19:Calendrier.C19">
            <calcext:condition calcext:apply-style-name="Week_end" calcext:value="=&quot;samedi&quot;" calcext:base-cell-address="Calendrier.C19"/>
            <calcext:condition calcext:apply-style-name="Week_end" calcext:value="=&quot;dimanche&quot;" calcext:base-cell-address="Calendrier.C19"/>
            <calcext:condition calcext:apply-style-name="Noir" calcext:value="=&quot;lundi&quot;" calcext:base-cell-address="Calendrier.C19"/>
            <calcext:condition calcext:apply-style-name="Noir" calcext:value="=&quot;mardi&quot;" calcext:base-cell-address="Calendrier.C19"/>
            <calcext:condition calcext:apply-style-name="Noir" calcext:value="=&quot;mercredi&quot;" calcext:base-cell-address="Calendrier.C19"/>
            <calcext:condition calcext:apply-style-name="Noir" calcext:value="=&quot;jeudi&quot;" calcext:base-cell-address="Calendrier.C19"/>
            <calcext:condition calcext:apply-style-name="Noir" calcext:value="=&quot;vendredi&quot;" calcext:base-cell-address="Calendrier.C19"/>
          </calcext:conditional-format>
          <calcext:conditional-format calcext:target-range-address="Calendrier.C19:Calendrier.C19">
            <calcext:condition calcext:apply-style-name="Week_end" calcext:value="formula-is([.D19]=&quot;we&quot;)" calcext:base-cell-address="Calendrier.C19"/>
            <calcext:condition calcext:apply-style-name="Noir" calcext:value="formula-is([.D19]=&quot;se&quot;)" calcext:base-cell-address="Calendrier.C19"/>
          </calcext:conditional-format>
          <calcext:conditional-format calcext:target-range-address="Calendrier.C20:Calendrier.C20">
            <calcext:condition calcext:apply-style-name="Noir" calcext:value="=&quot;se&quot;" calcext:base-cell-address="Calendrier.C20"/>
            <calcext:condition calcext:apply-style-name="Week_end" calcext:value="=&quot;we&quot;" calcext:base-cell-address="Calendrier.C20"/>
          </calcext:conditional-format>
          <calcext:conditional-format calcext:target-range-address="Calendrier.C20:Calendrier.C20">
            <calcext:condition calcext:apply-style-name="Week_end" calcext:value="=&quot;samedi&quot;" calcext:base-cell-address="Calendrier.C20"/>
            <calcext:condition calcext:apply-style-name="Week_end" calcext:value="=&quot;dimanche&quot;" calcext:base-cell-address="Calendrier.C20"/>
            <calcext:condition calcext:apply-style-name="Noir" calcext:value="=&quot;lundi&quot;" calcext:base-cell-address="Calendrier.C20"/>
            <calcext:condition calcext:apply-style-name="Noir" calcext:value="=&quot;mardi&quot;" calcext:base-cell-address="Calendrier.C20"/>
            <calcext:condition calcext:apply-style-name="Noir" calcext:value="=&quot;mercredi&quot;" calcext:base-cell-address="Calendrier.C20"/>
            <calcext:condition calcext:apply-style-name="Noir" calcext:value="=&quot;jeudi&quot;" calcext:base-cell-address="Calendrier.C20"/>
            <calcext:condition calcext:apply-style-name="Noir" calcext:value="=&quot;vendredi&quot;" calcext:base-cell-address="Calendrier.C20"/>
          </calcext:conditional-format>
          <calcext:conditional-format calcext:target-range-address="Calendrier.C20:Calendrier.C20">
            <calcext:condition calcext:apply-style-name="Week_end" calcext:value="formula-is([.D20]=&quot;we&quot;)" calcext:base-cell-address="Calendrier.C20"/>
            <calcext:condition calcext:apply-style-name="Noir" calcext:value="formula-is([.D20]=&quot;se&quot;)" calcext:base-cell-address="Calendrier.C20"/>
          </calcext:conditional-format>
          <calcext:conditional-format calcext:target-range-address="Calendrier.C21:Calendrier.C21">
            <calcext:condition calcext:apply-style-name="Noir" calcext:value="=&quot;se&quot;" calcext:base-cell-address="Calendrier.C21"/>
            <calcext:condition calcext:apply-style-name="Week_end" calcext:value="=&quot;we&quot;" calcext:base-cell-address="Calendrier.C21"/>
          </calcext:conditional-format>
          <calcext:conditional-format calcext:target-range-address="Calendrier.C21:Calendrier.C21">
            <calcext:condition calcext:apply-style-name="Week_end" calcext:value="=&quot;samedi&quot;" calcext:base-cell-address="Calendrier.C21"/>
            <calcext:condition calcext:apply-style-name="Week_end" calcext:value="=&quot;dimanche&quot;" calcext:base-cell-address="Calendrier.C21"/>
            <calcext:condition calcext:apply-style-name="Noir" calcext:value="=&quot;lundi&quot;" calcext:base-cell-address="Calendrier.C21"/>
            <calcext:condition calcext:apply-style-name="Noir" calcext:value="=&quot;mardi&quot;" calcext:base-cell-address="Calendrier.C21"/>
            <calcext:condition calcext:apply-style-name="Noir" calcext:value="=&quot;mercredi&quot;" calcext:base-cell-address="Calendrier.C21"/>
            <calcext:condition calcext:apply-style-name="Noir" calcext:value="=&quot;jeudi&quot;" calcext:base-cell-address="Calendrier.C21"/>
            <calcext:condition calcext:apply-style-name="Noir" calcext:value="=&quot;vendredi&quot;" calcext:base-cell-address="Calendrier.C21"/>
          </calcext:conditional-format>
          <calcext:conditional-format calcext:target-range-address="Calendrier.C21:Calendrier.C21">
            <calcext:condition calcext:apply-style-name="Week_end" calcext:value="formula-is([.D21]=&quot;we&quot;)" calcext:base-cell-address="Calendrier.C21"/>
            <calcext:condition calcext:apply-style-name="Noir" calcext:value="formula-is([.D21]=&quot;se&quot;)" calcext:base-cell-address="Calendrier.C21"/>
          </calcext:conditional-format>
          <calcext:conditional-format calcext:target-range-address="Calendrier.C22:Calendrier.C22">
            <calcext:condition calcext:apply-style-name="Noir" calcext:value="=&quot;se&quot;" calcext:base-cell-address="Calendrier.C22"/>
            <calcext:condition calcext:apply-style-name="Week_end" calcext:value="=&quot;we&quot;" calcext:base-cell-address="Calendrier.C22"/>
          </calcext:conditional-format>
          <calcext:conditional-format calcext:target-range-address="Calendrier.C22:Calendrier.C22">
            <calcext:condition calcext:apply-style-name="Week_end" calcext:value="=&quot;samedi&quot;" calcext:base-cell-address="Calendrier.C22"/>
            <calcext:condition calcext:apply-style-name="Week_end" calcext:value="=&quot;dimanche&quot;" calcext:base-cell-address="Calendrier.C22"/>
            <calcext:condition calcext:apply-style-name="Noir" calcext:value="=&quot;lundi&quot;" calcext:base-cell-address="Calendrier.C22"/>
            <calcext:condition calcext:apply-style-name="Noir" calcext:value="=&quot;mardi&quot;" calcext:base-cell-address="Calendrier.C22"/>
            <calcext:condition calcext:apply-style-name="Noir" calcext:value="=&quot;mercredi&quot;" calcext:base-cell-address="Calendrier.C22"/>
            <calcext:condition calcext:apply-style-name="Noir" calcext:value="=&quot;jeudi&quot;" calcext:base-cell-address="Calendrier.C22"/>
            <calcext:condition calcext:apply-style-name="Noir" calcext:value="=&quot;vendredi&quot;" calcext:base-cell-address="Calendrier.C22"/>
          </calcext:conditional-format>
          <calcext:conditional-format calcext:target-range-address="Calendrier.C22:Calendrier.C22">
            <calcext:condition calcext:apply-style-name="Week_end" calcext:value="formula-is([.D22]=&quot;we&quot;)" calcext:base-cell-address="Calendrier.C22"/>
            <calcext:condition calcext:apply-style-name="Noir" calcext:value="formula-is([.D22]=&quot;se&quot;)" calcext:base-cell-address="Calendrier.C22"/>
          </calcext:conditional-format>
          <calcext:conditional-format calcext:target-range-address="Calendrier.C23:Calendrier.C23">
            <calcext:condition calcext:apply-style-name="Noir" calcext:value="=&quot;se&quot;" calcext:base-cell-address="Calendrier.C23"/>
            <calcext:condition calcext:apply-style-name="Week_end" calcext:value="=&quot;we&quot;" calcext:base-cell-address="Calendrier.C23"/>
          </calcext:conditional-format>
          <calcext:conditional-format calcext:target-range-address="Calendrier.C23:Calendrier.C23">
            <calcext:condition calcext:apply-style-name="Week_end" calcext:value="=&quot;samedi&quot;" calcext:base-cell-address="Calendrier.C23"/>
            <calcext:condition calcext:apply-style-name="Week_end" calcext:value="=&quot;dimanche&quot;" calcext:base-cell-address="Calendrier.C23"/>
            <calcext:condition calcext:apply-style-name="Noir" calcext:value="=&quot;lundi&quot;" calcext:base-cell-address="Calendrier.C23"/>
            <calcext:condition calcext:apply-style-name="Noir" calcext:value="=&quot;mardi&quot;" calcext:base-cell-address="Calendrier.C23"/>
            <calcext:condition calcext:apply-style-name="Noir" calcext:value="=&quot;mercredi&quot;" calcext:base-cell-address="Calendrier.C23"/>
            <calcext:condition calcext:apply-style-name="Noir" calcext:value="=&quot;jeudi&quot;" calcext:base-cell-address="Calendrier.C23"/>
            <calcext:condition calcext:apply-style-name="Noir" calcext:value="=&quot;vendredi&quot;" calcext:base-cell-address="Calendrier.C23"/>
          </calcext:conditional-format>
          <calcext:conditional-format calcext:target-range-address="Calendrier.C23:Calendrier.C23">
            <calcext:condition calcext:apply-style-name="Week_end" calcext:value="formula-is([.D23]=&quot;we&quot;)" calcext:base-cell-address="Calendrier.C23"/>
            <calcext:condition calcext:apply-style-name="Noir" calcext:value="formula-is([.D23]=&quot;se&quot;)" calcext:base-cell-address="Calendrier.C23"/>
          </calcext:conditional-format>
          <calcext:conditional-format calcext:target-range-address="Calendrier.C24:Calendrier.C24">
            <calcext:condition calcext:apply-style-name="Noir" calcext:value="=&quot;se&quot;" calcext:base-cell-address="Calendrier.C24"/>
            <calcext:condition calcext:apply-style-name="Week_end" calcext:value="=&quot;we&quot;" calcext:base-cell-address="Calendrier.C24"/>
          </calcext:conditional-format>
          <calcext:conditional-format calcext:target-range-address="Calendrier.C24:Calendrier.C24">
            <calcext:condition calcext:apply-style-name="Week_end" calcext:value="=&quot;samedi&quot;" calcext:base-cell-address="Calendrier.C24"/>
            <calcext:condition calcext:apply-style-name="Week_end" calcext:value="=&quot;dimanche&quot;" calcext:base-cell-address="Calendrier.C24"/>
            <calcext:condition calcext:apply-style-name="Noir" calcext:value="=&quot;lundi&quot;" calcext:base-cell-address="Calendrier.C24"/>
            <calcext:condition calcext:apply-style-name="Noir" calcext:value="=&quot;mardi&quot;" calcext:base-cell-address="Calendrier.C24"/>
            <calcext:condition calcext:apply-style-name="Noir" calcext:value="=&quot;mercredi&quot;" calcext:base-cell-address="Calendrier.C24"/>
            <calcext:condition calcext:apply-style-name="Noir" calcext:value="=&quot;jeudi&quot;" calcext:base-cell-address="Calendrier.C24"/>
            <calcext:condition calcext:apply-style-name="Noir" calcext:value="=&quot;vendredi&quot;" calcext:base-cell-address="Calendrier.C24"/>
          </calcext:conditional-format>
          <calcext:conditional-format calcext:target-range-address="Calendrier.C24:Calendrier.C24">
            <calcext:condition calcext:apply-style-name="Week_end" calcext:value="formula-is([.D24]=&quot;we&quot;)" calcext:base-cell-address="Calendrier.C24"/>
            <calcext:condition calcext:apply-style-name="Noir" calcext:value="formula-is([.D24]=&quot;se&quot;)" calcext:base-cell-address="Calendrier.C24"/>
          </calcext:conditional-format>
          <calcext:conditional-format calcext:target-range-address="Calendrier.C25:Calendrier.C25">
            <calcext:condition calcext:apply-style-name="Noir" calcext:value="=&quot;se&quot;" calcext:base-cell-address="Calendrier.C25"/>
            <calcext:condition calcext:apply-style-name="Week_end" calcext:value="=&quot;we&quot;" calcext:base-cell-address="Calendrier.C25"/>
          </calcext:conditional-format>
          <calcext:conditional-format calcext:target-range-address="Calendrier.C25:Calendrier.C25">
            <calcext:condition calcext:apply-style-name="Week_end" calcext:value="=&quot;samedi&quot;" calcext:base-cell-address="Calendrier.C25"/>
            <calcext:condition calcext:apply-style-name="Week_end" calcext:value="=&quot;dimanche&quot;" calcext:base-cell-address="Calendrier.C25"/>
            <calcext:condition calcext:apply-style-name="Noir" calcext:value="=&quot;lundi&quot;" calcext:base-cell-address="Calendrier.C25"/>
            <calcext:condition calcext:apply-style-name="Noir" calcext:value="=&quot;mardi&quot;" calcext:base-cell-address="Calendrier.C25"/>
            <calcext:condition calcext:apply-style-name="Noir" calcext:value="=&quot;mercredi&quot;" calcext:base-cell-address="Calendrier.C25"/>
            <calcext:condition calcext:apply-style-name="Noir" calcext:value="=&quot;jeudi&quot;" calcext:base-cell-address="Calendrier.C25"/>
            <calcext:condition calcext:apply-style-name="Noir" calcext:value="=&quot;vendredi&quot;" calcext:base-cell-address="Calendrier.C25"/>
          </calcext:conditional-format>
          <calcext:conditional-format calcext:target-range-address="Calendrier.C25:Calendrier.C25">
            <calcext:condition calcext:apply-style-name="Week_end" calcext:value="formula-is([.D25]=&quot;we&quot;)" calcext:base-cell-address="Calendrier.C25"/>
            <calcext:condition calcext:apply-style-name="Noir" calcext:value="formula-is([.D25]=&quot;se&quot;)" calcext:base-cell-address="Calendrier.C25"/>
          </calcext:conditional-format>
          <calcext:conditional-format calcext:target-range-address="Calendrier.C26:Calendrier.C26">
            <calcext:condition calcext:apply-style-name="Noir" calcext:value="=&quot;se&quot;" calcext:base-cell-address="Calendrier.C26"/>
            <calcext:condition calcext:apply-style-name="Week_end" calcext:value="=&quot;we&quot;" calcext:base-cell-address="Calendrier.C26"/>
          </calcext:conditional-format>
          <calcext:conditional-format calcext:target-range-address="Calendrier.C26:Calendrier.C26">
            <calcext:condition calcext:apply-style-name="Week_end" calcext:value="=&quot;samedi&quot;" calcext:base-cell-address="Calendrier.C26"/>
            <calcext:condition calcext:apply-style-name="Week_end" calcext:value="=&quot;dimanche&quot;" calcext:base-cell-address="Calendrier.C26"/>
            <calcext:condition calcext:apply-style-name="Noir" calcext:value="=&quot;lundi&quot;" calcext:base-cell-address="Calendrier.C26"/>
            <calcext:condition calcext:apply-style-name="Noir" calcext:value="=&quot;mardi&quot;" calcext:base-cell-address="Calendrier.C26"/>
            <calcext:condition calcext:apply-style-name="Noir" calcext:value="=&quot;mercredi&quot;" calcext:base-cell-address="Calendrier.C26"/>
            <calcext:condition calcext:apply-style-name="Noir" calcext:value="=&quot;jeudi&quot;" calcext:base-cell-address="Calendrier.C26"/>
            <calcext:condition calcext:apply-style-name="Noir" calcext:value="=&quot;vendredi&quot;" calcext:base-cell-address="Calendrier.C26"/>
          </calcext:conditional-format>
          <calcext:conditional-format calcext:target-range-address="Calendrier.C26:Calendrier.C26">
            <calcext:condition calcext:apply-style-name="Week_end" calcext:value="formula-is([.D26]=&quot;we&quot;)" calcext:base-cell-address="Calendrier.C26"/>
            <calcext:condition calcext:apply-style-name="Noir" calcext:value="formula-is([.D26]=&quot;se&quot;)" calcext:base-cell-address="Calendrier.C26"/>
          </calcext:conditional-format>
          <calcext:conditional-format calcext:target-range-address="Calendrier.C27:Calendrier.C27">
            <calcext:condition calcext:apply-style-name="Noir" calcext:value="=&quot;se&quot;" calcext:base-cell-address="Calendrier.C27"/>
            <calcext:condition calcext:apply-style-name="Week_end" calcext:value="=&quot;we&quot;" calcext:base-cell-address="Calendrier.C27"/>
          </calcext:conditional-format>
          <calcext:conditional-format calcext:target-range-address="Calendrier.C27:Calendrier.C27">
            <calcext:condition calcext:apply-style-name="Week_end" calcext:value="=&quot;samedi&quot;" calcext:base-cell-address="Calendrier.C27"/>
            <calcext:condition calcext:apply-style-name="Week_end" calcext:value="=&quot;dimanche&quot;" calcext:base-cell-address="Calendrier.C27"/>
            <calcext:condition calcext:apply-style-name="Noir" calcext:value="=&quot;lundi&quot;" calcext:base-cell-address="Calendrier.C27"/>
            <calcext:condition calcext:apply-style-name="Noir" calcext:value="=&quot;mardi&quot;" calcext:base-cell-address="Calendrier.C27"/>
            <calcext:condition calcext:apply-style-name="Noir" calcext:value="=&quot;mercredi&quot;" calcext:base-cell-address="Calendrier.C27"/>
            <calcext:condition calcext:apply-style-name="Noir" calcext:value="=&quot;jeudi&quot;" calcext:base-cell-address="Calendrier.C27"/>
            <calcext:condition calcext:apply-style-name="Noir" calcext:value="=&quot;vendredi&quot;" calcext:base-cell-address="Calendrier.C27"/>
          </calcext:conditional-format>
          <calcext:conditional-format calcext:target-range-address="Calendrier.C27:Calendrier.C27">
            <calcext:condition calcext:apply-style-name="Week_end" calcext:value="formula-is([.D27]=&quot;we&quot;)" calcext:base-cell-address="Calendrier.C27"/>
            <calcext:condition calcext:apply-style-name="Noir" calcext:value="formula-is([.D27]=&quot;se&quot;)" calcext:base-cell-address="Calendrier.C27"/>
          </calcext:conditional-format>
          <calcext:conditional-format calcext:target-range-address="Calendrier.C28:Calendrier.C28">
            <calcext:condition calcext:apply-style-name="Noir" calcext:value="=&quot;se&quot;" calcext:base-cell-address="Calendrier.C28"/>
            <calcext:condition calcext:apply-style-name="Week_end" calcext:value="=&quot;we&quot;" calcext:base-cell-address="Calendrier.C28"/>
          </calcext:conditional-format>
          <calcext:conditional-format calcext:target-range-address="Calendrier.C28:Calendrier.C28">
            <calcext:condition calcext:apply-style-name="Week_end" calcext:value="=&quot;samedi&quot;" calcext:base-cell-address="Calendrier.C28"/>
            <calcext:condition calcext:apply-style-name="Week_end" calcext:value="=&quot;dimanche&quot;" calcext:base-cell-address="Calendrier.C28"/>
            <calcext:condition calcext:apply-style-name="Noir" calcext:value="=&quot;lundi&quot;" calcext:base-cell-address="Calendrier.C28"/>
            <calcext:condition calcext:apply-style-name="Noir" calcext:value="=&quot;mardi&quot;" calcext:base-cell-address="Calendrier.C28"/>
            <calcext:condition calcext:apply-style-name="Noir" calcext:value="=&quot;mercredi&quot;" calcext:base-cell-address="Calendrier.C28"/>
            <calcext:condition calcext:apply-style-name="Noir" calcext:value="=&quot;jeudi&quot;" calcext:base-cell-address="Calendrier.C28"/>
            <calcext:condition calcext:apply-style-name="Noir" calcext:value="=&quot;vendredi&quot;" calcext:base-cell-address="Calendrier.C28"/>
          </calcext:conditional-format>
          <calcext:conditional-format calcext:target-range-address="Calendrier.C28:Calendrier.C28">
            <calcext:condition calcext:apply-style-name="Week_end" calcext:value="formula-is([.D28]=&quot;we&quot;)" calcext:base-cell-address="Calendrier.C28"/>
            <calcext:condition calcext:apply-style-name="Noir" calcext:value="formula-is([.D28]=&quot;se&quot;)" calcext:base-cell-address="Calendrier.C28"/>
          </calcext:conditional-format>
          <calcext:conditional-format calcext:target-range-address="Calendrier.C29:Calendrier.C29">
            <calcext:condition calcext:apply-style-name="Noir" calcext:value="=&quot;se&quot;" calcext:base-cell-address="Calendrier.C29"/>
            <calcext:condition calcext:apply-style-name="Week_end" calcext:value="=&quot;we&quot;" calcext:base-cell-address="Calendrier.C29"/>
          </calcext:conditional-format>
          <calcext:conditional-format calcext:target-range-address="Calendrier.C29:Calendrier.C29">
            <calcext:condition calcext:apply-style-name="Week_end" calcext:value="=&quot;samedi&quot;" calcext:base-cell-address="Calendrier.C29"/>
            <calcext:condition calcext:apply-style-name="Week_end" calcext:value="=&quot;dimanche&quot;" calcext:base-cell-address="Calendrier.C29"/>
            <calcext:condition calcext:apply-style-name="Noir" calcext:value="=&quot;lundi&quot;" calcext:base-cell-address="Calendrier.C29"/>
            <calcext:condition calcext:apply-style-name="Noir" calcext:value="=&quot;mardi&quot;" calcext:base-cell-address="Calendrier.C29"/>
            <calcext:condition calcext:apply-style-name="Noir" calcext:value="=&quot;mercredi&quot;" calcext:base-cell-address="Calendrier.C29"/>
            <calcext:condition calcext:apply-style-name="Noir" calcext:value="=&quot;jeudi&quot;" calcext:base-cell-address="Calendrier.C29"/>
            <calcext:condition calcext:apply-style-name="Noir" calcext:value="=&quot;vendredi&quot;" calcext:base-cell-address="Calendrier.C29"/>
          </calcext:conditional-format>
          <calcext:conditional-format calcext:target-range-address="Calendrier.C29:Calendrier.C29">
            <calcext:condition calcext:apply-style-name="Week_end" calcext:value="formula-is([.D29]=&quot;we&quot;)" calcext:base-cell-address="Calendrier.C29"/>
            <calcext:condition calcext:apply-style-name="Noir" calcext:value="formula-is([.D29]=&quot;se&quot;)" calcext:base-cell-address="Calendrier.C29"/>
          </calcext:conditional-format>
          <calcext:conditional-format calcext:target-range-address="Calendrier.C30:Calendrier.C30">
            <calcext:condition calcext:apply-style-name="Noir" calcext:value="=&quot;se&quot;" calcext:base-cell-address="Calendrier.C30"/>
            <calcext:condition calcext:apply-style-name="Week_end" calcext:value="=&quot;we&quot;" calcext:base-cell-address="Calendrier.C30"/>
          </calcext:conditional-format>
          <calcext:conditional-format calcext:target-range-address="Calendrier.C30:Calendrier.C30">
            <calcext:condition calcext:apply-style-name="Week_end" calcext:value="=&quot;samedi&quot;" calcext:base-cell-address="Calendrier.C30"/>
            <calcext:condition calcext:apply-style-name="Week_end" calcext:value="=&quot;dimanche&quot;" calcext:base-cell-address="Calendrier.C30"/>
            <calcext:condition calcext:apply-style-name="Noir" calcext:value="=&quot;lundi&quot;" calcext:base-cell-address="Calendrier.C30"/>
            <calcext:condition calcext:apply-style-name="Noir" calcext:value="=&quot;mardi&quot;" calcext:base-cell-address="Calendrier.C30"/>
            <calcext:condition calcext:apply-style-name="Noir" calcext:value="=&quot;mercredi&quot;" calcext:base-cell-address="Calendrier.C30"/>
            <calcext:condition calcext:apply-style-name="Noir" calcext:value="=&quot;jeudi&quot;" calcext:base-cell-address="Calendrier.C30"/>
            <calcext:condition calcext:apply-style-name="Noir" calcext:value="=&quot;vendredi&quot;" calcext:base-cell-address="Calendrier.C30"/>
          </calcext:conditional-format>
          <calcext:conditional-format calcext:target-range-address="Calendrier.C30:Calendrier.C30">
            <calcext:condition calcext:apply-style-name="Week_end" calcext:value="formula-is([.D30]=&quot;we&quot;)" calcext:base-cell-address="Calendrier.C30"/>
            <calcext:condition calcext:apply-style-name="Noir" calcext:value="formula-is([.D30]=&quot;se&quot;)" calcext:base-cell-address="Calendrier.C30"/>
          </calcext:conditional-format>
          <calcext:conditional-format calcext:target-range-address="Calendrier.C31:Calendrier.C31">
            <calcext:condition calcext:apply-style-name="Noir" calcext:value="=&quot;se&quot;" calcext:base-cell-address="Calendrier.C31"/>
            <calcext:condition calcext:apply-style-name="Week_end" calcext:value="=&quot;we&quot;" calcext:base-cell-address="Calendrier.C31"/>
          </calcext:conditional-format>
          <calcext:conditional-format calcext:target-range-address="Calendrier.C31:Calendrier.C31">
            <calcext:condition calcext:apply-style-name="Week_end" calcext:value="=&quot;samedi&quot;" calcext:base-cell-address="Calendrier.C31"/>
            <calcext:condition calcext:apply-style-name="Week_end" calcext:value="=&quot;dimanche&quot;" calcext:base-cell-address="Calendrier.C31"/>
            <calcext:condition calcext:apply-style-name="Noir" calcext:value="=&quot;lundi&quot;" calcext:base-cell-address="Calendrier.C31"/>
            <calcext:condition calcext:apply-style-name="Noir" calcext:value="=&quot;mardi&quot;" calcext:base-cell-address="Calendrier.C31"/>
            <calcext:condition calcext:apply-style-name="Noir" calcext:value="=&quot;mercredi&quot;" calcext:base-cell-address="Calendrier.C31"/>
            <calcext:condition calcext:apply-style-name="Noir" calcext:value="=&quot;jeudi&quot;" calcext:base-cell-address="Calendrier.C31"/>
            <calcext:condition calcext:apply-style-name="Noir" calcext:value="=&quot;vendredi&quot;" calcext:base-cell-address="Calendrier.C31"/>
          </calcext:conditional-format>
          <calcext:conditional-format calcext:target-range-address="Calendrier.C31:Calendrier.C31">
            <calcext:condition calcext:apply-style-name="Week_end" calcext:value="formula-is([.D31]=&quot;we&quot;)" calcext:base-cell-address="Calendrier.C31"/>
            <calcext:condition calcext:apply-style-name="Noir" calcext:value="formula-is([.D31]=&quot;se&quot;)" calcext:base-cell-address="Calendrier.C31"/>
          </calcext:conditional-format>
          <calcext:conditional-format calcext:target-range-address="Calendrier.C32:Calendrier.C32">
            <calcext:condition calcext:apply-style-name="Noir" calcext:value="=&quot;se&quot;" calcext:base-cell-address="Calendrier.C32"/>
            <calcext:condition calcext:apply-style-name="Week_end" calcext:value="=&quot;we&quot;" calcext:base-cell-address="Calendrier.C32"/>
          </calcext:conditional-format>
          <calcext:conditional-format calcext:target-range-address="Calendrier.C32:Calendrier.C32">
            <calcext:condition calcext:apply-style-name="Week_end" calcext:value="=&quot;samedi&quot;" calcext:base-cell-address="Calendrier.C32"/>
            <calcext:condition calcext:apply-style-name="Week_end" calcext:value="=&quot;dimanche&quot;" calcext:base-cell-address="Calendrier.C32"/>
            <calcext:condition calcext:apply-style-name="Noir" calcext:value="=&quot;lundi&quot;" calcext:base-cell-address="Calendrier.C32"/>
            <calcext:condition calcext:apply-style-name="Noir" calcext:value="=&quot;mardi&quot;" calcext:base-cell-address="Calendrier.C32"/>
            <calcext:condition calcext:apply-style-name="Noir" calcext:value="=&quot;mercredi&quot;" calcext:base-cell-address="Calendrier.C32"/>
            <calcext:condition calcext:apply-style-name="Noir" calcext:value="=&quot;jeudi&quot;" calcext:base-cell-address="Calendrier.C32"/>
            <calcext:condition calcext:apply-style-name="Noir" calcext:value="=&quot;vendredi&quot;" calcext:base-cell-address="Calendrier.C32"/>
          </calcext:conditional-format>
          <calcext:conditional-format calcext:target-range-address="Calendrier.C32:Calendrier.C32">
            <calcext:condition calcext:apply-style-name="Week_end" calcext:value="formula-is([.D32]=&quot;we&quot;)" calcext:base-cell-address="Calendrier.C32"/>
            <calcext:condition calcext:apply-style-name="Noir" calcext:value="formula-is([.D32]=&quot;se&quot;)" calcext:base-cell-address="Calendrier.C32"/>
          </calcext:conditional-format>
          <calcext:conditional-format calcext:target-range-address="Calendrier.C33:Calendrier.C33">
            <calcext:condition calcext:apply-style-name="Noir" calcext:value="=&quot;se&quot;" calcext:base-cell-address="Calendrier.C33"/>
            <calcext:condition calcext:apply-style-name="Week_end" calcext:value="=&quot;we&quot;" calcext:base-cell-address="Calendrier.C33"/>
          </calcext:conditional-format>
          <calcext:conditional-format calcext:target-range-address="Calendrier.C33:Calendrier.C33">
            <calcext:condition calcext:apply-style-name="Week_end" calcext:value="=&quot;samedi&quot;" calcext:base-cell-address="Calendrier.C33"/>
            <calcext:condition calcext:apply-style-name="Week_end" calcext:value="=&quot;dimanche&quot;" calcext:base-cell-address="Calendrier.C33"/>
            <calcext:condition calcext:apply-style-name="Noir" calcext:value="=&quot;lundi&quot;" calcext:base-cell-address="Calendrier.C33"/>
            <calcext:condition calcext:apply-style-name="Noir" calcext:value="=&quot;mardi&quot;" calcext:base-cell-address="Calendrier.C33"/>
            <calcext:condition calcext:apply-style-name="Noir" calcext:value="=&quot;mercredi&quot;" calcext:base-cell-address="Calendrier.C33"/>
            <calcext:condition calcext:apply-style-name="Noir" calcext:value="=&quot;jeudi&quot;" calcext:base-cell-address="Calendrier.C33"/>
            <calcext:condition calcext:apply-style-name="Noir" calcext:value="=&quot;vendredi&quot;" calcext:base-cell-address="Calendrier.C33"/>
          </calcext:conditional-format>
          <calcext:conditional-format calcext:target-range-address="Calendrier.C33:Calendrier.C33">
            <calcext:condition calcext:apply-style-name="Week_end" calcext:value="formula-is([.D33]=&quot;we&quot;)" calcext:base-cell-address="Calendrier.C33"/>
            <calcext:condition calcext:apply-style-name="Noir" calcext:value="formula-is([.D33]=&quot;se&quot;)" calcext:base-cell-address="Calendrier.C33"/>
          </calcext:conditional-format>
          <calcext:conditional-format calcext:target-range-address="Calendrier.C34:Calendrier.C34">
            <calcext:condition calcext:apply-style-name="Noir" calcext:value="=&quot;se&quot;" calcext:base-cell-address="Calendrier.C34"/>
            <calcext:condition calcext:apply-style-name="Week_end" calcext:value="=&quot;we&quot;" calcext:base-cell-address="Calendrier.C34"/>
          </calcext:conditional-format>
          <calcext:conditional-format calcext:target-range-address="Calendrier.C34:Calendrier.C34">
            <calcext:condition calcext:apply-style-name="Week_end" calcext:value="=&quot;samedi&quot;" calcext:base-cell-address="Calendrier.C34"/>
            <calcext:condition calcext:apply-style-name="Week_end" calcext:value="=&quot;dimanche&quot;" calcext:base-cell-address="Calendrier.C34"/>
            <calcext:condition calcext:apply-style-name="Noir" calcext:value="=&quot;lundi&quot;" calcext:base-cell-address="Calendrier.C34"/>
            <calcext:condition calcext:apply-style-name="Noir" calcext:value="=&quot;mardi&quot;" calcext:base-cell-address="Calendrier.C34"/>
            <calcext:condition calcext:apply-style-name="Noir" calcext:value="=&quot;mercredi&quot;" calcext:base-cell-address="Calendrier.C34"/>
            <calcext:condition calcext:apply-style-name="Noir" calcext:value="=&quot;jeudi&quot;" calcext:base-cell-address="Calendrier.C34"/>
            <calcext:condition calcext:apply-style-name="Noir" calcext:value="=&quot;vendredi&quot;" calcext:base-cell-address="Calendrier.C34"/>
          </calcext:conditional-format>
          <calcext:conditional-format calcext:target-range-address="Calendrier.C34:Calendrier.C34">
            <calcext:condition calcext:apply-style-name="Week_end" calcext:value="formula-is([.D34]=&quot;we&quot;)" calcext:base-cell-address="Calendrier.C34"/>
            <calcext:condition calcext:apply-style-name="Noir" calcext:value="formula-is([.D34]=&quot;se&quot;)" calcext:base-cell-address="Calendrier.C34"/>
          </calcext:conditional-format>
          <calcext:conditional-format calcext:target-range-address="Calendrier.C35:Calendrier.C35">
            <calcext:condition calcext:apply-style-name="Noir" calcext:value="=&quot;se&quot;" calcext:base-cell-address="Calendrier.C35"/>
            <calcext:condition calcext:apply-style-name="Week_end" calcext:value="=&quot;we&quot;" calcext:base-cell-address="Calendrier.C35"/>
          </calcext:conditional-format>
          <calcext:conditional-format calcext:target-range-address="Calendrier.C35:Calendrier.C35">
            <calcext:condition calcext:apply-style-name="Week_end" calcext:value="=&quot;samedi&quot;" calcext:base-cell-address="Calendrier.C35"/>
            <calcext:condition calcext:apply-style-name="Week_end" calcext:value="=&quot;dimanche&quot;" calcext:base-cell-address="Calendrier.C35"/>
            <calcext:condition calcext:apply-style-name="Noir" calcext:value="=&quot;lundi&quot;" calcext:base-cell-address="Calendrier.C35"/>
            <calcext:condition calcext:apply-style-name="Noir" calcext:value="=&quot;mardi&quot;" calcext:base-cell-address="Calendrier.C35"/>
            <calcext:condition calcext:apply-style-name="Noir" calcext:value="=&quot;mercredi&quot;" calcext:base-cell-address="Calendrier.C35"/>
            <calcext:condition calcext:apply-style-name="Noir" calcext:value="=&quot;jeudi&quot;" calcext:base-cell-address="Calendrier.C35"/>
            <calcext:condition calcext:apply-style-name="Noir" calcext:value="=&quot;vendredi&quot;" calcext:base-cell-address="Calendrier.C35"/>
          </calcext:conditional-format>
          <calcext:conditional-format calcext:target-range-address="Calendrier.C35:Calendrier.C35">
            <calcext:condition calcext:apply-style-name="Week_end" calcext:value="formula-is([.D35]=&quot;we&quot;)" calcext:base-cell-address="Calendrier.C35"/>
            <calcext:condition calcext:apply-style-name="Noir" calcext:value="formula-is([.D35]=&quot;se&quot;)" calcext:base-cell-address="Calendrier.C35"/>
          </calcext:conditional-format>
          <calcext:conditional-format calcext:target-range-address="Calendrier.C36:Calendrier.C36">
            <calcext:condition calcext:apply-style-name="Noir" calcext:value="=&quot;se&quot;" calcext:base-cell-address="Calendrier.C36"/>
            <calcext:condition calcext:apply-style-name="Week_end" calcext:value="=&quot;we&quot;" calcext:base-cell-address="Calendrier.C36"/>
          </calcext:conditional-format>
          <calcext:conditional-format calcext:target-range-address="Calendrier.C36:Calendrier.C36">
            <calcext:condition calcext:apply-style-name="Week_end" calcext:value="=&quot;samedi&quot;" calcext:base-cell-address="Calendrier.C36"/>
            <calcext:condition calcext:apply-style-name="Week_end" calcext:value="=&quot;dimanche&quot;" calcext:base-cell-address="Calendrier.C36"/>
            <calcext:condition calcext:apply-style-name="Noir" calcext:value="=&quot;lundi&quot;" calcext:base-cell-address="Calendrier.C36"/>
            <calcext:condition calcext:apply-style-name="Noir" calcext:value="=&quot;mardi&quot;" calcext:base-cell-address="Calendrier.C36"/>
            <calcext:condition calcext:apply-style-name="Noir" calcext:value="=&quot;mercredi&quot;" calcext:base-cell-address="Calendrier.C36"/>
            <calcext:condition calcext:apply-style-name="Noir" calcext:value="=&quot;jeudi&quot;" calcext:base-cell-address="Calendrier.C36"/>
            <calcext:condition calcext:apply-style-name="Noir" calcext:value="=&quot;vendredi&quot;" calcext:base-cell-address="Calendrier.C36"/>
          </calcext:conditional-format>
          <calcext:conditional-format calcext:target-range-address="Calendrier.C36:Calendrier.C36">
            <calcext:condition calcext:apply-style-name="Week_end" calcext:value="formula-is([.D36]=&quot;we&quot;)" calcext:base-cell-address="Calendrier.C36"/>
            <calcext:condition calcext:apply-style-name="Noir" calcext:value="formula-is([.D36]=&quot;se&quot;)" calcext:base-cell-address="Calendrier.C36"/>
          </calcext:conditional-format>
          <calcext:conditional-format calcext:target-range-address="Calendrier.C37:Calendrier.C37">
            <calcext:condition calcext:apply-style-name="Noir" calcext:value="=&quot;se&quot;" calcext:base-cell-address="Calendrier.C37"/>
            <calcext:condition calcext:apply-style-name="Week_end" calcext:value="=&quot;we&quot;" calcext:base-cell-address="Calendrier.C37"/>
          </calcext:conditional-format>
          <calcext:conditional-format calcext:target-range-address="Calendrier.C37:Calendrier.C37">
            <calcext:condition calcext:apply-style-name="Week_end" calcext:value="=&quot;samedi&quot;" calcext:base-cell-address="Calendrier.C37"/>
            <calcext:condition calcext:apply-style-name="Week_end" calcext:value="=&quot;dimanche&quot;" calcext:base-cell-address="Calendrier.C37"/>
            <calcext:condition calcext:apply-style-name="Noir" calcext:value="=&quot;lundi&quot;" calcext:base-cell-address="Calendrier.C37"/>
            <calcext:condition calcext:apply-style-name="Noir" calcext:value="=&quot;mardi&quot;" calcext:base-cell-address="Calendrier.C37"/>
            <calcext:condition calcext:apply-style-name="Noir" calcext:value="=&quot;mercredi&quot;" calcext:base-cell-address="Calendrier.C37"/>
            <calcext:condition calcext:apply-style-name="Noir" calcext:value="=&quot;jeudi&quot;" calcext:base-cell-address="Calendrier.C37"/>
            <calcext:condition calcext:apply-style-name="Noir" calcext:value="=&quot;vendredi&quot;" calcext:base-cell-address="Calendrier.C37"/>
          </calcext:conditional-format>
          <calcext:conditional-format calcext:target-range-address="Calendrier.C37:Calendrier.C37">
            <calcext:condition calcext:apply-style-name="Week_end" calcext:value="formula-is([.D37]=&quot;we&quot;)" calcext:base-cell-address="Calendrier.C37"/>
            <calcext:condition calcext:apply-style-name="Noir" calcext:value="formula-is([.D37]=&quot;se&quot;)" calcext:base-cell-address="Calendrier.C37"/>
          </calcext:conditional-format>
          <calcext:conditional-format calcext:target-range-address="Calendrier.C38:Calendrier.C38">
            <calcext:condition calcext:apply-style-name="Noir" calcext:value="=&quot;se&quot;" calcext:base-cell-address="Calendrier.C38"/>
            <calcext:condition calcext:apply-style-name="Week_end" calcext:value="=&quot;we&quot;" calcext:base-cell-address="Calendrier.C38"/>
          </calcext:conditional-format>
          <calcext:conditional-format calcext:target-range-address="Calendrier.C38:Calendrier.C38">
            <calcext:condition calcext:apply-style-name="Week_end" calcext:value="=&quot;samedi&quot;" calcext:base-cell-address="Calendrier.C38"/>
            <calcext:condition calcext:apply-style-name="Week_end" calcext:value="=&quot;dimanche&quot;" calcext:base-cell-address="Calendrier.C38"/>
            <calcext:condition calcext:apply-style-name="Noir" calcext:value="=&quot;lundi&quot;" calcext:base-cell-address="Calendrier.C38"/>
            <calcext:condition calcext:apply-style-name="Noir" calcext:value="=&quot;mardi&quot;" calcext:base-cell-address="Calendrier.C38"/>
            <calcext:condition calcext:apply-style-name="Noir" calcext:value="=&quot;mercredi&quot;" calcext:base-cell-address="Calendrier.C38"/>
            <calcext:condition calcext:apply-style-name="Noir" calcext:value="=&quot;jeudi&quot;" calcext:base-cell-address="Calendrier.C38"/>
            <calcext:condition calcext:apply-style-name="Noir" calcext:value="=&quot;vendredi&quot;" calcext:base-cell-address="Calendrier.C38"/>
          </calcext:conditional-format>
          <calcext:conditional-format calcext:target-range-address="Calendrier.C38:Calendrier.C38">
            <calcext:condition calcext:apply-style-name="Week_end" calcext:value="formula-is([.D38]=&quot;we&quot;)" calcext:base-cell-address="Calendrier.C38"/>
            <calcext:condition calcext:apply-style-name="Noir" calcext:value="formula-is([.D38]=&quot;se&quot;)" calcext:base-cell-address="Calendrier.C38"/>
          </calcext:conditional-format>
          <calcext:conditional-format calcext:target-range-address="Calendrier.C39:Calendrier.C39">
            <calcext:condition calcext:apply-style-name="Noir" calcext:value="=&quot;se&quot;" calcext:base-cell-address="Calendrier.C39"/>
            <calcext:condition calcext:apply-style-name="Week_end" calcext:value="=&quot;we&quot;" calcext:base-cell-address="Calendrier.C39"/>
          </calcext:conditional-format>
          <calcext:conditional-format calcext:target-range-address="Calendrier.C39:Calendrier.C39">
            <calcext:condition calcext:apply-style-name="Week_end" calcext:value="=&quot;samedi&quot;" calcext:base-cell-address="Calendrier.C39"/>
            <calcext:condition calcext:apply-style-name="Week_end" calcext:value="=&quot;dimanche&quot;" calcext:base-cell-address="Calendrier.C39"/>
            <calcext:condition calcext:apply-style-name="Noir" calcext:value="=&quot;lundi&quot;" calcext:base-cell-address="Calendrier.C39"/>
            <calcext:condition calcext:apply-style-name="Noir" calcext:value="=&quot;mardi&quot;" calcext:base-cell-address="Calendrier.C39"/>
            <calcext:condition calcext:apply-style-name="Noir" calcext:value="=&quot;mercredi&quot;" calcext:base-cell-address="Calendrier.C39"/>
            <calcext:condition calcext:apply-style-name="Noir" calcext:value="=&quot;jeudi&quot;" calcext:base-cell-address="Calendrier.C39"/>
            <calcext:condition calcext:apply-style-name="Noir" calcext:value="=&quot;vendredi&quot;" calcext:base-cell-address="Calendrier.C39"/>
          </calcext:conditional-format>
          <calcext:conditional-format calcext:target-range-address="Calendrier.C39:Calendrier.C39">
            <calcext:condition calcext:apply-style-name="Week_end" calcext:value="formula-is([.D39]=&quot;we&quot;)" calcext:base-cell-address="Calendrier.C39"/>
            <calcext:condition calcext:apply-style-name="Noir" calcext:value="formula-is([.D39]=&quot;se&quot;)" calcext:base-cell-address="Calendrier.C39"/>
          </calcext:conditional-format>
          <calcext:conditional-format calcext:target-range-address="Calendrier.C40:Calendrier.C40">
            <calcext:condition calcext:apply-style-name="Noir" calcext:value="=&quot;se&quot;" calcext:base-cell-address="Calendrier.C40"/>
            <calcext:condition calcext:apply-style-name="Week_end" calcext:value="=&quot;we&quot;" calcext:base-cell-address="Calendrier.C40"/>
          </calcext:conditional-format>
          <calcext:conditional-format calcext:target-range-address="Calendrier.C40:Calendrier.C40">
            <calcext:condition calcext:apply-style-name="Week_end" calcext:value="=&quot;samedi&quot;" calcext:base-cell-address="Calendrier.C40"/>
            <calcext:condition calcext:apply-style-name="Week_end" calcext:value="=&quot;dimanche&quot;" calcext:base-cell-address="Calendrier.C40"/>
            <calcext:condition calcext:apply-style-name="Noir" calcext:value="=&quot;lundi&quot;" calcext:base-cell-address="Calendrier.C40"/>
            <calcext:condition calcext:apply-style-name="Noir" calcext:value="=&quot;mardi&quot;" calcext:base-cell-address="Calendrier.C40"/>
            <calcext:condition calcext:apply-style-name="Noir" calcext:value="=&quot;mercredi&quot;" calcext:base-cell-address="Calendrier.C40"/>
            <calcext:condition calcext:apply-style-name="Noir" calcext:value="=&quot;jeudi&quot;" calcext:base-cell-address="Calendrier.C40"/>
            <calcext:condition calcext:apply-style-name="Noir" calcext:value="=&quot;vendredi&quot;" calcext:base-cell-address="Calendrier.C40"/>
          </calcext:conditional-format>
          <calcext:conditional-format calcext:target-range-address="Calendrier.C40:Calendrier.C40">
            <calcext:condition calcext:apply-style-name="Week_end" calcext:value="formula-is([.D40]=&quot;we&quot;)" calcext:base-cell-address="Calendrier.C40"/>
            <calcext:condition calcext:apply-style-name="Noir" calcext:value="formula-is([.D40]=&quot;se&quot;)" calcext:base-cell-address="Calendrier.C40"/>
          </calcext:conditional-format>
          <calcext:conditional-format calcext:target-range-address="Calendrier.C41:Calendrier.C41">
            <calcext:condition calcext:apply-style-name="Noir" calcext:value="=&quot;se&quot;" calcext:base-cell-address="Calendrier.C41"/>
            <calcext:condition calcext:apply-style-name="Week_end" calcext:value="=&quot;we&quot;" calcext:base-cell-address="Calendrier.C41"/>
          </calcext:conditional-format>
          <calcext:conditional-format calcext:target-range-address="Calendrier.C41:Calendrier.C41">
            <calcext:condition calcext:apply-style-name="Week_end" calcext:value="=&quot;samedi&quot;" calcext:base-cell-address="Calendrier.C41"/>
            <calcext:condition calcext:apply-style-name="Week_end" calcext:value="=&quot;dimanche&quot;" calcext:base-cell-address="Calendrier.C41"/>
            <calcext:condition calcext:apply-style-name="Noir" calcext:value="=&quot;lundi&quot;" calcext:base-cell-address="Calendrier.C41"/>
            <calcext:condition calcext:apply-style-name="Noir" calcext:value="=&quot;mardi&quot;" calcext:base-cell-address="Calendrier.C41"/>
            <calcext:condition calcext:apply-style-name="Noir" calcext:value="=&quot;mercredi&quot;" calcext:base-cell-address="Calendrier.C41"/>
            <calcext:condition calcext:apply-style-name="Noir" calcext:value="=&quot;jeudi&quot;" calcext:base-cell-address="Calendrier.C41"/>
            <calcext:condition calcext:apply-style-name="Noir" calcext:value="=&quot;vendredi&quot;" calcext:base-cell-address="Calendrier.C41"/>
          </calcext:conditional-format>
          <calcext:conditional-format calcext:target-range-address="Calendrier.C41:Calendrier.C41">
            <calcext:condition calcext:apply-style-name="Week_end" calcext:value="formula-is([.D41]=&quot;we&quot;)" calcext:base-cell-address="Calendrier.C41"/>
            <calcext:condition calcext:apply-style-name="Noir" calcext:value="formula-is([.D41]=&quot;se&quot;)" calcext:base-cell-address="Calendrier.C41"/>
          </calcext:conditional-format>
          <calcext:conditional-format calcext:target-range-address="Calendrier.C42:Calendrier.C42">
            <calcext:condition calcext:apply-style-name="Noir" calcext:value="=&quot;se&quot;" calcext:base-cell-address="Calendrier.C42"/>
            <calcext:condition calcext:apply-style-name="Week_end" calcext:value="=&quot;we&quot;" calcext:base-cell-address="Calendrier.C42"/>
          </calcext:conditional-format>
          <calcext:conditional-format calcext:target-range-address="Calendrier.C42:Calendrier.C42">
            <calcext:condition calcext:apply-style-name="Week_end" calcext:value="=&quot;samedi&quot;" calcext:base-cell-address="Calendrier.C42"/>
            <calcext:condition calcext:apply-style-name="Week_end" calcext:value="=&quot;dimanche&quot;" calcext:base-cell-address="Calendrier.C42"/>
            <calcext:condition calcext:apply-style-name="Noir" calcext:value="=&quot;lundi&quot;" calcext:base-cell-address="Calendrier.C42"/>
            <calcext:condition calcext:apply-style-name="Noir" calcext:value="=&quot;mardi&quot;" calcext:base-cell-address="Calendrier.C42"/>
            <calcext:condition calcext:apply-style-name="Noir" calcext:value="=&quot;mercredi&quot;" calcext:base-cell-address="Calendrier.C42"/>
            <calcext:condition calcext:apply-style-name="Noir" calcext:value="=&quot;jeudi&quot;" calcext:base-cell-address="Calendrier.C42"/>
            <calcext:condition calcext:apply-style-name="Noir" calcext:value="=&quot;vendredi&quot;" calcext:base-cell-address="Calendrier.C42"/>
          </calcext:conditional-format>
          <calcext:conditional-format calcext:target-range-address="Calendrier.C42:Calendrier.C42">
            <calcext:condition calcext:apply-style-name="Week_end" calcext:value="formula-is([.D42]=&quot;we&quot;)" calcext:base-cell-address="Calendrier.C42"/>
            <calcext:condition calcext:apply-style-name="Noir" calcext:value="formula-is([.D42]=&quot;se&quot;)" calcext:base-cell-address="Calendrier.C42"/>
          </calcext:conditional-format>
          <calcext:conditional-format calcext:target-range-address="Calendrier.C43:Calendrier.C43">
            <calcext:condition calcext:apply-style-name="Noir" calcext:value="=&quot;se&quot;" calcext:base-cell-address="Calendrier.C43"/>
            <calcext:condition calcext:apply-style-name="Week_end" calcext:value="=&quot;we&quot;" calcext:base-cell-address="Calendrier.C43"/>
          </calcext:conditional-format>
          <calcext:conditional-format calcext:target-range-address="Calendrier.C43:Calendrier.C43">
            <calcext:condition calcext:apply-style-name="Week_end" calcext:value="=&quot;samedi&quot;" calcext:base-cell-address="Calendrier.C43"/>
            <calcext:condition calcext:apply-style-name="Week_end" calcext:value="=&quot;dimanche&quot;" calcext:base-cell-address="Calendrier.C43"/>
            <calcext:condition calcext:apply-style-name="Noir" calcext:value="=&quot;lundi&quot;" calcext:base-cell-address="Calendrier.C43"/>
            <calcext:condition calcext:apply-style-name="Noir" calcext:value="=&quot;mardi&quot;" calcext:base-cell-address="Calendrier.C43"/>
            <calcext:condition calcext:apply-style-name="Noir" calcext:value="=&quot;mercredi&quot;" calcext:base-cell-address="Calendrier.C43"/>
            <calcext:condition calcext:apply-style-name="Noir" calcext:value="=&quot;jeudi&quot;" calcext:base-cell-address="Calendrier.C43"/>
            <calcext:condition calcext:apply-style-name="Noir" calcext:value="=&quot;vendredi&quot;" calcext:base-cell-address="Calendrier.C43"/>
          </calcext:conditional-format>
          <calcext:conditional-format calcext:target-range-address="Calendrier.C43:Calendrier.C43">
            <calcext:condition calcext:apply-style-name="Week_end" calcext:value="formula-is([.D43]=&quot;we&quot;)" calcext:base-cell-address="Calendrier.C43"/>
            <calcext:condition calcext:apply-style-name="Noir" calcext:value="formula-is([.D43]=&quot;se&quot;)" calcext:base-cell-address="Calendrier.C43"/>
          </calcext:conditional-format>
          <calcext:conditional-format calcext:target-range-address="Calendrier.C44:Calendrier.C44">
            <calcext:condition calcext:apply-style-name="Noir" calcext:value="=&quot;se&quot;" calcext:base-cell-address="Calendrier.C44"/>
            <calcext:condition calcext:apply-style-name="Week_end" calcext:value="=&quot;we&quot;" calcext:base-cell-address="Calendrier.C44"/>
          </calcext:conditional-format>
          <calcext:conditional-format calcext:target-range-address="Calendrier.C44:Calendrier.C44">
            <calcext:condition calcext:apply-style-name="Week_end" calcext:value="=&quot;samedi&quot;" calcext:base-cell-address="Calendrier.C44"/>
            <calcext:condition calcext:apply-style-name="Week_end" calcext:value="=&quot;dimanche&quot;" calcext:base-cell-address="Calendrier.C44"/>
            <calcext:condition calcext:apply-style-name="Noir" calcext:value="=&quot;lundi&quot;" calcext:base-cell-address="Calendrier.C44"/>
            <calcext:condition calcext:apply-style-name="Noir" calcext:value="=&quot;mardi&quot;" calcext:base-cell-address="Calendrier.C44"/>
            <calcext:condition calcext:apply-style-name="Noir" calcext:value="=&quot;mercredi&quot;" calcext:base-cell-address="Calendrier.C44"/>
            <calcext:condition calcext:apply-style-name="Noir" calcext:value="=&quot;jeudi&quot;" calcext:base-cell-address="Calendrier.C44"/>
            <calcext:condition calcext:apply-style-name="Noir" calcext:value="=&quot;vendredi&quot;" calcext:base-cell-address="Calendrier.C44"/>
          </calcext:conditional-format>
          <calcext:conditional-format calcext:target-range-address="Calendrier.C44:Calendrier.C44">
            <calcext:condition calcext:apply-style-name="Week_end" calcext:value="formula-is([.D44]=&quot;we&quot;)" calcext:base-cell-address="Calendrier.C44"/>
            <calcext:condition calcext:apply-style-name="Noir" calcext:value="formula-is([.D44]=&quot;se&quot;)" calcext:base-cell-address="Calendrier.C44"/>
          </calcext:conditional-format>
          <calcext:conditional-format calcext:target-range-address="Calendrier.C45:Calendrier.C45">
            <calcext:condition calcext:apply-style-name="Noir" calcext:value="=&quot;se&quot;" calcext:base-cell-address="Calendrier.C45"/>
            <calcext:condition calcext:apply-style-name="Week_end" calcext:value="=&quot;we&quot;" calcext:base-cell-address="Calendrier.C45"/>
          </calcext:conditional-format>
          <calcext:conditional-format calcext:target-range-address="Calendrier.C45:Calendrier.C45">
            <calcext:condition calcext:apply-style-name="Week_end" calcext:value="=&quot;samedi&quot;" calcext:base-cell-address="Calendrier.C45"/>
            <calcext:condition calcext:apply-style-name="Week_end" calcext:value="=&quot;dimanche&quot;" calcext:base-cell-address="Calendrier.C45"/>
            <calcext:condition calcext:apply-style-name="Noir" calcext:value="=&quot;lundi&quot;" calcext:base-cell-address="Calendrier.C45"/>
            <calcext:condition calcext:apply-style-name="Noir" calcext:value="=&quot;mardi&quot;" calcext:base-cell-address="Calendrier.C45"/>
            <calcext:condition calcext:apply-style-name="Noir" calcext:value="=&quot;mercredi&quot;" calcext:base-cell-address="Calendrier.C45"/>
            <calcext:condition calcext:apply-style-name="Noir" calcext:value="=&quot;jeudi&quot;" calcext:base-cell-address="Calendrier.C45"/>
            <calcext:condition calcext:apply-style-name="Noir" calcext:value="=&quot;vendredi&quot;" calcext:base-cell-address="Calendrier.C45"/>
          </calcext:conditional-format>
          <calcext:conditional-format calcext:target-range-address="Calendrier.C45:Calendrier.C45">
            <calcext:condition calcext:apply-style-name="Week_end" calcext:value="formula-is([.D45]=&quot;we&quot;)" calcext:base-cell-address="Calendrier.C45"/>
            <calcext:condition calcext:apply-style-name="Noir" calcext:value="formula-is([.D45]=&quot;se&quot;)" calcext:base-cell-address="Calendrier.C45"/>
          </calcext:conditional-format>
          <calcext:conditional-format calcext:target-range-address="Calendrier.C46:Calendrier.C46">
            <calcext:condition calcext:apply-style-name="Noir" calcext:value="=&quot;se&quot;" calcext:base-cell-address="Calendrier.C46"/>
            <calcext:condition calcext:apply-style-name="Week_end" calcext:value="=&quot;we&quot;" calcext:base-cell-address="Calendrier.C46"/>
          </calcext:conditional-format>
          <calcext:conditional-format calcext:target-range-address="Calendrier.C46:Calendrier.C46">
            <calcext:condition calcext:apply-style-name="Week_end" calcext:value="=&quot;samedi&quot;" calcext:base-cell-address="Calendrier.C46"/>
            <calcext:condition calcext:apply-style-name="Week_end" calcext:value="=&quot;dimanche&quot;" calcext:base-cell-address="Calendrier.C46"/>
            <calcext:condition calcext:apply-style-name="Noir" calcext:value="=&quot;lundi&quot;" calcext:base-cell-address="Calendrier.C46"/>
            <calcext:condition calcext:apply-style-name="Noir" calcext:value="=&quot;mardi&quot;" calcext:base-cell-address="Calendrier.C46"/>
            <calcext:condition calcext:apply-style-name="Noir" calcext:value="=&quot;mercredi&quot;" calcext:base-cell-address="Calendrier.C46"/>
            <calcext:condition calcext:apply-style-name="Noir" calcext:value="=&quot;jeudi&quot;" calcext:base-cell-address="Calendrier.C46"/>
            <calcext:condition calcext:apply-style-name="Noir" calcext:value="=&quot;vendredi&quot;" calcext:base-cell-address="Calendrier.C46"/>
          </calcext:conditional-format>
          <calcext:conditional-format calcext:target-range-address="Calendrier.C46:Calendrier.C46">
            <calcext:condition calcext:apply-style-name="Week_end" calcext:value="formula-is([.D46]=&quot;we&quot;)" calcext:base-cell-address="Calendrier.C46"/>
            <calcext:condition calcext:apply-style-name="Noir" calcext:value="formula-is([.D46]=&quot;se&quot;)" calcext:base-cell-address="Calendrier.C46"/>
          </calcext:conditional-format>
          <calcext:conditional-format calcext:target-range-address="Calendrier.C47:Calendrier.C47">
            <calcext:condition calcext:apply-style-name="Noir" calcext:value="=&quot;se&quot;" calcext:base-cell-address="Calendrier.C47"/>
            <calcext:condition calcext:apply-style-name="Week_end" calcext:value="=&quot;we&quot;" calcext:base-cell-address="Calendrier.C47"/>
          </calcext:conditional-format>
          <calcext:conditional-format calcext:target-range-address="Calendrier.C47:Calendrier.C47">
            <calcext:condition calcext:apply-style-name="Week_end" calcext:value="=&quot;samedi&quot;" calcext:base-cell-address="Calendrier.C47"/>
            <calcext:condition calcext:apply-style-name="Week_end" calcext:value="=&quot;dimanche&quot;" calcext:base-cell-address="Calendrier.C47"/>
            <calcext:condition calcext:apply-style-name="Noir" calcext:value="=&quot;lundi&quot;" calcext:base-cell-address="Calendrier.C47"/>
            <calcext:condition calcext:apply-style-name="Noir" calcext:value="=&quot;mardi&quot;" calcext:base-cell-address="Calendrier.C47"/>
            <calcext:condition calcext:apply-style-name="Noir" calcext:value="=&quot;mercredi&quot;" calcext:base-cell-address="Calendrier.C47"/>
            <calcext:condition calcext:apply-style-name="Noir" calcext:value="=&quot;jeudi&quot;" calcext:base-cell-address="Calendrier.C47"/>
            <calcext:condition calcext:apply-style-name="Noir" calcext:value="=&quot;vendredi&quot;" calcext:base-cell-address="Calendrier.C47"/>
          </calcext:conditional-format>
          <calcext:conditional-format calcext:target-range-address="Calendrier.C47:Calendrier.C47">
            <calcext:condition calcext:apply-style-name="Week_end" calcext:value="formula-is([.D47]=&quot;we&quot;)" calcext:base-cell-address="Calendrier.C47"/>
            <calcext:condition calcext:apply-style-name="Noir" calcext:value="formula-is([.D47]=&quot;se&quot;)" calcext:base-cell-address="Calendrier.C47"/>
          </calcext:conditional-format>
          <calcext:conditional-format calcext:target-range-address="Calendrier.C48:Calendrier.C48">
            <calcext:condition calcext:apply-style-name="Noir" calcext:value="=&quot;se&quot;" calcext:base-cell-address="Calendrier.C48"/>
            <calcext:condition calcext:apply-style-name="Week_end" calcext:value="=&quot;we&quot;" calcext:base-cell-address="Calendrier.C48"/>
          </calcext:conditional-format>
          <calcext:conditional-format calcext:target-range-address="Calendrier.C48:Calendrier.C48">
            <calcext:condition calcext:apply-style-name="Week_end" calcext:value="=&quot;samedi&quot;" calcext:base-cell-address="Calendrier.C48"/>
            <calcext:condition calcext:apply-style-name="Week_end" calcext:value="=&quot;dimanche&quot;" calcext:base-cell-address="Calendrier.C48"/>
            <calcext:condition calcext:apply-style-name="Noir" calcext:value="=&quot;lundi&quot;" calcext:base-cell-address="Calendrier.C48"/>
            <calcext:condition calcext:apply-style-name="Noir" calcext:value="=&quot;mardi&quot;" calcext:base-cell-address="Calendrier.C48"/>
            <calcext:condition calcext:apply-style-name="Noir" calcext:value="=&quot;mercredi&quot;" calcext:base-cell-address="Calendrier.C48"/>
            <calcext:condition calcext:apply-style-name="Noir" calcext:value="=&quot;jeudi&quot;" calcext:base-cell-address="Calendrier.C48"/>
            <calcext:condition calcext:apply-style-name="Noir" calcext:value="=&quot;vendredi&quot;" calcext:base-cell-address="Calendrier.C48"/>
          </calcext:conditional-format>
          <calcext:conditional-format calcext:target-range-address="Calendrier.C48:Calendrier.C48">
            <calcext:condition calcext:apply-style-name="Week_end" calcext:value="formula-is([.D48]=&quot;we&quot;)" calcext:base-cell-address="Calendrier.C48"/>
            <calcext:condition calcext:apply-style-name="Noir" calcext:value="formula-is([.D48]=&quot;se&quot;)" calcext:base-cell-address="Calendrier.C48"/>
          </calcext:conditional-format>
          <calcext:conditional-format calcext:target-range-address="Calendrier.C49:Calendrier.C49">
            <calcext:condition calcext:apply-style-name="Noir" calcext:value="=&quot;se&quot;" calcext:base-cell-address="Calendrier.C49"/>
            <calcext:condition calcext:apply-style-name="Week_end" calcext:value="=&quot;we&quot;" calcext:base-cell-address="Calendrier.C49"/>
          </calcext:conditional-format>
          <calcext:conditional-format calcext:target-range-address="Calendrier.C49:Calendrier.C49">
            <calcext:condition calcext:apply-style-name="Week_end" calcext:value="=&quot;samedi&quot;" calcext:base-cell-address="Calendrier.C49"/>
            <calcext:condition calcext:apply-style-name="Week_end" calcext:value="=&quot;dimanche&quot;" calcext:base-cell-address="Calendrier.C49"/>
            <calcext:condition calcext:apply-style-name="Noir" calcext:value="=&quot;lundi&quot;" calcext:base-cell-address="Calendrier.C49"/>
            <calcext:condition calcext:apply-style-name="Noir" calcext:value="=&quot;mardi&quot;" calcext:base-cell-address="Calendrier.C49"/>
            <calcext:condition calcext:apply-style-name="Noir" calcext:value="=&quot;mercredi&quot;" calcext:base-cell-address="Calendrier.C49"/>
            <calcext:condition calcext:apply-style-name="Noir" calcext:value="=&quot;jeudi&quot;" calcext:base-cell-address="Calendrier.C49"/>
            <calcext:condition calcext:apply-style-name="Noir" calcext:value="=&quot;vendredi&quot;" calcext:base-cell-address="Calendrier.C49"/>
          </calcext:conditional-format>
          <calcext:conditional-format calcext:target-range-address="Calendrier.C49:Calendrier.C49">
            <calcext:condition calcext:apply-style-name="Week_end" calcext:value="formula-is([.D49]=&quot;we&quot;)" calcext:base-cell-address="Calendrier.C49"/>
            <calcext:condition calcext:apply-style-name="Noir" calcext:value="formula-is([.D49]=&quot;se&quot;)" calcext:base-cell-address="Calendrier.C49"/>
          </calcext:conditional-format>
          <calcext:conditional-format calcext:target-range-address="Calendrier.C50:Calendrier.C50">
            <calcext:condition calcext:apply-style-name="Noir" calcext:value="=&quot;se&quot;" calcext:base-cell-address="Calendrier.C50"/>
            <calcext:condition calcext:apply-style-name="Week_end" calcext:value="=&quot;we&quot;" calcext:base-cell-address="Calendrier.C50"/>
          </calcext:conditional-format>
          <calcext:conditional-format calcext:target-range-address="Calendrier.C50:Calendrier.C50">
            <calcext:condition calcext:apply-style-name="Week_end" calcext:value="=&quot;samedi&quot;" calcext:base-cell-address="Calendrier.C50"/>
            <calcext:condition calcext:apply-style-name="Week_end" calcext:value="=&quot;dimanche&quot;" calcext:base-cell-address="Calendrier.C50"/>
            <calcext:condition calcext:apply-style-name="Noir" calcext:value="=&quot;lundi&quot;" calcext:base-cell-address="Calendrier.C50"/>
            <calcext:condition calcext:apply-style-name="Noir" calcext:value="=&quot;mardi&quot;" calcext:base-cell-address="Calendrier.C50"/>
            <calcext:condition calcext:apply-style-name="Noir" calcext:value="=&quot;mercredi&quot;" calcext:base-cell-address="Calendrier.C50"/>
            <calcext:condition calcext:apply-style-name="Noir" calcext:value="=&quot;jeudi&quot;" calcext:base-cell-address="Calendrier.C50"/>
            <calcext:condition calcext:apply-style-name="Noir" calcext:value="=&quot;vendredi&quot;" calcext:base-cell-address="Calendrier.C50"/>
          </calcext:conditional-format>
          <calcext:conditional-format calcext:target-range-address="Calendrier.C50:Calendrier.C50">
            <calcext:condition calcext:apply-style-name="Week_end" calcext:value="formula-is([.D50]=&quot;we&quot;)" calcext:base-cell-address="Calendrier.C50"/>
            <calcext:condition calcext:apply-style-name="Noir" calcext:value="formula-is([.D50]=&quot;se&quot;)" calcext:base-cell-address="Calendrier.C50"/>
          </calcext:conditional-format>
          <calcext:conditional-format calcext:target-range-address="Calendrier.C51:Calendrier.C51">
            <calcext:condition calcext:apply-style-name="Noir" calcext:value="=&quot;se&quot;" calcext:base-cell-address="Calendrier.C51"/>
            <calcext:condition calcext:apply-style-name="Week_end" calcext:value="=&quot;we&quot;" calcext:base-cell-address="Calendrier.C51"/>
          </calcext:conditional-format>
          <calcext:conditional-format calcext:target-range-address="Calendrier.C51:Calendrier.C51">
            <calcext:condition calcext:apply-style-name="Week_end" calcext:value="=&quot;samedi&quot;" calcext:base-cell-address="Calendrier.C51"/>
            <calcext:condition calcext:apply-style-name="Week_end" calcext:value="=&quot;dimanche&quot;" calcext:base-cell-address="Calendrier.C51"/>
            <calcext:condition calcext:apply-style-name="Noir" calcext:value="=&quot;lundi&quot;" calcext:base-cell-address="Calendrier.C51"/>
            <calcext:condition calcext:apply-style-name="Noir" calcext:value="=&quot;mardi&quot;" calcext:base-cell-address="Calendrier.C51"/>
            <calcext:condition calcext:apply-style-name="Noir" calcext:value="=&quot;mercredi&quot;" calcext:base-cell-address="Calendrier.C51"/>
            <calcext:condition calcext:apply-style-name="Noir" calcext:value="=&quot;jeudi&quot;" calcext:base-cell-address="Calendrier.C51"/>
            <calcext:condition calcext:apply-style-name="Noir" calcext:value="=&quot;vendredi&quot;" calcext:base-cell-address="Calendrier.C51"/>
          </calcext:conditional-format>
          <calcext:conditional-format calcext:target-range-address="Calendrier.C51:Calendrier.C51">
            <calcext:condition calcext:apply-style-name="Week_end" calcext:value="formula-is([.D51]=&quot;we&quot;)" calcext:base-cell-address="Calendrier.C51"/>
            <calcext:condition calcext:apply-style-name="Noir" calcext:value="formula-is([.D51]=&quot;se&quot;)" calcext:base-cell-address="Calendrier.C51"/>
          </calcext:conditional-format>
          <calcext:conditional-format calcext:target-range-address="Calendrier.C52:Calendrier.C52">
            <calcext:condition calcext:apply-style-name="Noir" calcext:value="=&quot;se&quot;" calcext:base-cell-address="Calendrier.C52"/>
            <calcext:condition calcext:apply-style-name="Week_end" calcext:value="=&quot;we&quot;" calcext:base-cell-address="Calendrier.C52"/>
          </calcext:conditional-format>
          <calcext:conditional-format calcext:target-range-address="Calendrier.C52:Calendrier.C52">
            <calcext:condition calcext:apply-style-name="Week_end" calcext:value="=&quot;samedi&quot;" calcext:base-cell-address="Calendrier.C52"/>
            <calcext:condition calcext:apply-style-name="Week_end" calcext:value="=&quot;dimanche&quot;" calcext:base-cell-address="Calendrier.C52"/>
            <calcext:condition calcext:apply-style-name="Noir" calcext:value="=&quot;lundi&quot;" calcext:base-cell-address="Calendrier.C52"/>
            <calcext:condition calcext:apply-style-name="Noir" calcext:value="=&quot;mardi&quot;" calcext:base-cell-address="Calendrier.C52"/>
            <calcext:condition calcext:apply-style-name="Noir" calcext:value="=&quot;mercredi&quot;" calcext:base-cell-address="Calendrier.C52"/>
            <calcext:condition calcext:apply-style-name="Noir" calcext:value="=&quot;jeudi&quot;" calcext:base-cell-address="Calendrier.C52"/>
            <calcext:condition calcext:apply-style-name="Noir" calcext:value="=&quot;vendredi&quot;" calcext:base-cell-address="Calendrier.C52"/>
          </calcext:conditional-format>
          <calcext:conditional-format calcext:target-range-address="Calendrier.C52:Calendrier.C52">
            <calcext:condition calcext:apply-style-name="Week_end" calcext:value="formula-is([.D52]=&quot;we&quot;)" calcext:base-cell-address="Calendrier.C52"/>
            <calcext:condition calcext:apply-style-name="Noir" calcext:value="formula-is([.D52]=&quot;se&quot;)" calcext:base-cell-address="Calendrier.C52"/>
          </calcext:conditional-format>
          <calcext:conditional-format calcext:target-range-address="Calendrier.C53:Calendrier.C53">
            <calcext:condition calcext:apply-style-name="Noir" calcext:value="=&quot;se&quot;" calcext:base-cell-address="Calendrier.C53"/>
            <calcext:condition calcext:apply-style-name="Week_end" calcext:value="=&quot;we&quot;" calcext:base-cell-address="Calendrier.C53"/>
          </calcext:conditional-format>
          <calcext:conditional-format calcext:target-range-address="Calendrier.C53:Calendrier.C53">
            <calcext:condition calcext:apply-style-name="Week_end" calcext:value="=&quot;samedi&quot;" calcext:base-cell-address="Calendrier.C53"/>
            <calcext:condition calcext:apply-style-name="Week_end" calcext:value="=&quot;dimanche&quot;" calcext:base-cell-address="Calendrier.C53"/>
            <calcext:condition calcext:apply-style-name="Noir" calcext:value="=&quot;lundi&quot;" calcext:base-cell-address="Calendrier.C53"/>
            <calcext:condition calcext:apply-style-name="Noir" calcext:value="=&quot;mardi&quot;" calcext:base-cell-address="Calendrier.C53"/>
            <calcext:condition calcext:apply-style-name="Noir" calcext:value="=&quot;mercredi&quot;" calcext:base-cell-address="Calendrier.C53"/>
            <calcext:condition calcext:apply-style-name="Noir" calcext:value="=&quot;jeudi&quot;" calcext:base-cell-address="Calendrier.C53"/>
            <calcext:condition calcext:apply-style-name="Noir" calcext:value="=&quot;vendredi&quot;" calcext:base-cell-address="Calendrier.C53"/>
          </calcext:conditional-format>
          <calcext:conditional-format calcext:target-range-address="Calendrier.C53:Calendrier.C53">
            <calcext:condition calcext:apply-style-name="Week_end" calcext:value="formula-is([.D53]=&quot;we&quot;)" calcext:base-cell-address="Calendrier.C53"/>
            <calcext:condition calcext:apply-style-name="Noir" calcext:value="formula-is([.D53]=&quot;se&quot;)" calcext:base-cell-address="Calendrier.C53"/>
          </calcext:conditional-format>
          <calcext:conditional-format calcext:target-range-address="Calendrier.C54:Calendrier.C54">
            <calcext:condition calcext:apply-style-name="Noir" calcext:value="=&quot;se&quot;" calcext:base-cell-address="Calendrier.C54"/>
            <calcext:condition calcext:apply-style-name="Week_end" calcext:value="=&quot;we&quot;" calcext:base-cell-address="Calendrier.C54"/>
          </calcext:conditional-format>
          <calcext:conditional-format calcext:target-range-address="Calendrier.C54:Calendrier.C54">
            <calcext:condition calcext:apply-style-name="Week_end" calcext:value="=&quot;samedi&quot;" calcext:base-cell-address="Calendrier.C54"/>
            <calcext:condition calcext:apply-style-name="Week_end" calcext:value="=&quot;dimanche&quot;" calcext:base-cell-address="Calendrier.C54"/>
            <calcext:condition calcext:apply-style-name="Noir" calcext:value="=&quot;lundi&quot;" calcext:base-cell-address="Calendrier.C54"/>
            <calcext:condition calcext:apply-style-name="Noir" calcext:value="=&quot;mardi&quot;" calcext:base-cell-address="Calendrier.C54"/>
            <calcext:condition calcext:apply-style-name="Noir" calcext:value="=&quot;mercredi&quot;" calcext:base-cell-address="Calendrier.C54"/>
            <calcext:condition calcext:apply-style-name="Noir" calcext:value="=&quot;jeudi&quot;" calcext:base-cell-address="Calendrier.C54"/>
            <calcext:condition calcext:apply-style-name="Noir" calcext:value="=&quot;vendredi&quot;" calcext:base-cell-address="Calendrier.C54"/>
          </calcext:conditional-format>
          <calcext:conditional-format calcext:target-range-address="Calendrier.C54:Calendrier.C54">
            <calcext:condition calcext:apply-style-name="Week_end" calcext:value="formula-is([.D54]=&quot;we&quot;)" calcext:base-cell-address="Calendrier.C54"/>
            <calcext:condition calcext:apply-style-name="Noir" calcext:value="formula-is([.D54]=&quot;se&quot;)" calcext:base-cell-address="Calendrier.C54"/>
          </calcext:conditional-format>
          <calcext:conditional-format calcext:target-range-address="Calendrier.C55:Calendrier.C55">
            <calcext:condition calcext:apply-style-name="Noir" calcext:value="=&quot;se&quot;" calcext:base-cell-address="Calendrier.C55"/>
            <calcext:condition calcext:apply-style-name="Week_end" calcext:value="=&quot;we&quot;" calcext:base-cell-address="Calendrier.C55"/>
          </calcext:conditional-format>
          <calcext:conditional-format calcext:target-range-address="Calendrier.C55:Calendrier.C55">
            <calcext:condition calcext:apply-style-name="Week_end" calcext:value="=&quot;samedi&quot;" calcext:base-cell-address="Calendrier.C55"/>
            <calcext:condition calcext:apply-style-name="Week_end" calcext:value="=&quot;dimanche&quot;" calcext:base-cell-address="Calendrier.C55"/>
            <calcext:condition calcext:apply-style-name="Noir" calcext:value="=&quot;lundi&quot;" calcext:base-cell-address="Calendrier.C55"/>
            <calcext:condition calcext:apply-style-name="Noir" calcext:value="=&quot;mardi&quot;" calcext:base-cell-address="Calendrier.C55"/>
            <calcext:condition calcext:apply-style-name="Noir" calcext:value="=&quot;mercredi&quot;" calcext:base-cell-address="Calendrier.C55"/>
            <calcext:condition calcext:apply-style-name="Noir" calcext:value="=&quot;jeudi&quot;" calcext:base-cell-address="Calendrier.C55"/>
            <calcext:condition calcext:apply-style-name="Noir" calcext:value="=&quot;vendredi&quot;" calcext:base-cell-address="Calendrier.C55"/>
          </calcext:conditional-format>
          <calcext:conditional-format calcext:target-range-address="Calendrier.C55:Calendrier.C55">
            <calcext:condition calcext:apply-style-name="Week_end" calcext:value="formula-is([.D55]=&quot;we&quot;)" calcext:base-cell-address="Calendrier.C55"/>
            <calcext:condition calcext:apply-style-name="Noir" calcext:value="formula-is([.D55]=&quot;se&quot;)" calcext:base-cell-address="Calendrier.C55"/>
          </calcext:conditional-format>
          <calcext:conditional-format calcext:target-range-address="Calendrier.C56:Calendrier.C56">
            <calcext:condition calcext:apply-style-name="Noir" calcext:value="=&quot;se&quot;" calcext:base-cell-address="Calendrier.C56"/>
            <calcext:condition calcext:apply-style-name="Week_end" calcext:value="=&quot;we&quot;" calcext:base-cell-address="Calendrier.C56"/>
          </calcext:conditional-format>
          <calcext:conditional-format calcext:target-range-address="Calendrier.C56:Calendrier.C56">
            <calcext:condition calcext:apply-style-name="Week_end" calcext:value="=&quot;samedi&quot;" calcext:base-cell-address="Calendrier.C56"/>
            <calcext:condition calcext:apply-style-name="Week_end" calcext:value="=&quot;dimanche&quot;" calcext:base-cell-address="Calendrier.C56"/>
            <calcext:condition calcext:apply-style-name="Noir" calcext:value="=&quot;lundi&quot;" calcext:base-cell-address="Calendrier.C56"/>
            <calcext:condition calcext:apply-style-name="Noir" calcext:value="=&quot;mardi&quot;" calcext:base-cell-address="Calendrier.C56"/>
            <calcext:condition calcext:apply-style-name="Noir" calcext:value="=&quot;mercredi&quot;" calcext:base-cell-address="Calendrier.C56"/>
            <calcext:condition calcext:apply-style-name="Noir" calcext:value="=&quot;jeudi&quot;" calcext:base-cell-address="Calendrier.C56"/>
            <calcext:condition calcext:apply-style-name="Noir" calcext:value="=&quot;vendredi&quot;" calcext:base-cell-address="Calendrier.C56"/>
          </calcext:conditional-format>
          <calcext:conditional-format calcext:target-range-address="Calendrier.C56:Calendrier.C56">
            <calcext:condition calcext:apply-style-name="Week_end" calcext:value="formula-is([.D56]=&quot;we&quot;)" calcext:base-cell-address="Calendrier.C56"/>
            <calcext:condition calcext:apply-style-name="Noir" calcext:value="formula-is([.D56]=&quot;se&quot;)" calcext:base-cell-address="Calendrier.C56"/>
          </calcext:conditional-format>
          <calcext:conditional-format calcext:target-range-address="Calendrier.C57:Calendrier.C57">
            <calcext:condition calcext:apply-style-name="Noir" calcext:value="=&quot;se&quot;" calcext:base-cell-address="Calendrier.C57"/>
            <calcext:condition calcext:apply-style-name="Week_end" calcext:value="=&quot;we&quot;" calcext:base-cell-address="Calendrier.C57"/>
          </calcext:conditional-format>
          <calcext:conditional-format calcext:target-range-address="Calendrier.C57:Calendrier.C57">
            <calcext:condition calcext:apply-style-name="Week_end" calcext:value="=&quot;samedi&quot;" calcext:base-cell-address="Calendrier.C57"/>
            <calcext:condition calcext:apply-style-name="Week_end" calcext:value="=&quot;dimanche&quot;" calcext:base-cell-address="Calendrier.C57"/>
            <calcext:condition calcext:apply-style-name="Noir" calcext:value="=&quot;lundi&quot;" calcext:base-cell-address="Calendrier.C57"/>
            <calcext:condition calcext:apply-style-name="Noir" calcext:value="=&quot;mardi&quot;" calcext:base-cell-address="Calendrier.C57"/>
            <calcext:condition calcext:apply-style-name="Noir" calcext:value="=&quot;mercredi&quot;" calcext:base-cell-address="Calendrier.C57"/>
            <calcext:condition calcext:apply-style-name="Noir" calcext:value="=&quot;jeudi&quot;" calcext:base-cell-address="Calendrier.C57"/>
            <calcext:condition calcext:apply-style-name="Noir" calcext:value="=&quot;vendredi&quot;" calcext:base-cell-address="Calendrier.C57"/>
          </calcext:conditional-format>
          <calcext:conditional-format calcext:target-range-address="Calendrier.C57:Calendrier.C57">
            <calcext:condition calcext:apply-style-name="Week_end" calcext:value="formula-is([.D57]=&quot;we&quot;)" calcext:base-cell-address="Calendrier.C57"/>
            <calcext:condition calcext:apply-style-name="Noir" calcext:value="formula-is([.D57]=&quot;se&quot;)" calcext:base-cell-address="Calendrier.C57"/>
          </calcext:conditional-format>
          <calcext:conditional-format calcext:target-range-address="Calendrier.C58:Calendrier.C58">
            <calcext:condition calcext:apply-style-name="Noir" calcext:value="=&quot;se&quot;" calcext:base-cell-address="Calendrier.C58"/>
            <calcext:condition calcext:apply-style-name="Week_end" calcext:value="=&quot;we&quot;" calcext:base-cell-address="Calendrier.C58"/>
          </calcext:conditional-format>
          <calcext:conditional-format calcext:target-range-address="Calendrier.C58:Calendrier.C58">
            <calcext:condition calcext:apply-style-name="Week_end" calcext:value="=&quot;samedi&quot;" calcext:base-cell-address="Calendrier.C58"/>
            <calcext:condition calcext:apply-style-name="Week_end" calcext:value="=&quot;dimanche&quot;" calcext:base-cell-address="Calendrier.C58"/>
            <calcext:condition calcext:apply-style-name="Noir" calcext:value="=&quot;lundi&quot;" calcext:base-cell-address="Calendrier.C58"/>
            <calcext:condition calcext:apply-style-name="Noir" calcext:value="=&quot;mardi&quot;" calcext:base-cell-address="Calendrier.C58"/>
            <calcext:condition calcext:apply-style-name="Noir" calcext:value="=&quot;mercredi&quot;" calcext:base-cell-address="Calendrier.C58"/>
            <calcext:condition calcext:apply-style-name="Noir" calcext:value="=&quot;jeudi&quot;" calcext:base-cell-address="Calendrier.C58"/>
            <calcext:condition calcext:apply-style-name="Noir" calcext:value="=&quot;vendredi&quot;" calcext:base-cell-address="Calendrier.C58"/>
          </calcext:conditional-format>
          <calcext:conditional-format calcext:target-range-address="Calendrier.C58:Calendrier.C58">
            <calcext:condition calcext:apply-style-name="Week_end" calcext:value="formula-is([.D58]=&quot;we&quot;)" calcext:base-cell-address="Calendrier.C58"/>
            <calcext:condition calcext:apply-style-name="Noir" calcext:value="formula-is([.D58]=&quot;se&quot;)" calcext:base-cell-address="Calendrier.C58"/>
          </calcext:conditional-format>
          <calcext:conditional-format calcext:target-range-address="Calendrier.C59:Calendrier.C59">
            <calcext:condition calcext:apply-style-name="Noir" calcext:value="=&quot;se&quot;" calcext:base-cell-address="Calendrier.C59"/>
            <calcext:condition calcext:apply-style-name="Week_end" calcext:value="=&quot;we&quot;" calcext:base-cell-address="Calendrier.C59"/>
          </calcext:conditional-format>
          <calcext:conditional-format calcext:target-range-address="Calendrier.C59:Calendrier.C59">
            <calcext:condition calcext:apply-style-name="Week_end" calcext:value="=&quot;samedi&quot;" calcext:base-cell-address="Calendrier.C59"/>
            <calcext:condition calcext:apply-style-name="Week_end" calcext:value="=&quot;dimanche&quot;" calcext:base-cell-address="Calendrier.C59"/>
            <calcext:condition calcext:apply-style-name="Noir" calcext:value="=&quot;lundi&quot;" calcext:base-cell-address="Calendrier.C59"/>
            <calcext:condition calcext:apply-style-name="Noir" calcext:value="=&quot;mardi&quot;" calcext:base-cell-address="Calendrier.C59"/>
            <calcext:condition calcext:apply-style-name="Noir" calcext:value="=&quot;mercredi&quot;" calcext:base-cell-address="Calendrier.C59"/>
            <calcext:condition calcext:apply-style-name="Noir" calcext:value="=&quot;jeudi&quot;" calcext:base-cell-address="Calendrier.C59"/>
            <calcext:condition calcext:apply-style-name="Noir" calcext:value="=&quot;vendredi&quot;" calcext:base-cell-address="Calendrier.C59"/>
          </calcext:conditional-format>
          <calcext:conditional-format calcext:target-range-address="Calendrier.C59:Calendrier.C59">
            <calcext:condition calcext:apply-style-name="Week_end" calcext:value="formula-is([.D59]=&quot;we&quot;)" calcext:base-cell-address="Calendrier.C59"/>
            <calcext:condition calcext:apply-style-name="Noir" calcext:value="formula-is([.D59]=&quot;se&quot;)" calcext:base-cell-address="Calendrier.C59"/>
          </calcext:conditional-format>
          <calcext:conditional-format calcext:target-range-address="Calendrier.C60:Calendrier.C60">
            <calcext:condition calcext:apply-style-name="Noir" calcext:value="=&quot;se&quot;" calcext:base-cell-address="Calendrier.C60"/>
            <calcext:condition calcext:apply-style-name="Week_end" calcext:value="=&quot;we&quot;" calcext:base-cell-address="Calendrier.C60"/>
          </calcext:conditional-format>
          <calcext:conditional-format calcext:target-range-address="Calendrier.C60:Calendrier.C60">
            <calcext:condition calcext:apply-style-name="Week_end" calcext:value="=&quot;samedi&quot;" calcext:base-cell-address="Calendrier.C60"/>
            <calcext:condition calcext:apply-style-name="Week_end" calcext:value="=&quot;dimanche&quot;" calcext:base-cell-address="Calendrier.C60"/>
            <calcext:condition calcext:apply-style-name="Noir" calcext:value="=&quot;lundi&quot;" calcext:base-cell-address="Calendrier.C60"/>
            <calcext:condition calcext:apply-style-name="Noir" calcext:value="=&quot;mardi&quot;" calcext:base-cell-address="Calendrier.C60"/>
            <calcext:condition calcext:apply-style-name="Noir" calcext:value="=&quot;mercredi&quot;" calcext:base-cell-address="Calendrier.C60"/>
            <calcext:condition calcext:apply-style-name="Noir" calcext:value="=&quot;jeudi&quot;" calcext:base-cell-address="Calendrier.C60"/>
            <calcext:condition calcext:apply-style-name="Noir" calcext:value="=&quot;vendredi&quot;" calcext:base-cell-address="Calendrier.C60"/>
          </calcext:conditional-format>
          <calcext:conditional-format calcext:target-range-address="Calendrier.C60:Calendrier.C60">
            <calcext:condition calcext:apply-style-name="Week_end" calcext:value="formula-is([.D60]=&quot;we&quot;)" calcext:base-cell-address="Calendrier.C60"/>
            <calcext:condition calcext:apply-style-name="Noir" calcext:value="formula-is([.D60]=&quot;se&quot;)" calcext:base-cell-address="Calendrier.C60"/>
          </calcext:conditional-format>
          <calcext:conditional-format calcext:target-range-address="Calendrier.C61:Calendrier.C61">
            <calcext:condition calcext:apply-style-name="Noir" calcext:value="=&quot;se&quot;" calcext:base-cell-address="Calendrier.C61"/>
            <calcext:condition calcext:apply-style-name="Week_end" calcext:value="=&quot;we&quot;" calcext:base-cell-address="Calendrier.C61"/>
          </calcext:conditional-format>
          <calcext:conditional-format calcext:target-range-address="Calendrier.C61:Calendrier.C61">
            <calcext:condition calcext:apply-style-name="Week_end" calcext:value="=&quot;samedi&quot;" calcext:base-cell-address="Calendrier.C61"/>
            <calcext:condition calcext:apply-style-name="Week_end" calcext:value="=&quot;dimanche&quot;" calcext:base-cell-address="Calendrier.C61"/>
            <calcext:condition calcext:apply-style-name="Noir" calcext:value="=&quot;lundi&quot;" calcext:base-cell-address="Calendrier.C61"/>
            <calcext:condition calcext:apply-style-name="Noir" calcext:value="=&quot;mardi&quot;" calcext:base-cell-address="Calendrier.C61"/>
            <calcext:condition calcext:apply-style-name="Noir" calcext:value="=&quot;mercredi&quot;" calcext:base-cell-address="Calendrier.C61"/>
            <calcext:condition calcext:apply-style-name="Noir" calcext:value="=&quot;jeudi&quot;" calcext:base-cell-address="Calendrier.C61"/>
            <calcext:condition calcext:apply-style-name="Noir" calcext:value="=&quot;vendredi&quot;" calcext:base-cell-address="Calendrier.C61"/>
          </calcext:conditional-format>
          <calcext:conditional-format calcext:target-range-address="Calendrier.C61:Calendrier.C61">
            <calcext:condition calcext:apply-style-name="Week_end" calcext:value="formula-is([.D61]=&quot;we&quot;)" calcext:base-cell-address="Calendrier.C61"/>
            <calcext:condition calcext:apply-style-name="Noir" calcext:value="formula-is([.D61]=&quot;se&quot;)" calcext:base-cell-address="Calendrier.C61"/>
          </calcext:conditional-format>
          <calcext:conditional-format calcext:target-range-address="Calendrier.C62:Calendrier.C62">
            <calcext:condition calcext:apply-style-name="Noir" calcext:value="=&quot;se&quot;" calcext:base-cell-address="Calendrier.C62"/>
            <calcext:condition calcext:apply-style-name="Week_end" calcext:value="=&quot;we&quot;" calcext:base-cell-address="Calendrier.C62"/>
          </calcext:conditional-format>
          <calcext:conditional-format calcext:target-range-address="Calendrier.C62:Calendrier.C62">
            <calcext:condition calcext:apply-style-name="Week_end" calcext:value="=&quot;samedi&quot;" calcext:base-cell-address="Calendrier.C62"/>
            <calcext:condition calcext:apply-style-name="Week_end" calcext:value="=&quot;dimanche&quot;" calcext:base-cell-address="Calendrier.C62"/>
            <calcext:condition calcext:apply-style-name="Noir" calcext:value="=&quot;lundi&quot;" calcext:base-cell-address="Calendrier.C62"/>
            <calcext:condition calcext:apply-style-name="Noir" calcext:value="=&quot;mardi&quot;" calcext:base-cell-address="Calendrier.C62"/>
            <calcext:condition calcext:apply-style-name="Noir" calcext:value="=&quot;mercredi&quot;" calcext:base-cell-address="Calendrier.C62"/>
            <calcext:condition calcext:apply-style-name="Noir" calcext:value="=&quot;jeudi&quot;" calcext:base-cell-address="Calendrier.C62"/>
            <calcext:condition calcext:apply-style-name="Noir" calcext:value="=&quot;vendredi&quot;" calcext:base-cell-address="Calendrier.C62"/>
          </calcext:conditional-format>
          <calcext:conditional-format calcext:target-range-address="Calendrier.C62:Calendrier.C62">
            <calcext:condition calcext:apply-style-name="Week_end" calcext:value="formula-is([.D62]=&quot;we&quot;)" calcext:base-cell-address="Calendrier.C62"/>
            <calcext:condition calcext:apply-style-name="Noir" calcext:value="formula-is([.D62]=&quot;se&quot;)" calcext:base-cell-address="Calendrier.C62"/>
          </calcext:conditional-format>
          <calcext:conditional-format calcext:target-range-address="Calendrier.C63:Calendrier.C63">
            <calcext:condition calcext:apply-style-name="Noir" calcext:value="=&quot;se&quot;" calcext:base-cell-address="Calendrier.C63"/>
            <calcext:condition calcext:apply-style-name="Week_end" calcext:value="=&quot;we&quot;" calcext:base-cell-address="Calendrier.C63"/>
          </calcext:conditional-format>
          <calcext:conditional-format calcext:target-range-address="Calendrier.C63:Calendrier.C63">
            <calcext:condition calcext:apply-style-name="Week_end" calcext:value="=&quot;samedi&quot;" calcext:base-cell-address="Calendrier.C63"/>
            <calcext:condition calcext:apply-style-name="Week_end" calcext:value="=&quot;dimanche&quot;" calcext:base-cell-address="Calendrier.C63"/>
            <calcext:condition calcext:apply-style-name="Noir" calcext:value="=&quot;lundi&quot;" calcext:base-cell-address="Calendrier.C63"/>
            <calcext:condition calcext:apply-style-name="Noir" calcext:value="=&quot;mardi&quot;" calcext:base-cell-address="Calendrier.C63"/>
            <calcext:condition calcext:apply-style-name="Noir" calcext:value="=&quot;mercredi&quot;" calcext:base-cell-address="Calendrier.C63"/>
            <calcext:condition calcext:apply-style-name="Noir" calcext:value="=&quot;jeudi&quot;" calcext:base-cell-address="Calendrier.C63"/>
            <calcext:condition calcext:apply-style-name="Noir" calcext:value="=&quot;vendredi&quot;" calcext:base-cell-address="Calendrier.C63"/>
          </calcext:conditional-format>
          <calcext:conditional-format calcext:target-range-address="Calendrier.C63:Calendrier.C63">
            <calcext:condition calcext:apply-style-name="Week_end" calcext:value="formula-is([.D63]=&quot;we&quot;)" calcext:base-cell-address="Calendrier.C63"/>
            <calcext:condition calcext:apply-style-name="Noir" calcext:value="formula-is([.D63]=&quot;se&quot;)" calcext:base-cell-address="Calendrier.C63"/>
          </calcext:conditional-format>
          <calcext:conditional-format calcext:target-range-address="Calendrier.C64:Calendrier.C64">
            <calcext:condition calcext:apply-style-name="Noir" calcext:value="=&quot;se&quot;" calcext:base-cell-address="Calendrier.C64"/>
            <calcext:condition calcext:apply-style-name="Week_end" calcext:value="=&quot;we&quot;" calcext:base-cell-address="Calendrier.C64"/>
          </calcext:conditional-format>
          <calcext:conditional-format calcext:target-range-address="Calendrier.C64:Calendrier.C64">
            <calcext:condition calcext:apply-style-name="Week_end" calcext:value="=&quot;samedi&quot;" calcext:base-cell-address="Calendrier.C64"/>
            <calcext:condition calcext:apply-style-name="Week_end" calcext:value="=&quot;dimanche&quot;" calcext:base-cell-address="Calendrier.C64"/>
            <calcext:condition calcext:apply-style-name="Noir" calcext:value="=&quot;lundi&quot;" calcext:base-cell-address="Calendrier.C64"/>
            <calcext:condition calcext:apply-style-name="Noir" calcext:value="=&quot;mardi&quot;" calcext:base-cell-address="Calendrier.C64"/>
            <calcext:condition calcext:apply-style-name="Noir" calcext:value="=&quot;mercredi&quot;" calcext:base-cell-address="Calendrier.C64"/>
            <calcext:condition calcext:apply-style-name="Noir" calcext:value="=&quot;jeudi&quot;" calcext:base-cell-address="Calendrier.C64"/>
            <calcext:condition calcext:apply-style-name="Noir" calcext:value="=&quot;vendredi&quot;" calcext:base-cell-address="Calendrier.C64"/>
          </calcext:conditional-format>
          <calcext:conditional-format calcext:target-range-address="Calendrier.C64:Calendrier.C64">
            <calcext:condition calcext:apply-style-name="Week_end" calcext:value="formula-is([.D64]=&quot;we&quot;)" calcext:base-cell-address="Calendrier.C64"/>
            <calcext:condition calcext:apply-style-name="Noir" calcext:value="formula-is([.D64]=&quot;se&quot;)" calcext:base-cell-address="Calendrier.C64"/>
          </calcext:conditional-format>
          <calcext:conditional-format calcext:target-range-address="Calendrier.C65:Calendrier.C65">
            <calcext:condition calcext:apply-style-name="Noir" calcext:value="=&quot;se&quot;" calcext:base-cell-address="Calendrier.C65"/>
            <calcext:condition calcext:apply-style-name="Week_end" calcext:value="=&quot;we&quot;" calcext:base-cell-address="Calendrier.C65"/>
          </calcext:conditional-format>
          <calcext:conditional-format calcext:target-range-address="Calendrier.C65:Calendrier.C65">
            <calcext:condition calcext:apply-style-name="Week_end" calcext:value="=&quot;samedi&quot;" calcext:base-cell-address="Calendrier.C65"/>
            <calcext:condition calcext:apply-style-name="Week_end" calcext:value="=&quot;dimanche&quot;" calcext:base-cell-address="Calendrier.C65"/>
            <calcext:condition calcext:apply-style-name="Noir" calcext:value="=&quot;lundi&quot;" calcext:base-cell-address="Calendrier.C65"/>
            <calcext:condition calcext:apply-style-name="Noir" calcext:value="=&quot;mardi&quot;" calcext:base-cell-address="Calendrier.C65"/>
            <calcext:condition calcext:apply-style-name="Noir" calcext:value="=&quot;mercredi&quot;" calcext:base-cell-address="Calendrier.C65"/>
            <calcext:condition calcext:apply-style-name="Noir" calcext:value="=&quot;jeudi&quot;" calcext:base-cell-address="Calendrier.C65"/>
            <calcext:condition calcext:apply-style-name="Noir" calcext:value="=&quot;vendredi&quot;" calcext:base-cell-address="Calendrier.C65"/>
          </calcext:conditional-format>
          <calcext:conditional-format calcext:target-range-address="Calendrier.C65:Calendrier.C65">
            <calcext:condition calcext:apply-style-name="Week_end" calcext:value="formula-is([.D65]=&quot;we&quot;)" calcext:base-cell-address="Calendrier.C65"/>
            <calcext:condition calcext:apply-style-name="Noir" calcext:value="formula-is([.D65]=&quot;se&quot;)" calcext:base-cell-address="Calendrier.C65"/>
          </calcext:conditional-format>
          <calcext:conditional-format calcext:target-range-address="Calendrier.C66:Calendrier.C66">
            <calcext:condition calcext:apply-style-name="Noir" calcext:value="=&quot;se&quot;" calcext:base-cell-address="Calendrier.C66"/>
            <calcext:condition calcext:apply-style-name="Week_end" calcext:value="=&quot;we&quot;" calcext:base-cell-address="Calendrier.C66"/>
          </calcext:conditional-format>
          <calcext:conditional-format calcext:target-range-address="Calendrier.C66:Calendrier.C66">
            <calcext:condition calcext:apply-style-name="Week_end" calcext:value="=&quot;samedi&quot;" calcext:base-cell-address="Calendrier.C66"/>
            <calcext:condition calcext:apply-style-name="Week_end" calcext:value="=&quot;dimanche&quot;" calcext:base-cell-address="Calendrier.C66"/>
            <calcext:condition calcext:apply-style-name="Noir" calcext:value="=&quot;lundi&quot;" calcext:base-cell-address="Calendrier.C66"/>
            <calcext:condition calcext:apply-style-name="Noir" calcext:value="=&quot;mardi&quot;" calcext:base-cell-address="Calendrier.C66"/>
            <calcext:condition calcext:apply-style-name="Noir" calcext:value="=&quot;mercredi&quot;" calcext:base-cell-address="Calendrier.C66"/>
            <calcext:condition calcext:apply-style-name="Noir" calcext:value="=&quot;jeudi&quot;" calcext:base-cell-address="Calendrier.C66"/>
            <calcext:condition calcext:apply-style-name="Noir" calcext:value="=&quot;vendredi&quot;" calcext:base-cell-address="Calendrier.C66"/>
          </calcext:conditional-format>
          <calcext:conditional-format calcext:target-range-address="Calendrier.C66:Calendrier.C66">
            <calcext:condition calcext:apply-style-name="Week_end" calcext:value="formula-is([.D66]=&quot;we&quot;)" calcext:base-cell-address="Calendrier.C66"/>
            <calcext:condition calcext:apply-style-name="Noir" calcext:value="formula-is([.D66]=&quot;se&quot;)" calcext:base-cell-address="Calendrier.C66"/>
          </calcext:conditional-format>
          <calcext:conditional-format calcext:target-range-address="Calendrier.C67:Calendrier.C67">
            <calcext:condition calcext:apply-style-name="Noir" calcext:value="=&quot;se&quot;" calcext:base-cell-address="Calendrier.C67"/>
            <calcext:condition calcext:apply-style-name="Week_end" calcext:value="=&quot;we&quot;" calcext:base-cell-address="Calendrier.C67"/>
          </calcext:conditional-format>
          <calcext:conditional-format calcext:target-range-address="Calendrier.C67:Calendrier.C67">
            <calcext:condition calcext:apply-style-name="Week_end" calcext:value="=&quot;samedi&quot;" calcext:base-cell-address="Calendrier.C67"/>
            <calcext:condition calcext:apply-style-name="Week_end" calcext:value="=&quot;dimanche&quot;" calcext:base-cell-address="Calendrier.C67"/>
            <calcext:condition calcext:apply-style-name="Noir" calcext:value="=&quot;lundi&quot;" calcext:base-cell-address="Calendrier.C67"/>
            <calcext:condition calcext:apply-style-name="Noir" calcext:value="=&quot;mardi&quot;" calcext:base-cell-address="Calendrier.C67"/>
            <calcext:condition calcext:apply-style-name="Noir" calcext:value="=&quot;mercredi&quot;" calcext:base-cell-address="Calendrier.C67"/>
            <calcext:condition calcext:apply-style-name="Noir" calcext:value="=&quot;jeudi&quot;" calcext:base-cell-address="Calendrier.C67"/>
            <calcext:condition calcext:apply-style-name="Noir" calcext:value="=&quot;vendredi&quot;" calcext:base-cell-address="Calendrier.C67"/>
          </calcext:conditional-format>
          <calcext:conditional-format calcext:target-range-address="Calendrier.C67:Calendrier.C67">
            <calcext:condition calcext:apply-style-name="Week_end" calcext:value="formula-is([.D67]=&quot;we&quot;)" calcext:base-cell-address="Calendrier.C67"/>
            <calcext:condition calcext:apply-style-name="Noir" calcext:value="formula-is([.D67]=&quot;se&quot;)" calcext:base-cell-address="Calendrier.C67"/>
          </calcext:conditional-format>
          <calcext:conditional-format calcext:target-range-address="Calendrier.C68:Calendrier.C68">
            <calcext:condition calcext:apply-style-name="Noir" calcext:value="=&quot;se&quot;" calcext:base-cell-address="Calendrier.C68"/>
            <calcext:condition calcext:apply-style-name="Week_end" calcext:value="=&quot;we&quot;" calcext:base-cell-address="Calendrier.C68"/>
          </calcext:conditional-format>
          <calcext:conditional-format calcext:target-range-address="Calendrier.C68:Calendrier.C68">
            <calcext:condition calcext:apply-style-name="Week_end" calcext:value="=&quot;samedi&quot;" calcext:base-cell-address="Calendrier.C68"/>
            <calcext:condition calcext:apply-style-name="Week_end" calcext:value="=&quot;dimanche&quot;" calcext:base-cell-address="Calendrier.C68"/>
            <calcext:condition calcext:apply-style-name="Noir" calcext:value="=&quot;lundi&quot;" calcext:base-cell-address="Calendrier.C68"/>
            <calcext:condition calcext:apply-style-name="Noir" calcext:value="=&quot;mardi&quot;" calcext:base-cell-address="Calendrier.C68"/>
            <calcext:condition calcext:apply-style-name="Noir" calcext:value="=&quot;mercredi&quot;" calcext:base-cell-address="Calendrier.C68"/>
            <calcext:condition calcext:apply-style-name="Noir" calcext:value="=&quot;jeudi&quot;" calcext:base-cell-address="Calendrier.C68"/>
            <calcext:condition calcext:apply-style-name="Noir" calcext:value="=&quot;vendredi&quot;" calcext:base-cell-address="Calendrier.C68"/>
          </calcext:conditional-format>
          <calcext:conditional-format calcext:target-range-address="Calendrier.C68:Calendrier.C68">
            <calcext:condition calcext:apply-style-name="Week_end" calcext:value="formula-is([.D68]=&quot;we&quot;)" calcext:base-cell-address="Calendrier.C68"/>
            <calcext:condition calcext:apply-style-name="Noir" calcext:value="formula-is([.D68]=&quot;se&quot;)" calcext:base-cell-address="Calendrier.C68"/>
          </calcext:conditional-format>
          <calcext:conditional-format calcext:target-range-address="Calendrier.C69:Calendrier.C69">
            <calcext:condition calcext:apply-style-name="Noir" calcext:value="=&quot;se&quot;" calcext:base-cell-address="Calendrier.C69"/>
            <calcext:condition calcext:apply-style-name="Week_end" calcext:value="=&quot;we&quot;" calcext:base-cell-address="Calendrier.C69"/>
          </calcext:conditional-format>
          <calcext:conditional-format calcext:target-range-address="Calendrier.C69:Calendrier.C69">
            <calcext:condition calcext:apply-style-name="Week_end" calcext:value="=&quot;samedi&quot;" calcext:base-cell-address="Calendrier.C69"/>
            <calcext:condition calcext:apply-style-name="Week_end" calcext:value="=&quot;dimanche&quot;" calcext:base-cell-address="Calendrier.C69"/>
            <calcext:condition calcext:apply-style-name="Noir" calcext:value="=&quot;lundi&quot;" calcext:base-cell-address="Calendrier.C69"/>
            <calcext:condition calcext:apply-style-name="Noir" calcext:value="=&quot;mardi&quot;" calcext:base-cell-address="Calendrier.C69"/>
            <calcext:condition calcext:apply-style-name="Noir" calcext:value="=&quot;mercredi&quot;" calcext:base-cell-address="Calendrier.C69"/>
            <calcext:condition calcext:apply-style-name="Noir" calcext:value="=&quot;jeudi&quot;" calcext:base-cell-address="Calendrier.C69"/>
            <calcext:condition calcext:apply-style-name="Noir" calcext:value="=&quot;vendredi&quot;" calcext:base-cell-address="Calendrier.C69"/>
          </calcext:conditional-format>
          <calcext:conditional-format calcext:target-range-address="Calendrier.C69:Calendrier.C69">
            <calcext:condition calcext:apply-style-name="Week_end" calcext:value="formula-is([.D69]=&quot;we&quot;)" calcext:base-cell-address="Calendrier.C69"/>
            <calcext:condition calcext:apply-style-name="Noir" calcext:value="formula-is([.D69]=&quot;se&quot;)" calcext:base-cell-address="Calendrier.C69"/>
          </calcext:conditional-format>
          <calcext:conditional-format calcext:target-range-address="Calendrier.C70:Calendrier.C70">
            <calcext:condition calcext:apply-style-name="Noir" calcext:value="=&quot;se&quot;" calcext:base-cell-address="Calendrier.C70"/>
            <calcext:condition calcext:apply-style-name="Week_end" calcext:value="=&quot;we&quot;" calcext:base-cell-address="Calendrier.C70"/>
          </calcext:conditional-format>
          <calcext:conditional-format calcext:target-range-address="Calendrier.C70:Calendrier.C70">
            <calcext:condition calcext:apply-style-name="Week_end" calcext:value="=&quot;samedi&quot;" calcext:base-cell-address="Calendrier.C70"/>
            <calcext:condition calcext:apply-style-name="Week_end" calcext:value="=&quot;dimanche&quot;" calcext:base-cell-address="Calendrier.C70"/>
            <calcext:condition calcext:apply-style-name="Noir" calcext:value="=&quot;lundi&quot;" calcext:base-cell-address="Calendrier.C70"/>
            <calcext:condition calcext:apply-style-name="Noir" calcext:value="=&quot;mardi&quot;" calcext:base-cell-address="Calendrier.C70"/>
            <calcext:condition calcext:apply-style-name="Noir" calcext:value="=&quot;mercredi&quot;" calcext:base-cell-address="Calendrier.C70"/>
            <calcext:condition calcext:apply-style-name="Noir" calcext:value="=&quot;jeudi&quot;" calcext:base-cell-address="Calendrier.C70"/>
            <calcext:condition calcext:apply-style-name="Noir" calcext:value="=&quot;vendredi&quot;" calcext:base-cell-address="Calendrier.C70"/>
          </calcext:conditional-format>
          <calcext:conditional-format calcext:target-range-address="Calendrier.C70:Calendrier.C70">
            <calcext:condition calcext:apply-style-name="Week_end" calcext:value="formula-is([.D70]=&quot;we&quot;)" calcext:base-cell-address="Calendrier.C70"/>
            <calcext:condition calcext:apply-style-name="Noir" calcext:value="formula-is([.D70]=&quot;se&quot;)" calcext:base-cell-address="Calendrier.C70"/>
          </calcext:conditional-format>
          <calcext:conditional-format calcext:target-range-address="Calendrier.C71:Calendrier.C71">
            <calcext:condition calcext:apply-style-name="Noir" calcext:value="=&quot;se&quot;" calcext:base-cell-address="Calendrier.C71"/>
            <calcext:condition calcext:apply-style-name="Week_end" calcext:value="=&quot;we&quot;" calcext:base-cell-address="Calendrier.C71"/>
          </calcext:conditional-format>
          <calcext:conditional-format calcext:target-range-address="Calendrier.C71:Calendrier.C71">
            <calcext:condition calcext:apply-style-name="Week_end" calcext:value="=&quot;samedi&quot;" calcext:base-cell-address="Calendrier.C71"/>
            <calcext:condition calcext:apply-style-name="Week_end" calcext:value="=&quot;dimanche&quot;" calcext:base-cell-address="Calendrier.C71"/>
            <calcext:condition calcext:apply-style-name="Noir" calcext:value="=&quot;lundi&quot;" calcext:base-cell-address="Calendrier.C71"/>
            <calcext:condition calcext:apply-style-name="Noir" calcext:value="=&quot;mardi&quot;" calcext:base-cell-address="Calendrier.C71"/>
            <calcext:condition calcext:apply-style-name="Noir" calcext:value="=&quot;mercredi&quot;" calcext:base-cell-address="Calendrier.C71"/>
            <calcext:condition calcext:apply-style-name="Noir" calcext:value="=&quot;jeudi&quot;" calcext:base-cell-address="Calendrier.C71"/>
            <calcext:condition calcext:apply-style-name="Noir" calcext:value="=&quot;vendredi&quot;" calcext:base-cell-address="Calendrier.C71"/>
          </calcext:conditional-format>
          <calcext:conditional-format calcext:target-range-address="Calendrier.C71:Calendrier.C71">
            <calcext:condition calcext:apply-style-name="Week_end" calcext:value="formula-is([.D71]=&quot;we&quot;)" calcext:base-cell-address="Calendrier.C71"/>
            <calcext:condition calcext:apply-style-name="Noir" calcext:value="formula-is([.D71]=&quot;se&quot;)" calcext:base-cell-address="Calendrier.C71"/>
          </calcext:conditional-format>
          <calcext:conditional-format calcext:target-range-address="Calendrier.C72:Calendrier.C72">
            <calcext:condition calcext:apply-style-name="Noir" calcext:value="=&quot;se&quot;" calcext:base-cell-address="Calendrier.C72"/>
            <calcext:condition calcext:apply-style-name="Week_end" calcext:value="=&quot;we&quot;" calcext:base-cell-address="Calendrier.C72"/>
          </calcext:conditional-format>
          <calcext:conditional-format calcext:target-range-address="Calendrier.C72:Calendrier.C72">
            <calcext:condition calcext:apply-style-name="Week_end" calcext:value="=&quot;samedi&quot;" calcext:base-cell-address="Calendrier.C72"/>
            <calcext:condition calcext:apply-style-name="Week_end" calcext:value="=&quot;dimanche&quot;" calcext:base-cell-address="Calendrier.C72"/>
            <calcext:condition calcext:apply-style-name="Noir" calcext:value="=&quot;lundi&quot;" calcext:base-cell-address="Calendrier.C72"/>
            <calcext:condition calcext:apply-style-name="Noir" calcext:value="=&quot;mardi&quot;" calcext:base-cell-address="Calendrier.C72"/>
            <calcext:condition calcext:apply-style-name="Noir" calcext:value="=&quot;mercredi&quot;" calcext:base-cell-address="Calendrier.C72"/>
            <calcext:condition calcext:apply-style-name="Noir" calcext:value="=&quot;jeudi&quot;" calcext:base-cell-address="Calendrier.C72"/>
            <calcext:condition calcext:apply-style-name="Noir" calcext:value="=&quot;vendredi&quot;" calcext:base-cell-address="Calendrier.C72"/>
          </calcext:conditional-format>
          <calcext:conditional-format calcext:target-range-address="Calendrier.C72:Calendrier.C72">
            <calcext:condition calcext:apply-style-name="Week_end" calcext:value="formula-is([.D72]=&quot;we&quot;)" calcext:base-cell-address="Calendrier.C72"/>
            <calcext:condition calcext:apply-style-name="Noir" calcext:value="formula-is([.D72]=&quot;se&quot;)" calcext:base-cell-address="Calendrier.C72"/>
          </calcext:conditional-format>
          <calcext:conditional-format calcext:target-range-address="Calendrier.C73:Calendrier.C73">
            <calcext:condition calcext:apply-style-name="Noir" calcext:value="=&quot;se&quot;" calcext:base-cell-address="Calendrier.C73"/>
            <calcext:condition calcext:apply-style-name="Week_end" calcext:value="=&quot;we&quot;" calcext:base-cell-address="Calendrier.C73"/>
          </calcext:conditional-format>
          <calcext:conditional-format calcext:target-range-address="Calendrier.C73:Calendrier.C73">
            <calcext:condition calcext:apply-style-name="Week_end" calcext:value="=&quot;samedi&quot;" calcext:base-cell-address="Calendrier.C73"/>
            <calcext:condition calcext:apply-style-name="Week_end" calcext:value="=&quot;dimanche&quot;" calcext:base-cell-address="Calendrier.C73"/>
            <calcext:condition calcext:apply-style-name="Noir" calcext:value="=&quot;lundi&quot;" calcext:base-cell-address="Calendrier.C73"/>
            <calcext:condition calcext:apply-style-name="Noir" calcext:value="=&quot;mardi&quot;" calcext:base-cell-address="Calendrier.C73"/>
            <calcext:condition calcext:apply-style-name="Noir" calcext:value="=&quot;mercredi&quot;" calcext:base-cell-address="Calendrier.C73"/>
            <calcext:condition calcext:apply-style-name="Noir" calcext:value="=&quot;jeudi&quot;" calcext:base-cell-address="Calendrier.C73"/>
            <calcext:condition calcext:apply-style-name="Noir" calcext:value="=&quot;vendredi&quot;" calcext:base-cell-address="Calendrier.C73"/>
          </calcext:conditional-format>
          <calcext:conditional-format calcext:target-range-address="Calendrier.C73:Calendrier.C73">
            <calcext:condition calcext:apply-style-name="Week_end" calcext:value="formula-is([.D73]=&quot;we&quot;)" calcext:base-cell-address="Calendrier.C73"/>
            <calcext:condition calcext:apply-style-name="Noir" calcext:value="formula-is([.D73]=&quot;se&quot;)" calcext:base-cell-address="Calendrier.C73"/>
          </calcext:conditional-format>
          <calcext:conditional-format calcext:target-range-address="Calendrier.C74:Calendrier.C74">
            <calcext:condition calcext:apply-style-name="Noir" calcext:value="=&quot;se&quot;" calcext:base-cell-address="Calendrier.C74"/>
            <calcext:condition calcext:apply-style-name="Week_end" calcext:value="=&quot;we&quot;" calcext:base-cell-address="Calendrier.C74"/>
          </calcext:conditional-format>
          <calcext:conditional-format calcext:target-range-address="Calendrier.C74:Calendrier.C74">
            <calcext:condition calcext:apply-style-name="Week_end" calcext:value="=&quot;samedi&quot;" calcext:base-cell-address="Calendrier.C74"/>
            <calcext:condition calcext:apply-style-name="Week_end" calcext:value="=&quot;dimanche&quot;" calcext:base-cell-address="Calendrier.C74"/>
            <calcext:condition calcext:apply-style-name="Noir" calcext:value="=&quot;lundi&quot;" calcext:base-cell-address="Calendrier.C74"/>
            <calcext:condition calcext:apply-style-name="Noir" calcext:value="=&quot;mardi&quot;" calcext:base-cell-address="Calendrier.C74"/>
            <calcext:condition calcext:apply-style-name="Noir" calcext:value="=&quot;mercredi&quot;" calcext:base-cell-address="Calendrier.C74"/>
            <calcext:condition calcext:apply-style-name="Noir" calcext:value="=&quot;jeudi&quot;" calcext:base-cell-address="Calendrier.C74"/>
            <calcext:condition calcext:apply-style-name="Noir" calcext:value="=&quot;vendredi&quot;" calcext:base-cell-address="Calendrier.C74"/>
          </calcext:conditional-format>
          <calcext:conditional-format calcext:target-range-address="Calendrier.C74:Calendrier.C74">
            <calcext:condition calcext:apply-style-name="Week_end" calcext:value="formula-is([.D74]=&quot;we&quot;)" calcext:base-cell-address="Calendrier.C74"/>
            <calcext:condition calcext:apply-style-name="Noir" calcext:value="formula-is([.D74]=&quot;se&quot;)" calcext:base-cell-address="Calendrier.C74"/>
          </calcext:conditional-format>
          <calcext:conditional-format calcext:target-range-address="Calendrier.C75:Calendrier.C75">
            <calcext:condition calcext:apply-style-name="Noir" calcext:value="=&quot;se&quot;" calcext:base-cell-address="Calendrier.C75"/>
            <calcext:condition calcext:apply-style-name="Week_end" calcext:value="=&quot;we&quot;" calcext:base-cell-address="Calendrier.C75"/>
          </calcext:conditional-format>
          <calcext:conditional-format calcext:target-range-address="Calendrier.C75:Calendrier.C75">
            <calcext:condition calcext:apply-style-name="Week_end" calcext:value="=&quot;samedi&quot;" calcext:base-cell-address="Calendrier.C75"/>
            <calcext:condition calcext:apply-style-name="Week_end" calcext:value="=&quot;dimanche&quot;" calcext:base-cell-address="Calendrier.C75"/>
            <calcext:condition calcext:apply-style-name="Noir" calcext:value="=&quot;lundi&quot;" calcext:base-cell-address="Calendrier.C75"/>
            <calcext:condition calcext:apply-style-name="Noir" calcext:value="=&quot;mardi&quot;" calcext:base-cell-address="Calendrier.C75"/>
            <calcext:condition calcext:apply-style-name="Noir" calcext:value="=&quot;mercredi&quot;" calcext:base-cell-address="Calendrier.C75"/>
            <calcext:condition calcext:apply-style-name="Noir" calcext:value="=&quot;jeudi&quot;" calcext:base-cell-address="Calendrier.C75"/>
            <calcext:condition calcext:apply-style-name="Noir" calcext:value="=&quot;vendredi&quot;" calcext:base-cell-address="Calendrier.C75"/>
          </calcext:conditional-format>
          <calcext:conditional-format calcext:target-range-address="Calendrier.C75:Calendrier.C75">
            <calcext:condition calcext:apply-style-name="Week_end" calcext:value="formula-is([.D75]=&quot;we&quot;)" calcext:base-cell-address="Calendrier.C75"/>
            <calcext:condition calcext:apply-style-name="Noir" calcext:value="formula-is([.D75]=&quot;se&quot;)" calcext:base-cell-address="Calendrier.C75"/>
          </calcext:conditional-format>
          <calcext:conditional-format calcext:target-range-address="Calendrier.C76:Calendrier.C76">
            <calcext:condition calcext:apply-style-name="Noir" calcext:value="=&quot;se&quot;" calcext:base-cell-address="Calendrier.C76"/>
            <calcext:condition calcext:apply-style-name="Week_end" calcext:value="=&quot;we&quot;" calcext:base-cell-address="Calendrier.C76"/>
          </calcext:conditional-format>
          <calcext:conditional-format calcext:target-range-address="Calendrier.C76:Calendrier.C76">
            <calcext:condition calcext:apply-style-name="Week_end" calcext:value="=&quot;samedi&quot;" calcext:base-cell-address="Calendrier.C76"/>
            <calcext:condition calcext:apply-style-name="Week_end" calcext:value="=&quot;dimanche&quot;" calcext:base-cell-address="Calendrier.C76"/>
            <calcext:condition calcext:apply-style-name="Noir" calcext:value="=&quot;lundi&quot;" calcext:base-cell-address="Calendrier.C76"/>
            <calcext:condition calcext:apply-style-name="Noir" calcext:value="=&quot;mardi&quot;" calcext:base-cell-address="Calendrier.C76"/>
            <calcext:condition calcext:apply-style-name="Noir" calcext:value="=&quot;mercredi&quot;" calcext:base-cell-address="Calendrier.C76"/>
            <calcext:condition calcext:apply-style-name="Noir" calcext:value="=&quot;jeudi&quot;" calcext:base-cell-address="Calendrier.C76"/>
            <calcext:condition calcext:apply-style-name="Noir" calcext:value="=&quot;vendredi&quot;" calcext:base-cell-address="Calendrier.C76"/>
          </calcext:conditional-format>
          <calcext:conditional-format calcext:target-range-address="Calendrier.C76:Calendrier.C76">
            <calcext:condition calcext:apply-style-name="Week_end" calcext:value="formula-is([.D76]=&quot;we&quot;)" calcext:base-cell-address="Calendrier.C76"/>
            <calcext:condition calcext:apply-style-name="Noir" calcext:value="formula-is([.D76]=&quot;se&quot;)" calcext:base-cell-address="Calendrier.C76"/>
          </calcext:conditional-format>
          <calcext:conditional-format calcext:target-range-address="Calendrier.C77:Calendrier.C77">
            <calcext:condition calcext:apply-style-name="Noir" calcext:value="=&quot;se&quot;" calcext:base-cell-address="Calendrier.C77"/>
            <calcext:condition calcext:apply-style-name="Week_end" calcext:value="=&quot;we&quot;" calcext:base-cell-address="Calendrier.C77"/>
          </calcext:conditional-format>
          <calcext:conditional-format calcext:target-range-address="Calendrier.C77:Calendrier.C77">
            <calcext:condition calcext:apply-style-name="Week_end" calcext:value="=&quot;samedi&quot;" calcext:base-cell-address="Calendrier.C77"/>
            <calcext:condition calcext:apply-style-name="Week_end" calcext:value="=&quot;dimanche&quot;" calcext:base-cell-address="Calendrier.C77"/>
            <calcext:condition calcext:apply-style-name="Noir" calcext:value="=&quot;lundi&quot;" calcext:base-cell-address="Calendrier.C77"/>
            <calcext:condition calcext:apply-style-name="Noir" calcext:value="=&quot;mardi&quot;" calcext:base-cell-address="Calendrier.C77"/>
            <calcext:condition calcext:apply-style-name="Noir" calcext:value="=&quot;mercredi&quot;" calcext:base-cell-address="Calendrier.C77"/>
            <calcext:condition calcext:apply-style-name="Noir" calcext:value="=&quot;jeudi&quot;" calcext:base-cell-address="Calendrier.C77"/>
            <calcext:condition calcext:apply-style-name="Noir" calcext:value="=&quot;vendredi&quot;" calcext:base-cell-address="Calendrier.C77"/>
          </calcext:conditional-format>
          <calcext:conditional-format calcext:target-range-address="Calendrier.C77:Calendrier.C77">
            <calcext:condition calcext:apply-style-name="Week_end" calcext:value="formula-is([.D77]=&quot;we&quot;)" calcext:base-cell-address="Calendrier.C77"/>
            <calcext:condition calcext:apply-style-name="Noir" calcext:value="formula-is([.D77]=&quot;se&quot;)" calcext:base-cell-address="Calendrier.C77"/>
          </calcext:conditional-format>
          <calcext:conditional-format calcext:target-range-address="Calendrier.C78:Calendrier.C78">
            <calcext:condition calcext:apply-style-name="Noir" calcext:value="=&quot;se&quot;" calcext:base-cell-address="Calendrier.C78"/>
            <calcext:condition calcext:apply-style-name="Week_end" calcext:value="=&quot;we&quot;" calcext:base-cell-address="Calendrier.C78"/>
          </calcext:conditional-format>
          <calcext:conditional-format calcext:target-range-address="Calendrier.C78:Calendrier.C78">
            <calcext:condition calcext:apply-style-name="Week_end" calcext:value="=&quot;samedi&quot;" calcext:base-cell-address="Calendrier.C78"/>
            <calcext:condition calcext:apply-style-name="Week_end" calcext:value="=&quot;dimanche&quot;" calcext:base-cell-address="Calendrier.C78"/>
            <calcext:condition calcext:apply-style-name="Noir" calcext:value="=&quot;lundi&quot;" calcext:base-cell-address="Calendrier.C78"/>
            <calcext:condition calcext:apply-style-name="Noir" calcext:value="=&quot;mardi&quot;" calcext:base-cell-address="Calendrier.C78"/>
            <calcext:condition calcext:apply-style-name="Noir" calcext:value="=&quot;mercredi&quot;" calcext:base-cell-address="Calendrier.C78"/>
            <calcext:condition calcext:apply-style-name="Noir" calcext:value="=&quot;jeudi&quot;" calcext:base-cell-address="Calendrier.C78"/>
            <calcext:condition calcext:apply-style-name="Noir" calcext:value="=&quot;vendredi&quot;" calcext:base-cell-address="Calendrier.C78"/>
          </calcext:conditional-format>
          <calcext:conditional-format calcext:target-range-address="Calendrier.C78:Calendrier.C78">
            <calcext:condition calcext:apply-style-name="Week_end" calcext:value="formula-is([.D78]=&quot;we&quot;)" calcext:base-cell-address="Calendrier.C78"/>
            <calcext:condition calcext:apply-style-name="Noir" calcext:value="formula-is([.D78]=&quot;se&quot;)" calcext:base-cell-address="Calendrier.C78"/>
          </calcext:conditional-format>
          <calcext:conditional-format calcext:target-range-address="Calendrier.C79:Calendrier.C79">
            <calcext:condition calcext:apply-style-name="Noir" calcext:value="=&quot;se&quot;" calcext:base-cell-address="Calendrier.C79"/>
            <calcext:condition calcext:apply-style-name="Week_end" calcext:value="=&quot;we&quot;" calcext:base-cell-address="Calendrier.C79"/>
          </calcext:conditional-format>
          <calcext:conditional-format calcext:target-range-address="Calendrier.C79:Calendrier.C79">
            <calcext:condition calcext:apply-style-name="Week_end" calcext:value="=&quot;samedi&quot;" calcext:base-cell-address="Calendrier.C79"/>
            <calcext:condition calcext:apply-style-name="Week_end" calcext:value="=&quot;dimanche&quot;" calcext:base-cell-address="Calendrier.C79"/>
            <calcext:condition calcext:apply-style-name="Noir" calcext:value="=&quot;lundi&quot;" calcext:base-cell-address="Calendrier.C79"/>
            <calcext:condition calcext:apply-style-name="Noir" calcext:value="=&quot;mardi&quot;" calcext:base-cell-address="Calendrier.C79"/>
            <calcext:condition calcext:apply-style-name="Noir" calcext:value="=&quot;mercredi&quot;" calcext:base-cell-address="Calendrier.C79"/>
            <calcext:condition calcext:apply-style-name="Noir" calcext:value="=&quot;jeudi&quot;" calcext:base-cell-address="Calendrier.C79"/>
            <calcext:condition calcext:apply-style-name="Noir" calcext:value="=&quot;vendredi&quot;" calcext:base-cell-address="Calendrier.C79"/>
          </calcext:conditional-format>
          <calcext:conditional-format calcext:target-range-address="Calendrier.C79:Calendrier.C79">
            <calcext:condition calcext:apply-style-name="Week_end" calcext:value="formula-is([.D79]=&quot;we&quot;)" calcext:base-cell-address="Calendrier.C79"/>
            <calcext:condition calcext:apply-style-name="Noir" calcext:value="formula-is([.D79]=&quot;se&quot;)" calcext:base-cell-address="Calendrier.C79"/>
          </calcext:conditional-format>
          <calcext:conditional-format calcext:target-range-address="Calendrier.C80:Calendrier.C80">
            <calcext:condition calcext:apply-style-name="Noir" calcext:value="=&quot;se&quot;" calcext:base-cell-address="Calendrier.C80"/>
            <calcext:condition calcext:apply-style-name="Week_end" calcext:value="=&quot;we&quot;" calcext:base-cell-address="Calendrier.C80"/>
          </calcext:conditional-format>
          <calcext:conditional-format calcext:target-range-address="Calendrier.C80:Calendrier.C80">
            <calcext:condition calcext:apply-style-name="Week_end" calcext:value="=&quot;samedi&quot;" calcext:base-cell-address="Calendrier.C80"/>
            <calcext:condition calcext:apply-style-name="Week_end" calcext:value="=&quot;dimanche&quot;" calcext:base-cell-address="Calendrier.C80"/>
            <calcext:condition calcext:apply-style-name="Noir" calcext:value="=&quot;lundi&quot;" calcext:base-cell-address="Calendrier.C80"/>
            <calcext:condition calcext:apply-style-name="Noir" calcext:value="=&quot;mardi&quot;" calcext:base-cell-address="Calendrier.C80"/>
            <calcext:condition calcext:apply-style-name="Noir" calcext:value="=&quot;mercredi&quot;" calcext:base-cell-address="Calendrier.C80"/>
            <calcext:condition calcext:apply-style-name="Noir" calcext:value="=&quot;jeudi&quot;" calcext:base-cell-address="Calendrier.C80"/>
            <calcext:condition calcext:apply-style-name="Noir" calcext:value="=&quot;vendredi&quot;" calcext:base-cell-address="Calendrier.C80"/>
          </calcext:conditional-format>
          <calcext:conditional-format calcext:target-range-address="Calendrier.C80:Calendrier.C80">
            <calcext:condition calcext:apply-style-name="Week_end" calcext:value="formula-is([.D80]=&quot;we&quot;)" calcext:base-cell-address="Calendrier.C80"/>
            <calcext:condition calcext:apply-style-name="Noir" calcext:value="formula-is([.D80]=&quot;se&quot;)" calcext:base-cell-address="Calendrier.C80"/>
          </calcext:conditional-format>
          <calcext:conditional-format calcext:target-range-address="Calendrier.C81:Calendrier.C81">
            <calcext:condition calcext:apply-style-name="Noir" calcext:value="=&quot;se&quot;" calcext:base-cell-address="Calendrier.C81"/>
            <calcext:condition calcext:apply-style-name="Week_end" calcext:value="=&quot;we&quot;" calcext:base-cell-address="Calendrier.C81"/>
          </calcext:conditional-format>
          <calcext:conditional-format calcext:target-range-address="Calendrier.C81:Calendrier.C81">
            <calcext:condition calcext:apply-style-name="Week_end" calcext:value="=&quot;samedi&quot;" calcext:base-cell-address="Calendrier.C81"/>
            <calcext:condition calcext:apply-style-name="Week_end" calcext:value="=&quot;dimanche&quot;" calcext:base-cell-address="Calendrier.C81"/>
            <calcext:condition calcext:apply-style-name="Noir" calcext:value="=&quot;lundi&quot;" calcext:base-cell-address="Calendrier.C81"/>
            <calcext:condition calcext:apply-style-name="Noir" calcext:value="=&quot;mardi&quot;" calcext:base-cell-address="Calendrier.C81"/>
            <calcext:condition calcext:apply-style-name="Noir" calcext:value="=&quot;mercredi&quot;" calcext:base-cell-address="Calendrier.C81"/>
            <calcext:condition calcext:apply-style-name="Noir" calcext:value="=&quot;jeudi&quot;" calcext:base-cell-address="Calendrier.C81"/>
            <calcext:condition calcext:apply-style-name="Noir" calcext:value="=&quot;vendredi&quot;" calcext:base-cell-address="Calendrier.C81"/>
          </calcext:conditional-format>
          <calcext:conditional-format calcext:target-range-address="Calendrier.C81:Calendrier.C81">
            <calcext:condition calcext:apply-style-name="Week_end" calcext:value="formula-is([.D81]=&quot;we&quot;)" calcext:base-cell-address="Calendrier.C81"/>
            <calcext:condition calcext:apply-style-name="Noir" calcext:value="formula-is([.D81]=&quot;se&quot;)" calcext:base-cell-address="Calendrier.C81"/>
          </calcext:conditional-format>
          <calcext:conditional-format calcext:target-range-address="Calendrier.C82:Calendrier.C82">
            <calcext:condition calcext:apply-style-name="Noir" calcext:value="=&quot;se&quot;" calcext:base-cell-address="Calendrier.C82"/>
            <calcext:condition calcext:apply-style-name="Week_end" calcext:value="=&quot;we&quot;" calcext:base-cell-address="Calendrier.C82"/>
          </calcext:conditional-format>
          <calcext:conditional-format calcext:target-range-address="Calendrier.C82:Calendrier.C82">
            <calcext:condition calcext:apply-style-name="Week_end" calcext:value="=&quot;samedi&quot;" calcext:base-cell-address="Calendrier.C82"/>
            <calcext:condition calcext:apply-style-name="Week_end" calcext:value="=&quot;dimanche&quot;" calcext:base-cell-address="Calendrier.C82"/>
            <calcext:condition calcext:apply-style-name="Noir" calcext:value="=&quot;lundi&quot;" calcext:base-cell-address="Calendrier.C82"/>
            <calcext:condition calcext:apply-style-name="Noir" calcext:value="=&quot;mardi&quot;" calcext:base-cell-address="Calendrier.C82"/>
            <calcext:condition calcext:apply-style-name="Noir" calcext:value="=&quot;mercredi&quot;" calcext:base-cell-address="Calendrier.C82"/>
            <calcext:condition calcext:apply-style-name="Noir" calcext:value="=&quot;jeudi&quot;" calcext:base-cell-address="Calendrier.C82"/>
            <calcext:condition calcext:apply-style-name="Noir" calcext:value="=&quot;vendredi&quot;" calcext:base-cell-address="Calendrier.C82"/>
          </calcext:conditional-format>
          <calcext:conditional-format calcext:target-range-address="Calendrier.C82:Calendrier.C82">
            <calcext:condition calcext:apply-style-name="Week_end" calcext:value="formula-is([.D82]=&quot;we&quot;)" calcext:base-cell-address="Calendrier.C82"/>
            <calcext:condition calcext:apply-style-name="Noir" calcext:value="formula-is([.D82]=&quot;se&quot;)" calcext:base-cell-address="Calendrier.C82"/>
          </calcext:conditional-format>
          <calcext:conditional-format calcext:target-range-address="Calendrier.C83:Calendrier.C83">
            <calcext:condition calcext:apply-style-name="Noir" calcext:value="=&quot;se&quot;" calcext:base-cell-address="Calendrier.C83"/>
            <calcext:condition calcext:apply-style-name="Week_end" calcext:value="=&quot;we&quot;" calcext:base-cell-address="Calendrier.C83"/>
          </calcext:conditional-format>
          <calcext:conditional-format calcext:target-range-address="Calendrier.C83:Calendrier.C83">
            <calcext:condition calcext:apply-style-name="Week_end" calcext:value="=&quot;samedi&quot;" calcext:base-cell-address="Calendrier.C83"/>
            <calcext:condition calcext:apply-style-name="Week_end" calcext:value="=&quot;dimanche&quot;" calcext:base-cell-address="Calendrier.C83"/>
            <calcext:condition calcext:apply-style-name="Noir" calcext:value="=&quot;lundi&quot;" calcext:base-cell-address="Calendrier.C83"/>
            <calcext:condition calcext:apply-style-name="Noir" calcext:value="=&quot;mardi&quot;" calcext:base-cell-address="Calendrier.C83"/>
            <calcext:condition calcext:apply-style-name="Noir" calcext:value="=&quot;mercredi&quot;" calcext:base-cell-address="Calendrier.C83"/>
            <calcext:condition calcext:apply-style-name="Noir" calcext:value="=&quot;jeudi&quot;" calcext:base-cell-address="Calendrier.C83"/>
            <calcext:condition calcext:apply-style-name="Noir" calcext:value="=&quot;vendredi&quot;" calcext:base-cell-address="Calendrier.C83"/>
          </calcext:conditional-format>
          <calcext:conditional-format calcext:target-range-address="Calendrier.C83:Calendrier.C83">
            <calcext:condition calcext:apply-style-name="Week_end" calcext:value="formula-is([.D83]=&quot;we&quot;)" calcext:base-cell-address="Calendrier.C83"/>
            <calcext:condition calcext:apply-style-name="Noir" calcext:value="formula-is([.D83]=&quot;se&quot;)" calcext:base-cell-address="Calendrier.C83"/>
          </calcext:conditional-format>
          <calcext:conditional-format calcext:target-range-address="Calendrier.C84:Calendrier.C84">
            <calcext:condition calcext:apply-style-name="Noir" calcext:value="=&quot;se&quot;" calcext:base-cell-address="Calendrier.C84"/>
            <calcext:condition calcext:apply-style-name="Week_end" calcext:value="=&quot;we&quot;" calcext:base-cell-address="Calendrier.C84"/>
          </calcext:conditional-format>
          <calcext:conditional-format calcext:target-range-address="Calendrier.C84:Calendrier.C84">
            <calcext:condition calcext:apply-style-name="Week_end" calcext:value="=&quot;samedi&quot;" calcext:base-cell-address="Calendrier.C84"/>
            <calcext:condition calcext:apply-style-name="Week_end" calcext:value="=&quot;dimanche&quot;" calcext:base-cell-address="Calendrier.C84"/>
            <calcext:condition calcext:apply-style-name="Noir" calcext:value="=&quot;lundi&quot;" calcext:base-cell-address="Calendrier.C84"/>
            <calcext:condition calcext:apply-style-name="Noir" calcext:value="=&quot;mardi&quot;" calcext:base-cell-address="Calendrier.C84"/>
            <calcext:condition calcext:apply-style-name="Noir" calcext:value="=&quot;mercredi&quot;" calcext:base-cell-address="Calendrier.C84"/>
            <calcext:condition calcext:apply-style-name="Noir" calcext:value="=&quot;jeudi&quot;" calcext:base-cell-address="Calendrier.C84"/>
            <calcext:condition calcext:apply-style-name="Noir" calcext:value="=&quot;vendredi&quot;" calcext:base-cell-address="Calendrier.C84"/>
          </calcext:conditional-format>
          <calcext:conditional-format calcext:target-range-address="Calendrier.C84:Calendrier.C84">
            <calcext:condition calcext:apply-style-name="Week_end" calcext:value="formula-is([.D84]=&quot;we&quot;)" calcext:base-cell-address="Calendrier.C84"/>
            <calcext:condition calcext:apply-style-name="Noir" calcext:value="formula-is([.D84]=&quot;se&quot;)" calcext:base-cell-address="Calendrier.C84"/>
          </calcext:conditional-format>
          <calcext:conditional-format calcext:target-range-address="Calendrier.C85:Calendrier.C85">
            <calcext:condition calcext:apply-style-name="Noir" calcext:value="=&quot;se&quot;" calcext:base-cell-address="Calendrier.C85"/>
            <calcext:condition calcext:apply-style-name="Week_end" calcext:value="=&quot;we&quot;" calcext:base-cell-address="Calendrier.C85"/>
          </calcext:conditional-format>
          <calcext:conditional-format calcext:target-range-address="Calendrier.C85:Calendrier.C85">
            <calcext:condition calcext:apply-style-name="Week_end" calcext:value="=&quot;samedi&quot;" calcext:base-cell-address="Calendrier.C85"/>
            <calcext:condition calcext:apply-style-name="Week_end" calcext:value="=&quot;dimanche&quot;" calcext:base-cell-address="Calendrier.C85"/>
            <calcext:condition calcext:apply-style-name="Noir" calcext:value="=&quot;lundi&quot;" calcext:base-cell-address="Calendrier.C85"/>
            <calcext:condition calcext:apply-style-name="Noir" calcext:value="=&quot;mardi&quot;" calcext:base-cell-address="Calendrier.C85"/>
            <calcext:condition calcext:apply-style-name="Noir" calcext:value="=&quot;mercredi&quot;" calcext:base-cell-address="Calendrier.C85"/>
            <calcext:condition calcext:apply-style-name="Noir" calcext:value="=&quot;jeudi&quot;" calcext:base-cell-address="Calendrier.C85"/>
            <calcext:condition calcext:apply-style-name="Noir" calcext:value="=&quot;vendredi&quot;" calcext:base-cell-address="Calendrier.C85"/>
          </calcext:conditional-format>
          <calcext:conditional-format calcext:target-range-address="Calendrier.C85:Calendrier.C85">
            <calcext:condition calcext:apply-style-name="Week_end" calcext:value="formula-is([.D85]=&quot;we&quot;)" calcext:base-cell-address="Calendrier.C85"/>
            <calcext:condition calcext:apply-style-name="Noir" calcext:value="formula-is([.D85]=&quot;se&quot;)" calcext:base-cell-address="Calendrier.C85"/>
          </calcext:conditional-format>
          <calcext:conditional-format calcext:target-range-address="Calendrier.C86:Calendrier.C86">
            <calcext:condition calcext:apply-style-name="Noir" calcext:value="=&quot;se&quot;" calcext:base-cell-address="Calendrier.C86"/>
            <calcext:condition calcext:apply-style-name="Week_end" calcext:value="=&quot;we&quot;" calcext:base-cell-address="Calendrier.C86"/>
          </calcext:conditional-format>
          <calcext:conditional-format calcext:target-range-address="Calendrier.C86:Calendrier.C86">
            <calcext:condition calcext:apply-style-name="Week_end" calcext:value="=&quot;samedi&quot;" calcext:base-cell-address="Calendrier.C86"/>
            <calcext:condition calcext:apply-style-name="Week_end" calcext:value="=&quot;dimanche&quot;" calcext:base-cell-address="Calendrier.C86"/>
            <calcext:condition calcext:apply-style-name="Noir" calcext:value="=&quot;lundi&quot;" calcext:base-cell-address="Calendrier.C86"/>
            <calcext:condition calcext:apply-style-name="Noir" calcext:value="=&quot;mardi&quot;" calcext:base-cell-address="Calendrier.C86"/>
            <calcext:condition calcext:apply-style-name="Noir" calcext:value="=&quot;mercredi&quot;" calcext:base-cell-address="Calendrier.C86"/>
            <calcext:condition calcext:apply-style-name="Noir" calcext:value="=&quot;jeudi&quot;" calcext:base-cell-address="Calendrier.C86"/>
            <calcext:condition calcext:apply-style-name="Noir" calcext:value="=&quot;vendredi&quot;" calcext:base-cell-address="Calendrier.C86"/>
          </calcext:conditional-format>
          <calcext:conditional-format calcext:target-range-address="Calendrier.C86:Calendrier.C86">
            <calcext:condition calcext:apply-style-name="Week_end" calcext:value="formula-is([.D86]=&quot;we&quot;)" calcext:base-cell-address="Calendrier.C86"/>
            <calcext:condition calcext:apply-style-name="Noir" calcext:value="formula-is([.D86]=&quot;se&quot;)" calcext:base-cell-address="Calendrier.C86"/>
          </calcext:conditional-format>
          <calcext:conditional-format calcext:target-range-address="Calendrier.C87:Calendrier.C87">
            <calcext:condition calcext:apply-style-name="Noir" calcext:value="=&quot;se&quot;" calcext:base-cell-address="Calendrier.C87"/>
            <calcext:condition calcext:apply-style-name="Week_end" calcext:value="=&quot;we&quot;" calcext:base-cell-address="Calendrier.C87"/>
          </calcext:conditional-format>
          <calcext:conditional-format calcext:target-range-address="Calendrier.C87:Calendrier.C87">
            <calcext:condition calcext:apply-style-name="Week_end" calcext:value="=&quot;samedi&quot;" calcext:base-cell-address="Calendrier.C87"/>
            <calcext:condition calcext:apply-style-name="Week_end" calcext:value="=&quot;dimanche&quot;" calcext:base-cell-address="Calendrier.C87"/>
            <calcext:condition calcext:apply-style-name="Noir" calcext:value="=&quot;lundi&quot;" calcext:base-cell-address="Calendrier.C87"/>
            <calcext:condition calcext:apply-style-name="Noir" calcext:value="=&quot;mardi&quot;" calcext:base-cell-address="Calendrier.C87"/>
            <calcext:condition calcext:apply-style-name="Noir" calcext:value="=&quot;mercredi&quot;" calcext:base-cell-address="Calendrier.C87"/>
            <calcext:condition calcext:apply-style-name="Noir" calcext:value="=&quot;jeudi&quot;" calcext:base-cell-address="Calendrier.C87"/>
            <calcext:condition calcext:apply-style-name="Noir" calcext:value="=&quot;vendredi&quot;" calcext:base-cell-address="Calendrier.C87"/>
          </calcext:conditional-format>
          <calcext:conditional-format calcext:target-range-address="Calendrier.C87:Calendrier.C87">
            <calcext:condition calcext:apply-style-name="Week_end" calcext:value="formula-is([.D87]=&quot;we&quot;)" calcext:base-cell-address="Calendrier.C87"/>
            <calcext:condition calcext:apply-style-name="Noir" calcext:value="formula-is([.D87]=&quot;se&quot;)" calcext:base-cell-address="Calendrier.C87"/>
          </calcext:conditional-format>
          <calcext:conditional-format calcext:target-range-address="Calendrier.C88:Calendrier.C88">
            <calcext:condition calcext:apply-style-name="Noir" calcext:value="=&quot;se&quot;" calcext:base-cell-address="Calendrier.C88"/>
            <calcext:condition calcext:apply-style-name="Week_end" calcext:value="=&quot;we&quot;" calcext:base-cell-address="Calendrier.C88"/>
          </calcext:conditional-format>
          <calcext:conditional-format calcext:target-range-address="Calendrier.C88:Calendrier.C88">
            <calcext:condition calcext:apply-style-name="Week_end" calcext:value="=&quot;samedi&quot;" calcext:base-cell-address="Calendrier.C88"/>
            <calcext:condition calcext:apply-style-name="Week_end" calcext:value="=&quot;dimanche&quot;" calcext:base-cell-address="Calendrier.C88"/>
            <calcext:condition calcext:apply-style-name="Noir" calcext:value="=&quot;lundi&quot;" calcext:base-cell-address="Calendrier.C88"/>
            <calcext:condition calcext:apply-style-name="Noir" calcext:value="=&quot;mardi&quot;" calcext:base-cell-address="Calendrier.C88"/>
            <calcext:condition calcext:apply-style-name="Noir" calcext:value="=&quot;mercredi&quot;" calcext:base-cell-address="Calendrier.C88"/>
            <calcext:condition calcext:apply-style-name="Noir" calcext:value="=&quot;jeudi&quot;" calcext:base-cell-address="Calendrier.C88"/>
            <calcext:condition calcext:apply-style-name="Noir" calcext:value="=&quot;vendredi&quot;" calcext:base-cell-address="Calendrier.C88"/>
          </calcext:conditional-format>
          <calcext:conditional-format calcext:target-range-address="Calendrier.C88:Calendrier.C88">
            <calcext:condition calcext:apply-style-name="Week_end" calcext:value="formula-is([.D88]=&quot;we&quot;)" calcext:base-cell-address="Calendrier.C88"/>
            <calcext:condition calcext:apply-style-name="Noir" calcext:value="formula-is([.D88]=&quot;se&quot;)" calcext:base-cell-address="Calendrier.C88"/>
          </calcext:conditional-format>
          <calcext:conditional-format calcext:target-range-address="Calendrier.C89:Calendrier.C89">
            <calcext:condition calcext:apply-style-name="Noir" calcext:value="=&quot;se&quot;" calcext:base-cell-address="Calendrier.C89"/>
            <calcext:condition calcext:apply-style-name="Week_end" calcext:value="=&quot;we&quot;" calcext:base-cell-address="Calendrier.C89"/>
          </calcext:conditional-format>
          <calcext:conditional-format calcext:target-range-address="Calendrier.C89:Calendrier.C89">
            <calcext:condition calcext:apply-style-name="Week_end" calcext:value="=&quot;samedi&quot;" calcext:base-cell-address="Calendrier.C89"/>
            <calcext:condition calcext:apply-style-name="Week_end" calcext:value="=&quot;dimanche&quot;" calcext:base-cell-address="Calendrier.C89"/>
            <calcext:condition calcext:apply-style-name="Noir" calcext:value="=&quot;lundi&quot;" calcext:base-cell-address="Calendrier.C89"/>
            <calcext:condition calcext:apply-style-name="Noir" calcext:value="=&quot;mardi&quot;" calcext:base-cell-address="Calendrier.C89"/>
            <calcext:condition calcext:apply-style-name="Noir" calcext:value="=&quot;mercredi&quot;" calcext:base-cell-address="Calendrier.C89"/>
            <calcext:condition calcext:apply-style-name="Noir" calcext:value="=&quot;jeudi&quot;" calcext:base-cell-address="Calendrier.C89"/>
            <calcext:condition calcext:apply-style-name="Noir" calcext:value="=&quot;vendredi&quot;" calcext:base-cell-address="Calendrier.C89"/>
          </calcext:conditional-format>
          <calcext:conditional-format calcext:target-range-address="Calendrier.C89:Calendrier.C89">
            <calcext:condition calcext:apply-style-name="Week_end" calcext:value="formula-is([.D89]=&quot;we&quot;)" calcext:base-cell-address="Calendrier.C89"/>
            <calcext:condition calcext:apply-style-name="Noir" calcext:value="formula-is([.D89]=&quot;se&quot;)" calcext:base-cell-address="Calendrier.C89"/>
          </calcext:conditional-format>
          <calcext:conditional-format calcext:target-range-address="Calendrier.C90:Calendrier.C90">
            <calcext:condition calcext:apply-style-name="Noir" calcext:value="=&quot;se&quot;" calcext:base-cell-address="Calendrier.C90"/>
            <calcext:condition calcext:apply-style-name="Week_end" calcext:value="=&quot;we&quot;" calcext:base-cell-address="Calendrier.C90"/>
          </calcext:conditional-format>
          <calcext:conditional-format calcext:target-range-address="Calendrier.C90:Calendrier.C90">
            <calcext:condition calcext:apply-style-name="Week_end" calcext:value="=&quot;samedi&quot;" calcext:base-cell-address="Calendrier.C90"/>
            <calcext:condition calcext:apply-style-name="Week_end" calcext:value="=&quot;dimanche&quot;" calcext:base-cell-address="Calendrier.C90"/>
            <calcext:condition calcext:apply-style-name="Noir" calcext:value="=&quot;lundi&quot;" calcext:base-cell-address="Calendrier.C90"/>
            <calcext:condition calcext:apply-style-name="Noir" calcext:value="=&quot;mardi&quot;" calcext:base-cell-address="Calendrier.C90"/>
            <calcext:condition calcext:apply-style-name="Noir" calcext:value="=&quot;mercredi&quot;" calcext:base-cell-address="Calendrier.C90"/>
            <calcext:condition calcext:apply-style-name="Noir" calcext:value="=&quot;jeudi&quot;" calcext:base-cell-address="Calendrier.C90"/>
            <calcext:condition calcext:apply-style-name="Noir" calcext:value="=&quot;vendredi&quot;" calcext:base-cell-address="Calendrier.C90"/>
          </calcext:conditional-format>
          <calcext:conditional-format calcext:target-range-address="Calendrier.C90:Calendrier.C90">
            <calcext:condition calcext:apply-style-name="Week_end" calcext:value="formula-is([.D90]=&quot;we&quot;)" calcext:base-cell-address="Calendrier.C90"/>
            <calcext:condition calcext:apply-style-name="Noir" calcext:value="formula-is([.D90]=&quot;se&quot;)" calcext:base-cell-address="Calendrier.C90"/>
          </calcext:conditional-format>
          <calcext:conditional-format calcext:target-range-address="Calendrier.C91:Calendrier.C91">
            <calcext:condition calcext:apply-style-name="Noir" calcext:value="=&quot;se&quot;" calcext:base-cell-address="Calendrier.C91"/>
            <calcext:condition calcext:apply-style-name="Week_end" calcext:value="=&quot;we&quot;" calcext:base-cell-address="Calendrier.C91"/>
          </calcext:conditional-format>
          <calcext:conditional-format calcext:target-range-address="Calendrier.C91:Calendrier.C91">
            <calcext:condition calcext:apply-style-name="Week_end" calcext:value="=&quot;samedi&quot;" calcext:base-cell-address="Calendrier.C91"/>
            <calcext:condition calcext:apply-style-name="Week_end" calcext:value="=&quot;dimanche&quot;" calcext:base-cell-address="Calendrier.C91"/>
            <calcext:condition calcext:apply-style-name="Noir" calcext:value="=&quot;lundi&quot;" calcext:base-cell-address="Calendrier.C91"/>
            <calcext:condition calcext:apply-style-name="Noir" calcext:value="=&quot;mardi&quot;" calcext:base-cell-address="Calendrier.C91"/>
            <calcext:condition calcext:apply-style-name="Noir" calcext:value="=&quot;mercredi&quot;" calcext:base-cell-address="Calendrier.C91"/>
            <calcext:condition calcext:apply-style-name="Noir" calcext:value="=&quot;jeudi&quot;" calcext:base-cell-address="Calendrier.C91"/>
            <calcext:condition calcext:apply-style-name="Noir" calcext:value="=&quot;vendredi&quot;" calcext:base-cell-address="Calendrier.C91"/>
          </calcext:conditional-format>
          <calcext:conditional-format calcext:target-range-address="Calendrier.C91:Calendrier.C91">
            <calcext:condition calcext:apply-style-name="Week_end" calcext:value="formula-is([.D91]=&quot;we&quot;)" calcext:base-cell-address="Calendrier.C91"/>
            <calcext:condition calcext:apply-style-name="Noir" calcext:value="formula-is([.D91]=&quot;se&quot;)" calcext:base-cell-address="Calendrier.C91"/>
          </calcext:conditional-format>
          <calcext:conditional-format calcext:target-range-address="Calendrier.C92:Calendrier.C92">
            <calcext:condition calcext:apply-style-name="Noir" calcext:value="=&quot;se&quot;" calcext:base-cell-address="Calendrier.C92"/>
            <calcext:condition calcext:apply-style-name="Week_end" calcext:value="=&quot;we&quot;" calcext:base-cell-address="Calendrier.C92"/>
          </calcext:conditional-format>
          <calcext:conditional-format calcext:target-range-address="Calendrier.C92:Calendrier.C92">
            <calcext:condition calcext:apply-style-name="Week_end" calcext:value="=&quot;samedi&quot;" calcext:base-cell-address="Calendrier.C92"/>
            <calcext:condition calcext:apply-style-name="Week_end" calcext:value="=&quot;dimanche&quot;" calcext:base-cell-address="Calendrier.C92"/>
            <calcext:condition calcext:apply-style-name="Noir" calcext:value="=&quot;lundi&quot;" calcext:base-cell-address="Calendrier.C92"/>
            <calcext:condition calcext:apply-style-name="Noir" calcext:value="=&quot;mardi&quot;" calcext:base-cell-address="Calendrier.C92"/>
            <calcext:condition calcext:apply-style-name="Noir" calcext:value="=&quot;mercredi&quot;" calcext:base-cell-address="Calendrier.C92"/>
            <calcext:condition calcext:apply-style-name="Noir" calcext:value="=&quot;jeudi&quot;" calcext:base-cell-address="Calendrier.C92"/>
            <calcext:condition calcext:apply-style-name="Noir" calcext:value="=&quot;vendredi&quot;" calcext:base-cell-address="Calendrier.C92"/>
          </calcext:conditional-format>
          <calcext:conditional-format calcext:target-range-address="Calendrier.C92:Calendrier.C92">
            <calcext:condition calcext:apply-style-name="Week_end" calcext:value="formula-is([.D92]=&quot;we&quot;)" calcext:base-cell-address="Calendrier.C92"/>
            <calcext:condition calcext:apply-style-name="Noir" calcext:value="formula-is([.D92]=&quot;se&quot;)" calcext:base-cell-address="Calendrier.C92"/>
          </calcext:conditional-format>
          <calcext:conditional-format calcext:target-range-address="Calendrier.D3:Calendrier.D3">
            <calcext:condition calcext:apply-style-name="Noir" calcext:value="=&quot;se&quot;" calcext:base-cell-address="Calendrier.D3"/>
            <calcext:condition calcext:apply-style-name="Week_end" calcext:value="=&quot;we&quot;" calcext:base-cell-address="Calendrier.D3"/>
          </calcext:conditional-format>
          <calcext:conditional-format calcext:target-range-address="Calendrier.D3:Calendrier.D3">
            <calcext:condition calcext:apply-style-name="Week_end" calcext:value="=&quot;samedi&quot;" calcext:base-cell-address="Calendrier.D3"/>
            <calcext:condition calcext:apply-style-name="Week_end" calcext:value="=&quot;dimanche&quot;" calcext:base-cell-address="Calendrier.D3"/>
            <calcext:condition calcext:apply-style-name="Noir" calcext:value="=&quot;lundi&quot;" calcext:base-cell-address="Calendrier.D3"/>
            <calcext:condition calcext:apply-style-name="Noir" calcext:value="=&quot;mardi&quot;" calcext:base-cell-address="Calendrier.D3"/>
            <calcext:condition calcext:apply-style-name="Noir" calcext:value="=&quot;mercredi&quot;" calcext:base-cell-address="Calendrier.D3"/>
            <calcext:condition calcext:apply-style-name="Noir" calcext:value="=&quot;jeudi&quot;" calcext:base-cell-address="Calendrier.D3"/>
            <calcext:condition calcext:apply-style-name="Noir" calcext:value="=&quot;vendredi&quot;" calcext:base-cell-address="Calendrier.D3"/>
          </calcext:conditional-format>
          <calcext:conditional-format calcext:target-range-address="Calendrier.D3:Calendrier.D3">
            <calcext:condition calcext:apply-style-name="Week_end" calcext:value="formula-is([Calendrier.C3]=&quot;we&quot;)" calcext:base-cell-address="Calendrier.D3"/>
            <calcext:condition calcext:apply-style-name="Noir" calcext:value="formula-is([Calendrier.C3]=&quot;se&quot;)" calcext:base-cell-address="Calendrier.D3"/>
          </calcext:conditional-format>
          <calcext:conditional-format calcext:target-range-address="Calendrier.D4:Calendrier.D4">
            <calcext:condition calcext:apply-style-name="Noir" calcext:value="=&quot;se&quot;" calcext:base-cell-address="Calendrier.D4"/>
            <calcext:condition calcext:apply-style-name="Week_end" calcext:value="=&quot;we&quot;" calcext:base-cell-address="Calendrier.D4"/>
          </calcext:conditional-format>
          <calcext:conditional-format calcext:target-range-address="Calendrier.D4:Calendrier.D4">
            <calcext:condition calcext:apply-style-name="Week_end" calcext:value="=&quot;samedi&quot;" calcext:base-cell-address="Calendrier.D4"/>
            <calcext:condition calcext:apply-style-name="Week_end" calcext:value="=&quot;dimanche&quot;" calcext:base-cell-address="Calendrier.D4"/>
            <calcext:condition calcext:apply-style-name="Noir" calcext:value="=&quot;lundi&quot;" calcext:base-cell-address="Calendrier.D4"/>
            <calcext:condition calcext:apply-style-name="Noir" calcext:value="=&quot;mardi&quot;" calcext:base-cell-address="Calendrier.D4"/>
            <calcext:condition calcext:apply-style-name="Noir" calcext:value="=&quot;mercredi&quot;" calcext:base-cell-address="Calendrier.D4"/>
            <calcext:condition calcext:apply-style-name="Noir" calcext:value="=&quot;jeudi&quot;" calcext:base-cell-address="Calendrier.D4"/>
            <calcext:condition calcext:apply-style-name="Noir" calcext:value="=&quot;vendredi&quot;" calcext:base-cell-address="Calendrier.D4"/>
          </calcext:conditional-format>
          <calcext:conditional-format calcext:target-range-address="Calendrier.D4:Calendrier.D4">
            <calcext:condition calcext:apply-style-name="Week_end" calcext:value="formula-is([Calendrier.C4]=&quot;we&quot;)" calcext:base-cell-address="Calendrier.D4"/>
            <calcext:condition calcext:apply-style-name="Noir" calcext:value="formula-is([Calendrier.C4]=&quot;se&quot;)" calcext:base-cell-address="Calendrier.D4"/>
          </calcext:conditional-format>
          <calcext:conditional-format calcext:target-range-address="Calendrier.D5:Calendrier.D5">
            <calcext:condition calcext:apply-style-name="Noir" calcext:value="=&quot;se&quot;" calcext:base-cell-address="Calendrier.D5"/>
            <calcext:condition calcext:apply-style-name="Week_end" calcext:value="=&quot;we&quot;" calcext:base-cell-address="Calendrier.D5"/>
          </calcext:conditional-format>
          <calcext:conditional-format calcext:target-range-address="Calendrier.D5:Calendrier.D5">
            <calcext:condition calcext:apply-style-name="Week_end" calcext:value="=&quot;samedi&quot;" calcext:base-cell-address="Calendrier.D5"/>
            <calcext:condition calcext:apply-style-name="Week_end" calcext:value="=&quot;dimanche&quot;" calcext:base-cell-address="Calendrier.D5"/>
            <calcext:condition calcext:apply-style-name="Noir" calcext:value="=&quot;lundi&quot;" calcext:base-cell-address="Calendrier.D5"/>
            <calcext:condition calcext:apply-style-name="Noir" calcext:value="=&quot;mardi&quot;" calcext:base-cell-address="Calendrier.D5"/>
            <calcext:condition calcext:apply-style-name="Noir" calcext:value="=&quot;mercredi&quot;" calcext:base-cell-address="Calendrier.D5"/>
            <calcext:condition calcext:apply-style-name="Noir" calcext:value="=&quot;jeudi&quot;" calcext:base-cell-address="Calendrier.D5"/>
            <calcext:condition calcext:apply-style-name="Noir" calcext:value="=&quot;vendredi&quot;" calcext:base-cell-address="Calendrier.D5"/>
          </calcext:conditional-format>
          <calcext:conditional-format calcext:target-range-address="Calendrier.D5:Calendrier.D5">
            <calcext:condition calcext:apply-style-name="Week_end" calcext:value="formula-is([Calendrier.C5]=&quot;we&quot;)" calcext:base-cell-address="Calendrier.D5"/>
            <calcext:condition calcext:apply-style-name="Noir" calcext:value="formula-is([Calendrier.C5]=&quot;se&quot;)" calcext:base-cell-address="Calendrier.D5"/>
          </calcext:conditional-format>
          <calcext:conditional-format calcext:target-range-address="Calendrier.D6:Calendrier.D6">
            <calcext:condition calcext:apply-style-name="Noir" calcext:value="=&quot;se&quot;" calcext:base-cell-address="Calendrier.D6"/>
            <calcext:condition calcext:apply-style-name="Week_end" calcext:value="=&quot;we&quot;" calcext:base-cell-address="Calendrier.D6"/>
          </calcext:conditional-format>
          <calcext:conditional-format calcext:target-range-address="Calendrier.D6:Calendrier.D6">
            <calcext:condition calcext:apply-style-name="Week_end" calcext:value="=&quot;samedi&quot;" calcext:base-cell-address="Calendrier.D6"/>
            <calcext:condition calcext:apply-style-name="Week_end" calcext:value="=&quot;dimanche&quot;" calcext:base-cell-address="Calendrier.D6"/>
            <calcext:condition calcext:apply-style-name="Noir" calcext:value="=&quot;lundi&quot;" calcext:base-cell-address="Calendrier.D6"/>
            <calcext:condition calcext:apply-style-name="Noir" calcext:value="=&quot;mardi&quot;" calcext:base-cell-address="Calendrier.D6"/>
            <calcext:condition calcext:apply-style-name="Noir" calcext:value="=&quot;mercredi&quot;" calcext:base-cell-address="Calendrier.D6"/>
            <calcext:condition calcext:apply-style-name="Noir" calcext:value="=&quot;jeudi&quot;" calcext:base-cell-address="Calendrier.D6"/>
            <calcext:condition calcext:apply-style-name="Noir" calcext:value="=&quot;vendredi&quot;" calcext:base-cell-address="Calendrier.D6"/>
          </calcext:conditional-format>
          <calcext:conditional-format calcext:target-range-address="Calendrier.D6:Calendrier.D6">
            <calcext:condition calcext:apply-style-name="Week_end" calcext:value="formula-is([Calendrier.C6]=&quot;we&quot;)" calcext:base-cell-address="Calendrier.D6"/>
            <calcext:condition calcext:apply-style-name="Noir" calcext:value="formula-is([Calendrier.C6]=&quot;se&quot;)" calcext:base-cell-address="Calendrier.D6"/>
          </calcext:conditional-format>
          <calcext:conditional-format calcext:target-range-address="Calendrier.D7:Calendrier.D7">
            <calcext:condition calcext:apply-style-name="Noir" calcext:value="=&quot;se&quot;" calcext:base-cell-address="Calendrier.D7"/>
            <calcext:condition calcext:apply-style-name="Week_end" calcext:value="=&quot;we&quot;" calcext:base-cell-address="Calendrier.D7"/>
          </calcext:conditional-format>
          <calcext:conditional-format calcext:target-range-address="Calendrier.D7:Calendrier.D7">
            <calcext:condition calcext:apply-style-name="Week_end" calcext:value="=&quot;samedi&quot;" calcext:base-cell-address="Calendrier.D7"/>
            <calcext:condition calcext:apply-style-name="Week_end" calcext:value="=&quot;dimanche&quot;" calcext:base-cell-address="Calendrier.D7"/>
            <calcext:condition calcext:apply-style-name="Noir" calcext:value="=&quot;lundi&quot;" calcext:base-cell-address="Calendrier.D7"/>
            <calcext:condition calcext:apply-style-name="Noir" calcext:value="=&quot;mardi&quot;" calcext:base-cell-address="Calendrier.D7"/>
            <calcext:condition calcext:apply-style-name="Noir" calcext:value="=&quot;mercredi&quot;" calcext:base-cell-address="Calendrier.D7"/>
            <calcext:condition calcext:apply-style-name="Noir" calcext:value="=&quot;jeudi&quot;" calcext:base-cell-address="Calendrier.D7"/>
            <calcext:condition calcext:apply-style-name="Noir" calcext:value="=&quot;vendredi&quot;" calcext:base-cell-address="Calendrier.D7"/>
          </calcext:conditional-format>
          <calcext:conditional-format calcext:target-range-address="Calendrier.D7:Calendrier.D7">
            <calcext:condition calcext:apply-style-name="Week_end" calcext:value="formula-is([Calendrier.C7]=&quot;we&quot;)" calcext:base-cell-address="Calendrier.D7"/>
            <calcext:condition calcext:apply-style-name="Noir" calcext:value="formula-is([Calendrier.C7]=&quot;se&quot;)" calcext:base-cell-address="Calendrier.D7"/>
          </calcext:conditional-format>
          <calcext:conditional-format calcext:target-range-address="Calendrier.D8:Calendrier.D8">
            <calcext:condition calcext:apply-style-name="Noir" calcext:value="=&quot;se&quot;" calcext:base-cell-address="Calendrier.D8"/>
            <calcext:condition calcext:apply-style-name="Week_end" calcext:value="=&quot;we&quot;" calcext:base-cell-address="Calendrier.D8"/>
          </calcext:conditional-format>
          <calcext:conditional-format calcext:target-range-address="Calendrier.D8:Calendrier.D8">
            <calcext:condition calcext:apply-style-name="Week_end" calcext:value="=&quot;samedi&quot;" calcext:base-cell-address="Calendrier.D8"/>
            <calcext:condition calcext:apply-style-name="Week_end" calcext:value="=&quot;dimanche&quot;" calcext:base-cell-address="Calendrier.D8"/>
            <calcext:condition calcext:apply-style-name="Noir" calcext:value="=&quot;lundi&quot;" calcext:base-cell-address="Calendrier.D8"/>
            <calcext:condition calcext:apply-style-name="Noir" calcext:value="=&quot;mardi&quot;" calcext:base-cell-address="Calendrier.D8"/>
            <calcext:condition calcext:apply-style-name="Noir" calcext:value="=&quot;mercredi&quot;" calcext:base-cell-address="Calendrier.D8"/>
            <calcext:condition calcext:apply-style-name="Noir" calcext:value="=&quot;jeudi&quot;" calcext:base-cell-address="Calendrier.D8"/>
            <calcext:condition calcext:apply-style-name="Noir" calcext:value="=&quot;vendredi&quot;" calcext:base-cell-address="Calendrier.D8"/>
          </calcext:conditional-format>
          <calcext:conditional-format calcext:target-range-address="Calendrier.D8:Calendrier.D8">
            <calcext:condition calcext:apply-style-name="Week_end" calcext:value="formula-is([Calendrier.C8]=&quot;we&quot;)" calcext:base-cell-address="Calendrier.D8"/>
            <calcext:condition calcext:apply-style-name="Noir" calcext:value="formula-is([Calendrier.C8]=&quot;se&quot;)" calcext:base-cell-address="Calendrier.D8"/>
          </calcext:conditional-format>
          <calcext:conditional-format calcext:target-range-address="Calendrier.D9:Calendrier.D9">
            <calcext:condition calcext:apply-style-name="Noir" calcext:value="=&quot;se&quot;" calcext:base-cell-address="Calendrier.D9"/>
            <calcext:condition calcext:apply-style-name="Week_end" calcext:value="=&quot;we&quot;" calcext:base-cell-address="Calendrier.D9"/>
          </calcext:conditional-format>
          <calcext:conditional-format calcext:target-range-address="Calendrier.D9:Calendrier.D9">
            <calcext:condition calcext:apply-style-name="Week_end" calcext:value="=&quot;samedi&quot;" calcext:base-cell-address="Calendrier.D9"/>
            <calcext:condition calcext:apply-style-name="Week_end" calcext:value="=&quot;dimanche&quot;" calcext:base-cell-address="Calendrier.D9"/>
            <calcext:condition calcext:apply-style-name="Noir" calcext:value="=&quot;lundi&quot;" calcext:base-cell-address="Calendrier.D9"/>
            <calcext:condition calcext:apply-style-name="Noir" calcext:value="=&quot;mardi&quot;" calcext:base-cell-address="Calendrier.D9"/>
            <calcext:condition calcext:apply-style-name="Noir" calcext:value="=&quot;mercredi&quot;" calcext:base-cell-address="Calendrier.D9"/>
            <calcext:condition calcext:apply-style-name="Noir" calcext:value="=&quot;jeudi&quot;" calcext:base-cell-address="Calendrier.D9"/>
            <calcext:condition calcext:apply-style-name="Noir" calcext:value="=&quot;vendredi&quot;" calcext:base-cell-address="Calendrier.D9"/>
          </calcext:conditional-format>
          <calcext:conditional-format calcext:target-range-address="Calendrier.D9:Calendrier.D9">
            <calcext:condition calcext:apply-style-name="Week_end" calcext:value="formula-is([Calendrier.C9]=&quot;we&quot;)" calcext:base-cell-address="Calendrier.D9"/>
            <calcext:condition calcext:apply-style-name="Noir" calcext:value="formula-is([Calendrier.C9]=&quot;se&quot;)" calcext:base-cell-address="Calendrier.D9"/>
          </calcext:conditional-format>
          <calcext:conditional-format calcext:target-range-address="Calendrier.D10:Calendrier.D10">
            <calcext:condition calcext:apply-style-name="Noir" calcext:value="=&quot;se&quot;" calcext:base-cell-address="Calendrier.D10"/>
            <calcext:condition calcext:apply-style-name="Week_end" calcext:value="=&quot;we&quot;" calcext:base-cell-address="Calendrier.D10"/>
          </calcext:conditional-format>
          <calcext:conditional-format calcext:target-range-address="Calendrier.D10:Calendrier.D10">
            <calcext:condition calcext:apply-style-name="Week_end" calcext:value="=&quot;samedi&quot;" calcext:base-cell-address="Calendrier.D10"/>
            <calcext:condition calcext:apply-style-name="Week_end" calcext:value="=&quot;dimanche&quot;" calcext:base-cell-address="Calendrier.D10"/>
            <calcext:condition calcext:apply-style-name="Noir" calcext:value="=&quot;lundi&quot;" calcext:base-cell-address="Calendrier.D10"/>
            <calcext:condition calcext:apply-style-name="Noir" calcext:value="=&quot;mardi&quot;" calcext:base-cell-address="Calendrier.D10"/>
            <calcext:condition calcext:apply-style-name="Noir" calcext:value="=&quot;mercredi&quot;" calcext:base-cell-address="Calendrier.D10"/>
            <calcext:condition calcext:apply-style-name="Noir" calcext:value="=&quot;jeudi&quot;" calcext:base-cell-address="Calendrier.D10"/>
            <calcext:condition calcext:apply-style-name="Noir" calcext:value="=&quot;vendredi&quot;" calcext:base-cell-address="Calendrier.D10"/>
          </calcext:conditional-format>
          <calcext:conditional-format calcext:target-range-address="Calendrier.D10:Calendrier.D10">
            <calcext:condition calcext:apply-style-name="Week_end" calcext:value="formula-is([Calendrier.C10]=&quot;we&quot;)" calcext:base-cell-address="Calendrier.D10"/>
            <calcext:condition calcext:apply-style-name="Noir" calcext:value="formula-is([Calendrier.C10]=&quot;se&quot;)" calcext:base-cell-address="Calendrier.D10"/>
          </calcext:conditional-format>
          <calcext:conditional-format calcext:target-range-address="Calendrier.D11:Calendrier.D11">
            <calcext:condition calcext:apply-style-name="Noir" calcext:value="=&quot;se&quot;" calcext:base-cell-address="Calendrier.D11"/>
            <calcext:condition calcext:apply-style-name="Week_end" calcext:value="=&quot;we&quot;" calcext:base-cell-address="Calendrier.D11"/>
          </calcext:conditional-format>
          <calcext:conditional-format calcext:target-range-address="Calendrier.D11:Calendrier.D11">
            <calcext:condition calcext:apply-style-name="Week_end" calcext:value="=&quot;samedi&quot;" calcext:base-cell-address="Calendrier.D11"/>
            <calcext:condition calcext:apply-style-name="Week_end" calcext:value="=&quot;dimanche&quot;" calcext:base-cell-address="Calendrier.D11"/>
            <calcext:condition calcext:apply-style-name="Noir" calcext:value="=&quot;lundi&quot;" calcext:base-cell-address="Calendrier.D11"/>
            <calcext:condition calcext:apply-style-name="Noir" calcext:value="=&quot;mardi&quot;" calcext:base-cell-address="Calendrier.D11"/>
            <calcext:condition calcext:apply-style-name="Noir" calcext:value="=&quot;mercredi&quot;" calcext:base-cell-address="Calendrier.D11"/>
            <calcext:condition calcext:apply-style-name="Noir" calcext:value="=&quot;jeudi&quot;" calcext:base-cell-address="Calendrier.D11"/>
            <calcext:condition calcext:apply-style-name="Noir" calcext:value="=&quot;vendredi&quot;" calcext:base-cell-address="Calendrier.D11"/>
          </calcext:conditional-format>
          <calcext:conditional-format calcext:target-range-address="Calendrier.D11:Calendrier.D11">
            <calcext:condition calcext:apply-style-name="Week_end" calcext:value="formula-is([Calendrier.C11]=&quot;we&quot;)" calcext:base-cell-address="Calendrier.D11"/>
            <calcext:condition calcext:apply-style-name="Noir" calcext:value="formula-is([Calendrier.C11]=&quot;se&quot;)" calcext:base-cell-address="Calendrier.D11"/>
          </calcext:conditional-format>
          <calcext:conditional-format calcext:target-range-address="Calendrier.D12:Calendrier.D12">
            <calcext:condition calcext:apply-style-name="Noir" calcext:value="=&quot;se&quot;" calcext:base-cell-address="Calendrier.D12"/>
            <calcext:condition calcext:apply-style-name="Week_end" calcext:value="=&quot;we&quot;" calcext:base-cell-address="Calendrier.D12"/>
          </calcext:conditional-format>
          <calcext:conditional-format calcext:target-range-address="Calendrier.D12:Calendrier.D12">
            <calcext:condition calcext:apply-style-name="Week_end" calcext:value="=&quot;samedi&quot;" calcext:base-cell-address="Calendrier.D12"/>
            <calcext:condition calcext:apply-style-name="Week_end" calcext:value="=&quot;dimanche&quot;" calcext:base-cell-address="Calendrier.D12"/>
            <calcext:condition calcext:apply-style-name="Noir" calcext:value="=&quot;lundi&quot;" calcext:base-cell-address="Calendrier.D12"/>
            <calcext:condition calcext:apply-style-name="Noir" calcext:value="=&quot;mardi&quot;" calcext:base-cell-address="Calendrier.D12"/>
            <calcext:condition calcext:apply-style-name="Noir" calcext:value="=&quot;mercredi&quot;" calcext:base-cell-address="Calendrier.D12"/>
            <calcext:condition calcext:apply-style-name="Noir" calcext:value="=&quot;jeudi&quot;" calcext:base-cell-address="Calendrier.D12"/>
            <calcext:condition calcext:apply-style-name="Noir" calcext:value="=&quot;vendredi&quot;" calcext:base-cell-address="Calendrier.D12"/>
          </calcext:conditional-format>
          <calcext:conditional-format calcext:target-range-address="Calendrier.D12:Calendrier.D12">
            <calcext:condition calcext:apply-style-name="Week_end" calcext:value="formula-is([Calendrier.C12]=&quot;we&quot;)" calcext:base-cell-address="Calendrier.D12"/>
            <calcext:condition calcext:apply-style-name="Noir" calcext:value="formula-is([Calendrier.C12]=&quot;se&quot;)" calcext:base-cell-address="Calendrier.D12"/>
          </calcext:conditional-format>
          <calcext:conditional-format calcext:target-range-address="Calendrier.D13:Calendrier.D13">
            <calcext:condition calcext:apply-style-name="Noir" calcext:value="=&quot;se&quot;" calcext:base-cell-address="Calendrier.D13"/>
            <calcext:condition calcext:apply-style-name="Week_end" calcext:value="=&quot;we&quot;" calcext:base-cell-address="Calendrier.D13"/>
          </calcext:conditional-format>
          <calcext:conditional-format calcext:target-range-address="Calendrier.D13:Calendrier.D13">
            <calcext:condition calcext:apply-style-name="Week_end" calcext:value="=&quot;samedi&quot;" calcext:base-cell-address="Calendrier.D13"/>
            <calcext:condition calcext:apply-style-name="Week_end" calcext:value="=&quot;dimanche&quot;" calcext:base-cell-address="Calendrier.D13"/>
            <calcext:condition calcext:apply-style-name="Noir" calcext:value="=&quot;lundi&quot;" calcext:base-cell-address="Calendrier.D13"/>
            <calcext:condition calcext:apply-style-name="Noir" calcext:value="=&quot;mardi&quot;" calcext:base-cell-address="Calendrier.D13"/>
            <calcext:condition calcext:apply-style-name="Noir" calcext:value="=&quot;mercredi&quot;" calcext:base-cell-address="Calendrier.D13"/>
            <calcext:condition calcext:apply-style-name="Noir" calcext:value="=&quot;jeudi&quot;" calcext:base-cell-address="Calendrier.D13"/>
            <calcext:condition calcext:apply-style-name="Noir" calcext:value="=&quot;vendredi&quot;" calcext:base-cell-address="Calendrier.D13"/>
          </calcext:conditional-format>
          <calcext:conditional-format calcext:target-range-address="Calendrier.D13:Calendrier.D13">
            <calcext:condition calcext:apply-style-name="Week_end" calcext:value="formula-is([Calendrier.C13]=&quot;we&quot;)" calcext:base-cell-address="Calendrier.D13"/>
            <calcext:condition calcext:apply-style-name="Noir" calcext:value="formula-is([Calendrier.C13]=&quot;se&quot;)" calcext:base-cell-address="Calendrier.D13"/>
          </calcext:conditional-format>
          <calcext:conditional-format calcext:target-range-address="Calendrier.D14:Calendrier.D14">
            <calcext:condition calcext:apply-style-name="Noir" calcext:value="=&quot;se&quot;" calcext:base-cell-address="Calendrier.D14"/>
            <calcext:condition calcext:apply-style-name="Week_end" calcext:value="=&quot;we&quot;" calcext:base-cell-address="Calendrier.D14"/>
          </calcext:conditional-format>
          <calcext:conditional-format calcext:target-range-address="Calendrier.D14:Calendrier.D14">
            <calcext:condition calcext:apply-style-name="Week_end" calcext:value="=&quot;samedi&quot;" calcext:base-cell-address="Calendrier.D14"/>
            <calcext:condition calcext:apply-style-name="Week_end" calcext:value="=&quot;dimanche&quot;" calcext:base-cell-address="Calendrier.D14"/>
            <calcext:condition calcext:apply-style-name="Noir" calcext:value="=&quot;lundi&quot;" calcext:base-cell-address="Calendrier.D14"/>
            <calcext:condition calcext:apply-style-name="Noir" calcext:value="=&quot;mardi&quot;" calcext:base-cell-address="Calendrier.D14"/>
            <calcext:condition calcext:apply-style-name="Noir" calcext:value="=&quot;mercredi&quot;" calcext:base-cell-address="Calendrier.D14"/>
            <calcext:condition calcext:apply-style-name="Noir" calcext:value="=&quot;jeudi&quot;" calcext:base-cell-address="Calendrier.D14"/>
            <calcext:condition calcext:apply-style-name="Noir" calcext:value="=&quot;vendredi&quot;" calcext:base-cell-address="Calendrier.D14"/>
          </calcext:conditional-format>
          <calcext:conditional-format calcext:target-range-address="Calendrier.D14:Calendrier.D14">
            <calcext:condition calcext:apply-style-name="Week_end" calcext:value="formula-is([Calendrier.C14]=&quot;we&quot;)" calcext:base-cell-address="Calendrier.D14"/>
            <calcext:condition calcext:apply-style-name="Noir" calcext:value="formula-is([Calendrier.C14]=&quot;se&quot;)" calcext:base-cell-address="Calendrier.D14"/>
          </calcext:conditional-format>
          <calcext:conditional-format calcext:target-range-address="Calendrier.D15:Calendrier.D15">
            <calcext:condition calcext:apply-style-name="Noir" calcext:value="=&quot;se&quot;" calcext:base-cell-address="Calendrier.D15"/>
            <calcext:condition calcext:apply-style-name="Week_end" calcext:value="=&quot;we&quot;" calcext:base-cell-address="Calendrier.D15"/>
          </calcext:conditional-format>
          <calcext:conditional-format calcext:target-range-address="Calendrier.D15:Calendrier.D15">
            <calcext:condition calcext:apply-style-name="Week_end" calcext:value="=&quot;samedi&quot;" calcext:base-cell-address="Calendrier.D15"/>
            <calcext:condition calcext:apply-style-name="Week_end" calcext:value="=&quot;dimanche&quot;" calcext:base-cell-address="Calendrier.D15"/>
            <calcext:condition calcext:apply-style-name="Noir" calcext:value="=&quot;lundi&quot;" calcext:base-cell-address="Calendrier.D15"/>
            <calcext:condition calcext:apply-style-name="Noir" calcext:value="=&quot;mardi&quot;" calcext:base-cell-address="Calendrier.D15"/>
            <calcext:condition calcext:apply-style-name="Noir" calcext:value="=&quot;mercredi&quot;" calcext:base-cell-address="Calendrier.D15"/>
            <calcext:condition calcext:apply-style-name="Noir" calcext:value="=&quot;jeudi&quot;" calcext:base-cell-address="Calendrier.D15"/>
            <calcext:condition calcext:apply-style-name="Noir" calcext:value="=&quot;vendredi&quot;" calcext:base-cell-address="Calendrier.D15"/>
          </calcext:conditional-format>
          <calcext:conditional-format calcext:target-range-address="Calendrier.D15:Calendrier.D15">
            <calcext:condition calcext:apply-style-name="Week_end" calcext:value="formula-is([Calendrier.C15]=&quot;we&quot;)" calcext:base-cell-address="Calendrier.D15"/>
            <calcext:condition calcext:apply-style-name="Noir" calcext:value="formula-is([Calendrier.C15]=&quot;se&quot;)" calcext:base-cell-address="Calendrier.D15"/>
          </calcext:conditional-format>
          <calcext:conditional-format calcext:target-range-address="Calendrier.D16:Calendrier.D16">
            <calcext:condition calcext:apply-style-name="Noir" calcext:value="=&quot;se&quot;" calcext:base-cell-address="Calendrier.D16"/>
            <calcext:condition calcext:apply-style-name="Week_end" calcext:value="=&quot;we&quot;" calcext:base-cell-address="Calendrier.D16"/>
          </calcext:conditional-format>
          <calcext:conditional-format calcext:target-range-address="Calendrier.D16:Calendrier.D16">
            <calcext:condition calcext:apply-style-name="Week_end" calcext:value="=&quot;samedi&quot;" calcext:base-cell-address="Calendrier.D16"/>
            <calcext:condition calcext:apply-style-name="Week_end" calcext:value="=&quot;dimanche&quot;" calcext:base-cell-address="Calendrier.D16"/>
            <calcext:condition calcext:apply-style-name="Noir" calcext:value="=&quot;lundi&quot;" calcext:base-cell-address="Calendrier.D16"/>
            <calcext:condition calcext:apply-style-name="Noir" calcext:value="=&quot;mardi&quot;" calcext:base-cell-address="Calendrier.D16"/>
            <calcext:condition calcext:apply-style-name="Noir" calcext:value="=&quot;mercredi&quot;" calcext:base-cell-address="Calendrier.D16"/>
            <calcext:condition calcext:apply-style-name="Noir" calcext:value="=&quot;jeudi&quot;" calcext:base-cell-address="Calendrier.D16"/>
            <calcext:condition calcext:apply-style-name="Noir" calcext:value="=&quot;vendredi&quot;" calcext:base-cell-address="Calendrier.D16"/>
          </calcext:conditional-format>
          <calcext:conditional-format calcext:target-range-address="Calendrier.D16:Calendrier.D16">
            <calcext:condition calcext:apply-style-name="Week_end" calcext:value="formula-is([Calendrier.C16]=&quot;we&quot;)" calcext:base-cell-address="Calendrier.D16"/>
            <calcext:condition calcext:apply-style-name="Noir" calcext:value="formula-is([Calendrier.C16]=&quot;se&quot;)" calcext:base-cell-address="Calendrier.D16"/>
          </calcext:conditional-format>
          <calcext:conditional-format calcext:target-range-address="Calendrier.D17:Calendrier.D17">
            <calcext:condition calcext:apply-style-name="Noir" calcext:value="=&quot;se&quot;" calcext:base-cell-address="Calendrier.D17"/>
            <calcext:condition calcext:apply-style-name="Week_end" calcext:value="=&quot;we&quot;" calcext:base-cell-address="Calendrier.D17"/>
          </calcext:conditional-format>
          <calcext:conditional-format calcext:target-range-address="Calendrier.D17:Calendrier.D17">
            <calcext:condition calcext:apply-style-name="Week_end" calcext:value="=&quot;samedi&quot;" calcext:base-cell-address="Calendrier.D17"/>
            <calcext:condition calcext:apply-style-name="Week_end" calcext:value="=&quot;dimanche&quot;" calcext:base-cell-address="Calendrier.D17"/>
            <calcext:condition calcext:apply-style-name="Noir" calcext:value="=&quot;lundi&quot;" calcext:base-cell-address="Calendrier.D17"/>
            <calcext:condition calcext:apply-style-name="Noir" calcext:value="=&quot;mardi&quot;" calcext:base-cell-address="Calendrier.D17"/>
            <calcext:condition calcext:apply-style-name="Noir" calcext:value="=&quot;mercredi&quot;" calcext:base-cell-address="Calendrier.D17"/>
            <calcext:condition calcext:apply-style-name="Noir" calcext:value="=&quot;jeudi&quot;" calcext:base-cell-address="Calendrier.D17"/>
            <calcext:condition calcext:apply-style-name="Noir" calcext:value="=&quot;vendredi&quot;" calcext:base-cell-address="Calendrier.D17"/>
          </calcext:conditional-format>
          <calcext:conditional-format calcext:target-range-address="Calendrier.D17:Calendrier.D17">
            <calcext:condition calcext:apply-style-name="Week_end" calcext:value="formula-is([Calendrier.C17]=&quot;we&quot;)" calcext:base-cell-address="Calendrier.D17"/>
            <calcext:condition calcext:apply-style-name="Noir" calcext:value="formula-is([Calendrier.C17]=&quot;se&quot;)" calcext:base-cell-address="Calendrier.D17"/>
          </calcext:conditional-format>
          <calcext:conditional-format calcext:target-range-address="Calendrier.D18:Calendrier.D18">
            <calcext:condition calcext:apply-style-name="Noir" calcext:value="=&quot;se&quot;" calcext:base-cell-address="Calendrier.D18"/>
            <calcext:condition calcext:apply-style-name="Week_end" calcext:value="=&quot;we&quot;" calcext:base-cell-address="Calendrier.D18"/>
          </calcext:conditional-format>
          <calcext:conditional-format calcext:target-range-address="Calendrier.D18:Calendrier.D18">
            <calcext:condition calcext:apply-style-name="Week_end" calcext:value="=&quot;samedi&quot;" calcext:base-cell-address="Calendrier.D18"/>
            <calcext:condition calcext:apply-style-name="Week_end" calcext:value="=&quot;dimanche&quot;" calcext:base-cell-address="Calendrier.D18"/>
            <calcext:condition calcext:apply-style-name="Noir" calcext:value="=&quot;lundi&quot;" calcext:base-cell-address="Calendrier.D18"/>
            <calcext:condition calcext:apply-style-name="Noir" calcext:value="=&quot;mardi&quot;" calcext:base-cell-address="Calendrier.D18"/>
            <calcext:condition calcext:apply-style-name="Noir" calcext:value="=&quot;mercredi&quot;" calcext:base-cell-address="Calendrier.D18"/>
            <calcext:condition calcext:apply-style-name="Noir" calcext:value="=&quot;jeudi&quot;" calcext:base-cell-address="Calendrier.D18"/>
            <calcext:condition calcext:apply-style-name="Noir" calcext:value="=&quot;vendredi&quot;" calcext:base-cell-address="Calendrier.D18"/>
          </calcext:conditional-format>
          <calcext:conditional-format calcext:target-range-address="Calendrier.D18:Calendrier.D18">
            <calcext:condition calcext:apply-style-name="Week_end" calcext:value="formula-is([Calendrier.C18]=&quot;we&quot;)" calcext:base-cell-address="Calendrier.D18"/>
            <calcext:condition calcext:apply-style-name="Noir" calcext:value="formula-is([Calendrier.C18]=&quot;se&quot;)" calcext:base-cell-address="Calendrier.D18"/>
          </calcext:conditional-format>
          <calcext:conditional-format calcext:target-range-address="Calendrier.D19:Calendrier.D19">
            <calcext:condition calcext:apply-style-name="Noir" calcext:value="=&quot;se&quot;" calcext:base-cell-address="Calendrier.D19"/>
            <calcext:condition calcext:apply-style-name="Week_end" calcext:value="=&quot;we&quot;" calcext:base-cell-address="Calendrier.D19"/>
          </calcext:conditional-format>
          <calcext:conditional-format calcext:target-range-address="Calendrier.D19:Calendrier.D19">
            <calcext:condition calcext:apply-style-name="Week_end" calcext:value="=&quot;samedi&quot;" calcext:base-cell-address="Calendrier.D19"/>
            <calcext:condition calcext:apply-style-name="Week_end" calcext:value="=&quot;dimanche&quot;" calcext:base-cell-address="Calendrier.D19"/>
            <calcext:condition calcext:apply-style-name="Noir" calcext:value="=&quot;lundi&quot;" calcext:base-cell-address="Calendrier.D19"/>
            <calcext:condition calcext:apply-style-name="Noir" calcext:value="=&quot;mardi&quot;" calcext:base-cell-address="Calendrier.D19"/>
            <calcext:condition calcext:apply-style-name="Noir" calcext:value="=&quot;mercredi&quot;" calcext:base-cell-address="Calendrier.D19"/>
            <calcext:condition calcext:apply-style-name="Noir" calcext:value="=&quot;jeudi&quot;" calcext:base-cell-address="Calendrier.D19"/>
            <calcext:condition calcext:apply-style-name="Noir" calcext:value="=&quot;vendredi&quot;" calcext:base-cell-address="Calendrier.D19"/>
          </calcext:conditional-format>
          <calcext:conditional-format calcext:target-range-address="Calendrier.D19:Calendrier.D19">
            <calcext:condition calcext:apply-style-name="Week_end" calcext:value="formula-is([Calendrier.C19]=&quot;we&quot;)" calcext:base-cell-address="Calendrier.D19"/>
            <calcext:condition calcext:apply-style-name="Noir" calcext:value="formula-is([Calendrier.C19]=&quot;se&quot;)" calcext:base-cell-address="Calendrier.D19"/>
          </calcext:conditional-format>
          <calcext:conditional-format calcext:target-range-address="Calendrier.D20:Calendrier.D20">
            <calcext:condition calcext:apply-style-name="Noir" calcext:value="=&quot;se&quot;" calcext:base-cell-address="Calendrier.D20"/>
            <calcext:condition calcext:apply-style-name="Week_end" calcext:value="=&quot;we&quot;" calcext:base-cell-address="Calendrier.D20"/>
          </calcext:conditional-format>
          <calcext:conditional-format calcext:target-range-address="Calendrier.D20:Calendrier.D20">
            <calcext:condition calcext:apply-style-name="Week_end" calcext:value="=&quot;samedi&quot;" calcext:base-cell-address="Calendrier.D20"/>
            <calcext:condition calcext:apply-style-name="Week_end" calcext:value="=&quot;dimanche&quot;" calcext:base-cell-address="Calendrier.D20"/>
            <calcext:condition calcext:apply-style-name="Noir" calcext:value="=&quot;lundi&quot;" calcext:base-cell-address="Calendrier.D20"/>
            <calcext:condition calcext:apply-style-name="Noir" calcext:value="=&quot;mardi&quot;" calcext:base-cell-address="Calendrier.D20"/>
            <calcext:condition calcext:apply-style-name="Noir" calcext:value="=&quot;mercredi&quot;" calcext:base-cell-address="Calendrier.D20"/>
            <calcext:condition calcext:apply-style-name="Noir" calcext:value="=&quot;jeudi&quot;" calcext:base-cell-address="Calendrier.D20"/>
            <calcext:condition calcext:apply-style-name="Noir" calcext:value="=&quot;vendredi&quot;" calcext:base-cell-address="Calendrier.D20"/>
          </calcext:conditional-format>
          <calcext:conditional-format calcext:target-range-address="Calendrier.D20:Calendrier.D20">
            <calcext:condition calcext:apply-style-name="Week_end" calcext:value="formula-is([Calendrier.C20]=&quot;we&quot;)" calcext:base-cell-address="Calendrier.D20"/>
            <calcext:condition calcext:apply-style-name="Noir" calcext:value="formula-is([Calendrier.C20]=&quot;se&quot;)" calcext:base-cell-address="Calendrier.D20"/>
          </calcext:conditional-format>
          <calcext:conditional-format calcext:target-range-address="Calendrier.D21:Calendrier.D21">
            <calcext:condition calcext:apply-style-name="Noir" calcext:value="=&quot;se&quot;" calcext:base-cell-address="Calendrier.D21"/>
            <calcext:condition calcext:apply-style-name="Week_end" calcext:value="=&quot;we&quot;" calcext:base-cell-address="Calendrier.D21"/>
          </calcext:conditional-format>
          <calcext:conditional-format calcext:target-range-address="Calendrier.D21:Calendrier.D21">
            <calcext:condition calcext:apply-style-name="Week_end" calcext:value="=&quot;samedi&quot;" calcext:base-cell-address="Calendrier.D21"/>
            <calcext:condition calcext:apply-style-name="Week_end" calcext:value="=&quot;dimanche&quot;" calcext:base-cell-address="Calendrier.D21"/>
            <calcext:condition calcext:apply-style-name="Noir" calcext:value="=&quot;lundi&quot;" calcext:base-cell-address="Calendrier.D21"/>
            <calcext:condition calcext:apply-style-name="Noir" calcext:value="=&quot;mardi&quot;" calcext:base-cell-address="Calendrier.D21"/>
            <calcext:condition calcext:apply-style-name="Noir" calcext:value="=&quot;mercredi&quot;" calcext:base-cell-address="Calendrier.D21"/>
            <calcext:condition calcext:apply-style-name="Noir" calcext:value="=&quot;jeudi&quot;" calcext:base-cell-address="Calendrier.D21"/>
            <calcext:condition calcext:apply-style-name="Noir" calcext:value="=&quot;vendredi&quot;" calcext:base-cell-address="Calendrier.D21"/>
          </calcext:conditional-format>
          <calcext:conditional-format calcext:target-range-address="Calendrier.D21:Calendrier.D21">
            <calcext:condition calcext:apply-style-name="Week_end" calcext:value="formula-is([Calendrier.C21]=&quot;we&quot;)" calcext:base-cell-address="Calendrier.D21"/>
            <calcext:condition calcext:apply-style-name="Noir" calcext:value="formula-is([Calendrier.C21]=&quot;se&quot;)" calcext:base-cell-address="Calendrier.D21"/>
          </calcext:conditional-format>
          <calcext:conditional-format calcext:target-range-address="Calendrier.D22:Calendrier.D22">
            <calcext:condition calcext:apply-style-name="Noir" calcext:value="=&quot;se&quot;" calcext:base-cell-address="Calendrier.D22"/>
            <calcext:condition calcext:apply-style-name="Week_end" calcext:value="=&quot;we&quot;" calcext:base-cell-address="Calendrier.D22"/>
          </calcext:conditional-format>
          <calcext:conditional-format calcext:target-range-address="Calendrier.D22:Calendrier.D22">
            <calcext:condition calcext:apply-style-name="Week_end" calcext:value="=&quot;samedi&quot;" calcext:base-cell-address="Calendrier.D22"/>
            <calcext:condition calcext:apply-style-name="Week_end" calcext:value="=&quot;dimanche&quot;" calcext:base-cell-address="Calendrier.D22"/>
            <calcext:condition calcext:apply-style-name="Noir" calcext:value="=&quot;lundi&quot;" calcext:base-cell-address="Calendrier.D22"/>
            <calcext:condition calcext:apply-style-name="Noir" calcext:value="=&quot;mardi&quot;" calcext:base-cell-address="Calendrier.D22"/>
            <calcext:condition calcext:apply-style-name="Noir" calcext:value="=&quot;mercredi&quot;" calcext:base-cell-address="Calendrier.D22"/>
            <calcext:condition calcext:apply-style-name="Noir" calcext:value="=&quot;jeudi&quot;" calcext:base-cell-address="Calendrier.D22"/>
            <calcext:condition calcext:apply-style-name="Noir" calcext:value="=&quot;vendredi&quot;" calcext:base-cell-address="Calendrier.D22"/>
          </calcext:conditional-format>
          <calcext:conditional-format calcext:target-range-address="Calendrier.D22:Calendrier.D22">
            <calcext:condition calcext:apply-style-name="Week_end" calcext:value="formula-is([Calendrier.C22]=&quot;we&quot;)" calcext:base-cell-address="Calendrier.D22"/>
            <calcext:condition calcext:apply-style-name="Noir" calcext:value="formula-is([Calendrier.C22]=&quot;se&quot;)" calcext:base-cell-address="Calendrier.D22"/>
          </calcext:conditional-format>
          <calcext:conditional-format calcext:target-range-address="Calendrier.D23:Calendrier.D23">
            <calcext:condition calcext:apply-style-name="Noir" calcext:value="=&quot;se&quot;" calcext:base-cell-address="Calendrier.D23"/>
            <calcext:condition calcext:apply-style-name="Week_end" calcext:value="=&quot;we&quot;" calcext:base-cell-address="Calendrier.D23"/>
          </calcext:conditional-format>
          <calcext:conditional-format calcext:target-range-address="Calendrier.D23:Calendrier.D23">
            <calcext:condition calcext:apply-style-name="Week_end" calcext:value="=&quot;samedi&quot;" calcext:base-cell-address="Calendrier.D23"/>
            <calcext:condition calcext:apply-style-name="Week_end" calcext:value="=&quot;dimanche&quot;" calcext:base-cell-address="Calendrier.D23"/>
            <calcext:condition calcext:apply-style-name="Noir" calcext:value="=&quot;lundi&quot;" calcext:base-cell-address="Calendrier.D23"/>
            <calcext:condition calcext:apply-style-name="Noir" calcext:value="=&quot;mardi&quot;" calcext:base-cell-address="Calendrier.D23"/>
            <calcext:condition calcext:apply-style-name="Noir" calcext:value="=&quot;mercredi&quot;" calcext:base-cell-address="Calendrier.D23"/>
            <calcext:condition calcext:apply-style-name="Noir" calcext:value="=&quot;jeudi&quot;" calcext:base-cell-address="Calendrier.D23"/>
            <calcext:condition calcext:apply-style-name="Noir" calcext:value="=&quot;vendredi&quot;" calcext:base-cell-address="Calendrier.D23"/>
          </calcext:conditional-format>
          <calcext:conditional-format calcext:target-range-address="Calendrier.D23:Calendrier.D23">
            <calcext:condition calcext:apply-style-name="Week_end" calcext:value="formula-is([Calendrier.C23]=&quot;we&quot;)" calcext:base-cell-address="Calendrier.D23"/>
            <calcext:condition calcext:apply-style-name="Noir" calcext:value="formula-is([Calendrier.C23]=&quot;se&quot;)" calcext:base-cell-address="Calendrier.D23"/>
          </calcext:conditional-format>
          <calcext:conditional-format calcext:target-range-address="Calendrier.D24:Calendrier.D24">
            <calcext:condition calcext:apply-style-name="Noir" calcext:value="=&quot;se&quot;" calcext:base-cell-address="Calendrier.D24"/>
            <calcext:condition calcext:apply-style-name="Week_end" calcext:value="=&quot;we&quot;" calcext:base-cell-address="Calendrier.D24"/>
          </calcext:conditional-format>
          <calcext:conditional-format calcext:target-range-address="Calendrier.D24:Calendrier.D24">
            <calcext:condition calcext:apply-style-name="Week_end" calcext:value="=&quot;samedi&quot;" calcext:base-cell-address="Calendrier.D24"/>
            <calcext:condition calcext:apply-style-name="Week_end" calcext:value="=&quot;dimanche&quot;" calcext:base-cell-address="Calendrier.D24"/>
            <calcext:condition calcext:apply-style-name="Noir" calcext:value="=&quot;lundi&quot;" calcext:base-cell-address="Calendrier.D24"/>
            <calcext:condition calcext:apply-style-name="Noir" calcext:value="=&quot;mardi&quot;" calcext:base-cell-address="Calendrier.D24"/>
            <calcext:condition calcext:apply-style-name="Noir" calcext:value="=&quot;mercredi&quot;" calcext:base-cell-address="Calendrier.D24"/>
            <calcext:condition calcext:apply-style-name="Noir" calcext:value="=&quot;jeudi&quot;" calcext:base-cell-address="Calendrier.D24"/>
            <calcext:condition calcext:apply-style-name="Noir" calcext:value="=&quot;vendredi&quot;" calcext:base-cell-address="Calendrier.D24"/>
          </calcext:conditional-format>
          <calcext:conditional-format calcext:target-range-address="Calendrier.D24:Calendrier.D24">
            <calcext:condition calcext:apply-style-name="Week_end" calcext:value="formula-is([Calendrier.C24]=&quot;we&quot;)" calcext:base-cell-address="Calendrier.D24"/>
            <calcext:condition calcext:apply-style-name="Noir" calcext:value="formula-is([Calendrier.C24]=&quot;se&quot;)" calcext:base-cell-address="Calendrier.D24"/>
          </calcext:conditional-format>
          <calcext:conditional-format calcext:target-range-address="Calendrier.D25:Calendrier.D25">
            <calcext:condition calcext:apply-style-name="Noir" calcext:value="=&quot;se&quot;" calcext:base-cell-address="Calendrier.D25"/>
            <calcext:condition calcext:apply-style-name="Week_end" calcext:value="=&quot;we&quot;" calcext:base-cell-address="Calendrier.D25"/>
          </calcext:conditional-format>
          <calcext:conditional-format calcext:target-range-address="Calendrier.D25:Calendrier.D25">
            <calcext:condition calcext:apply-style-name="Week_end" calcext:value="=&quot;samedi&quot;" calcext:base-cell-address="Calendrier.D25"/>
            <calcext:condition calcext:apply-style-name="Week_end" calcext:value="=&quot;dimanche&quot;" calcext:base-cell-address="Calendrier.D25"/>
            <calcext:condition calcext:apply-style-name="Noir" calcext:value="=&quot;lundi&quot;" calcext:base-cell-address="Calendrier.D25"/>
            <calcext:condition calcext:apply-style-name="Noir" calcext:value="=&quot;mardi&quot;" calcext:base-cell-address="Calendrier.D25"/>
            <calcext:condition calcext:apply-style-name="Noir" calcext:value="=&quot;mercredi&quot;" calcext:base-cell-address="Calendrier.D25"/>
            <calcext:condition calcext:apply-style-name="Noir" calcext:value="=&quot;jeudi&quot;" calcext:base-cell-address="Calendrier.D25"/>
            <calcext:condition calcext:apply-style-name="Noir" calcext:value="=&quot;vendredi&quot;" calcext:base-cell-address="Calendrier.D25"/>
          </calcext:conditional-format>
          <calcext:conditional-format calcext:target-range-address="Calendrier.D25:Calendrier.D25">
            <calcext:condition calcext:apply-style-name="Week_end" calcext:value="formula-is([Calendrier.C25]=&quot;we&quot;)" calcext:base-cell-address="Calendrier.D25"/>
            <calcext:condition calcext:apply-style-name="Noir" calcext:value="formula-is([Calendrier.C25]=&quot;se&quot;)" calcext:base-cell-address="Calendrier.D25"/>
          </calcext:conditional-format>
          <calcext:conditional-format calcext:target-range-address="Calendrier.D26:Calendrier.D26">
            <calcext:condition calcext:apply-style-name="Noir" calcext:value="=&quot;se&quot;" calcext:base-cell-address="Calendrier.D26"/>
            <calcext:condition calcext:apply-style-name="Week_end" calcext:value="=&quot;we&quot;" calcext:base-cell-address="Calendrier.D26"/>
          </calcext:conditional-format>
          <calcext:conditional-format calcext:target-range-address="Calendrier.D26:Calendrier.D26">
            <calcext:condition calcext:apply-style-name="Week_end" calcext:value="=&quot;samedi&quot;" calcext:base-cell-address="Calendrier.D26"/>
            <calcext:condition calcext:apply-style-name="Week_end" calcext:value="=&quot;dimanche&quot;" calcext:base-cell-address="Calendrier.D26"/>
            <calcext:condition calcext:apply-style-name="Noir" calcext:value="=&quot;lundi&quot;" calcext:base-cell-address="Calendrier.D26"/>
            <calcext:condition calcext:apply-style-name="Noir" calcext:value="=&quot;mardi&quot;" calcext:base-cell-address="Calendrier.D26"/>
            <calcext:condition calcext:apply-style-name="Noir" calcext:value="=&quot;mercredi&quot;" calcext:base-cell-address="Calendrier.D26"/>
            <calcext:condition calcext:apply-style-name="Noir" calcext:value="=&quot;jeudi&quot;" calcext:base-cell-address="Calendrier.D26"/>
            <calcext:condition calcext:apply-style-name="Noir" calcext:value="=&quot;vendredi&quot;" calcext:base-cell-address="Calendrier.D26"/>
          </calcext:conditional-format>
          <calcext:conditional-format calcext:target-range-address="Calendrier.D26:Calendrier.D26">
            <calcext:condition calcext:apply-style-name="Week_end" calcext:value="formula-is([Calendrier.C26]=&quot;we&quot;)" calcext:base-cell-address="Calendrier.D26"/>
            <calcext:condition calcext:apply-style-name="Noir" calcext:value="formula-is([Calendrier.C26]=&quot;se&quot;)" calcext:base-cell-address="Calendrier.D26"/>
          </calcext:conditional-format>
          <calcext:conditional-format calcext:target-range-address="Calendrier.D27:Calendrier.D27">
            <calcext:condition calcext:apply-style-name="Noir" calcext:value="=&quot;se&quot;" calcext:base-cell-address="Calendrier.D27"/>
            <calcext:condition calcext:apply-style-name="Week_end" calcext:value="=&quot;we&quot;" calcext:base-cell-address="Calendrier.D27"/>
          </calcext:conditional-format>
          <calcext:conditional-format calcext:target-range-address="Calendrier.D27:Calendrier.D27">
            <calcext:condition calcext:apply-style-name="Week_end" calcext:value="=&quot;samedi&quot;" calcext:base-cell-address="Calendrier.D27"/>
            <calcext:condition calcext:apply-style-name="Week_end" calcext:value="=&quot;dimanche&quot;" calcext:base-cell-address="Calendrier.D27"/>
            <calcext:condition calcext:apply-style-name="Noir" calcext:value="=&quot;lundi&quot;" calcext:base-cell-address="Calendrier.D27"/>
            <calcext:condition calcext:apply-style-name="Noir" calcext:value="=&quot;mardi&quot;" calcext:base-cell-address="Calendrier.D27"/>
            <calcext:condition calcext:apply-style-name="Noir" calcext:value="=&quot;mercredi&quot;" calcext:base-cell-address="Calendrier.D27"/>
            <calcext:condition calcext:apply-style-name="Noir" calcext:value="=&quot;jeudi&quot;" calcext:base-cell-address="Calendrier.D27"/>
            <calcext:condition calcext:apply-style-name="Noir" calcext:value="=&quot;vendredi&quot;" calcext:base-cell-address="Calendrier.D27"/>
          </calcext:conditional-format>
          <calcext:conditional-format calcext:target-range-address="Calendrier.D27:Calendrier.D27">
            <calcext:condition calcext:apply-style-name="Week_end" calcext:value="formula-is([Calendrier.C27]=&quot;we&quot;)" calcext:base-cell-address="Calendrier.D27"/>
            <calcext:condition calcext:apply-style-name="Noir" calcext:value="formula-is([Calendrier.C27]=&quot;se&quot;)" calcext:base-cell-address="Calendrier.D27"/>
          </calcext:conditional-format>
          <calcext:conditional-format calcext:target-range-address="Calendrier.D28:Calendrier.D28">
            <calcext:condition calcext:apply-style-name="Noir" calcext:value="=&quot;se&quot;" calcext:base-cell-address="Calendrier.D28"/>
            <calcext:condition calcext:apply-style-name="Week_end" calcext:value="=&quot;we&quot;" calcext:base-cell-address="Calendrier.D28"/>
          </calcext:conditional-format>
          <calcext:conditional-format calcext:target-range-address="Calendrier.D28:Calendrier.D28">
            <calcext:condition calcext:apply-style-name="Week_end" calcext:value="=&quot;samedi&quot;" calcext:base-cell-address="Calendrier.D28"/>
            <calcext:condition calcext:apply-style-name="Week_end" calcext:value="=&quot;dimanche&quot;" calcext:base-cell-address="Calendrier.D28"/>
            <calcext:condition calcext:apply-style-name="Noir" calcext:value="=&quot;lundi&quot;" calcext:base-cell-address="Calendrier.D28"/>
            <calcext:condition calcext:apply-style-name="Noir" calcext:value="=&quot;mardi&quot;" calcext:base-cell-address="Calendrier.D28"/>
            <calcext:condition calcext:apply-style-name="Noir" calcext:value="=&quot;mercredi&quot;" calcext:base-cell-address="Calendrier.D28"/>
            <calcext:condition calcext:apply-style-name="Noir" calcext:value="=&quot;jeudi&quot;" calcext:base-cell-address="Calendrier.D28"/>
            <calcext:condition calcext:apply-style-name="Noir" calcext:value="=&quot;vendredi&quot;" calcext:base-cell-address="Calendrier.D28"/>
          </calcext:conditional-format>
          <calcext:conditional-format calcext:target-range-address="Calendrier.D28:Calendrier.D28">
            <calcext:condition calcext:apply-style-name="Week_end" calcext:value="formula-is([Calendrier.C28]=&quot;we&quot;)" calcext:base-cell-address="Calendrier.D28"/>
            <calcext:condition calcext:apply-style-name="Noir" calcext:value="formula-is([Calendrier.C28]=&quot;se&quot;)" calcext:base-cell-address="Calendrier.D28"/>
          </calcext:conditional-format>
          <calcext:conditional-format calcext:target-range-address="Calendrier.D29:Calendrier.D29">
            <calcext:condition calcext:apply-style-name="Noir" calcext:value="=&quot;se&quot;" calcext:base-cell-address="Calendrier.D29"/>
            <calcext:condition calcext:apply-style-name="Week_end" calcext:value="=&quot;we&quot;" calcext:base-cell-address="Calendrier.D29"/>
          </calcext:conditional-format>
          <calcext:conditional-format calcext:target-range-address="Calendrier.D29:Calendrier.D29">
            <calcext:condition calcext:apply-style-name="Week_end" calcext:value="=&quot;samedi&quot;" calcext:base-cell-address="Calendrier.D29"/>
            <calcext:condition calcext:apply-style-name="Week_end" calcext:value="=&quot;dimanche&quot;" calcext:base-cell-address="Calendrier.D29"/>
            <calcext:condition calcext:apply-style-name="Noir" calcext:value="=&quot;lundi&quot;" calcext:base-cell-address="Calendrier.D29"/>
            <calcext:condition calcext:apply-style-name="Noir" calcext:value="=&quot;mardi&quot;" calcext:base-cell-address="Calendrier.D29"/>
            <calcext:condition calcext:apply-style-name="Noir" calcext:value="=&quot;mercredi&quot;" calcext:base-cell-address="Calendrier.D29"/>
            <calcext:condition calcext:apply-style-name="Noir" calcext:value="=&quot;jeudi&quot;" calcext:base-cell-address="Calendrier.D29"/>
            <calcext:condition calcext:apply-style-name="Noir" calcext:value="=&quot;vendredi&quot;" calcext:base-cell-address="Calendrier.D29"/>
          </calcext:conditional-format>
          <calcext:conditional-format calcext:target-range-address="Calendrier.D29:Calendrier.D29">
            <calcext:condition calcext:apply-style-name="Week_end" calcext:value="formula-is([Calendrier.C29]=&quot;we&quot;)" calcext:base-cell-address="Calendrier.D29"/>
            <calcext:condition calcext:apply-style-name="Noir" calcext:value="formula-is([Calendrier.C29]=&quot;se&quot;)" calcext:base-cell-address="Calendrier.D29"/>
          </calcext:conditional-format>
          <calcext:conditional-format calcext:target-range-address="Calendrier.D30:Calendrier.D30">
            <calcext:condition calcext:apply-style-name="Noir" calcext:value="=&quot;se&quot;" calcext:base-cell-address="Calendrier.D30"/>
            <calcext:condition calcext:apply-style-name="Week_end" calcext:value="=&quot;we&quot;" calcext:base-cell-address="Calendrier.D30"/>
          </calcext:conditional-format>
          <calcext:conditional-format calcext:target-range-address="Calendrier.D30:Calendrier.D30">
            <calcext:condition calcext:apply-style-name="Week_end" calcext:value="=&quot;samedi&quot;" calcext:base-cell-address="Calendrier.D30"/>
            <calcext:condition calcext:apply-style-name="Week_end" calcext:value="=&quot;dimanche&quot;" calcext:base-cell-address="Calendrier.D30"/>
            <calcext:condition calcext:apply-style-name="Noir" calcext:value="=&quot;lundi&quot;" calcext:base-cell-address="Calendrier.D30"/>
            <calcext:condition calcext:apply-style-name="Noir" calcext:value="=&quot;mardi&quot;" calcext:base-cell-address="Calendrier.D30"/>
            <calcext:condition calcext:apply-style-name="Noir" calcext:value="=&quot;mercredi&quot;" calcext:base-cell-address="Calendrier.D30"/>
            <calcext:condition calcext:apply-style-name="Noir" calcext:value="=&quot;jeudi&quot;" calcext:base-cell-address="Calendrier.D30"/>
            <calcext:condition calcext:apply-style-name="Noir" calcext:value="=&quot;vendredi&quot;" calcext:base-cell-address="Calendrier.D30"/>
          </calcext:conditional-format>
          <calcext:conditional-format calcext:target-range-address="Calendrier.D30:Calendrier.D30">
            <calcext:condition calcext:apply-style-name="Week_end" calcext:value="formula-is([Calendrier.C30]=&quot;we&quot;)" calcext:base-cell-address="Calendrier.D30"/>
            <calcext:condition calcext:apply-style-name="Noir" calcext:value="formula-is([Calendrier.C30]=&quot;se&quot;)" calcext:base-cell-address="Calendrier.D30"/>
          </calcext:conditional-format>
          <calcext:conditional-format calcext:target-range-address="Calendrier.D31:Calendrier.D31">
            <calcext:condition calcext:apply-style-name="Noir" calcext:value="=&quot;se&quot;" calcext:base-cell-address="Calendrier.D31"/>
            <calcext:condition calcext:apply-style-name="Week_end" calcext:value="=&quot;we&quot;" calcext:base-cell-address="Calendrier.D31"/>
          </calcext:conditional-format>
          <calcext:conditional-format calcext:target-range-address="Calendrier.D31:Calendrier.D31">
            <calcext:condition calcext:apply-style-name="Week_end" calcext:value="=&quot;samedi&quot;" calcext:base-cell-address="Calendrier.D31"/>
            <calcext:condition calcext:apply-style-name="Week_end" calcext:value="=&quot;dimanche&quot;" calcext:base-cell-address="Calendrier.D31"/>
            <calcext:condition calcext:apply-style-name="Noir" calcext:value="=&quot;lundi&quot;" calcext:base-cell-address="Calendrier.D31"/>
            <calcext:condition calcext:apply-style-name="Noir" calcext:value="=&quot;mardi&quot;" calcext:base-cell-address="Calendrier.D31"/>
            <calcext:condition calcext:apply-style-name="Noir" calcext:value="=&quot;mercredi&quot;" calcext:base-cell-address="Calendrier.D31"/>
            <calcext:condition calcext:apply-style-name="Noir" calcext:value="=&quot;jeudi&quot;" calcext:base-cell-address="Calendrier.D31"/>
            <calcext:condition calcext:apply-style-name="Noir" calcext:value="=&quot;vendredi&quot;" calcext:base-cell-address="Calendrier.D31"/>
          </calcext:conditional-format>
          <calcext:conditional-format calcext:target-range-address="Calendrier.D31:Calendrier.D31">
            <calcext:condition calcext:apply-style-name="Week_end" calcext:value="formula-is([Calendrier.C31]=&quot;we&quot;)" calcext:base-cell-address="Calendrier.D31"/>
            <calcext:condition calcext:apply-style-name="Noir" calcext:value="formula-is([Calendrier.C31]=&quot;se&quot;)" calcext:base-cell-address="Calendrier.D31"/>
          </calcext:conditional-format>
          <calcext:conditional-format calcext:target-range-address="Calendrier.D32:Calendrier.D32">
            <calcext:condition calcext:apply-style-name="Noir" calcext:value="=&quot;se&quot;" calcext:base-cell-address="Calendrier.D32"/>
            <calcext:condition calcext:apply-style-name="Week_end" calcext:value="=&quot;we&quot;" calcext:base-cell-address="Calendrier.D32"/>
          </calcext:conditional-format>
          <calcext:conditional-format calcext:target-range-address="Calendrier.D32:Calendrier.D32">
            <calcext:condition calcext:apply-style-name="Week_end" calcext:value="=&quot;samedi&quot;" calcext:base-cell-address="Calendrier.D32"/>
            <calcext:condition calcext:apply-style-name="Week_end" calcext:value="=&quot;dimanche&quot;" calcext:base-cell-address="Calendrier.D32"/>
            <calcext:condition calcext:apply-style-name="Noir" calcext:value="=&quot;lundi&quot;" calcext:base-cell-address="Calendrier.D32"/>
            <calcext:condition calcext:apply-style-name="Noir" calcext:value="=&quot;mardi&quot;" calcext:base-cell-address="Calendrier.D32"/>
            <calcext:condition calcext:apply-style-name="Noir" calcext:value="=&quot;mercredi&quot;" calcext:base-cell-address="Calendrier.D32"/>
            <calcext:condition calcext:apply-style-name="Noir" calcext:value="=&quot;jeudi&quot;" calcext:base-cell-address="Calendrier.D32"/>
            <calcext:condition calcext:apply-style-name="Noir" calcext:value="=&quot;vendredi&quot;" calcext:base-cell-address="Calendrier.D32"/>
          </calcext:conditional-format>
          <calcext:conditional-format calcext:target-range-address="Calendrier.D32:Calendrier.D32">
            <calcext:condition calcext:apply-style-name="Week_end" calcext:value="formula-is([Calendrier.C32]=&quot;we&quot;)" calcext:base-cell-address="Calendrier.D32"/>
            <calcext:condition calcext:apply-style-name="Noir" calcext:value="formula-is([Calendrier.C32]=&quot;se&quot;)" calcext:base-cell-address="Calendrier.D32"/>
          </calcext:conditional-format>
          <calcext:conditional-format calcext:target-range-address="Calendrier.D33:Calendrier.D33">
            <calcext:condition calcext:apply-style-name="Noir" calcext:value="=&quot;se&quot;" calcext:base-cell-address="Calendrier.D33"/>
            <calcext:condition calcext:apply-style-name="Week_end" calcext:value="=&quot;we&quot;" calcext:base-cell-address="Calendrier.D33"/>
          </calcext:conditional-format>
          <calcext:conditional-format calcext:target-range-address="Calendrier.D33:Calendrier.D33">
            <calcext:condition calcext:apply-style-name="Week_end" calcext:value="=&quot;samedi&quot;" calcext:base-cell-address="Calendrier.D33"/>
            <calcext:condition calcext:apply-style-name="Week_end" calcext:value="=&quot;dimanche&quot;" calcext:base-cell-address="Calendrier.D33"/>
            <calcext:condition calcext:apply-style-name="Noir" calcext:value="=&quot;lundi&quot;" calcext:base-cell-address="Calendrier.D33"/>
            <calcext:condition calcext:apply-style-name="Noir" calcext:value="=&quot;mardi&quot;" calcext:base-cell-address="Calendrier.D33"/>
            <calcext:condition calcext:apply-style-name="Noir" calcext:value="=&quot;mercredi&quot;" calcext:base-cell-address="Calendrier.D33"/>
            <calcext:condition calcext:apply-style-name="Noir" calcext:value="=&quot;jeudi&quot;" calcext:base-cell-address="Calendrier.D33"/>
            <calcext:condition calcext:apply-style-name="Noir" calcext:value="=&quot;vendredi&quot;" calcext:base-cell-address="Calendrier.D33"/>
          </calcext:conditional-format>
          <calcext:conditional-format calcext:target-range-address="Calendrier.D33:Calendrier.D33">
            <calcext:condition calcext:apply-style-name="Week_end" calcext:value="formula-is([Calendrier.C33]=&quot;we&quot;)" calcext:base-cell-address="Calendrier.D33"/>
            <calcext:condition calcext:apply-style-name="Noir" calcext:value="formula-is([Calendrier.C33]=&quot;se&quot;)" calcext:base-cell-address="Calendrier.D33"/>
          </calcext:conditional-format>
          <calcext:conditional-format calcext:target-range-address="Calendrier.D34:Calendrier.D34">
            <calcext:condition calcext:apply-style-name="Noir" calcext:value="=&quot;se&quot;" calcext:base-cell-address="Calendrier.D34"/>
            <calcext:condition calcext:apply-style-name="Week_end" calcext:value="=&quot;we&quot;" calcext:base-cell-address="Calendrier.D34"/>
          </calcext:conditional-format>
          <calcext:conditional-format calcext:target-range-address="Calendrier.D34:Calendrier.D34">
            <calcext:condition calcext:apply-style-name="Week_end" calcext:value="=&quot;samedi&quot;" calcext:base-cell-address="Calendrier.D34"/>
            <calcext:condition calcext:apply-style-name="Week_end" calcext:value="=&quot;dimanche&quot;" calcext:base-cell-address="Calendrier.D34"/>
            <calcext:condition calcext:apply-style-name="Noir" calcext:value="=&quot;lundi&quot;" calcext:base-cell-address="Calendrier.D34"/>
            <calcext:condition calcext:apply-style-name="Noir" calcext:value="=&quot;mardi&quot;" calcext:base-cell-address="Calendrier.D34"/>
            <calcext:condition calcext:apply-style-name="Noir" calcext:value="=&quot;mercredi&quot;" calcext:base-cell-address="Calendrier.D34"/>
            <calcext:condition calcext:apply-style-name="Noir" calcext:value="=&quot;jeudi&quot;" calcext:base-cell-address="Calendrier.D34"/>
            <calcext:condition calcext:apply-style-name="Noir" calcext:value="=&quot;vendredi&quot;" calcext:base-cell-address="Calendrier.D34"/>
          </calcext:conditional-format>
          <calcext:conditional-format calcext:target-range-address="Calendrier.D34:Calendrier.D34">
            <calcext:condition calcext:apply-style-name="Week_end" calcext:value="formula-is([Calendrier.C34]=&quot;we&quot;)" calcext:base-cell-address="Calendrier.D34"/>
            <calcext:condition calcext:apply-style-name="Noir" calcext:value="formula-is([Calendrier.C34]=&quot;se&quot;)" calcext:base-cell-address="Calendrier.D34"/>
          </calcext:conditional-format>
          <calcext:conditional-format calcext:target-range-address="Calendrier.D35:Calendrier.D35">
            <calcext:condition calcext:apply-style-name="Noir" calcext:value="=&quot;se&quot;" calcext:base-cell-address="Calendrier.D35"/>
            <calcext:condition calcext:apply-style-name="Week_end" calcext:value="=&quot;we&quot;" calcext:base-cell-address="Calendrier.D35"/>
          </calcext:conditional-format>
          <calcext:conditional-format calcext:target-range-address="Calendrier.D35:Calendrier.D35">
            <calcext:condition calcext:apply-style-name="Week_end" calcext:value="=&quot;samedi&quot;" calcext:base-cell-address="Calendrier.D35"/>
            <calcext:condition calcext:apply-style-name="Week_end" calcext:value="=&quot;dimanche&quot;" calcext:base-cell-address="Calendrier.D35"/>
            <calcext:condition calcext:apply-style-name="Noir" calcext:value="=&quot;lundi&quot;" calcext:base-cell-address="Calendrier.D35"/>
            <calcext:condition calcext:apply-style-name="Noir" calcext:value="=&quot;mardi&quot;" calcext:base-cell-address="Calendrier.D35"/>
            <calcext:condition calcext:apply-style-name="Noir" calcext:value="=&quot;mercredi&quot;" calcext:base-cell-address="Calendrier.D35"/>
            <calcext:condition calcext:apply-style-name="Noir" calcext:value="=&quot;jeudi&quot;" calcext:base-cell-address="Calendrier.D35"/>
            <calcext:condition calcext:apply-style-name="Noir" calcext:value="=&quot;vendredi&quot;" calcext:base-cell-address="Calendrier.D35"/>
          </calcext:conditional-format>
          <calcext:conditional-format calcext:target-range-address="Calendrier.D35:Calendrier.D35">
            <calcext:condition calcext:apply-style-name="Week_end" calcext:value="formula-is([Calendrier.C35]=&quot;we&quot;)" calcext:base-cell-address="Calendrier.D35"/>
            <calcext:condition calcext:apply-style-name="Noir" calcext:value="formula-is([Calendrier.C35]=&quot;se&quot;)" calcext:base-cell-address="Calendrier.D35"/>
          </calcext:conditional-format>
          <calcext:conditional-format calcext:target-range-address="Calendrier.D36:Calendrier.D36">
            <calcext:condition calcext:apply-style-name="Noir" calcext:value="=&quot;se&quot;" calcext:base-cell-address="Calendrier.D36"/>
            <calcext:condition calcext:apply-style-name="Week_end" calcext:value="=&quot;we&quot;" calcext:base-cell-address="Calendrier.D36"/>
          </calcext:conditional-format>
          <calcext:conditional-format calcext:target-range-address="Calendrier.D36:Calendrier.D36">
            <calcext:condition calcext:apply-style-name="Week_end" calcext:value="=&quot;samedi&quot;" calcext:base-cell-address="Calendrier.D36"/>
            <calcext:condition calcext:apply-style-name="Week_end" calcext:value="=&quot;dimanche&quot;" calcext:base-cell-address="Calendrier.D36"/>
            <calcext:condition calcext:apply-style-name="Noir" calcext:value="=&quot;lundi&quot;" calcext:base-cell-address="Calendrier.D36"/>
            <calcext:condition calcext:apply-style-name="Noir" calcext:value="=&quot;mardi&quot;" calcext:base-cell-address="Calendrier.D36"/>
            <calcext:condition calcext:apply-style-name="Noir" calcext:value="=&quot;mercredi&quot;" calcext:base-cell-address="Calendrier.D36"/>
            <calcext:condition calcext:apply-style-name="Noir" calcext:value="=&quot;jeudi&quot;" calcext:base-cell-address="Calendrier.D36"/>
            <calcext:condition calcext:apply-style-name="Noir" calcext:value="=&quot;vendredi&quot;" calcext:base-cell-address="Calendrier.D36"/>
          </calcext:conditional-format>
          <calcext:conditional-format calcext:target-range-address="Calendrier.D36:Calendrier.D36">
            <calcext:condition calcext:apply-style-name="Week_end" calcext:value="formula-is([Calendrier.C36]=&quot;we&quot;)" calcext:base-cell-address="Calendrier.D36"/>
            <calcext:condition calcext:apply-style-name="Noir" calcext:value="formula-is([Calendrier.C36]=&quot;se&quot;)" calcext:base-cell-address="Calendrier.D36"/>
          </calcext:conditional-format>
          <calcext:conditional-format calcext:target-range-address="Calendrier.D37:Calendrier.D37">
            <calcext:condition calcext:apply-style-name="Noir" calcext:value="=&quot;se&quot;" calcext:base-cell-address="Calendrier.D37"/>
            <calcext:condition calcext:apply-style-name="Week_end" calcext:value="=&quot;we&quot;" calcext:base-cell-address="Calendrier.D37"/>
          </calcext:conditional-format>
          <calcext:conditional-format calcext:target-range-address="Calendrier.D37:Calendrier.D37">
            <calcext:condition calcext:apply-style-name="Week_end" calcext:value="=&quot;samedi&quot;" calcext:base-cell-address="Calendrier.D37"/>
            <calcext:condition calcext:apply-style-name="Week_end" calcext:value="=&quot;dimanche&quot;" calcext:base-cell-address="Calendrier.D37"/>
            <calcext:condition calcext:apply-style-name="Noir" calcext:value="=&quot;lundi&quot;" calcext:base-cell-address="Calendrier.D37"/>
            <calcext:condition calcext:apply-style-name="Noir" calcext:value="=&quot;mardi&quot;" calcext:base-cell-address="Calendrier.D37"/>
            <calcext:condition calcext:apply-style-name="Noir" calcext:value="=&quot;mercredi&quot;" calcext:base-cell-address="Calendrier.D37"/>
            <calcext:condition calcext:apply-style-name="Noir" calcext:value="=&quot;jeudi&quot;" calcext:base-cell-address="Calendrier.D37"/>
            <calcext:condition calcext:apply-style-name="Noir" calcext:value="=&quot;vendredi&quot;" calcext:base-cell-address="Calendrier.D37"/>
          </calcext:conditional-format>
          <calcext:conditional-format calcext:target-range-address="Calendrier.D37:Calendrier.D37">
            <calcext:condition calcext:apply-style-name="Week_end" calcext:value="formula-is([Calendrier.C37]=&quot;we&quot;)" calcext:base-cell-address="Calendrier.D37"/>
            <calcext:condition calcext:apply-style-name="Noir" calcext:value="formula-is([Calendrier.C37]=&quot;se&quot;)" calcext:base-cell-address="Calendrier.D37"/>
          </calcext:conditional-format>
          <calcext:conditional-format calcext:target-range-address="Calendrier.D38:Calendrier.D38">
            <calcext:condition calcext:apply-style-name="Noir" calcext:value="=&quot;se&quot;" calcext:base-cell-address="Calendrier.D38"/>
            <calcext:condition calcext:apply-style-name="Week_end" calcext:value="=&quot;we&quot;" calcext:base-cell-address="Calendrier.D38"/>
          </calcext:conditional-format>
          <calcext:conditional-format calcext:target-range-address="Calendrier.D38:Calendrier.D38">
            <calcext:condition calcext:apply-style-name="Week_end" calcext:value="=&quot;samedi&quot;" calcext:base-cell-address="Calendrier.D38"/>
            <calcext:condition calcext:apply-style-name="Week_end" calcext:value="=&quot;dimanche&quot;" calcext:base-cell-address="Calendrier.D38"/>
            <calcext:condition calcext:apply-style-name="Noir" calcext:value="=&quot;lundi&quot;" calcext:base-cell-address="Calendrier.D38"/>
            <calcext:condition calcext:apply-style-name="Noir" calcext:value="=&quot;mardi&quot;" calcext:base-cell-address="Calendrier.D38"/>
            <calcext:condition calcext:apply-style-name="Noir" calcext:value="=&quot;mercredi&quot;" calcext:base-cell-address="Calendrier.D38"/>
            <calcext:condition calcext:apply-style-name="Noir" calcext:value="=&quot;jeudi&quot;" calcext:base-cell-address="Calendrier.D38"/>
            <calcext:condition calcext:apply-style-name="Noir" calcext:value="=&quot;vendredi&quot;" calcext:base-cell-address="Calendrier.D38"/>
          </calcext:conditional-format>
          <calcext:conditional-format calcext:target-range-address="Calendrier.D38:Calendrier.D38">
            <calcext:condition calcext:apply-style-name="Week_end" calcext:value="formula-is([Calendrier.C38]=&quot;we&quot;)" calcext:base-cell-address="Calendrier.D38"/>
            <calcext:condition calcext:apply-style-name="Noir" calcext:value="formula-is([Calendrier.C38]=&quot;se&quot;)" calcext:base-cell-address="Calendrier.D38"/>
          </calcext:conditional-format>
          <calcext:conditional-format calcext:target-range-address="Calendrier.D39:Calendrier.D39">
            <calcext:condition calcext:apply-style-name="Noir" calcext:value="=&quot;se&quot;" calcext:base-cell-address="Calendrier.D39"/>
            <calcext:condition calcext:apply-style-name="Week_end" calcext:value="=&quot;we&quot;" calcext:base-cell-address="Calendrier.D39"/>
          </calcext:conditional-format>
          <calcext:conditional-format calcext:target-range-address="Calendrier.D39:Calendrier.D39">
            <calcext:condition calcext:apply-style-name="Week_end" calcext:value="=&quot;samedi&quot;" calcext:base-cell-address="Calendrier.D39"/>
            <calcext:condition calcext:apply-style-name="Week_end" calcext:value="=&quot;dimanche&quot;" calcext:base-cell-address="Calendrier.D39"/>
            <calcext:condition calcext:apply-style-name="Noir" calcext:value="=&quot;lundi&quot;" calcext:base-cell-address="Calendrier.D39"/>
            <calcext:condition calcext:apply-style-name="Noir" calcext:value="=&quot;mardi&quot;" calcext:base-cell-address="Calendrier.D39"/>
            <calcext:condition calcext:apply-style-name="Noir" calcext:value="=&quot;mercredi&quot;" calcext:base-cell-address="Calendrier.D39"/>
            <calcext:condition calcext:apply-style-name="Noir" calcext:value="=&quot;jeudi&quot;" calcext:base-cell-address="Calendrier.D39"/>
            <calcext:condition calcext:apply-style-name="Noir" calcext:value="=&quot;vendredi&quot;" calcext:base-cell-address="Calendrier.D39"/>
          </calcext:conditional-format>
          <calcext:conditional-format calcext:target-range-address="Calendrier.D39:Calendrier.D39">
            <calcext:condition calcext:apply-style-name="Week_end" calcext:value="formula-is([Calendrier.C39]=&quot;we&quot;)" calcext:base-cell-address="Calendrier.D39"/>
            <calcext:condition calcext:apply-style-name="Noir" calcext:value="formula-is([Calendrier.C39]=&quot;se&quot;)" calcext:base-cell-address="Calendrier.D39"/>
          </calcext:conditional-format>
          <calcext:conditional-format calcext:target-range-address="Calendrier.D40:Calendrier.D40">
            <calcext:condition calcext:apply-style-name="Noir" calcext:value="=&quot;se&quot;" calcext:base-cell-address="Calendrier.D40"/>
            <calcext:condition calcext:apply-style-name="Week_end" calcext:value="=&quot;we&quot;" calcext:base-cell-address="Calendrier.D40"/>
          </calcext:conditional-format>
          <calcext:conditional-format calcext:target-range-address="Calendrier.D40:Calendrier.D40">
            <calcext:condition calcext:apply-style-name="Week_end" calcext:value="=&quot;samedi&quot;" calcext:base-cell-address="Calendrier.D40"/>
            <calcext:condition calcext:apply-style-name="Week_end" calcext:value="=&quot;dimanche&quot;" calcext:base-cell-address="Calendrier.D40"/>
            <calcext:condition calcext:apply-style-name="Noir" calcext:value="=&quot;lundi&quot;" calcext:base-cell-address="Calendrier.D40"/>
            <calcext:condition calcext:apply-style-name="Noir" calcext:value="=&quot;mardi&quot;" calcext:base-cell-address="Calendrier.D40"/>
            <calcext:condition calcext:apply-style-name="Noir" calcext:value="=&quot;mercredi&quot;" calcext:base-cell-address="Calendrier.D40"/>
            <calcext:condition calcext:apply-style-name="Noir" calcext:value="=&quot;jeudi&quot;" calcext:base-cell-address="Calendrier.D40"/>
            <calcext:condition calcext:apply-style-name="Noir" calcext:value="=&quot;vendredi&quot;" calcext:base-cell-address="Calendrier.D40"/>
          </calcext:conditional-format>
          <calcext:conditional-format calcext:target-range-address="Calendrier.D40:Calendrier.D40">
            <calcext:condition calcext:apply-style-name="Week_end" calcext:value="formula-is([Calendrier.C40]=&quot;we&quot;)" calcext:base-cell-address="Calendrier.D40"/>
            <calcext:condition calcext:apply-style-name="Noir" calcext:value="formula-is([Calendrier.C40]=&quot;se&quot;)" calcext:base-cell-address="Calendrier.D40"/>
          </calcext:conditional-format>
          <calcext:conditional-format calcext:target-range-address="Calendrier.D41:Calendrier.D41">
            <calcext:condition calcext:apply-style-name="Noir" calcext:value="=&quot;se&quot;" calcext:base-cell-address="Calendrier.D41"/>
            <calcext:condition calcext:apply-style-name="Week_end" calcext:value="=&quot;we&quot;" calcext:base-cell-address="Calendrier.D41"/>
          </calcext:conditional-format>
          <calcext:conditional-format calcext:target-range-address="Calendrier.D41:Calendrier.D41">
            <calcext:condition calcext:apply-style-name="Week_end" calcext:value="=&quot;samedi&quot;" calcext:base-cell-address="Calendrier.D41"/>
            <calcext:condition calcext:apply-style-name="Week_end" calcext:value="=&quot;dimanche&quot;" calcext:base-cell-address="Calendrier.D41"/>
            <calcext:condition calcext:apply-style-name="Noir" calcext:value="=&quot;lundi&quot;" calcext:base-cell-address="Calendrier.D41"/>
            <calcext:condition calcext:apply-style-name="Noir" calcext:value="=&quot;mardi&quot;" calcext:base-cell-address="Calendrier.D41"/>
            <calcext:condition calcext:apply-style-name="Noir" calcext:value="=&quot;mercredi&quot;" calcext:base-cell-address="Calendrier.D41"/>
            <calcext:condition calcext:apply-style-name="Noir" calcext:value="=&quot;jeudi&quot;" calcext:base-cell-address="Calendrier.D41"/>
            <calcext:condition calcext:apply-style-name="Noir" calcext:value="=&quot;vendredi&quot;" calcext:base-cell-address="Calendrier.D41"/>
          </calcext:conditional-format>
          <calcext:conditional-format calcext:target-range-address="Calendrier.D41:Calendrier.D41">
            <calcext:condition calcext:apply-style-name="Week_end" calcext:value="formula-is([Calendrier.C41]=&quot;we&quot;)" calcext:base-cell-address="Calendrier.D41"/>
            <calcext:condition calcext:apply-style-name="Noir" calcext:value="formula-is([Calendrier.C41]=&quot;se&quot;)" calcext:base-cell-address="Calendrier.D41"/>
          </calcext:conditional-format>
          <calcext:conditional-format calcext:target-range-address="Calendrier.D42:Calendrier.D42">
            <calcext:condition calcext:apply-style-name="Noir" calcext:value="=&quot;se&quot;" calcext:base-cell-address="Calendrier.D42"/>
            <calcext:condition calcext:apply-style-name="Week_end" calcext:value="=&quot;we&quot;" calcext:base-cell-address="Calendrier.D42"/>
          </calcext:conditional-format>
          <calcext:conditional-format calcext:target-range-address="Calendrier.D42:Calendrier.D42">
            <calcext:condition calcext:apply-style-name="Week_end" calcext:value="=&quot;samedi&quot;" calcext:base-cell-address="Calendrier.D42"/>
            <calcext:condition calcext:apply-style-name="Week_end" calcext:value="=&quot;dimanche&quot;" calcext:base-cell-address="Calendrier.D42"/>
            <calcext:condition calcext:apply-style-name="Noir" calcext:value="=&quot;lundi&quot;" calcext:base-cell-address="Calendrier.D42"/>
            <calcext:condition calcext:apply-style-name="Noir" calcext:value="=&quot;mardi&quot;" calcext:base-cell-address="Calendrier.D42"/>
            <calcext:condition calcext:apply-style-name="Noir" calcext:value="=&quot;mercredi&quot;" calcext:base-cell-address="Calendrier.D42"/>
            <calcext:condition calcext:apply-style-name="Noir" calcext:value="=&quot;jeudi&quot;" calcext:base-cell-address="Calendrier.D42"/>
            <calcext:condition calcext:apply-style-name="Noir" calcext:value="=&quot;vendredi&quot;" calcext:base-cell-address="Calendrier.D42"/>
          </calcext:conditional-format>
          <calcext:conditional-format calcext:target-range-address="Calendrier.D42:Calendrier.D42">
            <calcext:condition calcext:apply-style-name="Week_end" calcext:value="formula-is([Calendrier.C42]=&quot;we&quot;)" calcext:base-cell-address="Calendrier.D42"/>
            <calcext:condition calcext:apply-style-name="Noir" calcext:value="formula-is([Calendrier.C42]=&quot;se&quot;)" calcext:base-cell-address="Calendrier.D42"/>
          </calcext:conditional-format>
          <calcext:conditional-format calcext:target-range-address="Calendrier.D43:Calendrier.D43">
            <calcext:condition calcext:apply-style-name="Noir" calcext:value="=&quot;se&quot;" calcext:base-cell-address="Calendrier.D43"/>
            <calcext:condition calcext:apply-style-name="Week_end" calcext:value="=&quot;we&quot;" calcext:base-cell-address="Calendrier.D43"/>
          </calcext:conditional-format>
          <calcext:conditional-format calcext:target-range-address="Calendrier.D43:Calendrier.D43">
            <calcext:condition calcext:apply-style-name="Week_end" calcext:value="=&quot;samedi&quot;" calcext:base-cell-address="Calendrier.D43"/>
            <calcext:condition calcext:apply-style-name="Week_end" calcext:value="=&quot;dimanche&quot;" calcext:base-cell-address="Calendrier.D43"/>
            <calcext:condition calcext:apply-style-name="Noir" calcext:value="=&quot;lundi&quot;" calcext:base-cell-address="Calendrier.D43"/>
            <calcext:condition calcext:apply-style-name="Noir" calcext:value="=&quot;mardi&quot;" calcext:base-cell-address="Calendrier.D43"/>
            <calcext:condition calcext:apply-style-name="Noir" calcext:value="=&quot;mercredi&quot;" calcext:base-cell-address="Calendrier.D43"/>
            <calcext:condition calcext:apply-style-name="Noir" calcext:value="=&quot;jeudi&quot;" calcext:base-cell-address="Calendrier.D43"/>
            <calcext:condition calcext:apply-style-name="Noir" calcext:value="=&quot;vendredi&quot;" calcext:base-cell-address="Calendrier.D43"/>
          </calcext:conditional-format>
          <calcext:conditional-format calcext:target-range-address="Calendrier.D43:Calendrier.D43">
            <calcext:condition calcext:apply-style-name="Week_end" calcext:value="formula-is([Calendrier.C43]=&quot;we&quot;)" calcext:base-cell-address="Calendrier.D43"/>
            <calcext:condition calcext:apply-style-name="Noir" calcext:value="formula-is([Calendrier.C43]=&quot;se&quot;)" calcext:base-cell-address="Calendrier.D43"/>
          </calcext:conditional-format>
          <calcext:conditional-format calcext:target-range-address="Calendrier.D44:Calendrier.D44">
            <calcext:condition calcext:apply-style-name="Noir" calcext:value="=&quot;se&quot;" calcext:base-cell-address="Calendrier.D44"/>
            <calcext:condition calcext:apply-style-name="Week_end" calcext:value="=&quot;we&quot;" calcext:base-cell-address="Calendrier.D44"/>
          </calcext:conditional-format>
          <calcext:conditional-format calcext:target-range-address="Calendrier.D44:Calendrier.D44">
            <calcext:condition calcext:apply-style-name="Week_end" calcext:value="=&quot;samedi&quot;" calcext:base-cell-address="Calendrier.D44"/>
            <calcext:condition calcext:apply-style-name="Week_end" calcext:value="=&quot;dimanche&quot;" calcext:base-cell-address="Calendrier.D44"/>
            <calcext:condition calcext:apply-style-name="Noir" calcext:value="=&quot;lundi&quot;" calcext:base-cell-address="Calendrier.D44"/>
            <calcext:condition calcext:apply-style-name="Noir" calcext:value="=&quot;mardi&quot;" calcext:base-cell-address="Calendrier.D44"/>
            <calcext:condition calcext:apply-style-name="Noir" calcext:value="=&quot;mercredi&quot;" calcext:base-cell-address="Calendrier.D44"/>
            <calcext:condition calcext:apply-style-name="Noir" calcext:value="=&quot;jeudi&quot;" calcext:base-cell-address="Calendrier.D44"/>
            <calcext:condition calcext:apply-style-name="Noir" calcext:value="=&quot;vendredi&quot;" calcext:base-cell-address="Calendrier.D44"/>
          </calcext:conditional-format>
          <calcext:conditional-format calcext:target-range-address="Calendrier.D44:Calendrier.D44">
            <calcext:condition calcext:apply-style-name="Week_end" calcext:value="formula-is([Calendrier.C44]=&quot;we&quot;)" calcext:base-cell-address="Calendrier.D44"/>
            <calcext:condition calcext:apply-style-name="Noir" calcext:value="formula-is([Calendrier.C44]=&quot;se&quot;)" calcext:base-cell-address="Calendrier.D44"/>
          </calcext:conditional-format>
          <calcext:conditional-format calcext:target-range-address="Calendrier.D45:Calendrier.D45">
            <calcext:condition calcext:apply-style-name="Noir" calcext:value="=&quot;se&quot;" calcext:base-cell-address="Calendrier.D45"/>
            <calcext:condition calcext:apply-style-name="Week_end" calcext:value="=&quot;we&quot;" calcext:base-cell-address="Calendrier.D45"/>
          </calcext:conditional-format>
          <calcext:conditional-format calcext:target-range-address="Calendrier.D45:Calendrier.D45">
            <calcext:condition calcext:apply-style-name="Week_end" calcext:value="=&quot;samedi&quot;" calcext:base-cell-address="Calendrier.D45"/>
            <calcext:condition calcext:apply-style-name="Week_end" calcext:value="=&quot;dimanche&quot;" calcext:base-cell-address="Calendrier.D45"/>
            <calcext:condition calcext:apply-style-name="Noir" calcext:value="=&quot;lundi&quot;" calcext:base-cell-address="Calendrier.D45"/>
            <calcext:condition calcext:apply-style-name="Noir" calcext:value="=&quot;mardi&quot;" calcext:base-cell-address="Calendrier.D45"/>
            <calcext:condition calcext:apply-style-name="Noir" calcext:value="=&quot;mercredi&quot;" calcext:base-cell-address="Calendrier.D45"/>
            <calcext:condition calcext:apply-style-name="Noir" calcext:value="=&quot;jeudi&quot;" calcext:base-cell-address="Calendrier.D45"/>
            <calcext:condition calcext:apply-style-name="Noir" calcext:value="=&quot;vendredi&quot;" calcext:base-cell-address="Calendrier.D45"/>
          </calcext:conditional-format>
          <calcext:conditional-format calcext:target-range-address="Calendrier.D45:Calendrier.D45">
            <calcext:condition calcext:apply-style-name="Week_end" calcext:value="formula-is([Calendrier.C45]=&quot;we&quot;)" calcext:base-cell-address="Calendrier.D45"/>
            <calcext:condition calcext:apply-style-name="Noir" calcext:value="formula-is([Calendrier.C45]=&quot;se&quot;)" calcext:base-cell-address="Calendrier.D45"/>
          </calcext:conditional-format>
          <calcext:conditional-format calcext:target-range-address="Calendrier.D46:Calendrier.D46">
            <calcext:condition calcext:apply-style-name="Noir" calcext:value="=&quot;se&quot;" calcext:base-cell-address="Calendrier.D46"/>
            <calcext:condition calcext:apply-style-name="Week_end" calcext:value="=&quot;we&quot;" calcext:base-cell-address="Calendrier.D46"/>
          </calcext:conditional-format>
          <calcext:conditional-format calcext:target-range-address="Calendrier.D46:Calendrier.D46">
            <calcext:condition calcext:apply-style-name="Week_end" calcext:value="=&quot;samedi&quot;" calcext:base-cell-address="Calendrier.D46"/>
            <calcext:condition calcext:apply-style-name="Week_end" calcext:value="=&quot;dimanche&quot;" calcext:base-cell-address="Calendrier.D46"/>
            <calcext:condition calcext:apply-style-name="Noir" calcext:value="=&quot;lundi&quot;" calcext:base-cell-address="Calendrier.D46"/>
            <calcext:condition calcext:apply-style-name="Noir" calcext:value="=&quot;mardi&quot;" calcext:base-cell-address="Calendrier.D46"/>
            <calcext:condition calcext:apply-style-name="Noir" calcext:value="=&quot;mercredi&quot;" calcext:base-cell-address="Calendrier.D46"/>
            <calcext:condition calcext:apply-style-name="Noir" calcext:value="=&quot;jeudi&quot;" calcext:base-cell-address="Calendrier.D46"/>
            <calcext:condition calcext:apply-style-name="Noir" calcext:value="=&quot;vendredi&quot;" calcext:base-cell-address="Calendrier.D46"/>
          </calcext:conditional-format>
          <calcext:conditional-format calcext:target-range-address="Calendrier.D46:Calendrier.D46">
            <calcext:condition calcext:apply-style-name="Week_end" calcext:value="formula-is([Calendrier.C46]=&quot;we&quot;)" calcext:base-cell-address="Calendrier.D46"/>
            <calcext:condition calcext:apply-style-name="Noir" calcext:value="formula-is([Calendrier.C46]=&quot;se&quot;)" calcext:base-cell-address="Calendrier.D46"/>
          </calcext:conditional-format>
          <calcext:conditional-format calcext:target-range-address="Calendrier.D47:Calendrier.D47">
            <calcext:condition calcext:apply-style-name="Noir" calcext:value="=&quot;se&quot;" calcext:base-cell-address="Calendrier.D47"/>
            <calcext:condition calcext:apply-style-name="Week_end" calcext:value="=&quot;we&quot;" calcext:base-cell-address="Calendrier.D47"/>
          </calcext:conditional-format>
          <calcext:conditional-format calcext:target-range-address="Calendrier.D47:Calendrier.D47">
            <calcext:condition calcext:apply-style-name="Week_end" calcext:value="=&quot;samedi&quot;" calcext:base-cell-address="Calendrier.D47"/>
            <calcext:condition calcext:apply-style-name="Week_end" calcext:value="=&quot;dimanche&quot;" calcext:base-cell-address="Calendrier.D47"/>
            <calcext:condition calcext:apply-style-name="Noir" calcext:value="=&quot;lundi&quot;" calcext:base-cell-address="Calendrier.D47"/>
            <calcext:condition calcext:apply-style-name="Noir" calcext:value="=&quot;mardi&quot;" calcext:base-cell-address="Calendrier.D47"/>
            <calcext:condition calcext:apply-style-name="Noir" calcext:value="=&quot;mercredi&quot;" calcext:base-cell-address="Calendrier.D47"/>
            <calcext:condition calcext:apply-style-name="Noir" calcext:value="=&quot;jeudi&quot;" calcext:base-cell-address="Calendrier.D47"/>
            <calcext:condition calcext:apply-style-name="Noir" calcext:value="=&quot;vendredi&quot;" calcext:base-cell-address="Calendrier.D47"/>
          </calcext:conditional-format>
          <calcext:conditional-format calcext:target-range-address="Calendrier.D47:Calendrier.D47">
            <calcext:condition calcext:apply-style-name="Week_end" calcext:value="formula-is([Calendrier.C47]=&quot;we&quot;)" calcext:base-cell-address="Calendrier.D47"/>
            <calcext:condition calcext:apply-style-name="Noir" calcext:value="formula-is([Calendrier.C47]=&quot;se&quot;)" calcext:base-cell-address="Calendrier.D47"/>
          </calcext:conditional-format>
          <calcext:conditional-format calcext:target-range-address="Calendrier.D48:Calendrier.D48">
            <calcext:condition calcext:apply-style-name="Noir" calcext:value="=&quot;se&quot;" calcext:base-cell-address="Calendrier.D48"/>
            <calcext:condition calcext:apply-style-name="Week_end" calcext:value="=&quot;we&quot;" calcext:base-cell-address="Calendrier.D48"/>
          </calcext:conditional-format>
          <calcext:conditional-format calcext:target-range-address="Calendrier.D48:Calendrier.D48">
            <calcext:condition calcext:apply-style-name="Week_end" calcext:value="=&quot;samedi&quot;" calcext:base-cell-address="Calendrier.D48"/>
            <calcext:condition calcext:apply-style-name="Week_end" calcext:value="=&quot;dimanche&quot;" calcext:base-cell-address="Calendrier.D48"/>
            <calcext:condition calcext:apply-style-name="Noir" calcext:value="=&quot;lundi&quot;" calcext:base-cell-address="Calendrier.D48"/>
            <calcext:condition calcext:apply-style-name="Noir" calcext:value="=&quot;mardi&quot;" calcext:base-cell-address="Calendrier.D48"/>
            <calcext:condition calcext:apply-style-name="Noir" calcext:value="=&quot;mercredi&quot;" calcext:base-cell-address="Calendrier.D48"/>
            <calcext:condition calcext:apply-style-name="Noir" calcext:value="=&quot;jeudi&quot;" calcext:base-cell-address="Calendrier.D48"/>
            <calcext:condition calcext:apply-style-name="Noir" calcext:value="=&quot;vendredi&quot;" calcext:base-cell-address="Calendrier.D48"/>
          </calcext:conditional-format>
          <calcext:conditional-format calcext:target-range-address="Calendrier.D48:Calendrier.D48">
            <calcext:condition calcext:apply-style-name="Week_end" calcext:value="formula-is([Calendrier.C48]=&quot;we&quot;)" calcext:base-cell-address="Calendrier.D48"/>
            <calcext:condition calcext:apply-style-name="Noir" calcext:value="formula-is([Calendrier.C48]=&quot;se&quot;)" calcext:base-cell-address="Calendrier.D48"/>
          </calcext:conditional-format>
          <calcext:conditional-format calcext:target-range-address="Calendrier.D49:Calendrier.D49">
            <calcext:condition calcext:apply-style-name="Noir" calcext:value="=&quot;se&quot;" calcext:base-cell-address="Calendrier.D49"/>
            <calcext:condition calcext:apply-style-name="Week_end" calcext:value="=&quot;we&quot;" calcext:base-cell-address="Calendrier.D49"/>
          </calcext:conditional-format>
          <calcext:conditional-format calcext:target-range-address="Calendrier.D49:Calendrier.D49">
            <calcext:condition calcext:apply-style-name="Week_end" calcext:value="=&quot;samedi&quot;" calcext:base-cell-address="Calendrier.D49"/>
            <calcext:condition calcext:apply-style-name="Week_end" calcext:value="=&quot;dimanche&quot;" calcext:base-cell-address="Calendrier.D49"/>
            <calcext:condition calcext:apply-style-name="Noir" calcext:value="=&quot;lundi&quot;" calcext:base-cell-address="Calendrier.D49"/>
            <calcext:condition calcext:apply-style-name="Noir" calcext:value="=&quot;mardi&quot;" calcext:base-cell-address="Calendrier.D49"/>
            <calcext:condition calcext:apply-style-name="Noir" calcext:value="=&quot;mercredi&quot;" calcext:base-cell-address="Calendrier.D49"/>
            <calcext:condition calcext:apply-style-name="Noir" calcext:value="=&quot;jeudi&quot;" calcext:base-cell-address="Calendrier.D49"/>
            <calcext:condition calcext:apply-style-name="Noir" calcext:value="=&quot;vendredi&quot;" calcext:base-cell-address="Calendrier.D49"/>
          </calcext:conditional-format>
          <calcext:conditional-format calcext:target-range-address="Calendrier.D49:Calendrier.D49">
            <calcext:condition calcext:apply-style-name="Week_end" calcext:value="formula-is([Calendrier.C49]=&quot;we&quot;)" calcext:base-cell-address="Calendrier.D49"/>
            <calcext:condition calcext:apply-style-name="Noir" calcext:value="formula-is([Calendrier.C49]=&quot;se&quot;)" calcext:base-cell-address="Calendrier.D49"/>
          </calcext:conditional-format>
          <calcext:conditional-format calcext:target-range-address="Calendrier.D50:Calendrier.D50">
            <calcext:condition calcext:apply-style-name="Noir" calcext:value="=&quot;se&quot;" calcext:base-cell-address="Calendrier.D50"/>
            <calcext:condition calcext:apply-style-name="Week_end" calcext:value="=&quot;we&quot;" calcext:base-cell-address="Calendrier.D50"/>
          </calcext:conditional-format>
          <calcext:conditional-format calcext:target-range-address="Calendrier.D50:Calendrier.D50">
            <calcext:condition calcext:apply-style-name="Week_end" calcext:value="=&quot;samedi&quot;" calcext:base-cell-address="Calendrier.D50"/>
            <calcext:condition calcext:apply-style-name="Week_end" calcext:value="=&quot;dimanche&quot;" calcext:base-cell-address="Calendrier.D50"/>
            <calcext:condition calcext:apply-style-name="Noir" calcext:value="=&quot;lundi&quot;" calcext:base-cell-address="Calendrier.D50"/>
            <calcext:condition calcext:apply-style-name="Noir" calcext:value="=&quot;mardi&quot;" calcext:base-cell-address="Calendrier.D50"/>
            <calcext:condition calcext:apply-style-name="Noir" calcext:value="=&quot;mercredi&quot;" calcext:base-cell-address="Calendrier.D50"/>
            <calcext:condition calcext:apply-style-name="Noir" calcext:value="=&quot;jeudi&quot;" calcext:base-cell-address="Calendrier.D50"/>
            <calcext:condition calcext:apply-style-name="Noir" calcext:value="=&quot;vendredi&quot;" calcext:base-cell-address="Calendrier.D50"/>
          </calcext:conditional-format>
          <calcext:conditional-format calcext:target-range-address="Calendrier.D50:Calendrier.D50">
            <calcext:condition calcext:apply-style-name="Week_end" calcext:value="formula-is([Calendrier.C50]=&quot;we&quot;)" calcext:base-cell-address="Calendrier.D50"/>
            <calcext:condition calcext:apply-style-name="Noir" calcext:value="formula-is([Calendrier.C50]=&quot;se&quot;)" calcext:base-cell-address="Calendrier.D50"/>
          </calcext:conditional-format>
          <calcext:conditional-format calcext:target-range-address="Calendrier.D51:Calendrier.D51">
            <calcext:condition calcext:apply-style-name="Noir" calcext:value="=&quot;se&quot;" calcext:base-cell-address="Calendrier.D51"/>
            <calcext:condition calcext:apply-style-name="Week_end" calcext:value="=&quot;we&quot;" calcext:base-cell-address="Calendrier.D51"/>
          </calcext:conditional-format>
          <calcext:conditional-format calcext:target-range-address="Calendrier.D51:Calendrier.D51">
            <calcext:condition calcext:apply-style-name="Week_end" calcext:value="=&quot;samedi&quot;" calcext:base-cell-address="Calendrier.D51"/>
            <calcext:condition calcext:apply-style-name="Week_end" calcext:value="=&quot;dimanche&quot;" calcext:base-cell-address="Calendrier.D51"/>
            <calcext:condition calcext:apply-style-name="Noir" calcext:value="=&quot;lundi&quot;" calcext:base-cell-address="Calendrier.D51"/>
            <calcext:condition calcext:apply-style-name="Noir" calcext:value="=&quot;mardi&quot;" calcext:base-cell-address="Calendrier.D51"/>
            <calcext:condition calcext:apply-style-name="Noir" calcext:value="=&quot;mercredi&quot;" calcext:base-cell-address="Calendrier.D51"/>
            <calcext:condition calcext:apply-style-name="Noir" calcext:value="=&quot;jeudi&quot;" calcext:base-cell-address="Calendrier.D51"/>
            <calcext:condition calcext:apply-style-name="Noir" calcext:value="=&quot;vendredi&quot;" calcext:base-cell-address="Calendrier.D51"/>
          </calcext:conditional-format>
          <calcext:conditional-format calcext:target-range-address="Calendrier.D51:Calendrier.D51">
            <calcext:condition calcext:apply-style-name="Week_end" calcext:value="formula-is([Calendrier.C51]=&quot;we&quot;)" calcext:base-cell-address="Calendrier.D51"/>
            <calcext:condition calcext:apply-style-name="Noir" calcext:value="formula-is([Calendrier.C51]=&quot;se&quot;)" calcext:base-cell-address="Calendrier.D51"/>
          </calcext:conditional-format>
          <calcext:conditional-format calcext:target-range-address="Calendrier.D52:Calendrier.D52">
            <calcext:condition calcext:apply-style-name="Noir" calcext:value="=&quot;se&quot;" calcext:base-cell-address="Calendrier.D52"/>
            <calcext:condition calcext:apply-style-name="Week_end" calcext:value="=&quot;we&quot;" calcext:base-cell-address="Calendrier.D52"/>
          </calcext:conditional-format>
          <calcext:conditional-format calcext:target-range-address="Calendrier.D52:Calendrier.D52">
            <calcext:condition calcext:apply-style-name="Week_end" calcext:value="=&quot;samedi&quot;" calcext:base-cell-address="Calendrier.D52"/>
            <calcext:condition calcext:apply-style-name="Week_end" calcext:value="=&quot;dimanche&quot;" calcext:base-cell-address="Calendrier.D52"/>
            <calcext:condition calcext:apply-style-name="Noir" calcext:value="=&quot;lundi&quot;" calcext:base-cell-address="Calendrier.D52"/>
            <calcext:condition calcext:apply-style-name="Noir" calcext:value="=&quot;mardi&quot;" calcext:base-cell-address="Calendrier.D52"/>
            <calcext:condition calcext:apply-style-name="Noir" calcext:value="=&quot;mercredi&quot;" calcext:base-cell-address="Calendrier.D52"/>
            <calcext:condition calcext:apply-style-name="Noir" calcext:value="=&quot;jeudi&quot;" calcext:base-cell-address="Calendrier.D52"/>
            <calcext:condition calcext:apply-style-name="Noir" calcext:value="=&quot;vendredi&quot;" calcext:base-cell-address="Calendrier.D52"/>
          </calcext:conditional-format>
          <calcext:conditional-format calcext:target-range-address="Calendrier.D52:Calendrier.D52">
            <calcext:condition calcext:apply-style-name="Week_end" calcext:value="formula-is([Calendrier.C52]=&quot;we&quot;)" calcext:base-cell-address="Calendrier.D52"/>
            <calcext:condition calcext:apply-style-name="Noir" calcext:value="formula-is([Calendrier.C52]=&quot;se&quot;)" calcext:base-cell-address="Calendrier.D52"/>
          </calcext:conditional-format>
          <calcext:conditional-format calcext:target-range-address="Calendrier.D53:Calendrier.D53">
            <calcext:condition calcext:apply-style-name="Noir" calcext:value="=&quot;se&quot;" calcext:base-cell-address="Calendrier.D53"/>
            <calcext:condition calcext:apply-style-name="Week_end" calcext:value="=&quot;we&quot;" calcext:base-cell-address="Calendrier.D53"/>
          </calcext:conditional-format>
          <calcext:conditional-format calcext:target-range-address="Calendrier.D53:Calendrier.D53">
            <calcext:condition calcext:apply-style-name="Week_end" calcext:value="=&quot;samedi&quot;" calcext:base-cell-address="Calendrier.D53"/>
            <calcext:condition calcext:apply-style-name="Week_end" calcext:value="=&quot;dimanche&quot;" calcext:base-cell-address="Calendrier.D53"/>
            <calcext:condition calcext:apply-style-name="Noir" calcext:value="=&quot;lundi&quot;" calcext:base-cell-address="Calendrier.D53"/>
            <calcext:condition calcext:apply-style-name="Noir" calcext:value="=&quot;mardi&quot;" calcext:base-cell-address="Calendrier.D53"/>
            <calcext:condition calcext:apply-style-name="Noir" calcext:value="=&quot;mercredi&quot;" calcext:base-cell-address="Calendrier.D53"/>
            <calcext:condition calcext:apply-style-name="Noir" calcext:value="=&quot;jeudi&quot;" calcext:base-cell-address="Calendrier.D53"/>
            <calcext:condition calcext:apply-style-name="Noir" calcext:value="=&quot;vendredi&quot;" calcext:base-cell-address="Calendrier.D53"/>
          </calcext:conditional-format>
          <calcext:conditional-format calcext:target-range-address="Calendrier.D53:Calendrier.D53">
            <calcext:condition calcext:apply-style-name="Week_end" calcext:value="formula-is([Calendrier.C53]=&quot;we&quot;)" calcext:base-cell-address="Calendrier.D53"/>
            <calcext:condition calcext:apply-style-name="Noir" calcext:value="formula-is([Calendrier.C53]=&quot;se&quot;)" calcext:base-cell-address="Calendrier.D53"/>
          </calcext:conditional-format>
          <calcext:conditional-format calcext:target-range-address="Calendrier.D54:Calendrier.D54">
            <calcext:condition calcext:apply-style-name="Noir" calcext:value="=&quot;se&quot;" calcext:base-cell-address="Calendrier.D54"/>
            <calcext:condition calcext:apply-style-name="Week_end" calcext:value="=&quot;we&quot;" calcext:base-cell-address="Calendrier.D54"/>
          </calcext:conditional-format>
          <calcext:conditional-format calcext:target-range-address="Calendrier.D54:Calendrier.D54">
            <calcext:condition calcext:apply-style-name="Week_end" calcext:value="=&quot;samedi&quot;" calcext:base-cell-address="Calendrier.D54"/>
            <calcext:condition calcext:apply-style-name="Week_end" calcext:value="=&quot;dimanche&quot;" calcext:base-cell-address="Calendrier.D54"/>
            <calcext:condition calcext:apply-style-name="Noir" calcext:value="=&quot;lundi&quot;" calcext:base-cell-address="Calendrier.D54"/>
            <calcext:condition calcext:apply-style-name="Noir" calcext:value="=&quot;mardi&quot;" calcext:base-cell-address="Calendrier.D54"/>
            <calcext:condition calcext:apply-style-name="Noir" calcext:value="=&quot;mercredi&quot;" calcext:base-cell-address="Calendrier.D54"/>
            <calcext:condition calcext:apply-style-name="Noir" calcext:value="=&quot;jeudi&quot;" calcext:base-cell-address="Calendrier.D54"/>
            <calcext:condition calcext:apply-style-name="Noir" calcext:value="=&quot;vendredi&quot;" calcext:base-cell-address="Calendrier.D54"/>
          </calcext:conditional-format>
          <calcext:conditional-format calcext:target-range-address="Calendrier.D54:Calendrier.D54">
            <calcext:condition calcext:apply-style-name="Week_end" calcext:value="formula-is([Calendrier.C54]=&quot;we&quot;)" calcext:base-cell-address="Calendrier.D54"/>
            <calcext:condition calcext:apply-style-name="Noir" calcext:value="formula-is([Calendrier.C54]=&quot;se&quot;)" calcext:base-cell-address="Calendrier.D54"/>
          </calcext:conditional-format>
          <calcext:conditional-format calcext:target-range-address="Calendrier.D55:Calendrier.D55">
            <calcext:condition calcext:apply-style-name="Noir" calcext:value="=&quot;se&quot;" calcext:base-cell-address="Calendrier.D55"/>
            <calcext:condition calcext:apply-style-name="Week_end" calcext:value="=&quot;we&quot;" calcext:base-cell-address="Calendrier.D55"/>
          </calcext:conditional-format>
          <calcext:conditional-format calcext:target-range-address="Calendrier.D55:Calendrier.D55">
            <calcext:condition calcext:apply-style-name="Week_end" calcext:value="=&quot;samedi&quot;" calcext:base-cell-address="Calendrier.D55"/>
            <calcext:condition calcext:apply-style-name="Week_end" calcext:value="=&quot;dimanche&quot;" calcext:base-cell-address="Calendrier.D55"/>
            <calcext:condition calcext:apply-style-name="Noir" calcext:value="=&quot;lundi&quot;" calcext:base-cell-address="Calendrier.D55"/>
            <calcext:condition calcext:apply-style-name="Noir" calcext:value="=&quot;mardi&quot;" calcext:base-cell-address="Calendrier.D55"/>
            <calcext:condition calcext:apply-style-name="Noir" calcext:value="=&quot;mercredi&quot;" calcext:base-cell-address="Calendrier.D55"/>
            <calcext:condition calcext:apply-style-name="Noir" calcext:value="=&quot;jeudi&quot;" calcext:base-cell-address="Calendrier.D55"/>
            <calcext:condition calcext:apply-style-name="Noir" calcext:value="=&quot;vendredi&quot;" calcext:base-cell-address="Calendrier.D55"/>
          </calcext:conditional-format>
          <calcext:conditional-format calcext:target-range-address="Calendrier.D55:Calendrier.D55">
            <calcext:condition calcext:apply-style-name="Week_end" calcext:value="formula-is([Calendrier.C55]=&quot;we&quot;)" calcext:base-cell-address="Calendrier.D55"/>
            <calcext:condition calcext:apply-style-name="Noir" calcext:value="formula-is([Calendrier.C55]=&quot;se&quot;)" calcext:base-cell-address="Calendrier.D55"/>
          </calcext:conditional-format>
          <calcext:conditional-format calcext:target-range-address="Calendrier.D56:Calendrier.D56">
            <calcext:condition calcext:apply-style-name="Noir" calcext:value="=&quot;se&quot;" calcext:base-cell-address="Calendrier.D56"/>
            <calcext:condition calcext:apply-style-name="Week_end" calcext:value="=&quot;we&quot;" calcext:base-cell-address="Calendrier.D56"/>
          </calcext:conditional-format>
          <calcext:conditional-format calcext:target-range-address="Calendrier.D56:Calendrier.D56">
            <calcext:condition calcext:apply-style-name="Week_end" calcext:value="=&quot;samedi&quot;" calcext:base-cell-address="Calendrier.D56"/>
            <calcext:condition calcext:apply-style-name="Week_end" calcext:value="=&quot;dimanche&quot;" calcext:base-cell-address="Calendrier.D56"/>
            <calcext:condition calcext:apply-style-name="Noir" calcext:value="=&quot;lundi&quot;" calcext:base-cell-address="Calendrier.D56"/>
            <calcext:condition calcext:apply-style-name="Noir" calcext:value="=&quot;mardi&quot;" calcext:base-cell-address="Calendrier.D56"/>
            <calcext:condition calcext:apply-style-name="Noir" calcext:value="=&quot;mercredi&quot;" calcext:base-cell-address="Calendrier.D56"/>
            <calcext:condition calcext:apply-style-name="Noir" calcext:value="=&quot;jeudi&quot;" calcext:base-cell-address="Calendrier.D56"/>
            <calcext:condition calcext:apply-style-name="Noir" calcext:value="=&quot;vendredi&quot;" calcext:base-cell-address="Calendrier.D56"/>
          </calcext:conditional-format>
          <calcext:conditional-format calcext:target-range-address="Calendrier.D56:Calendrier.D56">
            <calcext:condition calcext:apply-style-name="Week_end" calcext:value="formula-is([Calendrier.C56]=&quot;we&quot;)" calcext:base-cell-address="Calendrier.D56"/>
            <calcext:condition calcext:apply-style-name="Noir" calcext:value="formula-is([Calendrier.C56]=&quot;se&quot;)" calcext:base-cell-address="Calendrier.D56"/>
          </calcext:conditional-format>
          <calcext:conditional-format calcext:target-range-address="Calendrier.D57:Calendrier.D57">
            <calcext:condition calcext:apply-style-name="Noir" calcext:value="=&quot;se&quot;" calcext:base-cell-address="Calendrier.D57"/>
            <calcext:condition calcext:apply-style-name="Week_end" calcext:value="=&quot;we&quot;" calcext:base-cell-address="Calendrier.D57"/>
          </calcext:conditional-format>
          <calcext:conditional-format calcext:target-range-address="Calendrier.D57:Calendrier.D57">
            <calcext:condition calcext:apply-style-name="Week_end" calcext:value="=&quot;samedi&quot;" calcext:base-cell-address="Calendrier.D57"/>
            <calcext:condition calcext:apply-style-name="Week_end" calcext:value="=&quot;dimanche&quot;" calcext:base-cell-address="Calendrier.D57"/>
            <calcext:condition calcext:apply-style-name="Noir" calcext:value="=&quot;lundi&quot;" calcext:base-cell-address="Calendrier.D57"/>
            <calcext:condition calcext:apply-style-name="Noir" calcext:value="=&quot;mardi&quot;" calcext:base-cell-address="Calendrier.D57"/>
            <calcext:condition calcext:apply-style-name="Noir" calcext:value="=&quot;mercredi&quot;" calcext:base-cell-address="Calendrier.D57"/>
            <calcext:condition calcext:apply-style-name="Noir" calcext:value="=&quot;jeudi&quot;" calcext:base-cell-address="Calendrier.D57"/>
            <calcext:condition calcext:apply-style-name="Noir" calcext:value="=&quot;vendredi&quot;" calcext:base-cell-address="Calendrier.D57"/>
          </calcext:conditional-format>
          <calcext:conditional-format calcext:target-range-address="Calendrier.D57:Calendrier.D57">
            <calcext:condition calcext:apply-style-name="Week_end" calcext:value="formula-is([Calendrier.C57]=&quot;we&quot;)" calcext:base-cell-address="Calendrier.D57"/>
            <calcext:condition calcext:apply-style-name="Noir" calcext:value="formula-is([Calendrier.C57]=&quot;se&quot;)" calcext:base-cell-address="Calendrier.D57"/>
          </calcext:conditional-format>
          <calcext:conditional-format calcext:target-range-address="Calendrier.D58:Calendrier.D58">
            <calcext:condition calcext:apply-style-name="Noir" calcext:value="=&quot;se&quot;" calcext:base-cell-address="Calendrier.D58"/>
            <calcext:condition calcext:apply-style-name="Week_end" calcext:value="=&quot;we&quot;" calcext:base-cell-address="Calendrier.D58"/>
          </calcext:conditional-format>
          <calcext:conditional-format calcext:target-range-address="Calendrier.D58:Calendrier.D58">
            <calcext:condition calcext:apply-style-name="Week_end" calcext:value="=&quot;samedi&quot;" calcext:base-cell-address="Calendrier.D58"/>
            <calcext:condition calcext:apply-style-name="Week_end" calcext:value="=&quot;dimanche&quot;" calcext:base-cell-address="Calendrier.D58"/>
            <calcext:condition calcext:apply-style-name="Noir" calcext:value="=&quot;lundi&quot;" calcext:base-cell-address="Calendrier.D58"/>
            <calcext:condition calcext:apply-style-name="Noir" calcext:value="=&quot;mardi&quot;" calcext:base-cell-address="Calendrier.D58"/>
            <calcext:condition calcext:apply-style-name="Noir" calcext:value="=&quot;mercredi&quot;" calcext:base-cell-address="Calendrier.D58"/>
            <calcext:condition calcext:apply-style-name="Noir" calcext:value="=&quot;jeudi&quot;" calcext:base-cell-address="Calendrier.D58"/>
            <calcext:condition calcext:apply-style-name="Noir" calcext:value="=&quot;vendredi&quot;" calcext:base-cell-address="Calendrier.D58"/>
          </calcext:conditional-format>
          <calcext:conditional-format calcext:target-range-address="Calendrier.D58:Calendrier.D58">
            <calcext:condition calcext:apply-style-name="Week_end" calcext:value="formula-is([Calendrier.C58]=&quot;we&quot;)" calcext:base-cell-address="Calendrier.D58"/>
            <calcext:condition calcext:apply-style-name="Noir" calcext:value="formula-is([Calendrier.C58]=&quot;se&quot;)" calcext:base-cell-address="Calendrier.D58"/>
          </calcext:conditional-format>
          <calcext:conditional-format calcext:target-range-address="Calendrier.D59:Calendrier.D59">
            <calcext:condition calcext:apply-style-name="Noir" calcext:value="=&quot;se&quot;" calcext:base-cell-address="Calendrier.D59"/>
            <calcext:condition calcext:apply-style-name="Week_end" calcext:value="=&quot;we&quot;" calcext:base-cell-address="Calendrier.D59"/>
          </calcext:conditional-format>
          <calcext:conditional-format calcext:target-range-address="Calendrier.D59:Calendrier.D59">
            <calcext:condition calcext:apply-style-name="Week_end" calcext:value="=&quot;samedi&quot;" calcext:base-cell-address="Calendrier.D59"/>
            <calcext:condition calcext:apply-style-name="Week_end" calcext:value="=&quot;dimanche&quot;" calcext:base-cell-address="Calendrier.D59"/>
            <calcext:condition calcext:apply-style-name="Noir" calcext:value="=&quot;lundi&quot;" calcext:base-cell-address="Calendrier.D59"/>
            <calcext:condition calcext:apply-style-name="Noir" calcext:value="=&quot;mardi&quot;" calcext:base-cell-address="Calendrier.D59"/>
            <calcext:condition calcext:apply-style-name="Noir" calcext:value="=&quot;mercredi&quot;" calcext:base-cell-address="Calendrier.D59"/>
            <calcext:condition calcext:apply-style-name="Noir" calcext:value="=&quot;jeudi&quot;" calcext:base-cell-address="Calendrier.D59"/>
            <calcext:condition calcext:apply-style-name="Noir" calcext:value="=&quot;vendredi&quot;" calcext:base-cell-address="Calendrier.D59"/>
          </calcext:conditional-format>
          <calcext:conditional-format calcext:target-range-address="Calendrier.D59:Calendrier.D59">
            <calcext:condition calcext:apply-style-name="Week_end" calcext:value="formula-is([Calendrier.C59]=&quot;we&quot;)" calcext:base-cell-address="Calendrier.D59"/>
            <calcext:condition calcext:apply-style-name="Noir" calcext:value="formula-is([Calendrier.C59]=&quot;se&quot;)" calcext:base-cell-address="Calendrier.D59"/>
          </calcext:conditional-format>
          <calcext:conditional-format calcext:target-range-address="Calendrier.D60:Calendrier.D60">
            <calcext:condition calcext:apply-style-name="Noir" calcext:value="=&quot;se&quot;" calcext:base-cell-address="Calendrier.D60"/>
            <calcext:condition calcext:apply-style-name="Week_end" calcext:value="=&quot;we&quot;" calcext:base-cell-address="Calendrier.D60"/>
          </calcext:conditional-format>
          <calcext:conditional-format calcext:target-range-address="Calendrier.D60:Calendrier.D60">
            <calcext:condition calcext:apply-style-name="Week_end" calcext:value="=&quot;samedi&quot;" calcext:base-cell-address="Calendrier.D60"/>
            <calcext:condition calcext:apply-style-name="Week_end" calcext:value="=&quot;dimanche&quot;" calcext:base-cell-address="Calendrier.D60"/>
            <calcext:condition calcext:apply-style-name="Noir" calcext:value="=&quot;lundi&quot;" calcext:base-cell-address="Calendrier.D60"/>
            <calcext:condition calcext:apply-style-name="Noir" calcext:value="=&quot;mardi&quot;" calcext:base-cell-address="Calendrier.D60"/>
            <calcext:condition calcext:apply-style-name="Noir" calcext:value="=&quot;mercredi&quot;" calcext:base-cell-address="Calendrier.D60"/>
            <calcext:condition calcext:apply-style-name="Noir" calcext:value="=&quot;jeudi&quot;" calcext:base-cell-address="Calendrier.D60"/>
            <calcext:condition calcext:apply-style-name="Noir" calcext:value="=&quot;vendredi&quot;" calcext:base-cell-address="Calendrier.D60"/>
          </calcext:conditional-format>
          <calcext:conditional-format calcext:target-range-address="Calendrier.D60:Calendrier.D60">
            <calcext:condition calcext:apply-style-name="Week_end" calcext:value="formula-is([Calendrier.C60]=&quot;we&quot;)" calcext:base-cell-address="Calendrier.D60"/>
            <calcext:condition calcext:apply-style-name="Noir" calcext:value="formula-is([Calendrier.C60]=&quot;se&quot;)" calcext:base-cell-address="Calendrier.D60"/>
          </calcext:conditional-format>
          <calcext:conditional-format calcext:target-range-address="Calendrier.D61:Calendrier.D61">
            <calcext:condition calcext:apply-style-name="Noir" calcext:value="=&quot;se&quot;" calcext:base-cell-address="Calendrier.D61"/>
            <calcext:condition calcext:apply-style-name="Week_end" calcext:value="=&quot;we&quot;" calcext:base-cell-address="Calendrier.D61"/>
          </calcext:conditional-format>
          <calcext:conditional-format calcext:target-range-address="Calendrier.D61:Calendrier.D61">
            <calcext:condition calcext:apply-style-name="Week_end" calcext:value="=&quot;samedi&quot;" calcext:base-cell-address="Calendrier.D61"/>
            <calcext:condition calcext:apply-style-name="Week_end" calcext:value="=&quot;dimanche&quot;" calcext:base-cell-address="Calendrier.D61"/>
            <calcext:condition calcext:apply-style-name="Noir" calcext:value="=&quot;lundi&quot;" calcext:base-cell-address="Calendrier.D61"/>
            <calcext:condition calcext:apply-style-name="Noir" calcext:value="=&quot;mardi&quot;" calcext:base-cell-address="Calendrier.D61"/>
            <calcext:condition calcext:apply-style-name="Noir" calcext:value="=&quot;mercredi&quot;" calcext:base-cell-address="Calendrier.D61"/>
            <calcext:condition calcext:apply-style-name="Noir" calcext:value="=&quot;jeudi&quot;" calcext:base-cell-address="Calendrier.D61"/>
            <calcext:condition calcext:apply-style-name="Noir" calcext:value="=&quot;vendredi&quot;" calcext:base-cell-address="Calendrier.D61"/>
          </calcext:conditional-format>
          <calcext:conditional-format calcext:target-range-address="Calendrier.D61:Calendrier.D61">
            <calcext:condition calcext:apply-style-name="Week_end" calcext:value="formula-is([Calendrier.C61]=&quot;we&quot;)" calcext:base-cell-address="Calendrier.D61"/>
            <calcext:condition calcext:apply-style-name="Noir" calcext:value="formula-is([Calendrier.C61]=&quot;se&quot;)" calcext:base-cell-address="Calendrier.D61"/>
          </calcext:conditional-format>
          <calcext:conditional-format calcext:target-range-address="Calendrier.D62:Calendrier.D62">
            <calcext:condition calcext:apply-style-name="Noir" calcext:value="=&quot;se&quot;" calcext:base-cell-address="Calendrier.D62"/>
            <calcext:condition calcext:apply-style-name="Week_end" calcext:value="=&quot;we&quot;" calcext:base-cell-address="Calendrier.D62"/>
          </calcext:conditional-format>
          <calcext:conditional-format calcext:target-range-address="Calendrier.D62:Calendrier.D62">
            <calcext:condition calcext:apply-style-name="Week_end" calcext:value="=&quot;samedi&quot;" calcext:base-cell-address="Calendrier.D62"/>
            <calcext:condition calcext:apply-style-name="Week_end" calcext:value="=&quot;dimanche&quot;" calcext:base-cell-address="Calendrier.D62"/>
            <calcext:condition calcext:apply-style-name="Noir" calcext:value="=&quot;lundi&quot;" calcext:base-cell-address="Calendrier.D62"/>
            <calcext:condition calcext:apply-style-name="Noir" calcext:value="=&quot;mardi&quot;" calcext:base-cell-address="Calendrier.D62"/>
            <calcext:condition calcext:apply-style-name="Noir" calcext:value="=&quot;mercredi&quot;" calcext:base-cell-address="Calendrier.D62"/>
            <calcext:condition calcext:apply-style-name="Noir" calcext:value="=&quot;jeudi&quot;" calcext:base-cell-address="Calendrier.D62"/>
            <calcext:condition calcext:apply-style-name="Noir" calcext:value="=&quot;vendredi&quot;" calcext:base-cell-address="Calendrier.D62"/>
          </calcext:conditional-format>
          <calcext:conditional-format calcext:target-range-address="Calendrier.D62:Calendrier.D62">
            <calcext:condition calcext:apply-style-name="Week_end" calcext:value="formula-is([Calendrier.C62]=&quot;we&quot;)" calcext:base-cell-address="Calendrier.D62"/>
            <calcext:condition calcext:apply-style-name="Noir" calcext:value="formula-is([Calendrier.C62]=&quot;se&quot;)" calcext:base-cell-address="Calendrier.D62"/>
          </calcext:conditional-format>
          <calcext:conditional-format calcext:target-range-address="Calendrier.D63:Calendrier.D63">
            <calcext:condition calcext:apply-style-name="Noir" calcext:value="=&quot;se&quot;" calcext:base-cell-address="Calendrier.D63"/>
            <calcext:condition calcext:apply-style-name="Week_end" calcext:value="=&quot;we&quot;" calcext:base-cell-address="Calendrier.D63"/>
          </calcext:conditional-format>
          <calcext:conditional-format calcext:target-range-address="Calendrier.D63:Calendrier.D63">
            <calcext:condition calcext:apply-style-name="Week_end" calcext:value="=&quot;samedi&quot;" calcext:base-cell-address="Calendrier.D63"/>
            <calcext:condition calcext:apply-style-name="Week_end" calcext:value="=&quot;dimanche&quot;" calcext:base-cell-address="Calendrier.D63"/>
            <calcext:condition calcext:apply-style-name="Noir" calcext:value="=&quot;lundi&quot;" calcext:base-cell-address="Calendrier.D63"/>
            <calcext:condition calcext:apply-style-name="Noir" calcext:value="=&quot;mardi&quot;" calcext:base-cell-address="Calendrier.D63"/>
            <calcext:condition calcext:apply-style-name="Noir" calcext:value="=&quot;mercredi&quot;" calcext:base-cell-address="Calendrier.D63"/>
            <calcext:condition calcext:apply-style-name="Noir" calcext:value="=&quot;jeudi&quot;" calcext:base-cell-address="Calendrier.D63"/>
            <calcext:condition calcext:apply-style-name="Noir" calcext:value="=&quot;vendredi&quot;" calcext:base-cell-address="Calendrier.D63"/>
          </calcext:conditional-format>
          <calcext:conditional-format calcext:target-range-address="Calendrier.D63:Calendrier.D63">
            <calcext:condition calcext:apply-style-name="Week_end" calcext:value="formula-is([Calendrier.C63]=&quot;we&quot;)" calcext:base-cell-address="Calendrier.D63"/>
            <calcext:condition calcext:apply-style-name="Noir" calcext:value="formula-is([Calendrier.C63]=&quot;se&quot;)" calcext:base-cell-address="Calendrier.D63"/>
          </calcext:conditional-format>
          <calcext:conditional-format calcext:target-range-address="Calendrier.D64:Calendrier.D64">
            <calcext:condition calcext:apply-style-name="Noir" calcext:value="=&quot;se&quot;" calcext:base-cell-address="Calendrier.D64"/>
            <calcext:condition calcext:apply-style-name="Week_end" calcext:value="=&quot;we&quot;" calcext:base-cell-address="Calendrier.D64"/>
          </calcext:conditional-format>
          <calcext:conditional-format calcext:target-range-address="Calendrier.D64:Calendrier.D64">
            <calcext:condition calcext:apply-style-name="Week_end" calcext:value="=&quot;samedi&quot;" calcext:base-cell-address="Calendrier.D64"/>
            <calcext:condition calcext:apply-style-name="Week_end" calcext:value="=&quot;dimanche&quot;" calcext:base-cell-address="Calendrier.D64"/>
            <calcext:condition calcext:apply-style-name="Noir" calcext:value="=&quot;lundi&quot;" calcext:base-cell-address="Calendrier.D64"/>
            <calcext:condition calcext:apply-style-name="Noir" calcext:value="=&quot;mardi&quot;" calcext:base-cell-address="Calendrier.D64"/>
            <calcext:condition calcext:apply-style-name="Noir" calcext:value="=&quot;mercredi&quot;" calcext:base-cell-address="Calendrier.D64"/>
            <calcext:condition calcext:apply-style-name="Noir" calcext:value="=&quot;jeudi&quot;" calcext:base-cell-address="Calendrier.D64"/>
            <calcext:condition calcext:apply-style-name="Noir" calcext:value="=&quot;vendredi&quot;" calcext:base-cell-address="Calendrier.D64"/>
          </calcext:conditional-format>
          <calcext:conditional-format calcext:target-range-address="Calendrier.D64:Calendrier.D64">
            <calcext:condition calcext:apply-style-name="Week_end" calcext:value="formula-is([Calendrier.C64]=&quot;we&quot;)" calcext:base-cell-address="Calendrier.D64"/>
            <calcext:condition calcext:apply-style-name="Noir" calcext:value="formula-is([Calendrier.C64]=&quot;se&quot;)" calcext:base-cell-address="Calendrier.D64"/>
          </calcext:conditional-format>
          <calcext:conditional-format calcext:target-range-address="Calendrier.D65:Calendrier.D65">
            <calcext:condition calcext:apply-style-name="Noir" calcext:value="=&quot;se&quot;" calcext:base-cell-address="Calendrier.D65"/>
            <calcext:condition calcext:apply-style-name="Week_end" calcext:value="=&quot;we&quot;" calcext:base-cell-address="Calendrier.D65"/>
          </calcext:conditional-format>
          <calcext:conditional-format calcext:target-range-address="Calendrier.D65:Calendrier.D65">
            <calcext:condition calcext:apply-style-name="Week_end" calcext:value="=&quot;samedi&quot;" calcext:base-cell-address="Calendrier.D65"/>
            <calcext:condition calcext:apply-style-name="Week_end" calcext:value="=&quot;dimanche&quot;" calcext:base-cell-address="Calendrier.D65"/>
            <calcext:condition calcext:apply-style-name="Noir" calcext:value="=&quot;lundi&quot;" calcext:base-cell-address="Calendrier.D65"/>
            <calcext:condition calcext:apply-style-name="Noir" calcext:value="=&quot;mardi&quot;" calcext:base-cell-address="Calendrier.D65"/>
            <calcext:condition calcext:apply-style-name="Noir" calcext:value="=&quot;mercredi&quot;" calcext:base-cell-address="Calendrier.D65"/>
            <calcext:condition calcext:apply-style-name="Noir" calcext:value="=&quot;jeudi&quot;" calcext:base-cell-address="Calendrier.D65"/>
            <calcext:condition calcext:apply-style-name="Noir" calcext:value="=&quot;vendredi&quot;" calcext:base-cell-address="Calendrier.D65"/>
          </calcext:conditional-format>
          <calcext:conditional-format calcext:target-range-address="Calendrier.D65:Calendrier.D65">
            <calcext:condition calcext:apply-style-name="Week_end" calcext:value="formula-is([Calendrier.C65]=&quot;we&quot;)" calcext:base-cell-address="Calendrier.D65"/>
            <calcext:condition calcext:apply-style-name="Noir" calcext:value="formula-is([Calendrier.C65]=&quot;se&quot;)" calcext:base-cell-address="Calendrier.D65"/>
          </calcext:conditional-format>
          <calcext:conditional-format calcext:target-range-address="Calendrier.D66:Calendrier.D66">
            <calcext:condition calcext:apply-style-name="Noir" calcext:value="=&quot;se&quot;" calcext:base-cell-address="Calendrier.D66"/>
            <calcext:condition calcext:apply-style-name="Week_end" calcext:value="=&quot;we&quot;" calcext:base-cell-address="Calendrier.D66"/>
          </calcext:conditional-format>
          <calcext:conditional-format calcext:target-range-address="Calendrier.D66:Calendrier.D66">
            <calcext:condition calcext:apply-style-name="Week_end" calcext:value="=&quot;samedi&quot;" calcext:base-cell-address="Calendrier.D66"/>
            <calcext:condition calcext:apply-style-name="Week_end" calcext:value="=&quot;dimanche&quot;" calcext:base-cell-address="Calendrier.D66"/>
            <calcext:condition calcext:apply-style-name="Noir" calcext:value="=&quot;lundi&quot;" calcext:base-cell-address="Calendrier.D66"/>
            <calcext:condition calcext:apply-style-name="Noir" calcext:value="=&quot;mardi&quot;" calcext:base-cell-address="Calendrier.D66"/>
            <calcext:condition calcext:apply-style-name="Noir" calcext:value="=&quot;mercredi&quot;" calcext:base-cell-address="Calendrier.D66"/>
            <calcext:condition calcext:apply-style-name="Noir" calcext:value="=&quot;jeudi&quot;" calcext:base-cell-address="Calendrier.D66"/>
            <calcext:condition calcext:apply-style-name="Noir" calcext:value="=&quot;vendredi&quot;" calcext:base-cell-address="Calendrier.D66"/>
          </calcext:conditional-format>
          <calcext:conditional-format calcext:target-range-address="Calendrier.D66:Calendrier.D66">
            <calcext:condition calcext:apply-style-name="Week_end" calcext:value="formula-is([Calendrier.C66]=&quot;we&quot;)" calcext:base-cell-address="Calendrier.D66"/>
            <calcext:condition calcext:apply-style-name="Noir" calcext:value="formula-is([Calendrier.C66]=&quot;se&quot;)" calcext:base-cell-address="Calendrier.D66"/>
          </calcext:conditional-format>
          <calcext:conditional-format calcext:target-range-address="Calendrier.D67:Calendrier.D67">
            <calcext:condition calcext:apply-style-name="Noir" calcext:value="=&quot;se&quot;" calcext:base-cell-address="Calendrier.D67"/>
            <calcext:condition calcext:apply-style-name="Week_end" calcext:value="=&quot;we&quot;" calcext:base-cell-address="Calendrier.D67"/>
          </calcext:conditional-format>
          <calcext:conditional-format calcext:target-range-address="Calendrier.D67:Calendrier.D67">
            <calcext:condition calcext:apply-style-name="Week_end" calcext:value="=&quot;samedi&quot;" calcext:base-cell-address="Calendrier.D67"/>
            <calcext:condition calcext:apply-style-name="Week_end" calcext:value="=&quot;dimanche&quot;" calcext:base-cell-address="Calendrier.D67"/>
            <calcext:condition calcext:apply-style-name="Noir" calcext:value="=&quot;lundi&quot;" calcext:base-cell-address="Calendrier.D67"/>
            <calcext:condition calcext:apply-style-name="Noir" calcext:value="=&quot;mardi&quot;" calcext:base-cell-address="Calendrier.D67"/>
            <calcext:condition calcext:apply-style-name="Noir" calcext:value="=&quot;mercredi&quot;" calcext:base-cell-address="Calendrier.D67"/>
            <calcext:condition calcext:apply-style-name="Noir" calcext:value="=&quot;jeudi&quot;" calcext:base-cell-address="Calendrier.D67"/>
            <calcext:condition calcext:apply-style-name="Noir" calcext:value="=&quot;vendredi&quot;" calcext:base-cell-address="Calendrier.D67"/>
          </calcext:conditional-format>
          <calcext:conditional-format calcext:target-range-address="Calendrier.D67:Calendrier.D67">
            <calcext:condition calcext:apply-style-name="Week_end" calcext:value="formula-is([Calendrier.C67]=&quot;we&quot;)" calcext:base-cell-address="Calendrier.D67"/>
            <calcext:condition calcext:apply-style-name="Noir" calcext:value="formula-is([Calendrier.C67]=&quot;se&quot;)" calcext:base-cell-address="Calendrier.D67"/>
          </calcext:conditional-format>
          <calcext:conditional-format calcext:target-range-address="Calendrier.D68:Calendrier.D68">
            <calcext:condition calcext:apply-style-name="Noir" calcext:value="=&quot;se&quot;" calcext:base-cell-address="Calendrier.D68"/>
            <calcext:condition calcext:apply-style-name="Week_end" calcext:value="=&quot;we&quot;" calcext:base-cell-address="Calendrier.D68"/>
          </calcext:conditional-format>
          <calcext:conditional-format calcext:target-range-address="Calendrier.D68:Calendrier.D68">
            <calcext:condition calcext:apply-style-name="Week_end" calcext:value="=&quot;samedi&quot;" calcext:base-cell-address="Calendrier.D68"/>
            <calcext:condition calcext:apply-style-name="Week_end" calcext:value="=&quot;dimanche&quot;" calcext:base-cell-address="Calendrier.D68"/>
            <calcext:condition calcext:apply-style-name="Noir" calcext:value="=&quot;lundi&quot;" calcext:base-cell-address="Calendrier.D68"/>
            <calcext:condition calcext:apply-style-name="Noir" calcext:value="=&quot;mardi&quot;" calcext:base-cell-address="Calendrier.D68"/>
            <calcext:condition calcext:apply-style-name="Noir" calcext:value="=&quot;mercredi&quot;" calcext:base-cell-address="Calendrier.D68"/>
            <calcext:condition calcext:apply-style-name="Noir" calcext:value="=&quot;jeudi&quot;" calcext:base-cell-address="Calendrier.D68"/>
            <calcext:condition calcext:apply-style-name="Noir" calcext:value="=&quot;vendredi&quot;" calcext:base-cell-address="Calendrier.D68"/>
          </calcext:conditional-format>
          <calcext:conditional-format calcext:target-range-address="Calendrier.D68:Calendrier.D68">
            <calcext:condition calcext:apply-style-name="Week_end" calcext:value="formula-is([Calendrier.C68]=&quot;we&quot;)" calcext:base-cell-address="Calendrier.D68"/>
            <calcext:condition calcext:apply-style-name="Noir" calcext:value="formula-is([Calendrier.C68]=&quot;se&quot;)" calcext:base-cell-address="Calendrier.D68"/>
          </calcext:conditional-format>
          <calcext:conditional-format calcext:target-range-address="Calendrier.D69:Calendrier.D69">
            <calcext:condition calcext:apply-style-name="Noir" calcext:value="=&quot;se&quot;" calcext:base-cell-address="Calendrier.D69"/>
            <calcext:condition calcext:apply-style-name="Week_end" calcext:value="=&quot;we&quot;" calcext:base-cell-address="Calendrier.D69"/>
          </calcext:conditional-format>
          <calcext:conditional-format calcext:target-range-address="Calendrier.D69:Calendrier.D69">
            <calcext:condition calcext:apply-style-name="Week_end" calcext:value="=&quot;samedi&quot;" calcext:base-cell-address="Calendrier.D69"/>
            <calcext:condition calcext:apply-style-name="Week_end" calcext:value="=&quot;dimanche&quot;" calcext:base-cell-address="Calendrier.D69"/>
            <calcext:condition calcext:apply-style-name="Noir" calcext:value="=&quot;lundi&quot;" calcext:base-cell-address="Calendrier.D69"/>
            <calcext:condition calcext:apply-style-name="Noir" calcext:value="=&quot;mardi&quot;" calcext:base-cell-address="Calendrier.D69"/>
            <calcext:condition calcext:apply-style-name="Noir" calcext:value="=&quot;mercredi&quot;" calcext:base-cell-address="Calendrier.D69"/>
            <calcext:condition calcext:apply-style-name="Noir" calcext:value="=&quot;jeudi&quot;" calcext:base-cell-address="Calendrier.D69"/>
            <calcext:condition calcext:apply-style-name="Noir" calcext:value="=&quot;vendredi&quot;" calcext:base-cell-address="Calendrier.D69"/>
          </calcext:conditional-format>
          <calcext:conditional-format calcext:target-range-address="Calendrier.D69:Calendrier.D69">
            <calcext:condition calcext:apply-style-name="Week_end" calcext:value="formula-is([Calendrier.C69]=&quot;we&quot;)" calcext:base-cell-address="Calendrier.D69"/>
            <calcext:condition calcext:apply-style-name="Noir" calcext:value="formula-is([Calendrier.C69]=&quot;se&quot;)" calcext:base-cell-address="Calendrier.D69"/>
          </calcext:conditional-format>
          <calcext:conditional-format calcext:target-range-address="Calendrier.D70:Calendrier.D70">
            <calcext:condition calcext:apply-style-name="Noir" calcext:value="=&quot;se&quot;" calcext:base-cell-address="Calendrier.D70"/>
            <calcext:condition calcext:apply-style-name="Week_end" calcext:value="=&quot;we&quot;" calcext:base-cell-address="Calendrier.D70"/>
          </calcext:conditional-format>
          <calcext:conditional-format calcext:target-range-address="Calendrier.D70:Calendrier.D70">
            <calcext:condition calcext:apply-style-name="Week_end" calcext:value="=&quot;samedi&quot;" calcext:base-cell-address="Calendrier.D70"/>
            <calcext:condition calcext:apply-style-name="Week_end" calcext:value="=&quot;dimanche&quot;" calcext:base-cell-address="Calendrier.D70"/>
            <calcext:condition calcext:apply-style-name="Noir" calcext:value="=&quot;lundi&quot;" calcext:base-cell-address="Calendrier.D70"/>
            <calcext:condition calcext:apply-style-name="Noir" calcext:value="=&quot;mardi&quot;" calcext:base-cell-address="Calendrier.D70"/>
            <calcext:condition calcext:apply-style-name="Noir" calcext:value="=&quot;mercredi&quot;" calcext:base-cell-address="Calendrier.D70"/>
            <calcext:condition calcext:apply-style-name="Noir" calcext:value="=&quot;jeudi&quot;" calcext:base-cell-address="Calendrier.D70"/>
            <calcext:condition calcext:apply-style-name="Noir" calcext:value="=&quot;vendredi&quot;" calcext:base-cell-address="Calendrier.D70"/>
          </calcext:conditional-format>
          <calcext:conditional-format calcext:target-range-address="Calendrier.D70:Calendrier.D70">
            <calcext:condition calcext:apply-style-name="Week_end" calcext:value="formula-is([Calendrier.C70]=&quot;we&quot;)" calcext:base-cell-address="Calendrier.D70"/>
            <calcext:condition calcext:apply-style-name="Noir" calcext:value="formula-is([Calendrier.C70]=&quot;se&quot;)" calcext:base-cell-address="Calendrier.D70"/>
          </calcext:conditional-format>
          <calcext:conditional-format calcext:target-range-address="Calendrier.D71:Calendrier.D71">
            <calcext:condition calcext:apply-style-name="Noir" calcext:value="=&quot;se&quot;" calcext:base-cell-address="Calendrier.D71"/>
            <calcext:condition calcext:apply-style-name="Week_end" calcext:value="=&quot;we&quot;" calcext:base-cell-address="Calendrier.D71"/>
          </calcext:conditional-format>
          <calcext:conditional-format calcext:target-range-address="Calendrier.D71:Calendrier.D71">
            <calcext:condition calcext:apply-style-name="Week_end" calcext:value="=&quot;samedi&quot;" calcext:base-cell-address="Calendrier.D71"/>
            <calcext:condition calcext:apply-style-name="Week_end" calcext:value="=&quot;dimanche&quot;" calcext:base-cell-address="Calendrier.D71"/>
            <calcext:condition calcext:apply-style-name="Noir" calcext:value="=&quot;lundi&quot;" calcext:base-cell-address="Calendrier.D71"/>
            <calcext:condition calcext:apply-style-name="Noir" calcext:value="=&quot;mardi&quot;" calcext:base-cell-address="Calendrier.D71"/>
            <calcext:condition calcext:apply-style-name="Noir" calcext:value="=&quot;mercredi&quot;" calcext:base-cell-address="Calendrier.D71"/>
            <calcext:condition calcext:apply-style-name="Noir" calcext:value="=&quot;jeudi&quot;" calcext:base-cell-address="Calendrier.D71"/>
            <calcext:condition calcext:apply-style-name="Noir" calcext:value="=&quot;vendredi&quot;" calcext:base-cell-address="Calendrier.D71"/>
          </calcext:conditional-format>
          <calcext:conditional-format calcext:target-range-address="Calendrier.D71:Calendrier.D71">
            <calcext:condition calcext:apply-style-name="Week_end" calcext:value="formula-is([Calendrier.C71]=&quot;we&quot;)" calcext:base-cell-address="Calendrier.D71"/>
            <calcext:condition calcext:apply-style-name="Noir" calcext:value="formula-is([Calendrier.C71]=&quot;se&quot;)" calcext:base-cell-address="Calendrier.D71"/>
          </calcext:conditional-format>
          <calcext:conditional-format calcext:target-range-address="Calendrier.D72:Calendrier.D72">
            <calcext:condition calcext:apply-style-name="Noir" calcext:value="=&quot;se&quot;" calcext:base-cell-address="Calendrier.D72"/>
            <calcext:condition calcext:apply-style-name="Week_end" calcext:value="=&quot;we&quot;" calcext:base-cell-address="Calendrier.D72"/>
          </calcext:conditional-format>
          <calcext:conditional-format calcext:target-range-address="Calendrier.D72:Calendrier.D72">
            <calcext:condition calcext:apply-style-name="Week_end" calcext:value="=&quot;samedi&quot;" calcext:base-cell-address="Calendrier.D72"/>
            <calcext:condition calcext:apply-style-name="Week_end" calcext:value="=&quot;dimanche&quot;" calcext:base-cell-address="Calendrier.D72"/>
            <calcext:condition calcext:apply-style-name="Noir" calcext:value="=&quot;lundi&quot;" calcext:base-cell-address="Calendrier.D72"/>
            <calcext:condition calcext:apply-style-name="Noir" calcext:value="=&quot;mardi&quot;" calcext:base-cell-address="Calendrier.D72"/>
            <calcext:condition calcext:apply-style-name="Noir" calcext:value="=&quot;mercredi&quot;" calcext:base-cell-address="Calendrier.D72"/>
            <calcext:condition calcext:apply-style-name="Noir" calcext:value="=&quot;jeudi&quot;" calcext:base-cell-address="Calendrier.D72"/>
            <calcext:condition calcext:apply-style-name="Noir" calcext:value="=&quot;vendredi&quot;" calcext:base-cell-address="Calendrier.D72"/>
          </calcext:conditional-format>
          <calcext:conditional-format calcext:target-range-address="Calendrier.D72:Calendrier.D72">
            <calcext:condition calcext:apply-style-name="Week_end" calcext:value="formula-is([Calendrier.C72]=&quot;we&quot;)" calcext:base-cell-address="Calendrier.D72"/>
            <calcext:condition calcext:apply-style-name="Noir" calcext:value="formula-is([Calendrier.C72]=&quot;se&quot;)" calcext:base-cell-address="Calendrier.D72"/>
          </calcext:conditional-format>
          <calcext:conditional-format calcext:target-range-address="Calendrier.D73:Calendrier.D73">
            <calcext:condition calcext:apply-style-name="Noir" calcext:value="=&quot;se&quot;" calcext:base-cell-address="Calendrier.D73"/>
            <calcext:condition calcext:apply-style-name="Week_end" calcext:value="=&quot;we&quot;" calcext:base-cell-address="Calendrier.D73"/>
          </calcext:conditional-format>
          <calcext:conditional-format calcext:target-range-address="Calendrier.D73:Calendrier.D73">
            <calcext:condition calcext:apply-style-name="Week_end" calcext:value="=&quot;samedi&quot;" calcext:base-cell-address="Calendrier.D73"/>
            <calcext:condition calcext:apply-style-name="Week_end" calcext:value="=&quot;dimanche&quot;" calcext:base-cell-address="Calendrier.D73"/>
            <calcext:condition calcext:apply-style-name="Noir" calcext:value="=&quot;lundi&quot;" calcext:base-cell-address="Calendrier.D73"/>
            <calcext:condition calcext:apply-style-name="Noir" calcext:value="=&quot;mardi&quot;" calcext:base-cell-address="Calendrier.D73"/>
            <calcext:condition calcext:apply-style-name="Noir" calcext:value="=&quot;mercredi&quot;" calcext:base-cell-address="Calendrier.D73"/>
            <calcext:condition calcext:apply-style-name="Noir" calcext:value="=&quot;jeudi&quot;" calcext:base-cell-address="Calendrier.D73"/>
            <calcext:condition calcext:apply-style-name="Noir" calcext:value="=&quot;vendredi&quot;" calcext:base-cell-address="Calendrier.D73"/>
          </calcext:conditional-format>
          <calcext:conditional-format calcext:target-range-address="Calendrier.D73:Calendrier.D73">
            <calcext:condition calcext:apply-style-name="Week_end" calcext:value="formula-is([Calendrier.C73]=&quot;we&quot;)" calcext:base-cell-address="Calendrier.D73"/>
            <calcext:condition calcext:apply-style-name="Noir" calcext:value="formula-is([Calendrier.C73]=&quot;se&quot;)" calcext:base-cell-address="Calendrier.D73"/>
          </calcext:conditional-format>
          <calcext:conditional-format calcext:target-range-address="Calendrier.D74:Calendrier.D74">
            <calcext:condition calcext:apply-style-name="Noir" calcext:value="=&quot;se&quot;" calcext:base-cell-address="Calendrier.D74"/>
            <calcext:condition calcext:apply-style-name="Week_end" calcext:value="=&quot;we&quot;" calcext:base-cell-address="Calendrier.D74"/>
          </calcext:conditional-format>
          <calcext:conditional-format calcext:target-range-address="Calendrier.D74:Calendrier.D74">
            <calcext:condition calcext:apply-style-name="Week_end" calcext:value="=&quot;samedi&quot;" calcext:base-cell-address="Calendrier.D74"/>
            <calcext:condition calcext:apply-style-name="Week_end" calcext:value="=&quot;dimanche&quot;" calcext:base-cell-address="Calendrier.D74"/>
            <calcext:condition calcext:apply-style-name="Noir" calcext:value="=&quot;lundi&quot;" calcext:base-cell-address="Calendrier.D74"/>
            <calcext:condition calcext:apply-style-name="Noir" calcext:value="=&quot;mardi&quot;" calcext:base-cell-address="Calendrier.D74"/>
            <calcext:condition calcext:apply-style-name="Noir" calcext:value="=&quot;mercredi&quot;" calcext:base-cell-address="Calendrier.D74"/>
            <calcext:condition calcext:apply-style-name="Noir" calcext:value="=&quot;jeudi&quot;" calcext:base-cell-address="Calendrier.D74"/>
            <calcext:condition calcext:apply-style-name="Noir" calcext:value="=&quot;vendredi&quot;" calcext:base-cell-address="Calendrier.D74"/>
          </calcext:conditional-format>
          <calcext:conditional-format calcext:target-range-address="Calendrier.D74:Calendrier.D74">
            <calcext:condition calcext:apply-style-name="Week_end" calcext:value="formula-is([Calendrier.C74]=&quot;we&quot;)" calcext:base-cell-address="Calendrier.D74"/>
            <calcext:condition calcext:apply-style-name="Noir" calcext:value="formula-is([Calendrier.C74]=&quot;se&quot;)" calcext:base-cell-address="Calendrier.D74"/>
          </calcext:conditional-format>
          <calcext:conditional-format calcext:target-range-address="Calendrier.D75:Calendrier.D75">
            <calcext:condition calcext:apply-style-name="Noir" calcext:value="=&quot;se&quot;" calcext:base-cell-address="Calendrier.D75"/>
            <calcext:condition calcext:apply-style-name="Week_end" calcext:value="=&quot;we&quot;" calcext:base-cell-address="Calendrier.D75"/>
          </calcext:conditional-format>
          <calcext:conditional-format calcext:target-range-address="Calendrier.D75:Calendrier.D75">
            <calcext:condition calcext:apply-style-name="Week_end" calcext:value="=&quot;samedi&quot;" calcext:base-cell-address="Calendrier.D75"/>
            <calcext:condition calcext:apply-style-name="Week_end" calcext:value="=&quot;dimanche&quot;" calcext:base-cell-address="Calendrier.D75"/>
            <calcext:condition calcext:apply-style-name="Noir" calcext:value="=&quot;lundi&quot;" calcext:base-cell-address="Calendrier.D75"/>
            <calcext:condition calcext:apply-style-name="Noir" calcext:value="=&quot;mardi&quot;" calcext:base-cell-address="Calendrier.D75"/>
            <calcext:condition calcext:apply-style-name="Noir" calcext:value="=&quot;mercredi&quot;" calcext:base-cell-address="Calendrier.D75"/>
            <calcext:condition calcext:apply-style-name="Noir" calcext:value="=&quot;jeudi&quot;" calcext:base-cell-address="Calendrier.D75"/>
            <calcext:condition calcext:apply-style-name="Noir" calcext:value="=&quot;vendredi&quot;" calcext:base-cell-address="Calendrier.D75"/>
          </calcext:conditional-format>
          <calcext:conditional-format calcext:target-range-address="Calendrier.D75:Calendrier.D75">
            <calcext:condition calcext:apply-style-name="Week_end" calcext:value="formula-is([Calendrier.C75]=&quot;we&quot;)" calcext:base-cell-address="Calendrier.D75"/>
            <calcext:condition calcext:apply-style-name="Noir" calcext:value="formula-is([Calendrier.C75]=&quot;se&quot;)" calcext:base-cell-address="Calendrier.D75"/>
          </calcext:conditional-format>
          <calcext:conditional-format calcext:target-range-address="Calendrier.D76:Calendrier.D76">
            <calcext:condition calcext:apply-style-name="Noir" calcext:value="=&quot;se&quot;" calcext:base-cell-address="Calendrier.D76"/>
            <calcext:condition calcext:apply-style-name="Week_end" calcext:value="=&quot;we&quot;" calcext:base-cell-address="Calendrier.D76"/>
          </calcext:conditional-format>
          <calcext:conditional-format calcext:target-range-address="Calendrier.D76:Calendrier.D76">
            <calcext:condition calcext:apply-style-name="Week_end" calcext:value="=&quot;samedi&quot;" calcext:base-cell-address="Calendrier.D76"/>
            <calcext:condition calcext:apply-style-name="Week_end" calcext:value="=&quot;dimanche&quot;" calcext:base-cell-address="Calendrier.D76"/>
            <calcext:condition calcext:apply-style-name="Noir" calcext:value="=&quot;lundi&quot;" calcext:base-cell-address="Calendrier.D76"/>
            <calcext:condition calcext:apply-style-name="Noir" calcext:value="=&quot;mardi&quot;" calcext:base-cell-address="Calendrier.D76"/>
            <calcext:condition calcext:apply-style-name="Noir" calcext:value="=&quot;mercredi&quot;" calcext:base-cell-address="Calendrier.D76"/>
            <calcext:condition calcext:apply-style-name="Noir" calcext:value="=&quot;jeudi&quot;" calcext:base-cell-address="Calendrier.D76"/>
            <calcext:condition calcext:apply-style-name="Noir" calcext:value="=&quot;vendredi&quot;" calcext:base-cell-address="Calendrier.D76"/>
          </calcext:conditional-format>
          <calcext:conditional-format calcext:target-range-address="Calendrier.D76:Calendrier.D76">
            <calcext:condition calcext:apply-style-name="Week_end" calcext:value="formula-is([Calendrier.C76]=&quot;we&quot;)" calcext:base-cell-address="Calendrier.D76"/>
            <calcext:condition calcext:apply-style-name="Noir" calcext:value="formula-is([Calendrier.C76]=&quot;se&quot;)" calcext:base-cell-address="Calendrier.D76"/>
          </calcext:conditional-format>
          <calcext:conditional-format calcext:target-range-address="Calendrier.D77:Calendrier.D77">
            <calcext:condition calcext:apply-style-name="Noir" calcext:value="=&quot;se&quot;" calcext:base-cell-address="Calendrier.D77"/>
            <calcext:condition calcext:apply-style-name="Week_end" calcext:value="=&quot;we&quot;" calcext:base-cell-address="Calendrier.D77"/>
          </calcext:conditional-format>
          <calcext:conditional-format calcext:target-range-address="Calendrier.D77:Calendrier.D77">
            <calcext:condition calcext:apply-style-name="Week_end" calcext:value="=&quot;samedi&quot;" calcext:base-cell-address="Calendrier.D77"/>
            <calcext:condition calcext:apply-style-name="Week_end" calcext:value="=&quot;dimanche&quot;" calcext:base-cell-address="Calendrier.D77"/>
            <calcext:condition calcext:apply-style-name="Noir" calcext:value="=&quot;lundi&quot;" calcext:base-cell-address="Calendrier.D77"/>
            <calcext:condition calcext:apply-style-name="Noir" calcext:value="=&quot;mardi&quot;" calcext:base-cell-address="Calendrier.D77"/>
            <calcext:condition calcext:apply-style-name="Noir" calcext:value="=&quot;mercredi&quot;" calcext:base-cell-address="Calendrier.D77"/>
            <calcext:condition calcext:apply-style-name="Noir" calcext:value="=&quot;jeudi&quot;" calcext:base-cell-address="Calendrier.D77"/>
            <calcext:condition calcext:apply-style-name="Noir" calcext:value="=&quot;vendredi&quot;" calcext:base-cell-address="Calendrier.D77"/>
          </calcext:conditional-format>
          <calcext:conditional-format calcext:target-range-address="Calendrier.D77:Calendrier.D77">
            <calcext:condition calcext:apply-style-name="Week_end" calcext:value="formula-is([Calendrier.C77]=&quot;we&quot;)" calcext:base-cell-address="Calendrier.D77"/>
            <calcext:condition calcext:apply-style-name="Noir" calcext:value="formula-is([Calendrier.C77]=&quot;se&quot;)" calcext:base-cell-address="Calendrier.D77"/>
          </calcext:conditional-format>
          <calcext:conditional-format calcext:target-range-address="Calendrier.D78:Calendrier.D78">
            <calcext:condition calcext:apply-style-name="Noir" calcext:value="=&quot;se&quot;" calcext:base-cell-address="Calendrier.D78"/>
            <calcext:condition calcext:apply-style-name="Week_end" calcext:value="=&quot;we&quot;" calcext:base-cell-address="Calendrier.D78"/>
          </calcext:conditional-format>
          <calcext:conditional-format calcext:target-range-address="Calendrier.D78:Calendrier.D78">
            <calcext:condition calcext:apply-style-name="Week_end" calcext:value="=&quot;samedi&quot;" calcext:base-cell-address="Calendrier.D78"/>
            <calcext:condition calcext:apply-style-name="Week_end" calcext:value="=&quot;dimanche&quot;" calcext:base-cell-address="Calendrier.D78"/>
            <calcext:condition calcext:apply-style-name="Noir" calcext:value="=&quot;lundi&quot;" calcext:base-cell-address="Calendrier.D78"/>
            <calcext:condition calcext:apply-style-name="Noir" calcext:value="=&quot;mardi&quot;" calcext:base-cell-address="Calendrier.D78"/>
            <calcext:condition calcext:apply-style-name="Noir" calcext:value="=&quot;mercredi&quot;" calcext:base-cell-address="Calendrier.D78"/>
            <calcext:condition calcext:apply-style-name="Noir" calcext:value="=&quot;jeudi&quot;" calcext:base-cell-address="Calendrier.D78"/>
            <calcext:condition calcext:apply-style-name="Noir" calcext:value="=&quot;vendredi&quot;" calcext:base-cell-address="Calendrier.D78"/>
          </calcext:conditional-format>
          <calcext:conditional-format calcext:target-range-address="Calendrier.D78:Calendrier.D78">
            <calcext:condition calcext:apply-style-name="Week_end" calcext:value="formula-is([Calendrier.C78]=&quot;we&quot;)" calcext:base-cell-address="Calendrier.D78"/>
            <calcext:condition calcext:apply-style-name="Noir" calcext:value="formula-is([Calendrier.C78]=&quot;se&quot;)" calcext:base-cell-address="Calendrier.D78"/>
          </calcext:conditional-format>
          <calcext:conditional-format calcext:target-range-address="Calendrier.D79:Calendrier.D79">
            <calcext:condition calcext:apply-style-name="Noir" calcext:value="=&quot;se&quot;" calcext:base-cell-address="Calendrier.D79"/>
            <calcext:condition calcext:apply-style-name="Week_end" calcext:value="=&quot;we&quot;" calcext:base-cell-address="Calendrier.D79"/>
          </calcext:conditional-format>
          <calcext:conditional-format calcext:target-range-address="Calendrier.D79:Calendrier.D79">
            <calcext:condition calcext:apply-style-name="Week_end" calcext:value="=&quot;samedi&quot;" calcext:base-cell-address="Calendrier.D79"/>
            <calcext:condition calcext:apply-style-name="Week_end" calcext:value="=&quot;dimanche&quot;" calcext:base-cell-address="Calendrier.D79"/>
            <calcext:condition calcext:apply-style-name="Noir" calcext:value="=&quot;lundi&quot;" calcext:base-cell-address="Calendrier.D79"/>
            <calcext:condition calcext:apply-style-name="Noir" calcext:value="=&quot;mardi&quot;" calcext:base-cell-address="Calendrier.D79"/>
            <calcext:condition calcext:apply-style-name="Noir" calcext:value="=&quot;mercredi&quot;" calcext:base-cell-address="Calendrier.D79"/>
            <calcext:condition calcext:apply-style-name="Noir" calcext:value="=&quot;jeudi&quot;" calcext:base-cell-address="Calendrier.D79"/>
            <calcext:condition calcext:apply-style-name="Noir" calcext:value="=&quot;vendredi&quot;" calcext:base-cell-address="Calendrier.D79"/>
          </calcext:conditional-format>
          <calcext:conditional-format calcext:target-range-address="Calendrier.D79:Calendrier.D79">
            <calcext:condition calcext:apply-style-name="Week_end" calcext:value="formula-is([Calendrier.C79]=&quot;we&quot;)" calcext:base-cell-address="Calendrier.D79"/>
            <calcext:condition calcext:apply-style-name="Noir" calcext:value="formula-is([Calendrier.C79]=&quot;se&quot;)" calcext:base-cell-address="Calendrier.D79"/>
          </calcext:conditional-format>
          <calcext:conditional-format calcext:target-range-address="Calendrier.D80:Calendrier.D80">
            <calcext:condition calcext:apply-style-name="Noir" calcext:value="=&quot;se&quot;" calcext:base-cell-address="Calendrier.D80"/>
            <calcext:condition calcext:apply-style-name="Week_end" calcext:value="=&quot;we&quot;" calcext:base-cell-address="Calendrier.D80"/>
          </calcext:conditional-format>
          <calcext:conditional-format calcext:target-range-address="Calendrier.D80:Calendrier.D80">
            <calcext:condition calcext:apply-style-name="Week_end" calcext:value="=&quot;samedi&quot;" calcext:base-cell-address="Calendrier.D80"/>
            <calcext:condition calcext:apply-style-name="Week_end" calcext:value="=&quot;dimanche&quot;" calcext:base-cell-address="Calendrier.D80"/>
            <calcext:condition calcext:apply-style-name="Noir" calcext:value="=&quot;lundi&quot;" calcext:base-cell-address="Calendrier.D80"/>
            <calcext:condition calcext:apply-style-name="Noir" calcext:value="=&quot;mardi&quot;" calcext:base-cell-address="Calendrier.D80"/>
            <calcext:condition calcext:apply-style-name="Noir" calcext:value="=&quot;mercredi&quot;" calcext:base-cell-address="Calendrier.D80"/>
            <calcext:condition calcext:apply-style-name="Noir" calcext:value="=&quot;jeudi&quot;" calcext:base-cell-address="Calendrier.D80"/>
            <calcext:condition calcext:apply-style-name="Noir" calcext:value="=&quot;vendredi&quot;" calcext:base-cell-address="Calendrier.D80"/>
          </calcext:conditional-format>
          <calcext:conditional-format calcext:target-range-address="Calendrier.D80:Calendrier.D80">
            <calcext:condition calcext:apply-style-name="Week_end" calcext:value="formula-is([Calendrier.C80]=&quot;we&quot;)" calcext:base-cell-address="Calendrier.D80"/>
            <calcext:condition calcext:apply-style-name="Noir" calcext:value="formula-is([Calendrier.C80]=&quot;se&quot;)" calcext:base-cell-address="Calendrier.D80"/>
          </calcext:conditional-format>
          <calcext:conditional-format calcext:target-range-address="Calendrier.D81:Calendrier.D81">
            <calcext:condition calcext:apply-style-name="Noir" calcext:value="=&quot;se&quot;" calcext:base-cell-address="Calendrier.D81"/>
            <calcext:condition calcext:apply-style-name="Week_end" calcext:value="=&quot;we&quot;" calcext:base-cell-address="Calendrier.D81"/>
          </calcext:conditional-format>
          <calcext:conditional-format calcext:target-range-address="Calendrier.D81:Calendrier.D81">
            <calcext:condition calcext:apply-style-name="Week_end" calcext:value="=&quot;samedi&quot;" calcext:base-cell-address="Calendrier.D81"/>
            <calcext:condition calcext:apply-style-name="Week_end" calcext:value="=&quot;dimanche&quot;" calcext:base-cell-address="Calendrier.D81"/>
            <calcext:condition calcext:apply-style-name="Noir" calcext:value="=&quot;lundi&quot;" calcext:base-cell-address="Calendrier.D81"/>
            <calcext:condition calcext:apply-style-name="Noir" calcext:value="=&quot;mardi&quot;" calcext:base-cell-address="Calendrier.D81"/>
            <calcext:condition calcext:apply-style-name="Noir" calcext:value="=&quot;mercredi&quot;" calcext:base-cell-address="Calendrier.D81"/>
            <calcext:condition calcext:apply-style-name="Noir" calcext:value="=&quot;jeudi&quot;" calcext:base-cell-address="Calendrier.D81"/>
            <calcext:condition calcext:apply-style-name="Noir" calcext:value="=&quot;vendredi&quot;" calcext:base-cell-address="Calendrier.D81"/>
          </calcext:conditional-format>
          <calcext:conditional-format calcext:target-range-address="Calendrier.D81:Calendrier.D81">
            <calcext:condition calcext:apply-style-name="Week_end" calcext:value="formula-is([Calendrier.C81]=&quot;we&quot;)" calcext:base-cell-address="Calendrier.D81"/>
            <calcext:condition calcext:apply-style-name="Noir" calcext:value="formula-is([Calendrier.C81]=&quot;se&quot;)" calcext:base-cell-address="Calendrier.D81"/>
          </calcext:conditional-format>
          <calcext:conditional-format calcext:target-range-address="Calendrier.D82:Calendrier.D82">
            <calcext:condition calcext:apply-style-name="Noir" calcext:value="=&quot;se&quot;" calcext:base-cell-address="Calendrier.D82"/>
            <calcext:condition calcext:apply-style-name="Week_end" calcext:value="=&quot;we&quot;" calcext:base-cell-address="Calendrier.D82"/>
          </calcext:conditional-format>
          <calcext:conditional-format calcext:target-range-address="Calendrier.D82:Calendrier.D82">
            <calcext:condition calcext:apply-style-name="Week_end" calcext:value="=&quot;samedi&quot;" calcext:base-cell-address="Calendrier.D82"/>
            <calcext:condition calcext:apply-style-name="Week_end" calcext:value="=&quot;dimanche&quot;" calcext:base-cell-address="Calendrier.D82"/>
            <calcext:condition calcext:apply-style-name="Noir" calcext:value="=&quot;lundi&quot;" calcext:base-cell-address="Calendrier.D82"/>
            <calcext:condition calcext:apply-style-name="Noir" calcext:value="=&quot;mardi&quot;" calcext:base-cell-address="Calendrier.D82"/>
            <calcext:condition calcext:apply-style-name="Noir" calcext:value="=&quot;mercredi&quot;" calcext:base-cell-address="Calendrier.D82"/>
            <calcext:condition calcext:apply-style-name="Noir" calcext:value="=&quot;jeudi&quot;" calcext:base-cell-address="Calendrier.D82"/>
            <calcext:condition calcext:apply-style-name="Noir" calcext:value="=&quot;vendredi&quot;" calcext:base-cell-address="Calendrier.D82"/>
          </calcext:conditional-format>
          <calcext:conditional-format calcext:target-range-address="Calendrier.D82:Calendrier.D82">
            <calcext:condition calcext:apply-style-name="Week_end" calcext:value="formula-is([Calendrier.C82]=&quot;we&quot;)" calcext:base-cell-address="Calendrier.D82"/>
            <calcext:condition calcext:apply-style-name="Noir" calcext:value="formula-is([Calendrier.C82]=&quot;se&quot;)" calcext:base-cell-address="Calendrier.D82"/>
          </calcext:conditional-format>
          <calcext:conditional-format calcext:target-range-address="Calendrier.D83:Calendrier.D83">
            <calcext:condition calcext:apply-style-name="Noir" calcext:value="=&quot;se&quot;" calcext:base-cell-address="Calendrier.D83"/>
            <calcext:condition calcext:apply-style-name="Week_end" calcext:value="=&quot;we&quot;" calcext:base-cell-address="Calendrier.D83"/>
          </calcext:conditional-format>
          <calcext:conditional-format calcext:target-range-address="Calendrier.D83:Calendrier.D83">
            <calcext:condition calcext:apply-style-name="Week_end" calcext:value="=&quot;samedi&quot;" calcext:base-cell-address="Calendrier.D83"/>
            <calcext:condition calcext:apply-style-name="Week_end" calcext:value="=&quot;dimanche&quot;" calcext:base-cell-address="Calendrier.D83"/>
            <calcext:condition calcext:apply-style-name="Noir" calcext:value="=&quot;lundi&quot;" calcext:base-cell-address="Calendrier.D83"/>
            <calcext:condition calcext:apply-style-name="Noir" calcext:value="=&quot;mardi&quot;" calcext:base-cell-address="Calendrier.D83"/>
            <calcext:condition calcext:apply-style-name="Noir" calcext:value="=&quot;mercredi&quot;" calcext:base-cell-address="Calendrier.D83"/>
            <calcext:condition calcext:apply-style-name="Noir" calcext:value="=&quot;jeudi&quot;" calcext:base-cell-address="Calendrier.D83"/>
            <calcext:condition calcext:apply-style-name="Noir" calcext:value="=&quot;vendredi&quot;" calcext:base-cell-address="Calendrier.D83"/>
          </calcext:conditional-format>
          <calcext:conditional-format calcext:target-range-address="Calendrier.D83:Calendrier.D83">
            <calcext:condition calcext:apply-style-name="Week_end" calcext:value="formula-is([Calendrier.C83]=&quot;we&quot;)" calcext:base-cell-address="Calendrier.D83"/>
            <calcext:condition calcext:apply-style-name="Noir" calcext:value="formula-is([Calendrier.C83]=&quot;se&quot;)" calcext:base-cell-address="Calendrier.D83"/>
          </calcext:conditional-format>
          <calcext:conditional-format calcext:target-range-address="Calendrier.D84:Calendrier.D84">
            <calcext:condition calcext:apply-style-name="Noir" calcext:value="=&quot;se&quot;" calcext:base-cell-address="Calendrier.D84"/>
            <calcext:condition calcext:apply-style-name="Week_end" calcext:value="=&quot;we&quot;" calcext:base-cell-address="Calendrier.D84"/>
          </calcext:conditional-format>
          <calcext:conditional-format calcext:target-range-address="Calendrier.D84:Calendrier.D84">
            <calcext:condition calcext:apply-style-name="Week_end" calcext:value="=&quot;samedi&quot;" calcext:base-cell-address="Calendrier.D84"/>
            <calcext:condition calcext:apply-style-name="Week_end" calcext:value="=&quot;dimanche&quot;" calcext:base-cell-address="Calendrier.D84"/>
            <calcext:condition calcext:apply-style-name="Noir" calcext:value="=&quot;lundi&quot;" calcext:base-cell-address="Calendrier.D84"/>
            <calcext:condition calcext:apply-style-name="Noir" calcext:value="=&quot;mardi&quot;" calcext:base-cell-address="Calendrier.D84"/>
            <calcext:condition calcext:apply-style-name="Noir" calcext:value="=&quot;mercredi&quot;" calcext:base-cell-address="Calendrier.D84"/>
            <calcext:condition calcext:apply-style-name="Noir" calcext:value="=&quot;jeudi&quot;" calcext:base-cell-address="Calendrier.D84"/>
            <calcext:condition calcext:apply-style-name="Noir" calcext:value="=&quot;vendredi&quot;" calcext:base-cell-address="Calendrier.D84"/>
          </calcext:conditional-format>
          <calcext:conditional-format calcext:target-range-address="Calendrier.D84:Calendrier.D84">
            <calcext:condition calcext:apply-style-name="Week_end" calcext:value="formula-is([Calendrier.C84]=&quot;we&quot;)" calcext:base-cell-address="Calendrier.D84"/>
            <calcext:condition calcext:apply-style-name="Noir" calcext:value="formula-is([Calendrier.C84]=&quot;se&quot;)" calcext:base-cell-address="Calendrier.D84"/>
          </calcext:conditional-format>
          <calcext:conditional-format calcext:target-range-address="Calendrier.D85:Calendrier.D85">
            <calcext:condition calcext:apply-style-name="Noir" calcext:value="=&quot;se&quot;" calcext:base-cell-address="Calendrier.D85"/>
            <calcext:condition calcext:apply-style-name="Week_end" calcext:value="=&quot;we&quot;" calcext:base-cell-address="Calendrier.D85"/>
          </calcext:conditional-format>
          <calcext:conditional-format calcext:target-range-address="Calendrier.D85:Calendrier.D85">
            <calcext:condition calcext:apply-style-name="Week_end" calcext:value="=&quot;samedi&quot;" calcext:base-cell-address="Calendrier.D85"/>
            <calcext:condition calcext:apply-style-name="Week_end" calcext:value="=&quot;dimanche&quot;" calcext:base-cell-address="Calendrier.D85"/>
            <calcext:condition calcext:apply-style-name="Noir" calcext:value="=&quot;lundi&quot;" calcext:base-cell-address="Calendrier.D85"/>
            <calcext:condition calcext:apply-style-name="Noir" calcext:value="=&quot;mardi&quot;" calcext:base-cell-address="Calendrier.D85"/>
            <calcext:condition calcext:apply-style-name="Noir" calcext:value="=&quot;mercredi&quot;" calcext:base-cell-address="Calendrier.D85"/>
            <calcext:condition calcext:apply-style-name="Noir" calcext:value="=&quot;jeudi&quot;" calcext:base-cell-address="Calendrier.D85"/>
            <calcext:condition calcext:apply-style-name="Noir" calcext:value="=&quot;vendredi&quot;" calcext:base-cell-address="Calendrier.D85"/>
          </calcext:conditional-format>
          <calcext:conditional-format calcext:target-range-address="Calendrier.D85:Calendrier.D85">
            <calcext:condition calcext:apply-style-name="Week_end" calcext:value="formula-is([Calendrier.C85]=&quot;we&quot;)" calcext:base-cell-address="Calendrier.D85"/>
            <calcext:condition calcext:apply-style-name="Noir" calcext:value="formula-is([Calendrier.C85]=&quot;se&quot;)" calcext:base-cell-address="Calendrier.D85"/>
          </calcext:conditional-format>
          <calcext:conditional-format calcext:target-range-address="Calendrier.D86:Calendrier.D86">
            <calcext:condition calcext:apply-style-name="Noir" calcext:value="=&quot;se&quot;" calcext:base-cell-address="Calendrier.D86"/>
            <calcext:condition calcext:apply-style-name="Week_end" calcext:value="=&quot;we&quot;" calcext:base-cell-address="Calendrier.D86"/>
          </calcext:conditional-format>
          <calcext:conditional-format calcext:target-range-address="Calendrier.D86:Calendrier.D86">
            <calcext:condition calcext:apply-style-name="Week_end" calcext:value="=&quot;samedi&quot;" calcext:base-cell-address="Calendrier.D86"/>
            <calcext:condition calcext:apply-style-name="Week_end" calcext:value="=&quot;dimanche&quot;" calcext:base-cell-address="Calendrier.D86"/>
            <calcext:condition calcext:apply-style-name="Noir" calcext:value="=&quot;lundi&quot;" calcext:base-cell-address="Calendrier.D86"/>
            <calcext:condition calcext:apply-style-name="Noir" calcext:value="=&quot;mardi&quot;" calcext:base-cell-address="Calendrier.D86"/>
            <calcext:condition calcext:apply-style-name="Noir" calcext:value="=&quot;mercredi&quot;" calcext:base-cell-address="Calendrier.D86"/>
            <calcext:condition calcext:apply-style-name="Noir" calcext:value="=&quot;jeudi&quot;" calcext:base-cell-address="Calendrier.D86"/>
            <calcext:condition calcext:apply-style-name="Noir" calcext:value="=&quot;vendredi&quot;" calcext:base-cell-address="Calendrier.D86"/>
          </calcext:conditional-format>
          <calcext:conditional-format calcext:target-range-address="Calendrier.D86:Calendrier.D86">
            <calcext:condition calcext:apply-style-name="Week_end" calcext:value="formula-is([Calendrier.C86]=&quot;we&quot;)" calcext:base-cell-address="Calendrier.D86"/>
            <calcext:condition calcext:apply-style-name="Noir" calcext:value="formula-is([Calendrier.C86]=&quot;se&quot;)" calcext:base-cell-address="Calendrier.D86"/>
          </calcext:conditional-format>
          <calcext:conditional-format calcext:target-range-address="Calendrier.D87:Calendrier.D87">
            <calcext:condition calcext:apply-style-name="Noir" calcext:value="=&quot;se&quot;" calcext:base-cell-address="Calendrier.D87"/>
            <calcext:condition calcext:apply-style-name="Week_end" calcext:value="=&quot;we&quot;" calcext:base-cell-address="Calendrier.D87"/>
          </calcext:conditional-format>
          <calcext:conditional-format calcext:target-range-address="Calendrier.D87:Calendrier.D87">
            <calcext:condition calcext:apply-style-name="Week_end" calcext:value="=&quot;samedi&quot;" calcext:base-cell-address="Calendrier.D87"/>
            <calcext:condition calcext:apply-style-name="Week_end" calcext:value="=&quot;dimanche&quot;" calcext:base-cell-address="Calendrier.D87"/>
            <calcext:condition calcext:apply-style-name="Noir" calcext:value="=&quot;lundi&quot;" calcext:base-cell-address="Calendrier.D87"/>
            <calcext:condition calcext:apply-style-name="Noir" calcext:value="=&quot;mardi&quot;" calcext:base-cell-address="Calendrier.D87"/>
            <calcext:condition calcext:apply-style-name="Noir" calcext:value="=&quot;mercredi&quot;" calcext:base-cell-address="Calendrier.D87"/>
            <calcext:condition calcext:apply-style-name="Noir" calcext:value="=&quot;jeudi&quot;" calcext:base-cell-address="Calendrier.D87"/>
            <calcext:condition calcext:apply-style-name="Noir" calcext:value="=&quot;vendredi&quot;" calcext:base-cell-address="Calendrier.D87"/>
          </calcext:conditional-format>
          <calcext:conditional-format calcext:target-range-address="Calendrier.D87:Calendrier.D87">
            <calcext:condition calcext:apply-style-name="Week_end" calcext:value="formula-is([Calendrier.C87]=&quot;we&quot;)" calcext:base-cell-address="Calendrier.D87"/>
            <calcext:condition calcext:apply-style-name="Noir" calcext:value="formula-is([Calendrier.C87]=&quot;se&quot;)" calcext:base-cell-address="Calendrier.D87"/>
          </calcext:conditional-format>
          <calcext:conditional-format calcext:target-range-address="Calendrier.D88:Calendrier.D88">
            <calcext:condition calcext:apply-style-name="Noir" calcext:value="=&quot;se&quot;" calcext:base-cell-address="Calendrier.D88"/>
            <calcext:condition calcext:apply-style-name="Week_end" calcext:value="=&quot;we&quot;" calcext:base-cell-address="Calendrier.D88"/>
          </calcext:conditional-format>
          <calcext:conditional-format calcext:target-range-address="Calendrier.D88:Calendrier.D88">
            <calcext:condition calcext:apply-style-name="Week_end" calcext:value="=&quot;samedi&quot;" calcext:base-cell-address="Calendrier.D88"/>
            <calcext:condition calcext:apply-style-name="Week_end" calcext:value="=&quot;dimanche&quot;" calcext:base-cell-address="Calendrier.D88"/>
            <calcext:condition calcext:apply-style-name="Noir" calcext:value="=&quot;lundi&quot;" calcext:base-cell-address="Calendrier.D88"/>
            <calcext:condition calcext:apply-style-name="Noir" calcext:value="=&quot;mardi&quot;" calcext:base-cell-address="Calendrier.D88"/>
            <calcext:condition calcext:apply-style-name="Noir" calcext:value="=&quot;mercredi&quot;" calcext:base-cell-address="Calendrier.D88"/>
            <calcext:condition calcext:apply-style-name="Noir" calcext:value="=&quot;jeudi&quot;" calcext:base-cell-address="Calendrier.D88"/>
            <calcext:condition calcext:apply-style-name="Noir" calcext:value="=&quot;vendredi&quot;" calcext:base-cell-address="Calendrier.D88"/>
          </calcext:conditional-format>
          <calcext:conditional-format calcext:target-range-address="Calendrier.D88:Calendrier.D88">
            <calcext:condition calcext:apply-style-name="Week_end" calcext:value="formula-is([Calendrier.C88]=&quot;we&quot;)" calcext:base-cell-address="Calendrier.D88"/>
            <calcext:condition calcext:apply-style-name="Noir" calcext:value="formula-is([Calendrier.C88]=&quot;se&quot;)" calcext:base-cell-address="Calendrier.D88"/>
          </calcext:conditional-format>
          <calcext:conditional-format calcext:target-range-address="Calendrier.D89:Calendrier.D89">
            <calcext:condition calcext:apply-style-name="Noir" calcext:value="=&quot;se&quot;" calcext:base-cell-address="Calendrier.D89"/>
            <calcext:condition calcext:apply-style-name="Week_end" calcext:value="=&quot;we&quot;" calcext:base-cell-address="Calendrier.D89"/>
          </calcext:conditional-format>
          <calcext:conditional-format calcext:target-range-address="Calendrier.D89:Calendrier.D89">
            <calcext:condition calcext:apply-style-name="Week_end" calcext:value="=&quot;samedi&quot;" calcext:base-cell-address="Calendrier.D89"/>
            <calcext:condition calcext:apply-style-name="Week_end" calcext:value="=&quot;dimanche&quot;" calcext:base-cell-address="Calendrier.D89"/>
            <calcext:condition calcext:apply-style-name="Noir" calcext:value="=&quot;lundi&quot;" calcext:base-cell-address="Calendrier.D89"/>
            <calcext:condition calcext:apply-style-name="Noir" calcext:value="=&quot;mardi&quot;" calcext:base-cell-address="Calendrier.D89"/>
            <calcext:condition calcext:apply-style-name="Noir" calcext:value="=&quot;mercredi&quot;" calcext:base-cell-address="Calendrier.D89"/>
            <calcext:condition calcext:apply-style-name="Noir" calcext:value="=&quot;jeudi&quot;" calcext:base-cell-address="Calendrier.D89"/>
            <calcext:condition calcext:apply-style-name="Noir" calcext:value="=&quot;vendredi&quot;" calcext:base-cell-address="Calendrier.D89"/>
          </calcext:conditional-format>
          <calcext:conditional-format calcext:target-range-address="Calendrier.D89:Calendrier.D89">
            <calcext:condition calcext:apply-style-name="Week_end" calcext:value="formula-is([Calendrier.C89]=&quot;we&quot;)" calcext:base-cell-address="Calendrier.D89"/>
            <calcext:condition calcext:apply-style-name="Noir" calcext:value="formula-is([Calendrier.C89]=&quot;se&quot;)" calcext:base-cell-address="Calendrier.D89"/>
          </calcext:conditional-format>
          <calcext:conditional-format calcext:target-range-address="Calendrier.D90:Calendrier.D90">
            <calcext:condition calcext:apply-style-name="Noir" calcext:value="=&quot;se&quot;" calcext:base-cell-address="Calendrier.D90"/>
            <calcext:condition calcext:apply-style-name="Week_end" calcext:value="=&quot;we&quot;" calcext:base-cell-address="Calendrier.D90"/>
          </calcext:conditional-format>
          <calcext:conditional-format calcext:target-range-address="Calendrier.D90:Calendrier.D90">
            <calcext:condition calcext:apply-style-name="Week_end" calcext:value="=&quot;samedi&quot;" calcext:base-cell-address="Calendrier.D90"/>
            <calcext:condition calcext:apply-style-name="Week_end" calcext:value="=&quot;dimanche&quot;" calcext:base-cell-address="Calendrier.D90"/>
            <calcext:condition calcext:apply-style-name="Noir" calcext:value="=&quot;lundi&quot;" calcext:base-cell-address="Calendrier.D90"/>
            <calcext:condition calcext:apply-style-name="Noir" calcext:value="=&quot;mardi&quot;" calcext:base-cell-address="Calendrier.D90"/>
            <calcext:condition calcext:apply-style-name="Noir" calcext:value="=&quot;mercredi&quot;" calcext:base-cell-address="Calendrier.D90"/>
            <calcext:condition calcext:apply-style-name="Noir" calcext:value="=&quot;jeudi&quot;" calcext:base-cell-address="Calendrier.D90"/>
            <calcext:condition calcext:apply-style-name="Noir" calcext:value="=&quot;vendredi&quot;" calcext:base-cell-address="Calendrier.D90"/>
          </calcext:conditional-format>
          <calcext:conditional-format calcext:target-range-address="Calendrier.D90:Calendrier.D90">
            <calcext:condition calcext:apply-style-name="Week_end" calcext:value="formula-is([Calendrier.C90]=&quot;we&quot;)" calcext:base-cell-address="Calendrier.D90"/>
            <calcext:condition calcext:apply-style-name="Noir" calcext:value="formula-is([Calendrier.C90]=&quot;se&quot;)" calcext:base-cell-address="Calendrier.D90"/>
          </calcext:conditional-format>
          <calcext:conditional-format calcext:target-range-address="Calendrier.D91:Calendrier.D91">
            <calcext:condition calcext:apply-style-name="Noir" calcext:value="=&quot;se&quot;" calcext:base-cell-address="Calendrier.D91"/>
            <calcext:condition calcext:apply-style-name="Week_end" calcext:value="=&quot;we&quot;" calcext:base-cell-address="Calendrier.D91"/>
          </calcext:conditional-format>
          <calcext:conditional-format calcext:target-range-address="Calendrier.D91:Calendrier.D91">
            <calcext:condition calcext:apply-style-name="Week_end" calcext:value="=&quot;samedi&quot;" calcext:base-cell-address="Calendrier.D91"/>
            <calcext:condition calcext:apply-style-name="Week_end" calcext:value="=&quot;dimanche&quot;" calcext:base-cell-address="Calendrier.D91"/>
            <calcext:condition calcext:apply-style-name="Noir" calcext:value="=&quot;lundi&quot;" calcext:base-cell-address="Calendrier.D91"/>
            <calcext:condition calcext:apply-style-name="Noir" calcext:value="=&quot;mardi&quot;" calcext:base-cell-address="Calendrier.D91"/>
            <calcext:condition calcext:apply-style-name="Noir" calcext:value="=&quot;mercredi&quot;" calcext:base-cell-address="Calendrier.D91"/>
            <calcext:condition calcext:apply-style-name="Noir" calcext:value="=&quot;jeudi&quot;" calcext:base-cell-address="Calendrier.D91"/>
            <calcext:condition calcext:apply-style-name="Noir" calcext:value="=&quot;vendredi&quot;" calcext:base-cell-address="Calendrier.D91"/>
          </calcext:conditional-format>
          <calcext:conditional-format calcext:target-range-address="Calendrier.D91:Calendrier.D91">
            <calcext:condition calcext:apply-style-name="Week_end" calcext:value="formula-is([Calendrier.C91]=&quot;we&quot;)" calcext:base-cell-address="Calendrier.D91"/>
            <calcext:condition calcext:apply-style-name="Noir" calcext:value="formula-is([Calendrier.C91]=&quot;se&quot;)" calcext:base-cell-address="Calendrier.D91"/>
          </calcext:conditional-format>
          <calcext:conditional-format calcext:target-range-address="Calendrier.D92:Calendrier.D92">
            <calcext:condition calcext:apply-style-name="Noir" calcext:value="=&quot;se&quot;" calcext:base-cell-address="Calendrier.D92"/>
            <calcext:condition calcext:apply-style-name="Week_end" calcext:value="=&quot;we&quot;" calcext:base-cell-address="Calendrier.D92"/>
          </calcext:conditional-format>
          <calcext:conditional-format calcext:target-range-address="Calendrier.D92:Calendrier.D92">
            <calcext:condition calcext:apply-style-name="Week_end" calcext:value="=&quot;samedi&quot;" calcext:base-cell-address="Calendrier.D92"/>
            <calcext:condition calcext:apply-style-name="Week_end" calcext:value="=&quot;dimanche&quot;" calcext:base-cell-address="Calendrier.D92"/>
            <calcext:condition calcext:apply-style-name="Noir" calcext:value="=&quot;lundi&quot;" calcext:base-cell-address="Calendrier.D92"/>
            <calcext:condition calcext:apply-style-name="Noir" calcext:value="=&quot;mardi&quot;" calcext:base-cell-address="Calendrier.D92"/>
            <calcext:condition calcext:apply-style-name="Noir" calcext:value="=&quot;mercredi&quot;" calcext:base-cell-address="Calendrier.D92"/>
            <calcext:condition calcext:apply-style-name="Noir" calcext:value="=&quot;jeudi&quot;" calcext:base-cell-address="Calendrier.D92"/>
            <calcext:condition calcext:apply-style-name="Noir" calcext:value="=&quot;vendredi&quot;" calcext:base-cell-address="Calendrier.D92"/>
          </calcext:conditional-format>
          <calcext:conditional-format calcext:target-range-address="Calendrier.D92:Calendrier.D92">
            <calcext:condition calcext:apply-style-name="Week_end" calcext:value="formula-is([Calendrier.C92]=&quot;we&quot;)" calcext:base-cell-address="Calendrier.D92"/>
            <calcext:condition calcext:apply-style-name="Noir" calcext:value="formula-is([Calendrier.C92]=&quot;se&quot;)" calcext:base-cell-address="Calendrier.D92"/>
          </calcext:conditional-format>
          <calcext:conditional-format calcext:target-range-address="Calendrier.E2:Calendrier.E2">
            <calcext:condition calcext:apply-style-name="Noir" calcext:value="=&quot;se&quot;" calcext:base-cell-address="Calendrier.E2"/>
            <calcext:condition calcext:apply-style-name="Week_end" calcext:value="=&quot;we&quot;" calcext:base-cell-address="Calendrier.E2"/>
          </calcext:conditional-format>
          <calcext:conditional-format calcext:target-range-address="Calendrier.E2:Calendrier.E2">
            <calcext:condition calcext:apply-style-name="Week_end" calcext:value="=&quot;samedi&quot;" calcext:base-cell-address="Calendrier.E2"/>
            <calcext:condition calcext:apply-style-name="Week_end" calcext:value="=&quot;dimanche&quot;" calcext:base-cell-address="Calendrier.E2"/>
            <calcext:condition calcext:apply-style-name="Noir" calcext:value="=&quot;lundi&quot;" calcext:base-cell-address="Calendrier.E2"/>
            <calcext:condition calcext:apply-style-name="Noir" calcext:value="=&quot;mardi&quot;" calcext:base-cell-address="Calendrier.E2"/>
            <calcext:condition calcext:apply-style-name="Noir" calcext:value="=&quot;mercredi&quot;" calcext:base-cell-address="Calendrier.E2"/>
            <calcext:condition calcext:apply-style-name="Noir" calcext:value="=&quot;jeudi&quot;" calcext:base-cell-address="Calendrier.E2"/>
            <calcext:condition calcext:apply-style-name="Noir" calcext:value="=&quot;vendredi&quot;" calcext:base-cell-address="Calendrier.E2"/>
          </calcext:conditional-format>
          <calcext:conditional-format calcext:target-range-address="Calendrier.E2:Calendrier.E2">
            <calcext:condition calcext:apply-style-name="Week_end" calcext:value="formula-is([Calendrier.C2]=&quot;we&quot;)" calcext:base-cell-address="Calendrier.E2"/>
            <calcext:condition calcext:apply-style-name="Noir" calcext:value="formula-is([Calendrier.C2]=&quot;se&quot;)" calcext:base-cell-address="Calendrier.E2"/>
          </calcext:conditional-format>
          <calcext:conditional-format calcext:target-range-address="Calendrier.E3:Calendrier.E3">
            <calcext:condition calcext:apply-style-name="Noir" calcext:value="=&quot;se&quot;" calcext:base-cell-address="Calendrier.E3"/>
            <calcext:condition calcext:apply-style-name="Week_end" calcext:value="=&quot;we&quot;" calcext:base-cell-address="Calendrier.E3"/>
          </calcext:conditional-format>
          <calcext:conditional-format calcext:target-range-address="Calendrier.E3:Calendrier.E3">
            <calcext:condition calcext:apply-style-name="Week_end" calcext:value="=&quot;samedi&quot;" calcext:base-cell-address="Calendrier.E3"/>
            <calcext:condition calcext:apply-style-name="Week_end" calcext:value="=&quot;dimanche&quot;" calcext:base-cell-address="Calendrier.E3"/>
            <calcext:condition calcext:apply-style-name="Noir" calcext:value="=&quot;lundi&quot;" calcext:base-cell-address="Calendrier.E3"/>
            <calcext:condition calcext:apply-style-name="Noir" calcext:value="=&quot;mardi&quot;" calcext:base-cell-address="Calendrier.E3"/>
            <calcext:condition calcext:apply-style-name="Noir" calcext:value="=&quot;mercredi&quot;" calcext:base-cell-address="Calendrier.E3"/>
            <calcext:condition calcext:apply-style-name="Noir" calcext:value="=&quot;jeudi&quot;" calcext:base-cell-address="Calendrier.E3"/>
            <calcext:condition calcext:apply-style-name="Noir" calcext:value="=&quot;vendredi&quot;" calcext:base-cell-address="Calendrier.E3"/>
          </calcext:conditional-format>
          <calcext:conditional-format calcext:target-range-address="Calendrier.E3:Calendrier.E3">
            <calcext:condition calcext:apply-style-name="Week_end" calcext:value="formula-is([Calendrier.C3]=&quot;we&quot;)" calcext:base-cell-address="Calendrier.E3"/>
            <calcext:condition calcext:apply-style-name="Noir" calcext:value="formula-is([Calendrier.C3]=&quot;se&quot;)" calcext:base-cell-address="Calendrier.E3"/>
          </calcext:conditional-format>
          <calcext:conditional-format calcext:target-range-address="Calendrier.E4:Calendrier.E4">
            <calcext:condition calcext:apply-style-name="Noir" calcext:value="=&quot;se&quot;" calcext:base-cell-address="Calendrier.E4"/>
            <calcext:condition calcext:apply-style-name="Week_end" calcext:value="=&quot;we&quot;" calcext:base-cell-address="Calendrier.E4"/>
          </calcext:conditional-format>
          <calcext:conditional-format calcext:target-range-address="Calendrier.E4:Calendrier.E4">
            <calcext:condition calcext:apply-style-name="Week_end" calcext:value="=&quot;samedi&quot;" calcext:base-cell-address="Calendrier.E4"/>
            <calcext:condition calcext:apply-style-name="Week_end" calcext:value="=&quot;dimanche&quot;" calcext:base-cell-address="Calendrier.E4"/>
            <calcext:condition calcext:apply-style-name="Noir" calcext:value="=&quot;lundi&quot;" calcext:base-cell-address="Calendrier.E4"/>
            <calcext:condition calcext:apply-style-name="Noir" calcext:value="=&quot;mardi&quot;" calcext:base-cell-address="Calendrier.E4"/>
            <calcext:condition calcext:apply-style-name="Noir" calcext:value="=&quot;mercredi&quot;" calcext:base-cell-address="Calendrier.E4"/>
            <calcext:condition calcext:apply-style-name="Noir" calcext:value="=&quot;jeudi&quot;" calcext:base-cell-address="Calendrier.E4"/>
            <calcext:condition calcext:apply-style-name="Noir" calcext:value="=&quot;vendredi&quot;" calcext:base-cell-address="Calendrier.E4"/>
          </calcext:conditional-format>
          <calcext:conditional-format calcext:target-range-address="Calendrier.E4:Calendrier.E4">
            <calcext:condition calcext:apply-style-name="Week_end" calcext:value="formula-is([Calendrier.C4]=&quot;we&quot;)" calcext:base-cell-address="Calendrier.E4"/>
            <calcext:condition calcext:apply-style-name="Noir" calcext:value="formula-is([Calendrier.C4]=&quot;se&quot;)" calcext:base-cell-address="Calendrier.E4"/>
          </calcext:conditional-format>
          <calcext:conditional-format calcext:target-range-address="Calendrier.E5:Calendrier.E5">
            <calcext:condition calcext:apply-style-name="Noir" calcext:value="=&quot;se&quot;" calcext:base-cell-address="Calendrier.E5"/>
            <calcext:condition calcext:apply-style-name="Week_end" calcext:value="=&quot;we&quot;" calcext:base-cell-address="Calendrier.E5"/>
          </calcext:conditional-format>
          <calcext:conditional-format calcext:target-range-address="Calendrier.E5:Calendrier.E5">
            <calcext:condition calcext:apply-style-name="Week_end" calcext:value="=&quot;samedi&quot;" calcext:base-cell-address="Calendrier.E5"/>
            <calcext:condition calcext:apply-style-name="Week_end" calcext:value="=&quot;dimanche&quot;" calcext:base-cell-address="Calendrier.E5"/>
            <calcext:condition calcext:apply-style-name="Noir" calcext:value="=&quot;lundi&quot;" calcext:base-cell-address="Calendrier.E5"/>
            <calcext:condition calcext:apply-style-name="Noir" calcext:value="=&quot;mardi&quot;" calcext:base-cell-address="Calendrier.E5"/>
            <calcext:condition calcext:apply-style-name="Noir" calcext:value="=&quot;mercredi&quot;" calcext:base-cell-address="Calendrier.E5"/>
            <calcext:condition calcext:apply-style-name="Noir" calcext:value="=&quot;jeudi&quot;" calcext:base-cell-address="Calendrier.E5"/>
            <calcext:condition calcext:apply-style-name="Noir" calcext:value="=&quot;vendredi&quot;" calcext:base-cell-address="Calendrier.E5"/>
          </calcext:conditional-format>
          <calcext:conditional-format calcext:target-range-address="Calendrier.E5:Calendrier.E5">
            <calcext:condition calcext:apply-style-name="Week_end" calcext:value="formula-is([Calendrier.C5]=&quot;we&quot;)" calcext:base-cell-address="Calendrier.E5"/>
            <calcext:condition calcext:apply-style-name="Noir" calcext:value="formula-is([Calendrier.C5]=&quot;se&quot;)" calcext:base-cell-address="Calendrier.E5"/>
          </calcext:conditional-format>
          <calcext:conditional-format calcext:target-range-address="Calendrier.E6:Calendrier.E6">
            <calcext:condition calcext:apply-style-name="Noir" calcext:value="=&quot;se&quot;" calcext:base-cell-address="Calendrier.E6"/>
            <calcext:condition calcext:apply-style-name="Week_end" calcext:value="=&quot;we&quot;" calcext:base-cell-address="Calendrier.E6"/>
          </calcext:conditional-format>
          <calcext:conditional-format calcext:target-range-address="Calendrier.E6:Calendrier.E6">
            <calcext:condition calcext:apply-style-name="Week_end" calcext:value="=&quot;samedi&quot;" calcext:base-cell-address="Calendrier.E6"/>
            <calcext:condition calcext:apply-style-name="Week_end" calcext:value="=&quot;dimanche&quot;" calcext:base-cell-address="Calendrier.E6"/>
            <calcext:condition calcext:apply-style-name="Noir" calcext:value="=&quot;lundi&quot;" calcext:base-cell-address="Calendrier.E6"/>
            <calcext:condition calcext:apply-style-name="Noir" calcext:value="=&quot;mardi&quot;" calcext:base-cell-address="Calendrier.E6"/>
            <calcext:condition calcext:apply-style-name="Noir" calcext:value="=&quot;mercredi&quot;" calcext:base-cell-address="Calendrier.E6"/>
            <calcext:condition calcext:apply-style-name="Noir" calcext:value="=&quot;jeudi&quot;" calcext:base-cell-address="Calendrier.E6"/>
            <calcext:condition calcext:apply-style-name="Noir" calcext:value="=&quot;vendredi&quot;" calcext:base-cell-address="Calendrier.E6"/>
          </calcext:conditional-format>
          <calcext:conditional-format calcext:target-range-address="Calendrier.E6:Calendrier.E6">
            <calcext:condition calcext:apply-style-name="Week_end" calcext:value="formula-is([Calendrier.C6]=&quot;we&quot;)" calcext:base-cell-address="Calendrier.E6"/>
            <calcext:condition calcext:apply-style-name="Noir" calcext:value="formula-is([Calendrier.C6]=&quot;se&quot;)" calcext:base-cell-address="Calendrier.E6"/>
          </calcext:conditional-format>
          <calcext:conditional-format calcext:target-range-address="Calendrier.E7:Calendrier.E7">
            <calcext:condition calcext:apply-style-name="Noir" calcext:value="=&quot;se&quot;" calcext:base-cell-address="Calendrier.E7"/>
            <calcext:condition calcext:apply-style-name="Week_end" calcext:value="=&quot;we&quot;" calcext:base-cell-address="Calendrier.E7"/>
          </calcext:conditional-format>
          <calcext:conditional-format calcext:target-range-address="Calendrier.E7:Calendrier.E7">
            <calcext:condition calcext:apply-style-name="Week_end" calcext:value="=&quot;samedi&quot;" calcext:base-cell-address="Calendrier.E7"/>
            <calcext:condition calcext:apply-style-name="Week_end" calcext:value="=&quot;dimanche&quot;" calcext:base-cell-address="Calendrier.E7"/>
            <calcext:condition calcext:apply-style-name="Noir" calcext:value="=&quot;lundi&quot;" calcext:base-cell-address="Calendrier.E7"/>
            <calcext:condition calcext:apply-style-name="Noir" calcext:value="=&quot;mardi&quot;" calcext:base-cell-address="Calendrier.E7"/>
            <calcext:condition calcext:apply-style-name="Noir" calcext:value="=&quot;mercredi&quot;" calcext:base-cell-address="Calendrier.E7"/>
            <calcext:condition calcext:apply-style-name="Noir" calcext:value="=&quot;jeudi&quot;" calcext:base-cell-address="Calendrier.E7"/>
            <calcext:condition calcext:apply-style-name="Noir" calcext:value="=&quot;vendredi&quot;" calcext:base-cell-address="Calendrier.E7"/>
          </calcext:conditional-format>
          <calcext:conditional-format calcext:target-range-address="Calendrier.E7:Calendrier.E7">
            <calcext:condition calcext:apply-style-name="Week_end" calcext:value="formula-is([Calendrier.C7]=&quot;we&quot;)" calcext:base-cell-address="Calendrier.E7"/>
            <calcext:condition calcext:apply-style-name="Noir" calcext:value="formula-is([Calendrier.C7]=&quot;se&quot;)" calcext:base-cell-address="Calendrier.E7"/>
          </calcext:conditional-format>
          <calcext:conditional-format calcext:target-range-address="Calendrier.E8:Calendrier.E8">
            <calcext:condition calcext:apply-style-name="Noir" calcext:value="=&quot;se&quot;" calcext:base-cell-address="Calendrier.E8"/>
            <calcext:condition calcext:apply-style-name="Week_end" calcext:value="=&quot;we&quot;" calcext:base-cell-address="Calendrier.E8"/>
          </calcext:conditional-format>
          <calcext:conditional-format calcext:target-range-address="Calendrier.E8:Calendrier.E8">
            <calcext:condition calcext:apply-style-name="Week_end" calcext:value="=&quot;samedi&quot;" calcext:base-cell-address="Calendrier.E8"/>
            <calcext:condition calcext:apply-style-name="Week_end" calcext:value="=&quot;dimanche&quot;" calcext:base-cell-address="Calendrier.E8"/>
            <calcext:condition calcext:apply-style-name="Noir" calcext:value="=&quot;lundi&quot;" calcext:base-cell-address="Calendrier.E8"/>
            <calcext:condition calcext:apply-style-name="Noir" calcext:value="=&quot;mardi&quot;" calcext:base-cell-address="Calendrier.E8"/>
            <calcext:condition calcext:apply-style-name="Noir" calcext:value="=&quot;mercredi&quot;" calcext:base-cell-address="Calendrier.E8"/>
            <calcext:condition calcext:apply-style-name="Noir" calcext:value="=&quot;jeudi&quot;" calcext:base-cell-address="Calendrier.E8"/>
            <calcext:condition calcext:apply-style-name="Noir" calcext:value="=&quot;vendredi&quot;" calcext:base-cell-address="Calendrier.E8"/>
          </calcext:conditional-format>
          <calcext:conditional-format calcext:target-range-address="Calendrier.E8:Calendrier.E8">
            <calcext:condition calcext:apply-style-name="Week_end" calcext:value="formula-is([Calendrier.C8]=&quot;we&quot;)" calcext:base-cell-address="Calendrier.E8"/>
            <calcext:condition calcext:apply-style-name="Noir" calcext:value="formula-is([Calendrier.C8]=&quot;se&quot;)" calcext:base-cell-address="Calendrier.E8"/>
          </calcext:conditional-format>
          <calcext:conditional-format calcext:target-range-address="Calendrier.E9:Calendrier.E9">
            <calcext:condition calcext:apply-style-name="Noir" calcext:value="=&quot;se&quot;" calcext:base-cell-address="Calendrier.E9"/>
            <calcext:condition calcext:apply-style-name="Week_end" calcext:value="=&quot;we&quot;" calcext:base-cell-address="Calendrier.E9"/>
          </calcext:conditional-format>
          <calcext:conditional-format calcext:target-range-address="Calendrier.E9:Calendrier.E9">
            <calcext:condition calcext:apply-style-name="Week_end" calcext:value="=&quot;samedi&quot;" calcext:base-cell-address="Calendrier.E9"/>
            <calcext:condition calcext:apply-style-name="Week_end" calcext:value="=&quot;dimanche&quot;" calcext:base-cell-address="Calendrier.E9"/>
            <calcext:condition calcext:apply-style-name="Noir" calcext:value="=&quot;lundi&quot;" calcext:base-cell-address="Calendrier.E9"/>
            <calcext:condition calcext:apply-style-name="Noir" calcext:value="=&quot;mardi&quot;" calcext:base-cell-address="Calendrier.E9"/>
            <calcext:condition calcext:apply-style-name="Noir" calcext:value="=&quot;mercredi&quot;" calcext:base-cell-address="Calendrier.E9"/>
            <calcext:condition calcext:apply-style-name="Noir" calcext:value="=&quot;jeudi&quot;" calcext:base-cell-address="Calendrier.E9"/>
            <calcext:condition calcext:apply-style-name="Noir" calcext:value="=&quot;vendredi&quot;" calcext:base-cell-address="Calendrier.E9"/>
          </calcext:conditional-format>
          <calcext:conditional-format calcext:target-range-address="Calendrier.E9:Calendrier.E9">
            <calcext:condition calcext:apply-style-name="Week_end" calcext:value="formula-is([Calendrier.C9]=&quot;we&quot;)" calcext:base-cell-address="Calendrier.E9"/>
            <calcext:condition calcext:apply-style-name="Noir" calcext:value="formula-is([Calendrier.C9]=&quot;se&quot;)" calcext:base-cell-address="Calendrier.E9"/>
          </calcext:conditional-format>
          <calcext:conditional-format calcext:target-range-address="Calendrier.E10:Calendrier.E10">
            <calcext:condition calcext:apply-style-name="Noir" calcext:value="=&quot;se&quot;" calcext:base-cell-address="Calendrier.E10"/>
            <calcext:condition calcext:apply-style-name="Week_end" calcext:value="=&quot;we&quot;" calcext:base-cell-address="Calendrier.E10"/>
          </calcext:conditional-format>
          <calcext:conditional-format calcext:target-range-address="Calendrier.E10:Calendrier.E10">
            <calcext:condition calcext:apply-style-name="Week_end" calcext:value="=&quot;samedi&quot;" calcext:base-cell-address="Calendrier.E10"/>
            <calcext:condition calcext:apply-style-name="Week_end" calcext:value="=&quot;dimanche&quot;" calcext:base-cell-address="Calendrier.E10"/>
            <calcext:condition calcext:apply-style-name="Noir" calcext:value="=&quot;lundi&quot;" calcext:base-cell-address="Calendrier.E10"/>
            <calcext:condition calcext:apply-style-name="Noir" calcext:value="=&quot;mardi&quot;" calcext:base-cell-address="Calendrier.E10"/>
            <calcext:condition calcext:apply-style-name="Noir" calcext:value="=&quot;mercredi&quot;" calcext:base-cell-address="Calendrier.E10"/>
            <calcext:condition calcext:apply-style-name="Noir" calcext:value="=&quot;jeudi&quot;" calcext:base-cell-address="Calendrier.E10"/>
            <calcext:condition calcext:apply-style-name="Noir" calcext:value="=&quot;vendredi&quot;" calcext:base-cell-address="Calendrier.E10"/>
          </calcext:conditional-format>
          <calcext:conditional-format calcext:target-range-address="Calendrier.E10:Calendrier.E10">
            <calcext:condition calcext:apply-style-name="Week_end" calcext:value="formula-is([Calendrier.C10]=&quot;we&quot;)" calcext:base-cell-address="Calendrier.E10"/>
            <calcext:condition calcext:apply-style-name="Noir" calcext:value="formula-is([Calendrier.C10]=&quot;se&quot;)" calcext:base-cell-address="Calendrier.E10"/>
          </calcext:conditional-format>
          <calcext:conditional-format calcext:target-range-address="Calendrier.E11:Calendrier.E11">
            <calcext:condition calcext:apply-style-name="Noir" calcext:value="=&quot;se&quot;" calcext:base-cell-address="Calendrier.E11"/>
            <calcext:condition calcext:apply-style-name="Week_end" calcext:value="=&quot;we&quot;" calcext:base-cell-address="Calendrier.E11"/>
          </calcext:conditional-format>
          <calcext:conditional-format calcext:target-range-address="Calendrier.E11:Calendrier.E11">
            <calcext:condition calcext:apply-style-name="Week_end" calcext:value="=&quot;samedi&quot;" calcext:base-cell-address="Calendrier.E11"/>
            <calcext:condition calcext:apply-style-name="Week_end" calcext:value="=&quot;dimanche&quot;" calcext:base-cell-address="Calendrier.E11"/>
            <calcext:condition calcext:apply-style-name="Noir" calcext:value="=&quot;lundi&quot;" calcext:base-cell-address="Calendrier.E11"/>
            <calcext:condition calcext:apply-style-name="Noir" calcext:value="=&quot;mardi&quot;" calcext:base-cell-address="Calendrier.E11"/>
            <calcext:condition calcext:apply-style-name="Noir" calcext:value="=&quot;mercredi&quot;" calcext:base-cell-address="Calendrier.E11"/>
            <calcext:condition calcext:apply-style-name="Noir" calcext:value="=&quot;jeudi&quot;" calcext:base-cell-address="Calendrier.E11"/>
            <calcext:condition calcext:apply-style-name="Noir" calcext:value="=&quot;vendredi&quot;" calcext:base-cell-address="Calendrier.E11"/>
          </calcext:conditional-format>
          <calcext:conditional-format calcext:target-range-address="Calendrier.E11:Calendrier.E11">
            <calcext:condition calcext:apply-style-name="Week_end" calcext:value="formula-is([Calendrier.C11]=&quot;we&quot;)" calcext:base-cell-address="Calendrier.E11"/>
            <calcext:condition calcext:apply-style-name="Noir" calcext:value="formula-is([Calendrier.C11]=&quot;se&quot;)" calcext:base-cell-address="Calendrier.E11"/>
          </calcext:conditional-format>
          <calcext:conditional-format calcext:target-range-address="Calendrier.E12:Calendrier.E12">
            <calcext:condition calcext:apply-style-name="Noir" calcext:value="=&quot;se&quot;" calcext:base-cell-address="Calendrier.E12"/>
            <calcext:condition calcext:apply-style-name="Week_end" calcext:value="=&quot;we&quot;" calcext:base-cell-address="Calendrier.E12"/>
          </calcext:conditional-format>
          <calcext:conditional-format calcext:target-range-address="Calendrier.E12:Calendrier.E12">
            <calcext:condition calcext:apply-style-name="Week_end" calcext:value="=&quot;samedi&quot;" calcext:base-cell-address="Calendrier.E12"/>
            <calcext:condition calcext:apply-style-name="Week_end" calcext:value="=&quot;dimanche&quot;" calcext:base-cell-address="Calendrier.E12"/>
            <calcext:condition calcext:apply-style-name="Noir" calcext:value="=&quot;lundi&quot;" calcext:base-cell-address="Calendrier.E12"/>
            <calcext:condition calcext:apply-style-name="Noir" calcext:value="=&quot;mardi&quot;" calcext:base-cell-address="Calendrier.E12"/>
            <calcext:condition calcext:apply-style-name="Noir" calcext:value="=&quot;mercredi&quot;" calcext:base-cell-address="Calendrier.E12"/>
            <calcext:condition calcext:apply-style-name="Noir" calcext:value="=&quot;jeudi&quot;" calcext:base-cell-address="Calendrier.E12"/>
            <calcext:condition calcext:apply-style-name="Noir" calcext:value="=&quot;vendredi&quot;" calcext:base-cell-address="Calendrier.E12"/>
          </calcext:conditional-format>
          <calcext:conditional-format calcext:target-range-address="Calendrier.E12:Calendrier.E12">
            <calcext:condition calcext:apply-style-name="Week_end" calcext:value="formula-is([Calendrier.C12]=&quot;we&quot;)" calcext:base-cell-address="Calendrier.E12"/>
            <calcext:condition calcext:apply-style-name="Noir" calcext:value="formula-is([Calendrier.C12]=&quot;se&quot;)" calcext:base-cell-address="Calendrier.E12"/>
          </calcext:conditional-format>
          <calcext:conditional-format calcext:target-range-address="Calendrier.E13:Calendrier.E13">
            <calcext:condition calcext:apply-style-name="Noir" calcext:value="=&quot;se&quot;" calcext:base-cell-address="Calendrier.E13"/>
            <calcext:condition calcext:apply-style-name="Week_end" calcext:value="=&quot;we&quot;" calcext:base-cell-address="Calendrier.E13"/>
          </calcext:conditional-format>
          <calcext:conditional-format calcext:target-range-address="Calendrier.E13:Calendrier.E13">
            <calcext:condition calcext:apply-style-name="Week_end" calcext:value="=&quot;samedi&quot;" calcext:base-cell-address="Calendrier.E13"/>
            <calcext:condition calcext:apply-style-name="Week_end" calcext:value="=&quot;dimanche&quot;" calcext:base-cell-address="Calendrier.E13"/>
            <calcext:condition calcext:apply-style-name="Noir" calcext:value="=&quot;lundi&quot;" calcext:base-cell-address="Calendrier.E13"/>
            <calcext:condition calcext:apply-style-name="Noir" calcext:value="=&quot;mardi&quot;" calcext:base-cell-address="Calendrier.E13"/>
            <calcext:condition calcext:apply-style-name="Noir" calcext:value="=&quot;mercredi&quot;" calcext:base-cell-address="Calendrier.E13"/>
            <calcext:condition calcext:apply-style-name="Noir" calcext:value="=&quot;jeudi&quot;" calcext:base-cell-address="Calendrier.E13"/>
            <calcext:condition calcext:apply-style-name="Noir" calcext:value="=&quot;vendredi&quot;" calcext:base-cell-address="Calendrier.E13"/>
          </calcext:conditional-format>
          <calcext:conditional-format calcext:target-range-address="Calendrier.E13:Calendrier.E13">
            <calcext:condition calcext:apply-style-name="Week_end" calcext:value="formula-is([Calendrier.C13]=&quot;we&quot;)" calcext:base-cell-address="Calendrier.E13"/>
            <calcext:condition calcext:apply-style-name="Noir" calcext:value="formula-is([Calendrier.C13]=&quot;se&quot;)" calcext:base-cell-address="Calendrier.E13"/>
          </calcext:conditional-format>
          <calcext:conditional-format calcext:target-range-address="Calendrier.E14:Calendrier.E14">
            <calcext:condition calcext:apply-style-name="Noir" calcext:value="=&quot;se&quot;" calcext:base-cell-address="Calendrier.E14"/>
            <calcext:condition calcext:apply-style-name="Week_end" calcext:value="=&quot;we&quot;" calcext:base-cell-address="Calendrier.E14"/>
          </calcext:conditional-format>
          <calcext:conditional-format calcext:target-range-address="Calendrier.E14:Calendrier.E14">
            <calcext:condition calcext:apply-style-name="Week_end" calcext:value="=&quot;samedi&quot;" calcext:base-cell-address="Calendrier.E14"/>
            <calcext:condition calcext:apply-style-name="Week_end" calcext:value="=&quot;dimanche&quot;" calcext:base-cell-address="Calendrier.E14"/>
            <calcext:condition calcext:apply-style-name="Noir" calcext:value="=&quot;lundi&quot;" calcext:base-cell-address="Calendrier.E14"/>
            <calcext:condition calcext:apply-style-name="Noir" calcext:value="=&quot;mardi&quot;" calcext:base-cell-address="Calendrier.E14"/>
            <calcext:condition calcext:apply-style-name="Noir" calcext:value="=&quot;mercredi&quot;" calcext:base-cell-address="Calendrier.E14"/>
            <calcext:condition calcext:apply-style-name="Noir" calcext:value="=&quot;jeudi&quot;" calcext:base-cell-address="Calendrier.E14"/>
            <calcext:condition calcext:apply-style-name="Noir" calcext:value="=&quot;vendredi&quot;" calcext:base-cell-address="Calendrier.E14"/>
          </calcext:conditional-format>
          <calcext:conditional-format calcext:target-range-address="Calendrier.E14:Calendrier.E14">
            <calcext:condition calcext:apply-style-name="Week_end" calcext:value="formula-is([Calendrier.C14]=&quot;we&quot;)" calcext:base-cell-address="Calendrier.E14"/>
            <calcext:condition calcext:apply-style-name="Noir" calcext:value="formula-is([Calendrier.C14]=&quot;se&quot;)" calcext:base-cell-address="Calendrier.E14"/>
          </calcext:conditional-format>
          <calcext:conditional-format calcext:target-range-address="Calendrier.E15:Calendrier.E15">
            <calcext:condition calcext:apply-style-name="Noir" calcext:value="=&quot;se&quot;" calcext:base-cell-address="Calendrier.E15"/>
            <calcext:condition calcext:apply-style-name="Week_end" calcext:value="=&quot;we&quot;" calcext:base-cell-address="Calendrier.E15"/>
          </calcext:conditional-format>
          <calcext:conditional-format calcext:target-range-address="Calendrier.E15:Calendrier.E15">
            <calcext:condition calcext:apply-style-name="Week_end" calcext:value="=&quot;samedi&quot;" calcext:base-cell-address="Calendrier.E15"/>
            <calcext:condition calcext:apply-style-name="Week_end" calcext:value="=&quot;dimanche&quot;" calcext:base-cell-address="Calendrier.E15"/>
            <calcext:condition calcext:apply-style-name="Noir" calcext:value="=&quot;lundi&quot;" calcext:base-cell-address="Calendrier.E15"/>
            <calcext:condition calcext:apply-style-name="Noir" calcext:value="=&quot;mardi&quot;" calcext:base-cell-address="Calendrier.E15"/>
            <calcext:condition calcext:apply-style-name="Noir" calcext:value="=&quot;mercredi&quot;" calcext:base-cell-address="Calendrier.E15"/>
            <calcext:condition calcext:apply-style-name="Noir" calcext:value="=&quot;jeudi&quot;" calcext:base-cell-address="Calendrier.E15"/>
            <calcext:condition calcext:apply-style-name="Noir" calcext:value="=&quot;vendredi&quot;" calcext:base-cell-address="Calendrier.E15"/>
          </calcext:conditional-format>
          <calcext:conditional-format calcext:target-range-address="Calendrier.E15:Calendrier.E15">
            <calcext:condition calcext:apply-style-name="Week_end" calcext:value="formula-is([Calendrier.C15]=&quot;we&quot;)" calcext:base-cell-address="Calendrier.E15"/>
            <calcext:condition calcext:apply-style-name="Noir" calcext:value="formula-is([Calendrier.C15]=&quot;se&quot;)" calcext:base-cell-address="Calendrier.E15"/>
          </calcext:conditional-format>
          <calcext:conditional-format calcext:target-range-address="Calendrier.E16:Calendrier.E16">
            <calcext:condition calcext:apply-style-name="Noir" calcext:value="=&quot;se&quot;" calcext:base-cell-address="Calendrier.E16"/>
            <calcext:condition calcext:apply-style-name="Week_end" calcext:value="=&quot;we&quot;" calcext:base-cell-address="Calendrier.E16"/>
          </calcext:conditional-format>
          <calcext:conditional-format calcext:target-range-address="Calendrier.E16:Calendrier.E16">
            <calcext:condition calcext:apply-style-name="Week_end" calcext:value="=&quot;samedi&quot;" calcext:base-cell-address="Calendrier.E16"/>
            <calcext:condition calcext:apply-style-name="Week_end" calcext:value="=&quot;dimanche&quot;" calcext:base-cell-address="Calendrier.E16"/>
            <calcext:condition calcext:apply-style-name="Noir" calcext:value="=&quot;lundi&quot;" calcext:base-cell-address="Calendrier.E16"/>
            <calcext:condition calcext:apply-style-name="Noir" calcext:value="=&quot;mardi&quot;" calcext:base-cell-address="Calendrier.E16"/>
            <calcext:condition calcext:apply-style-name="Noir" calcext:value="=&quot;mercredi&quot;" calcext:base-cell-address="Calendrier.E16"/>
            <calcext:condition calcext:apply-style-name="Noir" calcext:value="=&quot;jeudi&quot;" calcext:base-cell-address="Calendrier.E16"/>
            <calcext:condition calcext:apply-style-name="Noir" calcext:value="=&quot;vendredi&quot;" calcext:base-cell-address="Calendrier.E16"/>
          </calcext:conditional-format>
          <calcext:conditional-format calcext:target-range-address="Calendrier.E16:Calendrier.E16">
            <calcext:condition calcext:apply-style-name="Week_end" calcext:value="formula-is([Calendrier.C16]=&quot;we&quot;)" calcext:base-cell-address="Calendrier.E16"/>
            <calcext:condition calcext:apply-style-name="Noir" calcext:value="formula-is([Calendrier.C16]=&quot;se&quot;)" calcext:base-cell-address="Calendrier.E16"/>
          </calcext:conditional-format>
          <calcext:conditional-format calcext:target-range-address="Calendrier.E17:Calendrier.E17">
            <calcext:condition calcext:apply-style-name="Noir" calcext:value="=&quot;se&quot;" calcext:base-cell-address="Calendrier.E17"/>
            <calcext:condition calcext:apply-style-name="Week_end" calcext:value="=&quot;we&quot;" calcext:base-cell-address="Calendrier.E17"/>
          </calcext:conditional-format>
          <calcext:conditional-format calcext:target-range-address="Calendrier.E17:Calendrier.E17">
            <calcext:condition calcext:apply-style-name="Week_end" calcext:value="=&quot;samedi&quot;" calcext:base-cell-address="Calendrier.E17"/>
            <calcext:condition calcext:apply-style-name="Week_end" calcext:value="=&quot;dimanche&quot;" calcext:base-cell-address="Calendrier.E17"/>
            <calcext:condition calcext:apply-style-name="Noir" calcext:value="=&quot;lundi&quot;" calcext:base-cell-address="Calendrier.E17"/>
            <calcext:condition calcext:apply-style-name="Noir" calcext:value="=&quot;mardi&quot;" calcext:base-cell-address="Calendrier.E17"/>
            <calcext:condition calcext:apply-style-name="Noir" calcext:value="=&quot;mercredi&quot;" calcext:base-cell-address="Calendrier.E17"/>
            <calcext:condition calcext:apply-style-name="Noir" calcext:value="=&quot;jeudi&quot;" calcext:base-cell-address="Calendrier.E17"/>
            <calcext:condition calcext:apply-style-name="Noir" calcext:value="=&quot;vendredi&quot;" calcext:base-cell-address="Calendrier.E17"/>
          </calcext:conditional-format>
          <calcext:conditional-format calcext:target-range-address="Calendrier.E17:Calendrier.E17">
            <calcext:condition calcext:apply-style-name="Week_end" calcext:value="formula-is([Calendrier.C17]=&quot;we&quot;)" calcext:base-cell-address="Calendrier.E17"/>
            <calcext:condition calcext:apply-style-name="Noir" calcext:value="formula-is([Calendrier.C17]=&quot;se&quot;)" calcext:base-cell-address="Calendrier.E17"/>
          </calcext:conditional-format>
          <calcext:conditional-format calcext:target-range-address="Calendrier.E18:Calendrier.E18">
            <calcext:condition calcext:apply-style-name="Noir" calcext:value="=&quot;se&quot;" calcext:base-cell-address="Calendrier.E18"/>
            <calcext:condition calcext:apply-style-name="Week_end" calcext:value="=&quot;we&quot;" calcext:base-cell-address="Calendrier.E18"/>
          </calcext:conditional-format>
          <calcext:conditional-format calcext:target-range-address="Calendrier.E18:Calendrier.E18">
            <calcext:condition calcext:apply-style-name="Week_end" calcext:value="=&quot;samedi&quot;" calcext:base-cell-address="Calendrier.E18"/>
            <calcext:condition calcext:apply-style-name="Week_end" calcext:value="=&quot;dimanche&quot;" calcext:base-cell-address="Calendrier.E18"/>
            <calcext:condition calcext:apply-style-name="Noir" calcext:value="=&quot;lundi&quot;" calcext:base-cell-address="Calendrier.E18"/>
            <calcext:condition calcext:apply-style-name="Noir" calcext:value="=&quot;mardi&quot;" calcext:base-cell-address="Calendrier.E18"/>
            <calcext:condition calcext:apply-style-name="Noir" calcext:value="=&quot;mercredi&quot;" calcext:base-cell-address="Calendrier.E18"/>
            <calcext:condition calcext:apply-style-name="Noir" calcext:value="=&quot;jeudi&quot;" calcext:base-cell-address="Calendrier.E18"/>
            <calcext:condition calcext:apply-style-name="Noir" calcext:value="=&quot;vendredi&quot;" calcext:base-cell-address="Calendrier.E18"/>
          </calcext:conditional-format>
          <calcext:conditional-format calcext:target-range-address="Calendrier.E18:Calendrier.E18">
            <calcext:condition calcext:apply-style-name="Week_end" calcext:value="formula-is([Calendrier.C18]=&quot;we&quot;)" calcext:base-cell-address="Calendrier.E18"/>
            <calcext:condition calcext:apply-style-name="Noir" calcext:value="formula-is([Calendrier.C18]=&quot;se&quot;)" calcext:base-cell-address="Calendrier.E18"/>
          </calcext:conditional-format>
          <calcext:conditional-format calcext:target-range-address="Calendrier.E19:Calendrier.E19">
            <calcext:condition calcext:apply-style-name="Noir" calcext:value="=&quot;se&quot;" calcext:base-cell-address="Calendrier.E19"/>
            <calcext:condition calcext:apply-style-name="Week_end" calcext:value="=&quot;we&quot;" calcext:base-cell-address="Calendrier.E19"/>
          </calcext:conditional-format>
          <calcext:conditional-format calcext:target-range-address="Calendrier.E19:Calendrier.E19">
            <calcext:condition calcext:apply-style-name="Week_end" calcext:value="=&quot;samedi&quot;" calcext:base-cell-address="Calendrier.E19"/>
            <calcext:condition calcext:apply-style-name="Week_end" calcext:value="=&quot;dimanche&quot;" calcext:base-cell-address="Calendrier.E19"/>
            <calcext:condition calcext:apply-style-name="Noir" calcext:value="=&quot;lundi&quot;" calcext:base-cell-address="Calendrier.E19"/>
            <calcext:condition calcext:apply-style-name="Noir" calcext:value="=&quot;mardi&quot;" calcext:base-cell-address="Calendrier.E19"/>
            <calcext:condition calcext:apply-style-name="Noir" calcext:value="=&quot;mercredi&quot;" calcext:base-cell-address="Calendrier.E19"/>
            <calcext:condition calcext:apply-style-name="Noir" calcext:value="=&quot;jeudi&quot;" calcext:base-cell-address="Calendrier.E19"/>
            <calcext:condition calcext:apply-style-name="Noir" calcext:value="=&quot;vendredi&quot;" calcext:base-cell-address="Calendrier.E19"/>
          </calcext:conditional-format>
          <calcext:conditional-format calcext:target-range-address="Calendrier.E19:Calendrier.E19">
            <calcext:condition calcext:apply-style-name="Week_end" calcext:value="formula-is([Calendrier.C19]=&quot;we&quot;)" calcext:base-cell-address="Calendrier.E19"/>
            <calcext:condition calcext:apply-style-name="Noir" calcext:value="formula-is([Calendrier.C19]=&quot;se&quot;)" calcext:base-cell-address="Calendrier.E19"/>
          </calcext:conditional-format>
          <calcext:conditional-format calcext:target-range-address="Calendrier.E20:Calendrier.E20">
            <calcext:condition calcext:apply-style-name="Noir" calcext:value="=&quot;se&quot;" calcext:base-cell-address="Calendrier.E20"/>
            <calcext:condition calcext:apply-style-name="Week_end" calcext:value="=&quot;we&quot;" calcext:base-cell-address="Calendrier.E20"/>
          </calcext:conditional-format>
          <calcext:conditional-format calcext:target-range-address="Calendrier.E20:Calendrier.E20">
            <calcext:condition calcext:apply-style-name="Week_end" calcext:value="=&quot;samedi&quot;" calcext:base-cell-address="Calendrier.E20"/>
            <calcext:condition calcext:apply-style-name="Week_end" calcext:value="=&quot;dimanche&quot;" calcext:base-cell-address="Calendrier.E20"/>
            <calcext:condition calcext:apply-style-name="Noir" calcext:value="=&quot;lundi&quot;" calcext:base-cell-address="Calendrier.E20"/>
            <calcext:condition calcext:apply-style-name="Noir" calcext:value="=&quot;mardi&quot;" calcext:base-cell-address="Calendrier.E20"/>
            <calcext:condition calcext:apply-style-name="Noir" calcext:value="=&quot;mercredi&quot;" calcext:base-cell-address="Calendrier.E20"/>
            <calcext:condition calcext:apply-style-name="Noir" calcext:value="=&quot;jeudi&quot;" calcext:base-cell-address="Calendrier.E20"/>
            <calcext:condition calcext:apply-style-name="Noir" calcext:value="=&quot;vendredi&quot;" calcext:base-cell-address="Calendrier.E20"/>
          </calcext:conditional-format>
          <calcext:conditional-format calcext:target-range-address="Calendrier.E20:Calendrier.E20">
            <calcext:condition calcext:apply-style-name="Week_end" calcext:value="formula-is([Calendrier.C20]=&quot;we&quot;)" calcext:base-cell-address="Calendrier.E20"/>
            <calcext:condition calcext:apply-style-name="Noir" calcext:value="formula-is([Calendrier.C20]=&quot;se&quot;)" calcext:base-cell-address="Calendrier.E20"/>
          </calcext:conditional-format>
          <calcext:conditional-format calcext:target-range-address="Calendrier.E21:Calendrier.E21">
            <calcext:condition calcext:apply-style-name="Noir" calcext:value="=&quot;se&quot;" calcext:base-cell-address="Calendrier.E21"/>
            <calcext:condition calcext:apply-style-name="Week_end" calcext:value="=&quot;we&quot;" calcext:base-cell-address="Calendrier.E21"/>
          </calcext:conditional-format>
          <calcext:conditional-format calcext:target-range-address="Calendrier.E21:Calendrier.E21">
            <calcext:condition calcext:apply-style-name="Week_end" calcext:value="=&quot;samedi&quot;" calcext:base-cell-address="Calendrier.E21"/>
            <calcext:condition calcext:apply-style-name="Week_end" calcext:value="=&quot;dimanche&quot;" calcext:base-cell-address="Calendrier.E21"/>
            <calcext:condition calcext:apply-style-name="Noir" calcext:value="=&quot;lundi&quot;" calcext:base-cell-address="Calendrier.E21"/>
            <calcext:condition calcext:apply-style-name="Noir" calcext:value="=&quot;mardi&quot;" calcext:base-cell-address="Calendrier.E21"/>
            <calcext:condition calcext:apply-style-name="Noir" calcext:value="=&quot;mercredi&quot;" calcext:base-cell-address="Calendrier.E21"/>
            <calcext:condition calcext:apply-style-name="Noir" calcext:value="=&quot;jeudi&quot;" calcext:base-cell-address="Calendrier.E21"/>
            <calcext:condition calcext:apply-style-name="Noir" calcext:value="=&quot;vendredi&quot;" calcext:base-cell-address="Calendrier.E21"/>
          </calcext:conditional-format>
          <calcext:conditional-format calcext:target-range-address="Calendrier.E21:Calendrier.E21">
            <calcext:condition calcext:apply-style-name="Week_end" calcext:value="formula-is([Calendrier.C21]=&quot;we&quot;)" calcext:base-cell-address="Calendrier.E21"/>
            <calcext:condition calcext:apply-style-name="Noir" calcext:value="formula-is([Calendrier.C21]=&quot;se&quot;)" calcext:base-cell-address="Calendrier.E21"/>
          </calcext:conditional-format>
          <calcext:conditional-format calcext:target-range-address="Calendrier.E22:Calendrier.E22">
            <calcext:condition calcext:apply-style-name="Noir" calcext:value="=&quot;se&quot;" calcext:base-cell-address="Calendrier.E22"/>
            <calcext:condition calcext:apply-style-name="Week_end" calcext:value="=&quot;we&quot;" calcext:base-cell-address="Calendrier.E22"/>
          </calcext:conditional-format>
          <calcext:conditional-format calcext:target-range-address="Calendrier.E22:Calendrier.E22">
            <calcext:condition calcext:apply-style-name="Week_end" calcext:value="=&quot;samedi&quot;" calcext:base-cell-address="Calendrier.E22"/>
            <calcext:condition calcext:apply-style-name="Week_end" calcext:value="=&quot;dimanche&quot;" calcext:base-cell-address="Calendrier.E22"/>
            <calcext:condition calcext:apply-style-name="Noir" calcext:value="=&quot;lundi&quot;" calcext:base-cell-address="Calendrier.E22"/>
            <calcext:condition calcext:apply-style-name="Noir" calcext:value="=&quot;mardi&quot;" calcext:base-cell-address="Calendrier.E22"/>
            <calcext:condition calcext:apply-style-name="Noir" calcext:value="=&quot;mercredi&quot;" calcext:base-cell-address="Calendrier.E22"/>
            <calcext:condition calcext:apply-style-name="Noir" calcext:value="=&quot;jeudi&quot;" calcext:base-cell-address="Calendrier.E22"/>
            <calcext:condition calcext:apply-style-name="Noir" calcext:value="=&quot;vendredi&quot;" calcext:base-cell-address="Calendrier.E22"/>
          </calcext:conditional-format>
          <calcext:conditional-format calcext:target-range-address="Calendrier.E22:Calendrier.E22">
            <calcext:condition calcext:apply-style-name="Week_end" calcext:value="formula-is([Calendrier.C22]=&quot;we&quot;)" calcext:base-cell-address="Calendrier.E22"/>
            <calcext:condition calcext:apply-style-name="Noir" calcext:value="formula-is([Calendrier.C22]=&quot;se&quot;)" calcext:base-cell-address="Calendrier.E22"/>
          </calcext:conditional-format>
          <calcext:conditional-format calcext:target-range-address="Calendrier.E23:Calendrier.E23">
            <calcext:condition calcext:apply-style-name="Noir" calcext:value="=&quot;se&quot;" calcext:base-cell-address="Calendrier.E23"/>
            <calcext:condition calcext:apply-style-name="Week_end" calcext:value="=&quot;we&quot;" calcext:base-cell-address="Calendrier.E23"/>
          </calcext:conditional-format>
          <calcext:conditional-format calcext:target-range-address="Calendrier.E23:Calendrier.E23">
            <calcext:condition calcext:apply-style-name="Week_end" calcext:value="=&quot;samedi&quot;" calcext:base-cell-address="Calendrier.E23"/>
            <calcext:condition calcext:apply-style-name="Week_end" calcext:value="=&quot;dimanche&quot;" calcext:base-cell-address="Calendrier.E23"/>
            <calcext:condition calcext:apply-style-name="Noir" calcext:value="=&quot;lundi&quot;" calcext:base-cell-address="Calendrier.E23"/>
            <calcext:condition calcext:apply-style-name="Noir" calcext:value="=&quot;mardi&quot;" calcext:base-cell-address="Calendrier.E23"/>
            <calcext:condition calcext:apply-style-name="Noir" calcext:value="=&quot;mercredi&quot;" calcext:base-cell-address="Calendrier.E23"/>
            <calcext:condition calcext:apply-style-name="Noir" calcext:value="=&quot;jeudi&quot;" calcext:base-cell-address="Calendrier.E23"/>
            <calcext:condition calcext:apply-style-name="Noir" calcext:value="=&quot;vendredi&quot;" calcext:base-cell-address="Calendrier.E23"/>
          </calcext:conditional-format>
          <calcext:conditional-format calcext:target-range-address="Calendrier.E23:Calendrier.E23">
            <calcext:condition calcext:apply-style-name="Week_end" calcext:value="formula-is([Calendrier.C23]=&quot;we&quot;)" calcext:base-cell-address="Calendrier.E23"/>
            <calcext:condition calcext:apply-style-name="Noir" calcext:value="formula-is([Calendrier.C23]=&quot;se&quot;)" calcext:base-cell-address="Calendrier.E23"/>
          </calcext:conditional-format>
          <calcext:conditional-format calcext:target-range-address="Calendrier.E24:Calendrier.E24">
            <calcext:condition calcext:apply-style-name="Noir" calcext:value="=&quot;se&quot;" calcext:base-cell-address="Calendrier.E24"/>
            <calcext:condition calcext:apply-style-name="Week_end" calcext:value="=&quot;we&quot;" calcext:base-cell-address="Calendrier.E24"/>
          </calcext:conditional-format>
          <calcext:conditional-format calcext:target-range-address="Calendrier.E24:Calendrier.E24">
            <calcext:condition calcext:apply-style-name="Week_end" calcext:value="=&quot;samedi&quot;" calcext:base-cell-address="Calendrier.E24"/>
            <calcext:condition calcext:apply-style-name="Week_end" calcext:value="=&quot;dimanche&quot;" calcext:base-cell-address="Calendrier.E24"/>
            <calcext:condition calcext:apply-style-name="Noir" calcext:value="=&quot;lundi&quot;" calcext:base-cell-address="Calendrier.E24"/>
            <calcext:condition calcext:apply-style-name="Noir" calcext:value="=&quot;mardi&quot;" calcext:base-cell-address="Calendrier.E24"/>
            <calcext:condition calcext:apply-style-name="Noir" calcext:value="=&quot;mercredi&quot;" calcext:base-cell-address="Calendrier.E24"/>
            <calcext:condition calcext:apply-style-name="Noir" calcext:value="=&quot;jeudi&quot;" calcext:base-cell-address="Calendrier.E24"/>
            <calcext:condition calcext:apply-style-name="Noir" calcext:value="=&quot;vendredi&quot;" calcext:base-cell-address="Calendrier.E24"/>
          </calcext:conditional-format>
          <calcext:conditional-format calcext:target-range-address="Calendrier.E24:Calendrier.E24">
            <calcext:condition calcext:apply-style-name="Week_end" calcext:value="formula-is([Calendrier.C24]=&quot;we&quot;)" calcext:base-cell-address="Calendrier.E24"/>
            <calcext:condition calcext:apply-style-name="Noir" calcext:value="formula-is([Calendrier.C24]=&quot;se&quot;)" calcext:base-cell-address="Calendrier.E24"/>
          </calcext:conditional-format>
          <calcext:conditional-format calcext:target-range-address="Calendrier.E25:Calendrier.E25">
            <calcext:condition calcext:apply-style-name="Noir" calcext:value="=&quot;se&quot;" calcext:base-cell-address="Calendrier.E25"/>
            <calcext:condition calcext:apply-style-name="Week_end" calcext:value="=&quot;we&quot;" calcext:base-cell-address="Calendrier.E25"/>
          </calcext:conditional-format>
          <calcext:conditional-format calcext:target-range-address="Calendrier.E25:Calendrier.E25">
            <calcext:condition calcext:apply-style-name="Week_end" calcext:value="=&quot;samedi&quot;" calcext:base-cell-address="Calendrier.E25"/>
            <calcext:condition calcext:apply-style-name="Week_end" calcext:value="=&quot;dimanche&quot;" calcext:base-cell-address="Calendrier.E25"/>
            <calcext:condition calcext:apply-style-name="Noir" calcext:value="=&quot;lundi&quot;" calcext:base-cell-address="Calendrier.E25"/>
            <calcext:condition calcext:apply-style-name="Noir" calcext:value="=&quot;mardi&quot;" calcext:base-cell-address="Calendrier.E25"/>
            <calcext:condition calcext:apply-style-name="Noir" calcext:value="=&quot;mercredi&quot;" calcext:base-cell-address="Calendrier.E25"/>
            <calcext:condition calcext:apply-style-name="Noir" calcext:value="=&quot;jeudi&quot;" calcext:base-cell-address="Calendrier.E25"/>
            <calcext:condition calcext:apply-style-name="Noir" calcext:value="=&quot;vendredi&quot;" calcext:base-cell-address="Calendrier.E25"/>
          </calcext:conditional-format>
          <calcext:conditional-format calcext:target-range-address="Calendrier.E25:Calendrier.E25">
            <calcext:condition calcext:apply-style-name="Week_end" calcext:value="formula-is([Calendrier.C25]=&quot;we&quot;)" calcext:base-cell-address="Calendrier.E25"/>
            <calcext:condition calcext:apply-style-name="Noir" calcext:value="formula-is([Calendrier.C25]=&quot;se&quot;)" calcext:base-cell-address="Calendrier.E25"/>
          </calcext:conditional-format>
          <calcext:conditional-format calcext:target-range-address="Calendrier.E26:Calendrier.E26">
            <calcext:condition calcext:apply-style-name="Noir" calcext:value="=&quot;se&quot;" calcext:base-cell-address="Calendrier.E26"/>
            <calcext:condition calcext:apply-style-name="Week_end" calcext:value="=&quot;we&quot;" calcext:base-cell-address="Calendrier.E26"/>
          </calcext:conditional-format>
          <calcext:conditional-format calcext:target-range-address="Calendrier.E26:Calendrier.E26">
            <calcext:condition calcext:apply-style-name="Week_end" calcext:value="=&quot;samedi&quot;" calcext:base-cell-address="Calendrier.E26"/>
            <calcext:condition calcext:apply-style-name="Week_end" calcext:value="=&quot;dimanche&quot;" calcext:base-cell-address="Calendrier.E26"/>
            <calcext:condition calcext:apply-style-name="Noir" calcext:value="=&quot;lundi&quot;" calcext:base-cell-address="Calendrier.E26"/>
            <calcext:condition calcext:apply-style-name="Noir" calcext:value="=&quot;mardi&quot;" calcext:base-cell-address="Calendrier.E26"/>
            <calcext:condition calcext:apply-style-name="Noir" calcext:value="=&quot;mercredi&quot;" calcext:base-cell-address="Calendrier.E26"/>
            <calcext:condition calcext:apply-style-name="Noir" calcext:value="=&quot;jeudi&quot;" calcext:base-cell-address="Calendrier.E26"/>
            <calcext:condition calcext:apply-style-name="Noir" calcext:value="=&quot;vendredi&quot;" calcext:base-cell-address="Calendrier.E26"/>
          </calcext:conditional-format>
          <calcext:conditional-format calcext:target-range-address="Calendrier.E26:Calendrier.E26">
            <calcext:condition calcext:apply-style-name="Week_end" calcext:value="formula-is([Calendrier.C26]=&quot;we&quot;)" calcext:base-cell-address="Calendrier.E26"/>
            <calcext:condition calcext:apply-style-name="Noir" calcext:value="formula-is([Calendrier.C26]=&quot;se&quot;)" calcext:base-cell-address="Calendrier.E26"/>
          </calcext:conditional-format>
          <calcext:conditional-format calcext:target-range-address="Calendrier.E27:Calendrier.E27">
            <calcext:condition calcext:apply-style-name="Noir" calcext:value="=&quot;se&quot;" calcext:base-cell-address="Calendrier.E27"/>
            <calcext:condition calcext:apply-style-name="Week_end" calcext:value="=&quot;we&quot;" calcext:base-cell-address="Calendrier.E27"/>
          </calcext:conditional-format>
          <calcext:conditional-format calcext:target-range-address="Calendrier.E27:Calendrier.E27">
            <calcext:condition calcext:apply-style-name="Week_end" calcext:value="=&quot;samedi&quot;" calcext:base-cell-address="Calendrier.E27"/>
            <calcext:condition calcext:apply-style-name="Week_end" calcext:value="=&quot;dimanche&quot;" calcext:base-cell-address="Calendrier.E27"/>
            <calcext:condition calcext:apply-style-name="Noir" calcext:value="=&quot;lundi&quot;" calcext:base-cell-address="Calendrier.E27"/>
            <calcext:condition calcext:apply-style-name="Noir" calcext:value="=&quot;mardi&quot;" calcext:base-cell-address="Calendrier.E27"/>
            <calcext:condition calcext:apply-style-name="Noir" calcext:value="=&quot;mercredi&quot;" calcext:base-cell-address="Calendrier.E27"/>
            <calcext:condition calcext:apply-style-name="Noir" calcext:value="=&quot;jeudi&quot;" calcext:base-cell-address="Calendrier.E27"/>
            <calcext:condition calcext:apply-style-name="Noir" calcext:value="=&quot;vendredi&quot;" calcext:base-cell-address="Calendrier.E27"/>
          </calcext:conditional-format>
          <calcext:conditional-format calcext:target-range-address="Calendrier.E27:Calendrier.E27">
            <calcext:condition calcext:apply-style-name="Week_end" calcext:value="formula-is([Calendrier.C27]=&quot;we&quot;)" calcext:base-cell-address="Calendrier.E27"/>
            <calcext:condition calcext:apply-style-name="Noir" calcext:value="formula-is([Calendrier.C27]=&quot;se&quot;)" calcext:base-cell-address="Calendrier.E27"/>
          </calcext:conditional-format>
          <calcext:conditional-format calcext:target-range-address="Calendrier.E28:Calendrier.E28">
            <calcext:condition calcext:apply-style-name="Noir" calcext:value="=&quot;se&quot;" calcext:base-cell-address="Calendrier.E28"/>
            <calcext:condition calcext:apply-style-name="Week_end" calcext:value="=&quot;we&quot;" calcext:base-cell-address="Calendrier.E28"/>
          </calcext:conditional-format>
          <calcext:conditional-format calcext:target-range-address="Calendrier.E28:Calendrier.E28">
            <calcext:condition calcext:apply-style-name="Week_end" calcext:value="=&quot;samedi&quot;" calcext:base-cell-address="Calendrier.E28"/>
            <calcext:condition calcext:apply-style-name="Week_end" calcext:value="=&quot;dimanche&quot;" calcext:base-cell-address="Calendrier.E28"/>
            <calcext:condition calcext:apply-style-name="Noir" calcext:value="=&quot;lundi&quot;" calcext:base-cell-address="Calendrier.E28"/>
            <calcext:condition calcext:apply-style-name="Noir" calcext:value="=&quot;mardi&quot;" calcext:base-cell-address="Calendrier.E28"/>
            <calcext:condition calcext:apply-style-name="Noir" calcext:value="=&quot;mercredi&quot;" calcext:base-cell-address="Calendrier.E28"/>
            <calcext:condition calcext:apply-style-name="Noir" calcext:value="=&quot;jeudi&quot;" calcext:base-cell-address="Calendrier.E28"/>
            <calcext:condition calcext:apply-style-name="Noir" calcext:value="=&quot;vendredi&quot;" calcext:base-cell-address="Calendrier.E28"/>
          </calcext:conditional-format>
          <calcext:conditional-format calcext:target-range-address="Calendrier.E28:Calendrier.E28">
            <calcext:condition calcext:apply-style-name="Week_end" calcext:value="formula-is([Calendrier.C28]=&quot;we&quot;)" calcext:base-cell-address="Calendrier.E28"/>
            <calcext:condition calcext:apply-style-name="Noir" calcext:value="formula-is([Calendrier.C28]=&quot;se&quot;)" calcext:base-cell-address="Calendrier.E28"/>
          </calcext:conditional-format>
          <calcext:conditional-format calcext:target-range-address="Calendrier.E29:Calendrier.E29">
            <calcext:condition calcext:apply-style-name="Noir" calcext:value="=&quot;se&quot;" calcext:base-cell-address="Calendrier.E29"/>
            <calcext:condition calcext:apply-style-name="Week_end" calcext:value="=&quot;we&quot;" calcext:base-cell-address="Calendrier.E29"/>
          </calcext:conditional-format>
          <calcext:conditional-format calcext:target-range-address="Calendrier.E29:Calendrier.E29">
            <calcext:condition calcext:apply-style-name="Week_end" calcext:value="=&quot;samedi&quot;" calcext:base-cell-address="Calendrier.E29"/>
            <calcext:condition calcext:apply-style-name="Week_end" calcext:value="=&quot;dimanche&quot;" calcext:base-cell-address="Calendrier.E29"/>
            <calcext:condition calcext:apply-style-name="Noir" calcext:value="=&quot;lundi&quot;" calcext:base-cell-address="Calendrier.E29"/>
            <calcext:condition calcext:apply-style-name="Noir" calcext:value="=&quot;mardi&quot;" calcext:base-cell-address="Calendrier.E29"/>
            <calcext:condition calcext:apply-style-name="Noir" calcext:value="=&quot;mercredi&quot;" calcext:base-cell-address="Calendrier.E29"/>
            <calcext:condition calcext:apply-style-name="Noir" calcext:value="=&quot;jeudi&quot;" calcext:base-cell-address="Calendrier.E29"/>
            <calcext:condition calcext:apply-style-name="Noir" calcext:value="=&quot;vendredi&quot;" calcext:base-cell-address="Calendrier.E29"/>
          </calcext:conditional-format>
          <calcext:conditional-format calcext:target-range-address="Calendrier.E29:Calendrier.E29">
            <calcext:condition calcext:apply-style-name="Week_end" calcext:value="formula-is([Calendrier.C29]=&quot;we&quot;)" calcext:base-cell-address="Calendrier.E29"/>
            <calcext:condition calcext:apply-style-name="Noir" calcext:value="formula-is([Calendrier.C29]=&quot;se&quot;)" calcext:base-cell-address="Calendrier.E29"/>
          </calcext:conditional-format>
          <calcext:conditional-format calcext:target-range-address="Calendrier.E30:Calendrier.E30">
            <calcext:condition calcext:apply-style-name="Noir" calcext:value="=&quot;se&quot;" calcext:base-cell-address="Calendrier.E30"/>
            <calcext:condition calcext:apply-style-name="Week_end" calcext:value="=&quot;we&quot;" calcext:base-cell-address="Calendrier.E30"/>
          </calcext:conditional-format>
          <calcext:conditional-format calcext:target-range-address="Calendrier.E30:Calendrier.E30">
            <calcext:condition calcext:apply-style-name="Week_end" calcext:value="=&quot;samedi&quot;" calcext:base-cell-address="Calendrier.E30"/>
            <calcext:condition calcext:apply-style-name="Week_end" calcext:value="=&quot;dimanche&quot;" calcext:base-cell-address="Calendrier.E30"/>
            <calcext:condition calcext:apply-style-name="Noir" calcext:value="=&quot;lundi&quot;" calcext:base-cell-address="Calendrier.E30"/>
            <calcext:condition calcext:apply-style-name="Noir" calcext:value="=&quot;mardi&quot;" calcext:base-cell-address="Calendrier.E30"/>
            <calcext:condition calcext:apply-style-name="Noir" calcext:value="=&quot;mercredi&quot;" calcext:base-cell-address="Calendrier.E30"/>
            <calcext:condition calcext:apply-style-name="Noir" calcext:value="=&quot;jeudi&quot;" calcext:base-cell-address="Calendrier.E30"/>
            <calcext:condition calcext:apply-style-name="Noir" calcext:value="=&quot;vendredi&quot;" calcext:base-cell-address="Calendrier.E30"/>
          </calcext:conditional-format>
          <calcext:conditional-format calcext:target-range-address="Calendrier.E30:Calendrier.E30">
            <calcext:condition calcext:apply-style-name="Week_end" calcext:value="formula-is([Calendrier.C30]=&quot;we&quot;)" calcext:base-cell-address="Calendrier.E30"/>
            <calcext:condition calcext:apply-style-name="Noir" calcext:value="formula-is([Calendrier.C30]=&quot;se&quot;)" calcext:base-cell-address="Calendrier.E30"/>
          </calcext:conditional-format>
          <calcext:conditional-format calcext:target-range-address="Calendrier.E31:Calendrier.E31">
            <calcext:condition calcext:apply-style-name="Noir" calcext:value="=&quot;se&quot;" calcext:base-cell-address="Calendrier.E31"/>
            <calcext:condition calcext:apply-style-name="Week_end" calcext:value="=&quot;we&quot;" calcext:base-cell-address="Calendrier.E31"/>
          </calcext:conditional-format>
          <calcext:conditional-format calcext:target-range-address="Calendrier.E31:Calendrier.E31">
            <calcext:condition calcext:apply-style-name="Week_end" calcext:value="=&quot;samedi&quot;" calcext:base-cell-address="Calendrier.E31"/>
            <calcext:condition calcext:apply-style-name="Week_end" calcext:value="=&quot;dimanche&quot;" calcext:base-cell-address="Calendrier.E31"/>
            <calcext:condition calcext:apply-style-name="Noir" calcext:value="=&quot;lundi&quot;" calcext:base-cell-address="Calendrier.E31"/>
            <calcext:condition calcext:apply-style-name="Noir" calcext:value="=&quot;mardi&quot;" calcext:base-cell-address="Calendrier.E31"/>
            <calcext:condition calcext:apply-style-name="Noir" calcext:value="=&quot;mercredi&quot;" calcext:base-cell-address="Calendrier.E31"/>
            <calcext:condition calcext:apply-style-name="Noir" calcext:value="=&quot;jeudi&quot;" calcext:base-cell-address="Calendrier.E31"/>
            <calcext:condition calcext:apply-style-name="Noir" calcext:value="=&quot;vendredi&quot;" calcext:base-cell-address="Calendrier.E31"/>
          </calcext:conditional-format>
          <calcext:conditional-format calcext:target-range-address="Calendrier.E31:Calendrier.E31">
            <calcext:condition calcext:apply-style-name="Week_end" calcext:value="formula-is([Calendrier.C31]=&quot;we&quot;)" calcext:base-cell-address="Calendrier.E31"/>
            <calcext:condition calcext:apply-style-name="Noir" calcext:value="formula-is([Calendrier.C31]=&quot;se&quot;)" calcext:base-cell-address="Calendrier.E31"/>
          </calcext:conditional-format>
          <calcext:conditional-format calcext:target-range-address="Calendrier.E32:Calendrier.E32">
            <calcext:condition calcext:apply-style-name="Noir" calcext:value="=&quot;se&quot;" calcext:base-cell-address="Calendrier.E32"/>
            <calcext:condition calcext:apply-style-name="Week_end" calcext:value="=&quot;we&quot;" calcext:base-cell-address="Calendrier.E32"/>
          </calcext:conditional-format>
          <calcext:conditional-format calcext:target-range-address="Calendrier.E32:Calendrier.E32">
            <calcext:condition calcext:apply-style-name="Week_end" calcext:value="=&quot;samedi&quot;" calcext:base-cell-address="Calendrier.E32"/>
            <calcext:condition calcext:apply-style-name="Week_end" calcext:value="=&quot;dimanche&quot;" calcext:base-cell-address="Calendrier.E32"/>
            <calcext:condition calcext:apply-style-name="Noir" calcext:value="=&quot;lundi&quot;" calcext:base-cell-address="Calendrier.E32"/>
            <calcext:condition calcext:apply-style-name="Noir" calcext:value="=&quot;mardi&quot;" calcext:base-cell-address="Calendrier.E32"/>
            <calcext:condition calcext:apply-style-name="Noir" calcext:value="=&quot;mercredi&quot;" calcext:base-cell-address="Calendrier.E32"/>
            <calcext:condition calcext:apply-style-name="Noir" calcext:value="=&quot;jeudi&quot;" calcext:base-cell-address="Calendrier.E32"/>
            <calcext:condition calcext:apply-style-name="Noir" calcext:value="=&quot;vendredi&quot;" calcext:base-cell-address="Calendrier.E32"/>
          </calcext:conditional-format>
          <calcext:conditional-format calcext:target-range-address="Calendrier.E32:Calendrier.E32">
            <calcext:condition calcext:apply-style-name="Week_end" calcext:value="formula-is([Calendrier.C32]=&quot;we&quot;)" calcext:base-cell-address="Calendrier.E32"/>
            <calcext:condition calcext:apply-style-name="Noir" calcext:value="formula-is([Calendrier.C32]=&quot;se&quot;)" calcext:base-cell-address="Calendrier.E32"/>
          </calcext:conditional-format>
          <calcext:conditional-format calcext:target-range-address="Calendrier.E33:Calendrier.E33">
            <calcext:condition calcext:apply-style-name="Noir" calcext:value="=&quot;se&quot;" calcext:base-cell-address="Calendrier.E33"/>
            <calcext:condition calcext:apply-style-name="Week_end" calcext:value="=&quot;we&quot;" calcext:base-cell-address="Calendrier.E33"/>
          </calcext:conditional-format>
          <calcext:conditional-format calcext:target-range-address="Calendrier.E33:Calendrier.E33">
            <calcext:condition calcext:apply-style-name="Week_end" calcext:value="=&quot;samedi&quot;" calcext:base-cell-address="Calendrier.E33"/>
            <calcext:condition calcext:apply-style-name="Week_end" calcext:value="=&quot;dimanche&quot;" calcext:base-cell-address="Calendrier.E33"/>
            <calcext:condition calcext:apply-style-name="Noir" calcext:value="=&quot;lundi&quot;" calcext:base-cell-address="Calendrier.E33"/>
            <calcext:condition calcext:apply-style-name="Noir" calcext:value="=&quot;mardi&quot;" calcext:base-cell-address="Calendrier.E33"/>
            <calcext:condition calcext:apply-style-name="Noir" calcext:value="=&quot;mercredi&quot;" calcext:base-cell-address="Calendrier.E33"/>
            <calcext:condition calcext:apply-style-name="Noir" calcext:value="=&quot;jeudi&quot;" calcext:base-cell-address="Calendrier.E33"/>
            <calcext:condition calcext:apply-style-name="Noir" calcext:value="=&quot;vendredi&quot;" calcext:base-cell-address="Calendrier.E33"/>
          </calcext:conditional-format>
          <calcext:conditional-format calcext:target-range-address="Calendrier.E33:Calendrier.E33">
            <calcext:condition calcext:apply-style-name="Week_end" calcext:value="formula-is([Calendrier.C33]=&quot;we&quot;)" calcext:base-cell-address="Calendrier.E33"/>
            <calcext:condition calcext:apply-style-name="Noir" calcext:value="formula-is([Calendrier.C33]=&quot;se&quot;)" calcext:base-cell-address="Calendrier.E33"/>
          </calcext:conditional-format>
          <calcext:conditional-format calcext:target-range-address="Calendrier.E34:Calendrier.E34">
            <calcext:condition calcext:apply-style-name="Noir" calcext:value="=&quot;se&quot;" calcext:base-cell-address="Calendrier.E34"/>
            <calcext:condition calcext:apply-style-name="Week_end" calcext:value="=&quot;we&quot;" calcext:base-cell-address="Calendrier.E34"/>
          </calcext:conditional-format>
          <calcext:conditional-format calcext:target-range-address="Calendrier.E34:Calendrier.E34">
            <calcext:condition calcext:apply-style-name="Week_end" calcext:value="=&quot;samedi&quot;" calcext:base-cell-address="Calendrier.E34"/>
            <calcext:condition calcext:apply-style-name="Week_end" calcext:value="=&quot;dimanche&quot;" calcext:base-cell-address="Calendrier.E34"/>
            <calcext:condition calcext:apply-style-name="Noir" calcext:value="=&quot;lundi&quot;" calcext:base-cell-address="Calendrier.E34"/>
            <calcext:condition calcext:apply-style-name="Noir" calcext:value="=&quot;mardi&quot;" calcext:base-cell-address="Calendrier.E34"/>
            <calcext:condition calcext:apply-style-name="Noir" calcext:value="=&quot;mercredi&quot;" calcext:base-cell-address="Calendrier.E34"/>
            <calcext:condition calcext:apply-style-name="Noir" calcext:value="=&quot;jeudi&quot;" calcext:base-cell-address="Calendrier.E34"/>
            <calcext:condition calcext:apply-style-name="Noir" calcext:value="=&quot;vendredi&quot;" calcext:base-cell-address="Calendrier.E34"/>
          </calcext:conditional-format>
          <calcext:conditional-format calcext:target-range-address="Calendrier.E34:Calendrier.E34">
            <calcext:condition calcext:apply-style-name="Week_end" calcext:value="formula-is([Calendrier.C34]=&quot;we&quot;)" calcext:base-cell-address="Calendrier.E34"/>
            <calcext:condition calcext:apply-style-name="Noir" calcext:value="formula-is([Calendrier.C34]=&quot;se&quot;)" calcext:base-cell-address="Calendrier.E34"/>
          </calcext:conditional-format>
          <calcext:conditional-format calcext:target-range-address="Calendrier.E35:Calendrier.E35">
            <calcext:condition calcext:apply-style-name="Noir" calcext:value="=&quot;se&quot;" calcext:base-cell-address="Calendrier.E35"/>
            <calcext:condition calcext:apply-style-name="Week_end" calcext:value="=&quot;we&quot;" calcext:base-cell-address="Calendrier.E35"/>
          </calcext:conditional-format>
          <calcext:conditional-format calcext:target-range-address="Calendrier.E35:Calendrier.E35">
            <calcext:condition calcext:apply-style-name="Week_end" calcext:value="=&quot;samedi&quot;" calcext:base-cell-address="Calendrier.E35"/>
            <calcext:condition calcext:apply-style-name="Week_end" calcext:value="=&quot;dimanche&quot;" calcext:base-cell-address="Calendrier.E35"/>
            <calcext:condition calcext:apply-style-name="Noir" calcext:value="=&quot;lundi&quot;" calcext:base-cell-address="Calendrier.E35"/>
            <calcext:condition calcext:apply-style-name="Noir" calcext:value="=&quot;mardi&quot;" calcext:base-cell-address="Calendrier.E35"/>
            <calcext:condition calcext:apply-style-name="Noir" calcext:value="=&quot;mercredi&quot;" calcext:base-cell-address="Calendrier.E35"/>
            <calcext:condition calcext:apply-style-name="Noir" calcext:value="=&quot;jeudi&quot;" calcext:base-cell-address="Calendrier.E35"/>
            <calcext:condition calcext:apply-style-name="Noir" calcext:value="=&quot;vendredi&quot;" calcext:base-cell-address="Calendrier.E35"/>
          </calcext:conditional-format>
          <calcext:conditional-format calcext:target-range-address="Calendrier.E35:Calendrier.E35">
            <calcext:condition calcext:apply-style-name="Week_end" calcext:value="formula-is([Calendrier.C35]=&quot;we&quot;)" calcext:base-cell-address="Calendrier.E35"/>
            <calcext:condition calcext:apply-style-name="Noir" calcext:value="formula-is([Calendrier.C35]=&quot;se&quot;)" calcext:base-cell-address="Calendrier.E35"/>
          </calcext:conditional-format>
          <calcext:conditional-format calcext:target-range-address="Calendrier.E36:Calendrier.E36">
            <calcext:condition calcext:apply-style-name="Noir" calcext:value="=&quot;se&quot;" calcext:base-cell-address="Calendrier.E36"/>
            <calcext:condition calcext:apply-style-name="Week_end" calcext:value="=&quot;we&quot;" calcext:base-cell-address="Calendrier.E36"/>
          </calcext:conditional-format>
          <calcext:conditional-format calcext:target-range-address="Calendrier.E36:Calendrier.E36">
            <calcext:condition calcext:apply-style-name="Week_end" calcext:value="=&quot;samedi&quot;" calcext:base-cell-address="Calendrier.E36"/>
            <calcext:condition calcext:apply-style-name="Week_end" calcext:value="=&quot;dimanche&quot;" calcext:base-cell-address="Calendrier.E36"/>
            <calcext:condition calcext:apply-style-name="Noir" calcext:value="=&quot;lundi&quot;" calcext:base-cell-address="Calendrier.E36"/>
            <calcext:condition calcext:apply-style-name="Noir" calcext:value="=&quot;mardi&quot;" calcext:base-cell-address="Calendrier.E36"/>
            <calcext:condition calcext:apply-style-name="Noir" calcext:value="=&quot;mercredi&quot;" calcext:base-cell-address="Calendrier.E36"/>
            <calcext:condition calcext:apply-style-name="Noir" calcext:value="=&quot;jeudi&quot;" calcext:base-cell-address="Calendrier.E36"/>
            <calcext:condition calcext:apply-style-name="Noir" calcext:value="=&quot;vendredi&quot;" calcext:base-cell-address="Calendrier.E36"/>
          </calcext:conditional-format>
          <calcext:conditional-format calcext:target-range-address="Calendrier.E36:Calendrier.E36">
            <calcext:condition calcext:apply-style-name="Week_end" calcext:value="formula-is([Calendrier.C36]=&quot;we&quot;)" calcext:base-cell-address="Calendrier.E36"/>
            <calcext:condition calcext:apply-style-name="Noir" calcext:value="formula-is([Calendrier.C36]=&quot;se&quot;)" calcext:base-cell-address="Calendrier.E36"/>
          </calcext:conditional-format>
          <calcext:conditional-format calcext:target-range-address="Calendrier.E37:Calendrier.E37">
            <calcext:condition calcext:apply-style-name="Noir" calcext:value="=&quot;se&quot;" calcext:base-cell-address="Calendrier.E37"/>
            <calcext:condition calcext:apply-style-name="Week_end" calcext:value="=&quot;we&quot;" calcext:base-cell-address="Calendrier.E37"/>
          </calcext:conditional-format>
          <calcext:conditional-format calcext:target-range-address="Calendrier.E37:Calendrier.E37">
            <calcext:condition calcext:apply-style-name="Week_end" calcext:value="=&quot;samedi&quot;" calcext:base-cell-address="Calendrier.E37"/>
            <calcext:condition calcext:apply-style-name="Week_end" calcext:value="=&quot;dimanche&quot;" calcext:base-cell-address="Calendrier.E37"/>
            <calcext:condition calcext:apply-style-name="Noir" calcext:value="=&quot;lundi&quot;" calcext:base-cell-address="Calendrier.E37"/>
            <calcext:condition calcext:apply-style-name="Noir" calcext:value="=&quot;mardi&quot;" calcext:base-cell-address="Calendrier.E37"/>
            <calcext:condition calcext:apply-style-name="Noir" calcext:value="=&quot;mercredi&quot;" calcext:base-cell-address="Calendrier.E37"/>
            <calcext:condition calcext:apply-style-name="Noir" calcext:value="=&quot;jeudi&quot;" calcext:base-cell-address="Calendrier.E37"/>
            <calcext:condition calcext:apply-style-name="Noir" calcext:value="=&quot;vendredi&quot;" calcext:base-cell-address="Calendrier.E37"/>
          </calcext:conditional-format>
          <calcext:conditional-format calcext:target-range-address="Calendrier.E37:Calendrier.E37">
            <calcext:condition calcext:apply-style-name="Week_end" calcext:value="formula-is([Calendrier.C37]=&quot;we&quot;)" calcext:base-cell-address="Calendrier.E37"/>
            <calcext:condition calcext:apply-style-name="Noir" calcext:value="formula-is([Calendrier.C37]=&quot;se&quot;)" calcext:base-cell-address="Calendrier.E37"/>
          </calcext:conditional-format>
          <calcext:conditional-format calcext:target-range-address="Calendrier.E38:Calendrier.E38">
            <calcext:condition calcext:apply-style-name="Noir" calcext:value="=&quot;se&quot;" calcext:base-cell-address="Calendrier.E38"/>
            <calcext:condition calcext:apply-style-name="Week_end" calcext:value="=&quot;we&quot;" calcext:base-cell-address="Calendrier.E38"/>
          </calcext:conditional-format>
          <calcext:conditional-format calcext:target-range-address="Calendrier.E38:Calendrier.E38">
            <calcext:condition calcext:apply-style-name="Week_end" calcext:value="=&quot;samedi&quot;" calcext:base-cell-address="Calendrier.E38"/>
            <calcext:condition calcext:apply-style-name="Week_end" calcext:value="=&quot;dimanche&quot;" calcext:base-cell-address="Calendrier.E38"/>
            <calcext:condition calcext:apply-style-name="Noir" calcext:value="=&quot;lundi&quot;" calcext:base-cell-address="Calendrier.E38"/>
            <calcext:condition calcext:apply-style-name="Noir" calcext:value="=&quot;mardi&quot;" calcext:base-cell-address="Calendrier.E38"/>
            <calcext:condition calcext:apply-style-name="Noir" calcext:value="=&quot;mercredi&quot;" calcext:base-cell-address="Calendrier.E38"/>
            <calcext:condition calcext:apply-style-name="Noir" calcext:value="=&quot;jeudi&quot;" calcext:base-cell-address="Calendrier.E38"/>
            <calcext:condition calcext:apply-style-name="Noir" calcext:value="=&quot;vendredi&quot;" calcext:base-cell-address="Calendrier.E38"/>
          </calcext:conditional-format>
          <calcext:conditional-format calcext:target-range-address="Calendrier.E38:Calendrier.E38">
            <calcext:condition calcext:apply-style-name="Week_end" calcext:value="formula-is([Calendrier.C38]=&quot;we&quot;)" calcext:base-cell-address="Calendrier.E38"/>
            <calcext:condition calcext:apply-style-name="Noir" calcext:value="formula-is([Calendrier.C38]=&quot;se&quot;)" calcext:base-cell-address="Calendrier.E38"/>
          </calcext:conditional-format>
          <calcext:conditional-format calcext:target-range-address="Calendrier.E39:Calendrier.E39">
            <calcext:condition calcext:apply-style-name="Noir" calcext:value="=&quot;se&quot;" calcext:base-cell-address="Calendrier.E39"/>
            <calcext:condition calcext:apply-style-name="Week_end" calcext:value="=&quot;we&quot;" calcext:base-cell-address="Calendrier.E39"/>
          </calcext:conditional-format>
          <calcext:conditional-format calcext:target-range-address="Calendrier.E39:Calendrier.E39">
            <calcext:condition calcext:apply-style-name="Week_end" calcext:value="=&quot;samedi&quot;" calcext:base-cell-address="Calendrier.E39"/>
            <calcext:condition calcext:apply-style-name="Week_end" calcext:value="=&quot;dimanche&quot;" calcext:base-cell-address="Calendrier.E39"/>
            <calcext:condition calcext:apply-style-name="Noir" calcext:value="=&quot;lundi&quot;" calcext:base-cell-address="Calendrier.E39"/>
            <calcext:condition calcext:apply-style-name="Noir" calcext:value="=&quot;mardi&quot;" calcext:base-cell-address="Calendrier.E39"/>
            <calcext:condition calcext:apply-style-name="Noir" calcext:value="=&quot;mercredi&quot;" calcext:base-cell-address="Calendrier.E39"/>
            <calcext:condition calcext:apply-style-name="Noir" calcext:value="=&quot;jeudi&quot;" calcext:base-cell-address="Calendrier.E39"/>
            <calcext:condition calcext:apply-style-name="Noir" calcext:value="=&quot;vendredi&quot;" calcext:base-cell-address="Calendrier.E39"/>
          </calcext:conditional-format>
          <calcext:conditional-format calcext:target-range-address="Calendrier.E39:Calendrier.E39">
            <calcext:condition calcext:apply-style-name="Week_end" calcext:value="formula-is([Calendrier.C39]=&quot;we&quot;)" calcext:base-cell-address="Calendrier.E39"/>
            <calcext:condition calcext:apply-style-name="Noir" calcext:value="formula-is([Calendrier.C39]=&quot;se&quot;)" calcext:base-cell-address="Calendrier.E39"/>
          </calcext:conditional-format>
          <calcext:conditional-format calcext:target-range-address="Calendrier.E40:Calendrier.E40">
            <calcext:condition calcext:apply-style-name="Noir" calcext:value="=&quot;se&quot;" calcext:base-cell-address="Calendrier.E40"/>
            <calcext:condition calcext:apply-style-name="Week_end" calcext:value="=&quot;we&quot;" calcext:base-cell-address="Calendrier.E40"/>
          </calcext:conditional-format>
          <calcext:conditional-format calcext:target-range-address="Calendrier.E40:Calendrier.E40">
            <calcext:condition calcext:apply-style-name="Week_end" calcext:value="=&quot;samedi&quot;" calcext:base-cell-address="Calendrier.E40"/>
            <calcext:condition calcext:apply-style-name="Week_end" calcext:value="=&quot;dimanche&quot;" calcext:base-cell-address="Calendrier.E40"/>
            <calcext:condition calcext:apply-style-name="Noir" calcext:value="=&quot;lundi&quot;" calcext:base-cell-address="Calendrier.E40"/>
            <calcext:condition calcext:apply-style-name="Noir" calcext:value="=&quot;mardi&quot;" calcext:base-cell-address="Calendrier.E40"/>
            <calcext:condition calcext:apply-style-name="Noir" calcext:value="=&quot;mercredi&quot;" calcext:base-cell-address="Calendrier.E40"/>
            <calcext:condition calcext:apply-style-name="Noir" calcext:value="=&quot;jeudi&quot;" calcext:base-cell-address="Calendrier.E40"/>
            <calcext:condition calcext:apply-style-name="Noir" calcext:value="=&quot;vendredi&quot;" calcext:base-cell-address="Calendrier.E40"/>
          </calcext:conditional-format>
          <calcext:conditional-format calcext:target-range-address="Calendrier.E40:Calendrier.E40">
            <calcext:condition calcext:apply-style-name="Week_end" calcext:value="formula-is([Calendrier.C40]=&quot;we&quot;)" calcext:base-cell-address="Calendrier.E40"/>
            <calcext:condition calcext:apply-style-name="Noir" calcext:value="formula-is([Calendrier.C40]=&quot;se&quot;)" calcext:base-cell-address="Calendrier.E40"/>
          </calcext:conditional-format>
          <calcext:conditional-format calcext:target-range-address="Calendrier.E41:Calendrier.E41">
            <calcext:condition calcext:apply-style-name="Noir" calcext:value="=&quot;se&quot;" calcext:base-cell-address="Calendrier.E41"/>
            <calcext:condition calcext:apply-style-name="Week_end" calcext:value="=&quot;we&quot;" calcext:base-cell-address="Calendrier.E41"/>
          </calcext:conditional-format>
          <calcext:conditional-format calcext:target-range-address="Calendrier.E41:Calendrier.E41">
            <calcext:condition calcext:apply-style-name="Week_end" calcext:value="=&quot;samedi&quot;" calcext:base-cell-address="Calendrier.E41"/>
            <calcext:condition calcext:apply-style-name="Week_end" calcext:value="=&quot;dimanche&quot;" calcext:base-cell-address="Calendrier.E41"/>
            <calcext:condition calcext:apply-style-name="Noir" calcext:value="=&quot;lundi&quot;" calcext:base-cell-address="Calendrier.E41"/>
            <calcext:condition calcext:apply-style-name="Noir" calcext:value="=&quot;mardi&quot;" calcext:base-cell-address="Calendrier.E41"/>
            <calcext:condition calcext:apply-style-name="Noir" calcext:value="=&quot;mercredi&quot;" calcext:base-cell-address="Calendrier.E41"/>
            <calcext:condition calcext:apply-style-name="Noir" calcext:value="=&quot;jeudi&quot;" calcext:base-cell-address="Calendrier.E41"/>
            <calcext:condition calcext:apply-style-name="Noir" calcext:value="=&quot;vendredi&quot;" calcext:base-cell-address="Calendrier.E41"/>
          </calcext:conditional-format>
          <calcext:conditional-format calcext:target-range-address="Calendrier.E41:Calendrier.E41">
            <calcext:condition calcext:apply-style-name="Week_end" calcext:value="formula-is([Calendrier.C41]=&quot;we&quot;)" calcext:base-cell-address="Calendrier.E41"/>
            <calcext:condition calcext:apply-style-name="Noir" calcext:value="formula-is([Calendrier.C41]=&quot;se&quot;)" calcext:base-cell-address="Calendrier.E41"/>
          </calcext:conditional-format>
          <calcext:conditional-format calcext:target-range-address="Calendrier.E42:Calendrier.E42">
            <calcext:condition calcext:apply-style-name="Noir" calcext:value="=&quot;se&quot;" calcext:base-cell-address="Calendrier.E42"/>
            <calcext:condition calcext:apply-style-name="Week_end" calcext:value="=&quot;we&quot;" calcext:base-cell-address="Calendrier.E42"/>
          </calcext:conditional-format>
          <calcext:conditional-format calcext:target-range-address="Calendrier.E42:Calendrier.E42">
            <calcext:condition calcext:apply-style-name="Week_end" calcext:value="=&quot;samedi&quot;" calcext:base-cell-address="Calendrier.E42"/>
            <calcext:condition calcext:apply-style-name="Week_end" calcext:value="=&quot;dimanche&quot;" calcext:base-cell-address="Calendrier.E42"/>
            <calcext:condition calcext:apply-style-name="Noir" calcext:value="=&quot;lundi&quot;" calcext:base-cell-address="Calendrier.E42"/>
            <calcext:condition calcext:apply-style-name="Noir" calcext:value="=&quot;mardi&quot;" calcext:base-cell-address="Calendrier.E42"/>
            <calcext:condition calcext:apply-style-name="Noir" calcext:value="=&quot;mercredi&quot;" calcext:base-cell-address="Calendrier.E42"/>
            <calcext:condition calcext:apply-style-name="Noir" calcext:value="=&quot;jeudi&quot;" calcext:base-cell-address="Calendrier.E42"/>
            <calcext:condition calcext:apply-style-name="Noir" calcext:value="=&quot;vendredi&quot;" calcext:base-cell-address="Calendrier.E42"/>
          </calcext:conditional-format>
          <calcext:conditional-format calcext:target-range-address="Calendrier.E42:Calendrier.E42">
            <calcext:condition calcext:apply-style-name="Week_end" calcext:value="formula-is([Calendrier.C42]=&quot;we&quot;)" calcext:base-cell-address="Calendrier.E42"/>
            <calcext:condition calcext:apply-style-name="Noir" calcext:value="formula-is([Calendrier.C42]=&quot;se&quot;)" calcext:base-cell-address="Calendrier.E42"/>
          </calcext:conditional-format>
          <calcext:conditional-format calcext:target-range-address="Calendrier.E43:Calendrier.E43">
            <calcext:condition calcext:apply-style-name="Noir" calcext:value="=&quot;se&quot;" calcext:base-cell-address="Calendrier.E43"/>
            <calcext:condition calcext:apply-style-name="Week_end" calcext:value="=&quot;we&quot;" calcext:base-cell-address="Calendrier.E43"/>
          </calcext:conditional-format>
          <calcext:conditional-format calcext:target-range-address="Calendrier.E43:Calendrier.E43">
            <calcext:condition calcext:apply-style-name="Week_end" calcext:value="=&quot;samedi&quot;" calcext:base-cell-address="Calendrier.E43"/>
            <calcext:condition calcext:apply-style-name="Week_end" calcext:value="=&quot;dimanche&quot;" calcext:base-cell-address="Calendrier.E43"/>
            <calcext:condition calcext:apply-style-name="Noir" calcext:value="=&quot;lundi&quot;" calcext:base-cell-address="Calendrier.E43"/>
            <calcext:condition calcext:apply-style-name="Noir" calcext:value="=&quot;mardi&quot;" calcext:base-cell-address="Calendrier.E43"/>
            <calcext:condition calcext:apply-style-name="Noir" calcext:value="=&quot;mercredi&quot;" calcext:base-cell-address="Calendrier.E43"/>
            <calcext:condition calcext:apply-style-name="Noir" calcext:value="=&quot;jeudi&quot;" calcext:base-cell-address="Calendrier.E43"/>
            <calcext:condition calcext:apply-style-name="Noir" calcext:value="=&quot;vendredi&quot;" calcext:base-cell-address="Calendrier.E43"/>
          </calcext:conditional-format>
          <calcext:conditional-format calcext:target-range-address="Calendrier.E43:Calendrier.E43">
            <calcext:condition calcext:apply-style-name="Week_end" calcext:value="formula-is([Calendrier.C43]=&quot;we&quot;)" calcext:base-cell-address="Calendrier.E43"/>
            <calcext:condition calcext:apply-style-name="Noir" calcext:value="formula-is([Calendrier.C43]=&quot;se&quot;)" calcext:base-cell-address="Calendrier.E43"/>
          </calcext:conditional-format>
          <calcext:conditional-format calcext:target-range-address="Calendrier.E44:Calendrier.E44">
            <calcext:condition calcext:apply-style-name="Noir" calcext:value="=&quot;se&quot;" calcext:base-cell-address="Calendrier.E44"/>
            <calcext:condition calcext:apply-style-name="Week_end" calcext:value="=&quot;we&quot;" calcext:base-cell-address="Calendrier.E44"/>
          </calcext:conditional-format>
          <calcext:conditional-format calcext:target-range-address="Calendrier.E44:Calendrier.E44">
            <calcext:condition calcext:apply-style-name="Week_end" calcext:value="=&quot;samedi&quot;" calcext:base-cell-address="Calendrier.E44"/>
            <calcext:condition calcext:apply-style-name="Week_end" calcext:value="=&quot;dimanche&quot;" calcext:base-cell-address="Calendrier.E44"/>
            <calcext:condition calcext:apply-style-name="Noir" calcext:value="=&quot;lundi&quot;" calcext:base-cell-address="Calendrier.E44"/>
            <calcext:condition calcext:apply-style-name="Noir" calcext:value="=&quot;mardi&quot;" calcext:base-cell-address="Calendrier.E44"/>
            <calcext:condition calcext:apply-style-name="Noir" calcext:value="=&quot;mercredi&quot;" calcext:base-cell-address="Calendrier.E44"/>
            <calcext:condition calcext:apply-style-name="Noir" calcext:value="=&quot;jeudi&quot;" calcext:base-cell-address="Calendrier.E44"/>
            <calcext:condition calcext:apply-style-name="Noir" calcext:value="=&quot;vendredi&quot;" calcext:base-cell-address="Calendrier.E44"/>
          </calcext:conditional-format>
          <calcext:conditional-format calcext:target-range-address="Calendrier.E44:Calendrier.E44">
            <calcext:condition calcext:apply-style-name="Week_end" calcext:value="formula-is([Calendrier.C44]=&quot;we&quot;)" calcext:base-cell-address="Calendrier.E44"/>
            <calcext:condition calcext:apply-style-name="Noir" calcext:value="formula-is([Calendrier.C44]=&quot;se&quot;)" calcext:base-cell-address="Calendrier.E44"/>
          </calcext:conditional-format>
          <calcext:conditional-format calcext:target-range-address="Calendrier.E45:Calendrier.E45">
            <calcext:condition calcext:apply-style-name="Noir" calcext:value="=&quot;se&quot;" calcext:base-cell-address="Calendrier.E45"/>
            <calcext:condition calcext:apply-style-name="Week_end" calcext:value="=&quot;we&quot;" calcext:base-cell-address="Calendrier.E45"/>
          </calcext:conditional-format>
          <calcext:conditional-format calcext:target-range-address="Calendrier.E45:Calendrier.E45">
            <calcext:condition calcext:apply-style-name="Week_end" calcext:value="=&quot;samedi&quot;" calcext:base-cell-address="Calendrier.E45"/>
            <calcext:condition calcext:apply-style-name="Week_end" calcext:value="=&quot;dimanche&quot;" calcext:base-cell-address="Calendrier.E45"/>
            <calcext:condition calcext:apply-style-name="Noir" calcext:value="=&quot;lundi&quot;" calcext:base-cell-address="Calendrier.E45"/>
            <calcext:condition calcext:apply-style-name="Noir" calcext:value="=&quot;mardi&quot;" calcext:base-cell-address="Calendrier.E45"/>
            <calcext:condition calcext:apply-style-name="Noir" calcext:value="=&quot;mercredi&quot;" calcext:base-cell-address="Calendrier.E45"/>
            <calcext:condition calcext:apply-style-name="Noir" calcext:value="=&quot;jeudi&quot;" calcext:base-cell-address="Calendrier.E45"/>
            <calcext:condition calcext:apply-style-name="Noir" calcext:value="=&quot;vendredi&quot;" calcext:base-cell-address="Calendrier.E45"/>
          </calcext:conditional-format>
          <calcext:conditional-format calcext:target-range-address="Calendrier.E45:Calendrier.E45">
            <calcext:condition calcext:apply-style-name="Week_end" calcext:value="formula-is([Calendrier.C45]=&quot;we&quot;)" calcext:base-cell-address="Calendrier.E45"/>
            <calcext:condition calcext:apply-style-name="Noir" calcext:value="formula-is([Calendrier.C45]=&quot;se&quot;)" calcext:base-cell-address="Calendrier.E45"/>
          </calcext:conditional-format>
          <calcext:conditional-format calcext:target-range-address="Calendrier.E46:Calendrier.E46">
            <calcext:condition calcext:apply-style-name="Noir" calcext:value="=&quot;se&quot;" calcext:base-cell-address="Calendrier.E46"/>
            <calcext:condition calcext:apply-style-name="Week_end" calcext:value="=&quot;we&quot;" calcext:base-cell-address="Calendrier.E46"/>
          </calcext:conditional-format>
          <calcext:conditional-format calcext:target-range-address="Calendrier.E46:Calendrier.E46">
            <calcext:condition calcext:apply-style-name="Week_end" calcext:value="=&quot;samedi&quot;" calcext:base-cell-address="Calendrier.E46"/>
            <calcext:condition calcext:apply-style-name="Week_end" calcext:value="=&quot;dimanche&quot;" calcext:base-cell-address="Calendrier.E46"/>
            <calcext:condition calcext:apply-style-name="Noir" calcext:value="=&quot;lundi&quot;" calcext:base-cell-address="Calendrier.E46"/>
            <calcext:condition calcext:apply-style-name="Noir" calcext:value="=&quot;mardi&quot;" calcext:base-cell-address="Calendrier.E46"/>
            <calcext:condition calcext:apply-style-name="Noir" calcext:value="=&quot;mercredi&quot;" calcext:base-cell-address="Calendrier.E46"/>
            <calcext:condition calcext:apply-style-name="Noir" calcext:value="=&quot;jeudi&quot;" calcext:base-cell-address="Calendrier.E46"/>
            <calcext:condition calcext:apply-style-name="Noir" calcext:value="=&quot;vendredi&quot;" calcext:base-cell-address="Calendrier.E46"/>
          </calcext:conditional-format>
          <calcext:conditional-format calcext:target-range-address="Calendrier.E46:Calendrier.E46">
            <calcext:condition calcext:apply-style-name="Week_end" calcext:value="formula-is([Calendrier.C46]=&quot;we&quot;)" calcext:base-cell-address="Calendrier.E46"/>
            <calcext:condition calcext:apply-style-name="Noir" calcext:value="formula-is([Calendrier.C46]=&quot;se&quot;)" calcext:base-cell-address="Calendrier.E46"/>
          </calcext:conditional-format>
          <calcext:conditional-format calcext:target-range-address="Calendrier.E47:Calendrier.E47">
            <calcext:condition calcext:apply-style-name="Noir" calcext:value="=&quot;se&quot;" calcext:base-cell-address="Calendrier.E47"/>
            <calcext:condition calcext:apply-style-name="Week_end" calcext:value="=&quot;we&quot;" calcext:base-cell-address="Calendrier.E47"/>
          </calcext:conditional-format>
          <calcext:conditional-format calcext:target-range-address="Calendrier.E47:Calendrier.E47">
            <calcext:condition calcext:apply-style-name="Week_end" calcext:value="=&quot;samedi&quot;" calcext:base-cell-address="Calendrier.E47"/>
            <calcext:condition calcext:apply-style-name="Week_end" calcext:value="=&quot;dimanche&quot;" calcext:base-cell-address="Calendrier.E47"/>
            <calcext:condition calcext:apply-style-name="Noir" calcext:value="=&quot;lundi&quot;" calcext:base-cell-address="Calendrier.E47"/>
            <calcext:condition calcext:apply-style-name="Noir" calcext:value="=&quot;mardi&quot;" calcext:base-cell-address="Calendrier.E47"/>
            <calcext:condition calcext:apply-style-name="Noir" calcext:value="=&quot;mercredi&quot;" calcext:base-cell-address="Calendrier.E47"/>
            <calcext:condition calcext:apply-style-name="Noir" calcext:value="=&quot;jeudi&quot;" calcext:base-cell-address="Calendrier.E47"/>
            <calcext:condition calcext:apply-style-name="Noir" calcext:value="=&quot;vendredi&quot;" calcext:base-cell-address="Calendrier.E47"/>
          </calcext:conditional-format>
          <calcext:conditional-format calcext:target-range-address="Calendrier.E47:Calendrier.E47">
            <calcext:condition calcext:apply-style-name="Week_end" calcext:value="formula-is([Calendrier.C47]=&quot;we&quot;)" calcext:base-cell-address="Calendrier.E47"/>
            <calcext:condition calcext:apply-style-name="Noir" calcext:value="formula-is([Calendrier.C47]=&quot;se&quot;)" calcext:base-cell-address="Calendrier.E47"/>
          </calcext:conditional-format>
          <calcext:conditional-format calcext:target-range-address="Calendrier.E48:Calendrier.E48">
            <calcext:condition calcext:apply-style-name="Noir" calcext:value="=&quot;se&quot;" calcext:base-cell-address="Calendrier.E48"/>
            <calcext:condition calcext:apply-style-name="Week_end" calcext:value="=&quot;we&quot;" calcext:base-cell-address="Calendrier.E48"/>
          </calcext:conditional-format>
          <calcext:conditional-format calcext:target-range-address="Calendrier.E48:Calendrier.E48">
            <calcext:condition calcext:apply-style-name="Week_end" calcext:value="=&quot;samedi&quot;" calcext:base-cell-address="Calendrier.E48"/>
            <calcext:condition calcext:apply-style-name="Week_end" calcext:value="=&quot;dimanche&quot;" calcext:base-cell-address="Calendrier.E48"/>
            <calcext:condition calcext:apply-style-name="Noir" calcext:value="=&quot;lundi&quot;" calcext:base-cell-address="Calendrier.E48"/>
            <calcext:condition calcext:apply-style-name="Noir" calcext:value="=&quot;mardi&quot;" calcext:base-cell-address="Calendrier.E48"/>
            <calcext:condition calcext:apply-style-name="Noir" calcext:value="=&quot;mercredi&quot;" calcext:base-cell-address="Calendrier.E48"/>
            <calcext:condition calcext:apply-style-name="Noir" calcext:value="=&quot;jeudi&quot;" calcext:base-cell-address="Calendrier.E48"/>
            <calcext:condition calcext:apply-style-name="Noir" calcext:value="=&quot;vendredi&quot;" calcext:base-cell-address="Calendrier.E48"/>
          </calcext:conditional-format>
          <calcext:conditional-format calcext:target-range-address="Calendrier.E48:Calendrier.E48">
            <calcext:condition calcext:apply-style-name="Week_end" calcext:value="formula-is([Calendrier.C48]=&quot;we&quot;)" calcext:base-cell-address="Calendrier.E48"/>
            <calcext:condition calcext:apply-style-name="Noir" calcext:value="formula-is([Calendrier.C48]=&quot;se&quot;)" calcext:base-cell-address="Calendrier.E48"/>
          </calcext:conditional-format>
          <calcext:conditional-format calcext:target-range-address="Calendrier.E49:Calendrier.E49">
            <calcext:condition calcext:apply-style-name="Noir" calcext:value="=&quot;se&quot;" calcext:base-cell-address="Calendrier.E49"/>
            <calcext:condition calcext:apply-style-name="Week_end" calcext:value="=&quot;we&quot;" calcext:base-cell-address="Calendrier.E49"/>
          </calcext:conditional-format>
          <calcext:conditional-format calcext:target-range-address="Calendrier.E49:Calendrier.E49">
            <calcext:condition calcext:apply-style-name="Week_end" calcext:value="=&quot;samedi&quot;" calcext:base-cell-address="Calendrier.E49"/>
            <calcext:condition calcext:apply-style-name="Week_end" calcext:value="=&quot;dimanche&quot;" calcext:base-cell-address="Calendrier.E49"/>
            <calcext:condition calcext:apply-style-name="Noir" calcext:value="=&quot;lundi&quot;" calcext:base-cell-address="Calendrier.E49"/>
            <calcext:condition calcext:apply-style-name="Noir" calcext:value="=&quot;mardi&quot;" calcext:base-cell-address="Calendrier.E49"/>
            <calcext:condition calcext:apply-style-name="Noir" calcext:value="=&quot;mercredi&quot;" calcext:base-cell-address="Calendrier.E49"/>
            <calcext:condition calcext:apply-style-name="Noir" calcext:value="=&quot;jeudi&quot;" calcext:base-cell-address="Calendrier.E49"/>
            <calcext:condition calcext:apply-style-name="Noir" calcext:value="=&quot;vendredi&quot;" calcext:base-cell-address="Calendrier.E49"/>
          </calcext:conditional-format>
          <calcext:conditional-format calcext:target-range-address="Calendrier.E49:Calendrier.E49">
            <calcext:condition calcext:apply-style-name="Week_end" calcext:value="formula-is([Calendrier.C49]=&quot;we&quot;)" calcext:base-cell-address="Calendrier.E49"/>
            <calcext:condition calcext:apply-style-name="Noir" calcext:value="formula-is([Calendrier.C49]=&quot;se&quot;)" calcext:base-cell-address="Calendrier.E49"/>
          </calcext:conditional-format>
          <calcext:conditional-format calcext:target-range-address="Calendrier.E50:Calendrier.E50">
            <calcext:condition calcext:apply-style-name="Noir" calcext:value="=&quot;se&quot;" calcext:base-cell-address="Calendrier.E50"/>
            <calcext:condition calcext:apply-style-name="Week_end" calcext:value="=&quot;we&quot;" calcext:base-cell-address="Calendrier.E50"/>
          </calcext:conditional-format>
          <calcext:conditional-format calcext:target-range-address="Calendrier.E50:Calendrier.E50">
            <calcext:condition calcext:apply-style-name="Week_end" calcext:value="=&quot;samedi&quot;" calcext:base-cell-address="Calendrier.E50"/>
            <calcext:condition calcext:apply-style-name="Week_end" calcext:value="=&quot;dimanche&quot;" calcext:base-cell-address="Calendrier.E50"/>
            <calcext:condition calcext:apply-style-name="Noir" calcext:value="=&quot;lundi&quot;" calcext:base-cell-address="Calendrier.E50"/>
            <calcext:condition calcext:apply-style-name="Noir" calcext:value="=&quot;mardi&quot;" calcext:base-cell-address="Calendrier.E50"/>
            <calcext:condition calcext:apply-style-name="Noir" calcext:value="=&quot;mercredi&quot;" calcext:base-cell-address="Calendrier.E50"/>
            <calcext:condition calcext:apply-style-name="Noir" calcext:value="=&quot;jeudi&quot;" calcext:base-cell-address="Calendrier.E50"/>
            <calcext:condition calcext:apply-style-name="Noir" calcext:value="=&quot;vendredi&quot;" calcext:base-cell-address="Calendrier.E50"/>
          </calcext:conditional-format>
          <calcext:conditional-format calcext:target-range-address="Calendrier.E50:Calendrier.E50">
            <calcext:condition calcext:apply-style-name="Week_end" calcext:value="formula-is([Calendrier.C50]=&quot;we&quot;)" calcext:base-cell-address="Calendrier.E50"/>
            <calcext:condition calcext:apply-style-name="Noir" calcext:value="formula-is([Calendrier.C50]=&quot;se&quot;)" calcext:base-cell-address="Calendrier.E50"/>
          </calcext:conditional-format>
          <calcext:conditional-format calcext:target-range-address="Calendrier.E51:Calendrier.E51">
            <calcext:condition calcext:apply-style-name="Noir" calcext:value="=&quot;se&quot;" calcext:base-cell-address="Calendrier.E51"/>
            <calcext:condition calcext:apply-style-name="Week_end" calcext:value="=&quot;we&quot;" calcext:base-cell-address="Calendrier.E51"/>
          </calcext:conditional-format>
          <calcext:conditional-format calcext:target-range-address="Calendrier.E51:Calendrier.E51">
            <calcext:condition calcext:apply-style-name="Week_end" calcext:value="=&quot;samedi&quot;" calcext:base-cell-address="Calendrier.E51"/>
            <calcext:condition calcext:apply-style-name="Week_end" calcext:value="=&quot;dimanche&quot;" calcext:base-cell-address="Calendrier.E51"/>
            <calcext:condition calcext:apply-style-name="Noir" calcext:value="=&quot;lundi&quot;" calcext:base-cell-address="Calendrier.E51"/>
            <calcext:condition calcext:apply-style-name="Noir" calcext:value="=&quot;mardi&quot;" calcext:base-cell-address="Calendrier.E51"/>
            <calcext:condition calcext:apply-style-name="Noir" calcext:value="=&quot;mercredi&quot;" calcext:base-cell-address="Calendrier.E51"/>
            <calcext:condition calcext:apply-style-name="Noir" calcext:value="=&quot;jeudi&quot;" calcext:base-cell-address="Calendrier.E51"/>
            <calcext:condition calcext:apply-style-name="Noir" calcext:value="=&quot;vendredi&quot;" calcext:base-cell-address="Calendrier.E51"/>
          </calcext:conditional-format>
          <calcext:conditional-format calcext:target-range-address="Calendrier.E51:Calendrier.E51">
            <calcext:condition calcext:apply-style-name="Week_end" calcext:value="formula-is([Calendrier.C51]=&quot;we&quot;)" calcext:base-cell-address="Calendrier.E51"/>
            <calcext:condition calcext:apply-style-name="Noir" calcext:value="formula-is([Calendrier.C51]=&quot;se&quot;)" calcext:base-cell-address="Calendrier.E51"/>
          </calcext:conditional-format>
          <calcext:conditional-format calcext:target-range-address="Calendrier.E52:Calendrier.E52">
            <calcext:condition calcext:apply-style-name="Noir" calcext:value="=&quot;se&quot;" calcext:base-cell-address="Calendrier.E52"/>
            <calcext:condition calcext:apply-style-name="Week_end" calcext:value="=&quot;we&quot;" calcext:base-cell-address="Calendrier.E52"/>
          </calcext:conditional-format>
          <calcext:conditional-format calcext:target-range-address="Calendrier.E52:Calendrier.E52">
            <calcext:condition calcext:apply-style-name="Week_end" calcext:value="=&quot;samedi&quot;" calcext:base-cell-address="Calendrier.E52"/>
            <calcext:condition calcext:apply-style-name="Week_end" calcext:value="=&quot;dimanche&quot;" calcext:base-cell-address="Calendrier.E52"/>
            <calcext:condition calcext:apply-style-name="Noir" calcext:value="=&quot;lundi&quot;" calcext:base-cell-address="Calendrier.E52"/>
            <calcext:condition calcext:apply-style-name="Noir" calcext:value="=&quot;mardi&quot;" calcext:base-cell-address="Calendrier.E52"/>
            <calcext:condition calcext:apply-style-name="Noir" calcext:value="=&quot;mercredi&quot;" calcext:base-cell-address="Calendrier.E52"/>
            <calcext:condition calcext:apply-style-name="Noir" calcext:value="=&quot;jeudi&quot;" calcext:base-cell-address="Calendrier.E52"/>
            <calcext:condition calcext:apply-style-name="Noir" calcext:value="=&quot;vendredi&quot;" calcext:base-cell-address="Calendrier.E52"/>
          </calcext:conditional-format>
          <calcext:conditional-format calcext:target-range-address="Calendrier.E52:Calendrier.E52">
            <calcext:condition calcext:apply-style-name="Week_end" calcext:value="formula-is([Calendrier.C52]=&quot;we&quot;)" calcext:base-cell-address="Calendrier.E52"/>
            <calcext:condition calcext:apply-style-name="Noir" calcext:value="formula-is([Calendrier.C52]=&quot;se&quot;)" calcext:base-cell-address="Calendrier.E52"/>
          </calcext:conditional-format>
          <calcext:conditional-format calcext:target-range-address="Calendrier.E53:Calendrier.E53">
            <calcext:condition calcext:apply-style-name="Noir" calcext:value="=&quot;se&quot;" calcext:base-cell-address="Calendrier.E53"/>
            <calcext:condition calcext:apply-style-name="Week_end" calcext:value="=&quot;we&quot;" calcext:base-cell-address="Calendrier.E53"/>
          </calcext:conditional-format>
          <calcext:conditional-format calcext:target-range-address="Calendrier.E53:Calendrier.E53">
            <calcext:condition calcext:apply-style-name="Week_end" calcext:value="=&quot;samedi&quot;" calcext:base-cell-address="Calendrier.E53"/>
            <calcext:condition calcext:apply-style-name="Week_end" calcext:value="=&quot;dimanche&quot;" calcext:base-cell-address="Calendrier.E53"/>
            <calcext:condition calcext:apply-style-name="Noir" calcext:value="=&quot;lundi&quot;" calcext:base-cell-address="Calendrier.E53"/>
            <calcext:condition calcext:apply-style-name="Noir" calcext:value="=&quot;mardi&quot;" calcext:base-cell-address="Calendrier.E53"/>
            <calcext:condition calcext:apply-style-name="Noir" calcext:value="=&quot;mercredi&quot;" calcext:base-cell-address="Calendrier.E53"/>
            <calcext:condition calcext:apply-style-name="Noir" calcext:value="=&quot;jeudi&quot;" calcext:base-cell-address="Calendrier.E53"/>
            <calcext:condition calcext:apply-style-name="Noir" calcext:value="=&quot;vendredi&quot;" calcext:base-cell-address="Calendrier.E53"/>
          </calcext:conditional-format>
          <calcext:conditional-format calcext:target-range-address="Calendrier.E53:Calendrier.E53">
            <calcext:condition calcext:apply-style-name="Week_end" calcext:value="formula-is([Calendrier.C53]=&quot;we&quot;)" calcext:base-cell-address="Calendrier.E53"/>
            <calcext:condition calcext:apply-style-name="Noir" calcext:value="formula-is([Calendrier.C53]=&quot;se&quot;)" calcext:base-cell-address="Calendrier.E53"/>
          </calcext:conditional-format>
          <calcext:conditional-format calcext:target-range-address="Calendrier.E54:Calendrier.E54">
            <calcext:condition calcext:apply-style-name="Noir" calcext:value="=&quot;se&quot;" calcext:base-cell-address="Calendrier.E54"/>
            <calcext:condition calcext:apply-style-name="Week_end" calcext:value="=&quot;we&quot;" calcext:base-cell-address="Calendrier.E54"/>
          </calcext:conditional-format>
          <calcext:conditional-format calcext:target-range-address="Calendrier.E54:Calendrier.E54">
            <calcext:condition calcext:apply-style-name="Week_end" calcext:value="=&quot;samedi&quot;" calcext:base-cell-address="Calendrier.E54"/>
            <calcext:condition calcext:apply-style-name="Week_end" calcext:value="=&quot;dimanche&quot;" calcext:base-cell-address="Calendrier.E54"/>
            <calcext:condition calcext:apply-style-name="Noir" calcext:value="=&quot;lundi&quot;" calcext:base-cell-address="Calendrier.E54"/>
            <calcext:condition calcext:apply-style-name="Noir" calcext:value="=&quot;mardi&quot;" calcext:base-cell-address="Calendrier.E54"/>
            <calcext:condition calcext:apply-style-name="Noir" calcext:value="=&quot;mercredi&quot;" calcext:base-cell-address="Calendrier.E54"/>
            <calcext:condition calcext:apply-style-name="Noir" calcext:value="=&quot;jeudi&quot;" calcext:base-cell-address="Calendrier.E54"/>
            <calcext:condition calcext:apply-style-name="Noir" calcext:value="=&quot;vendredi&quot;" calcext:base-cell-address="Calendrier.E54"/>
          </calcext:conditional-format>
          <calcext:conditional-format calcext:target-range-address="Calendrier.E54:Calendrier.E54">
            <calcext:condition calcext:apply-style-name="Week_end" calcext:value="formula-is([Calendrier.C54]=&quot;we&quot;)" calcext:base-cell-address="Calendrier.E54"/>
            <calcext:condition calcext:apply-style-name="Noir" calcext:value="formula-is([Calendrier.C54]=&quot;se&quot;)" calcext:base-cell-address="Calendrier.E54"/>
          </calcext:conditional-format>
          <calcext:conditional-format calcext:target-range-address="Calendrier.E55:Calendrier.E55">
            <calcext:condition calcext:apply-style-name="Noir" calcext:value="=&quot;se&quot;" calcext:base-cell-address="Calendrier.E55"/>
            <calcext:condition calcext:apply-style-name="Week_end" calcext:value="=&quot;we&quot;" calcext:base-cell-address="Calendrier.E55"/>
          </calcext:conditional-format>
          <calcext:conditional-format calcext:target-range-address="Calendrier.E55:Calendrier.E55">
            <calcext:condition calcext:apply-style-name="Week_end" calcext:value="=&quot;samedi&quot;" calcext:base-cell-address="Calendrier.E55"/>
            <calcext:condition calcext:apply-style-name="Week_end" calcext:value="=&quot;dimanche&quot;" calcext:base-cell-address="Calendrier.E55"/>
            <calcext:condition calcext:apply-style-name="Noir" calcext:value="=&quot;lundi&quot;" calcext:base-cell-address="Calendrier.E55"/>
            <calcext:condition calcext:apply-style-name="Noir" calcext:value="=&quot;mardi&quot;" calcext:base-cell-address="Calendrier.E55"/>
            <calcext:condition calcext:apply-style-name="Noir" calcext:value="=&quot;mercredi&quot;" calcext:base-cell-address="Calendrier.E55"/>
            <calcext:condition calcext:apply-style-name="Noir" calcext:value="=&quot;jeudi&quot;" calcext:base-cell-address="Calendrier.E55"/>
            <calcext:condition calcext:apply-style-name="Noir" calcext:value="=&quot;vendredi&quot;" calcext:base-cell-address="Calendrier.E55"/>
          </calcext:conditional-format>
          <calcext:conditional-format calcext:target-range-address="Calendrier.E55:Calendrier.E55">
            <calcext:condition calcext:apply-style-name="Week_end" calcext:value="formula-is([Calendrier.C55]=&quot;we&quot;)" calcext:base-cell-address="Calendrier.E55"/>
            <calcext:condition calcext:apply-style-name="Noir" calcext:value="formula-is([Calendrier.C55]=&quot;se&quot;)" calcext:base-cell-address="Calendrier.E55"/>
          </calcext:conditional-format>
          <calcext:conditional-format calcext:target-range-address="Calendrier.E56:Calendrier.E56">
            <calcext:condition calcext:apply-style-name="Noir" calcext:value="=&quot;se&quot;" calcext:base-cell-address="Calendrier.E56"/>
            <calcext:condition calcext:apply-style-name="Week_end" calcext:value="=&quot;we&quot;" calcext:base-cell-address="Calendrier.E56"/>
          </calcext:conditional-format>
          <calcext:conditional-format calcext:target-range-address="Calendrier.E56:Calendrier.E56">
            <calcext:condition calcext:apply-style-name="Week_end" calcext:value="=&quot;samedi&quot;" calcext:base-cell-address="Calendrier.E56"/>
            <calcext:condition calcext:apply-style-name="Week_end" calcext:value="=&quot;dimanche&quot;" calcext:base-cell-address="Calendrier.E56"/>
            <calcext:condition calcext:apply-style-name="Noir" calcext:value="=&quot;lundi&quot;" calcext:base-cell-address="Calendrier.E56"/>
            <calcext:condition calcext:apply-style-name="Noir" calcext:value="=&quot;mardi&quot;" calcext:base-cell-address="Calendrier.E56"/>
            <calcext:condition calcext:apply-style-name="Noir" calcext:value="=&quot;mercredi&quot;" calcext:base-cell-address="Calendrier.E56"/>
            <calcext:condition calcext:apply-style-name="Noir" calcext:value="=&quot;jeudi&quot;" calcext:base-cell-address="Calendrier.E56"/>
            <calcext:condition calcext:apply-style-name="Noir" calcext:value="=&quot;vendredi&quot;" calcext:base-cell-address="Calendrier.E56"/>
          </calcext:conditional-format>
          <calcext:conditional-format calcext:target-range-address="Calendrier.E56:Calendrier.E56">
            <calcext:condition calcext:apply-style-name="Week_end" calcext:value="formula-is([Calendrier.C56]=&quot;we&quot;)" calcext:base-cell-address="Calendrier.E56"/>
            <calcext:condition calcext:apply-style-name="Noir" calcext:value="formula-is([Calendrier.C56]=&quot;se&quot;)" calcext:base-cell-address="Calendrier.E56"/>
          </calcext:conditional-format>
          <calcext:conditional-format calcext:target-range-address="Calendrier.E57:Calendrier.E57">
            <calcext:condition calcext:apply-style-name="Noir" calcext:value="=&quot;se&quot;" calcext:base-cell-address="Calendrier.E57"/>
            <calcext:condition calcext:apply-style-name="Week_end" calcext:value="=&quot;we&quot;" calcext:base-cell-address="Calendrier.E57"/>
          </calcext:conditional-format>
          <calcext:conditional-format calcext:target-range-address="Calendrier.E57:Calendrier.E57">
            <calcext:condition calcext:apply-style-name="Week_end" calcext:value="=&quot;samedi&quot;" calcext:base-cell-address="Calendrier.E57"/>
            <calcext:condition calcext:apply-style-name="Week_end" calcext:value="=&quot;dimanche&quot;" calcext:base-cell-address="Calendrier.E57"/>
            <calcext:condition calcext:apply-style-name="Noir" calcext:value="=&quot;lundi&quot;" calcext:base-cell-address="Calendrier.E57"/>
            <calcext:condition calcext:apply-style-name="Noir" calcext:value="=&quot;mardi&quot;" calcext:base-cell-address="Calendrier.E57"/>
            <calcext:condition calcext:apply-style-name="Noir" calcext:value="=&quot;mercredi&quot;" calcext:base-cell-address="Calendrier.E57"/>
            <calcext:condition calcext:apply-style-name="Noir" calcext:value="=&quot;jeudi&quot;" calcext:base-cell-address="Calendrier.E57"/>
            <calcext:condition calcext:apply-style-name="Noir" calcext:value="=&quot;vendredi&quot;" calcext:base-cell-address="Calendrier.E57"/>
          </calcext:conditional-format>
          <calcext:conditional-format calcext:target-range-address="Calendrier.E57:Calendrier.E57">
            <calcext:condition calcext:apply-style-name="Week_end" calcext:value="formula-is([Calendrier.C57]=&quot;we&quot;)" calcext:base-cell-address="Calendrier.E57"/>
            <calcext:condition calcext:apply-style-name="Noir" calcext:value="formula-is([Calendrier.C57]=&quot;se&quot;)" calcext:base-cell-address="Calendrier.E57"/>
          </calcext:conditional-format>
          <calcext:conditional-format calcext:target-range-address="Calendrier.E58:Calendrier.E58">
            <calcext:condition calcext:apply-style-name="Noir" calcext:value="=&quot;se&quot;" calcext:base-cell-address="Calendrier.E58"/>
            <calcext:condition calcext:apply-style-name="Week_end" calcext:value="=&quot;we&quot;" calcext:base-cell-address="Calendrier.E58"/>
          </calcext:conditional-format>
          <calcext:conditional-format calcext:target-range-address="Calendrier.E58:Calendrier.E58">
            <calcext:condition calcext:apply-style-name="Week_end" calcext:value="=&quot;samedi&quot;" calcext:base-cell-address="Calendrier.E58"/>
            <calcext:condition calcext:apply-style-name="Week_end" calcext:value="=&quot;dimanche&quot;" calcext:base-cell-address="Calendrier.E58"/>
            <calcext:condition calcext:apply-style-name="Noir" calcext:value="=&quot;lundi&quot;" calcext:base-cell-address="Calendrier.E58"/>
            <calcext:condition calcext:apply-style-name="Noir" calcext:value="=&quot;mardi&quot;" calcext:base-cell-address="Calendrier.E58"/>
            <calcext:condition calcext:apply-style-name="Noir" calcext:value="=&quot;mercredi&quot;" calcext:base-cell-address="Calendrier.E58"/>
            <calcext:condition calcext:apply-style-name="Noir" calcext:value="=&quot;jeudi&quot;" calcext:base-cell-address="Calendrier.E58"/>
            <calcext:condition calcext:apply-style-name="Noir" calcext:value="=&quot;vendredi&quot;" calcext:base-cell-address="Calendrier.E58"/>
          </calcext:conditional-format>
          <calcext:conditional-format calcext:target-range-address="Calendrier.E58:Calendrier.E58">
            <calcext:condition calcext:apply-style-name="Week_end" calcext:value="formula-is([Calendrier.C58]=&quot;we&quot;)" calcext:base-cell-address="Calendrier.E58"/>
            <calcext:condition calcext:apply-style-name="Noir" calcext:value="formula-is([Calendrier.C58]=&quot;se&quot;)" calcext:base-cell-address="Calendrier.E58"/>
          </calcext:conditional-format>
          <calcext:conditional-format calcext:target-range-address="Calendrier.E59:Calendrier.E59">
            <calcext:condition calcext:apply-style-name="Noir" calcext:value="=&quot;se&quot;" calcext:base-cell-address="Calendrier.E59"/>
            <calcext:condition calcext:apply-style-name="Week_end" calcext:value="=&quot;we&quot;" calcext:base-cell-address="Calendrier.E59"/>
          </calcext:conditional-format>
          <calcext:conditional-format calcext:target-range-address="Calendrier.E59:Calendrier.E59">
            <calcext:condition calcext:apply-style-name="Week_end" calcext:value="=&quot;samedi&quot;" calcext:base-cell-address="Calendrier.E59"/>
            <calcext:condition calcext:apply-style-name="Week_end" calcext:value="=&quot;dimanche&quot;" calcext:base-cell-address="Calendrier.E59"/>
            <calcext:condition calcext:apply-style-name="Noir" calcext:value="=&quot;lundi&quot;" calcext:base-cell-address="Calendrier.E59"/>
            <calcext:condition calcext:apply-style-name="Noir" calcext:value="=&quot;mardi&quot;" calcext:base-cell-address="Calendrier.E59"/>
            <calcext:condition calcext:apply-style-name="Noir" calcext:value="=&quot;mercredi&quot;" calcext:base-cell-address="Calendrier.E59"/>
            <calcext:condition calcext:apply-style-name="Noir" calcext:value="=&quot;jeudi&quot;" calcext:base-cell-address="Calendrier.E59"/>
            <calcext:condition calcext:apply-style-name="Noir" calcext:value="=&quot;vendredi&quot;" calcext:base-cell-address="Calendrier.E59"/>
          </calcext:conditional-format>
          <calcext:conditional-format calcext:target-range-address="Calendrier.E59:Calendrier.E59">
            <calcext:condition calcext:apply-style-name="Week_end" calcext:value="formula-is([Calendrier.C59]=&quot;we&quot;)" calcext:base-cell-address="Calendrier.E59"/>
            <calcext:condition calcext:apply-style-name="Noir" calcext:value="formula-is([Calendrier.C59]=&quot;se&quot;)" calcext:base-cell-address="Calendrier.E59"/>
          </calcext:conditional-format>
          <calcext:conditional-format calcext:target-range-address="Calendrier.E60:Calendrier.E60">
            <calcext:condition calcext:apply-style-name="Noir" calcext:value="=&quot;se&quot;" calcext:base-cell-address="Calendrier.E60"/>
            <calcext:condition calcext:apply-style-name="Week_end" calcext:value="=&quot;we&quot;" calcext:base-cell-address="Calendrier.E60"/>
          </calcext:conditional-format>
          <calcext:conditional-format calcext:target-range-address="Calendrier.E60:Calendrier.E60">
            <calcext:condition calcext:apply-style-name="Week_end" calcext:value="=&quot;samedi&quot;" calcext:base-cell-address="Calendrier.E60"/>
            <calcext:condition calcext:apply-style-name="Week_end" calcext:value="=&quot;dimanche&quot;" calcext:base-cell-address="Calendrier.E60"/>
            <calcext:condition calcext:apply-style-name="Noir" calcext:value="=&quot;lundi&quot;" calcext:base-cell-address="Calendrier.E60"/>
            <calcext:condition calcext:apply-style-name="Noir" calcext:value="=&quot;mardi&quot;" calcext:base-cell-address="Calendrier.E60"/>
            <calcext:condition calcext:apply-style-name="Noir" calcext:value="=&quot;mercredi&quot;" calcext:base-cell-address="Calendrier.E60"/>
            <calcext:condition calcext:apply-style-name="Noir" calcext:value="=&quot;jeudi&quot;" calcext:base-cell-address="Calendrier.E60"/>
            <calcext:condition calcext:apply-style-name="Noir" calcext:value="=&quot;vendredi&quot;" calcext:base-cell-address="Calendrier.E60"/>
          </calcext:conditional-format>
          <calcext:conditional-format calcext:target-range-address="Calendrier.E60:Calendrier.E60">
            <calcext:condition calcext:apply-style-name="Week_end" calcext:value="formula-is([Calendrier.C60]=&quot;we&quot;)" calcext:base-cell-address="Calendrier.E60"/>
            <calcext:condition calcext:apply-style-name="Noir" calcext:value="formula-is([Calendrier.C60]=&quot;se&quot;)" calcext:base-cell-address="Calendrier.E60"/>
          </calcext:conditional-format>
          <calcext:conditional-format calcext:target-range-address="Calendrier.E61:Calendrier.E61">
            <calcext:condition calcext:apply-style-name="Noir" calcext:value="=&quot;se&quot;" calcext:base-cell-address="Calendrier.E61"/>
            <calcext:condition calcext:apply-style-name="Week_end" calcext:value="=&quot;we&quot;" calcext:base-cell-address="Calendrier.E61"/>
          </calcext:conditional-format>
          <calcext:conditional-format calcext:target-range-address="Calendrier.E61:Calendrier.E61">
            <calcext:condition calcext:apply-style-name="Week_end" calcext:value="=&quot;samedi&quot;" calcext:base-cell-address="Calendrier.E61"/>
            <calcext:condition calcext:apply-style-name="Week_end" calcext:value="=&quot;dimanche&quot;" calcext:base-cell-address="Calendrier.E61"/>
            <calcext:condition calcext:apply-style-name="Noir" calcext:value="=&quot;lundi&quot;" calcext:base-cell-address="Calendrier.E61"/>
            <calcext:condition calcext:apply-style-name="Noir" calcext:value="=&quot;mardi&quot;" calcext:base-cell-address="Calendrier.E61"/>
            <calcext:condition calcext:apply-style-name="Noir" calcext:value="=&quot;mercredi&quot;" calcext:base-cell-address="Calendrier.E61"/>
            <calcext:condition calcext:apply-style-name="Noir" calcext:value="=&quot;jeudi&quot;" calcext:base-cell-address="Calendrier.E61"/>
            <calcext:condition calcext:apply-style-name="Noir" calcext:value="=&quot;vendredi&quot;" calcext:base-cell-address="Calendrier.E61"/>
          </calcext:conditional-format>
          <calcext:conditional-format calcext:target-range-address="Calendrier.E61:Calendrier.E61">
            <calcext:condition calcext:apply-style-name="Week_end" calcext:value="formula-is([Calendrier.C61]=&quot;we&quot;)" calcext:base-cell-address="Calendrier.E61"/>
            <calcext:condition calcext:apply-style-name="Noir" calcext:value="formula-is([Calendrier.C61]=&quot;se&quot;)" calcext:base-cell-address="Calendrier.E61"/>
          </calcext:conditional-format>
          <calcext:conditional-format calcext:target-range-address="Calendrier.E62:Calendrier.E62">
            <calcext:condition calcext:apply-style-name="Noir" calcext:value="=&quot;se&quot;" calcext:base-cell-address="Calendrier.E62"/>
            <calcext:condition calcext:apply-style-name="Week_end" calcext:value="=&quot;we&quot;" calcext:base-cell-address="Calendrier.E62"/>
          </calcext:conditional-format>
          <calcext:conditional-format calcext:target-range-address="Calendrier.E62:Calendrier.E62">
            <calcext:condition calcext:apply-style-name="Week_end" calcext:value="=&quot;samedi&quot;" calcext:base-cell-address="Calendrier.E62"/>
            <calcext:condition calcext:apply-style-name="Week_end" calcext:value="=&quot;dimanche&quot;" calcext:base-cell-address="Calendrier.E62"/>
            <calcext:condition calcext:apply-style-name="Noir" calcext:value="=&quot;lundi&quot;" calcext:base-cell-address="Calendrier.E62"/>
            <calcext:condition calcext:apply-style-name="Noir" calcext:value="=&quot;mardi&quot;" calcext:base-cell-address="Calendrier.E62"/>
            <calcext:condition calcext:apply-style-name="Noir" calcext:value="=&quot;mercredi&quot;" calcext:base-cell-address="Calendrier.E62"/>
            <calcext:condition calcext:apply-style-name="Noir" calcext:value="=&quot;jeudi&quot;" calcext:base-cell-address="Calendrier.E62"/>
            <calcext:condition calcext:apply-style-name="Noir" calcext:value="=&quot;vendredi&quot;" calcext:base-cell-address="Calendrier.E62"/>
          </calcext:conditional-format>
          <calcext:conditional-format calcext:target-range-address="Calendrier.E62:Calendrier.E62">
            <calcext:condition calcext:apply-style-name="Week_end" calcext:value="formula-is([Calendrier.C62]=&quot;we&quot;)" calcext:base-cell-address="Calendrier.E62"/>
            <calcext:condition calcext:apply-style-name="Noir" calcext:value="formula-is([Calendrier.C62]=&quot;se&quot;)" calcext:base-cell-address="Calendrier.E62"/>
          </calcext:conditional-format>
          <calcext:conditional-format calcext:target-range-address="Calendrier.E63:Calendrier.E63">
            <calcext:condition calcext:apply-style-name="Noir" calcext:value="=&quot;se&quot;" calcext:base-cell-address="Calendrier.E63"/>
            <calcext:condition calcext:apply-style-name="Week_end" calcext:value="=&quot;we&quot;" calcext:base-cell-address="Calendrier.E63"/>
          </calcext:conditional-format>
          <calcext:conditional-format calcext:target-range-address="Calendrier.E63:Calendrier.E63">
            <calcext:condition calcext:apply-style-name="Week_end" calcext:value="=&quot;samedi&quot;" calcext:base-cell-address="Calendrier.E63"/>
            <calcext:condition calcext:apply-style-name="Week_end" calcext:value="=&quot;dimanche&quot;" calcext:base-cell-address="Calendrier.E63"/>
            <calcext:condition calcext:apply-style-name="Noir" calcext:value="=&quot;lundi&quot;" calcext:base-cell-address="Calendrier.E63"/>
            <calcext:condition calcext:apply-style-name="Noir" calcext:value="=&quot;mardi&quot;" calcext:base-cell-address="Calendrier.E63"/>
            <calcext:condition calcext:apply-style-name="Noir" calcext:value="=&quot;mercredi&quot;" calcext:base-cell-address="Calendrier.E63"/>
            <calcext:condition calcext:apply-style-name="Noir" calcext:value="=&quot;jeudi&quot;" calcext:base-cell-address="Calendrier.E63"/>
            <calcext:condition calcext:apply-style-name="Noir" calcext:value="=&quot;vendredi&quot;" calcext:base-cell-address="Calendrier.E63"/>
          </calcext:conditional-format>
          <calcext:conditional-format calcext:target-range-address="Calendrier.E63:Calendrier.E63">
            <calcext:condition calcext:apply-style-name="Week_end" calcext:value="formula-is([Calendrier.C63]=&quot;we&quot;)" calcext:base-cell-address="Calendrier.E63"/>
            <calcext:condition calcext:apply-style-name="Noir" calcext:value="formula-is([Calendrier.C63]=&quot;se&quot;)" calcext:base-cell-address="Calendrier.E63"/>
          </calcext:conditional-format>
          <calcext:conditional-format calcext:target-range-address="Calendrier.E64:Calendrier.E64">
            <calcext:condition calcext:apply-style-name="Noir" calcext:value="=&quot;se&quot;" calcext:base-cell-address="Calendrier.E64"/>
            <calcext:condition calcext:apply-style-name="Week_end" calcext:value="=&quot;we&quot;" calcext:base-cell-address="Calendrier.E64"/>
          </calcext:conditional-format>
          <calcext:conditional-format calcext:target-range-address="Calendrier.E64:Calendrier.E64">
            <calcext:condition calcext:apply-style-name="Week_end" calcext:value="=&quot;samedi&quot;" calcext:base-cell-address="Calendrier.E64"/>
            <calcext:condition calcext:apply-style-name="Week_end" calcext:value="=&quot;dimanche&quot;" calcext:base-cell-address="Calendrier.E64"/>
            <calcext:condition calcext:apply-style-name="Noir" calcext:value="=&quot;lundi&quot;" calcext:base-cell-address="Calendrier.E64"/>
            <calcext:condition calcext:apply-style-name="Noir" calcext:value="=&quot;mardi&quot;" calcext:base-cell-address="Calendrier.E64"/>
            <calcext:condition calcext:apply-style-name="Noir" calcext:value="=&quot;mercredi&quot;" calcext:base-cell-address="Calendrier.E64"/>
            <calcext:condition calcext:apply-style-name="Noir" calcext:value="=&quot;jeudi&quot;" calcext:base-cell-address="Calendrier.E64"/>
            <calcext:condition calcext:apply-style-name="Noir" calcext:value="=&quot;vendredi&quot;" calcext:base-cell-address="Calendrier.E64"/>
          </calcext:conditional-format>
          <calcext:conditional-format calcext:target-range-address="Calendrier.E64:Calendrier.E64">
            <calcext:condition calcext:apply-style-name="Week_end" calcext:value="formula-is([Calendrier.C64]=&quot;we&quot;)" calcext:base-cell-address="Calendrier.E64"/>
            <calcext:condition calcext:apply-style-name="Noir" calcext:value="formula-is([Calendrier.C64]=&quot;se&quot;)" calcext:base-cell-address="Calendrier.E64"/>
          </calcext:conditional-format>
          <calcext:conditional-format calcext:target-range-address="Calendrier.E65:Calendrier.E65">
            <calcext:condition calcext:apply-style-name="Noir" calcext:value="=&quot;se&quot;" calcext:base-cell-address="Calendrier.E65"/>
            <calcext:condition calcext:apply-style-name="Week_end" calcext:value="=&quot;we&quot;" calcext:base-cell-address="Calendrier.E65"/>
          </calcext:conditional-format>
          <calcext:conditional-format calcext:target-range-address="Calendrier.E65:Calendrier.E65">
            <calcext:condition calcext:apply-style-name="Week_end" calcext:value="=&quot;samedi&quot;" calcext:base-cell-address="Calendrier.E65"/>
            <calcext:condition calcext:apply-style-name="Week_end" calcext:value="=&quot;dimanche&quot;" calcext:base-cell-address="Calendrier.E65"/>
            <calcext:condition calcext:apply-style-name="Noir" calcext:value="=&quot;lundi&quot;" calcext:base-cell-address="Calendrier.E65"/>
            <calcext:condition calcext:apply-style-name="Noir" calcext:value="=&quot;mardi&quot;" calcext:base-cell-address="Calendrier.E65"/>
            <calcext:condition calcext:apply-style-name="Noir" calcext:value="=&quot;mercredi&quot;" calcext:base-cell-address="Calendrier.E65"/>
            <calcext:condition calcext:apply-style-name="Noir" calcext:value="=&quot;jeudi&quot;" calcext:base-cell-address="Calendrier.E65"/>
            <calcext:condition calcext:apply-style-name="Noir" calcext:value="=&quot;vendredi&quot;" calcext:base-cell-address="Calendrier.E65"/>
          </calcext:conditional-format>
          <calcext:conditional-format calcext:target-range-address="Calendrier.E65:Calendrier.E65">
            <calcext:condition calcext:apply-style-name="Week_end" calcext:value="formula-is([Calendrier.C65]=&quot;we&quot;)" calcext:base-cell-address="Calendrier.E65"/>
            <calcext:condition calcext:apply-style-name="Noir" calcext:value="formula-is([Calendrier.C65]=&quot;se&quot;)" calcext:base-cell-address="Calendrier.E65"/>
          </calcext:conditional-format>
          <calcext:conditional-format calcext:target-range-address="Calendrier.E66:Calendrier.E66">
            <calcext:condition calcext:apply-style-name="Noir" calcext:value="=&quot;se&quot;" calcext:base-cell-address="Calendrier.E66"/>
            <calcext:condition calcext:apply-style-name="Week_end" calcext:value="=&quot;we&quot;" calcext:base-cell-address="Calendrier.E66"/>
          </calcext:conditional-format>
          <calcext:conditional-format calcext:target-range-address="Calendrier.E66:Calendrier.E66">
            <calcext:condition calcext:apply-style-name="Week_end" calcext:value="=&quot;samedi&quot;" calcext:base-cell-address="Calendrier.E66"/>
            <calcext:condition calcext:apply-style-name="Week_end" calcext:value="=&quot;dimanche&quot;" calcext:base-cell-address="Calendrier.E66"/>
            <calcext:condition calcext:apply-style-name="Noir" calcext:value="=&quot;lundi&quot;" calcext:base-cell-address="Calendrier.E66"/>
            <calcext:condition calcext:apply-style-name="Noir" calcext:value="=&quot;mardi&quot;" calcext:base-cell-address="Calendrier.E66"/>
            <calcext:condition calcext:apply-style-name="Noir" calcext:value="=&quot;mercredi&quot;" calcext:base-cell-address="Calendrier.E66"/>
            <calcext:condition calcext:apply-style-name="Noir" calcext:value="=&quot;jeudi&quot;" calcext:base-cell-address="Calendrier.E66"/>
            <calcext:condition calcext:apply-style-name="Noir" calcext:value="=&quot;vendredi&quot;" calcext:base-cell-address="Calendrier.E66"/>
          </calcext:conditional-format>
          <calcext:conditional-format calcext:target-range-address="Calendrier.E66:Calendrier.E66">
            <calcext:condition calcext:apply-style-name="Week_end" calcext:value="formula-is([Calendrier.C66]=&quot;we&quot;)" calcext:base-cell-address="Calendrier.E66"/>
            <calcext:condition calcext:apply-style-name="Noir" calcext:value="formula-is([Calendrier.C66]=&quot;se&quot;)" calcext:base-cell-address="Calendrier.E66"/>
          </calcext:conditional-format>
          <calcext:conditional-format calcext:target-range-address="Calendrier.E67:Calendrier.E67">
            <calcext:condition calcext:apply-style-name="Noir" calcext:value="=&quot;se&quot;" calcext:base-cell-address="Calendrier.E67"/>
            <calcext:condition calcext:apply-style-name="Week_end" calcext:value="=&quot;we&quot;" calcext:base-cell-address="Calendrier.E67"/>
          </calcext:conditional-format>
          <calcext:conditional-format calcext:target-range-address="Calendrier.E67:Calendrier.E67">
            <calcext:condition calcext:apply-style-name="Week_end" calcext:value="=&quot;samedi&quot;" calcext:base-cell-address="Calendrier.E67"/>
            <calcext:condition calcext:apply-style-name="Week_end" calcext:value="=&quot;dimanche&quot;" calcext:base-cell-address="Calendrier.E67"/>
            <calcext:condition calcext:apply-style-name="Noir" calcext:value="=&quot;lundi&quot;" calcext:base-cell-address="Calendrier.E67"/>
            <calcext:condition calcext:apply-style-name="Noir" calcext:value="=&quot;mardi&quot;" calcext:base-cell-address="Calendrier.E67"/>
            <calcext:condition calcext:apply-style-name="Noir" calcext:value="=&quot;mercredi&quot;" calcext:base-cell-address="Calendrier.E67"/>
            <calcext:condition calcext:apply-style-name="Noir" calcext:value="=&quot;jeudi&quot;" calcext:base-cell-address="Calendrier.E67"/>
            <calcext:condition calcext:apply-style-name="Noir" calcext:value="=&quot;vendredi&quot;" calcext:base-cell-address="Calendrier.E67"/>
          </calcext:conditional-format>
          <calcext:conditional-format calcext:target-range-address="Calendrier.E67:Calendrier.E67">
            <calcext:condition calcext:apply-style-name="Week_end" calcext:value="formula-is([Calendrier.C67]=&quot;we&quot;)" calcext:base-cell-address="Calendrier.E67"/>
            <calcext:condition calcext:apply-style-name="Noir" calcext:value="formula-is([Calendrier.C67]=&quot;se&quot;)" calcext:base-cell-address="Calendrier.E67"/>
          </calcext:conditional-format>
          <calcext:conditional-format calcext:target-range-address="Calendrier.E68:Calendrier.E68">
            <calcext:condition calcext:apply-style-name="Noir" calcext:value="=&quot;se&quot;" calcext:base-cell-address="Calendrier.E68"/>
            <calcext:condition calcext:apply-style-name="Week_end" calcext:value="=&quot;we&quot;" calcext:base-cell-address="Calendrier.E68"/>
          </calcext:conditional-format>
          <calcext:conditional-format calcext:target-range-address="Calendrier.E68:Calendrier.E68">
            <calcext:condition calcext:apply-style-name="Week_end" calcext:value="=&quot;samedi&quot;" calcext:base-cell-address="Calendrier.E68"/>
            <calcext:condition calcext:apply-style-name="Week_end" calcext:value="=&quot;dimanche&quot;" calcext:base-cell-address="Calendrier.E68"/>
            <calcext:condition calcext:apply-style-name="Noir" calcext:value="=&quot;lundi&quot;" calcext:base-cell-address="Calendrier.E68"/>
            <calcext:condition calcext:apply-style-name="Noir" calcext:value="=&quot;mardi&quot;" calcext:base-cell-address="Calendrier.E68"/>
            <calcext:condition calcext:apply-style-name="Noir" calcext:value="=&quot;mercredi&quot;" calcext:base-cell-address="Calendrier.E68"/>
            <calcext:condition calcext:apply-style-name="Noir" calcext:value="=&quot;jeudi&quot;" calcext:base-cell-address="Calendrier.E68"/>
            <calcext:condition calcext:apply-style-name="Noir" calcext:value="=&quot;vendredi&quot;" calcext:base-cell-address="Calendrier.E68"/>
          </calcext:conditional-format>
          <calcext:conditional-format calcext:target-range-address="Calendrier.E68:Calendrier.E68">
            <calcext:condition calcext:apply-style-name="Week_end" calcext:value="formula-is([Calendrier.C68]=&quot;we&quot;)" calcext:base-cell-address="Calendrier.E68"/>
            <calcext:condition calcext:apply-style-name="Noir" calcext:value="formula-is([Calendrier.C68]=&quot;se&quot;)" calcext:base-cell-address="Calendrier.E68"/>
          </calcext:conditional-format>
          <calcext:conditional-format calcext:target-range-address="Calendrier.E69:Calendrier.E69">
            <calcext:condition calcext:apply-style-name="Noir" calcext:value="=&quot;se&quot;" calcext:base-cell-address="Calendrier.E69"/>
            <calcext:condition calcext:apply-style-name="Week_end" calcext:value="=&quot;we&quot;" calcext:base-cell-address="Calendrier.E69"/>
          </calcext:conditional-format>
          <calcext:conditional-format calcext:target-range-address="Calendrier.E69:Calendrier.E69">
            <calcext:condition calcext:apply-style-name="Week_end" calcext:value="=&quot;samedi&quot;" calcext:base-cell-address="Calendrier.E69"/>
            <calcext:condition calcext:apply-style-name="Week_end" calcext:value="=&quot;dimanche&quot;" calcext:base-cell-address="Calendrier.E69"/>
            <calcext:condition calcext:apply-style-name="Noir" calcext:value="=&quot;lundi&quot;" calcext:base-cell-address="Calendrier.E69"/>
            <calcext:condition calcext:apply-style-name="Noir" calcext:value="=&quot;mardi&quot;" calcext:base-cell-address="Calendrier.E69"/>
            <calcext:condition calcext:apply-style-name="Noir" calcext:value="=&quot;mercredi&quot;" calcext:base-cell-address="Calendrier.E69"/>
            <calcext:condition calcext:apply-style-name="Noir" calcext:value="=&quot;jeudi&quot;" calcext:base-cell-address="Calendrier.E69"/>
            <calcext:condition calcext:apply-style-name="Noir" calcext:value="=&quot;vendredi&quot;" calcext:base-cell-address="Calendrier.E69"/>
          </calcext:conditional-format>
          <calcext:conditional-format calcext:target-range-address="Calendrier.E69:Calendrier.E69">
            <calcext:condition calcext:apply-style-name="Week_end" calcext:value="formula-is([Calendrier.C69]=&quot;we&quot;)" calcext:base-cell-address="Calendrier.E69"/>
            <calcext:condition calcext:apply-style-name="Noir" calcext:value="formula-is([Calendrier.C69]=&quot;se&quot;)" calcext:base-cell-address="Calendrier.E69"/>
          </calcext:conditional-format>
          <calcext:conditional-format calcext:target-range-address="Calendrier.E70:Calendrier.E70">
            <calcext:condition calcext:apply-style-name="Noir" calcext:value="=&quot;se&quot;" calcext:base-cell-address="Calendrier.E70"/>
            <calcext:condition calcext:apply-style-name="Week_end" calcext:value="=&quot;we&quot;" calcext:base-cell-address="Calendrier.E70"/>
          </calcext:conditional-format>
          <calcext:conditional-format calcext:target-range-address="Calendrier.E70:Calendrier.E70">
            <calcext:condition calcext:apply-style-name="Week_end" calcext:value="=&quot;samedi&quot;" calcext:base-cell-address="Calendrier.E70"/>
            <calcext:condition calcext:apply-style-name="Week_end" calcext:value="=&quot;dimanche&quot;" calcext:base-cell-address="Calendrier.E70"/>
            <calcext:condition calcext:apply-style-name="Noir" calcext:value="=&quot;lundi&quot;" calcext:base-cell-address="Calendrier.E70"/>
            <calcext:condition calcext:apply-style-name="Noir" calcext:value="=&quot;mardi&quot;" calcext:base-cell-address="Calendrier.E70"/>
            <calcext:condition calcext:apply-style-name="Noir" calcext:value="=&quot;mercredi&quot;" calcext:base-cell-address="Calendrier.E70"/>
            <calcext:condition calcext:apply-style-name="Noir" calcext:value="=&quot;jeudi&quot;" calcext:base-cell-address="Calendrier.E70"/>
            <calcext:condition calcext:apply-style-name="Noir" calcext:value="=&quot;vendredi&quot;" calcext:base-cell-address="Calendrier.E70"/>
          </calcext:conditional-format>
          <calcext:conditional-format calcext:target-range-address="Calendrier.E70:Calendrier.E70">
            <calcext:condition calcext:apply-style-name="Week_end" calcext:value="formula-is([Calendrier.C70]=&quot;we&quot;)" calcext:base-cell-address="Calendrier.E70"/>
            <calcext:condition calcext:apply-style-name="Noir" calcext:value="formula-is([Calendrier.C70]=&quot;se&quot;)" calcext:base-cell-address="Calendrier.E70"/>
          </calcext:conditional-format>
          <calcext:conditional-format calcext:target-range-address="Calendrier.E71:Calendrier.E71">
            <calcext:condition calcext:apply-style-name="Noir" calcext:value="=&quot;se&quot;" calcext:base-cell-address="Calendrier.E71"/>
            <calcext:condition calcext:apply-style-name="Week_end" calcext:value="=&quot;we&quot;" calcext:base-cell-address="Calendrier.E71"/>
          </calcext:conditional-format>
          <calcext:conditional-format calcext:target-range-address="Calendrier.E71:Calendrier.E71">
            <calcext:condition calcext:apply-style-name="Week_end" calcext:value="=&quot;samedi&quot;" calcext:base-cell-address="Calendrier.E71"/>
            <calcext:condition calcext:apply-style-name="Week_end" calcext:value="=&quot;dimanche&quot;" calcext:base-cell-address="Calendrier.E71"/>
            <calcext:condition calcext:apply-style-name="Noir" calcext:value="=&quot;lundi&quot;" calcext:base-cell-address="Calendrier.E71"/>
            <calcext:condition calcext:apply-style-name="Noir" calcext:value="=&quot;mardi&quot;" calcext:base-cell-address="Calendrier.E71"/>
            <calcext:condition calcext:apply-style-name="Noir" calcext:value="=&quot;mercredi&quot;" calcext:base-cell-address="Calendrier.E71"/>
            <calcext:condition calcext:apply-style-name="Noir" calcext:value="=&quot;jeudi&quot;" calcext:base-cell-address="Calendrier.E71"/>
            <calcext:condition calcext:apply-style-name="Noir" calcext:value="=&quot;vendredi&quot;" calcext:base-cell-address="Calendrier.E71"/>
          </calcext:conditional-format>
          <calcext:conditional-format calcext:target-range-address="Calendrier.E71:Calendrier.E71">
            <calcext:condition calcext:apply-style-name="Week_end" calcext:value="formula-is([Calendrier.C71]=&quot;we&quot;)" calcext:base-cell-address="Calendrier.E71"/>
            <calcext:condition calcext:apply-style-name="Noir" calcext:value="formula-is([Calendrier.C71]=&quot;se&quot;)" calcext:base-cell-address="Calendrier.E71"/>
          </calcext:conditional-format>
          <calcext:conditional-format calcext:target-range-address="Calendrier.E72:Calendrier.E72">
            <calcext:condition calcext:apply-style-name="Noir" calcext:value="=&quot;se&quot;" calcext:base-cell-address="Calendrier.E72"/>
            <calcext:condition calcext:apply-style-name="Week_end" calcext:value="=&quot;we&quot;" calcext:base-cell-address="Calendrier.E72"/>
          </calcext:conditional-format>
          <calcext:conditional-format calcext:target-range-address="Calendrier.E72:Calendrier.E72">
            <calcext:condition calcext:apply-style-name="Week_end" calcext:value="=&quot;samedi&quot;" calcext:base-cell-address="Calendrier.E72"/>
            <calcext:condition calcext:apply-style-name="Week_end" calcext:value="=&quot;dimanche&quot;" calcext:base-cell-address="Calendrier.E72"/>
            <calcext:condition calcext:apply-style-name="Noir" calcext:value="=&quot;lundi&quot;" calcext:base-cell-address="Calendrier.E72"/>
            <calcext:condition calcext:apply-style-name="Noir" calcext:value="=&quot;mardi&quot;" calcext:base-cell-address="Calendrier.E72"/>
            <calcext:condition calcext:apply-style-name="Noir" calcext:value="=&quot;mercredi&quot;" calcext:base-cell-address="Calendrier.E72"/>
            <calcext:condition calcext:apply-style-name="Noir" calcext:value="=&quot;jeudi&quot;" calcext:base-cell-address="Calendrier.E72"/>
            <calcext:condition calcext:apply-style-name="Noir" calcext:value="=&quot;vendredi&quot;" calcext:base-cell-address="Calendrier.E72"/>
          </calcext:conditional-format>
          <calcext:conditional-format calcext:target-range-address="Calendrier.E72:Calendrier.E72">
            <calcext:condition calcext:apply-style-name="Week_end" calcext:value="formula-is([Calendrier.C72]=&quot;we&quot;)" calcext:base-cell-address="Calendrier.E72"/>
            <calcext:condition calcext:apply-style-name="Noir" calcext:value="formula-is([Calendrier.C72]=&quot;se&quot;)" calcext:base-cell-address="Calendrier.E72"/>
          </calcext:conditional-format>
          <calcext:conditional-format calcext:target-range-address="Calendrier.E73:Calendrier.E73">
            <calcext:condition calcext:apply-style-name="Noir" calcext:value="=&quot;se&quot;" calcext:base-cell-address="Calendrier.E73"/>
            <calcext:condition calcext:apply-style-name="Week_end" calcext:value="=&quot;we&quot;" calcext:base-cell-address="Calendrier.E73"/>
          </calcext:conditional-format>
          <calcext:conditional-format calcext:target-range-address="Calendrier.E73:Calendrier.E73">
            <calcext:condition calcext:apply-style-name="Week_end" calcext:value="=&quot;samedi&quot;" calcext:base-cell-address="Calendrier.E73"/>
            <calcext:condition calcext:apply-style-name="Week_end" calcext:value="=&quot;dimanche&quot;" calcext:base-cell-address="Calendrier.E73"/>
            <calcext:condition calcext:apply-style-name="Noir" calcext:value="=&quot;lundi&quot;" calcext:base-cell-address="Calendrier.E73"/>
            <calcext:condition calcext:apply-style-name="Noir" calcext:value="=&quot;mardi&quot;" calcext:base-cell-address="Calendrier.E73"/>
            <calcext:condition calcext:apply-style-name="Noir" calcext:value="=&quot;mercredi&quot;" calcext:base-cell-address="Calendrier.E73"/>
            <calcext:condition calcext:apply-style-name="Noir" calcext:value="=&quot;jeudi&quot;" calcext:base-cell-address="Calendrier.E73"/>
            <calcext:condition calcext:apply-style-name="Noir" calcext:value="=&quot;vendredi&quot;" calcext:base-cell-address="Calendrier.E73"/>
          </calcext:conditional-format>
          <calcext:conditional-format calcext:target-range-address="Calendrier.E73:Calendrier.E73">
            <calcext:condition calcext:apply-style-name="Week_end" calcext:value="formula-is([Calendrier.C73]=&quot;we&quot;)" calcext:base-cell-address="Calendrier.E73"/>
            <calcext:condition calcext:apply-style-name="Noir" calcext:value="formula-is([Calendrier.C73]=&quot;se&quot;)" calcext:base-cell-address="Calendrier.E73"/>
          </calcext:conditional-format>
          <calcext:conditional-format calcext:target-range-address="Calendrier.E74:Calendrier.E74">
            <calcext:condition calcext:apply-style-name="Noir" calcext:value="=&quot;se&quot;" calcext:base-cell-address="Calendrier.E74"/>
            <calcext:condition calcext:apply-style-name="Week_end" calcext:value="=&quot;we&quot;" calcext:base-cell-address="Calendrier.E74"/>
          </calcext:conditional-format>
          <calcext:conditional-format calcext:target-range-address="Calendrier.E74:Calendrier.E74">
            <calcext:condition calcext:apply-style-name="Week_end" calcext:value="=&quot;samedi&quot;" calcext:base-cell-address="Calendrier.E74"/>
            <calcext:condition calcext:apply-style-name="Week_end" calcext:value="=&quot;dimanche&quot;" calcext:base-cell-address="Calendrier.E74"/>
            <calcext:condition calcext:apply-style-name="Noir" calcext:value="=&quot;lundi&quot;" calcext:base-cell-address="Calendrier.E74"/>
            <calcext:condition calcext:apply-style-name="Noir" calcext:value="=&quot;mardi&quot;" calcext:base-cell-address="Calendrier.E74"/>
            <calcext:condition calcext:apply-style-name="Noir" calcext:value="=&quot;mercredi&quot;" calcext:base-cell-address="Calendrier.E74"/>
            <calcext:condition calcext:apply-style-name="Noir" calcext:value="=&quot;jeudi&quot;" calcext:base-cell-address="Calendrier.E74"/>
            <calcext:condition calcext:apply-style-name="Noir" calcext:value="=&quot;vendredi&quot;" calcext:base-cell-address="Calendrier.E74"/>
          </calcext:conditional-format>
          <calcext:conditional-format calcext:target-range-address="Calendrier.E74:Calendrier.E74">
            <calcext:condition calcext:apply-style-name="Week_end" calcext:value="formula-is([Calendrier.C74]=&quot;we&quot;)" calcext:base-cell-address="Calendrier.E74"/>
            <calcext:condition calcext:apply-style-name="Noir" calcext:value="formula-is([Calendrier.C74]=&quot;se&quot;)" calcext:base-cell-address="Calendrier.E74"/>
          </calcext:conditional-format>
          <calcext:conditional-format calcext:target-range-address="Calendrier.E75:Calendrier.E75">
            <calcext:condition calcext:apply-style-name="Noir" calcext:value="=&quot;se&quot;" calcext:base-cell-address="Calendrier.E75"/>
            <calcext:condition calcext:apply-style-name="Week_end" calcext:value="=&quot;we&quot;" calcext:base-cell-address="Calendrier.E75"/>
          </calcext:conditional-format>
          <calcext:conditional-format calcext:target-range-address="Calendrier.E75:Calendrier.E75">
            <calcext:condition calcext:apply-style-name="Week_end" calcext:value="=&quot;samedi&quot;" calcext:base-cell-address="Calendrier.E75"/>
            <calcext:condition calcext:apply-style-name="Week_end" calcext:value="=&quot;dimanche&quot;" calcext:base-cell-address="Calendrier.E75"/>
            <calcext:condition calcext:apply-style-name="Noir" calcext:value="=&quot;lundi&quot;" calcext:base-cell-address="Calendrier.E75"/>
            <calcext:condition calcext:apply-style-name="Noir" calcext:value="=&quot;mardi&quot;" calcext:base-cell-address="Calendrier.E75"/>
            <calcext:condition calcext:apply-style-name="Noir" calcext:value="=&quot;mercredi&quot;" calcext:base-cell-address="Calendrier.E75"/>
            <calcext:condition calcext:apply-style-name="Noir" calcext:value="=&quot;jeudi&quot;" calcext:base-cell-address="Calendrier.E75"/>
            <calcext:condition calcext:apply-style-name="Noir" calcext:value="=&quot;vendredi&quot;" calcext:base-cell-address="Calendrier.E75"/>
          </calcext:conditional-format>
          <calcext:conditional-format calcext:target-range-address="Calendrier.E75:Calendrier.E75">
            <calcext:condition calcext:apply-style-name="Week_end" calcext:value="formula-is([Calendrier.C75]=&quot;we&quot;)" calcext:base-cell-address="Calendrier.E75"/>
            <calcext:condition calcext:apply-style-name="Noir" calcext:value="formula-is([Calendrier.C75]=&quot;se&quot;)" calcext:base-cell-address="Calendrier.E75"/>
          </calcext:conditional-format>
          <calcext:conditional-format calcext:target-range-address="Calendrier.E76:Calendrier.E76">
            <calcext:condition calcext:apply-style-name="Noir" calcext:value="=&quot;se&quot;" calcext:base-cell-address="Calendrier.E76"/>
            <calcext:condition calcext:apply-style-name="Week_end" calcext:value="=&quot;we&quot;" calcext:base-cell-address="Calendrier.E76"/>
          </calcext:conditional-format>
          <calcext:conditional-format calcext:target-range-address="Calendrier.E76:Calendrier.E76">
            <calcext:condition calcext:apply-style-name="Week_end" calcext:value="=&quot;samedi&quot;" calcext:base-cell-address="Calendrier.E76"/>
            <calcext:condition calcext:apply-style-name="Week_end" calcext:value="=&quot;dimanche&quot;" calcext:base-cell-address="Calendrier.E76"/>
            <calcext:condition calcext:apply-style-name="Noir" calcext:value="=&quot;lundi&quot;" calcext:base-cell-address="Calendrier.E76"/>
            <calcext:condition calcext:apply-style-name="Noir" calcext:value="=&quot;mardi&quot;" calcext:base-cell-address="Calendrier.E76"/>
            <calcext:condition calcext:apply-style-name="Noir" calcext:value="=&quot;mercredi&quot;" calcext:base-cell-address="Calendrier.E76"/>
            <calcext:condition calcext:apply-style-name="Noir" calcext:value="=&quot;jeudi&quot;" calcext:base-cell-address="Calendrier.E76"/>
            <calcext:condition calcext:apply-style-name="Noir" calcext:value="=&quot;vendredi&quot;" calcext:base-cell-address="Calendrier.E76"/>
          </calcext:conditional-format>
          <calcext:conditional-format calcext:target-range-address="Calendrier.E76:Calendrier.E76">
            <calcext:condition calcext:apply-style-name="Week_end" calcext:value="formula-is([Calendrier.C76]=&quot;we&quot;)" calcext:base-cell-address="Calendrier.E76"/>
            <calcext:condition calcext:apply-style-name="Noir" calcext:value="formula-is([Calendrier.C76]=&quot;se&quot;)" calcext:base-cell-address="Calendrier.E76"/>
          </calcext:conditional-format>
          <calcext:conditional-format calcext:target-range-address="Calendrier.E77:Calendrier.E77">
            <calcext:condition calcext:apply-style-name="Noir" calcext:value="=&quot;se&quot;" calcext:base-cell-address="Calendrier.E77"/>
            <calcext:condition calcext:apply-style-name="Week_end" calcext:value="=&quot;we&quot;" calcext:base-cell-address="Calendrier.E77"/>
          </calcext:conditional-format>
          <calcext:conditional-format calcext:target-range-address="Calendrier.E77:Calendrier.E77">
            <calcext:condition calcext:apply-style-name="Week_end" calcext:value="=&quot;samedi&quot;" calcext:base-cell-address="Calendrier.E77"/>
            <calcext:condition calcext:apply-style-name="Week_end" calcext:value="=&quot;dimanche&quot;" calcext:base-cell-address="Calendrier.E77"/>
            <calcext:condition calcext:apply-style-name="Noir" calcext:value="=&quot;lundi&quot;" calcext:base-cell-address="Calendrier.E77"/>
            <calcext:condition calcext:apply-style-name="Noir" calcext:value="=&quot;mardi&quot;" calcext:base-cell-address="Calendrier.E77"/>
            <calcext:condition calcext:apply-style-name="Noir" calcext:value="=&quot;mercredi&quot;" calcext:base-cell-address="Calendrier.E77"/>
            <calcext:condition calcext:apply-style-name="Noir" calcext:value="=&quot;jeudi&quot;" calcext:base-cell-address="Calendrier.E77"/>
            <calcext:condition calcext:apply-style-name="Noir" calcext:value="=&quot;vendredi&quot;" calcext:base-cell-address="Calendrier.E77"/>
          </calcext:conditional-format>
          <calcext:conditional-format calcext:target-range-address="Calendrier.E77:Calendrier.E77">
            <calcext:condition calcext:apply-style-name="Week_end" calcext:value="formula-is([Calendrier.C77]=&quot;we&quot;)" calcext:base-cell-address="Calendrier.E77"/>
            <calcext:condition calcext:apply-style-name="Noir" calcext:value="formula-is([Calendrier.C77]=&quot;se&quot;)" calcext:base-cell-address="Calendrier.E77"/>
          </calcext:conditional-format>
          <calcext:conditional-format calcext:target-range-address="Calendrier.E78:Calendrier.E78">
            <calcext:condition calcext:apply-style-name="Noir" calcext:value="=&quot;se&quot;" calcext:base-cell-address="Calendrier.E78"/>
            <calcext:condition calcext:apply-style-name="Week_end" calcext:value="=&quot;we&quot;" calcext:base-cell-address="Calendrier.E78"/>
          </calcext:conditional-format>
          <calcext:conditional-format calcext:target-range-address="Calendrier.E78:Calendrier.E78">
            <calcext:condition calcext:apply-style-name="Week_end" calcext:value="=&quot;samedi&quot;" calcext:base-cell-address="Calendrier.E78"/>
            <calcext:condition calcext:apply-style-name="Week_end" calcext:value="=&quot;dimanche&quot;" calcext:base-cell-address="Calendrier.E78"/>
            <calcext:condition calcext:apply-style-name="Noir" calcext:value="=&quot;lundi&quot;" calcext:base-cell-address="Calendrier.E78"/>
            <calcext:condition calcext:apply-style-name="Noir" calcext:value="=&quot;mardi&quot;" calcext:base-cell-address="Calendrier.E78"/>
            <calcext:condition calcext:apply-style-name="Noir" calcext:value="=&quot;mercredi&quot;" calcext:base-cell-address="Calendrier.E78"/>
            <calcext:condition calcext:apply-style-name="Noir" calcext:value="=&quot;jeudi&quot;" calcext:base-cell-address="Calendrier.E78"/>
            <calcext:condition calcext:apply-style-name="Noir" calcext:value="=&quot;vendredi&quot;" calcext:base-cell-address="Calendrier.E78"/>
          </calcext:conditional-format>
          <calcext:conditional-format calcext:target-range-address="Calendrier.E78:Calendrier.E78">
            <calcext:condition calcext:apply-style-name="Week_end" calcext:value="formula-is([Calendrier.C78]=&quot;we&quot;)" calcext:base-cell-address="Calendrier.E78"/>
            <calcext:condition calcext:apply-style-name="Noir" calcext:value="formula-is([Calendrier.C78]=&quot;se&quot;)" calcext:base-cell-address="Calendrier.E78"/>
          </calcext:conditional-format>
          <calcext:conditional-format calcext:target-range-address="Calendrier.E79:Calendrier.E79">
            <calcext:condition calcext:apply-style-name="Noir" calcext:value="=&quot;se&quot;" calcext:base-cell-address="Calendrier.E79"/>
            <calcext:condition calcext:apply-style-name="Week_end" calcext:value="=&quot;we&quot;" calcext:base-cell-address="Calendrier.E79"/>
          </calcext:conditional-format>
          <calcext:conditional-format calcext:target-range-address="Calendrier.E79:Calendrier.E79">
            <calcext:condition calcext:apply-style-name="Week_end" calcext:value="=&quot;samedi&quot;" calcext:base-cell-address="Calendrier.E79"/>
            <calcext:condition calcext:apply-style-name="Week_end" calcext:value="=&quot;dimanche&quot;" calcext:base-cell-address="Calendrier.E79"/>
            <calcext:condition calcext:apply-style-name="Noir" calcext:value="=&quot;lundi&quot;" calcext:base-cell-address="Calendrier.E79"/>
            <calcext:condition calcext:apply-style-name="Noir" calcext:value="=&quot;mardi&quot;" calcext:base-cell-address="Calendrier.E79"/>
            <calcext:condition calcext:apply-style-name="Noir" calcext:value="=&quot;mercredi&quot;" calcext:base-cell-address="Calendrier.E79"/>
            <calcext:condition calcext:apply-style-name="Noir" calcext:value="=&quot;jeudi&quot;" calcext:base-cell-address="Calendrier.E79"/>
            <calcext:condition calcext:apply-style-name="Noir" calcext:value="=&quot;vendredi&quot;" calcext:base-cell-address="Calendrier.E79"/>
          </calcext:conditional-format>
          <calcext:conditional-format calcext:target-range-address="Calendrier.E79:Calendrier.E79">
            <calcext:condition calcext:apply-style-name="Week_end" calcext:value="formula-is([Calendrier.C79]=&quot;we&quot;)" calcext:base-cell-address="Calendrier.E79"/>
            <calcext:condition calcext:apply-style-name="Noir" calcext:value="formula-is([Calendrier.C79]=&quot;se&quot;)" calcext:base-cell-address="Calendrier.E79"/>
          </calcext:conditional-format>
          <calcext:conditional-format calcext:target-range-address="Calendrier.E80:Calendrier.E80">
            <calcext:condition calcext:apply-style-name="Noir" calcext:value="=&quot;se&quot;" calcext:base-cell-address="Calendrier.E80"/>
            <calcext:condition calcext:apply-style-name="Week_end" calcext:value="=&quot;we&quot;" calcext:base-cell-address="Calendrier.E80"/>
          </calcext:conditional-format>
          <calcext:conditional-format calcext:target-range-address="Calendrier.E80:Calendrier.E80">
            <calcext:condition calcext:apply-style-name="Week_end" calcext:value="=&quot;samedi&quot;" calcext:base-cell-address="Calendrier.E80"/>
            <calcext:condition calcext:apply-style-name="Week_end" calcext:value="=&quot;dimanche&quot;" calcext:base-cell-address="Calendrier.E80"/>
            <calcext:condition calcext:apply-style-name="Noir" calcext:value="=&quot;lundi&quot;" calcext:base-cell-address="Calendrier.E80"/>
            <calcext:condition calcext:apply-style-name="Noir" calcext:value="=&quot;mardi&quot;" calcext:base-cell-address="Calendrier.E80"/>
            <calcext:condition calcext:apply-style-name="Noir" calcext:value="=&quot;mercredi&quot;" calcext:base-cell-address="Calendrier.E80"/>
            <calcext:condition calcext:apply-style-name="Noir" calcext:value="=&quot;jeudi&quot;" calcext:base-cell-address="Calendrier.E80"/>
            <calcext:condition calcext:apply-style-name="Noir" calcext:value="=&quot;vendredi&quot;" calcext:base-cell-address="Calendrier.E80"/>
          </calcext:conditional-format>
          <calcext:conditional-format calcext:target-range-address="Calendrier.E80:Calendrier.E80">
            <calcext:condition calcext:apply-style-name="Week_end" calcext:value="formula-is([Calendrier.C80]=&quot;we&quot;)" calcext:base-cell-address="Calendrier.E80"/>
            <calcext:condition calcext:apply-style-name="Noir" calcext:value="formula-is([Calendrier.C80]=&quot;se&quot;)" calcext:base-cell-address="Calendrier.E80"/>
          </calcext:conditional-format>
          <calcext:conditional-format calcext:target-range-address="Calendrier.E81:Calendrier.E81">
            <calcext:condition calcext:apply-style-name="Noir" calcext:value="=&quot;se&quot;" calcext:base-cell-address="Calendrier.E81"/>
            <calcext:condition calcext:apply-style-name="Week_end" calcext:value="=&quot;we&quot;" calcext:base-cell-address="Calendrier.E81"/>
          </calcext:conditional-format>
          <calcext:conditional-format calcext:target-range-address="Calendrier.E81:Calendrier.E81">
            <calcext:condition calcext:apply-style-name="Week_end" calcext:value="=&quot;samedi&quot;" calcext:base-cell-address="Calendrier.E81"/>
            <calcext:condition calcext:apply-style-name="Week_end" calcext:value="=&quot;dimanche&quot;" calcext:base-cell-address="Calendrier.E81"/>
            <calcext:condition calcext:apply-style-name="Noir" calcext:value="=&quot;lundi&quot;" calcext:base-cell-address="Calendrier.E81"/>
            <calcext:condition calcext:apply-style-name="Noir" calcext:value="=&quot;mardi&quot;" calcext:base-cell-address="Calendrier.E81"/>
            <calcext:condition calcext:apply-style-name="Noir" calcext:value="=&quot;mercredi&quot;" calcext:base-cell-address="Calendrier.E81"/>
            <calcext:condition calcext:apply-style-name="Noir" calcext:value="=&quot;jeudi&quot;" calcext:base-cell-address="Calendrier.E81"/>
            <calcext:condition calcext:apply-style-name="Noir" calcext:value="=&quot;vendredi&quot;" calcext:base-cell-address="Calendrier.E81"/>
          </calcext:conditional-format>
          <calcext:conditional-format calcext:target-range-address="Calendrier.E81:Calendrier.E81">
            <calcext:condition calcext:apply-style-name="Week_end" calcext:value="formula-is([Calendrier.C81]=&quot;we&quot;)" calcext:base-cell-address="Calendrier.E81"/>
            <calcext:condition calcext:apply-style-name="Noir" calcext:value="formula-is([Calendrier.C81]=&quot;se&quot;)" calcext:base-cell-address="Calendrier.E81"/>
          </calcext:conditional-format>
          <calcext:conditional-format calcext:target-range-address="Calendrier.E82:Calendrier.E82">
            <calcext:condition calcext:apply-style-name="Noir" calcext:value="=&quot;se&quot;" calcext:base-cell-address="Calendrier.E82"/>
            <calcext:condition calcext:apply-style-name="Week_end" calcext:value="=&quot;we&quot;" calcext:base-cell-address="Calendrier.E82"/>
          </calcext:conditional-format>
          <calcext:conditional-format calcext:target-range-address="Calendrier.E82:Calendrier.E82">
            <calcext:condition calcext:apply-style-name="Week_end" calcext:value="=&quot;samedi&quot;" calcext:base-cell-address="Calendrier.E82"/>
            <calcext:condition calcext:apply-style-name="Week_end" calcext:value="=&quot;dimanche&quot;" calcext:base-cell-address="Calendrier.E82"/>
            <calcext:condition calcext:apply-style-name="Noir" calcext:value="=&quot;lundi&quot;" calcext:base-cell-address="Calendrier.E82"/>
            <calcext:condition calcext:apply-style-name="Noir" calcext:value="=&quot;mardi&quot;" calcext:base-cell-address="Calendrier.E82"/>
            <calcext:condition calcext:apply-style-name="Noir" calcext:value="=&quot;mercredi&quot;" calcext:base-cell-address="Calendrier.E82"/>
            <calcext:condition calcext:apply-style-name="Noir" calcext:value="=&quot;jeudi&quot;" calcext:base-cell-address="Calendrier.E82"/>
            <calcext:condition calcext:apply-style-name="Noir" calcext:value="=&quot;vendredi&quot;" calcext:base-cell-address="Calendrier.E82"/>
          </calcext:conditional-format>
          <calcext:conditional-format calcext:target-range-address="Calendrier.E82:Calendrier.E82">
            <calcext:condition calcext:apply-style-name="Week_end" calcext:value="formula-is([Calendrier.C82]=&quot;we&quot;)" calcext:base-cell-address="Calendrier.E82"/>
            <calcext:condition calcext:apply-style-name="Noir" calcext:value="formula-is([Calendrier.C82]=&quot;se&quot;)" calcext:base-cell-address="Calendrier.E82"/>
          </calcext:conditional-format>
          <calcext:conditional-format calcext:target-range-address="Calendrier.E83:Calendrier.E83">
            <calcext:condition calcext:apply-style-name="Noir" calcext:value="=&quot;se&quot;" calcext:base-cell-address="Calendrier.E83"/>
            <calcext:condition calcext:apply-style-name="Week_end" calcext:value="=&quot;we&quot;" calcext:base-cell-address="Calendrier.E83"/>
          </calcext:conditional-format>
          <calcext:conditional-format calcext:target-range-address="Calendrier.E83:Calendrier.E83">
            <calcext:condition calcext:apply-style-name="Week_end" calcext:value="=&quot;samedi&quot;" calcext:base-cell-address="Calendrier.E83"/>
            <calcext:condition calcext:apply-style-name="Week_end" calcext:value="=&quot;dimanche&quot;" calcext:base-cell-address="Calendrier.E83"/>
            <calcext:condition calcext:apply-style-name="Noir" calcext:value="=&quot;lundi&quot;" calcext:base-cell-address="Calendrier.E83"/>
            <calcext:condition calcext:apply-style-name="Noir" calcext:value="=&quot;mardi&quot;" calcext:base-cell-address="Calendrier.E83"/>
            <calcext:condition calcext:apply-style-name="Noir" calcext:value="=&quot;mercredi&quot;" calcext:base-cell-address="Calendrier.E83"/>
            <calcext:condition calcext:apply-style-name="Noir" calcext:value="=&quot;jeudi&quot;" calcext:base-cell-address="Calendrier.E83"/>
            <calcext:condition calcext:apply-style-name="Noir" calcext:value="=&quot;vendredi&quot;" calcext:base-cell-address="Calendrier.E83"/>
          </calcext:conditional-format>
          <calcext:conditional-format calcext:target-range-address="Calendrier.E83:Calendrier.E83">
            <calcext:condition calcext:apply-style-name="Week_end" calcext:value="formula-is([Calendrier.C83]=&quot;we&quot;)" calcext:base-cell-address="Calendrier.E83"/>
            <calcext:condition calcext:apply-style-name="Noir" calcext:value="formula-is([Calendrier.C83]=&quot;se&quot;)" calcext:base-cell-address="Calendrier.E83"/>
          </calcext:conditional-format>
          <calcext:conditional-format calcext:target-range-address="Calendrier.E84:Calendrier.E84">
            <calcext:condition calcext:apply-style-name="Noir" calcext:value="=&quot;se&quot;" calcext:base-cell-address="Calendrier.E84"/>
            <calcext:condition calcext:apply-style-name="Week_end" calcext:value="=&quot;we&quot;" calcext:base-cell-address="Calendrier.E84"/>
          </calcext:conditional-format>
          <calcext:conditional-format calcext:target-range-address="Calendrier.E84:Calendrier.E84">
            <calcext:condition calcext:apply-style-name="Week_end" calcext:value="=&quot;samedi&quot;" calcext:base-cell-address="Calendrier.E84"/>
            <calcext:condition calcext:apply-style-name="Week_end" calcext:value="=&quot;dimanche&quot;" calcext:base-cell-address="Calendrier.E84"/>
            <calcext:condition calcext:apply-style-name="Noir" calcext:value="=&quot;lundi&quot;" calcext:base-cell-address="Calendrier.E84"/>
            <calcext:condition calcext:apply-style-name="Noir" calcext:value="=&quot;mardi&quot;" calcext:base-cell-address="Calendrier.E84"/>
            <calcext:condition calcext:apply-style-name="Noir" calcext:value="=&quot;mercredi&quot;" calcext:base-cell-address="Calendrier.E84"/>
            <calcext:condition calcext:apply-style-name="Noir" calcext:value="=&quot;jeudi&quot;" calcext:base-cell-address="Calendrier.E84"/>
            <calcext:condition calcext:apply-style-name="Noir" calcext:value="=&quot;vendredi&quot;" calcext:base-cell-address="Calendrier.E84"/>
          </calcext:conditional-format>
          <calcext:conditional-format calcext:target-range-address="Calendrier.E84:Calendrier.E84">
            <calcext:condition calcext:apply-style-name="Week_end" calcext:value="formula-is([Calendrier.C84]=&quot;we&quot;)" calcext:base-cell-address="Calendrier.E84"/>
            <calcext:condition calcext:apply-style-name="Noir" calcext:value="formula-is([Calendrier.C84]=&quot;se&quot;)" calcext:base-cell-address="Calendrier.E84"/>
          </calcext:conditional-format>
          <calcext:conditional-format calcext:target-range-address="Calendrier.E85:Calendrier.E85">
            <calcext:condition calcext:apply-style-name="Noir" calcext:value="=&quot;se&quot;" calcext:base-cell-address="Calendrier.E85"/>
            <calcext:condition calcext:apply-style-name="Week_end" calcext:value="=&quot;we&quot;" calcext:base-cell-address="Calendrier.E85"/>
          </calcext:conditional-format>
          <calcext:conditional-format calcext:target-range-address="Calendrier.E85:Calendrier.E85">
            <calcext:condition calcext:apply-style-name="Week_end" calcext:value="=&quot;samedi&quot;" calcext:base-cell-address="Calendrier.E85"/>
            <calcext:condition calcext:apply-style-name="Week_end" calcext:value="=&quot;dimanche&quot;" calcext:base-cell-address="Calendrier.E85"/>
            <calcext:condition calcext:apply-style-name="Noir" calcext:value="=&quot;lundi&quot;" calcext:base-cell-address="Calendrier.E85"/>
            <calcext:condition calcext:apply-style-name="Noir" calcext:value="=&quot;mardi&quot;" calcext:base-cell-address="Calendrier.E85"/>
            <calcext:condition calcext:apply-style-name="Noir" calcext:value="=&quot;mercredi&quot;" calcext:base-cell-address="Calendrier.E85"/>
            <calcext:condition calcext:apply-style-name="Noir" calcext:value="=&quot;jeudi&quot;" calcext:base-cell-address="Calendrier.E85"/>
            <calcext:condition calcext:apply-style-name="Noir" calcext:value="=&quot;vendredi&quot;" calcext:base-cell-address="Calendrier.E85"/>
          </calcext:conditional-format>
          <calcext:conditional-format calcext:target-range-address="Calendrier.E85:Calendrier.E85">
            <calcext:condition calcext:apply-style-name="Week_end" calcext:value="formula-is([Calendrier.C85]=&quot;we&quot;)" calcext:base-cell-address="Calendrier.E85"/>
            <calcext:condition calcext:apply-style-name="Noir" calcext:value="formula-is([Calendrier.C85]=&quot;se&quot;)" calcext:base-cell-address="Calendrier.E85"/>
          </calcext:conditional-format>
          <calcext:conditional-format calcext:target-range-address="Calendrier.E86:Calendrier.E86">
            <calcext:condition calcext:apply-style-name="Noir" calcext:value="=&quot;se&quot;" calcext:base-cell-address="Calendrier.E86"/>
            <calcext:condition calcext:apply-style-name="Week_end" calcext:value="=&quot;we&quot;" calcext:base-cell-address="Calendrier.E86"/>
          </calcext:conditional-format>
          <calcext:conditional-format calcext:target-range-address="Calendrier.E86:Calendrier.E86">
            <calcext:condition calcext:apply-style-name="Week_end" calcext:value="=&quot;samedi&quot;" calcext:base-cell-address="Calendrier.E86"/>
            <calcext:condition calcext:apply-style-name="Week_end" calcext:value="=&quot;dimanche&quot;" calcext:base-cell-address="Calendrier.E86"/>
            <calcext:condition calcext:apply-style-name="Noir" calcext:value="=&quot;lundi&quot;" calcext:base-cell-address="Calendrier.E86"/>
            <calcext:condition calcext:apply-style-name="Noir" calcext:value="=&quot;mardi&quot;" calcext:base-cell-address="Calendrier.E86"/>
            <calcext:condition calcext:apply-style-name="Noir" calcext:value="=&quot;mercredi&quot;" calcext:base-cell-address="Calendrier.E86"/>
            <calcext:condition calcext:apply-style-name="Noir" calcext:value="=&quot;jeudi&quot;" calcext:base-cell-address="Calendrier.E86"/>
            <calcext:condition calcext:apply-style-name="Noir" calcext:value="=&quot;vendredi&quot;" calcext:base-cell-address="Calendrier.E86"/>
          </calcext:conditional-format>
          <calcext:conditional-format calcext:target-range-address="Calendrier.E86:Calendrier.E86">
            <calcext:condition calcext:apply-style-name="Week_end" calcext:value="formula-is([Calendrier.C86]=&quot;we&quot;)" calcext:base-cell-address="Calendrier.E86"/>
            <calcext:condition calcext:apply-style-name="Noir" calcext:value="formula-is([Calendrier.C86]=&quot;se&quot;)" calcext:base-cell-address="Calendrier.E86"/>
          </calcext:conditional-format>
          <calcext:conditional-format calcext:target-range-address="Calendrier.E87:Calendrier.E87">
            <calcext:condition calcext:apply-style-name="Noir" calcext:value="=&quot;se&quot;" calcext:base-cell-address="Calendrier.E87"/>
            <calcext:condition calcext:apply-style-name="Week_end" calcext:value="=&quot;we&quot;" calcext:base-cell-address="Calendrier.E87"/>
          </calcext:conditional-format>
          <calcext:conditional-format calcext:target-range-address="Calendrier.E87:Calendrier.E87">
            <calcext:condition calcext:apply-style-name="Week_end" calcext:value="=&quot;samedi&quot;" calcext:base-cell-address="Calendrier.E87"/>
            <calcext:condition calcext:apply-style-name="Week_end" calcext:value="=&quot;dimanche&quot;" calcext:base-cell-address="Calendrier.E87"/>
            <calcext:condition calcext:apply-style-name="Noir" calcext:value="=&quot;lundi&quot;" calcext:base-cell-address="Calendrier.E87"/>
            <calcext:condition calcext:apply-style-name="Noir" calcext:value="=&quot;mardi&quot;" calcext:base-cell-address="Calendrier.E87"/>
            <calcext:condition calcext:apply-style-name="Noir" calcext:value="=&quot;mercredi&quot;" calcext:base-cell-address="Calendrier.E87"/>
            <calcext:condition calcext:apply-style-name="Noir" calcext:value="=&quot;jeudi&quot;" calcext:base-cell-address="Calendrier.E87"/>
            <calcext:condition calcext:apply-style-name="Noir" calcext:value="=&quot;vendredi&quot;" calcext:base-cell-address="Calendrier.E87"/>
          </calcext:conditional-format>
          <calcext:conditional-format calcext:target-range-address="Calendrier.E87:Calendrier.E87">
            <calcext:condition calcext:apply-style-name="Week_end" calcext:value="formula-is([Calendrier.C87]=&quot;we&quot;)" calcext:base-cell-address="Calendrier.E87"/>
            <calcext:condition calcext:apply-style-name="Noir" calcext:value="formula-is([Calendrier.C87]=&quot;se&quot;)" calcext:base-cell-address="Calendrier.E87"/>
          </calcext:conditional-format>
          <calcext:conditional-format calcext:target-range-address="Calendrier.E88:Calendrier.E88">
            <calcext:condition calcext:apply-style-name="Noir" calcext:value="=&quot;se&quot;" calcext:base-cell-address="Calendrier.E88"/>
            <calcext:condition calcext:apply-style-name="Week_end" calcext:value="=&quot;we&quot;" calcext:base-cell-address="Calendrier.E88"/>
          </calcext:conditional-format>
          <calcext:conditional-format calcext:target-range-address="Calendrier.E88:Calendrier.E88">
            <calcext:condition calcext:apply-style-name="Week_end" calcext:value="=&quot;samedi&quot;" calcext:base-cell-address="Calendrier.E88"/>
            <calcext:condition calcext:apply-style-name="Week_end" calcext:value="=&quot;dimanche&quot;" calcext:base-cell-address="Calendrier.E88"/>
            <calcext:condition calcext:apply-style-name="Noir" calcext:value="=&quot;lundi&quot;" calcext:base-cell-address="Calendrier.E88"/>
            <calcext:condition calcext:apply-style-name="Noir" calcext:value="=&quot;mardi&quot;" calcext:base-cell-address="Calendrier.E88"/>
            <calcext:condition calcext:apply-style-name="Noir" calcext:value="=&quot;mercredi&quot;" calcext:base-cell-address="Calendrier.E88"/>
            <calcext:condition calcext:apply-style-name="Noir" calcext:value="=&quot;jeudi&quot;" calcext:base-cell-address="Calendrier.E88"/>
            <calcext:condition calcext:apply-style-name="Noir" calcext:value="=&quot;vendredi&quot;" calcext:base-cell-address="Calendrier.E88"/>
          </calcext:conditional-format>
          <calcext:conditional-format calcext:target-range-address="Calendrier.E88:Calendrier.E88">
            <calcext:condition calcext:apply-style-name="Week_end" calcext:value="formula-is([Calendrier.C88]=&quot;we&quot;)" calcext:base-cell-address="Calendrier.E88"/>
            <calcext:condition calcext:apply-style-name="Noir" calcext:value="formula-is([Calendrier.C88]=&quot;se&quot;)" calcext:base-cell-address="Calendrier.E88"/>
          </calcext:conditional-format>
          <calcext:conditional-format calcext:target-range-address="Calendrier.E89:Calendrier.E89">
            <calcext:condition calcext:apply-style-name="Noir" calcext:value="=&quot;se&quot;" calcext:base-cell-address="Calendrier.E89"/>
            <calcext:condition calcext:apply-style-name="Week_end" calcext:value="=&quot;we&quot;" calcext:base-cell-address="Calendrier.E89"/>
          </calcext:conditional-format>
          <calcext:conditional-format calcext:target-range-address="Calendrier.E89:Calendrier.E89">
            <calcext:condition calcext:apply-style-name="Week_end" calcext:value="=&quot;samedi&quot;" calcext:base-cell-address="Calendrier.E89"/>
            <calcext:condition calcext:apply-style-name="Week_end" calcext:value="=&quot;dimanche&quot;" calcext:base-cell-address="Calendrier.E89"/>
            <calcext:condition calcext:apply-style-name="Noir" calcext:value="=&quot;lundi&quot;" calcext:base-cell-address="Calendrier.E89"/>
            <calcext:condition calcext:apply-style-name="Noir" calcext:value="=&quot;mardi&quot;" calcext:base-cell-address="Calendrier.E89"/>
            <calcext:condition calcext:apply-style-name="Noir" calcext:value="=&quot;mercredi&quot;" calcext:base-cell-address="Calendrier.E89"/>
            <calcext:condition calcext:apply-style-name="Noir" calcext:value="=&quot;jeudi&quot;" calcext:base-cell-address="Calendrier.E89"/>
            <calcext:condition calcext:apply-style-name="Noir" calcext:value="=&quot;vendredi&quot;" calcext:base-cell-address="Calendrier.E89"/>
          </calcext:conditional-format>
          <calcext:conditional-format calcext:target-range-address="Calendrier.E89:Calendrier.E89">
            <calcext:condition calcext:apply-style-name="Week_end" calcext:value="formula-is([Calendrier.C89]=&quot;we&quot;)" calcext:base-cell-address="Calendrier.E89"/>
            <calcext:condition calcext:apply-style-name="Noir" calcext:value="formula-is([Calendrier.C89]=&quot;se&quot;)" calcext:base-cell-address="Calendrier.E89"/>
          </calcext:conditional-format>
          <calcext:conditional-format calcext:target-range-address="Calendrier.E90:Calendrier.E90">
            <calcext:condition calcext:apply-style-name="Noir" calcext:value="=&quot;se&quot;" calcext:base-cell-address="Calendrier.E90"/>
            <calcext:condition calcext:apply-style-name="Week_end" calcext:value="=&quot;we&quot;" calcext:base-cell-address="Calendrier.E90"/>
          </calcext:conditional-format>
          <calcext:conditional-format calcext:target-range-address="Calendrier.E90:Calendrier.E90">
            <calcext:condition calcext:apply-style-name="Week_end" calcext:value="=&quot;samedi&quot;" calcext:base-cell-address="Calendrier.E90"/>
            <calcext:condition calcext:apply-style-name="Week_end" calcext:value="=&quot;dimanche&quot;" calcext:base-cell-address="Calendrier.E90"/>
            <calcext:condition calcext:apply-style-name="Noir" calcext:value="=&quot;lundi&quot;" calcext:base-cell-address="Calendrier.E90"/>
            <calcext:condition calcext:apply-style-name="Noir" calcext:value="=&quot;mardi&quot;" calcext:base-cell-address="Calendrier.E90"/>
            <calcext:condition calcext:apply-style-name="Noir" calcext:value="=&quot;mercredi&quot;" calcext:base-cell-address="Calendrier.E90"/>
            <calcext:condition calcext:apply-style-name="Noir" calcext:value="=&quot;jeudi&quot;" calcext:base-cell-address="Calendrier.E90"/>
            <calcext:condition calcext:apply-style-name="Noir" calcext:value="=&quot;vendredi&quot;" calcext:base-cell-address="Calendrier.E90"/>
          </calcext:conditional-format>
          <calcext:conditional-format calcext:target-range-address="Calendrier.E90:Calendrier.E90">
            <calcext:condition calcext:apply-style-name="Week_end" calcext:value="formula-is([Calendrier.C90]=&quot;we&quot;)" calcext:base-cell-address="Calendrier.E90"/>
            <calcext:condition calcext:apply-style-name="Noir" calcext:value="formula-is([Calendrier.C90]=&quot;se&quot;)" calcext:base-cell-address="Calendrier.E90"/>
          </calcext:conditional-format>
          <calcext:conditional-format calcext:target-range-address="Calendrier.E91:Calendrier.E91">
            <calcext:condition calcext:apply-style-name="Noir" calcext:value="=&quot;se&quot;" calcext:base-cell-address="Calendrier.E91"/>
            <calcext:condition calcext:apply-style-name="Week_end" calcext:value="=&quot;we&quot;" calcext:base-cell-address="Calendrier.E91"/>
          </calcext:conditional-format>
          <calcext:conditional-format calcext:target-range-address="Calendrier.E91:Calendrier.E91">
            <calcext:condition calcext:apply-style-name="Week_end" calcext:value="=&quot;samedi&quot;" calcext:base-cell-address="Calendrier.E91"/>
            <calcext:condition calcext:apply-style-name="Week_end" calcext:value="=&quot;dimanche&quot;" calcext:base-cell-address="Calendrier.E91"/>
            <calcext:condition calcext:apply-style-name="Noir" calcext:value="=&quot;lundi&quot;" calcext:base-cell-address="Calendrier.E91"/>
            <calcext:condition calcext:apply-style-name="Noir" calcext:value="=&quot;mardi&quot;" calcext:base-cell-address="Calendrier.E91"/>
            <calcext:condition calcext:apply-style-name="Noir" calcext:value="=&quot;mercredi&quot;" calcext:base-cell-address="Calendrier.E91"/>
            <calcext:condition calcext:apply-style-name="Noir" calcext:value="=&quot;jeudi&quot;" calcext:base-cell-address="Calendrier.E91"/>
            <calcext:condition calcext:apply-style-name="Noir" calcext:value="=&quot;vendredi&quot;" calcext:base-cell-address="Calendrier.E91"/>
          </calcext:conditional-format>
          <calcext:conditional-format calcext:target-range-address="Calendrier.E91:Calendrier.E91">
            <calcext:condition calcext:apply-style-name="Week_end" calcext:value="formula-is([Calendrier.C91]=&quot;we&quot;)" calcext:base-cell-address="Calendrier.E91"/>
            <calcext:condition calcext:apply-style-name="Noir" calcext:value="formula-is([Calendrier.C91]=&quot;se&quot;)" calcext:base-cell-address="Calendrier.E91"/>
          </calcext:conditional-format>
          <calcext:conditional-format calcext:target-range-address="Calendrier.E92:Calendrier.E92">
            <calcext:condition calcext:apply-style-name="Noir" calcext:value="=&quot;se&quot;" calcext:base-cell-address="Calendrier.E92"/>
            <calcext:condition calcext:apply-style-name="Week_end" calcext:value="=&quot;we&quot;" calcext:base-cell-address="Calendrier.E92"/>
          </calcext:conditional-format>
          <calcext:conditional-format calcext:target-range-address="Calendrier.E92:Calendrier.E92">
            <calcext:condition calcext:apply-style-name="Week_end" calcext:value="=&quot;samedi&quot;" calcext:base-cell-address="Calendrier.E92"/>
            <calcext:condition calcext:apply-style-name="Week_end" calcext:value="=&quot;dimanche&quot;" calcext:base-cell-address="Calendrier.E92"/>
            <calcext:condition calcext:apply-style-name="Noir" calcext:value="=&quot;lundi&quot;" calcext:base-cell-address="Calendrier.E92"/>
            <calcext:condition calcext:apply-style-name="Noir" calcext:value="=&quot;mardi&quot;" calcext:base-cell-address="Calendrier.E92"/>
            <calcext:condition calcext:apply-style-name="Noir" calcext:value="=&quot;mercredi&quot;" calcext:base-cell-address="Calendrier.E92"/>
            <calcext:condition calcext:apply-style-name="Noir" calcext:value="=&quot;jeudi&quot;" calcext:base-cell-address="Calendrier.E92"/>
            <calcext:condition calcext:apply-style-name="Noir" calcext:value="=&quot;vendredi&quot;" calcext:base-cell-address="Calendrier.E92"/>
          </calcext:conditional-format>
          <calcext:conditional-format calcext:target-range-address="Calendrier.E92:Calendrier.E92">
            <calcext:condition calcext:apply-style-name="Week_end" calcext:value="formula-is([Calendrier.C92]=&quot;we&quot;)" calcext:base-cell-address="Calendrier.E92"/>
            <calcext:condition calcext:apply-style-name="Noir" calcext:value="formula-is([Calendrier.C92]=&quot;se&quot;)" calcext:base-cell-address="Calendrier.E92"/>
          </calcext:conditional-format>
          <calcext:conditional-format calcext:target-range-address="Calendrier.B3:Calendrier.B3">
            <calcext:condition calcext:apply-style-name="Week_end" calcext:value="formula-is([Calendrier.C3]=&quot;we&quot;)" calcext:base-cell-address="Calendrier.B3"/>
            <calcext:condition calcext:apply-style-name="Noir" calcext:value="formula-is([Calendrier.C3]=&quot;se&quot;)" calcext:base-cell-address="Calendrier.B3"/>
          </calcext:conditional-format>
          <calcext:conditional-format calcext:target-range-address="Calendrier.B4:Calendrier.B4">
            <calcext:condition calcext:apply-style-name="Week_end" calcext:value="formula-is([Calendrier.C4]=&quot;we&quot;)" calcext:base-cell-address="Calendrier.B4"/>
            <calcext:condition calcext:apply-style-name="Noir" calcext:value="formula-is([Calendrier.C4]=&quot;se&quot;)" calcext:base-cell-address="Calendrier.B4"/>
          </calcext:conditional-format>
          <calcext:conditional-format calcext:target-range-address="Calendrier.B5:Calendrier.B5">
            <calcext:condition calcext:apply-style-name="Week_end" calcext:value="formula-is([Calendrier.C5]=&quot;we&quot;)" calcext:base-cell-address="Calendrier.B5"/>
            <calcext:condition calcext:apply-style-name="Noir" calcext:value="formula-is([Calendrier.C5]=&quot;se&quot;)" calcext:base-cell-address="Calendrier.B5"/>
          </calcext:conditional-format>
          <calcext:conditional-format calcext:target-range-address="Calendrier.B6:Calendrier.B6">
            <calcext:condition calcext:apply-style-name="Week_end" calcext:value="formula-is([Calendrier.C6]=&quot;we&quot;)" calcext:base-cell-address="Calendrier.B6"/>
            <calcext:condition calcext:apply-style-name="Noir" calcext:value="formula-is([Calendrier.C6]=&quot;se&quot;)" calcext:base-cell-address="Calendrier.B6"/>
          </calcext:conditional-format>
          <calcext:conditional-format calcext:target-range-address="Calendrier.B7:Calendrier.B7">
            <calcext:condition calcext:apply-style-name="Week_end" calcext:value="formula-is([Calendrier.C7]=&quot;we&quot;)" calcext:base-cell-address="Calendrier.B7"/>
            <calcext:condition calcext:apply-style-name="Noir" calcext:value="formula-is([Calendrier.C7]=&quot;se&quot;)" calcext:base-cell-address="Calendrier.B7"/>
          </calcext:conditional-format>
          <calcext:conditional-format calcext:target-range-address="Calendrier.B8:Calendrier.B8">
            <calcext:condition calcext:apply-style-name="Week_end" calcext:value="formula-is([Calendrier.C8]=&quot;we&quot;)" calcext:base-cell-address="Calendrier.B8"/>
            <calcext:condition calcext:apply-style-name="Noir" calcext:value="formula-is([Calendrier.C8]=&quot;se&quot;)" calcext:base-cell-address="Calendrier.B8"/>
          </calcext:conditional-format>
          <calcext:conditional-format calcext:target-range-address="Calendrier.B9:Calendrier.B9">
            <calcext:condition calcext:apply-style-name="Week_end" calcext:value="formula-is([Calendrier.C9]=&quot;we&quot;)" calcext:base-cell-address="Calendrier.B9"/>
            <calcext:condition calcext:apply-style-name="Noir" calcext:value="formula-is([Calendrier.C9]=&quot;se&quot;)" calcext:base-cell-address="Calendrier.B9"/>
          </calcext:conditional-format>
          <calcext:conditional-format calcext:target-range-address="Calendrier.B10:Calendrier.B10">
            <calcext:condition calcext:apply-style-name="Week_end" calcext:value="formula-is([Calendrier.C10]=&quot;we&quot;)" calcext:base-cell-address="Calendrier.B10"/>
            <calcext:condition calcext:apply-style-name="Noir" calcext:value="formula-is([Calendrier.C10]=&quot;se&quot;)" calcext:base-cell-address="Calendrier.B10"/>
          </calcext:conditional-format>
          <calcext:conditional-format calcext:target-range-address="Calendrier.B11:Calendrier.B11">
            <calcext:condition calcext:apply-style-name="Week_end" calcext:value="formula-is([Calendrier.C11]=&quot;we&quot;)" calcext:base-cell-address="Calendrier.B11"/>
            <calcext:condition calcext:apply-style-name="Noir" calcext:value="formula-is([Calendrier.C11]=&quot;se&quot;)" calcext:base-cell-address="Calendrier.B11"/>
          </calcext:conditional-format>
          <calcext:conditional-format calcext:target-range-address="Calendrier.B12:Calendrier.B12">
            <calcext:condition calcext:apply-style-name="Week_end" calcext:value="formula-is([Calendrier.C12]=&quot;we&quot;)" calcext:base-cell-address="Calendrier.B12"/>
            <calcext:condition calcext:apply-style-name="Noir" calcext:value="formula-is([Calendrier.C12]=&quot;se&quot;)" calcext:base-cell-address="Calendrier.B12"/>
          </calcext:conditional-format>
          <calcext:conditional-format calcext:target-range-address="Calendrier.B13:Calendrier.B13">
            <calcext:condition calcext:apply-style-name="Week_end" calcext:value="formula-is([Calendrier.C13]=&quot;we&quot;)" calcext:base-cell-address="Calendrier.B13"/>
            <calcext:condition calcext:apply-style-name="Noir" calcext:value="formula-is([Calendrier.C13]=&quot;se&quot;)" calcext:base-cell-address="Calendrier.B13"/>
          </calcext:conditional-format>
          <calcext:conditional-format calcext:target-range-address="Calendrier.B14:Calendrier.B14">
            <calcext:condition calcext:apply-style-name="Week_end" calcext:value="formula-is([Calendrier.C14]=&quot;we&quot;)" calcext:base-cell-address="Calendrier.B14"/>
            <calcext:condition calcext:apply-style-name="Noir" calcext:value="formula-is([Calendrier.C14]=&quot;se&quot;)" calcext:base-cell-address="Calendrier.B14"/>
          </calcext:conditional-format>
          <calcext:conditional-format calcext:target-range-address="Calendrier.B15:Calendrier.B15">
            <calcext:condition calcext:apply-style-name="Week_end" calcext:value="formula-is([Calendrier.C15]=&quot;we&quot;)" calcext:base-cell-address="Calendrier.B15"/>
            <calcext:condition calcext:apply-style-name="Noir" calcext:value="formula-is([Calendrier.C15]=&quot;se&quot;)" calcext:base-cell-address="Calendrier.B15"/>
          </calcext:conditional-format>
          <calcext:conditional-format calcext:target-range-address="Calendrier.B16:Calendrier.B16">
            <calcext:condition calcext:apply-style-name="Week_end" calcext:value="formula-is([Calendrier.C16]=&quot;we&quot;)" calcext:base-cell-address="Calendrier.B16"/>
            <calcext:condition calcext:apply-style-name="Noir" calcext:value="formula-is([Calendrier.C16]=&quot;se&quot;)" calcext:base-cell-address="Calendrier.B16"/>
          </calcext:conditional-format>
          <calcext:conditional-format calcext:target-range-address="Calendrier.B17:Calendrier.B17">
            <calcext:condition calcext:apply-style-name="Week_end" calcext:value="formula-is([Calendrier.C17]=&quot;we&quot;)" calcext:base-cell-address="Calendrier.B17"/>
            <calcext:condition calcext:apply-style-name="Noir" calcext:value="formula-is([Calendrier.C17]=&quot;se&quot;)" calcext:base-cell-address="Calendrier.B17"/>
          </calcext:conditional-format>
          <calcext:conditional-format calcext:target-range-address="Calendrier.B18:Calendrier.B18">
            <calcext:condition calcext:apply-style-name="Week_end" calcext:value="formula-is([Calendrier.C18]=&quot;we&quot;)" calcext:base-cell-address="Calendrier.B18"/>
            <calcext:condition calcext:apply-style-name="Noir" calcext:value="formula-is([Calendrier.C18]=&quot;se&quot;)" calcext:base-cell-address="Calendrier.B18"/>
          </calcext:conditional-format>
          <calcext:conditional-format calcext:target-range-address="Calendrier.B19:Calendrier.B19">
            <calcext:condition calcext:apply-style-name="Week_end" calcext:value="formula-is([Calendrier.C19]=&quot;we&quot;)" calcext:base-cell-address="Calendrier.B19"/>
            <calcext:condition calcext:apply-style-name="Noir" calcext:value="formula-is([Calendrier.C19]=&quot;se&quot;)" calcext:base-cell-address="Calendrier.B19"/>
          </calcext:conditional-format>
          <calcext:conditional-format calcext:target-range-address="Calendrier.B20:Calendrier.B20">
            <calcext:condition calcext:apply-style-name="Week_end" calcext:value="formula-is([Calendrier.C20]=&quot;we&quot;)" calcext:base-cell-address="Calendrier.B20"/>
            <calcext:condition calcext:apply-style-name="Noir" calcext:value="formula-is([Calendrier.C20]=&quot;se&quot;)" calcext:base-cell-address="Calendrier.B20"/>
          </calcext:conditional-format>
          <calcext:conditional-format calcext:target-range-address="Calendrier.B21:Calendrier.B21">
            <calcext:condition calcext:apply-style-name="Week_end" calcext:value="formula-is([Calendrier.C21]=&quot;we&quot;)" calcext:base-cell-address="Calendrier.B21"/>
            <calcext:condition calcext:apply-style-name="Noir" calcext:value="formula-is([Calendrier.C21]=&quot;se&quot;)" calcext:base-cell-address="Calendrier.B21"/>
          </calcext:conditional-format>
          <calcext:conditional-format calcext:target-range-address="Calendrier.B22:Calendrier.B22">
            <calcext:condition calcext:apply-style-name="Week_end" calcext:value="formula-is([Calendrier.C22]=&quot;we&quot;)" calcext:base-cell-address="Calendrier.B22"/>
            <calcext:condition calcext:apply-style-name="Noir" calcext:value="formula-is([Calendrier.C22]=&quot;se&quot;)" calcext:base-cell-address="Calendrier.B22"/>
          </calcext:conditional-format>
          <calcext:conditional-format calcext:target-range-address="Calendrier.B23:Calendrier.B23">
            <calcext:condition calcext:apply-style-name="Week_end" calcext:value="formula-is([Calendrier.C23]=&quot;we&quot;)" calcext:base-cell-address="Calendrier.B23"/>
            <calcext:condition calcext:apply-style-name="Noir" calcext:value="formula-is([Calendrier.C23]=&quot;se&quot;)" calcext:base-cell-address="Calendrier.B23"/>
          </calcext:conditional-format>
          <calcext:conditional-format calcext:target-range-address="Calendrier.B24:Calendrier.B24">
            <calcext:condition calcext:apply-style-name="Week_end" calcext:value="formula-is([Calendrier.C24]=&quot;we&quot;)" calcext:base-cell-address="Calendrier.B24"/>
            <calcext:condition calcext:apply-style-name="Noir" calcext:value="formula-is([Calendrier.C24]=&quot;se&quot;)" calcext:base-cell-address="Calendrier.B24"/>
          </calcext:conditional-format>
          <calcext:conditional-format calcext:target-range-address="Calendrier.B25:Calendrier.B25">
            <calcext:condition calcext:apply-style-name="Week_end" calcext:value="formula-is([Calendrier.C25]=&quot;we&quot;)" calcext:base-cell-address="Calendrier.B25"/>
            <calcext:condition calcext:apply-style-name="Noir" calcext:value="formula-is([Calendrier.C25]=&quot;se&quot;)" calcext:base-cell-address="Calendrier.B25"/>
          </calcext:conditional-format>
          <calcext:conditional-format calcext:target-range-address="Calendrier.B26:Calendrier.B26">
            <calcext:condition calcext:apply-style-name="Week_end" calcext:value="formula-is([Calendrier.C26]=&quot;we&quot;)" calcext:base-cell-address="Calendrier.B26"/>
            <calcext:condition calcext:apply-style-name="Noir" calcext:value="formula-is([Calendrier.C26]=&quot;se&quot;)" calcext:base-cell-address="Calendrier.B26"/>
          </calcext:conditional-format>
          <calcext:conditional-format calcext:target-range-address="Calendrier.B27:Calendrier.B27">
            <calcext:condition calcext:apply-style-name="Week_end" calcext:value="formula-is([Calendrier.C27]=&quot;we&quot;)" calcext:base-cell-address="Calendrier.B27"/>
            <calcext:condition calcext:apply-style-name="Noir" calcext:value="formula-is([Calendrier.C27]=&quot;se&quot;)" calcext:base-cell-address="Calendrier.B27"/>
          </calcext:conditional-format>
          <calcext:conditional-format calcext:target-range-address="Calendrier.B28:Calendrier.B28">
            <calcext:condition calcext:apply-style-name="Week_end" calcext:value="formula-is([Calendrier.C28]=&quot;we&quot;)" calcext:base-cell-address="Calendrier.B28"/>
            <calcext:condition calcext:apply-style-name="Noir" calcext:value="formula-is([Calendrier.C28]=&quot;se&quot;)" calcext:base-cell-address="Calendrier.B28"/>
          </calcext:conditional-format>
          <calcext:conditional-format calcext:target-range-address="Calendrier.B29:Calendrier.B29">
            <calcext:condition calcext:apply-style-name="Week_end" calcext:value="formula-is([Calendrier.C29]=&quot;we&quot;)" calcext:base-cell-address="Calendrier.B29"/>
            <calcext:condition calcext:apply-style-name="Noir" calcext:value="formula-is([Calendrier.C29]=&quot;se&quot;)" calcext:base-cell-address="Calendrier.B29"/>
          </calcext:conditional-format>
          <calcext:conditional-format calcext:target-range-address="Calendrier.B30:Calendrier.B30">
            <calcext:condition calcext:apply-style-name="Week_end" calcext:value="formula-is([Calendrier.C30]=&quot;we&quot;)" calcext:base-cell-address="Calendrier.B30"/>
            <calcext:condition calcext:apply-style-name="Noir" calcext:value="formula-is([Calendrier.C30]=&quot;se&quot;)" calcext:base-cell-address="Calendrier.B30"/>
          </calcext:conditional-format>
          <calcext:conditional-format calcext:target-range-address="Calendrier.B31:Calendrier.B31">
            <calcext:condition calcext:apply-style-name="Week_end" calcext:value="formula-is([Calendrier.C31]=&quot;we&quot;)" calcext:base-cell-address="Calendrier.B31"/>
            <calcext:condition calcext:apply-style-name="Noir" calcext:value="formula-is([Calendrier.C31]=&quot;se&quot;)" calcext:base-cell-address="Calendrier.B31"/>
          </calcext:conditional-format>
          <calcext:conditional-format calcext:target-range-address="Calendrier.B32:Calendrier.B32">
            <calcext:condition calcext:apply-style-name="Week_end" calcext:value="formula-is([Calendrier.C32]=&quot;we&quot;)" calcext:base-cell-address="Calendrier.B32"/>
            <calcext:condition calcext:apply-style-name="Noir" calcext:value="formula-is([Calendrier.C32]=&quot;se&quot;)" calcext:base-cell-address="Calendrier.B32"/>
          </calcext:conditional-format>
          <calcext:conditional-format calcext:target-range-address="Calendrier.B33:Calendrier.B33">
            <calcext:condition calcext:apply-style-name="Week_end" calcext:value="formula-is([Calendrier.C33]=&quot;we&quot;)" calcext:base-cell-address="Calendrier.B33"/>
            <calcext:condition calcext:apply-style-name="Noir" calcext:value="formula-is([Calendrier.C33]=&quot;se&quot;)" calcext:base-cell-address="Calendrier.B33"/>
          </calcext:conditional-format>
          <calcext:conditional-format calcext:target-range-address="Calendrier.B34:Calendrier.B34">
            <calcext:condition calcext:apply-style-name="Week_end" calcext:value="formula-is([Calendrier.C34]=&quot;we&quot;)" calcext:base-cell-address="Calendrier.B34"/>
            <calcext:condition calcext:apply-style-name="Noir" calcext:value="formula-is([Calendrier.C34]=&quot;se&quot;)" calcext:base-cell-address="Calendrier.B34"/>
          </calcext:conditional-format>
          <calcext:conditional-format calcext:target-range-address="Calendrier.B35:Calendrier.B35">
            <calcext:condition calcext:apply-style-name="Week_end" calcext:value="formula-is([Calendrier.C35]=&quot;we&quot;)" calcext:base-cell-address="Calendrier.B35"/>
            <calcext:condition calcext:apply-style-name="Noir" calcext:value="formula-is([Calendrier.C35]=&quot;se&quot;)" calcext:base-cell-address="Calendrier.B35"/>
          </calcext:conditional-format>
          <calcext:conditional-format calcext:target-range-address="Calendrier.B36:Calendrier.B36">
            <calcext:condition calcext:apply-style-name="Week_end" calcext:value="formula-is([Calendrier.C36]=&quot;we&quot;)" calcext:base-cell-address="Calendrier.B36"/>
            <calcext:condition calcext:apply-style-name="Noir" calcext:value="formula-is([Calendrier.C36]=&quot;se&quot;)" calcext:base-cell-address="Calendrier.B36"/>
          </calcext:conditional-format>
          <calcext:conditional-format calcext:target-range-address="Calendrier.B37:Calendrier.B37">
            <calcext:condition calcext:apply-style-name="Week_end" calcext:value="formula-is([Calendrier.C37]=&quot;we&quot;)" calcext:base-cell-address="Calendrier.B37"/>
            <calcext:condition calcext:apply-style-name="Noir" calcext:value="formula-is([Calendrier.C37]=&quot;se&quot;)" calcext:base-cell-address="Calendrier.B37"/>
          </calcext:conditional-format>
          <calcext:conditional-format calcext:target-range-address="Calendrier.B38:Calendrier.B38">
            <calcext:condition calcext:apply-style-name="Week_end" calcext:value="formula-is([Calendrier.C38]=&quot;we&quot;)" calcext:base-cell-address="Calendrier.B38"/>
            <calcext:condition calcext:apply-style-name="Noir" calcext:value="formula-is([Calendrier.C38]=&quot;se&quot;)" calcext:base-cell-address="Calendrier.B38"/>
          </calcext:conditional-format>
          <calcext:conditional-format calcext:target-range-address="Calendrier.B39:Calendrier.B39">
            <calcext:condition calcext:apply-style-name="Week_end" calcext:value="formula-is([Calendrier.C39]=&quot;we&quot;)" calcext:base-cell-address="Calendrier.B39"/>
            <calcext:condition calcext:apply-style-name="Noir" calcext:value="formula-is([Calendrier.C39]=&quot;se&quot;)" calcext:base-cell-address="Calendrier.B39"/>
          </calcext:conditional-format>
          <calcext:conditional-format calcext:target-range-address="Calendrier.B40:Calendrier.B40">
            <calcext:condition calcext:apply-style-name="Week_end" calcext:value="formula-is([Calendrier.C40]=&quot;we&quot;)" calcext:base-cell-address="Calendrier.B40"/>
            <calcext:condition calcext:apply-style-name="Noir" calcext:value="formula-is([Calendrier.C40]=&quot;se&quot;)" calcext:base-cell-address="Calendrier.B40"/>
          </calcext:conditional-format>
          <calcext:conditional-format calcext:target-range-address="Calendrier.B41:Calendrier.B41">
            <calcext:condition calcext:apply-style-name="Week_end" calcext:value="formula-is([Calendrier.C41]=&quot;we&quot;)" calcext:base-cell-address="Calendrier.B41"/>
            <calcext:condition calcext:apply-style-name="Noir" calcext:value="formula-is([Calendrier.C41]=&quot;se&quot;)" calcext:base-cell-address="Calendrier.B41"/>
          </calcext:conditional-format>
          <calcext:conditional-format calcext:target-range-address="Calendrier.B42:Calendrier.B42">
            <calcext:condition calcext:apply-style-name="Week_end" calcext:value="formula-is([Calendrier.C42]=&quot;we&quot;)" calcext:base-cell-address="Calendrier.B42"/>
            <calcext:condition calcext:apply-style-name="Noir" calcext:value="formula-is([Calendrier.C42]=&quot;se&quot;)" calcext:base-cell-address="Calendrier.B42"/>
          </calcext:conditional-format>
          <calcext:conditional-format calcext:target-range-address="Calendrier.B43:Calendrier.B43">
            <calcext:condition calcext:apply-style-name="Week_end" calcext:value="formula-is([Calendrier.C43]=&quot;we&quot;)" calcext:base-cell-address="Calendrier.B43"/>
            <calcext:condition calcext:apply-style-name="Noir" calcext:value="formula-is([Calendrier.C43]=&quot;se&quot;)" calcext:base-cell-address="Calendrier.B43"/>
          </calcext:conditional-format>
          <calcext:conditional-format calcext:target-range-address="Calendrier.B44:Calendrier.B44">
            <calcext:condition calcext:apply-style-name="Week_end" calcext:value="formula-is([Calendrier.C44]=&quot;we&quot;)" calcext:base-cell-address="Calendrier.B44"/>
            <calcext:condition calcext:apply-style-name="Noir" calcext:value="formula-is([Calendrier.C44]=&quot;se&quot;)" calcext:base-cell-address="Calendrier.B44"/>
          </calcext:conditional-format>
          <calcext:conditional-format calcext:target-range-address="Calendrier.B45:Calendrier.B45">
            <calcext:condition calcext:apply-style-name="Week_end" calcext:value="formula-is([Calendrier.C45]=&quot;we&quot;)" calcext:base-cell-address="Calendrier.B45"/>
            <calcext:condition calcext:apply-style-name="Noir" calcext:value="formula-is([Calendrier.C45]=&quot;se&quot;)" calcext:base-cell-address="Calendrier.B45"/>
          </calcext:conditional-format>
          <calcext:conditional-format calcext:target-range-address="Calendrier.B46:Calendrier.B46">
            <calcext:condition calcext:apply-style-name="Week_end" calcext:value="formula-is([Calendrier.C46]=&quot;we&quot;)" calcext:base-cell-address="Calendrier.B46"/>
            <calcext:condition calcext:apply-style-name="Noir" calcext:value="formula-is([Calendrier.C46]=&quot;se&quot;)" calcext:base-cell-address="Calendrier.B46"/>
          </calcext:conditional-format>
          <calcext:conditional-format calcext:target-range-address="Calendrier.B47:Calendrier.B47">
            <calcext:condition calcext:apply-style-name="Week_end" calcext:value="formula-is([Calendrier.C47]=&quot;we&quot;)" calcext:base-cell-address="Calendrier.B47"/>
            <calcext:condition calcext:apply-style-name="Noir" calcext:value="formula-is([Calendrier.C47]=&quot;se&quot;)" calcext:base-cell-address="Calendrier.B47"/>
          </calcext:conditional-format>
          <calcext:conditional-format calcext:target-range-address="Calendrier.B48:Calendrier.B48">
            <calcext:condition calcext:apply-style-name="Week_end" calcext:value="formula-is([Calendrier.C48]=&quot;we&quot;)" calcext:base-cell-address="Calendrier.B48"/>
            <calcext:condition calcext:apply-style-name="Noir" calcext:value="formula-is([Calendrier.C48]=&quot;se&quot;)" calcext:base-cell-address="Calendrier.B48"/>
          </calcext:conditional-format>
          <calcext:conditional-format calcext:target-range-address="Calendrier.B49:Calendrier.B49">
            <calcext:condition calcext:apply-style-name="Week_end" calcext:value="formula-is([Calendrier.C49]=&quot;we&quot;)" calcext:base-cell-address="Calendrier.B49"/>
            <calcext:condition calcext:apply-style-name="Noir" calcext:value="formula-is([Calendrier.C49]=&quot;se&quot;)" calcext:base-cell-address="Calendrier.B49"/>
          </calcext:conditional-format>
          <calcext:conditional-format calcext:target-range-address="Calendrier.B50:Calendrier.B50">
            <calcext:condition calcext:apply-style-name="Week_end" calcext:value="formula-is([Calendrier.C50]=&quot;we&quot;)" calcext:base-cell-address="Calendrier.B50"/>
            <calcext:condition calcext:apply-style-name="Noir" calcext:value="formula-is([Calendrier.C50]=&quot;se&quot;)" calcext:base-cell-address="Calendrier.B50"/>
          </calcext:conditional-format>
          <calcext:conditional-format calcext:target-range-address="Calendrier.B51:Calendrier.B51">
            <calcext:condition calcext:apply-style-name="Week_end" calcext:value="formula-is([Calendrier.C51]=&quot;we&quot;)" calcext:base-cell-address="Calendrier.B51"/>
            <calcext:condition calcext:apply-style-name="Noir" calcext:value="formula-is([Calendrier.C51]=&quot;se&quot;)" calcext:base-cell-address="Calendrier.B51"/>
          </calcext:conditional-format>
          <calcext:conditional-format calcext:target-range-address="Calendrier.B52:Calendrier.B52">
            <calcext:condition calcext:apply-style-name="Week_end" calcext:value="formula-is([Calendrier.C52]=&quot;we&quot;)" calcext:base-cell-address="Calendrier.B52"/>
            <calcext:condition calcext:apply-style-name="Noir" calcext:value="formula-is([Calendrier.C52]=&quot;se&quot;)" calcext:base-cell-address="Calendrier.B52"/>
          </calcext:conditional-format>
          <calcext:conditional-format calcext:target-range-address="Calendrier.B53:Calendrier.B53">
            <calcext:condition calcext:apply-style-name="Week_end" calcext:value="formula-is([Calendrier.C53]=&quot;we&quot;)" calcext:base-cell-address="Calendrier.B53"/>
            <calcext:condition calcext:apply-style-name="Noir" calcext:value="formula-is([Calendrier.C53]=&quot;se&quot;)" calcext:base-cell-address="Calendrier.B53"/>
          </calcext:conditional-format>
          <calcext:conditional-format calcext:target-range-address="Calendrier.B54:Calendrier.B54">
            <calcext:condition calcext:apply-style-name="Week_end" calcext:value="formula-is([Calendrier.C54]=&quot;we&quot;)" calcext:base-cell-address="Calendrier.B54"/>
            <calcext:condition calcext:apply-style-name="Noir" calcext:value="formula-is([Calendrier.C54]=&quot;se&quot;)" calcext:base-cell-address="Calendrier.B54"/>
          </calcext:conditional-format>
          <calcext:conditional-format calcext:target-range-address="Calendrier.B55:Calendrier.B55">
            <calcext:condition calcext:apply-style-name="Week_end" calcext:value="formula-is([Calendrier.C55]=&quot;we&quot;)" calcext:base-cell-address="Calendrier.B55"/>
            <calcext:condition calcext:apply-style-name="Noir" calcext:value="formula-is([Calendrier.C55]=&quot;se&quot;)" calcext:base-cell-address="Calendrier.B55"/>
          </calcext:conditional-format>
          <calcext:conditional-format calcext:target-range-address="Calendrier.B56:Calendrier.B56">
            <calcext:condition calcext:apply-style-name="Week_end" calcext:value="formula-is([Calendrier.C56]=&quot;we&quot;)" calcext:base-cell-address="Calendrier.B56"/>
            <calcext:condition calcext:apply-style-name="Noir" calcext:value="formula-is([Calendrier.C56]=&quot;se&quot;)" calcext:base-cell-address="Calendrier.B56"/>
          </calcext:conditional-format>
          <calcext:conditional-format calcext:target-range-address="Calendrier.B57:Calendrier.B57">
            <calcext:condition calcext:apply-style-name="Week_end" calcext:value="formula-is([Calendrier.C57]=&quot;we&quot;)" calcext:base-cell-address="Calendrier.B57"/>
            <calcext:condition calcext:apply-style-name="Noir" calcext:value="formula-is([Calendrier.C57]=&quot;se&quot;)" calcext:base-cell-address="Calendrier.B57"/>
          </calcext:conditional-format>
          <calcext:conditional-format calcext:target-range-address="Calendrier.B58:Calendrier.B58">
            <calcext:condition calcext:apply-style-name="Week_end" calcext:value="formula-is([Calendrier.C58]=&quot;we&quot;)" calcext:base-cell-address="Calendrier.B58"/>
            <calcext:condition calcext:apply-style-name="Noir" calcext:value="formula-is([Calendrier.C58]=&quot;se&quot;)" calcext:base-cell-address="Calendrier.B58"/>
          </calcext:conditional-format>
          <calcext:conditional-format calcext:target-range-address="Calendrier.B59:Calendrier.B59">
            <calcext:condition calcext:apply-style-name="Week_end" calcext:value="formula-is([Calendrier.C59]=&quot;we&quot;)" calcext:base-cell-address="Calendrier.B59"/>
            <calcext:condition calcext:apply-style-name="Noir" calcext:value="formula-is([Calendrier.C59]=&quot;se&quot;)" calcext:base-cell-address="Calendrier.B59"/>
          </calcext:conditional-format>
          <calcext:conditional-format calcext:target-range-address="Calendrier.B60:Calendrier.B60">
            <calcext:condition calcext:apply-style-name="Week_end" calcext:value="formula-is([Calendrier.C60]=&quot;we&quot;)" calcext:base-cell-address="Calendrier.B60"/>
            <calcext:condition calcext:apply-style-name="Noir" calcext:value="formula-is([Calendrier.C60]=&quot;se&quot;)" calcext:base-cell-address="Calendrier.B60"/>
          </calcext:conditional-format>
          <calcext:conditional-format calcext:target-range-address="Calendrier.B61:Calendrier.B61">
            <calcext:condition calcext:apply-style-name="Week_end" calcext:value="formula-is([Calendrier.C61]=&quot;we&quot;)" calcext:base-cell-address="Calendrier.B61"/>
            <calcext:condition calcext:apply-style-name="Noir" calcext:value="formula-is([Calendrier.C61]=&quot;se&quot;)" calcext:base-cell-address="Calendrier.B61"/>
          </calcext:conditional-format>
          <calcext:conditional-format calcext:target-range-address="Calendrier.B62:Calendrier.B62">
            <calcext:condition calcext:apply-style-name="Week_end" calcext:value="formula-is([Calendrier.C62]=&quot;we&quot;)" calcext:base-cell-address="Calendrier.B62"/>
            <calcext:condition calcext:apply-style-name="Noir" calcext:value="formula-is([Calendrier.C62]=&quot;se&quot;)" calcext:base-cell-address="Calendrier.B62"/>
          </calcext:conditional-format>
          <calcext:conditional-format calcext:target-range-address="Calendrier.B63:Calendrier.B63">
            <calcext:condition calcext:apply-style-name="Week_end" calcext:value="formula-is([Calendrier.C63]=&quot;we&quot;)" calcext:base-cell-address="Calendrier.B63"/>
            <calcext:condition calcext:apply-style-name="Noir" calcext:value="formula-is([Calendrier.C63]=&quot;se&quot;)" calcext:base-cell-address="Calendrier.B63"/>
          </calcext:conditional-format>
          <calcext:conditional-format calcext:target-range-address="Calendrier.B64:Calendrier.B64">
            <calcext:condition calcext:apply-style-name="Week_end" calcext:value="formula-is([Calendrier.C64]=&quot;we&quot;)" calcext:base-cell-address="Calendrier.B64"/>
            <calcext:condition calcext:apply-style-name="Noir" calcext:value="formula-is([Calendrier.C64]=&quot;se&quot;)" calcext:base-cell-address="Calendrier.B64"/>
          </calcext:conditional-format>
          <calcext:conditional-format calcext:target-range-address="Calendrier.B65:Calendrier.B65">
            <calcext:condition calcext:apply-style-name="Week_end" calcext:value="formula-is([Calendrier.C65]=&quot;we&quot;)" calcext:base-cell-address="Calendrier.B65"/>
            <calcext:condition calcext:apply-style-name="Noir" calcext:value="formula-is([Calendrier.C65]=&quot;se&quot;)" calcext:base-cell-address="Calendrier.B65"/>
          </calcext:conditional-format>
          <calcext:conditional-format calcext:target-range-address="Calendrier.B66:Calendrier.B66">
            <calcext:condition calcext:apply-style-name="Week_end" calcext:value="formula-is([Calendrier.C66]=&quot;we&quot;)" calcext:base-cell-address="Calendrier.B66"/>
            <calcext:condition calcext:apply-style-name="Noir" calcext:value="formula-is([Calendrier.C66]=&quot;se&quot;)" calcext:base-cell-address="Calendrier.B66"/>
          </calcext:conditional-format>
          <calcext:conditional-format calcext:target-range-address="Calendrier.B67:Calendrier.B67">
            <calcext:condition calcext:apply-style-name="Week_end" calcext:value="formula-is([Calendrier.C67]=&quot;we&quot;)" calcext:base-cell-address="Calendrier.B67"/>
            <calcext:condition calcext:apply-style-name="Noir" calcext:value="formula-is([Calendrier.C67]=&quot;se&quot;)" calcext:base-cell-address="Calendrier.B67"/>
          </calcext:conditional-format>
          <calcext:conditional-format calcext:target-range-address="Calendrier.B68:Calendrier.B68">
            <calcext:condition calcext:apply-style-name="Week_end" calcext:value="formula-is([Calendrier.C68]=&quot;we&quot;)" calcext:base-cell-address="Calendrier.B68"/>
            <calcext:condition calcext:apply-style-name="Noir" calcext:value="formula-is([Calendrier.C68]=&quot;se&quot;)" calcext:base-cell-address="Calendrier.B68"/>
          </calcext:conditional-format>
          <calcext:conditional-format calcext:target-range-address="Calendrier.B69:Calendrier.B69">
            <calcext:condition calcext:apply-style-name="Week_end" calcext:value="formula-is([Calendrier.C69]=&quot;we&quot;)" calcext:base-cell-address="Calendrier.B69"/>
            <calcext:condition calcext:apply-style-name="Noir" calcext:value="formula-is([Calendrier.C69]=&quot;se&quot;)" calcext:base-cell-address="Calendrier.B69"/>
          </calcext:conditional-format>
          <calcext:conditional-format calcext:target-range-address="Calendrier.B70:Calendrier.B70">
            <calcext:condition calcext:apply-style-name="Week_end" calcext:value="formula-is([Calendrier.C70]=&quot;we&quot;)" calcext:base-cell-address="Calendrier.B70"/>
            <calcext:condition calcext:apply-style-name="Noir" calcext:value="formula-is([Calendrier.C70]=&quot;se&quot;)" calcext:base-cell-address="Calendrier.B70"/>
          </calcext:conditional-format>
          <calcext:conditional-format calcext:target-range-address="Calendrier.B71:Calendrier.B71">
            <calcext:condition calcext:apply-style-name="Week_end" calcext:value="formula-is([Calendrier.C71]=&quot;we&quot;)" calcext:base-cell-address="Calendrier.B71"/>
            <calcext:condition calcext:apply-style-name="Noir" calcext:value="formula-is([Calendrier.C71]=&quot;se&quot;)" calcext:base-cell-address="Calendrier.B71"/>
          </calcext:conditional-format>
          <calcext:conditional-format calcext:target-range-address="Calendrier.B72:Calendrier.B72">
            <calcext:condition calcext:apply-style-name="Week_end" calcext:value="formula-is([Calendrier.C72]=&quot;we&quot;)" calcext:base-cell-address="Calendrier.B72"/>
            <calcext:condition calcext:apply-style-name="Noir" calcext:value="formula-is([Calendrier.C72]=&quot;se&quot;)" calcext:base-cell-address="Calendrier.B72"/>
          </calcext:conditional-format>
          <calcext:conditional-format calcext:target-range-address="Calendrier.B73:Calendrier.B73">
            <calcext:condition calcext:apply-style-name="Week_end" calcext:value="formula-is([Calendrier.C73]=&quot;we&quot;)" calcext:base-cell-address="Calendrier.B73"/>
            <calcext:condition calcext:apply-style-name="Noir" calcext:value="formula-is([Calendrier.C73]=&quot;se&quot;)" calcext:base-cell-address="Calendrier.B73"/>
          </calcext:conditional-format>
          <calcext:conditional-format calcext:target-range-address="Calendrier.B74:Calendrier.B74">
            <calcext:condition calcext:apply-style-name="Week_end" calcext:value="formula-is([Calendrier.C74]=&quot;we&quot;)" calcext:base-cell-address="Calendrier.B74"/>
            <calcext:condition calcext:apply-style-name="Noir" calcext:value="formula-is([Calendrier.C74]=&quot;se&quot;)" calcext:base-cell-address="Calendrier.B74"/>
          </calcext:conditional-format>
          <calcext:conditional-format calcext:target-range-address="Calendrier.B75:Calendrier.B75">
            <calcext:condition calcext:apply-style-name="Week_end" calcext:value="formula-is([Calendrier.C75]=&quot;we&quot;)" calcext:base-cell-address="Calendrier.B75"/>
            <calcext:condition calcext:apply-style-name="Noir" calcext:value="formula-is([Calendrier.C75]=&quot;se&quot;)" calcext:base-cell-address="Calendrier.B75"/>
          </calcext:conditional-format>
          <calcext:conditional-format calcext:target-range-address="Calendrier.B76:Calendrier.B76">
            <calcext:condition calcext:apply-style-name="Week_end" calcext:value="formula-is([Calendrier.C76]=&quot;we&quot;)" calcext:base-cell-address="Calendrier.B76"/>
            <calcext:condition calcext:apply-style-name="Noir" calcext:value="formula-is([Calendrier.C76]=&quot;se&quot;)" calcext:base-cell-address="Calendrier.B76"/>
          </calcext:conditional-format>
          <calcext:conditional-format calcext:target-range-address="Calendrier.B77:Calendrier.B77">
            <calcext:condition calcext:apply-style-name="Week_end" calcext:value="formula-is([Calendrier.C77]=&quot;we&quot;)" calcext:base-cell-address="Calendrier.B77"/>
            <calcext:condition calcext:apply-style-name="Noir" calcext:value="formula-is([Calendrier.C77]=&quot;se&quot;)" calcext:base-cell-address="Calendrier.B77"/>
          </calcext:conditional-format>
          <calcext:conditional-format calcext:target-range-address="Calendrier.B78:Calendrier.B78">
            <calcext:condition calcext:apply-style-name="Week_end" calcext:value="formula-is([Calendrier.C78]=&quot;we&quot;)" calcext:base-cell-address="Calendrier.B78"/>
            <calcext:condition calcext:apply-style-name="Noir" calcext:value="formula-is([Calendrier.C78]=&quot;se&quot;)" calcext:base-cell-address="Calendrier.B78"/>
          </calcext:conditional-format>
          <calcext:conditional-format calcext:target-range-address="Calendrier.B79:Calendrier.B79">
            <calcext:condition calcext:apply-style-name="Week_end" calcext:value="formula-is([Calendrier.C79]=&quot;we&quot;)" calcext:base-cell-address="Calendrier.B79"/>
            <calcext:condition calcext:apply-style-name="Noir" calcext:value="formula-is([Calendrier.C79]=&quot;se&quot;)" calcext:base-cell-address="Calendrier.B79"/>
          </calcext:conditional-format>
          <calcext:conditional-format calcext:target-range-address="Calendrier.B80:Calendrier.B80">
            <calcext:condition calcext:apply-style-name="Week_end" calcext:value="formula-is([Calendrier.C80]=&quot;we&quot;)" calcext:base-cell-address="Calendrier.B80"/>
            <calcext:condition calcext:apply-style-name="Noir" calcext:value="formula-is([Calendrier.C80]=&quot;se&quot;)" calcext:base-cell-address="Calendrier.B80"/>
          </calcext:conditional-format>
          <calcext:conditional-format calcext:target-range-address="Calendrier.B81:Calendrier.B81">
            <calcext:condition calcext:apply-style-name="Week_end" calcext:value="formula-is([Calendrier.C81]=&quot;we&quot;)" calcext:base-cell-address="Calendrier.B81"/>
            <calcext:condition calcext:apply-style-name="Noir" calcext:value="formula-is([Calendrier.C81]=&quot;se&quot;)" calcext:base-cell-address="Calendrier.B81"/>
          </calcext:conditional-format>
          <calcext:conditional-format calcext:target-range-address="Calendrier.B82:Calendrier.B82">
            <calcext:condition calcext:apply-style-name="Week_end" calcext:value="formula-is([Calendrier.C82]=&quot;we&quot;)" calcext:base-cell-address="Calendrier.B82"/>
            <calcext:condition calcext:apply-style-name="Noir" calcext:value="formula-is([Calendrier.C82]=&quot;se&quot;)" calcext:base-cell-address="Calendrier.B82"/>
          </calcext:conditional-format>
          <calcext:conditional-format calcext:target-range-address="Calendrier.B83:Calendrier.B83">
            <calcext:condition calcext:apply-style-name="Week_end" calcext:value="formula-is([Calendrier.C83]=&quot;we&quot;)" calcext:base-cell-address="Calendrier.B83"/>
            <calcext:condition calcext:apply-style-name="Noir" calcext:value="formula-is([Calendrier.C83]=&quot;se&quot;)" calcext:base-cell-address="Calendrier.B83"/>
          </calcext:conditional-format>
          <calcext:conditional-format calcext:target-range-address="Calendrier.B84:Calendrier.B84">
            <calcext:condition calcext:apply-style-name="Week_end" calcext:value="formula-is([Calendrier.C84]=&quot;we&quot;)" calcext:base-cell-address="Calendrier.B84"/>
            <calcext:condition calcext:apply-style-name="Noir" calcext:value="formula-is([Calendrier.C84]=&quot;se&quot;)" calcext:base-cell-address="Calendrier.B84"/>
          </calcext:conditional-format>
          <calcext:conditional-format calcext:target-range-address="Calendrier.B85:Calendrier.B85">
            <calcext:condition calcext:apply-style-name="Week_end" calcext:value="formula-is([Calendrier.C85]=&quot;we&quot;)" calcext:base-cell-address="Calendrier.B85"/>
            <calcext:condition calcext:apply-style-name="Noir" calcext:value="formula-is([Calendrier.C85]=&quot;se&quot;)" calcext:base-cell-address="Calendrier.B85"/>
          </calcext:conditional-format>
          <calcext:conditional-format calcext:target-range-address="Calendrier.B86:Calendrier.B86">
            <calcext:condition calcext:apply-style-name="Week_end" calcext:value="formula-is([Calendrier.C86]=&quot;we&quot;)" calcext:base-cell-address="Calendrier.B86"/>
            <calcext:condition calcext:apply-style-name="Noir" calcext:value="formula-is([Calendrier.C86]=&quot;se&quot;)" calcext:base-cell-address="Calendrier.B86"/>
          </calcext:conditional-format>
          <calcext:conditional-format calcext:target-range-address="Calendrier.B87:Calendrier.B87">
            <calcext:condition calcext:apply-style-name="Week_end" calcext:value="formula-is([Calendrier.C87]=&quot;we&quot;)" calcext:base-cell-address="Calendrier.B87"/>
            <calcext:condition calcext:apply-style-name="Noir" calcext:value="formula-is([Calendrier.C87]=&quot;se&quot;)" calcext:base-cell-address="Calendrier.B87"/>
          </calcext:conditional-format>
          <calcext:conditional-format calcext:target-range-address="Calendrier.B88:Calendrier.B88">
            <calcext:condition calcext:apply-style-name="Week_end" calcext:value="formula-is([Calendrier.C88]=&quot;we&quot;)" calcext:base-cell-address="Calendrier.B88"/>
            <calcext:condition calcext:apply-style-name="Noir" calcext:value="formula-is([Calendrier.C88]=&quot;se&quot;)" calcext:base-cell-address="Calendrier.B88"/>
          </calcext:conditional-format>
          <calcext:conditional-format calcext:target-range-address="Calendrier.B89:Calendrier.B89">
            <calcext:condition calcext:apply-style-name="Week_end" calcext:value="formula-is([Calendrier.C89]=&quot;we&quot;)" calcext:base-cell-address="Calendrier.B89"/>
            <calcext:condition calcext:apply-style-name="Noir" calcext:value="formula-is([Calendrier.C89]=&quot;se&quot;)" calcext:base-cell-address="Calendrier.B89"/>
          </calcext:conditional-format>
          <calcext:conditional-format calcext:target-range-address="Calendrier.B90:Calendrier.B90">
            <calcext:condition calcext:apply-style-name="Week_end" calcext:value="formula-is([Calendrier.C90]=&quot;we&quot;)" calcext:base-cell-address="Calendrier.B90"/>
            <calcext:condition calcext:apply-style-name="Noir" calcext:value="formula-is([Calendrier.C90]=&quot;se&quot;)" calcext:base-cell-address="Calendrier.B90"/>
          </calcext:conditional-format>
          <calcext:conditional-format calcext:target-range-address="Calendrier.B91:Calendrier.B91">
            <calcext:condition calcext:apply-style-name="Week_end" calcext:value="formula-is([Calendrier.C91]=&quot;we&quot;)" calcext:base-cell-address="Calendrier.B91"/>
            <calcext:condition calcext:apply-style-name="Noir" calcext:value="formula-is([Calendrier.C91]=&quot;se&quot;)" calcext:base-cell-address="Calendrier.B91"/>
          </calcext:conditional-format>
          <calcext:conditional-format calcext:target-range-address="Calendrier.B92:Calendrier.B92">
            <calcext:condition calcext:apply-style-name="Week_end" calcext:value="formula-is([Calendrier.C92]=&quot;we&quot;)" calcext:base-cell-address="Calendrier.B92"/>
            <calcext:condition calcext:apply-style-name="Noir" calcext:value="formula-is([Calendrier.C92]=&quot;se&quot;)" calcext:base-cell-address="Calendrier.B92"/>
          </calcext:conditional-format>
        </calcext:conditional-formats>
      </table:table>
      <table:table table:name="Edition" table:style-name="ta1" table:print-ranges="Edition.A1:Edition.F66">
        <table:table-column table:style-name="co11" table:default-cell-style-name="ce2000"/>
        <table:table-column table:style-name="co12" table:default-cell-style-name="ce2035"/>
        <table:table-column table:style-name="co13" table:default-cell-style-name="ce2648"/>
        <table:table-column table:style-name="co14" table:default-cell-style-name="ce215"/>
        <table:table-column table:style-name="co15" table:default-cell-style-name="ce2035"/>
        <table:table-column table:style-name="co16" table:default-cell-style-name="ce2648"/>
        <table:table-column table:style-name="co17" table:default-cell-style-name="Default"/>
        <table:table-column table:style-name="co10" table:default-cell-style-name="Default"/>
        <table:table-row table:style-name="ro2">
          <table:table-cell table:style-name="ce214" office:value-type="string" calcext:value-type="string">
            <text:p>janvier</text:p>
          </table:table-cell>
          <table:table-cell table:style-name="ce3908" table:formula="of:=CONCATENATE(&quot; &quot;;[Calendrier.$A$1])" office:value-type="string" office:string-value=" 2019" calcext:value-type="string" table:number-columns-spanned="2" table:number-rows-spanned="1">
            <text:p><text:s/>2019</text:p>
          </table:table-cell>
          <table:covered-table-cell table:style-name="ce4098"/>
          <table:table-cell table:style-name="ce214"/>
          <table:table-cell table:style-name="ce3908" table:number-columns-spanned="2" table:number-rows-spanned="1"/>
          <table:covered-table-cell table:style-name="ce4100"/>
          <table:table-cell table:style-name="ce240"/>
          <table:table-cell/>
        </table:table-row>
        <table:table-row table:style-name="ro3">
          <table:table-cell table:style-name="ce1897" table:formula="of:=[Calendrier.B2]" office:value-type="string" office:string-value="mardi" calcext:value-type="string">
            <text:p>mardi</text:p>
          </table:table-cell>
          <table:table-cell table:style-name="ce2085" table:formula="of:=DAY([Calendrier.A2])" office:value-type="float" office:value="1" calcext:value-type="float">
            <text:p>1</text:p>
          </table:table-cell>
          <table:table-cell table:number-columns-repeated="4"/>
          <table:table-cell table:formula="of:=CONCATENATE([Calendrier.E2];&quot;  &quot;;[Calendrier.F2])" office:value-type="string" office:string-value="  " calcext:value-type="string">
            <text:p><text:s text:c="2"/></text:p>
          </table:table-cell>
          <table:table-cell/>
        </table:table-row>
        <table:table-row table:style-name="ro3">
          <table:table-cell table:style-name="ce1898" table:formula="of:=[Calendrier.B3]" office:value-type="string" office:string-value="mercredi" calcext:value-type="string">
            <text:p>mercredi</text:p>
          </table:table-cell>
          <table:table-cell table:style-name="ce2086" table:formula="of:=DAY([Calendrier.A3])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1899" table:formula="of:=[Calendrier.B4]" office:value-type="string" office:string-value="jeudi" calcext:value-type="string">
            <text:p>jeudi</text:p>
          </table:table-cell>
          <table:table-cell table:style-name="ce2087" table:formula="of:=DAY([Calendrier.A4])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1900" table:formula="of:=[Calendrier.B5]" office:value-type="string" office:string-value="vendredi" calcext:value-type="string">
            <text:p>vendredi</text:p>
          </table:table-cell>
          <table:table-cell table:style-name="ce2088" table:formula="of:=DAY([Calendrier.A5])"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style-name="ce1901" table:formula="of:=[Calendrier.B6]" office:value-type="string" office:string-value="samedi" calcext:value-type="string">
            <text:p>samedi</text:p>
          </table:table-cell>
          <table:table-cell table:style-name="ce2089" table:formula="of:=DAY([Calendrier.A6])"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table:style-name="ce1902" table:formula="of:=[Calendrier.B7]" office:value-type="string" office:string-value="dimanche" calcext:value-type="string">
            <text:p>dimanche</text:p>
          </table:table-cell>
          <table:table-cell table:style-name="ce2090" table:formula="of:=DAY([Calendrier.A7])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1903" table:formula="of:=[Calendrier.B8]" office:value-type="string" office:string-value="lundi" calcext:value-type="string">
            <text:p>lundi</text:p>
          </table:table-cell>
          <table:table-cell table:style-name="ce2091" table:formula="of:=DAY([Calendrier.A8])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style-name="ce1904" table:formula="of:=[Calendrier.B9]" office:value-type="string" office:string-value="mardi" calcext:value-type="string">
            <text:p>mardi</text:p>
          </table:table-cell>
          <table:table-cell table:style-name="ce2092" table:formula="of:=DAY([Calendrier.A9])" office:value-type="float" office:value="8" calcext:value-type="float">
            <text:p>8</text:p>
          </table:table-cell>
          <table:table-cell table:number-columns-repeated="6"/>
        </table:table-row>
        <table:table-row table:style-name="ro3">
          <table:table-cell table:style-name="ce1905" table:formula="of:=[Calendrier.B10]" office:value-type="string" office:string-value="mercredi" calcext:value-type="string">
            <text:p>mercredi</text:p>
          </table:table-cell>
          <table:table-cell table:style-name="ce2093" table:formula="of:=DAY([Calendrier.A10])" office:value-type="float" office:value="9" calcext:value-type="float">
            <text:p>9</text:p>
          </table:table-cell>
          <table:table-cell table:number-columns-repeated="6"/>
        </table:table-row>
        <table:table-row table:style-name="ro3">
          <table:table-cell table:style-name="ce1906" table:formula="of:=[Calendrier.B11]" office:value-type="string" office:string-value="jeudi" calcext:value-type="string">
            <text:p>jeudi</text:p>
          </table:table-cell>
          <table:table-cell table:style-name="ce2094" table:formula="of:=DAY([Calendrier.A11])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table:style-name="ce1907" table:formula="of:=[Calendrier.B12]" office:value-type="string" office:string-value="vendredi" calcext:value-type="string">
            <text:p>vendredi</text:p>
          </table:table-cell>
          <table:table-cell table:style-name="ce2095" table:formula="of:=DAY([Calendrier.A12])" office:value-type="float" office:value="11" calcext:value-type="float">
            <text:p>11</text:p>
          </table:table-cell>
          <table:table-cell table:number-columns-repeated="6"/>
        </table:table-row>
        <table:table-row table:style-name="ro3">
          <table:table-cell table:style-name="ce1908" table:formula="of:=[Calendrier.B13]" office:value-type="string" office:string-value="samedi" calcext:value-type="string">
            <text:p>samedi</text:p>
          </table:table-cell>
          <table:table-cell table:style-name="ce2096" table:formula="of:=DAY([Calendrier.A13])" office:value-type="float" office:value="12" calcext:value-type="float">
            <text:p>12</text:p>
          </table:table-cell>
          <table:table-cell table:number-columns-repeated="4"/>
          <table:table-cell table:style-name="ce241"/>
          <table:table-cell/>
        </table:table-row>
        <table:table-row table:style-name="ro3">
          <table:table-cell table:style-name="ce1909" table:formula="of:=[Calendrier.B14]" office:value-type="string" office:string-value="dimanche" calcext:value-type="string">
            <text:p>dimanche</text:p>
          </table:table-cell>
          <table:table-cell table:style-name="ce2097" table:formula="of:=DAY([Calendrier.A14])" office:value-type="float" office:value="13" calcext:value-type="float">
            <text:p>13</text:p>
          </table:table-cell>
          <table:table-cell table:number-columns-repeated="6"/>
        </table:table-row>
        <table:table-row table:style-name="ro3">
          <table:table-cell table:style-name="ce1910" table:formula="of:=[Calendrier.B15]" office:value-type="string" office:string-value="lundi" calcext:value-type="string">
            <text:p>lundi</text:p>
          </table:table-cell>
          <table:table-cell table:style-name="ce2098" table:formula="of:=DAY([Calendrier.A15])" office:value-type="float" office:value="14" calcext:value-type="float">
            <text:p>14</text:p>
          </table:table-cell>
          <table:table-cell table:number-columns-repeated="5"/>
          <table:table-cell table:style-name="ce242"/>
        </table:table-row>
        <table:table-row table:style-name="ro3">
          <table:table-cell table:style-name="ce1911" table:formula="of:=[Calendrier.B16]" office:value-type="string" office:string-value="mardi" calcext:value-type="string">
            <text:p>mardi</text:p>
          </table:table-cell>
          <table:table-cell table:style-name="ce2099" table:formula="of:=DAY([Calendrier.A16])" office:value-type="float" office:value="15" calcext:value-type="float">
            <text:p>15</text:p>
          </table:table-cell>
          <table:table-cell table:number-columns-repeated="6"/>
        </table:table-row>
        <table:table-row table:style-name="ro3">
          <table:table-cell table:style-name="ce1912" table:formula="of:=[Calendrier.B17]" office:value-type="string" office:string-value="mercredi" calcext:value-type="string">
            <text:p>mercredi</text:p>
          </table:table-cell>
          <table:table-cell table:style-name="ce2100" table:formula="of:=DAY([Calendrier.A17])" office:value-type="float" office:value="16" calcext:value-type="float">
            <text:p>16</text:p>
          </table:table-cell>
          <table:table-cell table:number-columns-repeated="6"/>
        </table:table-row>
        <table:table-row table:style-name="ro3">
          <table:table-cell table:style-name="ce1913" table:formula="of:=[Calendrier.B18]" office:value-type="string" office:string-value="jeudi" calcext:value-type="string">
            <text:p>jeudi</text:p>
          </table:table-cell>
          <table:table-cell table:style-name="ce2101" table:formula="of:=DAY([Calendrier.A18])" office:value-type="float" office:value="17" calcext:value-type="float">
            <text:p>17</text:p>
          </table:table-cell>
          <table:table-cell table:number-columns-repeated="6"/>
        </table:table-row>
        <table:table-row table:style-name="ro3">
          <table:table-cell table:style-name="ce1914" table:formula="of:=[Calendrier.B19]" office:value-type="string" office:string-value="vendredi" calcext:value-type="string">
            <text:p>vendredi</text:p>
          </table:table-cell>
          <table:table-cell table:style-name="ce2102" table:formula="of:=DAY([Calendrier.A19])"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table:style-name="ce1915" table:formula="of:=[Calendrier.B20]" office:value-type="string" office:string-value="samedi" calcext:value-type="string">
            <text:p>samedi</text:p>
          </table:table-cell>
          <table:table-cell table:style-name="ce2103" table:formula="of:=DAY([Calendrier.A20])" office:value-type="float" office:value="19" calcext:value-type="float">
            <text:p>19</text:p>
          </table:table-cell>
          <table:table-cell table:number-columns-repeated="6"/>
        </table:table-row>
        <table:table-row table:style-name="ro3">
          <table:table-cell table:style-name="ce1916" table:formula="of:=[Calendrier.B21]" office:value-type="string" office:string-value="dimanche" calcext:value-type="string">
            <text:p>dimanche</text:p>
          </table:table-cell>
          <table:table-cell table:style-name="ce2104" table:formula="of:=DAY([Calendrier.A21])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1917" table:formula="of:=[Calendrier.B22]" office:value-type="string" office:string-value="lundi" calcext:value-type="string">
            <text:p>lundi</text:p>
          </table:table-cell>
          <table:table-cell table:style-name="ce2105" table:formula="of:=DAY([Calendrier.A22])" office:value-type="float" office:value="21" calcext:value-type="float">
            <text:p>21</text:p>
          </table:table-cell>
          <table:table-cell table:number-columns-repeated="6"/>
        </table:table-row>
        <table:table-row table:style-name="ro3">
          <table:table-cell table:style-name="ce1918" table:formula="of:=[Calendrier.B23]" office:value-type="string" office:string-value="mardi" calcext:value-type="string">
            <text:p>mardi</text:p>
          </table:table-cell>
          <table:table-cell table:style-name="ce2106" table:formula="of:=DAY([Calendrier.A23])" office:value-type="float" office:value="22" calcext:value-type="float">
            <text:p>22</text:p>
          </table:table-cell>
          <table:table-cell table:number-columns-repeated="6"/>
        </table:table-row>
        <table:table-row table:style-name="ro3">
          <table:table-cell table:style-name="ce1919" table:formula="of:=[Calendrier.B24]" office:value-type="string" office:string-value="mercredi" calcext:value-type="string">
            <text:p>mercredi</text:p>
          </table:table-cell>
          <table:table-cell table:style-name="ce2107" table:formula="of:=DAY([Calendrier.A24])" office:value-type="float" office:value="23" calcext:value-type="float">
            <text:p>23</text:p>
          </table:table-cell>
          <table:table-cell table:number-columns-repeated="6"/>
        </table:table-row>
        <table:table-row table:style-name="ro3">
          <table:table-cell table:style-name="ce1920" table:formula="of:=[Calendrier.B25]" office:value-type="string" office:string-value="jeudi" calcext:value-type="string">
            <text:p>jeudi</text:p>
          </table:table-cell>
          <table:table-cell table:style-name="ce2108" table:formula="of:=DAY([Calendrier.A25])" office:value-type="float" office:value="24" calcext:value-type="float">
            <text:p>24</text:p>
          </table:table-cell>
          <table:table-cell table:number-columns-repeated="6"/>
        </table:table-row>
        <table:table-row table:style-name="ro3">
          <table:table-cell table:style-name="ce1921" table:formula="of:=[Calendrier.B26]" office:value-type="string" office:string-value="vendredi" calcext:value-type="string">
            <text:p>vendredi</text:p>
          </table:table-cell>
          <table:table-cell table:style-name="ce2109" table:formula="of:=DAY([Calendrier.A26])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1922" table:formula="of:=[Calendrier.B27]" office:value-type="string" office:string-value="samedi" calcext:value-type="string">
            <text:p>samedi</text:p>
          </table:table-cell>
          <table:table-cell table:style-name="ce2110" table:formula="of:=DAY([Calendrier.A27])" office:value-type="float" office:value="26" calcext:value-type="float">
            <text:p>26</text:p>
          </table:table-cell>
          <table:table-cell table:number-columns-repeated="6"/>
        </table:table-row>
        <table:table-row table:style-name="ro3">
          <table:table-cell table:style-name="ce1923" table:formula="of:=[Calendrier.B28]" office:value-type="string" office:string-value="dimanche" calcext:value-type="string">
            <text:p>dimanche</text:p>
          </table:table-cell>
          <table:table-cell table:style-name="ce2111" table:formula="of:=DAY([Calendrier.A28])" office:value-type="float" office:value="27" calcext:value-type="float">
            <text:p>27</text:p>
          </table:table-cell>
          <table:table-cell table:number-columns-repeated="6"/>
        </table:table-row>
        <table:table-row table:style-name="ro3">
          <table:table-cell table:style-name="ce1924" table:formula="of:=[Calendrier.B29]" office:value-type="string" office:string-value="lundi" calcext:value-type="string">
            <text:p>lundi</text:p>
          </table:table-cell>
          <table:table-cell table:style-name="ce2112" table:formula="of:=DAY([Calendrier.A29])" office:value-type="float" office:value="28" calcext:value-type="float">
            <text:p>28</text:p>
          </table:table-cell>
          <table:table-cell table:number-columns-repeated="6"/>
        </table:table-row>
        <table:table-row table:style-name="ro3">
          <table:table-cell table:style-name="ce1925" table:formula="of:=[Calendrier.B30]" office:value-type="string" office:string-value="mardi" calcext:value-type="string">
            <text:p>mardi</text:p>
          </table:table-cell>
          <table:table-cell table:style-name="ce2113" table:formula="of:=DAY([Calendrier.A30])" office:value-type="float" office:value="29" calcext:value-type="float">
            <text:p>29</text:p>
          </table:table-cell>
          <table:table-cell table:number-columns-repeated="6"/>
        </table:table-row>
        <table:table-row table:style-name="ro3">
          <table:table-cell table:style-name="ce1926" table:formula="of:=[Calendrier.B31]" office:value-type="string" office:string-value="mercredi" calcext:value-type="string">
            <text:p>mercredi</text:p>
          </table:table-cell>
          <table:table-cell table:style-name="ce2114" table:formula="of:=DAY([Calendrier.A31])" office:value-type="float" office:value="30" calcext:value-type="float">
            <text:p>30</text:p>
          </table:table-cell>
          <table:table-cell/>
          <table:table-cell table:style-name="ce231"/>
          <table:table-cell table:style-name="ce226"/>
          <table:table-cell table:style-name="ce231"/>
          <table:table-cell table:number-columns-repeated="2"/>
        </table:table-row>
        <table:table-row table:style-name="ro3">
          <table:table-cell table:style-name="ce1927" table:formula="of:=[Calendrier.B32]" office:value-type="string" office:string-value="jeudi" calcext:value-type="string">
            <text:p>jeudi</text:p>
          </table:table-cell>
          <table:table-cell table:style-name="ce2115" table:formula="of:=DAY([Calendrier.A32])" office:value-type="float" office:value="31" calcext:value-type="float">
            <text:p>31</text:p>
          </table:table-cell>
          <table:table-cell/>
          <table:table-cell table:style-name="ce231"/>
          <table:table-cell table:style-name="ce226"/>
          <table:table-cell table:style-name="ce231"/>
          <table:table-cell table:number-columns-repeated="2"/>
        </table:table-row>
        <table:table-row table:style-name="ro1">
          <table:table-cell table:style-name="ce218"/>
          <table:table-cell table:style-name="ce225"/>
          <table:table-cell table:style-name="ce218" table:number-columns-repeated="2"/>
          <table:table-cell table:style-name="ce225"/>
          <table:table-cell table:style-name="ce218"/>
          <table:table-cell table:number-columns-repeated="2"/>
        </table:table-row>
        <table:table-row table:style-name="ro4">
          <table:table-cell table:style-name="ce214" office:value-type="string" calcext:value-type="string">
            <text:p>mars</text:p>
          </table:table-cell>
          <table:table-cell table:style-name="ce3908" table:formula="of:=CONCATENATE(&quot; &quot;;[Calendrier.$A$1])" office:value-type="string" office:string-value=" 2019" calcext:value-type="string" table:number-columns-spanned="2" table:number-rows-spanned="1">
            <text:p><text:s/>2019</text:p>
          </table:table-cell>
          <table:covered-table-cell table:style-name="ce2038"/>
          <table:table-cell table:style-name="ce214"/>
          <table:table-cell table:style-name="ce3908" table:number-columns-spanned="2" table:number-rows-spanned="1"/>
          <table:covered-table-cell table:style-name="ce2038"/>
          <table:table-cell table:number-columns-repeated="2"/>
        </table:table-row>
        <table:table-row table:style-name="ro3">
          <table:table-cell table:formula="of:=[Calendrier.B62]" office:value-type="string" office:string-value="vendredi" calcext:value-type="string">
            <text:p>vendredi</text:p>
          </table:table-cell>
          <table:table-cell table:style-name="ce2527" table:formula="of:=DAY([Calendrier.A62])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formula="of:=[Calendrier.B63]" office:value-type="string" office:string-value="samedi" calcext:value-type="string">
            <text:p>samedi</text:p>
          </table:table-cell>
          <table:table-cell table:formula="of:=DAY([Calendrier.A63])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formula="of:=[Calendrier.B64]" office:value-type="string" office:string-value="dimanche" calcext:value-type="string">
            <text:p>dimanche</text:p>
          </table:table-cell>
          <table:table-cell table:formula="of:=DAY([Calendrier.A64])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formula="of:=[Calendrier.B65]" office:value-type="string" office:string-value="lundi" calcext:value-type="string">
            <text:p>lundi</text:p>
          </table:table-cell>
          <table:table-cell table:formula="of:=DAY([Calendrier.A65])"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formula="of:=[Calendrier.B66]" office:value-type="string" office:string-value="mardi" calcext:value-type="string">
            <text:p>mardi</text:p>
          </table:table-cell>
          <table:table-cell table:formula="of:=DAY([Calendrier.A66])"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table:formula="of:=[Calendrier.B67]" office:value-type="string" office:string-value="mercredi" calcext:value-type="string">
            <text:p>mercredi</text:p>
          </table:table-cell>
          <table:table-cell table:formula="of:=DAY([Calendrier.A67])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formula="of:=[Calendrier.B68]" office:value-type="string" office:string-value="jeudi" calcext:value-type="string">
            <text:p>jeudi</text:p>
          </table:table-cell>
          <table:table-cell table:formula="of:=DAY([Calendrier.A68])"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table:formula="of:=[Calendrier.B69]" office:value-type="string" office:string-value="vendredi" calcext:value-type="string">
            <text:p>vendredi</text:p>
          </table:table-cell>
          <table:table-cell table:formula="of:=DAY([Calendrier.A69])" office:value-type="float" office:value="8" calcext:value-type="float">
            <text:p>8</text:p>
          </table:table-cell>
          <table:table-cell table:number-columns-repeated="6"/>
        </table:table-row>
        <table:table-row table:style-name="ro3">
          <table:table-cell table:formula="of:=[Calendrier.B70]" office:value-type="string" office:string-value="samedi" calcext:value-type="string">
            <text:p>samedi</text:p>
          </table:table-cell>
          <table:table-cell table:formula="of:=DAY([Calendrier.A70])" office:value-type="float" office:value="9" calcext:value-type="float">
            <text:p>9</text:p>
          </table:table-cell>
          <table:table-cell table:number-columns-repeated="6"/>
        </table:table-row>
        <table:table-row table:style-name="ro3">
          <table:table-cell table:formula="of:=[Calendrier.B71]" office:value-type="string" office:string-value="dimanche" calcext:value-type="string">
            <text:p>dimanche</text:p>
          </table:table-cell>
          <table:table-cell table:formula="of:=DAY([Calendrier.A71])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table:formula="of:=[Calendrier.B72]" office:value-type="string" office:string-value="lundi" calcext:value-type="string">
            <text:p>lundi</text:p>
          </table:table-cell>
          <table:table-cell table:formula="of:=DAY([Calendrier.A72])" office:value-type="float" office:value="11" calcext:value-type="float">
            <text:p>11</text:p>
          </table:table-cell>
          <table:table-cell table:number-columns-repeated="6"/>
        </table:table-row>
        <table:table-row table:style-name="ro3">
          <table:table-cell table:formula="of:=[Calendrier.B73]" office:value-type="string" office:string-value="mardi" calcext:value-type="string">
            <text:p>mardi</text:p>
          </table:table-cell>
          <table:table-cell table:formula="of:=DAY([Calendrier.A73])" office:value-type="float" office:value="12" calcext:value-type="float">
            <text:p>12</text:p>
          </table:table-cell>
          <table:table-cell table:number-columns-repeated="6"/>
        </table:table-row>
        <table:table-row table:style-name="ro3">
          <table:table-cell table:formula="of:=[Calendrier.B74]" office:value-type="string" office:string-value="mercredi" calcext:value-type="string">
            <text:p>mercredi</text:p>
          </table:table-cell>
          <table:table-cell table:formula="of:=DAY([Calendrier.A74])" office:value-type="float" office:value="13" calcext:value-type="float">
            <text:p>13</text:p>
          </table:table-cell>
          <table:table-cell table:number-columns-repeated="6"/>
        </table:table-row>
        <table:table-row table:style-name="ro3">
          <table:table-cell table:formula="of:=[Calendrier.B75]" office:value-type="string" office:string-value="jeudi" calcext:value-type="string">
            <text:p>jeudi</text:p>
          </table:table-cell>
          <table:table-cell table:formula="of:=DAY([Calendrier.A75])" office:value-type="float" office:value="14" calcext:value-type="float">
            <text:p>14</text:p>
          </table:table-cell>
          <table:table-cell table:number-columns-repeated="6"/>
        </table:table-row>
        <table:table-row table:style-name="ro3">
          <table:table-cell table:formula="of:=[Calendrier.B76]" office:value-type="string" office:string-value="vendredi" calcext:value-type="string">
            <text:p>vendredi</text:p>
          </table:table-cell>
          <table:table-cell table:formula="of:=DAY([Calendrier.A76])" office:value-type="float" office:value="15" calcext:value-type="float">
            <text:p>15</text:p>
          </table:table-cell>
          <table:table-cell table:number-columns-repeated="6"/>
        </table:table-row>
        <table:table-row table:style-name="ro3">
          <table:table-cell table:formula="of:=[Calendrier.B77]" office:value-type="string" office:string-value="samedi" calcext:value-type="string">
            <text:p>samedi</text:p>
          </table:table-cell>
          <table:table-cell table:formula="of:=DAY([Calendrier.A77])" office:value-type="float" office:value="16" calcext:value-type="float">
            <text:p>16</text:p>
          </table:table-cell>
          <table:table-cell table:number-columns-repeated="6"/>
        </table:table-row>
        <table:table-row table:style-name="ro3">
          <table:table-cell table:formula="of:=[Calendrier.B78]" office:value-type="string" office:string-value="dimanche" calcext:value-type="string">
            <text:p>dimanche</text:p>
          </table:table-cell>
          <table:table-cell table:formula="of:=DAY([Calendrier.A78])" office:value-type="float" office:value="17" calcext:value-type="float">
            <text:p>17</text:p>
          </table:table-cell>
          <table:table-cell table:number-columns-repeated="6"/>
        </table:table-row>
        <table:table-row table:style-name="ro3">
          <table:table-cell table:formula="of:=[Calendrier.B79]" office:value-type="string" office:string-value="lundi" calcext:value-type="string">
            <text:p>lundi</text:p>
          </table:table-cell>
          <table:table-cell table:formula="of:=DAY([Calendrier.A79])"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table:formula="of:=[Calendrier.B80]" office:value-type="string" office:string-value="mardi" calcext:value-type="string">
            <text:p>mardi</text:p>
          </table:table-cell>
          <table:table-cell table:formula="of:=DAY([Calendrier.A80])" office:value-type="float" office:value="19" calcext:value-type="float">
            <text:p>19</text:p>
          </table:table-cell>
          <table:table-cell table:number-columns-repeated="6"/>
        </table:table-row>
        <table:table-row table:style-name="ro3">
          <table:table-cell table:formula="of:=[Calendrier.B81]" office:value-type="string" office:string-value="mercredi" calcext:value-type="string">
            <text:p>mercredi</text:p>
          </table:table-cell>
          <table:table-cell table:formula="of:=DAY([Calendrier.A81])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formula="of:=[Calendrier.B82]" office:value-type="string" office:string-value="jeudi" calcext:value-type="string">
            <text:p>jeudi</text:p>
          </table:table-cell>
          <table:table-cell table:formula="of:=DAY([Calendrier.A82])" office:value-type="float" office:value="21" calcext:value-type="float">
            <text:p>21</text:p>
          </table:table-cell>
          <table:table-cell table:number-columns-repeated="6"/>
        </table:table-row>
        <table:table-row table:style-name="ro3">
          <table:table-cell table:formula="of:=[Calendrier.B83]" office:value-type="string" office:string-value="vendredi" calcext:value-type="string">
            <text:p>vendredi</text:p>
          </table:table-cell>
          <table:table-cell table:formula="of:=DAY([Calendrier.A83])" office:value-type="float" office:value="22" calcext:value-type="float">
            <text:p>22</text:p>
          </table:table-cell>
          <table:table-cell table:number-columns-repeated="6"/>
        </table:table-row>
        <table:table-row table:style-name="ro3">
          <table:table-cell table:formula="of:=[Calendrier.B84]" office:value-type="string" office:string-value="samedi" calcext:value-type="string">
            <text:p>samedi</text:p>
          </table:table-cell>
          <table:table-cell table:formula="of:=DAY([Calendrier.A84])" office:value-type="float" office:value="23" calcext:value-type="float">
            <text:p>23</text:p>
          </table:table-cell>
          <table:table-cell table:number-columns-repeated="6"/>
        </table:table-row>
        <table:table-row table:style-name="ro3">
          <table:table-cell table:formula="of:=[Calendrier.B85]" office:value-type="string" office:string-value="dimanche" calcext:value-type="string">
            <text:p>dimanche</text:p>
          </table:table-cell>
          <table:table-cell table:formula="of:=DAY([Calendrier.A85])" office:value-type="float" office:value="24" calcext:value-type="float">
            <text:p>24</text:p>
          </table:table-cell>
          <table:table-cell table:number-columns-repeated="6"/>
        </table:table-row>
        <table:table-row table:style-name="ro3">
          <table:table-cell table:formula="of:=[Calendrier.B86]" office:value-type="string" office:string-value="lundi" calcext:value-type="string">
            <text:p>lundi</text:p>
          </table:table-cell>
          <table:table-cell table:formula="of:=DAY([Calendrier.A86])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formula="of:=[Calendrier.B87]" office:value-type="string" office:string-value="mardi" calcext:value-type="string">
            <text:p>mardi</text:p>
          </table:table-cell>
          <table:table-cell table:formula="of:=DAY([Calendrier.A87])" office:value-type="float" office:value="26" calcext:value-type="float">
            <text:p>26</text:p>
          </table:table-cell>
          <table:table-cell table:number-columns-repeated="6"/>
        </table:table-row>
        <table:table-row table:style-name="ro3">
          <table:table-cell table:formula="of:=[Calendrier.B88]" office:value-type="string" office:string-value="mercredi" calcext:value-type="string">
            <text:p>mercredi</text:p>
          </table:table-cell>
          <table:table-cell table:formula="of:=DAY([Calendrier.A88])" office:value-type="float" office:value="27" calcext:value-type="float">
            <text:p>27</text:p>
          </table:table-cell>
          <table:table-cell table:number-columns-repeated="6"/>
        </table:table-row>
        <table:table-row table:style-name="ro3">
          <table:table-cell table:formula="of:=[Calendrier.B89]" office:value-type="string" office:string-value="jeudi" calcext:value-type="string">
            <text:p>jeudi</text:p>
          </table:table-cell>
          <table:table-cell table:formula="of:=DAY([Calendrier.A89])" office:value-type="float" office:value="28" calcext:value-type="float">
            <text:p>28</text:p>
          </table:table-cell>
          <table:table-cell table:number-columns-repeated="6"/>
        </table:table-row>
        <table:table-row table:style-name="ro3">
          <table:table-cell table:formula="of:=[Calendrier.B90]" office:value-type="string" office:string-value="vendredi" calcext:value-type="string">
            <text:p>vendredi</text:p>
          </table:table-cell>
          <table:table-cell table:formula="of:=DAY([Calendrier.A90])" office:value-type="float" office:value="29" calcext:value-type="float">
            <text:p>29</text:p>
          </table:table-cell>
          <table:table-cell table:number-columns-repeated="6"/>
        </table:table-row>
        <table:table-row table:style-name="ro3">
          <table:table-cell table:formula="of:=[Calendrier.B91]" office:value-type="string" office:string-value="samedi" calcext:value-type="string">
            <text:p>samedi</text:p>
          </table:table-cell>
          <table:table-cell table:formula="of:=DAY([Calendrier.A91])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formula="of:=[Calendrier.B92]" office:value-type="string" office:string-value="dimanche" calcext:value-type="string">
            <text:p>dimanche</text:p>
          </table:table-cell>
          <table:table-cell table:formula="of:=DAY([Calendrier.A92])" office:value-type="float" office:value="31" calcext:value-type="float">
            <text:p>31</text:p>
          </table:table-cell>
          <table:table-cell table:number-columns-repeated="2"/>
          <table:table-cell table:style-name="ce239"/>
          <table:table-cell table:style-name="ce218"/>
          <table:table-cell table:number-columns-repeated="2"/>
        </table:table-row>
        <table:table-row table:style-name="ro1">
          <table:table-cell table:style-name="ce218"/>
          <table:table-cell table:style-name="ce225"/>
          <table:table-cell table:style-name="ce218"/>
          <table:table-cell table:style-name="ce2038"/>
          <table:table-cell table:style-name="ce227"/>
          <table:table-cell table:style-name="ce2038"/>
          <table:table-cell table:number-columns-repeated="2"/>
        </table:table-row>
        <calcext:conditional-formats>
          <calcext:conditional-format calcext:target-range-address="Edition.A12:Edition.A12">
            <calcext:condition calcext:apply-style-name="Noir" calcext:value="formula-is(IF([Calendrier.C12]=&quot;se&quot;))" calcext:base-cell-address="Edition.A12"/>
            <calcext:condition calcext:apply-style-name="Week_end" calcext:value="formula-is(IF([Calendrier.C12])=&quot;we&quot;)" calcext:base-cell-address="Edition.A12"/>
          </calcext:conditional-format>
          <calcext:conditional-format calcext:target-range-address="Edition.A13:Edition.A13">
            <calcext:condition calcext:apply-style-name="Noir" calcext:value="formula-is(IF([Calendrier.C13]=&quot;se&quot;))" calcext:base-cell-address="Edition.A13"/>
            <calcext:condition calcext:apply-style-name="Week_end" calcext:value="formula-is(IF([Calendrier.C13])=&quot;we&quot;)" calcext:base-cell-address="Edition.A13"/>
          </calcext:conditional-format>
          <calcext:conditional-format calcext:target-range-address="Edition.A14:Edition.A14">
            <calcext:condition calcext:apply-style-name="Noir" calcext:value="formula-is(IF([Calendrier.C14]=&quot;se&quot;))" calcext:base-cell-address="Edition.A14"/>
            <calcext:condition calcext:apply-style-name="Week_end" calcext:value="formula-is(IF([Calendrier.C14])=&quot;we&quot;)" calcext:base-cell-address="Edition.A14"/>
          </calcext:conditional-format>
          <calcext:conditional-format calcext:target-range-address="Edition.A15:Edition.A15">
            <calcext:condition calcext:apply-style-name="Noir" calcext:value="formula-is(IF([Calendrier.C15]=&quot;se&quot;))" calcext:base-cell-address="Edition.A15"/>
            <calcext:condition calcext:apply-style-name="Week_end" calcext:value="formula-is(IF([Calendrier.C15])=&quot;we&quot;)" calcext:base-cell-address="Edition.A15"/>
          </calcext:conditional-format>
          <calcext:conditional-format calcext:target-range-address="Edition.A16:Edition.A16">
            <calcext:condition calcext:apply-style-name="Noir" calcext:value="formula-is(IF([Calendrier.C16]=&quot;se&quot;))" calcext:base-cell-address="Edition.A16"/>
            <calcext:condition calcext:apply-style-name="Week_end" calcext:value="formula-is(IF([Calendrier.C16])=&quot;we&quot;)" calcext:base-cell-address="Edition.A16"/>
          </calcext:conditional-format>
          <calcext:conditional-format calcext:target-range-address="Edition.A17:Edition.A17">
            <calcext:condition calcext:apply-style-name="Noir" calcext:value="formula-is(IF([Calendrier.C17]=&quot;se&quot;))" calcext:base-cell-address="Edition.A17"/>
            <calcext:condition calcext:apply-style-name="Week_end" calcext:value="formula-is(IF([Calendrier.C17])=&quot;we&quot;)" calcext:base-cell-address="Edition.A17"/>
          </calcext:conditional-format>
          <calcext:conditional-format calcext:target-range-address="Edition.A18:Edition.A18">
            <calcext:condition calcext:apply-style-name="Noir" calcext:value="formula-is(IF([Calendrier.C18]=&quot;se&quot;))" calcext:base-cell-address="Edition.A18"/>
            <calcext:condition calcext:apply-style-name="Week_end" calcext:value="formula-is(IF([Calendrier.C18])=&quot;we&quot;)" calcext:base-cell-address="Edition.A18"/>
          </calcext:conditional-format>
          <calcext:conditional-format calcext:target-range-address="Edition.A19:Edition.A19">
            <calcext:condition calcext:apply-style-name="Noir" calcext:value="formula-is(IF([Calendrier.C19]=&quot;se&quot;))" calcext:base-cell-address="Edition.A19"/>
            <calcext:condition calcext:apply-style-name="Week_end" calcext:value="formula-is(IF([Calendrier.C19])=&quot;we&quot;)" calcext:base-cell-address="Edition.A19"/>
          </calcext:conditional-format>
          <calcext:conditional-format calcext:target-range-address="Edition.A20:Edition.A20">
            <calcext:condition calcext:apply-style-name="Noir" calcext:value="formula-is(IF([Calendrier.C20]=&quot;se&quot;))" calcext:base-cell-address="Edition.A20"/>
            <calcext:condition calcext:apply-style-name="Week_end" calcext:value="formula-is(IF([Calendrier.C20])=&quot;we&quot;)" calcext:base-cell-address="Edition.A20"/>
          </calcext:conditional-format>
          <calcext:conditional-format calcext:target-range-address="Edition.A21:Edition.A21">
            <calcext:condition calcext:apply-style-name="Noir" calcext:value="formula-is(IF([Calendrier.C21]=&quot;se&quot;))" calcext:base-cell-address="Edition.A21"/>
            <calcext:condition calcext:apply-style-name="Week_end" calcext:value="formula-is(IF([Calendrier.C21])=&quot;we&quot;)" calcext:base-cell-address="Edition.A21"/>
          </calcext:conditional-format>
          <calcext:conditional-format calcext:target-range-address="Edition.A22:Edition.A22">
            <calcext:condition calcext:apply-style-name="Noir" calcext:value="formula-is(IF([Calendrier.C22]=&quot;se&quot;))" calcext:base-cell-address="Edition.A22"/>
            <calcext:condition calcext:apply-style-name="Week_end" calcext:value="formula-is(IF([Calendrier.C22])=&quot;we&quot;)" calcext:base-cell-address="Edition.A22"/>
          </calcext:conditional-format>
          <calcext:conditional-format calcext:target-range-address="Edition.A23:Edition.A23">
            <calcext:condition calcext:apply-style-name="Noir" calcext:value="formula-is(IF([Calendrier.C23]=&quot;se&quot;))" calcext:base-cell-address="Edition.A23"/>
            <calcext:condition calcext:apply-style-name="Week_end" calcext:value="formula-is(IF([Calendrier.C23])=&quot;we&quot;)" calcext:base-cell-address="Edition.A23"/>
          </calcext:conditional-format>
          <calcext:conditional-format calcext:target-range-address="Edition.A24:Edition.A24">
            <calcext:condition calcext:apply-style-name="Noir" calcext:value="formula-is(IF([Calendrier.C24]=&quot;se&quot;))" calcext:base-cell-address="Edition.A24"/>
            <calcext:condition calcext:apply-style-name="Week_end" calcext:value="formula-is(IF([Calendrier.C24])=&quot;we&quot;)" calcext:base-cell-address="Edition.A24"/>
          </calcext:conditional-format>
          <calcext:conditional-format calcext:target-range-address="Edition.A25:Edition.A25">
            <calcext:condition calcext:apply-style-name="Noir" calcext:value="formula-is(IF([Calendrier.C25]=&quot;se&quot;))" calcext:base-cell-address="Edition.A25"/>
            <calcext:condition calcext:apply-style-name="Week_end" calcext:value="formula-is(IF([Calendrier.C25])=&quot;we&quot;)" calcext:base-cell-address="Edition.A25"/>
          </calcext:conditional-format>
          <calcext:conditional-format calcext:target-range-address="Edition.A26:Edition.A26">
            <calcext:condition calcext:apply-style-name="Noir" calcext:value="formula-is(IF([Calendrier.C26]=&quot;se&quot;))" calcext:base-cell-address="Edition.A26"/>
            <calcext:condition calcext:apply-style-name="Week_end" calcext:value="formula-is(IF([Calendrier.C26])=&quot;we&quot;)" calcext:base-cell-address="Edition.A26"/>
          </calcext:conditional-format>
          <calcext:conditional-format calcext:target-range-address="Edition.A27:Edition.A27">
            <calcext:condition calcext:apply-style-name="Noir" calcext:value="formula-is(IF([Calendrier.C27]=&quot;se&quot;))" calcext:base-cell-address="Edition.A27"/>
            <calcext:condition calcext:apply-style-name="Week_end" calcext:value="formula-is(IF([Calendrier.C27])=&quot;we&quot;)" calcext:base-cell-address="Edition.A27"/>
          </calcext:conditional-format>
          <calcext:conditional-format calcext:target-range-address="Edition.A28:Edition.A28">
            <calcext:condition calcext:apply-style-name="Noir" calcext:value="formula-is(IF([Calendrier.C28]=&quot;se&quot;))" calcext:base-cell-address="Edition.A28"/>
            <calcext:condition calcext:apply-style-name="Week_end" calcext:value="formula-is(IF([Calendrier.C28])=&quot;we&quot;)" calcext:base-cell-address="Edition.A28"/>
          </calcext:conditional-format>
          <calcext:conditional-format calcext:target-range-address="Edition.A29:Edition.A29">
            <calcext:condition calcext:apply-style-name="Noir" calcext:value="formula-is(IF([Calendrier.C29]=&quot;se&quot;))" calcext:base-cell-address="Edition.A29"/>
            <calcext:condition calcext:apply-style-name="Week_end" calcext:value="formula-is(IF([Calendrier.C29])=&quot;we&quot;)" calcext:base-cell-address="Edition.A29"/>
          </calcext:conditional-format>
          <calcext:conditional-format calcext:target-range-address="Edition.A30:Edition.A30">
            <calcext:condition calcext:apply-style-name="Noir" calcext:value="formula-is(IF([Calendrier.C30]=&quot;se&quot;))" calcext:base-cell-address="Edition.A30"/>
            <calcext:condition calcext:apply-style-name="Week_end" calcext:value="formula-is(IF([Calendrier.C30])=&quot;we&quot;)" calcext:base-cell-address="Edition.A30"/>
          </calcext:conditional-format>
          <calcext:conditional-format calcext:target-range-address="Edition.A31:Edition.A31">
            <calcext:condition calcext:apply-style-name="Noir" calcext:value="formula-is(IF([Calendrier.C31]=&quot;se&quot;))" calcext:base-cell-address="Edition.A31"/>
            <calcext:condition calcext:apply-style-name="Week_end" calcext:value="formula-is(IF([Calendrier.C31])=&quot;we&quot;)" calcext:base-cell-address="Edition.A31"/>
          </calcext:conditional-format>
          <calcext:conditional-format calcext:target-range-address="Edition.A32:Edition.A32">
            <calcext:condition calcext:apply-style-name="Noir" calcext:value="formula-is(IF([Calendrier.C32]=&quot;se&quot;))" calcext:base-cell-address="Edition.A32"/>
            <calcext:condition calcext:apply-style-name="Week_end" calcext:value="formula-is(IF([Calendrier.C32])=&quot;we&quot;)" calcext:base-cell-address="Edition.A32"/>
          </calcext:conditional-format>
          <calcext:conditional-format calcext:target-range-address="Edition.A2:Edition.A2">
            <calcext:condition calcext:apply-style-name="Noir" calcext:value="formula-is(IF([Calendrier.C2]=&quot;se&quot;))" calcext:base-cell-address="Edition.A2"/>
            <calcext:condition calcext:apply-style-name="Week_end" calcext:value="formula-is(IF([Calendrier.C2])=&quot;we&quot;)" calcext:base-cell-address="Edition.A2"/>
          </calcext:conditional-format>
          <calcext:conditional-format calcext:target-range-address="Edition.A3:Edition.A3">
            <calcext:condition calcext:apply-style-name="Noir" calcext:value="formula-is(IF([Calendrier.C3]=&quot;se&quot;))" calcext:base-cell-address="Edition.A3"/>
            <calcext:condition calcext:apply-style-name="Week_end" calcext:value="formula-is(IF([Calendrier.C3])=&quot;we&quot;)" calcext:base-cell-address="Edition.A3"/>
          </calcext:conditional-format>
          <calcext:conditional-format calcext:target-range-address="Edition.A4:Edition.A4">
            <calcext:condition calcext:apply-style-name="Noir" calcext:value="formula-is(IF([Calendrier.C4]=&quot;se&quot;))" calcext:base-cell-address="Edition.A4"/>
            <calcext:condition calcext:apply-style-name="Week_end" calcext:value="formula-is(IF([Calendrier.C4])=&quot;we&quot;)" calcext:base-cell-address="Edition.A4"/>
          </calcext:conditional-format>
          <calcext:conditional-format calcext:target-range-address="Edition.A5:Edition.A5">
            <calcext:condition calcext:apply-style-name="Noir" calcext:value="formula-is(IF([Calendrier.C5]=&quot;se&quot;))" calcext:base-cell-address="Edition.A5"/>
            <calcext:condition calcext:apply-style-name="Week_end" calcext:value="formula-is(IF([Calendrier.C5])=&quot;we&quot;)" calcext:base-cell-address="Edition.A5"/>
          </calcext:conditional-format>
          <calcext:conditional-format calcext:target-range-address="Edition.A6:Edition.A6">
            <calcext:condition calcext:apply-style-name="Noir" calcext:value="formula-is(IF([Calendrier.C6]=&quot;se&quot;))" calcext:base-cell-address="Edition.A6"/>
            <calcext:condition calcext:apply-style-name="Week_end" calcext:value="formula-is(IF([Calendrier.C6])=&quot;we&quot;)" calcext:base-cell-address="Edition.A6"/>
          </calcext:conditional-format>
          <calcext:conditional-format calcext:target-range-address="Edition.A7:Edition.A7">
            <calcext:condition calcext:apply-style-name="Noir" calcext:value="formula-is(IF([Calendrier.C7]=&quot;se&quot;))" calcext:base-cell-address="Edition.A7"/>
            <calcext:condition calcext:apply-style-name="Week_end" calcext:value="formula-is(IF([Calendrier.C7])=&quot;we&quot;)" calcext:base-cell-address="Edition.A7"/>
          </calcext:conditional-format>
          <calcext:conditional-format calcext:target-range-address="Edition.A8:Edition.A8">
            <calcext:condition calcext:apply-style-name="Noir" calcext:value="formula-is(IF([Calendrier.C8]=&quot;se&quot;))" calcext:base-cell-address="Edition.A8"/>
            <calcext:condition calcext:apply-style-name="Week_end" calcext:value="formula-is(IF([Calendrier.C8])=&quot;we&quot;)" calcext:base-cell-address="Edition.A8"/>
          </calcext:conditional-format>
          <calcext:conditional-format calcext:target-range-address="Edition.A9:Edition.A9">
            <calcext:condition calcext:apply-style-name="Noir" calcext:value="formula-is(IF([Calendrier.C9]=&quot;se&quot;))" calcext:base-cell-address="Edition.A9"/>
            <calcext:condition calcext:apply-style-name="Week_end" calcext:value="formula-is(IF([Calendrier.C9])=&quot;we&quot;)" calcext:base-cell-address="Edition.A9"/>
          </calcext:conditional-format>
          <calcext:conditional-format calcext:target-range-address="Edition.A10:Edition.A10">
            <calcext:condition calcext:apply-style-name="Noir" calcext:value="formula-is(IF([Calendrier.C10]=&quot;se&quot;))" calcext:base-cell-address="Edition.A10"/>
            <calcext:condition calcext:apply-style-name="Week_end" calcext:value="formula-is(IF([Calendrier.C10])=&quot;we&quot;)" calcext:base-cell-address="Edition.A10"/>
          </calcext:conditional-format>
          <calcext:conditional-format calcext:target-range-address="Edition.A11:Edition.A11">
            <calcext:condition calcext:apply-style-name="Noir" calcext:value="formula-is(IF([Calendrier.C11]=&quot;se&quot;))" calcext:base-cell-address="Edition.A11"/>
            <calcext:condition calcext:apply-style-name="Week_end" calcext:value="formula-is(IF([Calendrier.C11])=&quot;we&quot;)" calcext:base-cell-address="Edition.A11"/>
          </calcext:conditional-format>
          <calcext:conditional-format calcext:target-range-address="Edition.B2:Edition.B2">
            <calcext:condition calcext:apply-style-name="Noir" calcext:value="formula-is(IF([Calendrier.C2]=&quot;se&quot;))" calcext:base-cell-address="Edition.B2"/>
            <calcext:condition calcext:apply-style-name="Week_end" calcext:value="formula-is(IF([Calendrier.C2])=&quot;we&quot;)" calcext:base-cell-address="Edition.B2"/>
          </calcext:conditional-format>
          <calcext:conditional-format calcext:target-range-address="Edition.B3:Edition.B3">
            <calcext:condition calcext:apply-style-name="Noir" calcext:value="formula-is(IF([Calendrier.C3]=&quot;se&quot;))" calcext:base-cell-address="Edition.B3"/>
            <calcext:condition calcext:apply-style-name="Week_end" calcext:value="formula-is(IF([Calendrier.C3])=&quot;we&quot;)" calcext:base-cell-address="Edition.B3"/>
          </calcext:conditional-format>
          <calcext:conditional-format calcext:target-range-address="Edition.B4:Edition.B4">
            <calcext:condition calcext:apply-style-name="Noir" calcext:value="formula-is(IF([Calendrier.C4]=&quot;se&quot;))" calcext:base-cell-address="Edition.B4"/>
            <calcext:condition calcext:apply-style-name="Week_end" calcext:value="formula-is(IF([Calendrier.C4])=&quot;we&quot;)" calcext:base-cell-address="Edition.B4"/>
          </calcext:conditional-format>
          <calcext:conditional-format calcext:target-range-address="Edition.B5:Edition.B5">
            <calcext:condition calcext:apply-style-name="Noir" calcext:value="formula-is(IF([Calendrier.C5]=&quot;se&quot;))" calcext:base-cell-address="Edition.B5"/>
            <calcext:condition calcext:apply-style-name="Week_end" calcext:value="formula-is(IF([Calendrier.C5])=&quot;we&quot;)" calcext:base-cell-address="Edition.B5"/>
          </calcext:conditional-format>
          <calcext:conditional-format calcext:target-range-address="Edition.B6:Edition.B6">
            <calcext:condition calcext:apply-style-name="Noir" calcext:value="formula-is(IF([Calendrier.C6]=&quot;se&quot;))" calcext:base-cell-address="Edition.B6"/>
            <calcext:condition calcext:apply-style-name="Week_end" calcext:value="formula-is(IF([Calendrier.C6])=&quot;we&quot;)" calcext:base-cell-address="Edition.B6"/>
          </calcext:conditional-format>
          <calcext:conditional-format calcext:target-range-address="Edition.B7:Edition.B7">
            <calcext:condition calcext:apply-style-name="Noir" calcext:value="formula-is(IF([Calendrier.C7]=&quot;se&quot;))" calcext:base-cell-address="Edition.B7"/>
            <calcext:condition calcext:apply-style-name="Week_end" calcext:value="formula-is(IF([Calendrier.C7])=&quot;we&quot;)" calcext:base-cell-address="Edition.B7"/>
          </calcext:conditional-format>
          <calcext:conditional-format calcext:target-range-address="Edition.B8:Edition.B8">
            <calcext:condition calcext:apply-style-name="Noir" calcext:value="formula-is(IF([Calendrier.C8]=&quot;se&quot;))" calcext:base-cell-address="Edition.B8"/>
            <calcext:condition calcext:apply-style-name="Week_end" calcext:value="formula-is(IF([Calendrier.C8])=&quot;we&quot;)" calcext:base-cell-address="Edition.B8"/>
          </calcext:conditional-format>
          <calcext:conditional-format calcext:target-range-address="Edition.B9:Edition.B9">
            <calcext:condition calcext:apply-style-name="Noir" calcext:value="formula-is(IF([Calendrier.C9]=&quot;se&quot;))" calcext:base-cell-address="Edition.B9"/>
            <calcext:condition calcext:apply-style-name="Week_end" calcext:value="formula-is(IF([Calendrier.C9])=&quot;we&quot;)" calcext:base-cell-address="Edition.B9"/>
          </calcext:conditional-format>
          <calcext:conditional-format calcext:target-range-address="Edition.B10:Edition.B10">
            <calcext:condition calcext:apply-style-name="Noir" calcext:value="formula-is(IF([Calendrier.C10]=&quot;se&quot;))" calcext:base-cell-address="Edition.B10"/>
            <calcext:condition calcext:apply-style-name="Week_end" calcext:value="formula-is(IF([Calendrier.C10])=&quot;we&quot;)" calcext:base-cell-address="Edition.B10"/>
          </calcext:conditional-format>
          <calcext:conditional-format calcext:target-range-address="Edition.B11:Edition.B11">
            <calcext:condition calcext:apply-style-name="Noir" calcext:value="formula-is(IF([Calendrier.C11]=&quot;se&quot;))" calcext:base-cell-address="Edition.B11"/>
            <calcext:condition calcext:apply-style-name="Week_end" calcext:value="formula-is(IF([Calendrier.C11])=&quot;we&quot;)" calcext:base-cell-address="Edition.B11"/>
          </calcext:conditional-format>
          <calcext:conditional-format calcext:target-range-address="Edition.B12:Edition.B12">
            <calcext:condition calcext:apply-style-name="Noir" calcext:value="formula-is(IF([Calendrier.C12]=&quot;se&quot;))" calcext:base-cell-address="Edition.B12"/>
            <calcext:condition calcext:apply-style-name="Week_end" calcext:value="formula-is(IF([Calendrier.C12])=&quot;we&quot;)" calcext:base-cell-address="Edition.B12"/>
          </calcext:conditional-format>
          <calcext:conditional-format calcext:target-range-address="Edition.B13:Edition.B13">
            <calcext:condition calcext:apply-style-name="Noir" calcext:value="formula-is(IF([Calendrier.C13]=&quot;se&quot;))" calcext:base-cell-address="Edition.B13"/>
            <calcext:condition calcext:apply-style-name="Week_end" calcext:value="formula-is(IF([Calendrier.C13])=&quot;we&quot;)" calcext:base-cell-address="Edition.B13"/>
          </calcext:conditional-format>
          <calcext:conditional-format calcext:target-range-address="Edition.B14:Edition.B14">
            <calcext:condition calcext:apply-style-name="Noir" calcext:value="formula-is(IF([Calendrier.C14]=&quot;se&quot;))" calcext:base-cell-address="Edition.B14"/>
            <calcext:condition calcext:apply-style-name="Week_end" calcext:value="formula-is(IF([Calendrier.C14])=&quot;we&quot;)" calcext:base-cell-address="Edition.B14"/>
          </calcext:conditional-format>
          <calcext:conditional-format calcext:target-range-address="Edition.B15:Edition.B15">
            <calcext:condition calcext:apply-style-name="Noir" calcext:value="formula-is(IF([Calendrier.C15]=&quot;se&quot;))" calcext:base-cell-address="Edition.B15"/>
            <calcext:condition calcext:apply-style-name="Week_end" calcext:value="formula-is(IF([Calendrier.C15])=&quot;we&quot;)" calcext:base-cell-address="Edition.B15"/>
          </calcext:conditional-format>
          <calcext:conditional-format calcext:target-range-address="Edition.B16:Edition.B16">
            <calcext:condition calcext:apply-style-name="Noir" calcext:value="formula-is(IF([Calendrier.C16]=&quot;se&quot;))" calcext:base-cell-address="Edition.B16"/>
            <calcext:condition calcext:apply-style-name="Week_end" calcext:value="formula-is(IF([Calendrier.C16])=&quot;we&quot;)" calcext:base-cell-address="Edition.B16"/>
          </calcext:conditional-format>
          <calcext:conditional-format calcext:target-range-address="Edition.B17:Edition.B17">
            <calcext:condition calcext:apply-style-name="Noir" calcext:value="formula-is(IF([Calendrier.C17]=&quot;se&quot;))" calcext:base-cell-address="Edition.B17"/>
            <calcext:condition calcext:apply-style-name="Week_end" calcext:value="formula-is(IF([Calendrier.C17])=&quot;we&quot;)" calcext:base-cell-address="Edition.B17"/>
          </calcext:conditional-format>
          <calcext:conditional-format calcext:target-range-address="Edition.B18:Edition.B18">
            <calcext:condition calcext:apply-style-name="Noir" calcext:value="formula-is(IF([Calendrier.C18]=&quot;se&quot;))" calcext:base-cell-address="Edition.B18"/>
            <calcext:condition calcext:apply-style-name="Week_end" calcext:value="formula-is(IF([Calendrier.C18])=&quot;we&quot;)" calcext:base-cell-address="Edition.B18"/>
          </calcext:conditional-format>
          <calcext:conditional-format calcext:target-range-address="Edition.B19:Edition.B19">
            <calcext:condition calcext:apply-style-name="Noir" calcext:value="formula-is(IF([Calendrier.C19]=&quot;se&quot;))" calcext:base-cell-address="Edition.B19"/>
            <calcext:condition calcext:apply-style-name="Week_end" calcext:value="formula-is(IF([Calendrier.C19])=&quot;we&quot;)" calcext:base-cell-address="Edition.B19"/>
          </calcext:conditional-format>
          <calcext:conditional-format calcext:target-range-address="Edition.B20:Edition.B20">
            <calcext:condition calcext:apply-style-name="Noir" calcext:value="formula-is(IF([Calendrier.C20]=&quot;se&quot;))" calcext:base-cell-address="Edition.B20"/>
            <calcext:condition calcext:apply-style-name="Week_end" calcext:value="formula-is(IF([Calendrier.C20])=&quot;we&quot;)" calcext:base-cell-address="Edition.B20"/>
          </calcext:conditional-format>
          <calcext:conditional-format calcext:target-range-address="Edition.B21:Edition.B21">
            <calcext:condition calcext:apply-style-name="Noir" calcext:value="formula-is(IF([Calendrier.C21]=&quot;se&quot;))" calcext:base-cell-address="Edition.B21"/>
            <calcext:condition calcext:apply-style-name="Week_end" calcext:value="formula-is(IF([Calendrier.C21])=&quot;we&quot;)" calcext:base-cell-address="Edition.B21"/>
          </calcext:conditional-format>
          <calcext:conditional-format calcext:target-range-address="Edition.B22:Edition.B22">
            <calcext:condition calcext:apply-style-name="Noir" calcext:value="formula-is(IF([Calendrier.C22]=&quot;se&quot;))" calcext:base-cell-address="Edition.B22"/>
            <calcext:condition calcext:apply-style-name="Week_end" calcext:value="formula-is(IF([Calendrier.C22])=&quot;we&quot;)" calcext:base-cell-address="Edition.B22"/>
          </calcext:conditional-format>
          <calcext:conditional-format calcext:target-range-address="Edition.B23:Edition.B23">
            <calcext:condition calcext:apply-style-name="Noir" calcext:value="formula-is(IF([Calendrier.C23]=&quot;se&quot;))" calcext:base-cell-address="Edition.B23"/>
            <calcext:condition calcext:apply-style-name="Week_end" calcext:value="formula-is(IF([Calendrier.C23])=&quot;we&quot;)" calcext:base-cell-address="Edition.B23"/>
          </calcext:conditional-format>
          <calcext:conditional-format calcext:target-range-address="Edition.B24:Edition.B24">
            <calcext:condition calcext:apply-style-name="Noir" calcext:value="formula-is(IF([Calendrier.C24]=&quot;se&quot;))" calcext:base-cell-address="Edition.B24"/>
            <calcext:condition calcext:apply-style-name="Week_end" calcext:value="formula-is(IF([Calendrier.C24])=&quot;we&quot;)" calcext:base-cell-address="Edition.B24"/>
          </calcext:conditional-format>
          <calcext:conditional-format calcext:target-range-address="Edition.B25:Edition.B25">
            <calcext:condition calcext:apply-style-name="Noir" calcext:value="formula-is(IF([Calendrier.C25]=&quot;se&quot;))" calcext:base-cell-address="Edition.B25"/>
            <calcext:condition calcext:apply-style-name="Week_end" calcext:value="formula-is(IF([Calendrier.C25])=&quot;we&quot;)" calcext:base-cell-address="Edition.B25"/>
          </calcext:conditional-format>
          <calcext:conditional-format calcext:target-range-address="Edition.B26:Edition.B26">
            <calcext:condition calcext:apply-style-name="Noir" calcext:value="formula-is(IF([Calendrier.C26]=&quot;se&quot;))" calcext:base-cell-address="Edition.B26"/>
            <calcext:condition calcext:apply-style-name="Week_end" calcext:value="formula-is(IF([Calendrier.C26])=&quot;we&quot;)" calcext:base-cell-address="Edition.B26"/>
          </calcext:conditional-format>
          <calcext:conditional-format calcext:target-range-address="Edition.B27:Edition.B27">
            <calcext:condition calcext:apply-style-name="Noir" calcext:value="formula-is(IF([Calendrier.C27]=&quot;se&quot;))" calcext:base-cell-address="Edition.B27"/>
            <calcext:condition calcext:apply-style-name="Week_end" calcext:value="formula-is(IF([Calendrier.C27])=&quot;we&quot;)" calcext:base-cell-address="Edition.B27"/>
          </calcext:conditional-format>
          <calcext:conditional-format calcext:target-range-address="Edition.B28:Edition.B28">
            <calcext:condition calcext:apply-style-name="Noir" calcext:value="formula-is(IF([Calendrier.C28]=&quot;se&quot;))" calcext:base-cell-address="Edition.B28"/>
            <calcext:condition calcext:apply-style-name="Week_end" calcext:value="formula-is(IF([Calendrier.C28])=&quot;we&quot;)" calcext:base-cell-address="Edition.B28"/>
          </calcext:conditional-format>
          <calcext:conditional-format calcext:target-range-address="Edition.B29:Edition.B29">
            <calcext:condition calcext:apply-style-name="Noir" calcext:value="formula-is(IF([Calendrier.C29]=&quot;se&quot;))" calcext:base-cell-address="Edition.B29"/>
            <calcext:condition calcext:apply-style-name="Week_end" calcext:value="formula-is(IF([Calendrier.C29])=&quot;we&quot;)" calcext:base-cell-address="Edition.B29"/>
          </calcext:conditional-format>
          <calcext:conditional-format calcext:target-range-address="Edition.B30:Edition.B30">
            <calcext:condition calcext:apply-style-name="Noir" calcext:value="formula-is(IF([Calendrier.C30]=&quot;se&quot;))" calcext:base-cell-address="Edition.B30"/>
            <calcext:condition calcext:apply-style-name="Week_end" calcext:value="formula-is(IF([Calendrier.C30])=&quot;we&quot;)" calcext:base-cell-address="Edition.B30"/>
          </calcext:conditional-format>
          <calcext:conditional-format calcext:target-range-address="Edition.B31:Edition.B31">
            <calcext:condition calcext:apply-style-name="Noir" calcext:value="formula-is(IF([Calendrier.C31]=&quot;se&quot;))" calcext:base-cell-address="Edition.B31"/>
            <calcext:condition calcext:apply-style-name="Week_end" calcext:value="formula-is(IF([Calendrier.C31])=&quot;we&quot;)" calcext:base-cell-address="Edition.B31"/>
          </calcext:conditional-format>
          <calcext:conditional-format calcext:target-range-address="Edition.B32:Edition.B32">
            <calcext:condition calcext:apply-style-name="Noir" calcext:value="formula-is(IF([Calendrier.C32]=&quot;se&quot;))" calcext:base-cell-address="Edition.B32"/>
            <calcext:condition calcext:apply-style-name="Week_end" calcext:value="formula-is(IF([Calendrier.C32])=&quot;we&quot;)" calcext:base-cell-address="Edition.B32"/>
          </calcext:conditional-format>
          <calcext:conditional-format calcext:target-range-address="Edition.A35:Edition.A65">
            <calcext:condition calcext:apply-style-name="Noir" calcext:value="formula-is(IF([Calendrier.C62:.C92]=&quot;se&quot;))" calcext:base-cell-address="Edition.A35"/>
            <calcext:condition calcext:apply-style-name="Week_end" calcext:value="formula-is(IF([Calendrier.C62:.C92]=&quot;we&quot;))" calcext:base-cell-address="Edition.A35"/>
          </calcext:conditional-format>
          <calcext:conditional-format calcext:target-range-address="Edition.B35:Edition.B35">
            <calcext:condition calcext:apply-style-name="Noir" calcext:value="formula-is(IF([Calendrier.C62:.C92]=&quot;se&quot;))" calcext:base-cell-address="Edition.A41"/>
            <calcext:condition calcext:apply-style-name="Week_end" calcext:value="formula-is(IF([Calendrier.C62:.C92]=&quot;we&quot;))" calcext:base-cell-address="Edition.A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</number:date-style>
    <number:date-style style:name="N110">
      <number:month number:style="long" number:textual="true"/>
      <number:text> </number:text>
      <number:year number:style="long"/>
    </number:date-style>
    <number:date-style style:name="N111">
      <number:day-of-week/>
    </number:date-style>
    <number:date-style style:name="N112">
      <number:year number:style="long"/>
    </number:date-style>
    <number:date-style style:name="N113">
      <number:day-of-week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ek_5f_end" style:display-name="Week_end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end"/>
      <style:text-properties fo:color="#ff0000" style:text-outline="false" style:text-line-through-style="none" style:text-line-through-type="none" style:font-name="Arial1" fo:font-family="Arial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family-asian="Arial" style:font-family-generic-asian="swis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edi" style:family="table-cell" style:parent-style-name="Default" style:data-style-name="N109">
      <style:text-properties fo:color="#ff3333"/>
    </style:style>
    <style:style style:name="dimanche" style:family="table-cell" style:parent-style-name="Default" style:data-style-name="N109">
      <style:text-properties fo:color="#ff3333"/>
    </style:style>
    <style:style style:name="Noir" style:family="table-cell" style:parent-style-name="Default">
      <style:text-properties fo:color="#000000"/>
    </style:style>
  </office:styles>
  <office:automatic-styles>
    <style:page-layout style:name="Mpm1">
      <style:page-layout-properties fo:margin-top="4.99mm" fo:margin-bottom="4.99mm" fo:margin-left="3.4mm" fo:margin-right="3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9:23:41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Liébaux</meta:initial-creator>
    <meta:creation-date>2012-09-27T10:07:15.75</meta:creation-date>
    <dc:date>2018-12-20T19:44:55.571000000</dc:date>
    <meta:editing-duration>PT12H45M4S</meta:editing-duration>
    <meta:editing-cycles>109</meta:editing-cycles>
    <meta:generator>LibreOffice/5.4.5.1$Windows_X86_64 LibreOffice_project/79c9829dd5d8054ec39a82dc51cd9eff340dbee8</meta:generator>
    <dc:creator>FL </dc:creator>
    <meta:printed-by>FL </meta:printed-by>
    <meta:print-date>2018-11-17T11:12:42.558000000</meta:print-date>
    <meta:document-statistic meta:table-count="2" meta:cell-count="499" meta:object-count="0"/>
  </office:meta>
</office:document-meta>
</file>