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nouveautablaeuporc" style:family="table">
      <style:table-properties style:width="16.976cm" fo:margin-left="0.011cm" fo:margin-right="0.014cm" table:align="margins"/>
    </style:style>
    <style:style style:name="nouveautablaeuporc.A" style:family="table-column">
      <style:table-column-properties style:column-width="3.598cm" style:rel-column-width="2040*"/>
    </style:style>
    <style:style style:name="nouveautablaeuporc.B" style:family="table-column">
      <style:table-column-properties style:column-width="2.99cm" style:rel-column-width="1695*"/>
    </style:style>
    <style:style style:name="nouveautablaeuporc.C" style:family="table-column">
      <style:table-column-properties style:column-width="2.752cm" style:rel-column-width="1560*"/>
    </style:style>
    <style:style style:name="nouveautablaeuporc.D" style:family="table-column">
      <style:table-column-properties style:column-width="5.292cm" style:rel-column-width="3000*"/>
    </style:style>
    <style:style style:name="nouveautablaeuporc.E" style:family="table-column">
      <style:table-column-properties style:column-width="2.344cm" style:rel-column-width="1329*"/>
    </style:style>
    <style:style style:name="nouveautablaeuporc.A1" style:family="table-cell">
      <style:table-cell-properties fo:padding="0.097cm" fo:border-left="0.002cm solid #000000" fo:border-right="none" fo:border-top="0.002cm solid #000000" fo:border-bottom="0.002cm solid #000000"/>
    </style:style>
    <style:style style:name="nouveautablaeuporc.E1" style:family="table-cell">
      <style:table-cell-properties fo:padding="0.097cm" fo:border="0.002cm solid #000000"/>
    </style:style>
    <style:style style:name="nouveautablaeuporc.A2" style:family="table-cell">
      <style:table-cell-properties fo:padding="0.097cm" fo:border-left="0.002cm solid #000000" fo:border-right="none" fo:border-top="none" fo:border-bottom="0.002cm solid #000000"/>
    </style:style>
    <style:style style:name="nouveautablaeuporc.B2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nouveautablaeuporc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Contents">
      <style:paragraph-properties fo:text-align="center" style:justify-single-word="false"/>
    </style: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nouveautablaeuporc" table:style-name="nouveautablaeuporc">
        <table:table-column table:style-name="nouveautablaeuporc.A"/>
        <table:table-column table:style-name="nouveautablaeuporc.B"/>
        <table:table-column table:style-name="nouveautablaeuporc.C"/>
        <table:table-column table:style-name="nouveautablaeuporc.D"/>
        <table:table-column table:style-name="nouveautablaeuporc.E"/>
        <table:table-row>
          <table:table-cell table:style-name="nouveautablaeuporc.A1" office:value-type="string">
            <text:p text:style-name="P2">Nom du produit </text:p>
          </table:table-cell>
          <table:table-cell table:style-name="nouveautablaeuporc.A1" office:value-type="string">
            <text:p text:style-name="P2">Prix au kilo <text:s text:c="2"/></text:p>
          </table:table-cell>
          <table:table-cell table:style-name="nouveautablaeuporc.A1" office:value-type="string">
            <text:p text:style-name="P2">Nombre <text:s text:c="4"/></text:p>
          </table:table-cell>
          <table:table-cell table:style-name="nouveautablaeuporc.A1" office:value-type="string">
            <text:p text:style-name="P2">Poid moyen </text:p>
          </table:table-cell>
          <table:table-cell table:style-name="nouveautablaeuporc.E1" office:value-type="string">
            <text:p text:style-name="P2">Commande </text:p>
          </table:table-cell>
        </table:table-row>
        <table:table-row>
          <table:table-cell table:style-name="nouveautablaeuporc.A2" office:value-type="string">
            <text:p text:style-name="P3">Grosses saucisses </text:p>
          </table:table-cell>
          <table:table-cell table:style-name="nouveautablaeuporc.B2" office:value-type="currency" office:currency="EUR" office:value="10">
            <text:p text:style-name="P4">10,00 €</text:p>
          </table:table-cell>
          <table:table-cell table:style-name="nouveautablaeuporc.A2" office:value-type="string">
            <text:p text:style-name="P4">4 / paquet</text:p>
          </table:table-cell>
          <table:table-cell table:style-name="nouveautablaeuporc.A2" office:value-type="string">
            <text:p text:style-name="P4">400 g </text:p>
          </table:table-cell>
          <table:table-cell table:style-name="nouveautablaeuporc.E2" office:value-type="string">
            <text:p text:style-name="Table_20_Contents"/>
          </table:table-cell>
        </table:table-row>
        <table:table-row>
          <table:table-cell table:style-name="nouveautablaeuporc.A2" office:value-type="string">
            <text:p text:style-name="P3">Chipo herbe </text:p>
          </table:table-cell>
          <table:table-cell table:style-name="nouveautablaeuporc.B2" office:value-type="currency" office:currency="EUR" office:value="10">
            <text:p text:style-name="P4">10,00 €</text:p>
          </table:table-cell>
          <table:table-cell table:style-name="nouveautablaeuporc.A2" office:value-type="string">
            <text:p text:style-name="P4">6 / paquet </text:p>
          </table:table-cell>
          <table:table-cell table:style-name="nouveautablaeuporc.A2" office:value-type="string">
            <text:p text:style-name="P4">400 g à 410 g </text:p>
          </table:table-cell>
          <table:table-cell table:style-name="nouveautablaeuporc.E2" office:value-type="string">
            <text:p text:style-name="Table_20_Contents"/>
          </table:table-cell>
        </table:table-row>
        <table:table-row>
          <table:table-cell table:style-name="nouveautablaeuporc.A2" office:value-type="string">
            <text:p text:style-name="P3">Chipo nature </text:p>
          </table:table-cell>
          <table:table-cell table:style-name="nouveautablaeuporc.B2" office:value-type="currency" office:currency="EUR" office:value="10">
            <text:p text:style-name="P4">10,00 €</text:p>
          </table:table-cell>
          <table:table-cell table:style-name="nouveautablaeuporc.A2" office:value-type="string">
            <text:p text:style-name="P4">6 / <text:s/>paquet</text:p>
          </table:table-cell>
          <table:table-cell table:style-name="nouveautablaeuporc.A2" office:value-type="string">
            <text:p text:style-name="P4">400 g à 410 g </text:p>
          </table:table-cell>
          <table:table-cell table:style-name="nouveautablaeuporc.E2" office:value-type="string">
            <text:p text:style-name="Table_20_Contents"/>
          </table:table-cell>
        </table:table-row>
        <table:table-row>
          <table:table-cell table:style-name="nouveautablaeuporc.A2" office:value-type="string">
            <text:p text:style-name="P3">Chair a saucisse </text:p>
          </table:table-cell>
          <table:table-cell table:style-name="nouveautablaeuporc.B2" office:value-type="currency" office:currency="EUR" office:value="10">
            <text:p text:style-name="P4">10,00 €</text:p>
          </table:table-cell>
          <table:table-cell table:style-name="nouveautablaeuporc.A2" office:value-type="string">
            <text:p text:style-name="P4"/>
          </table:table-cell>
          <table:table-cell table:style-name="nouveautablaeuporc.A2" office:value-type="string">
            <text:p text:style-name="P4">500 g à 510 g </text:p>
          </table:table-cell>
          <table:table-cell table:style-name="nouveautablaeuporc.E2" office:value-type="string">
            <text:p text:style-name="Table_20_Contents"/>
          </table:table-cell>
        </table:table-row>
        <table:table-row>
          <table:table-cell table:style-name="nouveautablaeuporc.A2" office:value-type="string">
            <text:p text:style-name="P3">Paupiette </text:p>
          </table:table-cell>
          <table:table-cell table:style-name="nouveautablaeuporc.B2" office:value-type="currency" office:currency="EUR" office:value="10">
            <text:p text:style-name="P4">10,00 €</text:p>
          </table:table-cell>
          <table:table-cell table:style-name="nouveautablaeuporc.A2" office:value-type="string">
            <text:p text:style-name="P4">2 / paquet </text:p>
          </table:table-cell>
          <table:table-cell table:style-name="nouveautablaeuporc.A2" office:value-type="string">
            <text:p text:style-name="P4">350 g à 400 g </text:p>
          </table:table-cell>
          <table:table-cell table:style-name="nouveautablaeuporc.E2" office:value-type="string">
            <text:p text:style-name="Table_20_Contents"/>
          </table:table-cell>
        </table:table-row>
        <table:table-row>
          <table:table-cell table:style-name="nouveautablaeuporc.A2" office:value-type="string">
            <text:p text:style-name="P3">Côtes 1ere </text:p>
          </table:table-cell>
          <table:table-cell table:style-name="nouveautablaeuporc.B2" office:value-type="currency" office:currency="EUR" office:value="8.5">
            <text:p text:style-name="P4">8,50 €</text:p>
          </table:table-cell>
          <table:table-cell table:style-name="nouveautablaeuporc.A2" office:value-type="string">
            <text:p text:style-name="P4">2 / paquet </text:p>
          </table:table-cell>
          <table:table-cell table:style-name="nouveautablaeuporc.A2" office:value-type="string">
            <text:p text:style-name="P4">350 g à 300 g </text:p>
          </table:table-cell>
          <table:table-cell table:style-name="nouveautablaeuporc.E2" office:value-type="string">
            <text:p text:style-name="Table_20_Contents"/>
          </table:table-cell>
        </table:table-row>
        <table:table-row>
          <table:table-cell table:style-name="nouveautablaeuporc.A2" office:value-type="string">
            <text:p text:style-name="P3">Cotes échine</text:p>
          </table:table-cell>
          <table:table-cell table:style-name="nouveautablaeuporc.B2" office:value-type="currency" office:currency="EUR" office:value="8.5">
            <text:p text:style-name="P4">8,50 €</text:p>
          </table:table-cell>
          <table:table-cell table:style-name="nouveautablaeuporc.A2" office:value-type="string">
            <text:p text:style-name="P4">2 / paquet </text:p>
          </table:table-cell>
          <table:table-cell table:style-name="nouveautablaeuporc.A2" office:value-type="string">
            <text:p text:style-name="P4">350 g à 300 g </text:p>
          </table:table-cell>
          <table:table-cell table:style-name="nouveautablaeuporc.E2" office:value-type="string">
            <text:p text:style-name="Table_20_Contents"/>
          </table:table-cell>
        </table:table-row>
        <table:table-row>
          <table:table-cell table:style-name="nouveautablaeuporc.A2" office:value-type="string">
            <text:p text:style-name="P3">Rôti filet </text:p>
          </table:table-cell>
          <table:table-cell table:style-name="nouveautablaeuporc.B2" office:value-type="currency" office:currency="EUR" office:value="8.5">
            <text:p text:style-name="P4">8,50 €</text:p>
          </table:table-cell>
          <table:table-cell table:style-name="nouveautablaeuporc.A2" office:value-type="string">
            <text:p text:style-name="P4"/>
          </table:table-cell>
          <table:table-cell table:style-name="nouveautablaeuporc.A2" office:value-type="string">
            <text:p text:style-name="P4">800 g à 1,100 kg <text:s/></text:p>
          </table:table-cell>
          <table:table-cell table:style-name="nouveautablaeuporc.E2" office:value-type="string">
            <text:p text:style-name="Table_20_Contents"/>
          </table:table-cell>
        </table:table-row>
        <table:table-row>
          <table:table-cell table:style-name="nouveautablaeuporc.A2" office:value-type="string">
            <text:p text:style-name="P3">Rôti os </text:p>
          </table:table-cell>
          <table:table-cell table:style-name="nouveautablaeuporc.B2" office:value-type="currency" office:currency="EUR" office:value="8.5">
            <text:p text:style-name="P4">8,50 €</text:p>
          </table:table-cell>
          <table:table-cell table:style-name="nouveautablaeuporc.A2" office:value-type="string">
            <text:p text:style-name="P4"/>
          </table:table-cell>
          <table:table-cell table:style-name="nouveautablaeuporc.A2" office:value-type="string">
            <text:p text:style-name="P4">800 g à 900 g </text:p>
          </table:table-cell>
          <table:table-cell table:style-name="nouveautablaeuporc.E2" office:value-type="string">
            <text:p text:style-name="Table_20_Contents"/>
          </table:table-cell>
        </table:table-row>
        <table:table-row>
          <table:table-cell table:style-name="nouveautablaeuporc.A2" office:value-type="string">
            <text:p text:style-name="P3">Rôti orloff </text:p>
          </table:table-cell>
          <table:table-cell table:style-name="nouveautablaeuporc.B2" office:value-type="currency" office:currency="EUR" office:value="15">
            <text:p text:style-name="P4">15,00 €</text:p>
          </table:table-cell>
          <table:table-cell table:style-name="nouveautablaeuporc.A2" office:value-type="string">
            <text:p text:style-name="P4">À la demande </text:p>
          </table:table-cell>
          <table:table-cell table:style-name="nouveautablaeuporc.A2" office:value-type="string">
            <text:p text:style-name="P4">900 g à 1kg </text:p>
          </table:table-cell>
          <table:table-cell table:style-name="nouveautablaeuporc.E2" office:value-type="string">
            <text:p text:style-name="Table_20_Contents"/>
          </table:table-cell>
        </table:table-row>
        <table:table-row>
          <table:table-cell table:style-name="nouveautablaeuporc.A2" office:value-type="string">
            <text:p text:style-name="P3">Rouelle </text:p>
          </table:table-cell>
          <table:table-cell table:style-name="nouveautablaeuporc.B2" office:value-type="currency" office:currency="EUR" office:value="8.5">
            <text:p text:style-name="P4">8,50 €</text:p>
          </table:table-cell>
          <table:table-cell table:style-name="nouveautablaeuporc.A2" office:value-type="string">
            <text:p text:style-name="P4"/>
          </table:table-cell>
          <table:table-cell table:style-name="nouveautablaeuporc.A2" office:value-type="string">
            <text:p text:style-name="P4">800 g à 900 g</text:p>
          </table:table-cell>
          <table:table-cell table:style-name="nouveautablaeuporc.E2" office:value-type="string">
            <text:p text:style-name="Table_20_Contents"/>
          </table:table-cell>
        </table:table-row>
        <table:table-row>
          <table:table-cell table:style-name="nouveautablaeuporc.A2" office:value-type="string">
            <text:p text:style-name="P3">Palette</text:p>
          </table:table-cell>
          <table:table-cell table:style-name="nouveautablaeuporc.B2" office:value-type="currency" office:currency="EUR" office:value="8.5">
            <text:p text:style-name="P4">8,50 €</text:p>
          </table:table-cell>
          <table:table-cell table:style-name="nouveautablaeuporc.A2" office:value-type="string">
            <text:p text:style-name="P4"/>
          </table:table-cell>
          <table:table-cell table:style-name="nouveautablaeuporc.A2" office:value-type="string">
            <text:p text:style-name="P4">800 g à 900 g </text:p>
          </table:table-cell>
          <table:table-cell table:style-name="nouveautablaeuporc.E2" office:value-type="string">
            <text:p text:style-name="Table_20_Contents"/>
          </table:table-cell>
        </table:table-row>
        <table:table-row>
          <table:table-cell table:style-name="nouveautablaeuporc.A2" office:value-type="string">
            <text:p text:style-name="P3">Escalopes</text:p>
          </table:table-cell>
          <table:table-cell table:style-name="nouveautablaeuporc.B2" office:value-type="currency" office:currency="EUR" office:value="8.5">
            <text:p text:style-name="P4">8,50 €</text:p>
          </table:table-cell>
          <table:table-cell table:style-name="nouveautablaeuporc.A2" office:value-type="string">
            <text:p text:style-name="P4">2 / paquet </text:p>
          </table:table-cell>
          <table:table-cell table:style-name="nouveautablaeuporc.A2" office:value-type="string">
            <text:p text:style-name="P4">180 g à 200 g </text:p>
          </table:table-cell>
          <table:table-cell table:style-name="nouveautablaeuporc.E2" office:value-type="string">
            <text:p text:style-name="Table_20_Contents"/>
          </table:table-cell>
        </table:table-row>
        <table:table-row>
          <table:table-cell table:style-name="nouveautablaeuporc.A2" office:value-type="string">
            <text:p text:style-name="P3">Travers </text:p>
          </table:table-cell>
          <table:table-cell table:style-name="nouveautablaeuporc.B2" office:value-type="currency" office:currency="EUR" office:value="8">
            <text:p text:style-name="P4">8,00 €</text:p>
          </table:table-cell>
          <table:table-cell table:style-name="nouveautablaeuporc.A2" office:value-type="string">
            <text:p text:style-name="P4"/>
          </table:table-cell>
          <table:table-cell table:style-name="nouveautablaeuporc.A2" office:value-type="string">
            <text:p text:style-name="P4">700 g à 800 g </text:p>
          </table:table-cell>
          <table:table-cell table:style-name="nouveautablaeuporc.E2" office:value-type="string">
            <text:p text:style-name="Table_20_Contents"/>
          </table:table-cell>
        </table:table-row>
        <table:table-row>
          <table:table-cell table:style-name="nouveautablaeuporc.A2" office:value-type="string">
            <text:p text:style-name="P3">Sauté ou brochettes</text:p>
          </table:table-cell>
          <table:table-cell table:style-name="nouveautablaeuporc.B2" office:value-type="currency" office:currency="EUR" office:value="8.5">
            <text:p text:style-name="P4">8,50 €</text:p>
          </table:table-cell>
          <table:table-cell table:style-name="nouveautablaeuporc.A2" office:value-type="string">
            <text:p text:style-name="P4">10 morceaux </text:p>
          </table:table-cell>
          <table:table-cell table:style-name="nouveautablaeuporc.A2" office:value-type="string">
            <text:p text:style-name="P4">800 g à 900 g </text:p>
          </table:table-cell>
          <table:table-cell table:style-name="nouveautablaeuporc.E2" office:value-type="string">
            <text:p text:style-name="Table_20_Contents"/>
          </table:table-cell>
        </table:table-row>
        <table:table-row>
          <table:table-cell table:style-name="nouveautablaeuporc.A2" office:value-type="string">
            <text:p text:style-name="P3">Poitrine nature </text:p>
          </table:table-cell>
          <table:table-cell table:style-name="nouveautablaeuporc.B2" office:value-type="currency" office:currency="EUR" office:value="8.5">
            <text:p text:style-name="P4">8,50 €</text:p>
          </table:table-cell>
          <table:table-cell table:style-name="nouveautablaeuporc.A2" office:value-type="string">
            <text:p text:style-name="P4">4 / paquet </text:p>
          </table:table-cell>
          <table:table-cell table:style-name="nouveautablaeuporc.A2" office:value-type="string">
            <text:p text:style-name="P4">300 g à 350 g </text:p>
          </table:table-cell>
          <table:table-cell table:style-name="nouveautablaeuporc.E2" office:value-type="string">
            <text:p text:style-name="Table_20_Contents"/>
          </table:table-cell>
        </table:table-row>
        <table:table-row>
          <table:table-cell table:style-name="nouveautablaeuporc.A2" office:value-type="string">
            <text:p text:style-name="P3">Poitrine aromatisé</text:p>
          </table:table-cell>
          <table:table-cell table:style-name="nouveautablaeuporc.B2" office:value-type="currency" office:currency="EUR" office:value="10">
            <text:p text:style-name="P4">10,00 €</text:p>
          </table:table-cell>
          <table:table-cell table:style-name="nouveautablaeuporc.A2" office:value-type="string">
            <text:p text:style-name="P4">4 / paquet </text:p>
          </table:table-cell>
          <table:table-cell table:style-name="nouveautablaeuporc.A2" office:value-type="string">
            <text:p text:style-name="P4">300 g à 350 g</text:p>
          </table:table-cell>
          <table:table-cell table:style-name="nouveautablaeuporc.E2" office:value-type="string">
            <text:p text:style-name="Table_20_Contents"/>
          </table:table-cell>
        </table:table-row>
        <table:table-row>
          <table:table-cell table:style-name="nouveautablaeuporc.A2" office:value-type="string">
            <text:p text:style-name="P3">Poitrine cuite </text:p>
          </table:table-cell>
          <table:table-cell table:style-name="nouveautablaeuporc.B2" office:value-type="currency" office:currency="EUR" office:value="9">
            <text:p text:style-name="P4">9,00 €</text:p>
          </table:table-cell>
          <table:table-cell table:style-name="nouveautablaeuporc.A2" office:value-type="string">
            <text:p text:style-name="P4">4 / paquet </text:p>
          </table:table-cell>
          <table:table-cell table:style-name="nouveautablaeuporc.A2" office:value-type="string">
            <text:p text:style-name="P4">200 g à 300 g </text:p>
          </table:table-cell>
          <table:table-cell table:style-name="nouveautablaeuporc.E2" office:value-type="string">
            <text:p text:style-name="Table_20_Contents"/>
          </table:table-cell>
        </table:table-row>
        <table:table-row>
          <table:table-cell table:style-name="nouveautablaeuporc.A2" office:value-type="string">
            <text:p text:style-name="P3">Poitrine morceau </text:p>
          </table:table-cell>
          <table:table-cell table:style-name="nouveautablaeuporc.B2" office:value-type="currency" office:currency="EUR" office:value="8">
            <text:p text:style-name="P4">8,00 €</text:p>
          </table:table-cell>
          <table:table-cell table:style-name="nouveautablaeuporc.A2" office:value-type="string">
            <text:p text:style-name="P4"/>
          </table:table-cell>
          <table:table-cell table:style-name="nouveautablaeuporc.A2" office:value-type="string">
            <text:p text:style-name="P4">400 g à 450 g </text:p>
          </table:table-cell>
          <table:table-cell table:style-name="nouveautablaeuporc.E2" office:value-type="string">
            <text:p text:style-name="Table_20_Contents"/>
          </table:table-cell>
        </table:table-row>
        <table:table-row>
          <table:table-cell table:style-name="nouveautablaeuporc.A2" office:value-type="string">
            <text:p text:style-name="P3">Lardon nature <text:s/></text:p>
          </table:table-cell>
          <table:table-cell table:style-name="nouveautablaeuporc.B2" office:value-type="currency" office:currency="EUR" office:value="8.5">
            <text:p text:style-name="P4">8,50 €</text:p>
          </table:table-cell>
          <table:table-cell table:style-name="nouveautablaeuporc.A2" office:value-type="string">
            <text:p text:style-name="P4"/>
          </table:table-cell>
          <table:table-cell table:style-name="nouveautablaeuporc.A2" office:value-type="string">
            <text:p text:style-name="P4">150 g à 230 g </text:p>
          </table:table-cell>
          <table:table-cell table:style-name="nouveautablaeuporc.E2" office:value-type="string">
            <text:p text:style-name="Table_20_Contents"/>
          </table:table-cell>
        </table:table-row>
        <table:table-row>
          <table:table-cell table:style-name="nouveautablaeuporc.A2" office:value-type="string">
            <text:p text:style-name="P3">Jambon blanc </text:p>
          </table:table-cell>
          <table:table-cell table:style-name="nouveautablaeuporc.B2" office:value-type="currency" office:currency="EUR" office:value="15">
            <text:p text:style-name="P4">15,00 €</text:p>
          </table:table-cell>
          <table:table-cell table:style-name="nouveautablaeuporc.A2" office:value-type="string">
            <text:p text:style-name="P4">2 ou 4 / paquet </text:p>
          </table:table-cell>
          <table:table-cell table:style-name="nouveautablaeuporc.A2" office:value-type="string">
            <text:p text:style-name="P4">0,80 g à 100 g </text:p>
          </table:table-cell>
          <table:table-cell table:style-name="nouveautablaeuporc.E2" office:value-type="string">
            <text:p text:style-name="Table_20_Contents"/>
          </table:table-cell>
        </table:table-row>
        <table:table-row>
          <table:table-cell table:style-name="nouveautablaeuporc.A2" office:value-type="string">
            <text:p text:style-name="P3">Talon de jambon </text:p>
          </table:table-cell>
          <table:table-cell table:style-name="nouveautablaeuporc.B2" office:value-type="currency" office:currency="EUR" office:value="10">
            <text:p text:style-name="P4">10,00 €</text:p>
          </table:table-cell>
          <table:table-cell table:style-name="nouveautablaeuporc.A2" office:value-type="string">
            <text:p text:style-name="P4"/>
          </table:table-cell>
          <table:table-cell table:style-name="nouveautablaeuporc.A2" office:value-type="string">
            <text:p text:style-name="P4">Pas de poids précis</text:p>
          </table:table-cell>
          <table:table-cell table:style-name="nouveautablaeuporc.E2" office:value-type="string">
            <text:p text:style-name="Table_20_Contents"/>
          </table:table-cell>
        </table:table-row>
        <table:table-row>
          <table:table-cell table:style-name="nouveautablaeuporc.A2" office:value-type="string">
            <text:p text:style-name="P3">Pâté de tête </text:p>
          </table:table-cell>
          <table:table-cell table:style-name="nouveautablaeuporc.B2" office:value-type="currency" office:currency="EUR" office:value="9">
            <text:p text:style-name="P4">9,00 €</text:p>
          </table:table-cell>
          <table:table-cell table:style-name="nouveautablaeuporc.A2" office:value-type="string">
            <text:p text:style-name="P4">4 / paquet</text:p>
          </table:table-cell>
          <table:table-cell table:style-name="nouveautablaeuporc.A2" office:value-type="string">
            <text:p text:style-name="P4">Pas de poids précis</text:p>
          </table:table-cell>
          <table:table-cell table:style-name="nouveautablaeuporc.E2" office:value-type="string">
            <text:p text:style-name="Table_20_Contents"/>
          </table:table-cell>
        </table:table-row>
        <table:table-row>
          <table:table-cell table:style-name="nouveautablaeuporc.A2" office:value-type="string">
            <text:p text:style-name="P3">Pâté à cuire </text:p>
          </table:table-cell>
          <table:table-cell table:style-name="nouveautablaeuporc.B2" office:value-type="currency" office:currency="EUR" office:value="10">
            <text:p text:style-name="P4">10,00 €</text:p>
          </table:table-cell>
          <table:table-cell table:style-name="nouveautablaeuporc.A2" office:value-type="string">
            <text:p text:style-name="P4"/>
          </table:table-cell>
          <table:table-cell table:style-name="nouveautablaeuporc.A2" office:value-type="string">
            <text:p text:style-name="P4">500 g à 600 g </text:p>
          </table:table-cell>
          <table:table-cell table:style-name="nouveautablaeuporc.E2" office:value-type="string">
            <text:p text:style-name="Table_20_Contents"/>
          </table:table-cell>
        </table:table-row>
        <table:table-row>
          <table:table-cell table:style-name="nouveautablaeuporc.A2" office:value-type="string">
            <text:p text:style-name="P3">Boudin noir </text:p>
          </table:table-cell>
          <table:table-cell table:style-name="nouveautablaeuporc.B2" office:value-type="currency" office:currency="EUR" office:value="9">
            <text:p text:style-name="P4">9,00 €</text:p>
          </table:table-cell>
          <table:table-cell table:style-name="nouveautablaeuporc.A2" office:value-type="string">
            <text:p text:style-name="P4">2 / paquet </text:p>
          </table:table-cell>
          <table:table-cell table:style-name="nouveautablaeuporc.A2" office:value-type="string">
            <text:p text:style-name="P4">250 g </text:p>
          </table:table-cell>
          <table:table-cell table:style-name="nouveautablaeuporc.E2" office:value-type="string">
            <text:p text:style-name="Table_20_Contents"/>
          </table:table-cell>
        </table:table-row>
        <table:table-row>
          <table:table-cell table:style-name="nouveautablaeuporc.A2" office:value-type="string">
            <text:p text:style-name="P3">Filet mignon </text:p>
          </table:table-cell>
          <table:table-cell table:style-name="nouveautablaeuporc.B2" office:value-type="currency" office:currency="EUR" office:value="15">
            <text:p text:style-name="P4">15,00 €</text:p>
          </table:table-cell>
          <table:table-cell table:style-name="nouveautablaeuporc.A2" office:value-type="string">
            <text:p text:style-name="P4"/>
          </table:table-cell>
          <table:table-cell table:style-name="nouveautablaeuporc.A2" office:value-type="string">
            <text:p text:style-name="P4">350 g à 400 g</text:p>
          </table:table-cell>
          <table:table-cell table:style-name="nouveautablaeuporc.E2" office:value-type="string">
            <text:p text:style-name="Table_20_Contents"/>
          </table:table-cell>
        </table:table-row>
        <table:table-row>
          <table:table-cell table:style-name="nouveautablaeuporc.A2" office:value-type="string">
            <text:p text:style-name="P3">Jarret cru </text:p>
          </table:table-cell>
          <table:table-cell table:style-name="nouveautablaeuporc.B2" office:value-type="currency" office:currency="EUR" office:value="5">
            <text:p text:style-name="P4">5,00 €</text:p>
          </table:table-cell>
          <table:table-cell table:style-name="nouveautablaeuporc.A2" office:value-type="string">
            <text:p text:style-name="P4"/>
          </table:table-cell>
          <table:table-cell table:style-name="nouveautablaeuporc.A2" office:value-type="string">
            <text:p text:style-name="P4">Pas de poids précis </text:p>
          </table:table-cell>
          <table:table-cell table:style-name="nouveautablaeuporc.E2" office:value-type="string">
            <text:p text:style-name="Table_20_Contents"/>
          </table:table-cell>
        </table:table-row>
        <table:table-row>
          <table:table-cell table:style-name="nouveautablaeuporc.A2" office:value-type="string">
            <text:p text:style-name="P3">Jarret cuit </text:p>
          </table:table-cell>
          <table:table-cell table:style-name="nouveautablaeuporc.B2" office:value-type="currency" office:currency="EUR" office:value="9">
            <text:p text:style-name="P4">9,00 €</text:p>
          </table:table-cell>
          <table:table-cell table:style-name="nouveautablaeuporc.A2" office:value-type="string">
            <text:p text:style-name="P4"/>
          </table:table-cell>
          <table:table-cell table:style-name="nouveautablaeuporc.A2" office:value-type="string">
            <text:p text:style-name="P4">900 g</text:p>
          </table:table-cell>
          <table:table-cell table:style-name="nouveautablaeuporc.E2" office:value-type="string">
            <text:p text:style-name="Table_20_Contents"/>
          </table:table-cell>
        </table:table-row>
        <table:table-row>
          <table:table-cell table:style-name="nouveautablaeuporc.A2" office:value-type="string">
            <text:p text:style-name="P3">Abats </text:p>
          </table:table-cell>
          <table:table-cell table:style-name="nouveautablaeuporc.B2" office:value-type="currency" office:currency="EUR" office:value="5">
            <text:p text:style-name="P4">5,00 €</text:p>
          </table:table-cell>
          <table:table-cell table:style-name="nouveautablaeuporc.A2" office:value-type="string">
            <text:p text:style-name="P4"/>
          </table:table-cell>
          <table:table-cell table:style-name="nouveautablaeuporc.A2" office:value-type="string">
            <text:p text:style-name="P4">Pas de poids précis</text:p>
          </table:table-cell>
          <table:table-cell table:style-name="nouveautablaeuporc.E2" office:value-type="string">
            <text:p text:style-name="Table_20_Contents"/>
          </table:table-cell>
        </table:table-row>
        <table:table-row>
          <table:table-cell table:style-name="nouveautablaeuporc.A2" office:value-type="string">
            <text:p text:style-name="P3">Pâté/rillette/rillaud </text:p>
          </table:table-cell>
          <table:table-cell table:style-name="nouveautablaeuporc.A2" office:value-type="string">
            <text:p text:style-name="P4">5,00 € ou 8,00€</text:p>
          </table:table-cell>
          <table:table-cell table:style-name="nouveautablaeuporc.A2" office:value-type="string">
            <text:p text:style-name="P4"/>
          </table:table-cell>
          <table:table-cell table:style-name="nouveautablaeuporc.A2" office:value-type="string">
            <text:p text:style-name="P4">Pot de 180 g ou pot de 300 g </text:p>
          </table:table-cell>
          <table:table-cell table:style-name="nouveautablaeuporc.E2" office:value-type="string">
            <text:p text:style-name="Table_20_Contents"/>
          </table:table-cell>
        </table:table-row>
        <table:table-row>
          <table:table-cell table:style-name="nouveautablaeuporc.A2" office:value-type="string">
            <text:p text:style-name="P3">Saucisse fumée *</text:p>
          </table:table-cell>
          <table:table-cell table:style-name="nouveautablaeuporc.B2" office:value-type="currency" office:currency="EUR" office:value="15">
            <text:p text:style-name="P4">15,00 €</text:p>
          </table:table-cell>
          <table:table-cell table:style-name="nouveautablaeuporc.A2" office:value-type="string">
            <text:p text:style-name="P4">4 / paquet </text:p>
          </table:table-cell>
          <table:table-cell table:style-name="nouveautablaeuporc.A2" office:value-type="string">
            <text:p text:style-name="P4">350 g 400 g </text:p>
          </table:table-cell>
          <table:table-cell table:style-name="nouveautablaeuporc.E2" office:value-type="string">
            <text:p text:style-name="Table_20_Contents"><text:s text:c="10"/></text:p>
          </table:table-cell>
        </table:table-row>
        <table:table-row>
          <table:table-cell table:style-name="nouveautablaeuporc.A2" office:value-type="string">
            <text:p text:style-name="P3">Saucisson ail*</text:p>
          </table:table-cell>
          <table:table-cell table:style-name="nouveautablaeuporc.B2" office:value-type="currency" office:currency="EUR" office:value="20">
            <text:p text:style-name="P4">20,00 €</text:p>
          </table:table-cell>
          <table:table-cell table:style-name="nouveautablaeuporc.A2" office:value-type="string">
            <text:p text:style-name="P4">Unité</text:p>
          </table:table-cell>
          <table:table-cell table:style-name="nouveautablaeuporc.A2" office:value-type="string">
            <text:p text:style-name="P4">150 à 200 g </text:p>
          </table:table-cell>
          <table:table-cell table:style-name="nouveautablaeuporc.E2" office:value-type="string">
            <text:p text:style-name="Table_20_Contents"/>
          </table:table-cell>
        </table:table-row>
        <table:table-row>
          <table:table-cell table:style-name="nouveautablaeuporc.A2" office:value-type="string">
            <text:p text:style-name="P3">Jambon fumé </text:p>
          </table:table-cell>
          <table:table-cell table:style-name="nouveautablaeuporc.B2" office:value-type="currency" office:currency="EUR" office:value="15">
            <text:p text:style-name="P4">15,00 €</text:p>
          </table:table-cell>
          <table:table-cell table:style-name="nouveautablaeuporc.A2" office:value-type="string">
            <text:p text:style-name="P4">2 / paquet </text:p>
          </table:table-cell>
          <table:table-cell table:style-name="nouveautablaeuporc.A2" office:value-type="string">
            <text:p text:style-name="P4">250 g à 350 g </text:p>
          </table:table-cell>
          <table:table-cell table:style-name="nouveautablaeuporc.E2" office:value-type="string">
            <text:p text:style-name="Table_20_Contents"/>
          </table:table-cell>
        </table:table-row>
        <table:table-row>
          <table:table-cell table:style-name="nouveautablaeuporc.A2" office:value-type="string">
            <text:p text:style-name="P3">Poitrine fumée </text:p>
          </table:table-cell>
          <table:table-cell table:style-name="nouveautablaeuporc.B2" office:value-type="currency" office:currency="EUR" office:value="15">
            <text:p text:style-name="P4">15,00 €</text:p>
          </table:table-cell>
          <table:table-cell table:style-name="nouveautablaeuporc.A2" office:value-type="string">
            <text:p text:style-name="P4">4 / paquet</text:p>
          </table:table-cell>
          <table:table-cell table:style-name="nouveautablaeuporc.A2" office:value-type="string">
            <text:p text:style-name="P4">250 g à 270 g </text:p>
          </table:table-cell>
          <table:table-cell table:style-name="nouveautablaeuporc.E2" office:value-type="string">
            <text:p text:style-name="Table_20_Contents"/>
          </table:table-cell>
        </table:table-row>
      </table:table>
      <text:p text:style-name="P1">* produits pouvant manquer </text:p>
      <text:p text:style-name="P1"/>
      <text:p text:style-name="Standard">Une fois votre commande complétée, enregistrez-la puis transmettez la par mail à l'adresse suivante </text:p>
      <text:p text:style-name="Standard"><text:a xlink:type="simple" xlink:href="mailto:labeurrerie@nordnet">labeurrerie@nordnet</text:a>,fr ou au 06 77 70 60 63. Merci à bientôt. Chrsiti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7T11:48:00.03</meta:creation-date>
    <dc:date>2018-12-01T16:17:02.63</dc:date>
    <meta:editing-duration>PT2H33M34S</meta:editing-duration>
    <meta:editing-cycles>9</meta:editing-cycles>
    <meta:generator>OpenOffice.org/3.4.1$Win32 OpenOffice.org_project/341m1$Build-9593</meta:generator>
    <meta:document-statistic meta:table-count="1" meta:image-count="0" meta:object-count="0" meta:page-count="1" meta:paragraph-count="130" meta:word-count="391" meta:character-count="1633"/>
  </office:meta>
</office:document-meta>
</file>