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4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21.712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entury Gothic1" fo:font-size="12pt" style:font-size-asian="12pt" style:font-size-complex="12pt"/>
    </style:style>
    <style:style style:name="ce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Century Gothic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entury Gothic1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entury Gothic1" fo:font-size="12pt" style:font-size-asian="12pt" style:font-size-complex="12pt"/>
    </style:style>
    <style:style style:name="ce10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10" style:base-cell-address="Recherche.D1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8" style:base-cell-address="Recherche.D7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3" style:base-cell-address="Recherche.D9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2" style:base-cell-address="Recherche.D7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6" style:base-cell-address="Recherche.D13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4" style:base-cell-address="Recherche.D15"/>
    </style:style>
    <style:style style:name="ce18" style:family="table-cell" style:parent-style-name="Default" style:data-style-name="N107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7" style:base-cell-address="Recherche.D17"/>
    </style:style>
    <style:style style:name="ce19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6" style:base-cell-address="Recherche.D13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4" style:base-cell-address="Recherche.D15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7" style:base-cell-address="Recherche.D17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1" fo:font-size="12pt" style:font-size-asian="12pt" style:font-size-complex="12pt"/>
      <style:map style:condition="cell-content()!=&quot;&quot;" style:apply-style-name="Sans_20_nom3" style:base-cell-address="Recherche.D9"/>
    </style:style>
    <style:style style:name="gr1" style:family="graphic">
      <style:graphic-properties fo:border="none"/>
    </style:style>
    <style:style style:name="P1" style:family="paragraph"/>
  </office:automatic-styles>
  <office:body>
    <office:spreadsheet>
      <table:calculation-settings table:case-sensitive="false" table:precision-as-shown="true"/>
      <table:content-validations>
        <table:content-validation table:name="val1" table:condition="of:cell-content-is-in-list([$Recherche.$A$1:.$A$6])" table:allow-empty-cell="true" table:display-list="unsorted" table:base-cell-address="Recherche.D9"/>
        <table:content-validation table:name="val2" table:condition="of:cell-content-is-in-list([$Recherche.$B$2:.$B$12])" table:allow-empty-cell="true" table:display-list="unsorted" table:base-cell-address="Recherche.I9"/>
      </table:content-validations>
      <table:table table:name="Liste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6"/>
        <table:table-column table:style-name="co1" table:number-columns-repeated="1015" table:default-cell-style-name="ce1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percentage" office:value="0.055">
            <text:p>5,5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Prix H.T</text:p>
          </table:table-cell>
          <table:table-cell table:style-name="ce2" office:value-type="string">
            <text:p>T.V.A</text:p>
          </table:table-cell>
          <table:table-cell table:style-name="ce2" office:value-type="string">
            <text:p>Prix T.T.C</text:p>
          </table:table-cell>
          <table:table-cell table:style-name="ce7" office:value-type="string">
            <text:p>Photos</text:p>
          </table:table-cell>
          <table:table-cell table:style-name="ce2" office:value-type="string">
            <text:p>Référenc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float" office:value="1201">
            <text:p>1201</text:p>
          </table:table-cell>
          <table:table-cell table:style-name="ce3" office:value-type="string">
            <text:p>Marteau</text:p>
          </table:table-cell>
          <table:table-cell table:style-name="ce4" office:value-type="currency" office:currency="EUR" office:value="3.7">
            <text:p>3,70 €</text:p>
          </table:table-cell>
          <table:table-cell table:style-name="ce4" table:formula="of:=IF([.E4]=&quot;&quot;;&quot;&quot;;[.E4]*[.$F$2])" office:value-type="currency" office:currency="EUR" office:value="0.2">
            <text:p>0,20 €</text:p>
          </table:table-cell>
          <table:table-cell table:style-name="ce4" table:formula="of:=IF([.E4]=&quot;&quot;;&quot;&quot;;[.E4]+[.F4])" office:value-type="currency" office:currency="EUR" office:value="3.9">
            <text:p>3,90 €</text:p>
          </table:table-cell>
          <table:table-cell table:style-name="ce8" office:value-type="string">
            <text:p><text:a xlink:href="../photos/marteau.jpg">C:\Users\loica\Documents\perso bis\informatique\essai images\outils\photos\marteau.jpg</text:a></text:p>
          </table:table-cell>
          <table:table-cell table:style-name="ce3" office:value-type="float" office:value="1201">
            <text:p>120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float" office:value="1202">
            <text:p>1202</text:p>
          </table:table-cell>
          <table:table-cell table:style-name="ce3" office:value-type="string">
            <text:p>Tenaille</text:p>
          </table:table-cell>
          <table:table-cell table:style-name="ce4" office:value-type="currency" office:currency="EUR" office:value="2.4">
            <text:p>2,40 €</text:p>
          </table:table-cell>
          <table:table-cell table:style-name="ce4" table:formula="of:=IF([.E5]=&quot;&quot;;&quot;&quot;;[.E5]*[.$F$2])" office:value-type="currency" office:currency="EUR" office:value="0.13">
            <text:p>0,13 €</text:p>
          </table:table-cell>
          <table:table-cell table:style-name="ce4" table:formula="of:=IF([.E5]=&quot;&quot;;&quot;&quot;;[.E5]+[.F5])" office:value-type="currency" office:currency="EUR" office:value="2.53">
            <text:p>2,53 €</text:p>
          </table:table-cell>
          <table:table-cell table:style-name="ce8" office:value-type="string">
            <text:p><text:a xlink:href="../photos/tenaille.jpg">C:\Users\loica\Documents\perso bis\informatique\essai images\outils\photos\tenaille.jpg</text:a></text:p>
          </table:table-cell>
          <table:table-cell table:style-name="ce3" office:value-type="float" office:value="1202">
            <text:p>120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float" office:value="1203">
            <text:p>1203</text:p>
          </table:table-cell>
          <table:table-cell table:style-name="ce3" office:value-type="string">
            <text:p>Tournevis</text:p>
          </table:table-cell>
          <table:table-cell table:style-name="ce4" office:value-type="currency" office:currency="EUR" office:value="1.8">
            <text:p>1,80 €</text:p>
          </table:table-cell>
          <table:table-cell table:style-name="ce4" table:formula="of:=IF([.E6]=&quot;&quot;;&quot;&quot;;[.E6]*[.$F$2])" office:value-type="currency" office:currency="EUR" office:value="0.1">
            <text:p>0,10 €</text:p>
          </table:table-cell>
          <table:table-cell table:style-name="ce4" table:formula="of:=IF([.E6]=&quot;&quot;;&quot;&quot;;[.E6]+[.F6])" office:value-type="currency" office:currency="EUR" office:value="1.9">
            <text:p>1,90 €</text:p>
          </table:table-cell>
          <table:table-cell table:style-name="ce8" office:value-type="string">
            <text:p><text:a xlink:href="../photos/tournevis.jpg">C:\Users\loica\Documents\perso bis\informatique\essai images\outils\photos\tournevis.jpg</text:a></text:p>
          </table:table-cell>
          <table:table-cell table:style-name="ce3" office:value-type="float" office:value="1203">
            <text:p>120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float" office:value="1204">
            <text:p>1204</text:p>
          </table:table-cell>
          <table:table-cell table:style-name="ce3" office:value-type="string">
            <text:p>Cléf à Molette</text:p>
          </table:table-cell>
          <table:table-cell table:style-name="ce4" office:value-type="currency" office:currency="EUR" office:value="4.2">
            <text:p>4,20 €</text:p>
          </table:table-cell>
          <table:table-cell table:style-name="ce4" table:formula="of:=IF([.E7]=&quot;&quot;;&quot;&quot;;[.E7]*[.$F$2])" office:value-type="currency" office:currency="EUR" office:value="0.23">
            <text:p>0,23 €</text:p>
          </table:table-cell>
          <table:table-cell table:style-name="ce4" table:formula="of:=IF([.E7]=&quot;&quot;;&quot;&quot;;[.E7]+[.F7])" office:value-type="currency" office:currency="EUR" office:value="4.43">
            <text:p>4,43 €</text:p>
          </table:table-cell>
          <table:table-cell table:style-name="ce8" office:value-type="string">
            <text:p><text:a xlink:href="../photos/cléf%20a%20molette.jpg">C:\Users\loica\Documents\perso bis\informatique\essai images\outils\photos\cléf a molette.jpg</text:a></text:p>
          </table:table-cell>
          <table:table-cell table:style-name="ce3" office:value-type="float" office:value="1204">
            <text:p>120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float" office:value="1205">
            <text:p>1205</text:p>
          </table:table-cell>
          <table:table-cell table:style-name="ce3" office:value-type="string">
            <text:p>Pince Multi</text:p>
          </table:table-cell>
          <table:table-cell table:style-name="ce4" office:value-type="currency" office:currency="EUR" office:value="4.5">
            <text:p>4,50 €</text:p>
          </table:table-cell>
          <table:table-cell table:style-name="ce4" table:formula="of:=IF([.E8]=&quot;&quot;;&quot;&quot;;[.E8]*[.$F$2])" office:value-type="currency" office:currency="EUR" office:value="0.25">
            <text:p>0,25 €</text:p>
          </table:table-cell>
          <table:table-cell table:style-name="ce4" table:formula="of:=IF([.E8]=&quot;&quot;;&quot;&quot;;[.E8]+[.F8])" office:value-type="currency" office:currency="EUR" office:value="4.75">
            <text:p>4,75 €</text:p>
          </table:table-cell>
          <table:table-cell table:style-name="ce8" office:value-type="string">
            <text:p><text:a xlink:href="../photos/pince.jpg">C:\Users\loica\Documents\perso bis\informatique\essai images\outils\photos\pince.jpg</text:a></text:p>
          </table:table-cell>
          <table:table-cell table:style-name="ce3" office:value-type="float" office:value="1205">
            <text:p>1205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herche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value-range form:name="Barre de défilement 1" form:control-implementation="ooo:com.sun.star.form.component.ScrollBar" xml:id="control1" form:id="control1" form:orientation="vertical" form:value="3" form:linked-cell="Recherche.D1" form:delay-for-repeat="PT0.5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  <form:property form:property-name="Tabstop" office:value-type="boolean" office:boolean-value="false"/>
              </form:properties>
            </form:value-range>
          </form:form>
        </office:forms>
        <table:table-column table:style-name="co4" table:number-columns-repeated="1024" table:default-cell-style-name="ce1"/>
        <table:table-row table:style-name="ro1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10" table:number-columns-spanned="1" table:number-rows-spanned="6">
            <draw:control table:end-cell-address="Recherche.C7" table:end-x="2.529cm" table:end-y="0.038cm" draw:z-index="0" draw:style-name="gr1" draw:text-style-name="P1" svg:width="1.699cm" svg:height="4.001cm" svg:x="0.83cm" svg:y="0.075cm" draw:control="control1"/>
          </table:table-cell>
          <table:table-cell table:style-name="ce11" office:value-type="float" office:value="12" table:number-columns-spanned="1" table:number-rows-spanned="6">
            <text:p>12</text:p>
          </table:table-cell>
          <table:table-cell table:number-columns-repeated="1020"/>
        </table:table-row>
        <table:table-row table:style-name="ro1">
          <table:table-cell table:style-name="ce9" office:value-type="float" office:value="1201">
            <text:p>1201</text:p>
          </table:table-cell>
          <table:table-cell table:style-name="ce3" office:value-type="string">
            <text:p>Marteau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9" office:value-type="float" office:value="1202">
            <text:p>1202</text:p>
          </table:table-cell>
          <table:table-cell table:style-name="ce3" office:value-type="string">
            <text:p>Tenaill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9" office:value-type="float" office:value="1203">
            <text:p>1203</text:p>
          </table:table-cell>
          <table:table-cell table:style-name="ce3" office:value-type="string">
            <text:p>Tournevi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9" office:value-type="float" office:value="1204">
            <text:p>1204</text:p>
          </table:table-cell>
          <table:table-cell table:style-name="ce3" office:value-type="string">
            <text:p>Cléf à Molett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9" office:value-type="float" office:value="1205">
            <text:p>1205</text:p>
          </table:table-cell>
          <table:table-cell table:style-name="ce3" office:value-type="string">
            <text:p>Pince Multi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2">
            <text:p>Par Référence</text:p>
          </table:table-cell>
          <table:covered-table-cell table:style-name="ce21"/>
          <table:table-cell table:number-columns-repeated="3"/>
          <table:table-cell table:style-name="ce12" office:value-type="string" table:number-columns-spanned="2" table:number-rows-spanned="2">
            <text:p>Par Produit</text:p>
          </table:table-cell>
          <table:covered-table-cell table:style-name="ce21"/>
          <table:table-cell table:number-columns-repeated="1014"/>
        </table:table-row>
        <table:table-row table:style-name="ro1">
          <table:table-cell table:number-columns-repeated="3"/>
          <table:covered-table-cell table:style-name="ce13"/>
          <table:covered-table-cell table:style-name="ce22"/>
          <table:table-cell table:number-columns-repeated="3"/>
          <table:covered-table-cell table:style-name="ce1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table-cell table:style-name="ce14" table:content-validation-name="val1" office:value-type="float" office:value="1205" table:number-columns-spanned="2" table:number-rows-spanned="2">
            <text:p>1205</text:p>
          </table:table-cell>
          <table:covered-table-cell table:style-name="ce22"/>
          <table:table-cell table:number-columns-repeated="3"/>
          <table:table-cell table:style-name="ce26" table:content-validation-name="val2" office:value-type="string" table:number-columns-spanned="2" table:number-rows-spanned="2">
            <text:p>Tenaille</text:p>
          </table:table-cell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covered-table-cell table:style-name="ce13"/>
          <table:covered-table-cell table:style-name="ce22"/>
          <table:table-cell table:number-columns-repeated="3"/>
          <table:covered-table-cell table:style-name="ce1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table-cell table:style-name="ce15" office:value-type="string" table:number-columns-spanned="2" table:number-rows-spanned="2">
            <text:p>PRODUIT</text:p>
          </table:table-cell>
          <table:covered-table-cell table:style-name="ce22"/>
          <table:table-cell table:number-columns-repeated="3"/>
          <table:table-cell table:style-name="ce15" office:value-type="string" table:number-columns-spanned="2" table:number-rows-spanned="2">
            <text:p>REFERENCE</text:p>
          </table:table-cell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covered-table-cell table:style-name="ce13"/>
          <table:covered-table-cell table:style-name="ce22"/>
          <table:table-cell table:number-columns-repeated="3"/>
          <table:covered-table-cell table:style-name="ce1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table-cell table:style-name="ce16" table:formula="of:=IF([.$D$9]=&quot;&quot;;&quot;&quot;;VLOOKUP([.$D$9];[Liste.$C$3:.$G$8];2;0))" office:value-type="string" office:string-value="Pince Multi" table:number-columns-spanned="2" table:number-rows-spanned="2">
            <text:p>Pince Multi</text:p>
          </table:table-cell>
          <table:covered-table-cell table:style-name="ce22"/>
          <table:table-cell table:number-columns-repeated="3"/>
          <table:table-cell table:style-name="ce16" table:formula="of:=IF([.I9]=&quot;&quot;;&quot;&quot;;VLOOKUP([.I9];[Liste.D3:.I8];6;0))" office:value-type="float" office:value="1202" table:number-columns-spanned="2" table:number-rows-spanned="2">
            <text:p>1202</text:p>
          </table:table-cell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covered-table-cell table:style-name="ce13"/>
          <table:covered-table-cell table:style-name="ce22"/>
          <table:table-cell table:number-columns-repeated="3"/>
          <table:covered-table-cell table:style-name="ce1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table-cell table:style-name="ce17" office:value-type="string" table:number-columns-spanned="1" table:number-rows-spanned="2">
            <text:p>PRIX H.T</text:p>
          </table:table-cell>
          <table:table-cell table:style-name="ce23" office:value-type="string" table:number-columns-spanned="1" table:number-rows-spanned="2">
            <text:p>T.V.A</text:p>
          </table:table-cell>
          <table:table-cell table:number-columns-repeated="3"/>
          <table:table-cell table:style-name="ce17" office:value-type="string" table:number-columns-spanned="1" table:number-rows-spanned="2">
            <text:p>PRIX H.T</text:p>
          </table:table-cell>
          <table:table-cell table:style-name="ce23" office:value-type="string" table:number-columns-spanned="1" table:number-rows-spanned="2">
            <text:p>T.V.A</text:p>
          </table:table-cell>
          <table:table-cell table:number-columns-repeated="1014"/>
        </table:table-row>
        <table:table-row table:style-name="ro1">
          <table:table-cell table:number-columns-repeated="3"/>
          <table:covered-table-cell table:style-name="ce13"/>
          <table:covered-table-cell table:style-name="ce22"/>
          <table:table-cell table:number-columns-repeated="3"/>
          <table:covered-table-cell table:style-name="ce1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table-cell table:style-name="ce18" table:formula="of:=IF([.$D$9]=&quot;&quot;;&quot;&quot;;VLOOKUP([.D9];[Liste.$C$4:.$G$8];3;0))" office:value-type="currency" office:currency="EUR" office:value="4.5" table:number-columns-spanned="1" table:number-rows-spanned="2">
            <text:p>4,50 €</text:p>
          </table:table-cell>
          <table:table-cell table:style-name="ce24" table:formula="of:=IF([.$D$9]=&quot;&quot;;&quot;&quot;;VLOOKUP([.D9];[Liste.$C$4:.$G$8];4;0))" office:value-type="currency" office:currency="EUR" office:value="0.25" table:number-columns-spanned="1" table:number-rows-spanned="2">
            <text:p>0,25 €</text:p>
          </table:table-cell>
          <table:table-cell table:number-columns-repeated="3"/>
          <table:table-cell table:style-name="ce18" table:formula="of:=IF([.$I$9]=&quot;&quot;;&quot;&quot;;VLOOKUP([.$I$9];[Liste.$D$3:.$G$8];2;0))" office:value-type="currency" office:currency="EUR" office:value="2.4" table:number-columns-spanned="1" table:number-rows-spanned="2">
            <text:p>2,40 €</text:p>
          </table:table-cell>
          <table:table-cell table:style-name="ce24" table:formula="of:=IF([.$I$9]=&quot;&quot;;&quot;&quot;;VLOOKUP([.$I$9];[Liste.$D$3:.$G$8];3;0))" office:value-type="currency" office:currency="EUR" office:value="0.13" table:number-columns-spanned="1" table:number-rows-spanned="2">
            <text:p>0,13 €</text:p>
          </table:table-cell>
          <table:table-cell table:number-columns-repeated="1014"/>
        </table:table-row>
        <table:table-row table:style-name="ro1">
          <table:table-cell table:number-columns-repeated="3"/>
          <table:covered-table-cell table:style-name="ce13"/>
          <table:covered-table-cell table:style-name="ce22"/>
          <table:table-cell table:number-columns-repeated="3"/>
          <table:covered-table-cell table:style-name="ce1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table-cell table:style-name="ce15" office:value-type="string" table:number-columns-spanned="2" table:number-rows-spanned="2">
            <text:p>PRIX T.T.C</text:p>
          </table:table-cell>
          <table:covered-table-cell table:style-name="ce22"/>
          <table:table-cell table:number-columns-repeated="3"/>
          <table:table-cell table:style-name="ce15" office:value-type="string" table:number-columns-spanned="2" table:number-rows-spanned="2">
            <text:p>PRIX T.T.C</text:p>
          </table:table-cell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covered-table-cell table:style-name="ce13"/>
          <table:covered-table-cell table:style-name="ce22"/>
          <table:table-cell table:number-columns-repeated="3"/>
          <table:covered-table-cell table:style-name="ce1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table-cell table:style-name="ce19" table:formula="of:=IF([.$D$9]=&quot;&quot;;&quot;&quot;;VLOOKUP([.$D$9];[Liste.$C$3:.$G$8];5;0))" office:value-type="currency" office:currency="EUR" office:value="4.75" table:number-columns-spanned="2" table:number-rows-spanned="2">
            <text:p>4,75 €</text:p>
          </table:table-cell>
          <table:covered-table-cell table:style-name="ce22"/>
          <table:table-cell table:number-columns-repeated="3"/>
          <table:table-cell table:style-name="ce19" table:formula="of:=IF([.I9]=&quot;&quot;;&quot;&quot;;VLOOKUP([.$I$9];[Liste.$D$3:.$G$8];4;0))" office:value-type="currency" office:currency="EUR" office:value="2.53" table:number-columns-spanned="2" table:number-rows-spanned="2">
            <text:p>2,53 €</text:p>
          </table:table-cell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covered-table-cell table:style-name="ce20"/>
          <table:covered-table-cell table:style-name="ce25"/>
          <table:table-cell table:number-columns-repeated="3"/>
          <table:covered-table-cell table:style-name="ce20"/>
          <table:covered-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HYPERLINK(VLOOKUP([.D9];[Liste.C3:.H8];6;0))" office:value-type="string" office:string-value="C:\Users\loica\Documents\perso bis\informatique\essai images\outils\photos\pince.jpg" table:number-columns-spanned="2" table:number-rows-spanned="8">
            <text:p>C:\Users\loica\Documents\perso bis\informatique\essai images\outils\photos\pince.jpg</text:p>
          </table:table-cell>
          <table:covered-table-cell/>
          <table:table-cell table:number-columns-repeated="3"/>
          <table:table-cell table:number-columns-spanned="2" table:number-rows-spanned="8"/>
          <table:covered-table-cell/>
          <table:table-cell table:number-columns-repeated="1014"/>
        </table:table-row>
        <table:table-row table:style-name="ro1"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1014"/>
        </table:table-row>
        <table:table-row table:style-name="ro1"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1014"/>
        </table:table-row>
        <table:table-row table:style-name="ro1"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1014"/>
        </table:table-row>
        <table:table-row table:style-name="ro1"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1014"/>
        </table:table-row>
        <table:table-row table:style-name="ro1"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1014"/>
        </table:table-row>
        <table:table-row table:style-name="ro1"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1014"/>
        </table:table-row>
        <table:table-row table:style-name="ro1">
          <table:table-cell table:number-columns-repeated="3"/>
          <table:covered-table-cell table:number-columns-repeated="2"/>
          <table:table-cell table:number-columns-repeated="3"/>
          <table:covered-table-cell table:number-columns-repeated="2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6600"/>
      <style:text-properties fo:color="#ffff00" style:font-name="Century Gothic" fo:font-size="15pt" fo:text-shadow="1pt 1pt"/>
    </style:style>
    <style:style style:name="Sans_20_nom2" style:display-name="Sans nom2" style:family="table-cell" style:parent-style-name="Default">
      <style:table-cell-properties fo:background-color="#004586"/>
      <style:text-properties fo:color="#ffff00" style:font-name="Century Gothic" fo:font-size="18pt" fo:text-shadow="1pt 1pt"/>
    </style:style>
    <style:style style:name="Sans_20_nom3" style:display-name="Sans nom3" style:family="table-cell" style:parent-style-name="Default">
      <style:table-cell-properties fo:background-color="#009900"/>
      <style:text-properties fo:color="#ffff00" style:font-name="Century Gothic" fo:font-size="18pt" fo:text-shadow="1pt 1pt"/>
    </style:style>
    <style:style style:name="Sans_20_nom4" style:display-name="Sans nom4" style:family="table-cell" style:parent-style-name="Default">
      <style:table-cell-properties fo:background-color="#004586"/>
      <style:text-properties fo:color="#ffff00" style:font-name="Century Gothic" fo:font-size="16pt" fo:text-shadow="1pt 1pt"/>
    </style:style>
    <style:style style:name="Sans_20_nom5" style:display-name="Sans nom5" style:family="table-cell" style:parent-style-name="Default">
      <style:table-cell-properties fo:background-color="#ffff66"/>
    </style:style>
    <style:style style:name="Sans_20_nom6" style:display-name="Sans nom6" style:family="table-cell" style:parent-style-name="Default">
      <style:table-cell-properties fo:background-color="#ffff66"/>
      <style:text-properties fo:color="#ff0000" style:font-name="Century Gothic" fo:font-size="18pt" fo:text-shadow="1pt 1pt"/>
    </style:style>
    <style:style style:name="Sans_20_nom7" style:display-name="Sans nom7" style:family="table-cell" style:parent-style-name="Default">
      <style:table-cell-properties fo:background-color="#ffff66"/>
      <style:text-properties fo:color="#ff0000" style:font-name="Century Gothic" fo:font-size="16pt" fo:text-shadow="1pt 1pt"/>
    </style:style>
    <style:style style:name="Sans_20_nom8" style:display-name="Sans nom8" style:family="table-cell" style:parent-style-name="Default">
      <style:table-cell-properties fo:background-color="#009900"/>
      <style:text-properties fo:color="#ffff00" style:font-name="Century Gothic" fo:font-size="20pt" fo:text-shadow="1pt 1pt"/>
    </style:style>
    <style:style style:name="Sans_20_nom9" style:display-name="Sans nom9" style:family="table-cell" style:parent-style-name="Default">
      <style:table-cell-properties fo:background-color="#004586"/>
      <style:text-properties fo:color="#ffff00" style:font-name="Century Gothic" fo:font-size="28pt" fo:text-shadow="1pt 1pt"/>
    </style:style>
    <style:style style:name="Sans_20_nom10" style:display-name="Sans nom10" style:family="table-cell" style:parent-style-name="Default">
      <style:table-cell-properties fo:background-color="#004586"/>
      <style:text-properties fo:color="#ffff00" style:font-name="Century Gothic" fo:font-size="40pt" fo:text-shadow="1pt 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19/11/2018</text:date>, <text:time>21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2:45:13.90</meta:creation-date>
    <dc:date>2018-11-19T21:58:24.09</dc:date>
    <meta:editing-duration>PT1H41M1S</meta:editing-duration>
    <meta:editing-cycles>7</meta:editing-cycles>
    <meta:generator>OpenOffice/4.1.3$Win32 OpenOffice.org_project/413m1$Build-9783</meta:generator>
    <meta:document-statistic meta:table-count="3" meta:cell-count="77" meta:object-count="1"/>
  </office:meta>
</office:document-meta>
</file>