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officeooo:paragraph-rsid="00032dcd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Text_20_body">
      <style:text-properties fo:color="#993399" style:font-name="Times New Roman" fo:font-size="12pt" fo:font-weight="bold" style:font-size-asian="12pt" style:font-size-complex="12pt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officeooo:rsid="00032dc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position="-33% 80%"/>
    </style:style>
    <style:style style:name="T4" style:family="text">
      <style:text-properties style:text-position="-33% 80%" style:font-name="Times New Roman"/>
    </style:style>
    <style:style style:name="T5" style:family="text">
      <style:text-properties style:text-position="-33% 80%" style:font-name="Times New Roman" fo:font-size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/>
    </style:style>
    <style:style style:name="T9" style:family="text">
      <style:text-properties style:font-name="Times New Roman" style:text-underline-style="solid" style:text-underline-width="auto" style:text-underline-color="font-color" fo:font-weight="bold"/>
    </style:style>
    <style:style style:name="T10" style:family="text">
      <style:text-properties fo:font-size="18pt"/>
    </style:style>
    <style:style style:name="T11" style:family="text">
      <style:text-properties officeooo:rsid="00032d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ctl00_ContentBody_LongDescription"/><text:span text:style-name="T1">Arles niches et saints </text:span></text:p>
      <text:p text:style-name="P2"><text:span text:style-name="T2">Etape 01 :</text:span><text:line-break/>Qu'est-ce qui est faux, Louise de Marillac<text:line-break/>- était enseignante, a<text:span text:style-name="T3">2</text:span> <text:span text:style-name="T3">=</text:span> 2<text:line-break/>- regarde vers le ciel, a<text:span text:style-name="T3">2</text:span> <text:span text:style-name="T3">=</text:span> 3<text:line-break/>- recueillait les orphelins ? a<text:span text:style-name="T3">2</text:span> <text:span text:style-name="T3">=</text:span> 5</text:p>
      <text:p text:style-name="P2"><text:span text:style-name="T2">Etape 02 :</text:span><text:line-break/>Saint Nicolas est ici représenté en<text:line-break/>- patron des marins, y<text:span text:style-name="T3">1 =</text:span> 5<text:line-break/>- protecteur des incendies, y<text:span text:style-name="T3">1</text:span> <text:span text:style-name="T3">=</text:span> 2<text:line-break/>- protecteur des enfants ? y<text:span text:style-name="T3">1</text:span> <text:span text:style-name="T3">=</text:span> 7</text:p>
      <text:p text:style-name="P2"><text:span text:style-name="T2">Etape 03 :</text:span><text:line-break/>Ici on voit<text:line-break/>- Sainte Jeanne d'Arc, z<text:span text:style-name="T3">2</text:span> <text:span text:style-name="T3">=</text:span> 1<text:line-break/>- la Vierge Marie, z<text:span text:style-name="T3">2</text:span> <text:span text:style-name="T3">=</text:span> 7<text:line-break/>- rien du tout ? z<text:span text:style-name="T3">2</text:span> <text:span text:style-name="T3">=</text:span> 4</text:p>
      <text:p text:style-name="P2"><text:span text:style-name="T2">Etape 04 :</text:span><text:line-break/>Qu'est-ce qui est faux<text:line-break/>- Saint Roch a les mains jointes, c<text:span text:style-name="T3">2</text:span> <text:span text:style-name="T3">= 4</text:span><text:line-break/>- son chien est à sa gauche, c<text:span text:style-name="T3">2</text:span> <text:span text:style-name="T3">=</text:span> 9<text:line-break/>- la statue est tout à fait récente ? c<text:span text:style-name="T3">2</text:span> <text:span text:style-name="T3">=</text:span> 3</text:p>
      <text:p text:style-name="P2"><text:span text:style-name="T2">Etape 05 :</text:span><text:line-break/>Qu'est-ce qui est faux, Saint Roch<text:line-break/>- porte une besace, x<text:span text:style-name="T3">1</text:span> <text:span text:style-name="T3">=</text:span> 4<text:line-break/>- porte le bâton des bergers, x<text:span text:style-name="T3">1</text:span> <text:span text:style-name="T3">=</text:span> 1<text:line-break/>- porte un chapeau avec une coquille ? x<text:span text:style-name="T3">1</text:span> <text:span text:style-name="T3">=</text:span> 8</text:p>
      <text:p text:style-name="P2"><text:span text:style-name="T2">Etape 06 :</text:span><text:line-break/>On ne connait ni l'origine, ni la signification de cette niche : combien y a-t-il de personnages<text:line-break/>- 2, b<text:span text:style-name="T3">1 =</text:span> 6<text:line-break/>- 1, b<text:span text:style-name="T3">1</text:span> <text:span text:style-name="T3">=</text:span> 8<text:line-break/>- 0 ? b<text:span text:style-name="T3">1</text:span> <text:span text:style-name="T3">=</text:span> 4</text:p>
      <text:p text:style-name="P2"><text:span text:style-name="T2">Etape 07 :</text:span><text:line-break/>Qu'est-ce qui est faux<text:line-break/>- à gauche de la statue, on peut lire "Marie", y<text:span text:style-name="T3">2</text:span> <text:span text:style-name="T3">=</text:span> 3<text:line-break/>- il y a une inscription latine à la base de la statue, y<text:span text:style-name="T3">2</text:span> <text:span text:style-name="T3">=</text:span> 5<text:line-break/>- cette statue comporte une symétrie ? Y<text:span text:style-name="T3">2</text:span> <text:span text:style-name="T3">=</text:span> 7</text:p>
      <text:p text:style-name="P2"><text:soft-page-break/><text:span text:style-name="T2">Etape 08 :</text:span><text:line-break/>Sur le socle de la niche il est écrit<text:line-break/>- Notre Dame de la Roquette, a<text:span text:style-name="T3">1</text:span> <text:span text:style-name="T3">=</text:span> 2<text:line-break/>- Notre Dame de la Consolation, a<text:span text:style-name="T3">1</text:span> <text:span text:style-name="T3">=</text:span> 4<text:line-break/>- Notre Dame de la Marine ? a<text:span text:style-name="T3">1</text:span> <text:span text:style-name="T3">=</text:span> 5</text:p>
      <text:p text:style-name="P2"><text:span text:style-name="T2">Etape 09 :</text:span><text:line-break/>Qu'est-ce qui est vrai, Saint Martin est représenté<text:line-break/>- en évêque, x<text:span text:style-name="T3">2</text:span> <text:span text:style-name="T3">=</text:span> 2<text:line-break/>- en mendiant, x<text:span text:style-name="T3">2</text:span> <text:span text:style-name="T3">=</text:span> 8<text:line-break/>- en soldat romain ? x<text:span text:style-name="T3">2</text:span> <text:span text:style-name="T3">=</text:span> 4</text:p>
      <text:p text:style-name="P4"><text:span text:style-name="T9">Etape 10 :</text:span><text:span text:style-name="T6"><text:line-break/>Qu'est-ce qui est faux, Saint Roch<text:line-break/>- montre sa plaie, c</text:span><text:span text:style-name="T4">1</text:span> <text:span text:style-name="T4">=</text:span> <text:span text:style-name="T6">2<text:line-break/>- porte une mitre d'évêque, c</text:span><text:span text:style-name="T4">1</text:span> <text:span text:style-name="T4">=</text:span> <text:span text:style-name="T6">3<text:line-break/>- porte une croix sur la poitrine ?</text:span> <text:span text:style-name="T6">c</text:span><text:span text:style-name="T4">1</text:span> <text:span text:style-name="T4">=</text:span> <text:span text:style-name="T6">1</text:span></text:p>
      <text:p text:style-name="P2"><text:span text:style-name="T2">Etape 11 :</text:span><text:line-break/>Qu'est-ce qui est faux<text:line-break/>- le guetteur regarde vers le nord, z<text:span text:style-name="T3">1</text:span> <text:span text:style-name="T3">=</text:span> 1<text:line-break/>- la statue de la Vierge est plus haute que celle du guetteur, z<text:span text:style-name="T3">1</text:span> <text:span text:style-name="T3">=</text:span> 7<text:line-break/>- La Vierge tient l'enfant Jésus dans ses bras ? z<text:span text:style-name="T3">1</text:span> <text:span text:style-name="T3">=</text:span> 5</text:p>
      <text:p text:style-name="P2"><text:span text:style-name="T2">Etape 12 :</text:span><text:line-break/>Qu'est-ce qui est vrai, la Vierge tient<text:line-break/>- l'enfant Jésus sur ses genoux, b<text:span text:style-name="T3">2</text:span> <text:span text:style-name="T3">=</text:span> 3<text:line-break/>- une ancre et une lanterne, b<text:span text:style-name="T3">2</text:span> <text:span text:style-name="T3">= 5</text:span><text:line-break/>- un chapelet dans ses mains jointes ? b<text:span text:style-name="T3">2</text:span> <text:span text:style-name="T3">=</text:span> 7</text:p>
      <text:p text:style-name="P3">Les coordonnées de la cache sont : N43°40.abc E4°37.xyz<text:line-break/>Les 12 étapes peuvent se faire dans le désordre au gré de votre promenade.<text:line-break/><text:line-break/>a = a1 + a2<text:line-break/>b = b1- b2<text:line-break/>c = c1 x c2<text:line-break/>x = x1 + x2<text:line-break/>y = y1 - y2<text:line-break/>z = z1 x z2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1:19:50.029000000</meta:creation-date>
    <dc:date>2018-11-27T11:22:30.102000000</dc:date>
    <meta:editing-duration>PT2M40S</meta:editing-duration>
    <meta:editing-cycles>1</meta:editing-cycles>
    <meta:document-statistic meta:table-count="0" meta:image-count="0" meta:object-count="0" meta:page-count="2" meta:paragraph-count="14" meta:word-count="495" meta:character-count="2082" meta:non-whitespace-character-count="1599"/>
    <meta:generator>LibreOffice/6.0.3.2$Windows_X86_64 LibreOffice_project/8f48d515416608e3a835360314dac7e47fd0b821</meta:generator>
  </office:meta>
</office:document-meta>
</file>