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text-properties fo:color="#993399" style:font-name="Times New Roman" fo:font-size="12pt" fo:font-weight="bold" style:font-size-asian="12pt" style:font-size-complex="12pt"/>
    </style:style>
    <style:style style:name="P3" style:family="paragraph" style:parent-style-name="Text_20_body">
      <style:text-properties fo:font-size="12pt" style:font-size-asian="12pt" style:font-size-complex="12pt"/>
    </style:style>
    <style:style style:name="P4" style:family="paragraph" style:parent-style-name="Standard">
      <style:paragraph-properties fo:hyphenation-ladder-count="no-limit"/>
      <style:text-properties officeooo:paragraph-rsid="0004dba2" fo:hyphenate="false" fo:hyphenation-remain-char-count="2" fo:hyphenation-push-char-count="2"/>
    </style:style>
    <style:style style:name="P5" style:family="paragraph" style:parent-style-name="Standard">
      <style:paragraph-properties fo:hyphenation-ladder-count="no-limit"/>
      <style:text-properties fo:color="#000000" style:font-name="Liberation Serif" fo:font-size="12pt" fo:font-weight="normal" officeooo:paragraph-rsid="0004dba2" style:letter-kerning="true" style:font-size-asian="12pt" style:font-weight-asian="normal" fo:hyphenate="false" fo:hyphenation-remain-char-count="2" fo:hyphenation-push-char-count="2"/>
    </style:style>
    <style:style style:name="P6" style:family="paragraph" style:parent-style-name="Standard">
      <style:paragraph-properties fo:margin-top="0cm" fo:margin-bottom="0.353cm" loext:contextual-spacing="false" fo:line-height="115%"/>
      <style:text-properties fo:font-size="12pt" officeooo:paragraph-rsid="0004dba2" style:font-size-asian="12pt" style:font-size-complex="12pt"/>
    </style:style>
    <style:style style:name="P7" style:family="paragraph" style:parent-style-name="Standard">
      <style:paragraph-properties fo:margin-top="0.423cm" fo:margin-bottom="0.212cm" loext:contextual-spacing="false" fo:text-align="center" style:justify-single-word="false" fo:hyphenation-ladder-count="no-limit" fo:keep-with-next="always"/>
      <style:text-properties officeooo:paragraph-rsid="0004dba2" fo:hyphenate="false" fo:hyphenation-remain-char-count="2" fo:hyphenation-push-char-count="2"/>
    </style:style>
    <style:style style:name="P8" style:family="paragraph" style:parent-style-name="Standard">
      <style:paragraph-properties fo:margin-top="0cm" fo:margin-bottom="0.499cm" loext:contextual-spacing="false" fo:hyphenation-ladder-count="no-limit"/>
      <style:text-properties officeooo:paragraph-rsid="0004dba2" fo:hyphenate="false" fo:hyphenation-remain-char-count="2" fo:hyphenation-push-char-count="2"/>
    </style:style>
    <style:style style:name="P9" style:family="paragraph" style:parent-style-name="Standard">
      <style:paragraph-properties fo:margin-top="0cm" fo:margin-bottom="0.212cm" loext:contextual-spacing="false" fo:hyphenation-ladder-count="no-limit"/>
      <style:text-properties officeooo:paragraph-rsid="0004dba2" fo:hyphenate="false" fo:hyphenation-remain-char-count="2" fo:hyphenation-push-char-count="2"/>
    </style:style>
    <style:style style:name="P10" style:family="paragraph" style:parent-style-name="Standard">
      <style:paragraph-properties fo:margin-top="0cm" fo:margin-bottom="0.212cm" loext:contextual-spacing="false" fo:hyphenation-ladder-count="no-limit"/>
      <style:text-properties fo:color="#000000" style:font-name="Liberation Serif" fo:font-size="12pt" style:text-underline-style="none" fo:font-weight="normal" officeooo:paragraph-rsid="0004dba2" style:letter-kerning="true" style:font-size-asian="12pt" style:font-weight-asian="normal" fo:hyphenate="false" fo:hyphenation-remain-char-count="2" fo:hyphenation-push-char-count="2"/>
    </style:style>
    <style:style style:name="P11" style:family="paragraph" style:parent-style-name="Standard">
      <style:paragraph-properties fo:margin-top="0cm" fo:margin-bottom="0.212cm" loext:contextual-spacing="false" fo:text-align="center" style:justify-single-word="false" fo:hyphenation-ladder-count="no-limit"/>
      <style:text-properties officeooo:paragraph-rsid="0004dba2" fo:hyphenate="false" fo:hyphenation-remain-char-count="2" fo:hyphenation-push-char-count="2"/>
    </style:style>
    <style:style style:name="P12" style:family="paragraph" style:parent-style-name="Standard">
      <style:paragraph-properties fo:margin-top="0cm" fo:margin-bottom="0.212cm" loext:contextual-spacing="false" fo:hyphenation-ladder-count="no-limit"/>
      <style:text-properties fo:font-size="12pt" officeooo:paragraph-rsid="0004dba2" style:font-size-asian="12pt" style:font-size-complex="12pt" fo:hyphenate="false" fo:hyphenation-remain-char-count="2" fo:hyphenation-push-char-count="2"/>
    </style:style>
    <style:style style:name="T1" style:family="text">
      <style:text-properties fo:font-weight="bold" officeooo:rsid="00032dcd" style:font-weight-asian="bold" style:font-weight-complex="bold"/>
    </style:style>
    <style:style style:name="T2" style:family="text">
      <style:text-properties style:text-underline-style="solid" style:text-underline-width="auto" style:text-underline-color="font-color" fo:font-weight="bold"/>
    </style:style>
    <style:style style:name="T3" style:family="text">
      <style:text-properties style:text-position="-33% 80%"/>
    </style:style>
    <style:style style:name="T4" style:family="text">
      <style:text-properties style:text-position="-33% 80%" style:font-name="Times New Roman"/>
    </style:style>
    <style:style style:name="T5" style:family="text">
      <style:text-properties style:text-position="-33% 80%" style:font-name="Times New Roman" fo:font-size="14pt"/>
    </style:style>
    <style:style style:name="T6" style:family="text">
      <style:text-properties style:font-name="Times New Roman"/>
    </style:style>
    <style:style style:name="T7" style:family="text">
      <style:text-properties style:font-name="Times New Roman" fo:font-size="14pt"/>
    </style:style>
    <style:style style:name="T8" style:family="text">
      <style:text-properties style:font-name="Times New Roman" fo:font-size="14pt" style:text-underline-style="solid" style:text-underline-width="auto" style:text-underline-color="font-color" fo:font-weight="bold"/>
    </style:style>
    <style:style style:name="T9" style:family="text">
      <style:text-properties style:font-name="Times New Roman" fo:font-size="14pt" fo:font-weight="bold" officeooo:rsid="00032dcd" style:font-weight-asian="bold" style:font-weight-complex="bold"/>
    </style:style>
    <style:style style:name="T10" style:family="text">
      <style:text-properties style:font-name="Times New Roman" style:text-underline-style="solid" style:text-underline-width="auto" style:text-underline-color="font-color" fo:font-weight="bold"/>
    </style:style>
    <style:style style:name="T11" style:family="text">
      <style:text-properties fo:font-size="18pt"/>
    </style:style>
    <style:style style:name="T12" style:family="text">
      <style:text-properties officeooo:rsid="00032dcd"/>
    </style:style>
    <style:style style:name="T13" style:family="text">
      <style:text-properties style:font-name="Liberation Serif" fo:font-size="14pt" fo:font-weight="bold" style:letter-kerning="true" style:font-size-asian="14pt" style:font-weight-asian="bold"/>
    </style:style>
    <style:style style:name="T14" style:family="text">
      <style:text-properties style:font-name="Liberation Serif" fo:font-size="12pt" fo:font-weight="normal" style:letter-kerning="true" style:font-size-asian="12pt" style:font-weight-asian="normal"/>
    </style:style>
    <style:style style:name="T15" style:family="text">
      <style:text-properties fo:color="#3333ff" style:font-name="Liberation Serif" fo:font-size="12pt" style:text-underline-style="solid" style:text-underline-width="auto" style:text-underline-color="font-color" fo:font-weight="normal" style:letter-kerning="true" style:font-size-asian="12pt" style:font-weight-asian="normal"/>
    </style:style>
    <style:style style:name="T16" style:family="text">
      <style:text-properties fo:color="#3333ff" style:font-name="Liberation Serif" fo:font-size="12pt" style:text-underline-style="solid" style:text-underline-width="auto" style:text-underline-color="font-color" fo:font-weight="normal" style:letter-kerning="true" style:font-size-asian="12pt" style:font-weight-asian="normal" text:display="true"/>
    </style:style>
    <style:style style:name="T17" style:family="text">
      <style:text-properties fo:color="#3333ff" style:font-name="Liberation Serif" fo:font-size="12pt" style:text-underline-style="none" fo:font-weight="normal" style:letter-kerning="true" style:font-size-asian="12pt" style:font-weight-asian="normal" text:display="none"/>
    </style:style>
    <style:style style:name="T18" style:family="text">
      <style:text-properties fo:color="#3333ff" style:font-name="Liberation Serif" fo:font-size="12pt" style:text-underline-style="none" fo:font-weight="normal" style:letter-kerning="true" style:font-size-asian="12pt" style:font-weight-asian="normal" text:display="true"/>
    </style:style>
    <style:style style:name="T19" style:family="text">
      <style:text-properties fo:color="#000000" style:font-name="Liberation Serif" fo:font-size="12pt" style:text-underline-style="none" fo:font-weight="normal" style:letter-kerning="true" style:font-size-asian="12pt" style:font-weight-asian="normal" text:display="none"/>
    </style:style>
    <style:style style:name="T20" style:family="text">
      <style:text-properties fo:color="#000000" style:font-name="Liberation Serif" fo:font-size="12pt" style:text-underline-style="none" fo:font-weight="normal" style:letter-kerning="true" style:font-size-asian="12pt" style:font-weight-asian="normal"/>
    </style:style>
    <style:style style:name="T21" style:family="text">
      <style:text-properties fo:color="#000000" style:font-name="Liberation Serif" fo:font-size="12pt" style:text-underline-style="none" fo:font-weight="bold" style:letter-kerning="true" style:font-size-asian="12pt" style:font-weight-asian="bold"/>
    </style:style>
    <style:style style:name="T22" style:family="text">
      <style:text-properties fo:color="#000000" style:font-name="Liberation Serif" fo:font-size="12pt" fo:font-weight="normal" style:letter-kerning="true" style:font-size-asian="12pt" style:font-weight-asian="normal"/>
    </style:style>
    <style:style style:name="T23" style:family="text">
      <style:text-properties fo:color="#000000" style:font-name="Liberation Serif" fo:font-size="12pt" style:text-underline-style="solid" style:text-underline-width="auto" style:text-underline-color="font-color" fo:font-weight="bold" style:letter-kerning="true" style:font-size-asian="12pt" style:font-weight-asian="bold"/>
    </style:style>
    <style:style style:name="T24" style:family="text">
      <style:text-properties fo:color="#000000" style:font-name="Liberation Serif" fo:font-size="12pt" style:text-underline-style="solid" style:text-underline-width="auto" style:text-underline-color="font-color" fo:font-weight="normal" style:letter-kerning="true" style:font-size-asian="12pt" style:font-weight-asian="normal"/>
    </style:style>
    <style:style style:name="T25" style:family="text">
      <style:text-properties fo:color="#000000" style:text-position="-33% 100%" style:font-name="Liberation Serif" fo:font-size="12pt" style:text-underline-style="none" fo:font-weight="normal" style:letter-kerning="true" style:font-size-asian="12pt" style:font-weight-asian="normal"/>
    </style:style>
    <style:style style:name="T26" style:family="text">
      <style:text-properties fo:color="#000000" style:text-position="-33% 100%" style:font-name="Liberation Serif" fo:font-size="12pt" style:text-underline-style="none" fo:font-weight="normal" officeooo:rsid="0004dba2" style:letter-kerning="true" style:font-size-asian="12pt" style:font-weight-asian="normal"/>
    </style:style>
    <style:style style:name="T27" style:family="text">
      <style:text-properties fo:color="#000000" style:text-position="-37% 100%" style:font-name="Liberation Serif" fo:font-size="12pt" style:text-underline-style="none" fo:font-weight="normal" style:letter-kerning="true" style:font-size-asian="12pt" style:font-weight-asian="normal"/>
    </style:style>
    <style:style style:name="T28" style:family="text">
      <style:text-properties fo:color="#cc0000" style:font-name="Liberation Serif" fo:font-size="12pt" fo:font-weight="bold" style:letter-kerning="true" style:font-size-asian="12pt" style:font-weight-asian="bold"/>
    </style:style>
    <style:style style:name="T29" style:family="text">
      <style:text-properties fo:color="#993399" style:font-name="Liberation Serif" fo:font-size="12pt" style:text-underline-style="none" fo:font-weight="bold" style:letter-kerning="true" style:font-size-asian="12pt" style:font-weight-asian="bold"/>
    </style:style>
    <style:style style:name="T30" style:family="text">
      <style:text-properties fo:color="#993399" style:text-position="-33% 100%" style:font-name="Liberation Serif" fo:font-size="12pt" style:text-underline-style="none" fo:font-weight="bold" style:letter-kerning="true" style:font-size-asian="12pt" style:font-weight-asian="bold"/>
    </style:style>
    <style:style style:name="T31" style:family="text">
      <style:text-properties fo:color="#993399" style:text-position="-33% 100%" style:font-name="Liberation Serif" style:text-underline-style="none" fo:font-weight="bold" style:letter-kerning="true" style:font-weight-asian="bold"/>
    </style:style>
    <style:style style:name="T32" style:family="text">
      <style:text-properties fo:color="#993399" style:text-position="-33% 100%" style:font-name="Times New Roman" fo:font-size="18pt" style:text-underline-style="none" fo:font-weight="bold" style:letter-kerning="true" style:font-size-asian="12pt" style:font-weight-asian="bold"/>
    </style:style>
    <style:style style:name="T33" style:family="text">
      <style:text-properties fo:color="#993399" style:text-position="-33% 100%" style:font-name="Times New Roman" style:text-underline-style="none" fo:font-weight="bold" style:letter-kerning="true" style:font-weight-asian="bold"/>
    </style:style>
    <style:style style:name="T34" style:family="text">
      <style:text-properties fo:color="#993399" style:text-position="-37% 100%" style:font-name="Liberation Serif" fo:font-size="12pt" style:text-underline-style="none" fo:font-weight="bold" style:letter-kerning="true" style:font-size-asian="12pt" style:font-weight-asian="bold"/>
    </style:style>
    <style:style style:name="T35" style:family="text">
      <style:text-properties fo:color="#009900" style:font-name="Liberation Serif" fo:font-size="12pt" style:text-underline-style="none" fo:font-weight="bold" style:letter-kerning="true"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3">Arles : niches and saints</text:span></text:p>
      <text:p text:style-name="P8"><text:span text:style-name="T14">After </text:span><text:a xlink:type="simple" xlink:href="https://coord.info/GC68AK0" text:style-name="ListLabel_20_5" text:visited-style-name="ListLabel_20_5"><text:span text:style-name="T15">Arles </text:span></text:a><text:a xlink:type="simple" xlink:href="https://coord.info/GC68AK0" text:style-name="ListLabel_20_5" text:visited-style-name="ListLabel_20_5"><text:span text:style-name="T19">HYPERLINK "https://coord.info/GC68AK0" </text:span></text:a><text:a xlink:type="simple" xlink:href="https://coord.info/GC68AK0" text:style-name="ListLabel_20_5" text:visited-style-name="ListLabel_20_5"><text:span text:style-name="T17">HYPERLINK "https://coord.info/GC68AK0"</text:span></text:a><text:a xlink:type="simple" xlink:href="https://coord.info/GC68AK0" text:style-name="ListLabel_20_5" text:visited-style-name="ListLabel_20_5"><text:span text:style-name="T19">HYPERLINK "https://coord.info/GC68AK0" </text:span></text:a><text:a xlink:type="simple" xlink:href="https://coord.info/GC68AK0" text:style-name="ListLabel_20_5" text:visited-style-name="ListLabel_20_5"><text:span text:style-name="T16">and</text:span></text:a><text:a xlink:type="simple" xlink:href="https://coord.info/GC68AK0" text:style-name="ListLabel_20_5" text:visited-style-name="ListLabel_20_5"><text:span text:style-name="T19">HYPERLINK "https://coord.info/GC68AK0" </text:span></text:a><text:a xlink:type="simple" xlink:href="https://coord.info/GC68AK0" text:style-name="ListLabel_20_5" text:visited-style-name="ListLabel_20_5"><text:span text:style-name="T17">HYPERLINK "https://coord.info/GC68AK0"</text:span></text:a><text:a xlink:type="simple" xlink:href="https://coord.info/GC68AK0" text:style-name="ListLabel_20_5" text:visited-style-name="ListLabel_20_5"><text:span text:style-name="T19">HYPERLINK "https://coord.info/GC68AK0" </text:span></text:a><text:a xlink:type="simple" xlink:href="https://coord.info/GC68AK0" text:style-name="ListLabel_20_5" text:visited-style-name="ListLabel_20_5"><text:span text:style-name="T16"><text:s/>Van Gogh</text:span></text:a><text:a xlink:type="simple" xlink:href="https://coord.info/GC68AK0" text:style-name="ListLabel_20_5" text:visited-style-name="ListLabel_20_5"><text:span text:style-name="T19">HYPERLINK "https://coord.info/GC68AK0" </text:span></text:a><text:a xlink:type="simple" xlink:href="https://coord.info/GC68AK0" text:style-name="ListLabel_20_5" text:visited-style-name="ListLabel_20_5"><text:span text:style-name="T18">,</text:span></text:a><text:span text:style-name="T22"> the visit of the city is carried on another way: it’s the district of La Roquette you are going to visit. Do not hesitate to get lost in the streets to discover the houses, the no-through streets and the niches decorating the houses corners.</text:span></text:p>
      <text:p text:style-name="P4"><text:span text:style-name="T22">They have been here since the XVth century sometimes. They are private property.</text:span></text:p>
      <text:p text:style-name="P4"><text:span text:style-name="T22">We have little information about them. Their owners would take them away when they moved out, also some may have been stolen.</text:span></text:p>
      <text:p text:style-name="P5"/>
      <text:p text:style-name="P9"><text:span text:style-name="T22">The names of the streets in the city remind us of the main activity of the peoples of sailors. But we hesitate on the appellation “Roquette”: after “Roca”: stone, fortifications, or plant?</text:span></text:p>
      <text:p text:style-name="P9"><text:span text:style-name="T22">Occurred in the Middle Ages and for a long time the favourite place of sailors, the district of La Roquette has remained one of the most picturesque in the city.</text:span></text:p>
      <text:p text:style-name="P9"><text:span text:style-name="T22">Its urban pattern in the shape of a fishbone shows often high picturesque narrow houses between the quay of the river Rhône and the Boulevard Clémenceau. The house fronts rich of architectural decorations and the numerous niches at the corners attract the pedestrians’ sight and are pleasant for strolling. </text:span></text:p>
      <text:p text:style-name="P9"><text:span text:style-name="T22">The place was also animated with numerous craftsmen and shoppers and inhabited by well-off families who left gorgeous private hostels.</text:span></text:p>
      <text:p text:style-name="P9"><text:span text:style-name="T22">After the decline of waterways transport in the XIXth century, the place knows an amazing rebirth today thanks to numerous restorations (La Roquette is part of the French National Trust) and the establishment of shops in the eastern part has given a new impulse to this place. Its population of 2,427 inhabitants, an inheritage of the past and present of the district, shows a heterogeneous nature: social classes, generations and different cultural origins mix together to give a feeling of a village. </text:span></text:p>
      <text:p text:style-name="P9"><text:span text:style-name="T28">The people living there are very sociable and helpful, they will easily help you with any information. </text:span></text:p>
      <text:p text:style-name="P9"><text:span text:style-name="T22">For further information we suggest the page on </text:span><text:a xlink:type="simple" xlink:href="http://www.patrimoine.ville-arles.fr/" text:style-name="ListLabel_20_1" text:visited-style-name="ListLabel_20_1"><text:span text:style-name="T15">Patrimoine de la ville d’Arles.</text:span></text:a></text:p>
      <text:p text:style-name="P9"><text:span text:style-name="T20">To find this micro cache you will have to answer the following 12 questions in the WP <text:s/>and then do the necessary operations. </text:span></text:p>
      <text:p text:style-name="P9"><text:span text:style-name="T23">Step 01</text:span><text:span text:style-name="T21"> : <text:s/>N 43° 40.528 E 004° 37.202 </text:span><text:line-break/><text:span text:style-name="T20">What’s wrong ? Louise de Marillac</text:span><text:line-break/><text:span text:style-name="T20">- was a teacher ?, a</text:span><text:span text:style-name="T25">2 = </text:span><text:span text:style-name="T26">2</text:span><text:line-break/><text:span text:style-name="T20">- is looking up at the sky ?, a</text:span><text:span text:style-name="T25">2 = </text:span><text:span text:style-name="T26">3</text:span><text:line-break/><text:span text:style-name="T20">- would welcome the orphans ?, a</text:span><text:span text:style-name="T25">2 = 5</text:span></text:p>
      <text:p text:style-name="P9"><text:span text:style-name="T23">Step 02</text:span><text:span text:style-name="T21"> : N 43° 40.514 E 004° 37.222 <text:s/></text:span><text:line-break/><text:span text:style-name="T20">Saint Nicolas is represented here as :</text:span></text:p>
      <text:p text:style-name="P9"><text:span text:style-name="T20">- patron of sailors, y</text:span><text:span text:style-name="T25">1 =</text:span><text:span text:style-name="T26">5</text:span><text:line-break/><text:span text:style-name="T20">- protector of fires, y</text:span><text:span text:style-name="T25">1 = </text:span><text:span text:style-name="T26">2</text:span><text:line-break/><text:span text:style-name="T20">- protector of children ? y</text:span><text:span text:style-name="T25">1 = </text:span><text:span text:style-name="T26">7</text:span></text:p>
      <text:p text:style-name="P9"><text:span text:style-name="T23"/></text:p>
      <text:p text:style-name="P9"><text:span text:style-name="T23"/></text:p>
      <text:p text:style-name="P9"><text:span text:style-name="T23"/></text:p>
      <text:p text:style-name="P9"><text:soft-page-break/><text:span text:style-name="T23">Step 03</text:span><text:span text:style-name="T21"> : N 43° 40.513 E 004° 37.279 <text:s/></text:span><text:line-break/><text:span text:style-name="T20">Here we can see :</text:span><text:line-break/><text:span text:style-name="T20">- Saint Joan of Arc ?, z</text:span><text:span text:style-name="T25">2 = </text:span><text:span text:style-name="T26">1</text:span><text:line-break/><text:span text:style-name="T20">- the Virgin Mary ?, z</text:span><text:span text:style-name="T25">2 = </text:span><text:span text:style-name="T26">7</text:span><text:line-break/><text:span text:style-name="T20">- Nothing at all ?, z</text:span><text:span text:style-name="T25">2 = </text:span><text:span text:style-name="T26">4</text:span></text:p>
      <text:p text:style-name="P9"><text:span text:style-name="T23">Step 04</text:span><text:span text:style-name="T21"> : N 43° 40.543 E 004° 37.301 </text:span><text:line-break/><text:span text:style-name="T20">What’s wrong ? Saint Roch:</text:span><text:line-break/><text:span text:style-name="T20">- has joined hands ?, c</text:span><text:span text:style-name="T25">2 = </text:span><text:span text:style-name="T26">4</text:span><text:line-break/><text:span text:style-name="T20">- has his dog on his left ?, c</text:span><text:span text:style-name="T25">2 = </text:span><text:span text:style-name="T26">9</text:span><text:line-break/><text:span text:style-name="T20">- the statue is totally new ?, c</text:span><text:span text:style-name="T25">2 = </text:span><text:span text:style-name="T26">3</text:span></text:p>
      <text:p text:style-name="P9"><text:span text:style-name="T23">Step 05</text:span><text:span text:style-name="T21"> : <text:s/>N 43° 40.515 E 004° 37.355 <text:s/></text:span><text:line-break/><text:span text:style-name="T20">What’s wrong, Saint Roch</text:span><text:line-break/><text:span text:style-name="T20">- is holding a bag ?, x</text:span><text:span text:style-name="T25">1 = </text:span><text:span text:style-name="T26">4</text:span><text:line-break/><text:span text:style-name="T20">- is holding the shepherds’ stick ?, x</text:span><text:span text:style-name="T25">1 = </text:span><text:span text:style-name="T26">1</text:span><text:line-break/><text:span text:style-name="T20">- is wearing a hat with a shell ?, x</text:span><text:span text:style-name="T25">1 = </text:span><text:span text:style-name="T26">8</text:span></text:p>
      <text:p text:style-name="P9"><text:span text:style-name="T23">Step 06</text:span><text:span text:style-name="T21"> : N 43° 40.517 E 004° 37.383</text:span><text:line-break/><text:span text:style-name="T20">We don’t know the origin nor the meaning of this niche : how many characters are there ? </text:span></text:p>
      <text:p text:style-name="P9"><text:span text:style-name="T20">- 2 ?, b</text:span><text:span text:style-name="T25">1 = </text:span><text:span text:style-name="T26">6</text:span><text:line-break/><text:span text:style-name="T20">- 1 ?, b</text:span><text:span text:style-name="T25">1 = </text:span><text:span text:style-name="T26">8</text:span><text:line-break/><text:span text:style-name="T20">- 0 ?, b</text:span><text:span text:style-name="T25">1 = 4</text:span></text:p>
      <text:p text:style-name="P9"><text:span text:style-name="T23">Step 07</text:span><text:span text:style-name="T21"> : N 43° 40.565 E 004° 37.337</text:span><text:line-break/><text:span text:style-name="T20">What’s wrong ?</text:span><text:line-break/><text:span text:style-name="T20">- on the left of the statue we can read « Marie », y</text:span><text:span text:style-name="T25">2 = 3</text:span><text:line-break/><text:span text:style-name="T20">- there is a Latin writing on the basis of the statue, y</text:span><text:span text:style-name="T25">2 = 5</text:span><text:line-break/><text:span text:style-name="T20">- this statue presents a symmetry Y</text:span><text:span text:style-name="T25">2 = </text:span><text:span text:style-name="T26">7</text:span></text:p>
      <text:p text:style-name="P9"><text:span text:style-name="T23">Step 08</text:span><text:span text:style-name="T21"> : N 43° 40.578 E 004° 37.363 <text:s/></text:span><text:line-break/><text:span text:style-name="T20">On the pedestal of the niche is written :</text:span></text:p>
      <text:p text:style-name="P9"><text:span text:style-name="T20">- Notre Dame de la Roquette ?, a</text:span><text:span text:style-name="T25">1 = </text:span><text:span text:style-name="T26">2</text:span><text:line-break/><text:span text:style-name="T20">- Notre Dame de la Consolation ?, a</text:span><text:span text:style-name="T25">1 = </text:span><text:span text:style-name="T26">4</text:span><text:line-break/><text:span text:style-name="T20">- Notre Dame de la Marine ?, a</text:span><text:span text:style-name="T25">1 = </text:span><text:span text:style-name="T26">5</text:span></text:p>
      <text:p text:style-name="P9"><text:span text:style-name="T23">Step 09</text:span><text:span text:style-name="T21"> : N 43° 40.601 E 004° 37.338</text:span><text:line-break/><text:span text:style-name="T20">What’s right ?: Saint Martin is represented as :</text:span></text:p>
      <text:p text:style-name="P9"><text:span text:style-name="T20">- a bishop ?, x</text:span><text:span text:style-name="T25">2 = 2</text:span><text:line-break/><text:span text:style-name="T20">- a beggar ?, x</text:span><text:span text:style-name="T25">2 = 8</text:span><text:line-break/><text:span text:style-name="T20">- a Roman soldier ? x</text:span><text:span text:style-name="T25">2 = 4</text:span></text:p>
      <text:p text:style-name="P10"/>
      <text:p text:style-name="P9"><text:span text:style-name="T24"/></text:p>
      <text:p text:style-name="P9"><text:span text:style-name="T24"/></text:p>
      <text:p text:style-name="P9"><text:span text:style-name="T24"/></text:p>
      <text:p text:style-name="P9"><text:soft-page-break/><text:span text:style-name="T24"> </text:span><text:span text:style-name="T23">Step 10</text:span><text:span text:style-name="T21"> : N 43° 40.591 E 004° 37.315</text:span><text:line-break/><text:span text:style-name="T20">What’s wrong ?, Saint Roch :</text:span><text:line-break/><text:span text:style-name="T20">- is showing his wound ?, c</text:span><text:span text:style-name="T25">1</text:span><text:span text:style-name="T27"> </text:span><text:span text:style-name="T25">=</text:span><text:span text:style-name="T27"> </text:span><text:span text:style-name="T25">2</text:span><text:line-break/><text:span text:style-name="T20">- is wearing a bishop’s mitre ?, c</text:span><text:span text:style-name="T25">1</text:span><text:span text:style-name="T27"> </text:span><text:span text:style-name="T25">=</text:span><text:span text:style-name="T27"> </text:span><text:span text:style-name="T26">3</text:span><text:line-break/><text:span text:style-name="T20">- is holding a cross on his chest ? c</text:span><text:span text:style-name="T25">1</text:span><text:span text:style-name="T27"> </text:span><text:span text:style-name="T25">=</text:span><text:span text:style-name="T27"> </text:span><text:span text:style-name="T26">1</text:span></text:p>
      <text:p text:style-name="P9"><text:span text:style-name="T23">Step 11</text:span><text:span text:style-name="T21"> : N 43° 40.605 E 004° 37.254</text:span><text:line-break/><text:span text:style-name="T20">What’s wrong ?</text:span><text:line-break/><text:span text:style-name="T20">- the watcher is looking up to the north ?, z</text:span><text:span text:style-name="T25">1 = 1</text:span><text:line-break/><text:span text:style-name="T20">- the Virgin’s statue is higher than the watcher’s ?, z</text:span><text:span text:style-name="T25">1 = 7</text:span><text:line-break/><text:span text:style-name="T20">- The Virgin is holding Jesus in her arms ?, z</text:span><text:span text:style-name="T25">1 = 5</text:span></text:p>
      <text:p text:style-name="P9"><text:span text:style-name="T23">Step 12</text:span><text:span text:style-name="T21"> : N 43° 40.565 E 004° 37.207 <text:s/><text:tab/></text:span><text:line-break/><text:span text:style-name="T20">What’s right ? The Virgin is holding:</text:span></text:p>
      <text:p text:style-name="P9"><text:span text:style-name="T20">- Jesus on her lap ?, b</text:span><text:span text:style-name="T25">2 = </text:span><text:span text:style-name="T26">3</text:span><text:line-break/><text:span text:style-name="T20">- an anchor and a light ?, b</text:span><text:span text:style-name="T25">2 = </text:span><text:span text:style-name="T26">5</text:span><text:line-break/><text:span text:style-name="T20">- a rosary in her joined hands ?, b</text:span><text:span text:style-name="T25">2 = 7</text:span></text:p>
      <text:p text:style-name="P9"><text:span text:style-name="T29">The coordinates of the cache are the following ones: N43°40.abc E4°37.xyz</text:span><text:line-break/><text:span text:style-name="T29">The 12 steps can be done in disorder, as you stroll along the place. </text:span></text:p>
      <text:p text:style-name="P12"><text:bookmark text:name="ctl00_ContentBody_LongDescription1"/><text:span text:style-name="T33">a = a1 + a2<text:line-break/>b = b1- b2<text:line-break/>c = c1 x c2<text:line-break/>x = x1 + x2<text:line-break/>y = y1 - y2<text:line-break/>z = z1 x z2</text:span><text:span text:style-name="T31"> </text:span></text:p>
      <text:p text:style-name="P9"><text:span text:style-name="T30"/></text:p>
      <text:p text:style-name="P11"><text:span text:style-name="T35">There no pencil in the cache, remember to take yours</text:span><text:line-break/><text:span text:style-name="T35">Be discreet to log, the place is crowded</text:span><text:line-break/><text:span text:style-name="T35">Do not publish any photo of the cache or its surroundings, it will be suppressed.</text:span><text:line-break/><text:span text:style-name="T35">Have a good geocaching and a pleasant walk!</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3333ff" style:font-name="Liberation Serif" fo:font-family="'Liberation Serif'" style:font-family-generic="roman" style:font-pitch="variable" fo:font-size="12pt" style:text-underline-style="none" fo:font-weight="normal" style:letter-kerning="true" style:font-size-asian="12pt" style:font-weight-asian="normal" text:display="true"/>
    </style:style>
    <style:style style:name="ListLabel_20_1" style:display-name="ListLabel 1" style:family="text">
      <style:text-properties fo:color="#3333ff" style:font-name="Liberation Serif" fo:font-family="'Liberation Serif'" style:font-family-generic="roman" style:font-pitch="variable" fo:font-size="12pt" style:text-underline-style="solid" style:text-underline-width="auto" style:text-underline-color="font-color" fo:font-weight="normal" style:letter-kerning="true"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1:19:50.029000000</meta:creation-date>
    <dc:date>2018-11-27T11:34:12.192000000</dc:date>
    <meta:editing-duration>PT14M22S</meta:editing-duration>
    <meta:editing-cycles>2</meta:editing-cycles>
    <meta:generator>LibreOffice/6.0.3.2$Windows_X86_64 LibreOffice_project/8f48d515416608e3a835360314dac7e47fd0b821</meta:generator>
    <meta:document-statistic meta:table-count="0" meta:image-count="0" meta:object-count="0" meta:page-count="3" meta:paragraph-count="32" meta:word-count="984" meta:character-count="4657" meta:non-whitespace-character-count="3681"/>
  </office:meta>
</office:document-meta>
</file>