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Casual" svg:font-family="'Lucida Casual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mm"/>
    </style:style>
    <style:style style:name="co2" style:family="table-column">
      <style:table-column-properties fo:break-before="auto" style:column-width="5.2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4.55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3.67mm"/>
    </style:style>
    <style:style style:name="co7" style:family="table-column">
      <style:table-column-properties fo:break-before="auto" style:column-width="7.58mm"/>
    </style:style>
    <style:style style:name="co8" style:family="table-column">
      <style:table-column-properties fo:break-before="auto" style:column-width="8.03mm"/>
    </style:style>
    <style:style style:name="co9" style:family="table-column">
      <style:table-column-properties fo:break-before="auto" style:column-width="1.71mm"/>
    </style:style>
    <style:style style:name="co10" style:family="table-column">
      <style:table-column-properties fo:break-before="auto" style:column-width="8.91mm"/>
    </style:style>
    <style:style style:name="co11" style:family="table-column">
      <style:table-column-properties fo:break-before="auto" style:column-width="3.9mm"/>
    </style:style>
    <style:style style:name="co12" style:family="table-column">
      <style:table-column-properties fo:break-before="auto" style:column-width="2.8mm"/>
    </style:style>
    <style:style style:name="co13" style:family="table-column">
      <style:table-column-properties fo:break-before="auto" style:column-width="12.38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3.0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66mm" fo:break-before="page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Calendrier_20_Annuel">
      <style:table-properties table:display="true" style:writing-mode="lr-tb"/>
    </style:style>
    <style:style style:name="ta2" style:family="table" style:master-page-name="PageStyle_5f_Calendrier_20_Equip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IF(WEEKDAY([.$C$8];2)=7;TRUE();FALSE()))" style:apply-style-name="Excel_5f_CondFormat_5f_1_5f_4_5f_1" style:base-cell-address="'Calendrier Annuel'.B8"/>
    </style:style>
    <style:style style:name="ce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IF(WEEKDAY([.$C$9];2)=7;TRUE();FALSE()))" style:apply-style-name="Excel_5f_CondFormat_5f_1_5f_6_5f_1" style:base-cell-address="'Calendrier Annuel'.B9"/>
    </style:style>
    <style:style style:name="ce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IF(WEEKDAY([.$C$10];2)=7;TRUE();FALSE()))" style:apply-style-name="Excel_5f_CondFormat_5f_1_5f_7_5f_1" style:base-cell-address="'Calendrier Annuel'.B10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IF(WEEKDAY([.C11];2)=7;TRUE();FALSE()))" style:apply-style-name="Excel_5f_CondFormat_5f_1_5f_8_5f_1" style:base-cell-address="'Calendrier Annuel'.B11"/>
    </style:style>
    <style:style style:name="ce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IF(WEEKDAY([.C11];2)=7;TRUE();FALSE()))" style:apply-style-name="Excel_5f_CondFormat_5f_1_5f_8_5f_1" style:base-cell-address="'Calendrier Annuel'.B11"/>
    </style:style>
    <style:style style:name="ce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C$8];2)=7;TRUE();FALSE()))" style:apply-style-name="Excel_5f_CondFormat_5f_1_5f_3_5f_1" style:base-cell-address="'Calendrier Annuel'.C8"/>
    </style:style>
    <style:style style:name="ce17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C9];2)=7;TRUE();FALSE()))" style:apply-style-name="Excel_5f_CondFormat_5f_1_5f_10_5f_1" style:base-cell-address="'Calendrier Annuel'.C9"/>
    </style:style>
    <style:style style:name="ce18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C9];2)=7;TRUE();FALSE()))" style:apply-style-name="Excel_5f_CondFormat_5f_1_5f_10_5f_1" style:base-cell-address="'Calendrier Annuel'.C9"/>
    </style:style>
    <style:style style:name="ce19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AI8];2)=7;TRUE();FALSE()))" style:apply-style-name="Excel_5f_CondFormat_5f_1_5f_9_5f_1" style:base-cell-address="'Calendrier Annuel'.AI8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Casual" fo:font-size="9pt" fo:font-style="normal" fo:text-shadow="none" style:text-underline-style="none" fo:font-weight="normal" style:font-size-asian="9pt" style:font-style-asian="normal" style:font-weight-asian="normal" style:font-name-complex="Lucida Casual" style:font-size-complex="9pt" style:font-style-complex="normal" style:font-weight-complex="normal"/>
      <style:map style:condition="cell-content()=&quot;N&quot;" style:apply-style-name="Excel_5f_CondFormat_5f_1_5f_2_5f_1" style:base-cell-address="'Calendrier Annuel'.AB54"/>
      <style:map style:condition="cell-content()=&quot;M&quot;" style:apply-style-name="Excel_5f_CondFormat_5f_1_5f_2_5f_2" style:base-cell-address="'Calendrier Annuel'.AB54"/>
      <style:map style:condition="cell-content()=&quot;A&quot;" style:apply-style-name="Excel_5f_CondFormat_5f_1_5f_2_5f_3" style:base-cell-address="'Calendrier Annuel'.AB54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Casual" fo:font-size="9pt" fo:font-style="normal" fo:text-shadow="none" style:text-underline-style="none" fo:font-weight="normal" style:font-size-asian="9pt" style:font-style-asian="normal" style:font-weight-asian="normal" style:font-name-complex="Lucida Casual" style:font-size-complex="9pt" style:font-style-complex="normal" style:font-weight-complex="normal"/>
      <style:map style:condition="cell-content()=&quot;N&quot;" style:apply-style-name="Excel_5f_CondFormat_5f_1_5f_2_5f_1" style:base-cell-address="'Calendrier Annuel'.AB54"/>
      <style:map style:condition="cell-content()=&quot;M&quot;" style:apply-style-name="Excel_5f_CondFormat_5f_1_5f_2_5f_2" style:base-cell-address="'Calendrier Annuel'.AB54"/>
      <style:map style:condition="cell-content()=&quot;A&quot;" style:apply-style-name="Excel_5f_CondFormat_5f_1_5f_2_5f_3" style:base-cell-address="'Calendrier Annuel'.AB54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[.$C$10]=7)" style:apply-style-name="Excel_5f_CondFormat_5f_1_5f_1_5f_1" style:base-cell-address="'Calendrier Annuel'.I9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K$8];2)=7;TRUE();FALSE()))" style:apply-style-name="Excel_5f_CondFormat_5f_1_5f_11_5f_1" style:base-cell-address="'Calendrier Annuel'.K8"/>
    </style:style>
    <style:style style:name="ce34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K$36];2)=7;TRUE();FALSE()))" style:apply-style-name="Excel_5f_CondFormat_5f_1_5f_12_5f_1" style:base-cell-address="'Calendrier Annuel'.K36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S$8];2)=7;TRUE();FALSE()))" style:apply-style-name="Excel_5f_CondFormat_5f_1_5f_13_5f_1" style:base-cell-address="'Calendrier Annuel'.S8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AA$8];2)=7;TRUE();FALSE()))" style:apply-style-name="Excel_5f_CondFormat_5f_1_5f_14_5f_1" style:base-cell-address="'Calendrier Annuel'.AA8"/>
    </style:style>
    <style:style style:name="ce54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 formula-hidden" style:print-content="true" fo:padding="0.71mm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cell-content()=&quot;lun&quot;" style:apply-style-name="Excel_5f_CondFormat_5f_1_5f_5_5f_1" style:base-cell-address="'Calendrier Annuel'.DF8"/>
    </style:style>
    <style:style style:name="ce69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IF(WEEKDAY([.$C$7];2)=7;TRUE();FALSE()))" style:apply-style-name="Excel_5f_CondFormat_5f_2_5f_4_5f_1" style:base-cell-address="'Calendrier Equipe'.B7"/>
    </style:style>
    <style:style style:name="ce7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IF(WEEKDAY([.$C$8];2)=7;TRUE();FALSE()))" style:apply-style-name="Excel_5f_CondFormat_5f_2_5f_6_5f_1" style:base-cell-address="'Calendrier Equipe'.B8"/>
    </style:style>
    <style:style style:name="ce7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IF(WEEKDAY([.$C$9];2)=7;TRUE();FALSE()))" style:apply-style-name="Excel_5f_CondFormat_5f_2_5f_7_5f_1" style:base-cell-address="'Calendrier Equipe'.B9"/>
    </style:style>
    <style:style style:name="ce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IF(WEEKDAY([.C10];2)=7;TRUE();FALSE()))" style:apply-style-name="Excel_5f_CondFormat_5f_2_5f_8_5f_1" style:base-cell-address="'Calendrier Equipe'.B10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C$7];2)=7;TRUE();FALSE()))" style:apply-style-name="Excel_5f_CondFormat_5f_2_5f_3_5f_1" style:base-cell-address="'Calendrier Equipe'.C7"/>
    </style:style>
    <style:style style:name="ce78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C8];2)=7;TRUE();FALSE()))" style:apply-style-name="Excel_5f_CondFormat_5f_2_5f_10_5f_1" style:base-cell-address="'Calendrier Equipe'.C8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Casual" fo:font-size="9pt" fo:font-style="normal" fo:text-shadow="none" style:text-underline-style="none" fo:font-weight="normal" style:font-size-asian="9pt" style:font-style-asian="normal" style:font-weight-asian="normal" style:font-name-complex="Lucida Casual" style:font-size-complex="9pt" style:font-style-complex="normal" style:font-weight-complex="normal"/>
      <style:map style:condition="cell-content()=&quot;N&quot;" style:apply-style-name="Excel_5f_CondFormat_5f_2_5f_2_5f_1" style:base-cell-address="'Calendrier Equipe'.D7"/>
      <style:map style:condition="cell-content()=&quot;M&quot;" style:apply-style-name="Excel_5f_CondFormat_5f_2_5f_2_5f_2" style:base-cell-address="'Calendrier Equipe'.D7"/>
      <style:map style:condition="cell-content()=&quot;A&quot;" style:apply-style-name="Excel_5f_CondFormat_5f_2_5f_2_5f_3" style:base-cell-address="'Calendrier Equipe'.D7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is-true-formula([.$C$9]=7)" style:apply-style-name="Excel_5f_CondFormat_5f_2_5f_1_5f_1" style:base-cell-address="'Calendrier Equipe'.E8"/>
    </style:style>
    <style:style style:name="ce82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G$7];2)=7;TRUE();FALSE()))" style:apply-style-name="Excel_5f_CondFormat_5f_2_5f_11_5f_1" style:base-cell-address="'Calendrier Equipe'.G7"/>
    </style:style>
    <style:style style:name="ce83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G$35];2)=7;TRUE();FALSE()))" style:apply-style-name="Excel_5f_CondFormat_5f_2_5f_12_5f_1" style:base-cell-address="'Calendrier Equipe'.G35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6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K$7];2)=7;TRUE();FALSE()))" style:apply-style-name="Excel_5f_CondFormat_5f_2_5f_13_5f_1" style:base-cell-address="'Calendrier Equipe'.K7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$O$7];2)=7;TRUE();FALSE()))" style:apply-style-name="Excel_5f_CondFormat_5f_2_5f_14_5f_1" style:base-cell-address="'Calendrier Equipe'.O7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3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IF(WEEKDAY([.S7];2)=7;TRUE();FALSE()))" style:apply-style-name="Excel_5f_CondFormat_5f_2_5f_9_5f_1" style:base-cell-address="'Calendrier Equipe'.S7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c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  <style:map style:condition="cell-content()=&quot;lun&quot;" style:apply-style-name="Excel_5f_CondFormat_5f_2_5f_5_5f_1" style:base-cell-address="'Calendrier Equipe'.BN7"/>
    </style:style>
    <style:style style:name="gr1" style:family="graphic">
      <style:graphic-properties draw:textarea-vertical-align="top" fo:background-color="#ffffe1" fo:border="groove #000000"/>
    </style:style>
    <style:style style:name="P1" style:family="paragraph">
      <style:paragraph-properties fo:text-align="center"/>
      <style:text-properties fo:color="#000000" style:text-line-through-style="none" style:text-line-through-type="none" fo:font-size="12pt" fo:font-style="normal" style:text-underline-style="none" fo:font-weight="bold"/>
    </style:style>
    <style:style style:name="P2" style:family="paragraph"/>
  </office:automatic-styles>
  <office:body>
    <office:spreadsheet>
      <table:calculation-settings table:case-sensitive="false" table:automatic-find-labels="false" table:use-regular-expressions="false" table:use-wildcards="true"/>
      <table:table table:name="Calendrier Annuel" table:style-name="ta1" table:print-ranges="'Calendrier Annuel'.B6:'Calendrier Annuel'.AX8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Label1" form:control-implementation="ooo:com.sun.star.form.component.FixedText" xml:id="control1" form:id="control1" form:label="Changer l'année ou l'équipe pour la mise à jour avec les flèches" form:printable="false" form:multi-line="true">
              <form:properties>
                <form:property form:property-name="ControlTypeinMSO" office:value-type="float" office:value="2"/>
                <form:property form:property-name="ObjIDinMSO" office:value-type="float" office:value="1"/>
              </form:properties>
            </form:fixed-text>
            <form:value-range form:name="Compteur 2" form:control-implementation="ooo:com.sun.star.form.component.SpinButton" xml:id="control2" form:id="control2" form:printable="false" form:orientation="vertical" form:value="2018" form:linked-cell="'Calendrier Annuel'.A1" form:delay-for-repeat="PT0.050000000S" form:min-value="1900" form:max-value="30000">
              <form:properties>
                <form:property form:property-name="ControlTypeinMSO" office:value-type="float" office:value="1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Label1" draw:style-name="gr1" draw:text-style-name="P1" svg:width="77.37mm" svg:height="11.79mm" svg:x="84.98mm" svg:y="8.67mm" draw:control="control1"/>
          <draw:control draw:z-index="1" draw:name="Compteur 2" draw:text-style-name="P2" svg:width="3.92mm" svg:height="11.15mm" svg:x="14.1mm" svg:y="10.17mm" draw:control="control2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4" table:number-columns-repeated="3" table:default-cell-style-name="ce37"/>
        <table:table-column table:style-name="co11" table:default-cell-style-name="ce37"/>
        <table:table-column table:style-name="co12" table:number-columns-repeated="13" table:default-cell-style-name="ce37"/>
        <table:table-column table:style-name="co13" table:number-columns-repeated="148" table:default-cell-style-name="ce67"/>
        <table:table-column table:style-name="co13" table:number-columns-repeated="767" table:default-cell-style-name="Default"/>
        <table:table-row table:style-name="ro1">
          <table:table-cell table:style-name="ce1" office:value-type="float" office:value="2018" calcext:value-type="float">
            <text:p>2018</text:p>
          </table:table-cell>
          <table:table-cell table:number-columns-repeated="33"/>
          <table:table-cell table:style-name="ce56" table:number-columns-spanned="2" table:number-rows-spanned="1"/>
          <table:covered-table-cell table:style-name="ce57"/>
          <table:table-cell table:style-name="ce57" table:number-columns-repeated="4"/>
          <table:table-cell table:number-columns-repeated="34"/>
          <table:table-cell table:style-name="ce65" office:value-type="string" calcext:value-type="string" table:number-columns-spanned="18" table:number-rows-spanned="4">
            <text:p>pour A…lire équipe K</text:p>
            <text:p>pour B…lire équipe L</text:p>
            <text:p>pour C…lire équipe M</text:p>
            <text:p>pour D…lire équipe N</text:p>
            <text:p>pour E…lire équipe P</text:p>
          </table:table-cell>
          <table:covered-table-cell table:number-columns-repeated="17" table:style-name="ce66"/>
          <table:table-cell table:number-columns-repeated="932"/>
        </table:table-row>
        <table:table-row table:style-name="ro2">
          <table:table-cell table:style-name="ce1" table:formula="of:=[.AB3]" office:value-type="float" office:value="0" calcext:value-type="float">
            <text:p>0</text:p>
          </table:table-cell>
          <table:table-cell table:number-columns-repeated="2"/>
          <table:table-cell table:style-name="ce20" office:value-type="string" calcext:value-type="string" table:number-columns-spanned="9" table:number-rows-spanned="1">
            <text:p>ANNEE</text:p>
          </table:table-cell>
          <table:covered-table-cell table:number-columns-repeated="8" table:style-name="ce24"/>
          <table:table-cell table:style-name="ce24" table:number-columns-repeated="4"/>
          <table:table-cell table:number-columns-repeated="12"/>
          <table:table-cell table:style-name="ce37"/>
          <table:table-cell table:number-columns-repeated="3"/>
          <table:table-cell table:style-name="ce2"/>
          <table:table-cell table:number-columns-repeated="41"/>
          <table:covered-table-cell table:number-columns-repeated="18" table:style-name="ce66"/>
          <table:table-cell table:number-columns-repeated="932"/>
        </table:table-row>
        <table:table-row table:style-name="ro3">
          <table:table-cell table:number-columns-repeated="3"/>
          <table:table-cell table:style-name="ce21" table:formula="of:=[.A1]" office:value-type="float" office:value="2018" calcext:value-type="float" table:number-columns-spanned="9" table:number-rows-spanned="1">
            <text:p>2018</text:p>
          </table:table-cell>
          <table:covered-table-cell table:number-columns-repeated="7" table:style-name="ce25"/>
          <table:covered-table-cell table:style-name="ce35"/>
          <table:table-cell table:style-name="ce36" table:number-columns-repeated="4"/>
          <table:table-cell table:style-name="ce38"/>
          <table:table-cell table:style-name="ce3"/>
          <table:table-cell table:style-name="ce42" table:number-columns-repeated="8"/>
          <table:table-cell table:style-name="ce51"/>
          <table:table-cell table:style-name="ce42" table:number-columns-repeated="8"/>
          <table:table-cell table:style-name="ce3"/>
          <table:table-cell table:number-columns-repeated="38"/>
          <table:covered-table-cell table:number-columns-repeated="18" table:style-name="ce66"/>
          <table:table-cell table:number-columns-repeated="932"/>
        </table:table-row>
        <table:table-row table:style-name="ro4">
          <table:table-cell table:number-columns-repeated="9"/>
          <table:table-cell table:style-name="ce4"/>
          <table:table-cell table:style-name="ce32"/>
          <table:table-cell table:style-name="ce4" table:number-columns-repeated="8"/>
          <table:table-cell table:style-name="ce32" table:number-columns-repeated="5"/>
          <table:table-cell table:style-name="ce4" table:number-columns-repeated="8"/>
          <table:table-cell table:style-name="ce32"/>
          <table:table-cell table:style-name="ce4" table:number-columns-repeated="8"/>
          <table:table-cell table:style-name="ce58"/>
          <table:table-cell table:style-name="ce59"/>
          <table:table-cell table:number-columns-repeated="31"/>
          <table:covered-table-cell table:number-columns-repeated="18" table:style-name="ce66"/>
          <table:table-cell table:number-columns-repeated="932"/>
        </table:table-row>
        <table:table-row table:style-name="ro5">
          <table:table-cell table:number-columns-repeated="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3"/>
          <table:table-cell table:style-name="ce7" office:value-type="string" calcext:value-type="string" table:number-columns-spanned="7" table:number-rows-spanned="1">
            <text:p>JANVIER</text:p>
          </table:table-cell>
          <table:covered-table-cell table:number-columns-repeated="6" table:style-name="ce7"/>
          <table:table-cell table:style-name="ce26"/>
          <table:table-cell table:style-name="ce7" office:value-type="string" calcext:value-type="string" table:number-columns-spanned="7" table:number-rows-spanned="1">
            <text:p>FEVRIER</text:p>
          </table:table-cell>
          <table:covered-table-cell table:number-columns-repeated="6" table:style-name="ce7"/>
          <table:table-cell/>
          <table:table-cell table:style-name="ce7" office:value-type="string" calcext:value-type="string" table:number-columns-spanned="7" table:number-rows-spanned="1">
            <text:p>MARS</text:p>
          </table:table-cell>
          <table:covered-table-cell table:number-columns-repeated="6" table:style-name="ce7"/>
          <table:table-cell table:style-name="ce26"/>
          <table:table-cell table:style-name="ce7" office:value-type="string" calcext:value-type="string" table:number-columns-spanned="7" table:number-rows-spanned="1">
            <text:p>AVRIL</text:p>
          </table:table-cell>
          <table:covered-table-cell table:number-columns-repeated="5" table:style-name="ce52"/>
          <table:covered-table-cell table:style-name="ce54"/>
          <table:table-cell/>
          <table:table-cell table:style-name="ce7" office:value-type="string" calcext:value-type="string" table:number-columns-spanned="7" table:number-rows-spanned="1">
            <text:p>MAI</text:p>
          </table:table-cell>
          <table:covered-table-cell table:number-columns-repeated="6" table:style-name="ce7"/>
          <table:table-cell/>
          <table:table-cell table:style-name="ce7" office:value-type="string" calcext:value-type="string" table:number-columns-spanned="7" table:number-rows-spanned="1">
            <text:p>JUIN</text:p>
          </table:table-cell>
          <table:covered-table-cell table:number-columns-repeated="6" table:style-name="ce7"/>
          <table:table-cell table:number-columns-repeated="976"/>
        </table:table-row>
        <table:table-row table:style-name="ro5">
          <table:table-cell table:style-name="ce3"/>
          <table:table-cell table:style-name="ce7" table:formula="of:=[.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 table:style-name="ce26"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 table:style-name="ce26"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 table:number-columns-repeated="976"/>
        </table:table-row>
        <table:table-row table:style-name="ro5">
          <table:table-cell table:style-name="ce3"/>
          <table:table-cell table:style-name="ce8" table:formula="of:=[.C8]" office:value-type="date" office:date-value="2018-01-01" calcext:value-type="date">
            <text:p>1</text:p>
          </table:table-cell>
          <table:table-cell table:style-name="ce16" table:formula="of:=DATE([.A1];1;1)" office:value-type="date" office:date-value="2018-01-01" calcext:value-type="date">
            <text:p>lun.</text:p>
          </table:table-cell>
          <table:table-cell table:style-name="ce22" table:formula="of:=CHOOSE([.A12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2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2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12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12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8"/>
          <table:table-cell table:style-name="ce11" table:formula="of:=[.K8]" office:value-type="date" office:date-value="2018-02-01" calcext:value-type="date">
            <text:p>1</text:p>
          </table:table-cell>
          <table:table-cell table:style-name="ce33" table:formula="of:=[.C38]+1" office:value-type="date" office:date-value="2018-02-01" calcext:value-type="date">
            <text:p>jeu.</text:p>
          </table:table-cell>
          <table:table-cell table:style-name="ce22" table:formula="of:=CHOOSE([.C12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C12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2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C12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2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40" table:formula="of:=[.S8]" office:value-type="date" office:date-value="2018-03-01" calcext:value-type="date">
            <text:p>1</text:p>
          </table:table-cell>
          <table:table-cell table:style-name="ce43" table:formula="of:=IF([.K36]=&quot;&quot;;[.K35]+1;[.K36]+1)" office:value-type="date" office:date-value="2018-03-01" calcext:value-type="date">
            <text:p>jeu.</text:p>
          </table:table-cell>
          <table:table-cell table:style-name="ce22" table:formula="of:=CHOOSE([.E12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2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2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E12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E12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5"/>
          <table:table-cell table:style-name="ce11" table:formula="of:=[.AA8]" office:value-type="date" office:date-value="2018-04-01" calcext:value-type="date">
            <text:p>1</text:p>
          </table:table-cell>
          <table:table-cell table:style-name="ce53" table:formula="of:=[.S38]+1" office:value-type="date" office:date-value="2018-04-01" calcext:value-type="date">
            <text:p>dim.</text:p>
          </table:table-cell>
          <table:table-cell table:style-name="ce22" table:formula="of:=CHOOSE([.K12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2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2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K12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K12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AI8]" office:value-type="date" office:date-value="2018-05-01" calcext:value-type="date">
            <text:p>1</text:p>
          </table:table-cell>
          <table:table-cell table:style-name="ce19" table:formula="of:=[.AA37]+1" office:value-type="date" office:date-value="2018-05-01" calcext:value-type="date">
            <text:p>mar.</text:p>
          </table:table-cell>
          <table:table-cell table:style-name="ce22" table:formula="of:=CHOOSE([.Q12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2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2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Q12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Q12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AQ8]" office:value-type="date" office:date-value="2018-06-01" calcext:value-type="date">
            <text:p>1</text:p>
          </table:table-cell>
          <table:table-cell table:style-name="ce19" table:formula="of:=[.AI38]+1" office:value-type="date" office:date-value="2018-06-01" calcext:value-type="date">
            <text:p>ven.</text:p>
          </table:table-cell>
          <table:table-cell table:style-name="ce22" table:formula="of:=CHOOSE([.S12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S12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2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S12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2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9" table:formula="of:=[.C9]" office:value-type="date" office:date-value="2018-01-02" calcext:value-type="date">
            <text:p>2</text:p>
          </table:table-cell>
          <table:table-cell table:style-name="ce17" table:formula="of:=[.C8]+1" office:value-type="date" office:date-value="2018-01-02" calcext:value-type="date">
            <text:p>mar.</text:p>
          </table:table-cell>
          <table:table-cell table:style-name="ce22" table:formula="of:=CHOOSE([.A12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12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2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12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2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9" office:value-type="string" calcext:value-type="string">
            <text:p>P</text:p>
          </table:table-cell>
          <table:table-cell table:style-name="ce11" table:formula="of:=[.K9]" office:value-type="date" office:date-value="2018-02-02" calcext:value-type="date">
            <text:p>2</text:p>
          </table:table-cell>
          <table:table-cell table:style-name="ce17" table:formula="of:=[.K8]+1" office:value-type="date" office:date-value="2018-02-02" calcext:value-type="date">
            <text:p>ven.</text:p>
          </table:table-cell>
          <table:table-cell table:style-name="ce22" table:formula="of:=CHOOSE([.C12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C12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2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C12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2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S9]" office:value-type="date" office:date-value="2018-03-02" calcext:value-type="date">
            <text:p>2</text:p>
          </table:table-cell>
          <table:table-cell table:style-name="ce17" table:formula="of:=[.S8]+1" office:value-type="date" office:date-value="2018-03-02" calcext:value-type="date">
            <text:p>ven.</text:p>
          </table:table-cell>
          <table:table-cell table:style-name="ce22" table:formula="of:=CHOOSE([.E123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2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23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E123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E123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5"/>
          <table:table-cell table:style-name="ce11" table:formula="of:=[.AA9]" office:value-type="date" office:date-value="2018-04-02" calcext:value-type="date">
            <text:p>2</text:p>
          </table:table-cell>
          <table:table-cell table:style-name="ce17" table:formula="of:=[.AA8]+1" office:value-type="date" office:date-value="2018-04-02" calcext:value-type="date">
            <text:p>lun.</text:p>
          </table:table-cell>
          <table:table-cell table:style-name="ce22" table:formula="of:=CHOOSE([.K12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K12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2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K12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2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AI9]" office:value-type="date" office:date-value="2018-05-02" calcext:value-type="date">
            <text:p>2</text:p>
          </table:table-cell>
          <table:table-cell table:style-name="ce17" table:formula="of:=[.AI8]+1" office:value-type="date" office:date-value="2018-05-02" calcext:value-type="date">
            <text:p>mer.</text:p>
          </table:table-cell>
          <table:table-cell table:style-name="ce22" table:formula="of:=CHOOSE([.Q12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Q12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2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Q12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2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AQ9]" office:value-type="date" office:date-value="2018-06-02" calcext:value-type="date">
            <text:p>2</text:p>
          </table:table-cell>
          <table:table-cell table:style-name="ce17" table:formula="of:=[.AQ8]+1" office:value-type="date" office:date-value="2018-06-02" calcext:value-type="date">
            <text:p>sam.</text:p>
          </table:table-cell>
          <table:table-cell table:style-name="ce22" table:formula="of:=CHOOSE([.S12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S12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2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S12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2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10" table:formula="of:=[.C10]" office:value-type="date" office:date-value="2018-01-03" calcext:value-type="date">
            <text:p>3</text:p>
          </table:table-cell>
          <table:table-cell table:style-name="ce17" table:formula="of:=[.C9]+1" office:value-type="date" office:date-value="2018-01-03" calcext:value-type="date">
            <text:p>mer.</text:p>
          </table:table-cell>
          <table:table-cell table:style-name="ce22" table:formula="of:=CHOOSE([.A12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12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2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12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2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8"/>
          <table:table-cell table:style-name="ce11" table:formula="of:=[.K10]" office:value-type="date" office:date-value="2018-02-03" calcext:value-type="date">
            <text:p>3</text:p>
          </table:table-cell>
          <table:table-cell table:style-name="ce17" table:formula="of:=[.K9]+1" office:value-type="date" office:date-value="2018-02-03" calcext:value-type="date">
            <text:p>sam.</text:p>
          </table:table-cell>
          <table:table-cell table:style-name="ce22" table:formula="of:=CHOOSE([.C12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C12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C12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2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2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S10]" office:value-type="date" office:date-value="2018-03-03" calcext:value-type="date">
            <text:p>3</text:p>
          </table:table-cell>
          <table:table-cell table:style-name="ce17" table:formula="of:=[.S9]+1" office:value-type="date" office:date-value="2018-03-03" calcext:value-type="date">
            <text:p>sam.</text:p>
          </table:table-cell>
          <table:table-cell table:style-name="ce22" table:formula="of:=CHOOSE([.E12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E12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2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E12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2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5"/>
          <table:table-cell table:style-name="ce11" table:formula="of:=[.AA10]" office:value-type="date" office:date-value="2018-04-03" calcext:value-type="date">
            <text:p>3</text:p>
          </table:table-cell>
          <table:table-cell table:style-name="ce17" table:formula="of:=[.AA9]+1" office:value-type="date" office:date-value="2018-04-03" calcext:value-type="date">
            <text:p>mar.</text:p>
          </table:table-cell>
          <table:table-cell table:style-name="ce22" table:formula="of:=CHOOSE([.K12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K12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2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K12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2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AI10]" office:value-type="date" office:date-value="2018-05-03" calcext:value-type="date">
            <text:p>3</text:p>
          </table:table-cell>
          <table:table-cell table:style-name="ce17" table:formula="of:=[.AI9]+1" office:value-type="date" office:date-value="2018-05-03" calcext:value-type="date">
            <text:p>jeu.</text:p>
          </table:table-cell>
          <table:table-cell table:style-name="ce22" table:formula="of:=CHOOSE([.Q12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Q12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2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Q12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2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AQ10]" office:value-type="date" office:date-value="2018-06-03" calcext:value-type="date">
            <text:p>3</text:p>
          </table:table-cell>
          <table:table-cell table:style-name="ce17" table:formula="of:=[.AQ9]+1" office:value-type="date" office:date-value="2018-06-03" calcext:value-type="date">
            <text:p>dim.</text:p>
          </table:table-cell>
          <table:table-cell table:style-name="ce22" table:formula="of:=CHOOSE([.S12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S12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S12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2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2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11" table:formula="of:=[.C11]" office:value-type="date" office:date-value="2018-01-04" calcext:value-type="date">
            <text:p>4</text:p>
          </table:table-cell>
          <table:table-cell table:style-name="ce17" table:formula="of:=[.C10]+1" office:value-type="date" office:date-value="2018-01-04" calcext:value-type="date">
            <text:p>jeu.</text:p>
          </table:table-cell>
          <table:table-cell table:style-name="ce22" table:formula="of:=CHOOSE([.A12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12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12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2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2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8"/>
          <table:table-cell table:style-name="ce11" table:formula="of:=[.K11]" office:value-type="date" office:date-value="2018-02-04" calcext:value-type="date">
            <text:p>4</text:p>
          </table:table-cell>
          <table:table-cell table:style-name="ce17" table:formula="of:=[.K10]+1" office:value-type="date" office:date-value="2018-02-04" calcext:value-type="date">
            <text:p>dim.</text:p>
          </table:table-cell>
          <table:table-cell table:style-name="ce22" table:formula="of:=CHOOSE([.C12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C12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C12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2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2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S11]" office:value-type="date" office:date-value="2018-03-04" calcext:value-type="date">
            <text:p>4</text:p>
          </table:table-cell>
          <table:table-cell table:style-name="ce17" table:formula="of:=[.S10]+1" office:value-type="date" office:date-value="2018-03-04" calcext:value-type="date">
            <text:p>dim.</text:p>
          </table:table-cell>
          <table:table-cell table:style-name="ce22" table:formula="of:=CHOOSE([.E125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E125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25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E12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25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5"/>
          <table:table-cell table:style-name="ce11" table:formula="of:=[.AA11]" office:value-type="date" office:date-value="2018-04-04" calcext:value-type="date">
            <text:p>4</text:p>
          </table:table-cell>
          <table:table-cell table:style-name="ce17" table:formula="of:=[.AA10]+1" office:value-type="date" office:date-value="2018-04-04" calcext:value-type="date">
            <text:p>mer.</text:p>
          </table:table-cell>
          <table:table-cell table:style-name="ce22" table:formula="of:=CHOOSE([.K12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K12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K12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2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2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I11]" office:value-type="date" office:date-value="2018-05-04" calcext:value-type="date">
            <text:p>4</text:p>
          </table:table-cell>
          <table:table-cell table:style-name="ce17" table:formula="of:=[.AI10]+1" office:value-type="date" office:date-value="2018-05-04" calcext:value-type="date">
            <text:p>ven.</text:p>
          </table:table-cell>
          <table:table-cell table:style-name="ce22" table:formula="of:=CHOOSE([.Q12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Q12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Q12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2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2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Q11]" office:value-type="date" office:date-value="2018-06-04" calcext:value-type="date">
            <text:p>4</text:p>
          </table:table-cell>
          <table:table-cell table:style-name="ce17" table:formula="of:=[.AQ10]+1" office:value-type="date" office:date-value="2018-06-04" calcext:value-type="date">
            <text:p>lun.</text:p>
          </table:table-cell>
          <table:table-cell table:style-name="ce22" table:formula="of:=CHOOSE([.S12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S12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S12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2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2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11" table:formula="of:=[.C12]" office:value-type="date" office:date-value="2018-01-05" calcext:value-type="date">
            <text:p>5</text:p>
          </table:table-cell>
          <table:table-cell table:style-name="ce17" table:formula="of:=[.C11]+1" office:value-type="date" office:date-value="2018-01-05" calcext:value-type="date">
            <text:p>ven.</text:p>
          </table:table-cell>
          <table:table-cell table:style-name="ce22" table:formula="of:=CHOOSE([.A12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12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12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2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2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8"/>
          <table:table-cell table:style-name="ce11" table:formula="of:=[.K12]" office:value-type="date" office:date-value="2018-02-05" calcext:value-type="date">
            <text:p>5</text:p>
          </table:table-cell>
          <table:table-cell table:style-name="ce17" table:formula="of:=[.K11]+1" office:value-type="date" office:date-value="2018-02-05" calcext:value-type="date">
            <text:p>lun.</text:p>
          </table:table-cell>
          <table:table-cell table:style-name="ce22" table:formula="of:=CHOOSE([.C12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C12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C12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2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C12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12]" office:value-type="date" office:date-value="2018-03-05" calcext:value-type="date">
            <text:p>5</text:p>
          </table:table-cell>
          <table:table-cell table:style-name="ce17" table:formula="of:=[.S11]+1" office:value-type="date" office:date-value="2018-03-05" calcext:value-type="date">
            <text:p>lun.</text:p>
          </table:table-cell>
          <table:table-cell table:style-name="ce22" table:formula="of:=CHOOSE([.E12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E12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E12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2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2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5"/>
          <table:table-cell table:style-name="ce11" table:formula="of:=[.AA12]" office:value-type="date" office:date-value="2018-04-05" calcext:value-type="date">
            <text:p>5</text:p>
          </table:table-cell>
          <table:table-cell table:style-name="ce17" table:formula="of:=[.AA11]+1" office:value-type="date" office:date-value="2018-04-05" calcext:value-type="date">
            <text:p>jeu.</text:p>
          </table:table-cell>
          <table:table-cell table:style-name="ce22" table:formula="of:=CHOOSE([.K12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K12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K12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2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2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I12]" office:value-type="date" office:date-value="2018-05-05" calcext:value-type="date">
            <text:p>5</text:p>
          </table:table-cell>
          <table:table-cell table:style-name="ce17" table:formula="of:=[.AI11]+1" office:value-type="date" office:date-value="2018-05-05" calcext:value-type="date">
            <text:p>sam.</text:p>
          </table:table-cell>
          <table:table-cell table:style-name="ce22" table:formula="of:=CHOOSE([.Q12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Q12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Q12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2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2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Q12]" office:value-type="date" office:date-value="2018-06-05" calcext:value-type="date">
            <text:p>5</text:p>
          </table:table-cell>
          <table:table-cell table:style-name="ce17" table:formula="of:=[.AQ11]+1" office:value-type="date" office:date-value="2018-06-05" calcext:value-type="date">
            <text:p>mar.</text:p>
          </table:table-cell>
          <table:table-cell table:style-name="ce22" table:formula="of:=CHOOSE([.S12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S12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S12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2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S12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61"/>
          <table:table-cell table:style-name="ce68"/>
          <table:table-cell table:number-columns-repeated="8"/>
          <table:table-cell table:style-name="ce70" table:number-columns-spanned="4" table:number-rows-spanned="1"/>
          <table:covered-table-cell table:number-columns-repeated="3" table:style-name="ce70"/>
          <table:table-cell table:number-columns-repeated="902"/>
        </table:table-row>
        <table:table-row table:style-name="ro1">
          <table:table-cell table:style-name="ce3"/>
          <table:table-cell table:style-name="ce11" table:formula="of:=[.C13]" office:value-type="date" office:date-value="2018-01-06" calcext:value-type="date">
            <text:p>6</text:p>
          </table:table-cell>
          <table:table-cell table:style-name="ce17" table:formula="of:=[.C12]+1" office:value-type="date" office:date-value="2018-01-06" calcext:value-type="date">
            <text:p>sam.</text:p>
          </table:table-cell>
          <table:table-cell table:style-name="ce22" table:formula="of:=CHOOSE([.A12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12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12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2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12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13]" office:value-type="date" office:date-value="2018-02-06" calcext:value-type="date">
            <text:p>6</text:p>
          </table:table-cell>
          <table:table-cell table:style-name="ce17" table:formula="of:=[.K12]+1" office:value-type="date" office:date-value="2018-02-06" calcext:value-type="date">
            <text:p>mar.</text:p>
          </table:table-cell>
          <table:table-cell table:style-name="ce22" table:formula="of:=CHOOSE([.C12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C12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C12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2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C12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13]" office:value-type="date" office:date-value="2018-03-06" calcext:value-type="date">
            <text:p>6</text:p>
          </table:table-cell>
          <table:table-cell table:style-name="ce17" table:formula="of:=[.S12]+1" office:value-type="date" office:date-value="2018-03-06" calcext:value-type="date">
            <text:p>mar.</text:p>
          </table:table-cell>
          <table:table-cell table:style-name="ce22" table:formula="of:=CHOOSE([.E127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E127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E12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27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27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5"/>
          <table:table-cell table:style-name="ce11" table:formula="of:=[.AA13]" office:value-type="date" office:date-value="2018-04-06" calcext:value-type="date">
            <text:p>6</text:p>
          </table:table-cell>
          <table:table-cell table:style-name="ce17" table:formula="of:=[.AA12]+1" office:value-type="date" office:date-value="2018-04-06" calcext:value-type="date">
            <text:p>ven.</text:p>
          </table:table-cell>
          <table:table-cell table:style-name="ce22" table:formula="of:=CHOOSE([.K12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K12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K12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2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K12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13]" office:value-type="date" office:date-value="2018-05-06" calcext:value-type="date">
            <text:p>6</text:p>
          </table:table-cell>
          <table:table-cell table:style-name="ce17" table:formula="of:=[.AI12]+1" office:value-type="date" office:date-value="2018-05-06" calcext:value-type="date">
            <text:p>dim.</text:p>
          </table:table-cell>
          <table:table-cell table:style-name="ce22" table:formula="of:=CHOOSE([.Q12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Q12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Q12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2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Q12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Q13]" office:value-type="date" office:date-value="2018-06-06" calcext:value-type="date">
            <text:p>6</text:p>
          </table:table-cell>
          <table:table-cell table:style-name="ce17" table:formula="of:=[.AQ12]+1" office:value-type="date" office:date-value="2018-06-06" calcext:value-type="date">
            <text:p>mer.</text:p>
          </table:table-cell>
          <table:table-cell table:style-name="ce22" table:formula="of:=CHOOSE([.S12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S12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S12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2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S12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11" table:formula="of:=[.C14]" office:value-type="date" office:date-value="2018-01-07" calcext:value-type="date">
            <text:p>7</text:p>
          </table:table-cell>
          <table:table-cell table:style-name="ce17" table:formula="of:=[.C13]+1" office:value-type="date" office:date-value="2018-01-07" calcext:value-type="date">
            <text:p>dim.</text:p>
          </table:table-cell>
          <table:table-cell table:style-name="ce22" table:formula="of:=CHOOSE([.A12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12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12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2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12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14]" office:value-type="date" office:date-value="2018-02-07" calcext:value-type="date">
            <text:p>7</text:p>
          </table:table-cell>
          <table:table-cell table:style-name="ce17" table:formula="of:=[.K13]+1" office:value-type="date" office:date-value="2018-02-07" calcext:value-type="date">
            <text:p>mer.</text:p>
          </table:table-cell>
          <table:table-cell table:style-name="ce22" table:formula="of:=CHOOSE([.C12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2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C12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C12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C12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14]" office:value-type="date" office:date-value="2018-03-07" calcext:value-type="date">
            <text:p>7</text:p>
          </table:table-cell>
          <table:table-cell table:style-name="ce17" table:formula="of:=[.S13]+1" office:value-type="date" office:date-value="2018-03-07" calcext:value-type="date">
            <text:p>mer.</text:p>
          </table:table-cell>
          <table:table-cell table:style-name="ce22" table:formula="of:=CHOOSE([.E12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E12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E12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2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E12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14]" office:value-type="date" office:date-value="2018-04-07" calcext:value-type="date">
            <text:p>7</text:p>
          </table:table-cell>
          <table:table-cell table:style-name="ce17" table:formula="of:=[.AA13]+1" office:value-type="date" office:date-value="2018-04-07" calcext:value-type="date">
            <text:p>sam.</text:p>
          </table:table-cell>
          <table:table-cell table:style-name="ce22" table:formula="of:=CHOOSE([.K12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K12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K12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2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K12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14]" office:value-type="date" office:date-value="2018-05-07" calcext:value-type="date">
            <text:p>7</text:p>
          </table:table-cell>
          <table:table-cell table:style-name="ce17" table:formula="of:=[.AI13]+1" office:value-type="date" office:date-value="2018-05-07" calcext:value-type="date">
            <text:p>lun.</text:p>
          </table:table-cell>
          <table:table-cell table:style-name="ce22" table:formula="of:=CHOOSE([.Q12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Q12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Q12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2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Q12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Q14]" office:value-type="date" office:date-value="2018-06-07" calcext:value-type="date">
            <text:p>7</text:p>
          </table:table-cell>
          <table:table-cell table:style-name="ce17" table:formula="of:=[.AQ13]+1" office:value-type="date" office:date-value="2018-06-07" calcext:value-type="date">
            <text:p>jeu.</text:p>
          </table:table-cell>
          <table:table-cell table:style-name="ce22" table:formula="of:=CHOOSE([.S12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2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S12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S12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S12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11" table:formula="of:=[.C15]" office:value-type="date" office:date-value="2018-01-08" calcext:value-type="date">
            <text:p>8</text:p>
          </table:table-cell>
          <table:table-cell table:style-name="ce17" table:formula="of:=[.C14]+1" office:value-type="date" office:date-value="2018-01-08" calcext:value-type="date">
            <text:p>lun.</text:p>
          </table:table-cell>
          <table:table-cell table:style-name="ce22" table:formula="of:=CHOOSE([.A12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2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12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12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12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15]" office:value-type="date" office:date-value="2018-02-08" calcext:value-type="date">
            <text:p>8</text:p>
          </table:table-cell>
          <table:table-cell table:style-name="ce17" table:formula="of:=[.K14]+1" office:value-type="date" office:date-value="2018-02-08" calcext:value-type="date">
            <text:p>jeu.</text:p>
          </table:table-cell>
          <table:table-cell table:style-name="ce22" table:formula="of:=CHOOSE([.C12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2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C12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C12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C12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15]" office:value-type="date" office:date-value="2018-03-08" calcext:value-type="date">
            <text:p>8</text:p>
          </table:table-cell>
          <table:table-cell table:style-name="ce17" table:formula="of:=[.S14]+1" office:value-type="date" office:date-value="2018-03-08" calcext:value-type="date">
            <text:p>jeu.</text:p>
          </table:table-cell>
          <table:table-cell table:style-name="ce22" table:formula="of:=CHOOSE([.E129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E129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E129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29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E12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15]" office:value-type="date" office:date-value="2018-04-08" calcext:value-type="date">
            <text:p>8</text:p>
          </table:table-cell>
          <table:table-cell table:style-name="ce17" table:formula="of:=[.AA14]+1" office:value-type="date" office:date-value="2018-04-08" calcext:value-type="date">
            <text:p>dim.</text:p>
          </table:table-cell>
          <table:table-cell table:style-name="ce22" table:formula="of:=CHOOSE([.K12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2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K12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K12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K12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15]" office:value-type="date" office:date-value="2018-05-08" calcext:value-type="date">
            <text:p>8</text:p>
          </table:table-cell>
          <table:table-cell table:style-name="ce17" table:formula="of:=[.AI14]+1" office:value-type="date" office:date-value="2018-05-08" calcext:value-type="date">
            <text:p>mar.</text:p>
          </table:table-cell>
          <table:table-cell table:style-name="ce22" table:formula="of:=CHOOSE([.Q12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2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Q12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Q12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Q12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Q15]" office:value-type="date" office:date-value="2018-06-08" calcext:value-type="date">
            <text:p>8</text:p>
          </table:table-cell>
          <table:table-cell table:style-name="ce17" table:formula="of:=[.AQ14]+1" office:value-type="date" office:date-value="2018-06-08" calcext:value-type="date">
            <text:p>ven.</text:p>
          </table:table-cell>
          <table:table-cell table:style-name="ce22" table:formula="of:=CHOOSE([.S12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2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S12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S12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S12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11" table:formula="of:=[.C16]" office:value-type="date" office:date-value="2018-01-09" calcext:value-type="date">
            <text:p>9</text:p>
          </table:table-cell>
          <table:table-cell table:style-name="ce17" table:formula="of:=[.C15]+1" office:value-type="date" office:date-value="2018-01-09" calcext:value-type="date">
            <text:p>mar.</text:p>
          </table:table-cell>
          <table:table-cell table:style-name="ce22" table:formula="of:=CHOOSE([.A13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3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13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13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13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16]" office:value-type="date" office:date-value="2018-02-09" calcext:value-type="date">
            <text:p>9</text:p>
          </table:table-cell>
          <table:table-cell table:style-name="ce17" table:formula="of:=[.K15]+1" office:value-type="date" office:date-value="2018-02-09" calcext:value-type="date">
            <text:p>ven.</text:p>
          </table:table-cell>
          <table:table-cell table:style-name="ce22" table:formula="of:=CHOOSE([.C13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3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3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C13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C13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S16]" office:value-type="date" office:date-value="2018-03-09" calcext:value-type="date">
            <text:p>9</text:p>
          </table:table-cell>
          <table:table-cell table:style-name="ce17" table:formula="of:=[.S15]+1" office:value-type="date" office:date-value="2018-03-09" calcext:value-type="date">
            <text:p>ven.</text:p>
          </table:table-cell>
          <table:table-cell table:style-name="ce22" table:formula="of:=CHOOSE([.E13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3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E13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E13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E13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16]" office:value-type="date" office:date-value="2018-04-09" calcext:value-type="date">
            <text:p>9</text:p>
          </table:table-cell>
          <table:table-cell table:style-name="ce17" table:formula="of:=[.AA15]+1" office:value-type="date" office:date-value="2018-04-09" calcext:value-type="date">
            <text:p>lun.</text:p>
          </table:table-cell>
          <table:table-cell table:style-name="ce22" table:formula="of:=CHOOSE([.K13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3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K13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K13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K13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16]" office:value-type="date" office:date-value="2018-05-09" calcext:value-type="date">
            <text:p>9</text:p>
          </table:table-cell>
          <table:table-cell table:style-name="ce17" table:formula="of:=[.AI15]+1" office:value-type="date" office:date-value="2018-05-09" calcext:value-type="date">
            <text:p>mer.</text:p>
          </table:table-cell>
          <table:table-cell table:style-name="ce22" table:formula="of:=CHOOSE([.Q13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3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Q13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Q13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Q13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Q16]" office:value-type="date" office:date-value="2018-06-09" calcext:value-type="date">
            <text:p>9</text:p>
          </table:table-cell>
          <table:table-cell table:style-name="ce17" table:formula="of:=[.AQ15]+1" office:value-type="date" office:date-value="2018-06-09" calcext:value-type="date">
            <text:p>sam.</text:p>
          </table:table-cell>
          <table:table-cell table:style-name="ce22" table:formula="of:=CHOOSE([.S13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3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3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S13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S13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11" table:formula="of:=[.C17]" office:value-type="date" office:date-value="2018-01-10" calcext:value-type="date">
            <text:p>10</text:p>
          </table:table-cell>
          <table:table-cell table:style-name="ce17" table:formula="of:=[.C16]+1" office:value-type="date" office:date-value="2018-01-10" calcext:value-type="date">
            <text:p>mer.</text:p>
          </table:table-cell>
          <table:table-cell table:style-name="ce22" table:formula="of:=CHOOSE([.A13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3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3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13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13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8"/>
          <table:table-cell table:style-name="ce11" table:formula="of:=[.K17]" office:value-type="date" office:date-value="2018-02-10" calcext:value-type="date">
            <text:p>10</text:p>
          </table:table-cell>
          <table:table-cell table:style-name="ce17" table:formula="of:=[.K16]+1" office:value-type="date" office:date-value="2018-02-10" calcext:value-type="date">
            <text:p>sam.</text:p>
          </table:table-cell>
          <table:table-cell table:style-name="ce22" table:formula="of:=CHOOSE([.C13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3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3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C13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C13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S17]" office:value-type="date" office:date-value="2018-03-10" calcext:value-type="date">
            <text:p>10</text:p>
          </table:table-cell>
          <table:table-cell table:style-name="ce17" table:formula="of:=[.S16]+1" office:value-type="date" office:date-value="2018-03-10" calcext:value-type="date">
            <text:p>sam.</text:p>
          </table:table-cell>
          <table:table-cell table:style-name="ce22" table:formula="of:=CHOOSE([.E13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31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E131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E131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E131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17]" office:value-type="date" office:date-value="2018-04-10" calcext:value-type="date">
            <text:p>10</text:p>
          </table:table-cell>
          <table:table-cell table:style-name="ce17" table:formula="of:=[.AA16]+1" office:value-type="date" office:date-value="2018-04-10" calcext:value-type="date">
            <text:p>mar.</text:p>
          </table:table-cell>
          <table:table-cell table:style-name="ce22" table:formula="of:=CHOOSE([.K13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3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3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K13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K13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AI17]" office:value-type="date" office:date-value="2018-05-10" calcext:value-type="date">
            <text:p>10</text:p>
          </table:table-cell>
          <table:table-cell table:style-name="ce17" table:formula="of:=[.AI16]+1" office:value-type="date" office:date-value="2018-05-10" calcext:value-type="date">
            <text:p>jeu.</text:p>
          </table:table-cell>
          <table:table-cell table:style-name="ce22" table:formula="of:=CHOOSE([.Q13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3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3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Q13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Q13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AQ17]" office:value-type="date" office:date-value="2018-06-10" calcext:value-type="date">
            <text:p>10</text:p>
          </table:table-cell>
          <table:table-cell table:style-name="ce17" table:formula="of:=[.AQ16]+1" office:value-type="date" office:date-value="2018-06-10" calcext:value-type="date">
            <text:p>dim.</text:p>
          </table:table-cell>
          <table:table-cell table:style-name="ce22" table:formula="of:=CHOOSE([.S13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3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3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S13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S13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11" table:formula="of:=[.C18]" office:value-type="date" office:date-value="2018-01-11" calcext:value-type="date">
            <text:p>11</text:p>
          </table:table-cell>
          <table:table-cell table:style-name="ce17" table:formula="of:=[.C17]+1" office:value-type="date" office:date-value="2018-01-11" calcext:value-type="date">
            <text:p>jeu.</text:p>
          </table:table-cell>
          <table:table-cell table:style-name="ce22" table:formula="of:=CHOOSE([.A13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3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3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13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13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8"/>
          <table:table-cell table:style-name="ce11" table:formula="of:=[.K18]" office:value-type="date" office:date-value="2018-02-11" calcext:value-type="date">
            <text:p>11</text:p>
          </table:table-cell>
          <table:table-cell table:style-name="ce17" table:formula="of:=[.K17]+1" office:value-type="date" office:date-value="2018-02-11" calcext:value-type="date">
            <text:p>dim.</text:p>
          </table:table-cell>
          <table:table-cell table:style-name="ce22" table:formula="of:=CHOOSE([.C13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C13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3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C13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3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S18]" office:value-type="date" office:date-value="2018-03-11" calcext:value-type="date">
            <text:p>11</text:p>
          </table:table-cell>
          <table:table-cell table:style-name="ce17" table:formula="of:=[.S17]+1" office:value-type="date" office:date-value="2018-03-11" calcext:value-type="date">
            <text:p>dim.</text:p>
          </table:table-cell>
          <table:table-cell table:style-name="ce22" table:formula="of:=CHOOSE([.E13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3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3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E13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E13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5"/>
          <table:table-cell table:style-name="ce11" table:formula="of:=[.AA18]" office:value-type="date" office:date-value="2018-04-11" calcext:value-type="date">
            <text:p>11</text:p>
          </table:table-cell>
          <table:table-cell table:style-name="ce17" table:formula="of:=[.AA17]+1" office:value-type="date" office:date-value="2018-04-11" calcext:value-type="date">
            <text:p>mer.</text:p>
          </table:table-cell>
          <table:table-cell table:style-name="ce22" table:formula="of:=CHOOSE([.K13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3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3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K13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K13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AI18]" office:value-type="date" office:date-value="2018-05-11" calcext:value-type="date">
            <text:p>11</text:p>
          </table:table-cell>
          <table:table-cell table:style-name="ce17" table:formula="of:=[.AI17]+1" office:value-type="date" office:date-value="2018-05-11" calcext:value-type="date">
            <text:p>ven.</text:p>
          </table:table-cell>
          <table:table-cell table:style-name="ce22" table:formula="of:=CHOOSE([.Q13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3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3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Q13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Q13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AQ18]" office:value-type="date" office:date-value="2018-06-11" calcext:value-type="date">
            <text:p>11</text:p>
          </table:table-cell>
          <table:table-cell table:style-name="ce17" table:formula="of:=[.AQ17]+1" office:value-type="date" office:date-value="2018-06-11" calcext:value-type="date">
            <text:p>lun.</text:p>
          </table:table-cell>
          <table:table-cell table:style-name="ce22" table:formula="of:=CHOOSE([.S13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S13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3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S13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3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1">
          <table:table-cell table:style-name="ce3"/>
          <table:table-cell table:style-name="ce11" table:formula="of:=[.C19]" office:value-type="date" office:date-value="2018-01-12" calcext:value-type="date">
            <text:p>12</text:p>
          </table:table-cell>
          <table:table-cell table:style-name="ce17" table:formula="of:=[.C18]+1" office:value-type="date" office:date-value="2018-01-12" calcext:value-type="date">
            <text:p>ven.</text:p>
          </table:table-cell>
          <table:table-cell table:style-name="ce22" table:formula="of:=CHOOSE([.A13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13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3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13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3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8"/>
          <table:table-cell table:style-name="ce11" table:formula="of:=[.K19]" office:value-type="date" office:date-value="2018-02-12" calcext:value-type="date">
            <text:p>12</text:p>
          </table:table-cell>
          <table:table-cell table:style-name="ce17" table:formula="of:=[.K18]+1" office:value-type="date" office:date-value="2018-02-12" calcext:value-type="date">
            <text:p>lun.</text:p>
          </table:table-cell>
          <table:table-cell table:style-name="ce22" table:formula="of:=CHOOSE([.C13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C13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3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C13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3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S19]" office:value-type="date" office:date-value="2018-03-12" calcext:value-type="date">
            <text:p>12</text:p>
          </table:table-cell>
          <table:table-cell table:style-name="ce17" table:formula="of:=[.S18]+1" office:value-type="date" office:date-value="2018-03-12" calcext:value-type="date">
            <text:p>lun.</text:p>
          </table:table-cell>
          <table:table-cell table:style-name="ce22" table:formula="of:=CHOOSE([.E133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3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33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E133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E133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5"/>
          <table:table-cell table:style-name="ce11" table:formula="of:=[.AA19]" office:value-type="date" office:date-value="2018-04-12" calcext:value-type="date">
            <text:p>12</text:p>
          </table:table-cell>
          <table:table-cell table:style-name="ce17" table:formula="of:=[.AA18]+1" office:value-type="date" office:date-value="2018-04-12" calcext:value-type="date">
            <text:p>jeu.</text:p>
          </table:table-cell>
          <table:table-cell table:style-name="ce22" table:formula="of:=CHOOSE([.K13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K13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3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K13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3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AI19]" office:value-type="date" office:date-value="2018-05-12" calcext:value-type="date">
            <text:p>12</text:p>
          </table:table-cell>
          <table:table-cell table:style-name="ce17" table:formula="of:=[.AI18]+1" office:value-type="date" office:date-value="2018-05-12" calcext:value-type="date">
            <text:p>sam.</text:p>
          </table:table-cell>
          <table:table-cell table:style-name="ce22" table:formula="of:=CHOOSE([.Q13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Q13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3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Q13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3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AQ19]" office:value-type="date" office:date-value="2018-06-12" calcext:value-type="date">
            <text:p>12</text:p>
          </table:table-cell>
          <table:table-cell table:style-name="ce17" table:formula="of:=[.AQ18]+1" office:value-type="date" office:date-value="2018-06-12" calcext:value-type="date">
            <text:p>mar.</text:p>
          </table:table-cell>
          <table:table-cell table:style-name="ce22" table:formula="of:=CHOOSE([.S13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S13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3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S13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3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number-columns-repeated="61"/>
          <table:table-cell table:style-name="ce68"/>
          <table:table-cell table:number-columns-repeated="914"/>
        </table:table-row>
        <table:table-row table:style-name="ro6">
          <table:table-cell table:style-name="ce3"/>
          <table:table-cell table:style-name="ce11" table:formula="of:=[.C20]" office:value-type="date" office:date-value="2018-01-13" calcext:value-type="date">
            <text:p>13</text:p>
          </table:table-cell>
          <table:table-cell table:style-name="ce17" table:formula="of:=[.C19]+1" office:value-type="date" office:date-value="2018-01-13" calcext:value-type="date">
            <text:p>sam.</text:p>
          </table:table-cell>
          <table:table-cell table:style-name="ce22" table:formula="of:=CHOOSE([.A13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13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3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13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3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8"/>
          <table:table-cell table:style-name="ce11" table:formula="of:=[.K20]" office:value-type="date" office:date-value="2018-02-13" calcext:value-type="date">
            <text:p>13</text:p>
          </table:table-cell>
          <table:table-cell table:style-name="ce17" table:formula="of:=[.K19]+1" office:value-type="date" office:date-value="2018-02-13" calcext:value-type="date">
            <text:p>mar.</text:p>
          </table:table-cell>
          <table:table-cell table:style-name="ce22" table:formula="of:=CHOOSE([.C13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C13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C13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3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3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S20]" office:value-type="date" office:date-value="2018-03-13" calcext:value-type="date">
            <text:p>13</text:p>
          </table:table-cell>
          <table:table-cell table:style-name="ce17" table:formula="of:=[.S19]+1" office:value-type="date" office:date-value="2018-03-13" calcext:value-type="date">
            <text:p>mar.</text:p>
          </table:table-cell>
          <table:table-cell table:style-name="ce22" table:formula="of:=CHOOSE([.E13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E13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3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E13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3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5"/>
          <table:table-cell table:style-name="ce11" table:formula="of:=[.AA20]" office:value-type="date" office:date-value="2018-04-13" calcext:value-type="date">
            <text:p>13</text:p>
          </table:table-cell>
          <table:table-cell table:style-name="ce17" table:formula="of:=[.AA19]+1" office:value-type="date" office:date-value="2018-04-13" calcext:value-type="date">
            <text:p>ven.</text:p>
          </table:table-cell>
          <table:table-cell table:style-name="ce22" table:formula="of:=CHOOSE([.K13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K13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3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K13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3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AI20]" office:value-type="date" office:date-value="2018-05-13" calcext:value-type="date">
            <text:p>13</text:p>
          </table:table-cell>
          <table:table-cell table:style-name="ce17" table:formula="of:=[.AI19]+1" office:value-type="date" office:date-value="2018-05-13" calcext:value-type="date">
            <text:p>dim.</text:p>
          </table:table-cell>
          <table:table-cell table:style-name="ce22" table:formula="of:=CHOOSE([.Q13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Q13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3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Q13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3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8"/>
          <table:table-cell table:style-name="ce11" table:formula="of:=[.AQ20]" office:value-type="date" office:date-value="2018-06-13" calcext:value-type="date">
            <text:p>13</text:p>
          </table:table-cell>
          <table:table-cell table:style-name="ce17" table:formula="of:=[.AQ19]+1" office:value-type="date" office:date-value="2018-06-13" calcext:value-type="date">
            <text:p>mer.</text:p>
          </table:table-cell>
          <table:table-cell table:style-name="ce22" table:formula="of:=CHOOSE([.S13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S13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S13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3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3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6"/>
          <table:table-cell table:number-columns-repeated="60"/>
          <table:table-cell table:style-name="ce68"/>
          <table:table-cell table:number-columns-repeated="914"/>
        </table:table-row>
        <table:table-row table:style-name="ro1">
          <table:table-cell table:style-name="ce4"/>
          <table:table-cell table:style-name="ce11" table:formula="of:=[.C21]" office:value-type="date" office:date-value="2018-01-14" calcext:value-type="date">
            <text:p>14</text:p>
          </table:table-cell>
          <table:table-cell table:style-name="ce17" table:formula="of:=[.C20]+1" office:value-type="date" office:date-value="2018-01-14" calcext:value-type="date">
            <text:p>dim.</text:p>
          </table:table-cell>
          <table:table-cell table:style-name="ce22" table:formula="of:=CHOOSE([.A13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13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13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3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3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8"/>
          <table:table-cell table:style-name="ce11" table:formula="of:=[.K21]" office:value-type="date" office:date-value="2018-02-14" calcext:value-type="date">
            <text:p>14</text:p>
          </table:table-cell>
          <table:table-cell table:style-name="ce17" table:formula="of:=[.K20]+1" office:value-type="date" office:date-value="2018-02-14" calcext:value-type="date">
            <text:p>mer.</text:p>
          </table:table-cell>
          <table:table-cell table:style-name="ce22" table:formula="of:=CHOOSE([.C13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C13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C13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3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3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S21]" office:value-type="date" office:date-value="2018-03-14" calcext:value-type="date">
            <text:p>14</text:p>
          </table:table-cell>
          <table:table-cell table:style-name="ce17" table:formula="of:=[.S20]+1" office:value-type="date" office:date-value="2018-03-14" calcext:value-type="date">
            <text:p>mer.</text:p>
          </table:table-cell>
          <table:table-cell table:style-name="ce22" table:formula="of:=CHOOSE([.E135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E135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35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E13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35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5"/>
          <table:table-cell table:style-name="ce11" table:formula="of:=[.AA21]" office:value-type="date" office:date-value="2018-04-14" calcext:value-type="date">
            <text:p>14</text:p>
          </table:table-cell>
          <table:table-cell table:style-name="ce17" table:formula="of:=[.AA20]+1" office:value-type="date" office:date-value="2018-04-14" calcext:value-type="date">
            <text:p>sam.</text:p>
          </table:table-cell>
          <table:table-cell table:style-name="ce22" table:formula="of:=CHOOSE([.K13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K13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K13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3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3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I21]" office:value-type="date" office:date-value="2018-05-14" calcext:value-type="date">
            <text:p>14</text:p>
          </table:table-cell>
          <table:table-cell table:style-name="ce17" table:formula="of:=[.AI20]+1" office:value-type="date" office:date-value="2018-05-14" calcext:value-type="date">
            <text:p>lun.</text:p>
          </table:table-cell>
          <table:table-cell table:style-name="ce22" table:formula="of:=CHOOSE([.Q13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Q13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Q13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3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3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Q21]" office:value-type="date" office:date-value="2018-06-14" calcext:value-type="date">
            <text:p>14</text:p>
          </table:table-cell>
          <table:table-cell table:style-name="ce17" table:formula="of:=[.AQ20]+1" office:value-type="date" office:date-value="2018-06-14" calcext:value-type="date">
            <text:p>jeu.</text:p>
          </table:table-cell>
          <table:table-cell table:style-name="ce22" table:formula="of:=CHOOSE([.S13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S13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S13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3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3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number-columns-repeated="60"/>
          <table:table-cell table:style-name="ce68"/>
          <table:table-cell table:number-columns-repeated="914"/>
        </table:table-row>
        <table:table-row table:style-name="ro1">
          <table:table-cell table:style-name="ce4"/>
          <table:table-cell table:style-name="ce11" table:formula="of:=[.C22]" office:value-type="date" office:date-value="2018-01-15" calcext:value-type="date">
            <text:p>15</text:p>
          </table:table-cell>
          <table:table-cell table:style-name="ce17" table:formula="of:=[.C21]+1" office:value-type="date" office:date-value="2018-01-15" calcext:value-type="date">
            <text:p>lun.</text:p>
          </table:table-cell>
          <table:table-cell table:style-name="ce22" table:formula="of:=CHOOSE([.A13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13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13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3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3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8"/>
          <table:table-cell table:style-name="ce11" table:formula="of:=[.K22]" office:value-type="date" office:date-value="2018-02-15" calcext:value-type="date">
            <text:p>15</text:p>
          </table:table-cell>
          <table:table-cell table:style-name="ce17" table:formula="of:=[.K21]+1" office:value-type="date" office:date-value="2018-02-15" calcext:value-type="date">
            <text:p>jeu.</text:p>
          </table:table-cell>
          <table:table-cell table:style-name="ce22" table:formula="of:=CHOOSE([.C13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C13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C13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3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C13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22]" office:value-type="date" office:date-value="2018-03-15" calcext:value-type="date">
            <text:p>15</text:p>
          </table:table-cell>
          <table:table-cell table:style-name="ce17" table:formula="of:=[.S21]+1" office:value-type="date" office:date-value="2018-03-15" calcext:value-type="date">
            <text:p>jeu.</text:p>
          </table:table-cell>
          <table:table-cell table:style-name="ce22" table:formula="of:=CHOOSE([.E13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E13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E13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3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3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5"/>
          <table:table-cell table:style-name="ce11" table:formula="of:=[.AA22]" office:value-type="date" office:date-value="2018-04-15" calcext:value-type="date">
            <text:p>15</text:p>
          </table:table-cell>
          <table:table-cell table:style-name="ce17" table:formula="of:=[.AA21]+1" office:value-type="date" office:date-value="2018-04-15" calcext:value-type="date">
            <text:p>dim.</text:p>
          </table:table-cell>
          <table:table-cell table:style-name="ce22" table:formula="of:=CHOOSE([.K13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K13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K13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3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3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I22]" office:value-type="date" office:date-value="2018-05-15" calcext:value-type="date">
            <text:p>15</text:p>
          </table:table-cell>
          <table:table-cell table:style-name="ce17" table:formula="of:=[.AI21]+1" office:value-type="date" office:date-value="2018-05-15" calcext:value-type="date">
            <text:p>mar.</text:p>
          </table:table-cell>
          <table:table-cell table:style-name="ce22" table:formula="of:=CHOOSE([.Q13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Q13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Q13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3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3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Q22]" office:value-type="date" office:date-value="2018-06-15" calcext:value-type="date">
            <text:p>15</text:p>
          </table:table-cell>
          <table:table-cell table:style-name="ce17" table:formula="of:=[.AQ21]+1" office:value-type="date" office:date-value="2018-06-15" calcext:value-type="date">
            <text:p>ven.</text:p>
          </table:table-cell>
          <table:table-cell table:style-name="ce22" table:formula="of:=CHOOSE([.S13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S13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S13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3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S13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number-columns-repeated="60"/>
          <table:table-cell table:style-name="ce68"/>
          <table:table-cell table:number-columns-repeated="914"/>
        </table:table-row>
        <table:table-row table:style-name="ro1">
          <table:table-cell table:style-name="ce4"/>
          <table:table-cell table:style-name="ce11" table:formula="of:=[.C23]" office:value-type="date" office:date-value="2018-01-16" calcext:value-type="date">
            <text:p>16</text:p>
          </table:table-cell>
          <table:table-cell table:style-name="ce17" table:formula="of:=[.C22]+1" office:value-type="date" office:date-value="2018-01-16" calcext:value-type="date">
            <text:p>mar.</text:p>
          </table:table-cell>
          <table:table-cell table:style-name="ce22" table:formula="of:=CHOOSE([.A13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13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13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3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13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23]" office:value-type="date" office:date-value="2018-02-16" calcext:value-type="date">
            <text:p>16</text:p>
          </table:table-cell>
          <table:table-cell table:style-name="ce17" table:formula="of:=[.K22]+1" office:value-type="date" office:date-value="2018-02-16" calcext:value-type="date">
            <text:p>ven.</text:p>
          </table:table-cell>
          <table:table-cell table:style-name="ce22" table:formula="of:=CHOOSE([.C13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C13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C13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3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C13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23]" office:value-type="date" office:date-value="2018-03-16" calcext:value-type="date">
            <text:p>16</text:p>
          </table:table-cell>
          <table:table-cell table:style-name="ce17" table:formula="of:=[.S22]+1" office:value-type="date" office:date-value="2018-03-16" calcext:value-type="date">
            <text:p>ven.</text:p>
          </table:table-cell>
          <table:table-cell table:style-name="ce22" table:formula="of:=CHOOSE([.E137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E137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E13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37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37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5"/>
          <table:table-cell table:style-name="ce11" table:formula="of:=[.AA23]" office:value-type="date" office:date-value="2018-04-16" calcext:value-type="date">
            <text:p>16</text:p>
          </table:table-cell>
          <table:table-cell table:style-name="ce17" table:formula="of:=[.AA22]+1" office:value-type="date" office:date-value="2018-04-16" calcext:value-type="date">
            <text:p>lun.</text:p>
          </table:table-cell>
          <table:table-cell table:style-name="ce22" table:formula="of:=CHOOSE([.K13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K13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K13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3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K13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23]" office:value-type="date" office:date-value="2018-05-16" calcext:value-type="date">
            <text:p>16</text:p>
          </table:table-cell>
          <table:table-cell table:style-name="ce17" table:formula="of:=[.AI22]+1" office:value-type="date" office:date-value="2018-05-16" calcext:value-type="date">
            <text:p>mer.</text:p>
          </table:table-cell>
          <table:table-cell table:style-name="ce22" table:formula="of:=CHOOSE([.Q13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Q13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Q13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3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Q13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23]" office:value-type="date" office:date-value="2018-06-16" calcext:value-type="date">
            <text:p>16</text:p>
          </table:table-cell>
          <table:table-cell table:style-name="ce17" table:formula="of:=[.AQ22]+1" office:value-type="date" office:date-value="2018-06-16" calcext:value-type="date">
            <text:p>sam.</text:p>
          </table:table-cell>
          <table:table-cell table:style-name="ce22" table:formula="of:=CHOOSE([.S13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S13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S13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3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S13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number-columns-repeated="60"/>
          <table:table-cell table:style-name="ce68"/>
          <table:table-cell table:number-columns-repeated="914"/>
        </table:table-row>
        <table:table-row table:style-name="ro1">
          <table:table-cell table:style-name="ce4"/>
          <table:table-cell table:style-name="ce11" table:formula="of:=[.C24]" office:value-type="date" office:date-value="2018-01-17" calcext:value-type="date">
            <text:p>17</text:p>
          </table:table-cell>
          <table:table-cell table:style-name="ce17" table:formula="of:=[.C23]+1" office:value-type="date" office:date-value="2018-01-17" calcext:value-type="date">
            <text:p>mer.</text:p>
          </table:table-cell>
          <table:table-cell table:style-name="ce22" table:formula="of:=CHOOSE([.A13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13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13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3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13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24]" office:value-type="date" office:date-value="2018-02-17" calcext:value-type="date">
            <text:p>17</text:p>
          </table:table-cell>
          <table:table-cell table:style-name="ce17" table:formula="of:=[.K23]+1" office:value-type="date" office:date-value="2018-02-17" calcext:value-type="date">
            <text:p>sam.</text:p>
          </table:table-cell>
          <table:table-cell table:style-name="ce22" table:formula="of:=CHOOSE([.C13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3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C13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C13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C13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24]" office:value-type="date" office:date-value="2018-03-17" calcext:value-type="date">
            <text:p>17</text:p>
          </table:table-cell>
          <table:table-cell table:style-name="ce17" table:formula="of:=[.S23]+1" office:value-type="date" office:date-value="2018-03-17" calcext:value-type="date">
            <text:p>sam.</text:p>
          </table:table-cell>
          <table:table-cell table:style-name="ce22" table:formula="of:=CHOOSE([.E13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E13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E13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3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E13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24]" office:value-type="date" office:date-value="2018-04-17" calcext:value-type="date">
            <text:p>17</text:p>
          </table:table-cell>
          <table:table-cell table:style-name="ce17" table:formula="of:=[.AA23]+1" office:value-type="date" office:date-value="2018-04-17" calcext:value-type="date">
            <text:p>mar.</text:p>
          </table:table-cell>
          <table:table-cell table:style-name="ce22" table:formula="of:=CHOOSE([.K13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K13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K13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3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K13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24]" office:value-type="date" office:date-value="2018-05-17" calcext:value-type="date">
            <text:p>17</text:p>
          </table:table-cell>
          <table:table-cell table:style-name="ce17" table:formula="of:=[.AI23]+1" office:value-type="date" office:date-value="2018-05-17" calcext:value-type="date">
            <text:p>jeu.</text:p>
          </table:table-cell>
          <table:table-cell table:style-name="ce22" table:formula="of:=CHOOSE([.Q13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Q13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Q13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3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Q13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24]" office:value-type="date" office:date-value="2018-06-17" calcext:value-type="date">
            <text:p>17</text:p>
          </table:table-cell>
          <table:table-cell table:style-name="ce17" table:formula="of:=[.AQ23]+1" office:value-type="date" office:date-value="2018-06-17" calcext:value-type="date">
            <text:p>dim.</text:p>
          </table:table-cell>
          <table:table-cell table:style-name="ce22" table:formula="of:=CHOOSE([.S13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3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S13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S13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S13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number-columns-repeated="60"/>
          <table:table-cell table:style-name="ce68"/>
          <table:table-cell table:number-columns-repeated="914"/>
        </table:table-row>
        <table:table-row table:style-name="ro1">
          <table:table-cell table:style-name="ce4"/>
          <table:table-cell table:style-name="ce11" table:formula="of:=[.C25]" office:value-type="date" office:date-value="2018-01-18" calcext:value-type="date">
            <text:p>18</text:p>
          </table:table-cell>
          <table:table-cell table:style-name="ce17" table:formula="of:=[.C24]+1" office:value-type="date" office:date-value="2018-01-18" calcext:value-type="date">
            <text:p>jeu.</text:p>
          </table:table-cell>
          <table:table-cell table:style-name="ce22" table:formula="of:=CHOOSE([.A13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3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13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13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13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25]" office:value-type="date" office:date-value="2018-02-18" calcext:value-type="date">
            <text:p>18</text:p>
          </table:table-cell>
          <table:table-cell table:style-name="ce17" table:formula="of:=[.K24]+1" office:value-type="date" office:date-value="2018-02-18" calcext:value-type="date">
            <text:p>dim.</text:p>
          </table:table-cell>
          <table:table-cell table:style-name="ce22" table:formula="of:=CHOOSE([.C13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3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C13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C13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C13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25]" office:value-type="date" office:date-value="2018-03-18" calcext:value-type="date">
            <text:p>18</text:p>
          </table:table-cell>
          <table:table-cell table:style-name="ce17" table:formula="of:=[.S24]+1" office:value-type="date" office:date-value="2018-03-18" calcext:value-type="date">
            <text:p>dim.</text:p>
          </table:table-cell>
          <table:table-cell table:style-name="ce22" table:formula="of:=CHOOSE([.E139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E139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E139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39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E13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25]" office:value-type="date" office:date-value="2018-04-18" calcext:value-type="date">
            <text:p>18</text:p>
          </table:table-cell>
          <table:table-cell table:style-name="ce17" table:formula="of:=[.AA24]+1" office:value-type="date" office:date-value="2018-04-18" calcext:value-type="date">
            <text:p>mer.</text:p>
          </table:table-cell>
          <table:table-cell table:style-name="ce22" table:formula="of:=CHOOSE([.K13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3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K13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K13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K13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25]" office:value-type="date" office:date-value="2018-05-18" calcext:value-type="date">
            <text:p>18</text:p>
          </table:table-cell>
          <table:table-cell table:style-name="ce17" table:formula="of:=[.AI24]+1" office:value-type="date" office:date-value="2018-05-18" calcext:value-type="date">
            <text:p>ven.</text:p>
          </table:table-cell>
          <table:table-cell table:style-name="ce22" table:formula="of:=CHOOSE([.Q13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3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Q13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Q13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Q13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25]" office:value-type="date" office:date-value="2018-06-18" calcext:value-type="date">
            <text:p>18</text:p>
          </table:table-cell>
          <table:table-cell table:style-name="ce17" table:formula="of:=[.AQ24]+1" office:value-type="date" office:date-value="2018-06-18" calcext:value-type="date">
            <text:p>lun.</text:p>
          </table:table-cell>
          <table:table-cell table:style-name="ce22" table:formula="of:=CHOOSE([.S13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3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S13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S13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S13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number-columns-repeated="60"/>
          <table:table-cell table:style-name="ce68"/>
          <table:table-cell table:number-columns-repeated="914"/>
        </table:table-row>
        <table:table-row table:style-name="ro1">
          <table:table-cell table:style-name="ce4"/>
          <table:table-cell table:style-name="ce11" table:formula="of:=[.C26]" office:value-type="date" office:date-value="2018-01-19" calcext:value-type="date">
            <text:p>19</text:p>
          </table:table-cell>
          <table:table-cell table:style-name="ce17" table:formula="of:=[.C25]+1" office:value-type="date" office:date-value="2018-01-19" calcext:value-type="date">
            <text:p>ven.</text:p>
          </table:table-cell>
          <table:table-cell table:style-name="ce22" table:formula="of:=CHOOSE([.A14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4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14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14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14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26]" office:value-type="date" office:date-value="2018-02-19" calcext:value-type="date">
            <text:p>19</text:p>
          </table:table-cell>
          <table:table-cell table:style-name="ce17" table:formula="of:=[.K25]+1" office:value-type="date" office:date-value="2018-02-19" calcext:value-type="date">
            <text:p>lun.</text:p>
          </table:table-cell>
          <table:table-cell table:style-name="ce22" table:formula="of:=CHOOSE([.C14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4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4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C14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C14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S26]" office:value-type="date" office:date-value="2018-03-19" calcext:value-type="date">
            <text:p>19</text:p>
          </table:table-cell>
          <table:table-cell table:style-name="ce17" table:formula="of:=[.S25]+1" office:value-type="date" office:date-value="2018-03-19" calcext:value-type="date">
            <text:p>lun.</text:p>
          </table:table-cell>
          <table:table-cell table:style-name="ce22" table:formula="of:=CHOOSE([.E14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4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E14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E14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E14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26]" office:value-type="date" office:date-value="2018-04-19" calcext:value-type="date">
            <text:p>19</text:p>
          </table:table-cell>
          <table:table-cell table:style-name="ce17" table:formula="of:=[.AA25]+1" office:value-type="date" office:date-value="2018-04-19" calcext:value-type="date">
            <text:p>jeu.</text:p>
          </table:table-cell>
          <table:table-cell table:style-name="ce22" table:formula="of:=CHOOSE([.K14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4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K14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K14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K14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26]" office:value-type="date" office:date-value="2018-05-19" calcext:value-type="date">
            <text:p>19</text:p>
          </table:table-cell>
          <table:table-cell table:style-name="ce17" table:formula="of:=[.AI25]+1" office:value-type="date" office:date-value="2018-05-19" calcext:value-type="date">
            <text:p>sam.</text:p>
          </table:table-cell>
          <table:table-cell table:style-name="ce22" table:formula="of:=CHOOSE([.Q14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4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Q14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Q14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Q14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26]" office:value-type="date" office:date-value="2018-06-19" calcext:value-type="date">
            <text:p>19</text:p>
          </table:table-cell>
          <table:table-cell table:style-name="ce17" table:formula="of:=[.AQ25]+1" office:value-type="date" office:date-value="2018-06-19" calcext:value-type="date">
            <text:p>mar.</text:p>
          </table:table-cell>
          <table:table-cell table:style-name="ce22" table:formula="of:=CHOOSE([.S14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4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4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S14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S14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number-columns-repeated="60"/>
          <table:table-cell table:style-name="ce68"/>
          <table:table-cell table:number-columns-repeated="914"/>
        </table:table-row>
        <table:table-row table:style-name="ro1">
          <table:table-cell table:style-name="ce4"/>
          <table:table-cell table:style-name="ce11" table:formula="of:=[.C27]" office:value-type="date" office:date-value="2018-01-20" calcext:value-type="date">
            <text:p>20</text:p>
          </table:table-cell>
          <table:table-cell table:style-name="ce17" table:formula="of:=[.C26]+1" office:value-type="date" office:date-value="2018-01-20" calcext:value-type="date">
            <text:p>sam.</text:p>
          </table:table-cell>
          <table:table-cell table:style-name="ce22" table:formula="of:=CHOOSE([.A14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4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4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14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14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8"/>
          <table:table-cell table:style-name="ce11" table:formula="of:=[.K27]" office:value-type="date" office:date-value="2018-02-20" calcext:value-type="date">
            <text:p>20</text:p>
          </table:table-cell>
          <table:table-cell table:style-name="ce17" table:formula="of:=[.K26]+1" office:value-type="date" office:date-value="2018-02-20" calcext:value-type="date">
            <text:p>mar.</text:p>
          </table:table-cell>
          <table:table-cell table:style-name="ce22" table:formula="of:=CHOOSE([.C14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4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4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C14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C14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S27]" office:value-type="date" office:date-value="2018-03-20" calcext:value-type="date">
            <text:p>20</text:p>
          </table:table-cell>
          <table:table-cell table:style-name="ce17" table:formula="of:=[.S26]+1" office:value-type="date" office:date-value="2018-03-20" calcext:value-type="date">
            <text:p>mar.</text:p>
          </table:table-cell>
          <table:table-cell table:style-name="ce22" table:formula="of:=CHOOSE([.E14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41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E141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E141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E141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27]" office:value-type="date" office:date-value="2018-04-20" calcext:value-type="date">
            <text:p>20</text:p>
          </table:table-cell>
          <table:table-cell table:style-name="ce17" table:formula="of:=[.AA26]+1" office:value-type="date" office:date-value="2018-04-20" calcext:value-type="date">
            <text:p>ven.</text:p>
          </table:table-cell>
          <table:table-cell table:style-name="ce22" table:formula="of:=CHOOSE([.K14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4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4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K14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K14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AI27]" office:value-type="date" office:date-value="2018-05-20" calcext:value-type="date">
            <text:p>20</text:p>
          </table:table-cell>
          <table:table-cell table:style-name="ce17" table:formula="of:=[.AI26]+1" office:value-type="date" office:date-value="2018-05-20" calcext:value-type="date">
            <text:p>dim.</text:p>
          </table:table-cell>
          <table:table-cell table:style-name="ce22" table:formula="of:=CHOOSE([.Q14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4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4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Q14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Q14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Q27]" office:value-type="date" office:date-value="2018-06-20" calcext:value-type="date">
            <text:p>20</text:p>
          </table:table-cell>
          <table:table-cell table:style-name="ce17" table:formula="of:=[.AQ26]+1" office:value-type="date" office:date-value="2018-06-20" calcext:value-type="date">
            <text:p>mer.</text:p>
          </table:table-cell>
          <table:table-cell table:style-name="ce22" table:formula="of:=CHOOSE([.S14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4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4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S14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S14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number-columns-repeated="60"/>
          <table:table-cell table:style-name="ce68"/>
          <table:table-cell table:number-columns-repeated="914"/>
        </table:table-row>
        <table:table-row table:style-name="ro1">
          <table:table-cell table:style-name="ce4"/>
          <table:table-cell table:style-name="ce11" table:formula="of:=[.C28]" office:value-type="date" office:date-value="2018-01-21" calcext:value-type="date">
            <text:p>21</text:p>
          </table:table-cell>
          <table:table-cell table:style-name="ce17" table:formula="of:=[.C27]+1" office:value-type="date" office:date-value="2018-01-21" calcext:value-type="date">
            <text:p>dim.</text:p>
          </table:table-cell>
          <table:table-cell table:style-name="ce22" table:formula="of:=CHOOSE([.A14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4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4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14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14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8"/>
          <table:table-cell table:style-name="ce11" table:formula="of:=[.K28]" office:value-type="date" office:date-value="2018-02-21" calcext:value-type="date">
            <text:p>21</text:p>
          </table:table-cell>
          <table:table-cell table:style-name="ce17" table:formula="of:=[.K27]+1" office:value-type="date" office:date-value="2018-02-21" calcext:value-type="date">
            <text:p>mer.</text:p>
          </table:table-cell>
          <table:table-cell table:style-name="ce22" table:formula="of:=CHOOSE([.C14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C14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4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C14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4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S28]" office:value-type="date" office:date-value="2018-03-21" calcext:value-type="date">
            <text:p>21</text:p>
          </table:table-cell>
          <table:table-cell table:style-name="ce17" table:formula="of:=[.S27]+1" office:value-type="date" office:date-value="2018-03-21" calcext:value-type="date">
            <text:p>mer.</text:p>
          </table:table-cell>
          <table:table-cell table:style-name="ce22" table:formula="of:=CHOOSE([.E14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4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4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E14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E14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5"/>
          <table:table-cell table:style-name="ce11" table:formula="of:=[.AA28]" office:value-type="date" office:date-value="2018-04-21" calcext:value-type="date">
            <text:p>21</text:p>
          </table:table-cell>
          <table:table-cell table:style-name="ce17" table:formula="of:=[.AA27]+1" office:value-type="date" office:date-value="2018-04-21" calcext:value-type="date">
            <text:p>sam.</text:p>
          </table:table-cell>
          <table:table-cell table:style-name="ce22" table:formula="of:=CHOOSE([.K14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4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4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K14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K14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AI28]" office:value-type="date" office:date-value="2018-05-21" calcext:value-type="date">
            <text:p>21</text:p>
          </table:table-cell>
          <table:table-cell table:style-name="ce17" table:formula="of:=[.AI27]+1" office:value-type="date" office:date-value="2018-05-21" calcext:value-type="date">
            <text:p>lun.</text:p>
          </table:table-cell>
          <table:table-cell table:style-name="ce22" table:formula="of:=CHOOSE([.Q14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4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4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Q14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Q14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Q28]" office:value-type="date" office:date-value="2018-06-21" calcext:value-type="date">
            <text:p>21</text:p>
          </table:table-cell>
          <table:table-cell table:style-name="ce17" table:formula="of:=[.AQ27]+1" office:value-type="date" office:date-value="2018-06-21" calcext:value-type="date">
            <text:p>jeu.</text:p>
          </table:table-cell>
          <table:table-cell table:style-name="ce22" table:formula="of:=CHOOSE([.S14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S14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4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S14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4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number-columns-repeated="60"/>
          <table:table-cell table:style-name="ce68"/>
          <table:table-cell table:number-columns-repeated="914"/>
        </table:table-row>
        <table:table-row table:style-name="ro1">
          <table:table-cell table:style-name="ce4"/>
          <table:table-cell table:style-name="ce11" table:formula="of:=[.C29]" office:value-type="date" office:date-value="2018-01-22" calcext:value-type="date">
            <text:p>22</text:p>
          </table:table-cell>
          <table:table-cell table:style-name="ce17" table:formula="of:=[.C28]+1" office:value-type="date" office:date-value="2018-01-22" calcext:value-type="date">
            <text:p>lun.</text:p>
          </table:table-cell>
          <table:table-cell table:style-name="ce22" table:formula="of:=CHOOSE([.A14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14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4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14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4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8"/>
          <table:table-cell table:style-name="ce11" table:formula="of:=[.K29]" office:value-type="date" office:date-value="2018-02-22" calcext:value-type="date">
            <text:p>22</text:p>
          </table:table-cell>
          <table:table-cell table:style-name="ce17" table:formula="of:=[.K28]+1" office:value-type="date" office:date-value="2018-02-22" calcext:value-type="date">
            <text:p>jeu.</text:p>
          </table:table-cell>
          <table:table-cell table:style-name="ce22" table:formula="of:=CHOOSE([.C14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C14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C14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C14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4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S29]" office:value-type="date" office:date-value="2018-03-22" calcext:value-type="date">
            <text:p>22</text:p>
          </table:table-cell>
          <table:table-cell table:style-name="ce17" table:formula="of:=[.S28]+1" office:value-type="date" office:date-value="2018-03-22" calcext:value-type="date">
            <text:p>jeu.</text:p>
          </table:table-cell>
          <table:table-cell table:style-name="ce22" table:formula="of:=CHOOSE([.E143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4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43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E143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E143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5"/>
          <table:table-cell table:style-name="ce11" table:formula="of:=[.AA29]" office:value-type="date" office:date-value="2018-04-22" calcext:value-type="date">
            <text:p>22</text:p>
          </table:table-cell>
          <table:table-cell table:style-name="ce17" table:formula="of:=[.AA28]+1" office:value-type="date" office:date-value="2018-04-22" calcext:value-type="date">
            <text:p>dim.</text:p>
          </table:table-cell>
          <table:table-cell table:style-name="ce22" table:formula="of:=CHOOSE([.K14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K14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4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K14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4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AI29]" office:value-type="date" office:date-value="2018-05-22" calcext:value-type="date">
            <text:p>22</text:p>
          </table:table-cell>
          <table:table-cell table:style-name="ce17" table:formula="of:=[.AI28]+1" office:value-type="date" office:date-value="2018-05-22" calcext:value-type="date">
            <text:p>mar.</text:p>
          </table:table-cell>
          <table:table-cell table:style-name="ce22" table:formula="of:=CHOOSE([.Q14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Q14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4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Q14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4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Q29]" office:value-type="date" office:date-value="2018-06-22" calcext:value-type="date">
            <text:p>22</text:p>
          </table:table-cell>
          <table:table-cell table:style-name="ce17" table:formula="of:=[.AQ28]+1" office:value-type="date" office:date-value="2018-06-22" calcext:value-type="date">
            <text:p>ven.</text:p>
          </table:table-cell>
          <table:table-cell table:style-name="ce22" table:formula="of:=CHOOSE([.S14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S14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4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S14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4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1" table:formula="of:=[.C30]" office:value-type="date" office:date-value="2018-01-23" calcext:value-type="date">
            <text:p>23</text:p>
          </table:table-cell>
          <table:table-cell table:style-name="ce17" table:formula="of:=[.C29]+1" office:value-type="date" office:date-value="2018-01-23" calcext:value-type="date">
            <text:p>mar.</text:p>
          </table:table-cell>
          <table:table-cell table:style-name="ce22" table:formula="of:=CHOOSE([.A14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14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4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14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4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8"/>
          <table:table-cell table:style-name="ce11" table:formula="of:=[.K30]" office:value-type="date" office:date-value="2018-02-23" calcext:value-type="date">
            <text:p>23</text:p>
          </table:table-cell>
          <table:table-cell table:style-name="ce17" table:formula="of:=[.K29]+1" office:value-type="date" office:date-value="2018-02-23" calcext:value-type="date">
            <text:p>ven.</text:p>
          </table:table-cell>
          <table:table-cell table:style-name="ce22" table:formula="of:=CHOOSE([.C14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C14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C14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4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4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S30]" office:value-type="date" office:date-value="2018-03-23" calcext:value-type="date">
            <text:p>23</text:p>
          </table:table-cell>
          <table:table-cell table:style-name="ce17" table:formula="of:=[.S29]+1" office:value-type="date" office:date-value="2018-03-23" calcext:value-type="date">
            <text:p>ven.</text:p>
          </table:table-cell>
          <table:table-cell table:style-name="ce22" table:formula="of:=CHOOSE([.E14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E14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4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E14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4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5"/>
          <table:table-cell table:style-name="ce11" table:formula="of:=[.AA30]" office:value-type="date" office:date-value="2018-04-23" calcext:value-type="date">
            <text:p>23</text:p>
          </table:table-cell>
          <table:table-cell table:style-name="ce17" table:formula="of:=[.AA29]+1" office:value-type="date" office:date-value="2018-04-23" calcext:value-type="date">
            <text:p>lun.</text:p>
          </table:table-cell>
          <table:table-cell table:style-name="ce22" table:formula="of:=CHOOSE([.K14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K14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4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K14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4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AI30]" office:value-type="date" office:date-value="2018-05-23" calcext:value-type="date">
            <text:p>23</text:p>
          </table:table-cell>
          <table:table-cell table:style-name="ce17" table:formula="of:=[.AI29]+1" office:value-type="date" office:date-value="2018-05-23" calcext:value-type="date">
            <text:p>mer.</text:p>
          </table:table-cell>
          <table:table-cell table:style-name="ce22" table:formula="of:=CHOOSE([.Q144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Q144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44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Q14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44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Q30]" office:value-type="date" office:date-value="2018-06-23" calcext:value-type="date">
            <text:p>23</text:p>
          </table:table-cell>
          <table:table-cell table:style-name="ce17" table:formula="of:=[.AQ29]+1" office:value-type="date" office:date-value="2018-06-23" calcext:value-type="date">
            <text:p>sam.</text:p>
          </table:table-cell>
          <table:table-cell table:style-name="ce22" table:formula="of:=CHOOSE([.S14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S14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S14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4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4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1" table:formula="of:=[.C31]" office:value-type="date" office:date-value="2018-01-24" calcext:value-type="date">
            <text:p>24</text:p>
          </table:table-cell>
          <table:table-cell table:style-name="ce17" table:formula="of:=[.C30]+1" office:value-type="date" office:date-value="2018-01-24" calcext:value-type="date">
            <text:p>mer.</text:p>
          </table:table-cell>
          <table:table-cell table:style-name="ce22" table:formula="of:=CHOOSE([.A14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14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14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4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4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8"/>
          <table:table-cell table:style-name="ce11" table:formula="of:=[.K31]" office:value-type="date" office:date-value="2018-02-24" calcext:value-type="date">
            <text:p>24</text:p>
          </table:table-cell>
          <table:table-cell table:style-name="ce17" table:formula="of:=[.K30]+1" office:value-type="date" office:date-value="2018-02-24" calcext:value-type="date">
            <text:p>sam.</text:p>
          </table:table-cell>
          <table:table-cell table:style-name="ce22" table:formula="of:=CHOOSE([.C14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C14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C14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4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C14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S31]" office:value-type="date" office:date-value="2018-03-24" calcext:value-type="date">
            <text:p>24</text:p>
          </table:table-cell>
          <table:table-cell table:style-name="ce17" table:formula="of:=[.S30]+1" office:value-type="date" office:date-value="2018-03-24" calcext:value-type="date">
            <text:p>sam.</text:p>
          </table:table-cell>
          <table:table-cell table:style-name="ce22" table:formula="of:=CHOOSE([.E145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E145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45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E14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45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5"/>
          <table:table-cell table:style-name="ce11" table:formula="of:=[.AA31]" office:value-type="date" office:date-value="2018-04-24" calcext:value-type="date">
            <text:p>24</text:p>
          </table:table-cell>
          <table:table-cell table:style-name="ce17" table:formula="of:=[.AA30]+1" office:value-type="date" office:date-value="2018-04-24" calcext:value-type="date">
            <text:p>mar.</text:p>
          </table:table-cell>
          <table:table-cell table:style-name="ce22" table:formula="of:=CHOOSE([.K14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K14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K14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4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4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I31]" office:value-type="date" office:date-value="2018-05-24" calcext:value-type="date">
            <text:p>24</text:p>
          </table:table-cell>
          <table:table-cell table:style-name="ce17" table:formula="of:=[.AI30]+1" office:value-type="date" office:date-value="2018-05-24" calcext:value-type="date">
            <text:p>jeu.</text:p>
          </table:table-cell>
          <table:table-cell table:style-name="ce22" table:formula="of:=CHOOSE([.Q14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Q14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Q14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4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4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Q31]" office:value-type="date" office:date-value="2018-06-24" calcext:value-type="date">
            <text:p>24</text:p>
          </table:table-cell>
          <table:table-cell table:style-name="ce17" table:formula="of:=[.AQ30]+1" office:value-type="date" office:date-value="2018-06-24" calcext:value-type="date">
            <text:p>dim.</text:p>
          </table:table-cell>
          <table:table-cell table:style-name="ce22" table:formula="of:=CHOOSE([.S14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S14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S14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4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S14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1" table:formula="of:=[.C32]" office:value-type="date" office:date-value="2018-01-25" calcext:value-type="date">
            <text:p>25</text:p>
          </table:table-cell>
          <table:table-cell table:style-name="ce17" table:formula="of:=[.C31]+1" office:value-type="date" office:date-value="2018-01-25" calcext:value-type="date">
            <text:p>jeu.</text:p>
          </table:table-cell>
          <table:table-cell table:style-name="ce22" table:formula="of:=CHOOSE([.A14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14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14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4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14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8"/>
          <table:table-cell table:style-name="ce11" table:formula="of:=[.K32]" office:value-type="date" office:date-value="2018-02-25" calcext:value-type="date">
            <text:p>25</text:p>
          </table:table-cell>
          <table:table-cell table:style-name="ce17" table:formula="of:=[.K31]+1" office:value-type="date" office:date-value="2018-02-25" calcext:value-type="date">
            <text:p>dim.</text:p>
          </table:table-cell>
          <table:table-cell table:style-name="ce22" table:formula="of:=CHOOSE([.C14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C14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C14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4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C14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32]" office:value-type="date" office:date-value="2018-03-25" calcext:value-type="date">
            <text:p>25</text:p>
          </table:table-cell>
          <table:table-cell table:style-name="ce17" table:formula="of:=[.S31]+1" office:value-type="date" office:date-value="2018-03-25" calcext:value-type="date">
            <text:p>dim.</text:p>
          </table:table-cell>
          <table:table-cell table:style-name="ce22" table:formula="of:=CHOOSE([.E14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E14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E14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4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4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5"/>
          <table:table-cell table:style-name="ce11" table:formula="of:=[.AA32]" office:value-type="date" office:date-value="2018-04-25" calcext:value-type="date">
            <text:p>25</text:p>
          </table:table-cell>
          <table:table-cell table:style-name="ce17" table:formula="of:=[.AA31]+1" office:value-type="date" office:date-value="2018-04-25" calcext:value-type="date">
            <text:p>mer.</text:p>
          </table:table-cell>
          <table:table-cell table:style-name="ce22" table:formula="of:=CHOOSE([.K14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K14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K14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4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K14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I32]" office:value-type="date" office:date-value="2018-05-25" calcext:value-type="date">
            <text:p>25</text:p>
          </table:table-cell>
          <table:table-cell table:style-name="ce17" table:formula="of:=[.AI31]+1" office:value-type="date" office:date-value="2018-05-25" calcext:value-type="date">
            <text:p>ven.</text:p>
          </table:table-cell>
          <table:table-cell table:style-name="ce22" table:formula="of:=CHOOSE([.Q146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Q146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Q14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46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Q146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Q32]" office:value-type="date" office:date-value="2018-06-25" calcext:value-type="date">
            <text:p>25</text:p>
          </table:table-cell>
          <table:table-cell table:style-name="ce17" table:formula="of:=[.AQ31]+1" office:value-type="date" office:date-value="2018-06-25" calcext:value-type="date">
            <text:p>lun.</text:p>
          </table:table-cell>
          <table:table-cell table:style-name="ce22" table:formula="of:=CHOOSE([.S14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S14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S14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4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S14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1" table:formula="of:=[.C33]" office:value-type="date" office:date-value="2018-01-26" calcext:value-type="date">
            <text:p>26</text:p>
          </table:table-cell>
          <table:table-cell table:style-name="ce17" table:formula="of:=[.C32]+1" office:value-type="date" office:date-value="2018-01-26" calcext:value-type="date">
            <text:p>ven.</text:p>
          </table:table-cell>
          <table:table-cell table:style-name="ce22" table:formula="of:=CHOOSE([.A14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14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14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4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14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33]" office:value-type="date" office:date-value="2018-02-26" calcext:value-type="date">
            <text:p>26</text:p>
          </table:table-cell>
          <table:table-cell table:style-name="ce17" table:formula="of:=[.K32]+1" office:value-type="date" office:date-value="2018-02-26" calcext:value-type="date">
            <text:p>lun.</text:p>
          </table:table-cell>
          <table:table-cell table:style-name="ce22" table:formula="of:=CHOOSE([.C14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C14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C14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C14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C14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33]" office:value-type="date" office:date-value="2018-03-26" calcext:value-type="date">
            <text:p>26</text:p>
          </table:table-cell>
          <table:table-cell table:style-name="ce17" table:formula="of:=[.S32]+1" office:value-type="date" office:date-value="2018-03-26" calcext:value-type="date">
            <text:p>lun.</text:p>
          </table:table-cell>
          <table:table-cell table:style-name="ce22" table:formula="of:=CHOOSE([.E147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E147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E14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47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E147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5"/>
          <table:table-cell table:style-name="ce11" table:formula="of:=[.AA33]" office:value-type="date" office:date-value="2018-04-26" calcext:value-type="date">
            <text:p>26</text:p>
          </table:table-cell>
          <table:table-cell table:style-name="ce17" table:formula="of:=[.AA32]+1" office:value-type="date" office:date-value="2018-04-26" calcext:value-type="date">
            <text:p>jeu.</text:p>
          </table:table-cell>
          <table:table-cell table:style-name="ce22" table:formula="of:=CHOOSE([.K14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K14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K14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4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K14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33]" office:value-type="date" office:date-value="2018-05-26" calcext:value-type="date">
            <text:p>26</text:p>
          </table:table-cell>
          <table:table-cell table:style-name="ce17" table:formula="of:=[.AI32]+1" office:value-type="date" office:date-value="2018-05-26" calcext:value-type="date">
            <text:p>sam.</text:p>
          </table:table-cell>
          <table:table-cell table:style-name="ce22" table:formula="of:=CHOOSE([.Q14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Q14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Q14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4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Q14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33]" office:value-type="date" office:date-value="2018-06-26" calcext:value-type="date">
            <text:p>26</text:p>
          </table:table-cell>
          <table:table-cell table:style-name="ce17" table:formula="of:=[.AQ32]+1" office:value-type="date" office:date-value="2018-06-26" calcext:value-type="date">
            <text:p>mar.</text:p>
          </table:table-cell>
          <table:table-cell table:style-name="ce22" table:formula="of:=CHOOSE([.S14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S14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S14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S14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S14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1" table:formula="of:=[.C34]" office:value-type="date" office:date-value="2018-01-27" calcext:value-type="date">
            <text:p>27</text:p>
          </table:table-cell>
          <table:table-cell table:style-name="ce17" table:formula="of:=[.C33]+1" office:value-type="date" office:date-value="2018-01-27" calcext:value-type="date">
            <text:p>sam.</text:p>
          </table:table-cell>
          <table:table-cell table:style-name="ce22" table:formula="of:=CHOOSE([.A14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14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14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14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14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34]" office:value-type="date" office:date-value="2018-02-27" calcext:value-type="date">
            <text:p>27</text:p>
          </table:table-cell>
          <table:table-cell table:style-name="ce17" table:formula="of:=[.K33]+1" office:value-type="date" office:date-value="2018-02-27" calcext:value-type="date">
            <text:p>mar.</text:p>
          </table:table-cell>
          <table:table-cell table:style-name="ce22" table:formula="of:=CHOOSE([.C14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4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C14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C14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C14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34]" office:value-type="date" office:date-value="2018-03-27" calcext:value-type="date">
            <text:p>27</text:p>
          </table:table-cell>
          <table:table-cell table:style-name="ce17" table:formula="of:=[.S33]+1" office:value-type="date" office:date-value="2018-03-27" calcext:value-type="date">
            <text:p>mar.</text:p>
          </table:table-cell>
          <table:table-cell table:style-name="ce22" table:formula="of:=CHOOSE([.E14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E14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E14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4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E14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34]" office:value-type="date" office:date-value="2018-04-27" calcext:value-type="date">
            <text:p>27</text:p>
          </table:table-cell>
          <table:table-cell table:style-name="ce17" table:formula="of:=[.AA33]+1" office:value-type="date" office:date-value="2018-04-27" calcext:value-type="date">
            <text:p>ven.</text:p>
          </table:table-cell>
          <table:table-cell table:style-name="ce22" table:formula="of:=CHOOSE([.K14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K14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K14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K14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K14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34]" office:value-type="date" office:date-value="2018-05-27" calcext:value-type="date">
            <text:p>27</text:p>
          </table:table-cell>
          <table:table-cell table:style-name="ce17" table:formula="of:=[.AI33]+1" office:value-type="date" office:date-value="2018-05-27" calcext:value-type="date">
            <text:p>dim.</text:p>
          </table:table-cell>
          <table:table-cell table:style-name="ce22" table:formula="of:=CHOOSE([.Q148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Q148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Q148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Q148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Q14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34]" office:value-type="date" office:date-value="2018-06-27" calcext:value-type="date">
            <text:p>27</text:p>
          </table:table-cell>
          <table:table-cell table:style-name="ce17" table:formula="of:=[.AQ33]+1" office:value-type="date" office:date-value="2018-06-27" calcext:value-type="date">
            <text:p>mer.</text:p>
          </table:table-cell>
          <table:table-cell table:style-name="ce22" table:formula="of:=CHOOSE([.S14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4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S14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S14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S14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1" table:formula="of:=[.C35]" office:value-type="date" office:date-value="2018-01-28" calcext:value-type="date">
            <text:p>28</text:p>
          </table:table-cell>
          <table:table-cell table:style-name="ce17" table:formula="of:=[.C34]+1" office:value-type="date" office:date-value="2018-01-28" calcext:value-type="date">
            <text:p>dim.</text:p>
          </table:table-cell>
          <table:table-cell table:style-name="ce22" table:formula="of:=CHOOSE([.A14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4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14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14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14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35]" office:value-type="date" office:date-value="2018-02-28" calcext:value-type="date">
            <text:p>28</text:p>
          </table:table-cell>
          <table:table-cell table:style-name="ce17" table:formula="of:=[.K34]+1" office:value-type="date" office:date-value="2018-02-28" calcext:value-type="date">
            <text:p>mer.</text:p>
          </table:table-cell>
          <table:table-cell table:style-name="ce22" table:formula="of:=CHOOSE([.C14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C14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C14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C14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C14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S35]" office:value-type="date" office:date-value="2018-03-28" calcext:value-type="date">
            <text:p>28</text:p>
          </table:table-cell>
          <table:table-cell table:style-name="ce17" table:formula="of:=[.S34]+1" office:value-type="date" office:date-value="2018-03-28" calcext:value-type="date">
            <text:p>mer.</text:p>
          </table:table-cell>
          <table:table-cell table:style-name="ce22" table:formula="of:=CHOOSE([.E149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E149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E149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E149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E14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35]" office:value-type="date" office:date-value="2018-04-28" calcext:value-type="date">
            <text:p>28</text:p>
          </table:table-cell>
          <table:table-cell table:style-name="ce17" table:formula="of:=[.AA34]+1" office:value-type="date" office:date-value="2018-04-28" calcext:value-type="date">
            <text:p>sam.</text:p>
          </table:table-cell>
          <table:table-cell table:style-name="ce22" table:formula="of:=CHOOSE([.K14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4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K14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K14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K14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35]" office:value-type="date" office:date-value="2018-05-28" calcext:value-type="date">
            <text:p>28</text:p>
          </table:table-cell>
          <table:table-cell table:style-name="ce17" table:formula="of:=[.AI34]+1" office:value-type="date" office:date-value="2018-05-28" calcext:value-type="date">
            <text:p>lun.</text:p>
          </table:table-cell>
          <table:table-cell table:style-name="ce22" table:formula="of:=CHOOSE([.Q14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4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Q14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Q14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Q14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35]" office:value-type="date" office:date-value="2018-06-28" calcext:value-type="date">
            <text:p>28</text:p>
          </table:table-cell>
          <table:table-cell table:style-name="ce17" table:formula="of:=[.AQ34]+1" office:value-type="date" office:date-value="2018-06-28" calcext:value-type="date">
            <text:p>jeu.</text:p>
          </table:table-cell>
          <table:table-cell table:style-name="ce22" table:formula="of:=CHOOSE([.S14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4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S14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S14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S14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1" table:formula="of:=[.C36]" office:value-type="date" office:date-value="2018-01-29" calcext:value-type="date">
            <text:p>29</text:p>
          </table:table-cell>
          <table:table-cell table:style-name="ce17" table:formula="of:=[.C35]+1" office:value-type="date" office:date-value="2018-01-29" calcext:value-type="date">
            <text:p>lun.</text:p>
          </table:table-cell>
          <table:table-cell table:style-name="ce22" table:formula="of:=CHOOSE([.A15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5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15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15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15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8"/>
          <table:table-cell table:style-name="ce11" table:formula="of:=[.K36]">
            <text:p/>
          </table:table-cell>
          <table:table-cell table:style-name="ce34" table:formula="of:=IF(DAY([.K35]+1)=1;&quot;&quot;;[.K35]+1)">
            <text:p/>
          </table:table-cell>
          <table:table-cell table:style-name="ce22" table:formula="of:=IF([.K36]=&quot;&quot;;&quot;&quot;;CHOOSE([.C150];&quot;R&quot;;&quot;M&quot;;&quot;M&quot;;&quot;A&quot;;&quot;A&quot;;&quot;N&quot;;&quot;N&quot;;&quot;R&quot;;&quot;R&quot;;&quot;R&quot;))">
            <text:p/>
          </table:table-cell>
          <table:table-cell table:style-name="ce22" table:formula="of:=IF([.L36]=&quot;&quot;;&quot;&quot;;CHOOSE([.C150];&quot;R&quot;;&quot;M&quot;;&quot;M&quot;;&quot;A&quot;;&quot;A&quot;;&quot;N&quot;;&quot;N&quot;;&quot;R&quot;;&quot;R&quot;;&quot;R&quot;))">
            <text:p/>
          </table:table-cell>
          <table:table-cell table:style-name="ce22" table:formula="of:=IF([.M36]=&quot;&quot;;&quot;&quot;;CHOOSE([.C150];&quot;R&quot;;&quot;M&quot;;&quot;M&quot;;&quot;A&quot;;&quot;A&quot;;&quot;N&quot;;&quot;N&quot;;&quot;R&quot;;&quot;R&quot;;&quot;R&quot;))">
            <text:p/>
          </table:table-cell>
          <table:table-cell table:style-name="ce22" table:formula="of:=IF([.N36]=&quot;&quot;;&quot;&quot;;CHOOSE([.C150];&quot;R&quot;;&quot;M&quot;;&quot;M&quot;;&quot;A&quot;;&quot;A&quot;;&quot;N&quot;;&quot;N&quot;;&quot;R&quot;;&quot;R&quot;;&quot;R&quot;))">
            <text:p/>
          </table:table-cell>
          <table:table-cell table:style-name="ce22" table:formula="of:=IF([.O36]=&quot;&quot;;&quot;&quot;;CHOOSE([.C150];&quot;R&quot;;&quot;M&quot;;&quot;M&quot;;&quot;A&quot;;&quot;A&quot;;&quot;N&quot;;&quot;N&quot;;&quot;R&quot;;&quot;R&quot;;&quot;R&quot;))">
            <text:p/>
          </table:table-cell>
          <table:table-cell/>
          <table:table-cell table:style-name="ce11" table:formula="of:=[.S36]" office:value-type="date" office:date-value="2018-03-29" calcext:value-type="date">
            <text:p>29</text:p>
          </table:table-cell>
          <table:table-cell table:style-name="ce17" table:formula="of:=[.S35]+1" office:value-type="date" office:date-value="2018-03-29" calcext:value-type="date">
            <text:p>jeu.</text:p>
          </table:table-cell>
          <table:table-cell table:style-name="ce22" table:formula="of:=CHOOSE([.E15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5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E15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E15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E15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36]" office:value-type="date" office:date-value="2018-04-29" calcext:value-type="date">
            <text:p>29</text:p>
          </table:table-cell>
          <table:table-cell table:style-name="ce17" table:formula="of:=[.AA35]+1" office:value-type="date" office:date-value="2018-04-29" calcext:value-type="date">
            <text:p>dim.</text:p>
          </table:table-cell>
          <table:table-cell table:style-name="ce22" table:formula="of:=CHOOSE([.K15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5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K15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K15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K15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36]" office:value-type="date" office:date-value="2018-05-29" calcext:value-type="date">
            <text:p>29</text:p>
          </table:table-cell>
          <table:table-cell table:style-name="ce17" table:formula="of:=[.AI35]+1" office:value-type="date" office:date-value="2018-05-29" calcext:value-type="date">
            <text:p>mar.</text:p>
          </table:table-cell>
          <table:table-cell table:style-name="ce22" table:formula="of:=CHOOSE([.Q15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50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Q150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Q150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Q150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36]" office:value-type="date" office:date-value="2018-06-29" calcext:value-type="date">
            <text:p>29</text:p>
          </table:table-cell>
          <table:table-cell table:style-name="ce17" table:formula="of:=[.AQ35]+1" office:value-type="date" office:date-value="2018-06-29" calcext:value-type="date">
            <text:p>ven.</text:p>
          </table:table-cell>
          <table:table-cell table:style-name="ce22" table:formula="of:=CHOOSE([.S15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5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5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S15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S15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1" table:formula="of:=[.C37]" office:value-type="date" office:date-value="2018-01-30" calcext:value-type="date">
            <text:p>30</text:p>
          </table:table-cell>
          <table:table-cell table:style-name="ce17" table:formula="of:=[.C36]+1" office:value-type="date" office:date-value="2018-01-30" calcext:value-type="date">
            <text:p>mar.</text:p>
          </table:table-cell>
          <table:table-cell table:style-name="ce22" table:formula="of:=CHOOSE([.A15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5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5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15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15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8"/>
          <table:table-cell table:style-name="ce4"/>
          <table:table-cell table:number-columns-repeated="2"/>
          <table:table-cell table:style-name="ce23" table:number-columns-repeated="4"/>
          <table:table-cell/>
          <table:table-cell table:style-name="ce11" table:formula="of:=[.S37]" office:value-type="date" office:date-value="2018-03-30" calcext:value-type="date">
            <text:p>30</text:p>
          </table:table-cell>
          <table:table-cell table:style-name="ce17" table:formula="of:=[.S36]+1" office:value-type="date" office:date-value="2018-03-30" calcext:value-type="date">
            <text:p>ven.</text:p>
          </table:table-cell>
          <table:table-cell table:style-name="ce22" table:formula="of:=CHOOSE([.E15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51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E151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E151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E151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5"/>
          <table:table-cell table:style-name="ce11" table:formula="of:=[.AA37]" office:value-type="date" office:date-value="2018-04-30" calcext:value-type="date">
            <text:p>30</text:p>
          </table:table-cell>
          <table:table-cell table:style-name="ce17" table:formula="of:=[.AA36]+1" office:value-type="date" office:date-value="2018-04-30" calcext:value-type="date">
            <text:p>lun.</text:p>
          </table:table-cell>
          <table:table-cell table:style-name="ce22" table:formula="of:=CHOOSE([.K15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K15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K15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K15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K15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AI37]" office:value-type="date" office:date-value="2018-05-30" calcext:value-type="date">
            <text:p>30</text:p>
          </table:table-cell>
          <table:table-cell table:style-name="ce17" table:formula="of:=[.AI36]+1" office:value-type="date" office:date-value="2018-05-30" calcext:value-type="date">
            <text:p>mer.</text:p>
          </table:table-cell>
          <table:table-cell table:style-name="ce22" table:formula="of:=CHOOSE([.Q15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5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5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Q15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Q15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Q37]" office:value-type="date" office:date-value="2018-06-30" calcext:value-type="date">
            <text:p>30</text:p>
          </table:table-cell>
          <table:table-cell table:style-name="ce17" table:formula="of:=[.AQ36]+1" office:value-type="date" office:date-value="2018-06-30" calcext:value-type="date">
            <text:p>sam.</text:p>
          </table:table-cell>
          <table:table-cell table:style-name="ce22" table:formula="of:=CHOOSE([.S15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S15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S15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S15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S15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1" table:formula="of:=[.C38]" office:value-type="date" office:date-value="2018-01-31" calcext:value-type="date">
            <text:p>31</text:p>
          </table:table-cell>
          <table:table-cell table:style-name="ce17" table:formula="of:=[.C37]+1" office:value-type="date" office:date-value="2018-01-31" calcext:value-type="date">
            <text:p>mer.</text:p>
          </table:table-cell>
          <table:table-cell table:style-name="ce22" table:formula="of:=CHOOSE([.A15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15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15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15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15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8"/>
          <table:table-cell table:style-name="ce4"/>
          <table:table-cell table:number-columns-repeated="7"/>
          <table:table-cell table:style-name="ce11" table:formula="of:=[.S38]" office:value-type="date" office:date-value="2018-03-31" calcext:value-type="date">
            <text:p>31</text:p>
          </table:table-cell>
          <table:table-cell table:style-name="ce17" table:formula="of:=[.S37]+1" office:value-type="date" office:date-value="2018-03-31" calcext:value-type="date">
            <text:p>sam.</text:p>
          </table:table-cell>
          <table:table-cell table:style-name="ce22" table:formula="of:=CHOOSE([.E15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E15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E15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E15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E15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5"/>
          <table:table-cell table:number-columns-repeated="2"/>
          <table:table-cell table:style-name="ce4" table:number-columns-repeated="5"/>
          <table:table-cell/>
          <table:table-cell table:style-name="ce11" table:formula="of:=[.AI38]" office:value-type="date" office:date-value="2018-05-31" calcext:value-type="date">
            <text:p>31</text:p>
          </table:table-cell>
          <table:table-cell table:style-name="ce17" table:formula="of:=[.AI37]+1" office:value-type="date" office:date-value="2018-05-31" calcext:value-type="date">
            <text:p>jeu.</text:p>
          </table:table-cell>
          <table:table-cell table:style-name="ce22" table:formula="of:=CHOOSE([.Q152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Q15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Q152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Q152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Q152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3" table:number-columns-repeated="7"/>
          <table:table-cell table:style-name="ce4"/>
          <table:table-cell table:number-columns-repeated="975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3" table:number-columns-repeated="5"/>
          <table:table-cell table:style-name="ce28"/>
          <table:table-cell table:style-name="ce4"/>
          <table:table-cell table:number-columns-repeated="7"/>
          <table:table-cell table:style-name="ce12"/>
          <table:table-cell table:style-name="ce18"/>
          <table:table-cell table:style-name="ce23" table:number-columns-repeated="5"/>
          <table:table-cell table:style-name="ce4"/>
          <table:table-cell table:number-columns-repeated="2"/>
          <table:table-cell table:style-name="ce4" table:number-columns-repeated="5"/>
          <table:table-cell/>
          <table:table-cell table:style-name="ce12"/>
          <table:table-cell table:style-name="ce18"/>
          <table:table-cell table:style-name="ce23" table:number-columns-repeated="5"/>
          <table:table-cell table:style-name="ce4"/>
          <table:table-cell table:style-name="ce3" table:number-columns-repeated="7"/>
          <table:table-cell table:style-name="ce4"/>
          <table:table-cell table:number-columns-repeated="975"/>
        </table:table-row>
        <table:table-row table:style-name="ro1" table:number-rows-repeated="11">
          <table:table-cell table:style-name="ce4"/>
          <table:table-cell table:number-columns-repeated="8"/>
          <table:table-cell table:style-name="ce4"/>
          <table:table-cell table:number-columns-repeated="7"/>
          <table:table-cell table:style-name="ce4" table:number-columns-repeated="2"/>
          <table:table-cell table:number-columns-repeated="8"/>
          <table:table-cell table:style-name="ce4" table:number-columns-repeated="5"/>
          <table:table-cell table:number-columns-repeated="3"/>
          <table:table-cell table:style-name="ce4" table:number-columns-repeated="6"/>
          <table:table-cell table:style-name="ce3" table:number-columns-repeated="7"/>
          <table:table-cell table:style-name="ce4"/>
          <table:table-cell table:style-name="ce44"/>
          <table:table-cell table:style-name="ce3" table:number-columns-repeated="7"/>
          <table:table-cell table:style-name="ce4" table:number-columns-repeated="23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7">
          <table:table-cell table:style-name="ce4"/>
          <table:table-cell table:number-columns-repeated="8"/>
          <table:table-cell table:style-name="ce4"/>
          <table:table-cell table:number-columns-repeated="7"/>
          <table:table-cell table:style-name="ce4" table:number-columns-repeated="2"/>
          <table:table-cell table:number-columns-repeated="8"/>
          <table:table-cell table:style-name="ce4" table:number-columns-repeated="5"/>
          <table:table-cell table:number-columns-repeated="3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 table:number-columns-repeated="23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 table:style-name="ce5"/>
          <table:table-cell table:style-name="ce7" office:value-type="string" calcext:value-type="string" table:number-columns-spanned="7" table:number-rows-spanned="1">
            <text:p>JUILLET</text:p>
          </table:table-cell>
          <table:covered-table-cell table:number-columns-repeated="6" table:style-name="ce7"/>
          <table:table-cell/>
          <table:table-cell table:style-name="ce7" office:value-type="string" calcext:value-type="string" table:number-columns-spanned="7" table:number-rows-spanned="1">
            <text:p>AOUT</text:p>
          </table:table-cell>
          <table:covered-table-cell table:number-columns-repeated="6" table:style-name="ce7"/>
          <table:table-cell/>
          <table:table-cell table:style-name="ce41" office:value-type="string" calcext:value-type="string" table:number-columns-spanned="7" table:number-rows-spanned="1">
            <text:p>SEPTEMBRE</text:p>
          </table:table-cell>
          <table:covered-table-cell table:number-columns-repeated="6" table:style-name="ce41"/>
          <table:table-cell/>
          <table:table-cell table:style-name="ce50" office:value-type="string" calcext:value-type="string" table:number-columns-spanned="7" table:number-rows-spanned="1">
            <text:p>OCTOBRE</text:p>
          </table:table-cell>
          <table:covered-table-cell table:number-columns-repeated="6" table:style-name="ce50"/>
          <table:table-cell/>
          <table:table-cell table:style-name="ce41" office:value-type="string" calcext:value-type="string" table:number-columns-spanned="7" table:number-rows-spanned="1">
            <text:p>NOVEMBRE</text:p>
          </table:table-cell>
          <table:covered-table-cell table:number-columns-repeated="6" table:style-name="ce41"/>
          <table:table-cell/>
          <table:table-cell table:style-name="ce50" office:value-type="string" calcext:value-type="string" table:number-columns-spanned="7" table:number-rows-spanned="1">
            <text:p>DECEMBRE</text:p>
          </table:table-cell>
          <table:covered-table-cell table:number-columns-repeated="5" table:style-name="ce60"/>
          <table:covered-table-cell table:style-name="ce61"/>
          <table:table-cell table:style-name="ce4"/>
          <table:table-cell table:style-name="ce63"/>
          <table:table-cell table:style-name="ce3" table:number-columns-repeated="7"/>
          <table:table-cell table:style-name="ce4" table:number-columns-repeated="23"/>
          <table:table-cell table:style-name="ce45"/>
          <table:table-cell table:style-name="ce44" table:number-columns-repeated="2"/>
          <table:table-cell table:style-name="ce4" table:number-columns-repeated="9"/>
          <table:table-cell table:number-columns-repeated="932"/>
        </table:table-row>
        <table:table-row table:style-name="ro1">
          <table:table-cell table:style-name="ce5"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/>
          <table:table-cell table:style-name="ce7" table:formula="of:=[.$D3]" office:value-type="float" office:value="2018" calcext:value-type="float" table:number-columns-spanned="2" table:number-rows-spanned="1">
            <text:p>2018</text:p>
          </table:table-cell>
          <table:covered-table-cell table:style-name="ce7"/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P</text:p>
          </table:table-cell>
          <table:table-cell table:style-name="ce4"/>
          <table:table-cell table:style-name="ce63"/>
          <table:table-cell table:style-name="ce3" table:number-columns-repeated="7"/>
          <table:table-cell table:style-name="ce4" table:number-columns-repeated="23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 table:style-name="ce5"/>
          <table:table-cell table:style-name="ce11" table:formula="of:=[.C54]" office:value-type="date" office:date-value="2018-07-01" calcext:value-type="date">
            <text:p>1</text:p>
          </table:table-cell>
          <table:table-cell table:style-name="ce19" table:formula="of:=[.AQ37]+1" office:value-type="date" office:date-value="2018-07-01" calcext:value-type="date">
            <text:p>dim.</text:p>
          </table:table-cell>
          <table:table-cell table:style-name="ce22" table:formula="of:=CHOOSE([.Y12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Y12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2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Y12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2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K54]" office:value-type="date" office:date-value="2018-08-01" calcext:value-type="date">
            <text:p>1</text:p>
          </table:table-cell>
          <table:table-cell table:style-name="ce19" table:formula="of:=[.C84]+1" office:value-type="date" office:date-value="2018-08-01" calcext:value-type="date">
            <text:p>mer.</text:p>
          </table:table-cell>
          <table:table-cell table:style-name="ce22" table:formula="of:=CHOOSE([.AA12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A12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2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A12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2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2"/>
          <table:table-cell table:style-name="ce11" table:formula="of:=[.S54]" office:value-type="date" office:date-value="2018-09-01" calcext:value-type="date">
            <text:p>1</text:p>
          </table:table-cell>
          <table:table-cell table:style-name="ce19" table:formula="of:=[.K84]+1" office:value-type="date" office:date-value="2018-09-01" calcext:value-type="date">
            <text:p>sam.</text:p>
          </table:table-cell>
          <table:table-cell table:style-name="ce22" table:formula="of:=CHOOSE([.AG12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G12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G12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2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2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A54]" office:value-type="date" office:date-value="2018-10-01" calcext:value-type="date">
            <text:p>1</text:p>
          </table:table-cell>
          <table:table-cell table:style-name="ce19" table:formula="of:=[.S83]+1" office:value-type="date" office:date-value="2018-10-01" calcext:value-type="date">
            <text:p>lun.</text:p>
          </table:table-cell>
          <table:table-cell table:style-name="ce22" table:formula="of:=CHOOSE([.AI12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I12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I12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2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2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40" table:formula="of:=[.AI54]" office:value-type="date" office:date-value="2018-11-01" calcext:value-type="date">
            <text:p>1</text:p>
          </table:table-cell>
          <table:table-cell table:style-name="ce19" table:formula="of:=[.AA84]+1" office:value-type="date" office:date-value="2018-11-01" calcext:value-type="date">
            <text:p>jeu.</text:p>
          </table:table-cell>
          <table:table-cell table:style-name="ce22" table:formula="of:=CHOOSE([.AO12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O12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O12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2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2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Q54]" office:value-type="date" office:date-value="2018-12-01" calcext:value-type="date">
            <text:p>1</text:p>
          </table:table-cell>
          <table:table-cell table:style-name="ce19" table:formula="of:=[.AI83]+1" office:value-type="date" office:date-value="2018-12-01" calcext:value-type="date">
            <text:p>sam.</text:p>
          </table:table-cell>
          <table:table-cell table:style-name="ce22" table:formula="of:=CHOOSE([.AQ12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Q12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Q12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2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2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 table:number-columns-repeated="2"/>
          <table:table-cell table:style-name="ce3" table:number-columns-repeated="7"/>
          <table:table-cell table:style-name="ce4" table:number-columns-repeated="23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 table:style-name="ce5"/>
          <table:table-cell table:style-name="ce11" table:formula="of:=[.C55]" office:value-type="date" office:date-value="2018-07-02" calcext:value-type="date">
            <text:p>2</text:p>
          </table:table-cell>
          <table:table-cell table:style-name="ce17" table:formula="of:=[.C54]+1" office:value-type="date" office:date-value="2018-07-02" calcext:value-type="date">
            <text:p>lun.</text:p>
          </table:table-cell>
          <table:table-cell table:style-name="ce22" table:formula="of:=CHOOSE([.Y12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Y12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2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Y12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2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K55]" office:value-type="date" office:date-value="2018-08-02" calcext:value-type="date">
            <text:p>2</text:p>
          </table:table-cell>
          <table:table-cell table:style-name="ce17" table:formula="of:=[.K54]+1" office:value-type="date" office:date-value="2018-08-02" calcext:value-type="date">
            <text:p>jeu.</text:p>
          </table:table-cell>
          <table:table-cell table:style-name="ce22" table:formula="of:=CHOOSE([.AA123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A123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A12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2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23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2"/>
          <table:table-cell table:style-name="ce11" table:formula="of:=[.S55]" office:value-type="date" office:date-value="2018-09-02" calcext:value-type="date">
            <text:p>2</text:p>
          </table:table-cell>
          <table:table-cell table:style-name="ce17" table:formula="of:=[.S54]+1" office:value-type="date" office:date-value="2018-09-02" calcext:value-type="date">
            <text:p>dim.</text:p>
          </table:table-cell>
          <table:table-cell table:style-name="ce22" table:formula="of:=CHOOSE([.AG123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G123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G12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2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23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A55]" office:value-type="date" office:date-value="2018-10-02" calcext:value-type="date">
            <text:p>2</text:p>
          </table:table-cell>
          <table:table-cell table:style-name="ce17" table:formula="of:=[.AA54]+1" office:value-type="date" office:date-value="2018-10-02" calcext:value-type="date">
            <text:p>mar.</text:p>
          </table:table-cell>
          <table:table-cell table:style-name="ce22" table:formula="of:=CHOOSE([.AI123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I123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I12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2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23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AI55]" office:value-type="date" office:date-value="2018-11-02" calcext:value-type="date">
            <text:p>2</text:p>
          </table:table-cell>
          <table:table-cell table:style-name="ce17" table:formula="of:=[.AI54]+1" office:value-type="date" office:date-value="2018-11-02" calcext:value-type="date">
            <text:p>ven.</text:p>
          </table:table-cell>
          <table:table-cell table:style-name="ce22" table:formula="of:=CHOOSE([.AO123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O123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O12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23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O123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Q55]" office:value-type="date" office:date-value="2018-12-02" calcext:value-type="date">
            <text:p>2</text:p>
          </table:table-cell>
          <table:table-cell table:style-name="ce17" table:formula="of:=[.AQ54]+1" office:value-type="date" office:date-value="2018-12-02" calcext:value-type="date">
            <text:p>dim.</text:p>
          </table:table-cell>
          <table:table-cell table:style-name="ce22" table:formula="of:=CHOOSE([.AQ123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Q123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Q12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23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Q123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 table:number-columns-repeated="2"/>
          <table:table-cell table:style-name="ce3" table:number-columns-repeated="7"/>
          <table:table-cell table:style-name="ce4" table:number-columns-repeated="23"/>
          <table:table-cell table:style-name="ce45"/>
          <table:table-cell table:style-name="ce63" table:number-columns-repeated="2"/>
          <table:table-cell table:style-name="ce4" table:number-columns-repeated="9"/>
          <table:table-cell table:number-columns-repeated="932"/>
        </table:table-row>
        <table:table-row table:style-name="ro1">
          <table:table-cell table:style-name="ce5"/>
          <table:table-cell table:style-name="ce11" table:formula="of:=[.C56]" office:value-type="date" office:date-value="2018-07-03" calcext:value-type="date">
            <text:p>3</text:p>
          </table:table-cell>
          <table:table-cell table:style-name="ce17" table:formula="of:=[.C55]+1" office:value-type="date" office:date-value="2018-07-03" calcext:value-type="date">
            <text:p>mar.</text:p>
          </table:table-cell>
          <table:table-cell table:style-name="ce22" table:formula="of:=CHOOSE([.Y12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Y12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Y12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2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2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K56]" office:value-type="date" office:date-value="2018-08-03" calcext:value-type="date">
            <text:p>3</text:p>
          </table:table-cell>
          <table:table-cell table:style-name="ce17" table:formula="of:=[.K55]+1" office:value-type="date" office:date-value="2018-08-03" calcext:value-type="date">
            <text:p>ven.</text:p>
          </table:table-cell>
          <table:table-cell table:style-name="ce22" table:formula="of:=CHOOSE([.AA12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A12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A12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2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2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2"/>
          <table:table-cell table:style-name="ce11" table:formula="of:=[.S56]" office:value-type="date" office:date-value="2018-09-03" calcext:value-type="date">
            <text:p>3</text:p>
          </table:table-cell>
          <table:table-cell table:style-name="ce17" table:formula="of:=[.S55]+1" office:value-type="date" office:date-value="2018-09-03" calcext:value-type="date">
            <text:p>lun.</text:p>
          </table:table-cell>
          <table:table-cell table:style-name="ce22" table:formula="of:=CHOOSE([.AG12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G12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G12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2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G12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A56]" office:value-type="date" office:date-value="2018-10-03" calcext:value-type="date">
            <text:p>3</text:p>
          </table:table-cell>
          <table:table-cell table:style-name="ce17" table:formula="of:=[.AA55]+1" office:value-type="date" office:date-value="2018-10-03" calcext:value-type="date">
            <text:p>mer.</text:p>
          </table:table-cell>
          <table:table-cell table:style-name="ce22" table:formula="of:=CHOOSE([.AI12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I12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I12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2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I12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56]" office:value-type="date" office:date-value="2018-11-03" calcext:value-type="date">
            <text:p>3</text:p>
          </table:table-cell>
          <table:table-cell table:style-name="ce17" table:formula="of:=[.AI55]+1" office:value-type="date" office:date-value="2018-11-03" calcext:value-type="date">
            <text:p>sam.</text:p>
          </table:table-cell>
          <table:table-cell table:style-name="ce22" table:formula="of:=CHOOSE([.AO12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O12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O12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2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O12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Q56]" office:value-type="date" office:date-value="2018-12-03" calcext:value-type="date">
            <text:p>3</text:p>
          </table:table-cell>
          <table:table-cell table:style-name="ce17" table:formula="of:=[.AQ55]+1" office:value-type="date" office:date-value="2018-12-03" calcext:value-type="date">
            <text:p>lun.</text:p>
          </table:table-cell>
          <table:table-cell table:style-name="ce22" table:formula="of:=CHOOSE([.AQ12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Q12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Q12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2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Q12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 table:number-columns-repeated="2"/>
          <table:table-cell table:style-name="ce3" table:number-columns-repeated="7"/>
          <table:table-cell table:style-name="ce4"/>
          <table:table-cell table:style-name="ce45"/>
          <table:table-cell table:style-name="ce44" table:number-columns-repeated="6"/>
          <table:table-cell table:style-name="ce4" table:number-columns-repeated="15"/>
          <table:table-cell table:style-name="ce45" table:number-columns-repeated="12"/>
          <table:table-cell table:number-columns-repeated="932"/>
        </table:table-row>
        <table:table-row table:style-name="ro1">
          <table:table-cell table:style-name="ce5"/>
          <table:table-cell table:style-name="ce11" table:formula="of:=[.C57]" office:value-type="date" office:date-value="2018-07-04" calcext:value-type="date">
            <text:p>4</text:p>
          </table:table-cell>
          <table:table-cell table:style-name="ce17" table:formula="of:=[.C56]+1" office:value-type="date" office:date-value="2018-07-04" calcext:value-type="date">
            <text:p>mer.</text:p>
          </table:table-cell>
          <table:table-cell table:style-name="ce22" table:formula="of:=CHOOSE([.Y12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Y12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Y12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2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2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/>
          <table:table-cell table:style-name="ce11" table:formula="of:=[.K57]" office:value-type="date" office:date-value="2018-08-04" calcext:value-type="date">
            <text:p>4</text:p>
          </table:table-cell>
          <table:table-cell table:style-name="ce17" table:formula="of:=[.K56]+1" office:value-type="date" office:date-value="2018-08-04" calcext:value-type="date">
            <text:p>sam.</text:p>
          </table:table-cell>
          <table:table-cell table:style-name="ce22" table:formula="of:=CHOOSE([.AA125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A125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A12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25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A12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57]" office:value-type="date" office:date-value="2018-09-04" calcext:value-type="date">
            <text:p>4</text:p>
          </table:table-cell>
          <table:table-cell table:style-name="ce17" table:formula="of:=[.S56]+1" office:value-type="date" office:date-value="2018-09-04" calcext:value-type="date">
            <text:p>mar.</text:p>
          </table:table-cell>
          <table:table-cell table:style-name="ce22" table:formula="of:=CHOOSE([.AG125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G125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G12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25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G12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A57]" office:value-type="date" office:date-value="2018-10-04" calcext:value-type="date">
            <text:p>4</text:p>
          </table:table-cell>
          <table:table-cell table:style-name="ce17" table:formula="of:=[.AA56]+1" office:value-type="date" office:date-value="2018-10-04" calcext:value-type="date">
            <text:p>jeu.</text:p>
          </table:table-cell>
          <table:table-cell table:style-name="ce22" table:formula="of:=CHOOSE([.AI125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I125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I12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25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I12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I57]" office:value-type="date" office:date-value="2018-11-04" calcext:value-type="date">
            <text:p>4</text:p>
          </table:table-cell>
          <table:table-cell table:style-name="ce17" table:formula="of:=[.AI56]+1" office:value-type="date" office:date-value="2018-11-04" calcext:value-type="date">
            <text:p>dim.</text:p>
          </table:table-cell>
          <table:table-cell table:style-name="ce22" table:formula="of:=CHOOSE([.AO125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25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O125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O125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O12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AQ57]" office:value-type="date" office:date-value="2018-12-04" calcext:value-type="date">
            <text:p>4</text:p>
          </table:table-cell>
          <table:table-cell table:style-name="ce17" table:formula="of:=[.AQ56]+1" office:value-type="date" office:date-value="2018-12-04" calcext:value-type="date">
            <text:p>mar.</text:p>
          </table:table-cell>
          <table:table-cell table:style-name="ce22" table:formula="of:=CHOOSE([.AQ125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25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Q125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Q125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Q12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44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6">
          <table:table-cell table:style-name="ce5"/>
          <table:table-cell table:style-name="ce11" table:formula="of:=[.C58]" office:value-type="date" office:date-value="2018-07-05" calcext:value-type="date">
            <text:p>5</text:p>
          </table:table-cell>
          <table:table-cell table:style-name="ce17" table:formula="of:=[.C57]+1" office:value-type="date" office:date-value="2018-07-05" calcext:value-type="date">
            <text:p>jeu.</text:p>
          </table:table-cell>
          <table:table-cell table:style-name="ce22" table:formula="of:=CHOOSE([.Y12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Y12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Y12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2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Y12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K58]" office:value-type="date" office:date-value="2018-08-05" calcext:value-type="date">
            <text:p>5</text:p>
          </table:table-cell>
          <table:table-cell table:style-name="ce17" table:formula="of:=[.K57]+1" office:value-type="date" office:date-value="2018-08-05" calcext:value-type="date">
            <text:p>dim.</text:p>
          </table:table-cell>
          <table:table-cell table:style-name="ce22" table:formula="of:=CHOOSE([.AA12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A12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A12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2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A12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58]" office:value-type="date" office:date-value="2018-09-05" calcext:value-type="date">
            <text:p>5</text:p>
          </table:table-cell>
          <table:table-cell table:style-name="ce17" table:formula="of:=[.S57]+1" office:value-type="date" office:date-value="2018-09-05" calcext:value-type="date">
            <text:p>mer.</text:p>
          </table:table-cell>
          <table:table-cell table:style-name="ce22" table:formula="of:=CHOOSE([.AG12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2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G12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G12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G12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8"/>
          <table:table-cell table:style-name="ce11" table:formula="of:=[.AA58]" office:value-type="date" office:date-value="2018-10-05" calcext:value-type="date">
            <text:p>5</text:p>
          </table:table-cell>
          <table:table-cell table:style-name="ce17" table:formula="of:=[.AA57]+1" office:value-type="date" office:date-value="2018-10-05" calcext:value-type="date">
            <text:p>ven.</text:p>
          </table:table-cell>
          <table:table-cell table:style-name="ce22" table:formula="of:=CHOOSE([.AI12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2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I12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I12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I12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58]" office:value-type="date" office:date-value="2018-11-05" calcext:value-type="date">
            <text:p>5</text:p>
          </table:table-cell>
          <table:table-cell table:style-name="ce17" table:formula="of:=[.AI57]+1" office:value-type="date" office:date-value="2018-11-05" calcext:value-type="date">
            <text:p>lun.</text:p>
          </table:table-cell>
          <table:table-cell table:style-name="ce22" table:formula="of:=CHOOSE([.AO12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2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O12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O12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O12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8"/>
          <table:table-cell table:style-name="ce11" table:formula="of:=[.AQ58]" office:value-type="date" office:date-value="2018-12-05" calcext:value-type="date">
            <text:p>5</text:p>
          </table:table-cell>
          <table:table-cell table:style-name="ce17" table:formula="of:=[.AQ57]+1" office:value-type="date" office:date-value="2018-12-05" calcext:value-type="date">
            <text:p>mer.</text:p>
          </table:table-cell>
          <table:table-cell table:style-name="ce22" table:formula="of:=CHOOSE([.AQ12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2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Q12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Q12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Q12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63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5"/>
          <table:table-cell table:style-name="ce11" table:formula="of:=[.C59]" office:value-type="date" office:date-value="2018-07-06" calcext:value-type="date">
            <text:p>6</text:p>
          </table:table-cell>
          <table:table-cell table:style-name="ce17" table:formula="of:=[.C58]+1" office:value-type="date" office:date-value="2018-07-06" calcext:value-type="date">
            <text:p>ven.</text:p>
          </table:table-cell>
          <table:table-cell table:style-name="ce22" table:formula="of:=CHOOSE([.Y12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Y12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Y12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2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Y12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K59]" office:value-type="date" office:date-value="2018-08-06" calcext:value-type="date">
            <text:p>6</text:p>
          </table:table-cell>
          <table:table-cell table:style-name="ce17" table:formula="of:=[.K58]+1" office:value-type="date" office:date-value="2018-08-06" calcext:value-type="date">
            <text:p>lun.</text:p>
          </table:table-cell>
          <table:table-cell table:style-name="ce22" table:formula="of:=CHOOSE([.AA12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27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A127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A127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A12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59]" office:value-type="date" office:date-value="2018-09-06" calcext:value-type="date">
            <text:p>6</text:p>
          </table:table-cell>
          <table:table-cell table:style-name="ce17" table:formula="of:=[.S58]+1" office:value-type="date" office:date-value="2018-09-06" calcext:value-type="date">
            <text:p>jeu.</text:p>
          </table:table-cell>
          <table:table-cell table:style-name="ce22" table:formula="of:=CHOOSE([.AG12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27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G127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G127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G12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A59]" office:value-type="date" office:date-value="2018-10-06" calcext:value-type="date">
            <text:p>6</text:p>
          </table:table-cell>
          <table:table-cell table:style-name="ce17" table:formula="of:=[.AA58]+1" office:value-type="date" office:date-value="2018-10-06" calcext:value-type="date">
            <text:p>sam.</text:p>
          </table:table-cell>
          <table:table-cell table:style-name="ce22" table:formula="of:=CHOOSE([.AI12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27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I127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I127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I12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59]" office:value-type="date" office:date-value="2018-11-06" calcext:value-type="date">
            <text:p>6</text:p>
          </table:table-cell>
          <table:table-cell table:style-name="ce17" table:formula="of:=[.AI58]+1" office:value-type="date" office:date-value="2018-11-06" calcext:value-type="date">
            <text:p>mar.</text:p>
          </table:table-cell>
          <table:table-cell table:style-name="ce22" table:formula="of:=CHOOSE([.AO12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27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27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O127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O127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Q59]" office:value-type="date" office:date-value="2018-12-06" calcext:value-type="date">
            <text:p>6</text:p>
          </table:table-cell>
          <table:table-cell table:style-name="ce17" table:formula="of:=[.AQ58]+1" office:value-type="date" office:date-value="2018-12-06" calcext:value-type="date">
            <text:p>jeu.</text:p>
          </table:table-cell>
          <table:table-cell table:style-name="ce22" table:formula="of:=CHOOSE([.AQ12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27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27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Q127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Q127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63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5"/>
          <table:table-cell table:style-name="ce11" table:formula="of:=[.C60]" office:value-type="date" office:date-value="2018-07-07" calcext:value-type="date">
            <text:p>7</text:p>
          </table:table-cell>
          <table:table-cell table:style-name="ce17" table:formula="of:=[.C59]+1" office:value-type="date" office:date-value="2018-07-07" calcext:value-type="date">
            <text:p>sam.</text:p>
          </table:table-cell>
          <table:table-cell table:style-name="ce22" table:formula="of:=CHOOSE([.Y12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2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Y12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Y12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Y12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K60]" office:value-type="date" office:date-value="2018-08-07" calcext:value-type="date">
            <text:p>7</text:p>
          </table:table-cell>
          <table:table-cell table:style-name="ce17" table:formula="of:=[.K59]+1" office:value-type="date" office:date-value="2018-08-07" calcext:value-type="date">
            <text:p>mar.</text:p>
          </table:table-cell>
          <table:table-cell table:style-name="ce22" table:formula="of:=CHOOSE([.AA12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2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A12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A12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A12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60]" office:value-type="date" office:date-value="2018-09-07" calcext:value-type="date">
            <text:p>7</text:p>
          </table:table-cell>
          <table:table-cell table:style-name="ce17" table:formula="of:=[.S59]+1" office:value-type="date" office:date-value="2018-09-07" calcext:value-type="date">
            <text:p>ven.</text:p>
          </table:table-cell>
          <table:table-cell table:style-name="ce22" table:formula="of:=CHOOSE([.AG12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2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2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G12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G12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A60]" office:value-type="date" office:date-value="2018-10-07" calcext:value-type="date">
            <text:p>7</text:p>
          </table:table-cell>
          <table:table-cell table:style-name="ce17" table:formula="of:=[.AA59]+1" office:value-type="date" office:date-value="2018-10-07" calcext:value-type="date">
            <text:p>dim.</text:p>
          </table:table-cell>
          <table:table-cell table:style-name="ce22" table:formula="of:=CHOOSE([.AI12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2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2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I12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I12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5"/>
          <table:table-cell table:style-name="ce11" table:formula="of:=[.AI60]" office:value-type="date" office:date-value="2018-11-07" calcext:value-type="date">
            <text:p>7</text:p>
          </table:table-cell>
          <table:table-cell table:style-name="ce17" table:formula="of:=[.AI59]+1" office:value-type="date" office:date-value="2018-11-07" calcext:value-type="date">
            <text:p>mer.</text:p>
          </table:table-cell>
          <table:table-cell table:style-name="ce22" table:formula="of:=CHOOSE([.AO12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2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2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O12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O12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Q60]" office:value-type="date" office:date-value="2018-12-07" calcext:value-type="date">
            <text:p>7</text:p>
          </table:table-cell>
          <table:table-cell table:style-name="ce17" table:formula="of:=[.AQ59]+1" office:value-type="date" office:date-value="2018-12-07" calcext:value-type="date">
            <text:p>ven.</text:p>
          </table:table-cell>
          <table:table-cell table:style-name="ce22" table:formula="of:=CHOOSE([.AQ12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2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2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Q12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Q12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63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5"/>
          <table:table-cell table:style-name="ce11" table:formula="of:=[.C61]" office:value-type="date" office:date-value="2018-07-08" calcext:value-type="date">
            <text:p>8</text:p>
          </table:table-cell>
          <table:table-cell table:style-name="ce17" table:formula="of:=[.C60]+1" office:value-type="date" office:date-value="2018-07-08" calcext:value-type="date">
            <text:p>dim.</text:p>
          </table:table-cell>
          <table:table-cell table:style-name="ce22" table:formula="of:=CHOOSE([.Y12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2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Y12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Y12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Y12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/>
          <table:table-cell table:style-name="ce11" table:formula="of:=[.K61]" office:value-type="date" office:date-value="2018-08-08" calcext:value-type="date">
            <text:p>8</text:p>
          </table:table-cell>
          <table:table-cell table:style-name="ce17" table:formula="of:=[.K60]+1" office:value-type="date" office:date-value="2018-08-08" calcext:value-type="date">
            <text:p>mer.</text:p>
          </table:table-cell>
          <table:table-cell table:style-name="ce22" table:formula="of:=CHOOSE([.AA12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2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29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A129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A129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2"/>
          <table:table-cell table:style-name="ce11" table:formula="of:=[.S61]" office:value-type="date" office:date-value="2018-09-08" calcext:value-type="date">
            <text:p>8</text:p>
          </table:table-cell>
          <table:table-cell table:style-name="ce17" table:formula="of:=[.S60]+1" office:value-type="date" office:date-value="2018-09-08" calcext:value-type="date">
            <text:p>sam.</text:p>
          </table:table-cell>
          <table:table-cell table:style-name="ce22" table:formula="of:=CHOOSE([.AG12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2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29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G129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G129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A61]" office:value-type="date" office:date-value="2018-10-08" calcext:value-type="date">
            <text:p>8</text:p>
          </table:table-cell>
          <table:table-cell table:style-name="ce17" table:formula="of:=[.AA60]+1" office:value-type="date" office:date-value="2018-10-08" calcext:value-type="date">
            <text:p>lun.</text:p>
          </table:table-cell>
          <table:table-cell table:style-name="ce22" table:formula="of:=CHOOSE([.AI12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2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29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I129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I129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5"/>
          <table:table-cell table:style-name="ce11" table:formula="of:=[.AI61]" office:value-type="date" office:date-value="2018-11-08" calcext:value-type="date">
            <text:p>8</text:p>
          </table:table-cell>
          <table:table-cell table:style-name="ce17" table:formula="of:=[.AI60]+1" office:value-type="date" office:date-value="2018-11-08" calcext:value-type="date">
            <text:p>jeu.</text:p>
          </table:table-cell>
          <table:table-cell table:style-name="ce22" table:formula="of:=CHOOSE([.AO129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O12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29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O129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29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Q61]" office:value-type="date" office:date-value="2018-12-08" calcext:value-type="date">
            <text:p>8</text:p>
          </table:table-cell>
          <table:table-cell table:style-name="ce17" table:formula="of:=[.AQ60]+1" office:value-type="date" office:date-value="2018-12-08" calcext:value-type="date">
            <text:p>sam.</text:p>
          </table:table-cell>
          <table:table-cell table:style-name="ce22" table:formula="of:=CHOOSE([.AQ129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Q12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29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Q129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29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 table:number-columns-repeated="2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5"/>
          <table:table-cell table:style-name="ce11" table:formula="of:=[.C62]" office:value-type="date" office:date-value="2018-07-09" calcext:value-type="date">
            <text:p>9</text:p>
          </table:table-cell>
          <table:table-cell table:style-name="ce17" table:formula="of:=[.C61]+1" office:value-type="date" office:date-value="2018-07-09" calcext:value-type="date">
            <text:p>lun.</text:p>
          </table:table-cell>
          <table:table-cell table:style-name="ce22" table:formula="of:=CHOOSE([.Y13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3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3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Y13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Y13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K62]" office:value-type="date" office:date-value="2018-08-09" calcext:value-type="date">
            <text:p>9</text:p>
          </table:table-cell>
          <table:table-cell table:style-name="ce17" table:formula="of:=[.K61]+1" office:value-type="date" office:date-value="2018-08-09" calcext:value-type="date">
            <text:p>jeu.</text:p>
          </table:table-cell>
          <table:table-cell table:style-name="ce22" table:formula="of:=CHOOSE([.AA13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3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3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A13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A13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2"/>
          <table:table-cell table:style-name="ce11" table:formula="of:=[.S62]" office:value-type="date" office:date-value="2018-09-09" calcext:value-type="date">
            <text:p>9</text:p>
          </table:table-cell>
          <table:table-cell table:style-name="ce17" table:formula="of:=[.S61]+1" office:value-type="date" office:date-value="2018-09-09" calcext:value-type="date">
            <text:p>dim.</text:p>
          </table:table-cell>
          <table:table-cell table:style-name="ce22" table:formula="of:=CHOOSE([.AG13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G13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3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G13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3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A62]" office:value-type="date" office:date-value="2018-10-09" calcext:value-type="date">
            <text:p>9</text:p>
          </table:table-cell>
          <table:table-cell table:style-name="ce17" table:formula="of:=[.AA61]+1" office:value-type="date" office:date-value="2018-10-09" calcext:value-type="date">
            <text:p>mar.</text:p>
          </table:table-cell>
          <table:table-cell table:style-name="ce22" table:formula="of:=CHOOSE([.AI13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I13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3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I13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3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5"/>
          <table:table-cell table:style-name="ce11" table:formula="of:=[.AI62]" office:value-type="date" office:date-value="2018-11-09" calcext:value-type="date">
            <text:p>9</text:p>
          </table:table-cell>
          <table:table-cell table:style-name="ce17" table:formula="of:=[.AI61]+1" office:value-type="date" office:date-value="2018-11-09" calcext:value-type="date">
            <text:p>ven.</text:p>
          </table:table-cell>
          <table:table-cell table:style-name="ce22" table:formula="of:=CHOOSE([.AO13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O13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3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O13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3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Q62]" office:value-type="date" office:date-value="2018-12-09" calcext:value-type="date">
            <text:p>9</text:p>
          </table:table-cell>
          <table:table-cell table:style-name="ce17" table:formula="of:=[.AQ61]+1" office:value-type="date" office:date-value="2018-12-09" calcext:value-type="date">
            <text:p>dim.</text:p>
          </table:table-cell>
          <table:table-cell table:style-name="ce22" table:formula="of:=CHOOSE([.AQ13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Q13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3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Q13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3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63"/>
          <table:table-cell table:style-name="ce47"/>
          <table:table-cell table:style-name="ce49" table:number-columns-repeated="5"/>
          <table:table-cell table:style-name="ce4" table:number-columns-repeated="2"/>
          <table:table-cell table:number-columns-repeated="966"/>
        </table:table-row>
        <table:table-row table:style-name="ro1">
          <table:table-cell/>
          <table:table-cell table:style-name="ce11" table:formula="of:=[.C63]" office:value-type="date" office:date-value="2018-07-10" calcext:value-type="date">
            <text:p>10</text:p>
          </table:table-cell>
          <table:table-cell table:style-name="ce17" table:formula="of:=[.C62]+1" office:value-type="date" office:date-value="2018-07-10" calcext:value-type="date">
            <text:p>mar.</text:p>
          </table:table-cell>
          <table:table-cell table:style-name="ce22" table:formula="of:=CHOOSE([.Y13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3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3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Y13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Y13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/>
          <table:table-cell table:style-name="ce11" table:formula="of:=[.K63]" office:value-type="date" office:date-value="2018-08-10" calcext:value-type="date">
            <text:p>10</text:p>
          </table:table-cell>
          <table:table-cell table:style-name="ce17" table:formula="of:=[.K62]+1" office:value-type="date" office:date-value="2018-08-10" calcext:value-type="date">
            <text:p>ven.</text:p>
          </table:table-cell>
          <table:table-cell table:style-name="ce22" table:formula="of:=CHOOSE([.AA131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A13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31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A13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31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2"/>
          <table:table-cell table:style-name="ce11" table:formula="of:=[.S63]" office:value-type="date" office:date-value="2018-09-10" calcext:value-type="date">
            <text:p>10</text:p>
          </table:table-cell>
          <table:table-cell table:style-name="ce17" table:formula="of:=[.S62]+1" office:value-type="date" office:date-value="2018-09-10" calcext:value-type="date">
            <text:p>lun.</text:p>
          </table:table-cell>
          <table:table-cell table:style-name="ce22" table:formula="of:=CHOOSE([.AG131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G13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31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G13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31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A63]" office:value-type="date" office:date-value="2018-10-10" calcext:value-type="date">
            <text:p>10</text:p>
          </table:table-cell>
          <table:table-cell table:style-name="ce17" table:formula="of:=[.AA62]+1" office:value-type="date" office:date-value="2018-10-10" calcext:value-type="date">
            <text:p>mer.</text:p>
          </table:table-cell>
          <table:table-cell table:style-name="ce22" table:formula="of:=CHOOSE([.AI131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I13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31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I13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31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5"/>
          <table:table-cell table:style-name="ce11" table:formula="of:=[.AI63]" office:value-type="date" office:date-value="2018-11-10" calcext:value-type="date">
            <text:p>10</text:p>
          </table:table-cell>
          <table:table-cell table:style-name="ce17" table:formula="of:=[.AI62]+1" office:value-type="date" office:date-value="2018-11-10" calcext:value-type="date">
            <text:p>sam.</text:p>
          </table:table-cell>
          <table:table-cell table:style-name="ce22" table:formula="of:=CHOOSE([.AO131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O131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O131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3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31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Q63]" office:value-type="date" office:date-value="2018-12-10" calcext:value-type="date">
            <text:p>10</text:p>
          </table:table-cell>
          <table:table-cell table:style-name="ce17" table:formula="of:=[.AQ62]+1" office:value-type="date" office:date-value="2018-12-10" calcext:value-type="date">
            <text:p>lun.</text:p>
          </table:table-cell>
          <table:table-cell table:style-name="ce22" table:formula="of:=CHOOSE([.AQ131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Q131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Q131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3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31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62"/>
          <table:table-cell table:style-name="ce45"/>
          <table:table-cell table:style-name="ce47" table:number-columns-spanned="7" table:number-rows-spanned="1"/>
          <table:covered-table-cell table:number-columns-repeated="6" table:style-name="ce47"/>
          <table:table-cell table:style-name="ce62"/>
          <table:table-cell table:number-columns-repeated="966"/>
        </table:table-row>
        <table:table-row table:style-name="ro1">
          <table:table-cell/>
          <table:table-cell table:style-name="ce11" table:formula="of:=[.C64]" office:value-type="date" office:date-value="2018-07-11" calcext:value-type="date">
            <text:p>11</text:p>
          </table:table-cell>
          <table:table-cell table:style-name="ce17" table:formula="of:=[.C63]+1" office:value-type="date" office:date-value="2018-07-11" calcext:value-type="date">
            <text:p>mer.</text:p>
          </table:table-cell>
          <table:table-cell table:style-name="ce22" table:formula="of:=CHOOSE([.Y13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Y13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3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Y13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3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K64]" office:value-type="date" office:date-value="2018-08-11" calcext:value-type="date">
            <text:p>11</text:p>
          </table:table-cell>
          <table:table-cell table:style-name="ce17" table:formula="of:=[.K63]+1" office:value-type="date" office:date-value="2018-08-11" calcext:value-type="date">
            <text:p>sam.</text:p>
          </table:table-cell>
          <table:table-cell table:style-name="ce22" table:formula="of:=CHOOSE([.AA13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A13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3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A13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3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2"/>
          <table:table-cell table:style-name="ce11" table:formula="of:=[.S64]" office:value-type="date" office:date-value="2018-09-11" calcext:value-type="date">
            <text:p>11</text:p>
          </table:table-cell>
          <table:table-cell table:style-name="ce17" table:formula="of:=[.S63]+1" office:value-type="date" office:date-value="2018-09-11" calcext:value-type="date">
            <text:p>mar.</text:p>
          </table:table-cell>
          <table:table-cell table:style-name="ce22" table:formula="of:=CHOOSE([.AG13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G13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G13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3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3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A64]" office:value-type="date" office:date-value="2018-10-11" calcext:value-type="date">
            <text:p>11</text:p>
          </table:table-cell>
          <table:table-cell table:style-name="ce17" table:formula="of:=[.AA63]+1" office:value-type="date" office:date-value="2018-10-11" calcext:value-type="date">
            <text:p>jeu.</text:p>
          </table:table-cell>
          <table:table-cell table:style-name="ce22" table:formula="of:=CHOOSE([.AI13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I13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I13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3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3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5"/>
          <table:table-cell table:style-name="ce11" table:formula="of:=[.AI64]" office:value-type="date" office:date-value="2018-11-11" calcext:value-type="date">
            <text:p>11</text:p>
          </table:table-cell>
          <table:table-cell table:style-name="ce17" table:formula="of:=[.AI63]+1" office:value-type="date" office:date-value="2018-11-11" calcext:value-type="date">
            <text:p>dim.</text:p>
          </table:table-cell>
          <table:table-cell table:style-name="ce22" table:formula="of:=CHOOSE([.AO13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O13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O13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3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3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Q64]" office:value-type="date" office:date-value="2018-12-11" calcext:value-type="date">
            <text:p>11</text:p>
          </table:table-cell>
          <table:table-cell table:style-name="ce17" table:formula="of:=[.AQ63]+1" office:value-type="date" office:date-value="2018-12-11" calcext:value-type="date">
            <text:p>mar.</text:p>
          </table:table-cell>
          <table:table-cell table:style-name="ce22" table:formula="of:=CHOOSE([.AQ13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Q13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Q13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3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3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62"/>
          <table:table-cell/>
          <table:table-cell table:style-name="ce64" table:number-columns-spanned="7" table:number-rows-spanned="1"/>
          <table:covered-table-cell table:number-columns-repeated="6" table:style-name="ce64"/>
          <table:table-cell table:style-name="ce62"/>
          <table:table-cell table:number-columns-repeated="966"/>
        </table:table-row>
        <table:table-row table:style-name="ro1">
          <table:table-cell/>
          <table:table-cell table:style-name="ce11" table:formula="of:=[.C65]" office:value-type="date" office:date-value="2018-07-12" calcext:value-type="date">
            <text:p>12</text:p>
          </table:table-cell>
          <table:table-cell table:style-name="ce17" table:formula="of:=[.C64]+1" office:value-type="date" office:date-value="2018-07-12" calcext:value-type="date">
            <text:p>jeu.</text:p>
          </table:table-cell>
          <table:table-cell table:style-name="ce22" table:formula="of:=CHOOSE([.Y13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Y13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3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Y13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3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/>
          <table:table-cell table:style-name="ce11" table:formula="of:=[.K65]" office:value-type="date" office:date-value="2018-08-12" calcext:value-type="date">
            <text:p>12</text:p>
          </table:table-cell>
          <table:table-cell table:style-name="ce17" table:formula="of:=[.K64]+1" office:value-type="date" office:date-value="2018-08-12" calcext:value-type="date">
            <text:p>dim.</text:p>
          </table:table-cell>
          <table:table-cell table:style-name="ce22" table:formula="of:=CHOOSE([.AA133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A133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A13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3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33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2"/>
          <table:table-cell table:style-name="ce11" table:formula="of:=[.S65]" office:value-type="date" office:date-value="2018-09-12" calcext:value-type="date">
            <text:p>12</text:p>
          </table:table-cell>
          <table:table-cell table:style-name="ce17" table:formula="of:=[.S64]+1" office:value-type="date" office:date-value="2018-09-12" calcext:value-type="date">
            <text:p>mer.</text:p>
          </table:table-cell>
          <table:table-cell table:style-name="ce22" table:formula="of:=CHOOSE([.AG133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G133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G13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3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33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A65]" office:value-type="date" office:date-value="2018-10-12" calcext:value-type="date">
            <text:p>12</text:p>
          </table:table-cell>
          <table:table-cell table:style-name="ce17" table:formula="of:=[.AA64]+1" office:value-type="date" office:date-value="2018-10-12" calcext:value-type="date">
            <text:p>ven.</text:p>
          </table:table-cell>
          <table:table-cell table:style-name="ce22" table:formula="of:=CHOOSE([.AI133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I133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I13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3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33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5"/>
          <table:table-cell table:style-name="ce11" table:formula="of:=[.AI65]" office:value-type="date" office:date-value="2018-11-12" calcext:value-type="date">
            <text:p>12</text:p>
          </table:table-cell>
          <table:table-cell table:style-name="ce17" table:formula="of:=[.AI64]+1" office:value-type="date" office:date-value="2018-11-12" calcext:value-type="date">
            <text:p>lun.</text:p>
          </table:table-cell>
          <table:table-cell table:style-name="ce22" table:formula="of:=CHOOSE([.AO133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O133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O13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33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O133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65]" office:value-type="date" office:date-value="2018-12-12" calcext:value-type="date">
            <text:p>12</text:p>
          </table:table-cell>
          <table:table-cell table:style-name="ce17" table:formula="of:=[.AQ64]+1" office:value-type="date" office:date-value="2018-12-12" calcext:value-type="date">
            <text:p>mer.</text:p>
          </table:table-cell>
          <table:table-cell table:style-name="ce22" table:formula="of:=CHOOSE([.AQ133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Q133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Q13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33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Q133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976"/>
        </table:table-row>
        <table:table-row table:style-name="ro1">
          <table:table-cell/>
          <table:table-cell table:style-name="ce11" table:formula="of:=[.C66]" office:value-type="date" office:date-value="2018-07-13" calcext:value-type="date">
            <text:p>13</text:p>
          </table:table-cell>
          <table:table-cell table:style-name="ce17" table:formula="of:=[.C65]+1" office:value-type="date" office:date-value="2018-07-13" calcext:value-type="date">
            <text:p>ven.</text:p>
          </table:table-cell>
          <table:table-cell table:style-name="ce22" table:formula="of:=CHOOSE([.Y13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Y13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Y13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3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3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3"/>
          <table:table-cell table:style-name="ce11" table:formula="of:=[.K66]" office:value-type="date" office:date-value="2018-08-13" calcext:value-type="date">
            <text:p>13</text:p>
          </table:table-cell>
          <table:table-cell table:style-name="ce17" table:formula="of:=[.K65]+1" office:value-type="date" office:date-value="2018-08-13" calcext:value-type="date">
            <text:p>lun.</text:p>
          </table:table-cell>
          <table:table-cell table:style-name="ce22" table:formula="of:=CHOOSE([.AA13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A13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A13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3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3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2"/>
          <table:table-cell table:style-name="ce11" table:formula="of:=[.S66]" office:value-type="date" office:date-value="2018-09-13" calcext:value-type="date">
            <text:p>13</text:p>
          </table:table-cell>
          <table:table-cell table:style-name="ce17" table:formula="of:=[.S65]+1" office:value-type="date" office:date-value="2018-09-13" calcext:value-type="date">
            <text:p>jeu.</text:p>
          </table:table-cell>
          <table:table-cell table:style-name="ce22" table:formula="of:=CHOOSE([.AG13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G13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G13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3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G13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A66]" office:value-type="date" office:date-value="2018-10-13" calcext:value-type="date">
            <text:p>13</text:p>
          </table:table-cell>
          <table:table-cell table:style-name="ce17" table:formula="of:=[.AA65]+1" office:value-type="date" office:date-value="2018-10-13" calcext:value-type="date">
            <text:p>sam.</text:p>
          </table:table-cell>
          <table:table-cell table:style-name="ce22" table:formula="of:=CHOOSE([.AI13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I13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I13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3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I13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66]" office:value-type="date" office:date-value="2018-11-13" calcext:value-type="date">
            <text:p>13</text:p>
          </table:table-cell>
          <table:table-cell table:style-name="ce17" table:formula="of:=[.AI65]+1" office:value-type="date" office:date-value="2018-11-13" calcext:value-type="date">
            <text:p>mar.</text:p>
          </table:table-cell>
          <table:table-cell table:style-name="ce22" table:formula="of:=CHOOSE([.AO13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O13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O13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3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O13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66]" office:value-type="date" office:date-value="2018-12-13" calcext:value-type="date">
            <text:p>13</text:p>
          </table:table-cell>
          <table:table-cell table:style-name="ce17" table:formula="of:=[.AQ65]+1" office:value-type="date" office:date-value="2018-12-13" calcext:value-type="date">
            <text:p>jeu.</text:p>
          </table:table-cell>
          <table:table-cell table:style-name="ce22" table:formula="of:=CHOOSE([.AQ13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Q13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Q13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3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Q13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976"/>
        </table:table-row>
        <table:table-row table:style-name="ro6">
          <table:table-cell/>
          <table:table-cell table:style-name="ce11" table:formula="of:=[.C67]" office:value-type="date" office:date-value="2018-07-14" calcext:value-type="date">
            <text:p>14</text:p>
          </table:table-cell>
          <table:table-cell table:style-name="ce17" table:formula="of:=[.C66]+1" office:value-type="date" office:date-value="2018-07-14" calcext:value-type="date">
            <text:p>sam.</text:p>
          </table:table-cell>
          <table:table-cell table:style-name="ce22" table:formula="of:=CHOOSE([.Y13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Y13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Y13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3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3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3"/>
          <table:table-cell table:style-name="ce11" table:formula="of:=[.K67]" office:value-type="date" office:date-value="2018-08-14" calcext:value-type="date">
            <text:p>14</text:p>
          </table:table-cell>
          <table:table-cell table:style-name="ce17" table:formula="of:=[.K66]+1" office:value-type="date" office:date-value="2018-08-14" calcext:value-type="date">
            <text:p>mar.</text:p>
          </table:table-cell>
          <table:table-cell table:style-name="ce22" table:formula="of:=CHOOSE([.AA135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A135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A13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35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A13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67]" office:value-type="date" office:date-value="2018-09-14" calcext:value-type="date">
            <text:p>14</text:p>
          </table:table-cell>
          <table:table-cell table:style-name="ce17" table:formula="of:=[.S66]+1" office:value-type="date" office:date-value="2018-09-14" calcext:value-type="date">
            <text:p>ven.</text:p>
          </table:table-cell>
          <table:table-cell table:style-name="ce22" table:formula="of:=CHOOSE([.AG135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G135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G13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35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G13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A67]" office:value-type="date" office:date-value="2018-10-14" calcext:value-type="date">
            <text:p>14</text:p>
          </table:table-cell>
          <table:table-cell table:style-name="ce17" table:formula="of:=[.AA66]+1" office:value-type="date" office:date-value="2018-10-14" calcext:value-type="date">
            <text:p>dim.</text:p>
          </table:table-cell>
          <table:table-cell table:style-name="ce22" table:formula="of:=CHOOSE([.AI135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I135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I13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35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I13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67]" office:value-type="date" office:date-value="2018-11-14" calcext:value-type="date">
            <text:p>14</text:p>
          </table:table-cell>
          <table:table-cell table:style-name="ce17" table:formula="of:=[.AI66]+1" office:value-type="date" office:date-value="2018-11-14" calcext:value-type="date">
            <text:p>mer.</text:p>
          </table:table-cell>
          <table:table-cell table:style-name="ce22" table:formula="of:=CHOOSE([.AO135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35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O135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O135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O13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67]" office:value-type="date" office:date-value="2018-12-14" calcext:value-type="date">
            <text:p>14</text:p>
          </table:table-cell>
          <table:table-cell table:style-name="ce17" table:formula="of:=[.AQ66]+1" office:value-type="date" office:date-value="2018-12-14" calcext:value-type="date">
            <text:p>ven.</text:p>
          </table:table-cell>
          <table:table-cell table:style-name="ce22" table:formula="of:=CHOOSE([.AQ135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35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Q135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Q135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Q13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4" table:number-columns-repeated="7"/>
          <table:table-cell table:style-name="ce48"/>
          <table:table-cell table:style-name="ce4" table:number-columns-repeated="7"/>
          <table:table-cell table:style-name="ce45"/>
          <table:table-cell table:style-name="ce4" table:number-columns-repeated="7"/>
          <table:table-cell table:style-name="ce48"/>
          <table:table-cell table:style-name="ce4" table:number-columns-repeated="7"/>
          <table:table-cell table:style-name="ce45"/>
          <table:table-cell table:style-name="ce4" table:number-columns-repeated="7"/>
          <table:table-cell table:style-name="ce48"/>
          <table:table-cell table:style-name="ce4" table:number-columns-repeated="3"/>
          <table:table-cell table:number-columns-repeated="932"/>
        </table:table-row>
        <table:table-row table:style-name="ro1">
          <table:table-cell/>
          <table:table-cell table:style-name="ce11" table:formula="of:=[.C68]" office:value-type="date" office:date-value="2018-07-15" calcext:value-type="date">
            <text:p>15</text:p>
          </table:table-cell>
          <table:table-cell table:style-name="ce17" table:formula="of:=[.C67]+1" office:value-type="date" office:date-value="2018-07-15" calcext:value-type="date">
            <text:p>dim.</text:p>
          </table:table-cell>
          <table:table-cell table:style-name="ce22" table:formula="of:=CHOOSE([.Y13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Y13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Y13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3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Y13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3"/>
          <table:table-cell table:style-name="ce11" table:formula="of:=[.K68]" office:value-type="date" office:date-value="2018-08-15" calcext:value-type="date">
            <text:p>15</text:p>
          </table:table-cell>
          <table:table-cell table:style-name="ce17" table:formula="of:=[.K67]+1" office:value-type="date" office:date-value="2018-08-15" calcext:value-type="date">
            <text:p>mer.</text:p>
          </table:table-cell>
          <table:table-cell table:style-name="ce22" table:formula="of:=CHOOSE([.AA13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A13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A13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3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A13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68]" office:value-type="date" office:date-value="2018-09-15" calcext:value-type="date">
            <text:p>15</text:p>
          </table:table-cell>
          <table:table-cell table:style-name="ce17" table:formula="of:=[.S67]+1" office:value-type="date" office:date-value="2018-09-15" calcext:value-type="date">
            <text:p>sam.</text:p>
          </table:table-cell>
          <table:table-cell table:style-name="ce22" table:formula="of:=CHOOSE([.AG13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3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G13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G13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G13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A68]" office:value-type="date" office:date-value="2018-10-15" calcext:value-type="date">
            <text:p>15</text:p>
          </table:table-cell>
          <table:table-cell table:style-name="ce17" table:formula="of:=[.AA67]+1" office:value-type="date" office:date-value="2018-10-15" calcext:value-type="date">
            <text:p>lun.</text:p>
          </table:table-cell>
          <table:table-cell table:style-name="ce22" table:formula="of:=CHOOSE([.AI13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3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I13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I13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I13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68]" office:value-type="date" office:date-value="2018-11-15" calcext:value-type="date">
            <text:p>15</text:p>
          </table:table-cell>
          <table:table-cell table:style-name="ce17" table:formula="of:=[.AI67]+1" office:value-type="date" office:date-value="2018-11-15" calcext:value-type="date">
            <text:p>jeu.</text:p>
          </table:table-cell>
          <table:table-cell table:style-name="ce22" table:formula="of:=CHOOSE([.AO13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3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O13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O13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O13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68]" office:value-type="date" office:date-value="2018-12-15" calcext:value-type="date">
            <text:p>15</text:p>
          </table:table-cell>
          <table:table-cell table:style-name="ce17" table:formula="of:=[.AQ67]+1" office:value-type="date" office:date-value="2018-12-15" calcext:value-type="date">
            <text:p>sam.</text:p>
          </table:table-cell>
          <table:table-cell table:style-name="ce22" table:formula="of:=CHOOSE([.AQ13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3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Q13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Q13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Q13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69]" office:value-type="date" office:date-value="2018-07-16" calcext:value-type="date">
            <text:p>16</text:p>
          </table:table-cell>
          <table:table-cell table:style-name="ce17" table:formula="of:=[.C68]+1" office:value-type="date" office:date-value="2018-07-16" calcext:value-type="date">
            <text:p>lun.</text:p>
          </table:table-cell>
          <table:table-cell table:style-name="ce22" table:formula="of:=CHOOSE([.Y13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Y13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Y13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3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Y13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3"/>
          <table:table-cell table:style-name="ce11" table:formula="of:=[.K69]" office:value-type="date" office:date-value="2018-08-16" calcext:value-type="date">
            <text:p>16</text:p>
          </table:table-cell>
          <table:table-cell table:style-name="ce17" table:formula="of:=[.K68]+1" office:value-type="date" office:date-value="2018-08-16" calcext:value-type="date">
            <text:p>jeu.</text:p>
          </table:table-cell>
          <table:table-cell table:style-name="ce22" table:formula="of:=CHOOSE([.AA13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37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A137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A137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A13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69]" office:value-type="date" office:date-value="2018-09-16" calcext:value-type="date">
            <text:p>16</text:p>
          </table:table-cell>
          <table:table-cell table:style-name="ce17" table:formula="of:=[.S68]+1" office:value-type="date" office:date-value="2018-09-16" calcext:value-type="date">
            <text:p>dim.</text:p>
          </table:table-cell>
          <table:table-cell table:style-name="ce22" table:formula="of:=CHOOSE([.AG13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37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G137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G137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G13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A69]" office:value-type="date" office:date-value="2018-10-16" calcext:value-type="date">
            <text:p>16</text:p>
          </table:table-cell>
          <table:table-cell table:style-name="ce17" table:formula="of:=[.AA68]+1" office:value-type="date" office:date-value="2018-10-16" calcext:value-type="date">
            <text:p>mar.</text:p>
          </table:table-cell>
          <table:table-cell table:style-name="ce22" table:formula="of:=CHOOSE([.AI13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37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I137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I137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I13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69]" office:value-type="date" office:date-value="2018-11-16" calcext:value-type="date">
            <text:p>16</text:p>
          </table:table-cell>
          <table:table-cell table:style-name="ce17" table:formula="of:=[.AI68]+1" office:value-type="date" office:date-value="2018-11-16" calcext:value-type="date">
            <text:p>ven.</text:p>
          </table:table-cell>
          <table:table-cell table:style-name="ce22" table:formula="of:=CHOOSE([.AO13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37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37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O137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O137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Q69]" office:value-type="date" office:date-value="2018-12-16" calcext:value-type="date">
            <text:p>16</text:p>
          </table:table-cell>
          <table:table-cell table:style-name="ce17" table:formula="of:=[.AQ68]+1" office:value-type="date" office:date-value="2018-12-16" calcext:value-type="date">
            <text:p>dim.</text:p>
          </table:table-cell>
          <table:table-cell table:style-name="ce22" table:formula="of:=CHOOSE([.AQ13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37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37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Q137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Q137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70]" office:value-type="date" office:date-value="2018-07-17" calcext:value-type="date">
            <text:p>17</text:p>
          </table:table-cell>
          <table:table-cell table:style-name="ce17" table:formula="of:=[.C69]+1" office:value-type="date" office:date-value="2018-07-17" calcext:value-type="date">
            <text:p>mar.</text:p>
          </table:table-cell>
          <table:table-cell table:style-name="ce22" table:formula="of:=CHOOSE([.Y13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3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Y13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Y13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Y13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3"/>
          <table:table-cell table:style-name="ce11" table:formula="of:=[.K70]" office:value-type="date" office:date-value="2018-08-17" calcext:value-type="date">
            <text:p>17</text:p>
          </table:table-cell>
          <table:table-cell table:style-name="ce17" table:formula="of:=[.K69]+1" office:value-type="date" office:date-value="2018-08-17" calcext:value-type="date">
            <text:p>ven.</text:p>
          </table:table-cell>
          <table:table-cell table:style-name="ce22" table:formula="of:=CHOOSE([.AA13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3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A13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A13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A13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70]" office:value-type="date" office:date-value="2018-09-17" calcext:value-type="date">
            <text:p>17</text:p>
          </table:table-cell>
          <table:table-cell table:style-name="ce17" table:formula="of:=[.S69]+1" office:value-type="date" office:date-value="2018-09-17" calcext:value-type="date">
            <text:p>lun.</text:p>
          </table:table-cell>
          <table:table-cell table:style-name="ce22" table:formula="of:=CHOOSE([.AG13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3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3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G13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G13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A70]" office:value-type="date" office:date-value="2018-10-17" calcext:value-type="date">
            <text:p>17</text:p>
          </table:table-cell>
          <table:table-cell table:style-name="ce17" table:formula="of:=[.AA69]+1" office:value-type="date" office:date-value="2018-10-17" calcext:value-type="date">
            <text:p>mer.</text:p>
          </table:table-cell>
          <table:table-cell table:style-name="ce22" table:formula="of:=CHOOSE([.AI13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3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3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I13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I13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5"/>
          <table:table-cell table:style-name="ce11" table:formula="of:=[.AI70]" office:value-type="date" office:date-value="2018-11-17" calcext:value-type="date">
            <text:p>17</text:p>
          </table:table-cell>
          <table:table-cell table:style-name="ce17" table:formula="of:=[.AI69]+1" office:value-type="date" office:date-value="2018-11-17" calcext:value-type="date">
            <text:p>sam.</text:p>
          </table:table-cell>
          <table:table-cell table:style-name="ce22" table:formula="of:=CHOOSE([.AO13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3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3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O13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O13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Q70]" office:value-type="date" office:date-value="2018-12-17" calcext:value-type="date">
            <text:p>17</text:p>
          </table:table-cell>
          <table:table-cell table:style-name="ce17" table:formula="of:=[.AQ69]+1" office:value-type="date" office:date-value="2018-12-17" calcext:value-type="date">
            <text:p>lun.</text:p>
          </table:table-cell>
          <table:table-cell table:style-name="ce22" table:formula="of:=CHOOSE([.AQ13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3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3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Q13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Q13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4" table:number-columns-repeated="2"/>
          <table:table-cell table:style-name="ce4" table:number-columns-repeated="13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71]" office:value-type="date" office:date-value="2018-07-18" calcext:value-type="date">
            <text:p>18</text:p>
          </table:table-cell>
          <table:table-cell table:style-name="ce17" table:formula="of:=[.C70]+1" office:value-type="date" office:date-value="2018-07-18" calcext:value-type="date">
            <text:p>mer.</text:p>
          </table:table-cell>
          <table:table-cell table:style-name="ce22" table:formula="of:=CHOOSE([.Y13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3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Y13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Y13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Y13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3"/>
          <table:table-cell table:style-name="ce11" table:formula="of:=[.K71]" office:value-type="date" office:date-value="2018-08-18" calcext:value-type="date">
            <text:p>18</text:p>
          </table:table-cell>
          <table:table-cell table:style-name="ce17" table:formula="of:=[.K70]+1" office:value-type="date" office:date-value="2018-08-18" calcext:value-type="date">
            <text:p>sam.</text:p>
          </table:table-cell>
          <table:table-cell table:style-name="ce22" table:formula="of:=CHOOSE([.AA13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3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39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A139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A139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2"/>
          <table:table-cell table:style-name="ce11" table:formula="of:=[.S71]" office:value-type="date" office:date-value="2018-09-18" calcext:value-type="date">
            <text:p>18</text:p>
          </table:table-cell>
          <table:table-cell table:style-name="ce17" table:formula="of:=[.S70]+1" office:value-type="date" office:date-value="2018-09-18" calcext:value-type="date">
            <text:p>mar.</text:p>
          </table:table-cell>
          <table:table-cell table:style-name="ce22" table:formula="of:=CHOOSE([.AG13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3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39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G139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G139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A71]" office:value-type="date" office:date-value="2018-10-18" calcext:value-type="date">
            <text:p>18</text:p>
          </table:table-cell>
          <table:table-cell table:style-name="ce17" table:formula="of:=[.AA70]+1" office:value-type="date" office:date-value="2018-10-18" calcext:value-type="date">
            <text:p>jeu.</text:p>
          </table:table-cell>
          <table:table-cell table:style-name="ce22" table:formula="of:=CHOOSE([.AI13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3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39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I139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I139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5"/>
          <table:table-cell table:style-name="ce11" table:formula="of:=[.AI71]" office:value-type="date" office:date-value="2018-11-18" calcext:value-type="date">
            <text:p>18</text:p>
          </table:table-cell>
          <table:table-cell table:style-name="ce17" table:formula="of:=[.AI70]+1" office:value-type="date" office:date-value="2018-11-18" calcext:value-type="date">
            <text:p>dim.</text:p>
          </table:table-cell>
          <table:table-cell table:style-name="ce22" table:formula="of:=CHOOSE([.AO139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O13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39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O139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39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Q71]" office:value-type="date" office:date-value="2018-12-18" calcext:value-type="date">
            <text:p>18</text:p>
          </table:table-cell>
          <table:table-cell table:style-name="ce17" table:formula="of:=[.AQ70]+1" office:value-type="date" office:date-value="2018-12-18" calcext:value-type="date">
            <text:p>mar.</text:p>
          </table:table-cell>
          <table:table-cell table:style-name="ce22" table:formula="of:=CHOOSE([.AQ139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Q13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39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Q139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39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72]" office:value-type="date" office:date-value="2018-07-19" calcext:value-type="date">
            <text:p>19</text:p>
          </table:table-cell>
          <table:table-cell table:style-name="ce17" table:formula="of:=[.C71]+1" office:value-type="date" office:date-value="2018-07-19" calcext:value-type="date">
            <text:p>jeu.</text:p>
          </table:table-cell>
          <table:table-cell table:style-name="ce22" table:formula="of:=CHOOSE([.Y14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4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4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Y14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Y14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3"/>
          <table:table-cell table:style-name="ce11" table:formula="of:=[.K72]" office:value-type="date" office:date-value="2018-08-19" calcext:value-type="date">
            <text:p>19</text:p>
          </table:table-cell>
          <table:table-cell table:style-name="ce17" table:formula="of:=[.K71]+1" office:value-type="date" office:date-value="2018-08-19" calcext:value-type="date">
            <text:p>dim.</text:p>
          </table:table-cell>
          <table:table-cell table:style-name="ce22" table:formula="of:=CHOOSE([.AA14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4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4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A14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A14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2"/>
          <table:table-cell table:style-name="ce11" table:formula="of:=[.S72]" office:value-type="date" office:date-value="2018-09-19" calcext:value-type="date">
            <text:p>19</text:p>
          </table:table-cell>
          <table:table-cell table:style-name="ce17" table:formula="of:=[.S71]+1" office:value-type="date" office:date-value="2018-09-19" calcext:value-type="date">
            <text:p>mer.</text:p>
          </table:table-cell>
          <table:table-cell table:style-name="ce22" table:formula="of:=CHOOSE([.AG14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G14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4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G14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4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A72]" office:value-type="date" office:date-value="2018-10-19" calcext:value-type="date">
            <text:p>19</text:p>
          </table:table-cell>
          <table:table-cell table:style-name="ce17" table:formula="of:=[.AA71]+1" office:value-type="date" office:date-value="2018-10-19" calcext:value-type="date">
            <text:p>ven.</text:p>
          </table:table-cell>
          <table:table-cell table:style-name="ce22" table:formula="of:=CHOOSE([.AI14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I14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4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I14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4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5"/>
          <table:table-cell table:style-name="ce11" table:formula="of:=[.AI72]" office:value-type="date" office:date-value="2018-11-19" calcext:value-type="date">
            <text:p>19</text:p>
          </table:table-cell>
          <table:table-cell table:style-name="ce17" table:formula="of:=[.AI71]+1" office:value-type="date" office:date-value="2018-11-19" calcext:value-type="date">
            <text:p>lun.</text:p>
          </table:table-cell>
          <table:table-cell table:style-name="ce22" table:formula="of:=CHOOSE([.AO14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O14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4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O14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4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Q72]" office:value-type="date" office:date-value="2018-12-19" calcext:value-type="date">
            <text:p>19</text:p>
          </table:table-cell>
          <table:table-cell table:style-name="ce17" table:formula="of:=[.AQ71]+1" office:value-type="date" office:date-value="2018-12-19" calcext:value-type="date">
            <text:p>mer.</text:p>
          </table:table-cell>
          <table:table-cell table:style-name="ce22" table:formula="of:=CHOOSE([.AQ14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Q14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4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Q14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4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73]" office:value-type="date" office:date-value="2018-07-20" calcext:value-type="date">
            <text:p>20</text:p>
          </table:table-cell>
          <table:table-cell table:style-name="ce17" table:formula="of:=[.C72]+1" office:value-type="date" office:date-value="2018-07-20" calcext:value-type="date">
            <text:p>ven.</text:p>
          </table:table-cell>
          <table:table-cell table:style-name="ce22" table:formula="of:=CHOOSE([.Y14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4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4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Y14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Y14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3"/>
          <table:table-cell table:style-name="ce11" table:formula="of:=[.K73]" office:value-type="date" office:date-value="2018-08-20" calcext:value-type="date">
            <text:p>20</text:p>
          </table:table-cell>
          <table:table-cell table:style-name="ce17" table:formula="of:=[.K72]+1" office:value-type="date" office:date-value="2018-08-20" calcext:value-type="date">
            <text:p>lun.</text:p>
          </table:table-cell>
          <table:table-cell table:style-name="ce22" table:formula="of:=CHOOSE([.AA141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A14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41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A14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41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2"/>
          <table:table-cell table:style-name="ce11" table:formula="of:=[.S73]" office:value-type="date" office:date-value="2018-09-20" calcext:value-type="date">
            <text:p>20</text:p>
          </table:table-cell>
          <table:table-cell table:style-name="ce17" table:formula="of:=[.S72]+1" office:value-type="date" office:date-value="2018-09-20" calcext:value-type="date">
            <text:p>jeu.</text:p>
          </table:table-cell>
          <table:table-cell table:style-name="ce22" table:formula="of:=CHOOSE([.AG141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G14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41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G14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41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A73]" office:value-type="date" office:date-value="2018-10-20" calcext:value-type="date">
            <text:p>20</text:p>
          </table:table-cell>
          <table:table-cell table:style-name="ce17" table:formula="of:=[.AA72]+1" office:value-type="date" office:date-value="2018-10-20" calcext:value-type="date">
            <text:p>sam.</text:p>
          </table:table-cell>
          <table:table-cell table:style-name="ce22" table:formula="of:=CHOOSE([.AI141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I14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41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I14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41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5"/>
          <table:table-cell table:style-name="ce11" table:formula="of:=[.AI73]" office:value-type="date" office:date-value="2018-11-20" calcext:value-type="date">
            <text:p>20</text:p>
          </table:table-cell>
          <table:table-cell table:style-name="ce17" table:formula="of:=[.AI72]+1" office:value-type="date" office:date-value="2018-11-20" calcext:value-type="date">
            <text:p>mar.</text:p>
          </table:table-cell>
          <table:table-cell table:style-name="ce22" table:formula="of:=CHOOSE([.AO141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O141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O141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4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41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Q73]" office:value-type="date" office:date-value="2018-12-20" calcext:value-type="date">
            <text:p>20</text:p>
          </table:table-cell>
          <table:table-cell table:style-name="ce17" table:formula="of:=[.AQ72]+1" office:value-type="date" office:date-value="2018-12-20" calcext:value-type="date">
            <text:p>jeu.</text:p>
          </table:table-cell>
          <table:table-cell table:style-name="ce22" table:formula="of:=CHOOSE([.AQ141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Q141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Q141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4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41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74]" office:value-type="date" office:date-value="2018-07-21" calcext:value-type="date">
            <text:p>21</text:p>
          </table:table-cell>
          <table:table-cell table:style-name="ce17" table:formula="of:=[.C73]+1" office:value-type="date" office:date-value="2018-07-21" calcext:value-type="date">
            <text:p>sam.</text:p>
          </table:table-cell>
          <table:table-cell table:style-name="ce22" table:formula="of:=CHOOSE([.Y14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Y14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4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Y14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4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3"/>
          <table:table-cell table:style-name="ce11" table:formula="of:=[.K74]" office:value-type="date" office:date-value="2018-08-21" calcext:value-type="date">
            <text:p>21</text:p>
          </table:table-cell>
          <table:table-cell table:style-name="ce17" table:formula="of:=[.K73]+1" office:value-type="date" office:date-value="2018-08-21" calcext:value-type="date">
            <text:p>mar.</text:p>
          </table:table-cell>
          <table:table-cell table:style-name="ce22" table:formula="of:=CHOOSE([.AA14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A14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4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A14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4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2"/>
          <table:table-cell table:style-name="ce11" table:formula="of:=[.S74]" office:value-type="date" office:date-value="2018-09-21" calcext:value-type="date">
            <text:p>21</text:p>
          </table:table-cell>
          <table:table-cell table:style-name="ce17" table:formula="of:=[.S73]+1" office:value-type="date" office:date-value="2018-09-21" calcext:value-type="date">
            <text:p>ven.</text:p>
          </table:table-cell>
          <table:table-cell table:style-name="ce22" table:formula="of:=CHOOSE([.AG14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G14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G14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4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4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A74]" office:value-type="date" office:date-value="2018-10-21" calcext:value-type="date">
            <text:p>21</text:p>
          </table:table-cell>
          <table:table-cell table:style-name="ce17" table:formula="of:=[.AA73]+1" office:value-type="date" office:date-value="2018-10-21" calcext:value-type="date">
            <text:p>dim.</text:p>
          </table:table-cell>
          <table:table-cell table:style-name="ce22" table:formula="of:=CHOOSE([.AI14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I14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I14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4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4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5"/>
          <table:table-cell table:style-name="ce11" table:formula="of:=[.AI74]" office:value-type="date" office:date-value="2018-11-21" calcext:value-type="date">
            <text:p>21</text:p>
          </table:table-cell>
          <table:table-cell table:style-name="ce17" table:formula="of:=[.AI73]+1" office:value-type="date" office:date-value="2018-11-21" calcext:value-type="date">
            <text:p>mer.</text:p>
          </table:table-cell>
          <table:table-cell table:style-name="ce22" table:formula="of:=CHOOSE([.AO14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O14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O14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4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4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Q74]" office:value-type="date" office:date-value="2018-12-21" calcext:value-type="date">
            <text:p>21</text:p>
          </table:table-cell>
          <table:table-cell table:style-name="ce17" table:formula="of:=[.AQ73]+1" office:value-type="date" office:date-value="2018-12-21" calcext:value-type="date">
            <text:p>ven.</text:p>
          </table:table-cell>
          <table:table-cell table:style-name="ce22" table:formula="of:=CHOOSE([.AQ14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Q14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Q14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4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4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4" table:number-columns-repeated="2"/>
          <table:table-cell table:style-name="ce4" table:number-columns-repeated="9"/>
          <table:table-cell table:number-columns-repeated="932"/>
        </table:table-row>
        <table:table-row table:style-name="ro1">
          <table:table-cell/>
          <table:table-cell table:style-name="ce11" table:formula="of:=[.C75]" office:value-type="date" office:date-value="2018-07-22" calcext:value-type="date">
            <text:p>22</text:p>
          </table:table-cell>
          <table:table-cell table:style-name="ce17" table:formula="of:=[.C74]+1" office:value-type="date" office:date-value="2018-07-22" calcext:value-type="date">
            <text:p>dim.</text:p>
          </table:table-cell>
          <table:table-cell table:style-name="ce22" table:formula="of:=CHOOSE([.Y143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Y143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43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Y14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43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3"/>
          <table:table-cell table:style-name="ce11" table:formula="of:=[.K75]" office:value-type="date" office:date-value="2018-08-22" calcext:value-type="date">
            <text:p>22</text:p>
          </table:table-cell>
          <table:table-cell table:style-name="ce17" table:formula="of:=[.K74]+1" office:value-type="date" office:date-value="2018-08-22" calcext:value-type="date">
            <text:p>mer.</text:p>
          </table:table-cell>
          <table:table-cell table:style-name="ce22" table:formula="of:=CHOOSE([.AA143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A143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A14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4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43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2"/>
          <table:table-cell table:style-name="ce11" table:formula="of:=[.S75]" office:value-type="date" office:date-value="2018-09-22" calcext:value-type="date">
            <text:p>22</text:p>
          </table:table-cell>
          <table:table-cell table:style-name="ce17" table:formula="of:=[.S74]+1" office:value-type="date" office:date-value="2018-09-22" calcext:value-type="date">
            <text:p>sam.</text:p>
          </table:table-cell>
          <table:table-cell table:style-name="ce22" table:formula="of:=CHOOSE([.AG143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G143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G14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4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43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A75]" office:value-type="date" office:date-value="2018-10-22" calcext:value-type="date">
            <text:p>22</text:p>
          </table:table-cell>
          <table:table-cell table:style-name="ce17" table:formula="of:=[.AA74]+1" office:value-type="date" office:date-value="2018-10-22" calcext:value-type="date">
            <text:p>lun.</text:p>
          </table:table-cell>
          <table:table-cell table:style-name="ce22" table:formula="of:=CHOOSE([.AI143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I143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I14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43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43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5"/>
          <table:table-cell table:style-name="ce11" table:formula="of:=[.AI75]" office:value-type="date" office:date-value="2018-11-22" calcext:value-type="date">
            <text:p>22</text:p>
          </table:table-cell>
          <table:table-cell table:style-name="ce17" table:formula="of:=[.AI74]+1" office:value-type="date" office:date-value="2018-11-22" calcext:value-type="date">
            <text:p>jeu.</text:p>
          </table:table-cell>
          <table:table-cell table:style-name="ce22" table:formula="of:=CHOOSE([.AO143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O143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O14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43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O143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75]" office:value-type="date" office:date-value="2018-12-22" calcext:value-type="date">
            <text:p>22</text:p>
          </table:table-cell>
          <table:table-cell table:style-name="ce17" table:formula="of:=[.AQ74]+1" office:value-type="date" office:date-value="2018-12-22" calcext:value-type="date">
            <text:p>sam.</text:p>
          </table:table-cell>
          <table:table-cell table:style-name="ce22" table:formula="of:=CHOOSE([.AQ143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Q143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Q143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43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Q143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/>
          <table:table-cell table:style-name="ce11" table:formula="of:=[.C76]" office:value-type="date" office:date-value="2018-07-23" calcext:value-type="date">
            <text:p>23</text:p>
          </table:table-cell>
          <table:table-cell table:style-name="ce17" table:formula="of:=[.C75]+1" office:value-type="date" office:date-value="2018-07-23" calcext:value-type="date">
            <text:p>lun.</text:p>
          </table:table-cell>
          <table:table-cell table:style-name="ce22" table:formula="of:=CHOOSE([.Y14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Y14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Y14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4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4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3"/>
          <table:table-cell table:style-name="ce11" table:formula="of:=[.K76]" office:value-type="date" office:date-value="2018-08-23" calcext:value-type="date">
            <text:p>23</text:p>
          </table:table-cell>
          <table:table-cell table:style-name="ce17" table:formula="of:=[.K75]+1" office:value-type="date" office:date-value="2018-08-23" calcext:value-type="date">
            <text:p>jeu.</text:p>
          </table:table-cell>
          <table:table-cell table:style-name="ce22" table:formula="of:=CHOOSE([.AA144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A144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A14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44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44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22"/>
          <table:table-cell table:style-name="ce11" table:formula="of:=[.S76]" office:value-type="date" office:date-value="2018-09-23" calcext:value-type="date">
            <text:p>23</text:p>
          </table:table-cell>
          <table:table-cell table:style-name="ce17" table:formula="of:=[.S75]+1" office:value-type="date" office:date-value="2018-09-23" calcext:value-type="date">
            <text:p>dim.</text:p>
          </table:table-cell>
          <table:table-cell table:style-name="ce22" table:formula="of:=CHOOSE([.AG14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G14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G14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4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G14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A76]" office:value-type="date" office:date-value="2018-10-23" calcext:value-type="date">
            <text:p>23</text:p>
          </table:table-cell>
          <table:table-cell table:style-name="ce17" table:formula="of:=[.AA75]+1" office:value-type="date" office:date-value="2018-10-23" calcext:value-type="date">
            <text:p>mar.</text:p>
          </table:table-cell>
          <table:table-cell table:style-name="ce22" table:formula="of:=CHOOSE([.AI14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I14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I14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4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I14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76]" office:value-type="date" office:date-value="2018-11-23" calcext:value-type="date">
            <text:p>23</text:p>
          </table:table-cell>
          <table:table-cell table:style-name="ce17" table:formula="of:=[.AI75]+1" office:value-type="date" office:date-value="2018-11-23" calcext:value-type="date">
            <text:p>ven.</text:p>
          </table:table-cell>
          <table:table-cell table:style-name="ce22" table:formula="of:=CHOOSE([.AO14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O14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O14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4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O14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76]" office:value-type="date" office:date-value="2018-12-23" calcext:value-type="date">
            <text:p>23</text:p>
          </table:table-cell>
          <table:table-cell table:style-name="ce17" table:formula="of:=[.AQ75]+1" office:value-type="date" office:date-value="2018-12-23" calcext:value-type="date">
            <text:p>dim.</text:p>
          </table:table-cell>
          <table:table-cell table:style-name="ce22" table:formula="of:=CHOOSE([.AQ144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Q144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Q144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44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Q144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4" table:number-columns-repeated="2"/>
          <table:table-cell table:style-name="ce4" table:number-columns-repeated="13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/>
          <table:table-cell table:style-name="ce11" table:formula="of:=[.C77]" office:value-type="date" office:date-value="2018-07-24" calcext:value-type="date">
            <text:p>24</text:p>
          </table:table-cell>
          <table:table-cell table:style-name="ce17" table:formula="of:=[.C76]+1" office:value-type="date" office:date-value="2018-07-24" calcext:value-type="date">
            <text:p>mar.</text:p>
          </table:table-cell>
          <table:table-cell table:style-name="ce22" table:formula="of:=CHOOSE([.Y145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Y145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Y14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45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45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3"/>
          <table:table-cell table:style-name="ce11" table:formula="of:=[.K77]" office:value-type="date" office:date-value="2018-08-24" calcext:value-type="date">
            <text:p>24</text:p>
          </table:table-cell>
          <table:table-cell table:style-name="ce17" table:formula="of:=[.K76]+1" office:value-type="date" office:date-value="2018-08-24" calcext:value-type="date">
            <text:p>ven.</text:p>
          </table:table-cell>
          <table:table-cell table:style-name="ce22" table:formula="of:=CHOOSE([.AA145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A145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A14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45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A14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77]" office:value-type="date" office:date-value="2018-09-24" calcext:value-type="date">
            <text:p>24</text:p>
          </table:table-cell>
          <table:table-cell table:style-name="ce17" table:formula="of:=[.S76]+1" office:value-type="date" office:date-value="2018-09-24" calcext:value-type="date">
            <text:p>lun.</text:p>
          </table:table-cell>
          <table:table-cell table:style-name="ce22" table:formula="of:=CHOOSE([.AG145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G145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G14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G145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G14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A77]" office:value-type="date" office:date-value="2018-10-24" calcext:value-type="date">
            <text:p>24</text:p>
          </table:table-cell>
          <table:table-cell table:style-name="ce17" table:formula="of:=[.AA76]+1" office:value-type="date" office:date-value="2018-10-24" calcext:value-type="date">
            <text:p>mer.</text:p>
          </table:table-cell>
          <table:table-cell table:style-name="ce22" table:formula="of:=CHOOSE([.AI145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I145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I145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45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I14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77]" office:value-type="date" office:date-value="2018-11-24" calcext:value-type="date">
            <text:p>24</text:p>
          </table:table-cell>
          <table:table-cell table:style-name="ce17" table:formula="of:=[.AI76]+1" office:value-type="date" office:date-value="2018-11-24" calcext:value-type="date">
            <text:p>sam.</text:p>
          </table:table-cell>
          <table:table-cell table:style-name="ce22" table:formula="of:=CHOOSE([.AO145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45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O145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O145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O14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77]" office:value-type="date" office:date-value="2018-12-24" calcext:value-type="date">
            <text:p>24</text:p>
          </table:table-cell>
          <table:table-cell table:style-name="ce17" table:formula="of:=[.AQ76]+1" office:value-type="date" office:date-value="2018-12-24" calcext:value-type="date">
            <text:p>lun.</text:p>
          </table:table-cell>
          <table:table-cell table:style-name="ce22" table:formula="of:=CHOOSE([.AQ145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45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Q145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Q145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Q145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78]" office:value-type="date" office:date-value="2018-07-25" calcext:value-type="date">
            <text:p>25</text:p>
          </table:table-cell>
          <table:table-cell table:style-name="ce17" table:formula="of:=[.C77]+1" office:value-type="date" office:date-value="2018-07-25" calcext:value-type="date">
            <text:p>mer.</text:p>
          </table:table-cell>
          <table:table-cell table:style-name="ce22" table:formula="of:=CHOOSE([.Y14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Y14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Y14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4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Y14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3"/>
          <table:table-cell table:style-name="ce11" table:formula="of:=[.K78]" office:value-type="date" office:date-value="2018-08-25" calcext:value-type="date">
            <text:p>25</text:p>
          </table:table-cell>
          <table:table-cell table:style-name="ce17" table:formula="of:=[.K77]+1" office:value-type="date" office:date-value="2018-08-25" calcext:value-type="date">
            <text:p>sam.</text:p>
          </table:table-cell>
          <table:table-cell table:style-name="ce22" table:formula="of:=CHOOSE([.AA146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AA146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AA146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A146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AA14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78]" office:value-type="date" office:date-value="2018-09-25" calcext:value-type="date">
            <text:p>25</text:p>
          </table:table-cell>
          <table:table-cell table:style-name="ce17" table:formula="of:=[.S77]+1" office:value-type="date" office:date-value="2018-09-25" calcext:value-type="date">
            <text:p>mar.</text:p>
          </table:table-cell>
          <table:table-cell table:style-name="ce22" table:formula="of:=CHOOSE([.AG14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4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G14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G14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G14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A78]" office:value-type="date" office:date-value="2018-10-25" calcext:value-type="date">
            <text:p>25</text:p>
          </table:table-cell>
          <table:table-cell table:style-name="ce17" table:formula="of:=[.AA77]+1" office:value-type="date" office:date-value="2018-10-25" calcext:value-type="date">
            <text:p>jeu.</text:p>
          </table:table-cell>
          <table:table-cell table:style-name="ce22" table:formula="of:=CHOOSE([.AI14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4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I14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I14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I14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78]" office:value-type="date" office:date-value="2018-11-25" calcext:value-type="date">
            <text:p>25</text:p>
          </table:table-cell>
          <table:table-cell table:style-name="ce17" table:formula="of:=[.AI77]+1" office:value-type="date" office:date-value="2018-11-25" calcext:value-type="date">
            <text:p>dim.</text:p>
          </table:table-cell>
          <table:table-cell table:style-name="ce22" table:formula="of:=CHOOSE([.AO14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4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O14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O14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O14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Q78]" office:value-type="date" office:date-value="2018-12-25" calcext:value-type="date">
            <text:p>25</text:p>
          </table:table-cell>
          <table:table-cell table:style-name="ce17" table:formula="of:=[.AQ77]+1" office:value-type="date" office:date-value="2018-12-25" calcext:value-type="date">
            <text:p>mar.</text:p>
          </table:table-cell>
          <table:table-cell table:style-name="ce22" table:formula="of:=CHOOSE([.AQ146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46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Q146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Q146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Q146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79]" office:value-type="date" office:date-value="2018-07-26" calcext:value-type="date">
            <text:p>26</text:p>
          </table:table-cell>
          <table:table-cell table:style-name="ce17" table:formula="of:=[.C78]+1" office:value-type="date" office:date-value="2018-07-26" calcext:value-type="date">
            <text:p>jeu.</text:p>
          </table:table-cell>
          <table:table-cell table:style-name="ce22" table:formula="of:=CHOOSE([.Y147];&quot;R&quot;;&quot;M&quot;;&quot;M&quot;;&quot;A&quot;;&quot;A&quot;;&quot;N&quot;;&quot;N&quot;;&quot;R&quot;;&quot;R&quot;;&quot;R&quot;)" office:value-type="string" office:string-value="N" calcext:value-type="string">
            <text:p>N</text:p>
          </table:table-cell>
          <table:table-cell table:style-name="ce22" table:formula="of:=CHOOSE([.Y147];&quot;R&quot;;&quot;R&quot;;&quot;R&quot;;&quot;M&quot;;&quot;M&quot;;&quot;A&quot;;&quot;A&quot;;&quot;N&quot;;&quot;N&quot;;&quot;R&quot;)" office:value-type="string" office:string-value="A" calcext:value-type="string">
            <text:p>A</text:p>
          </table:table-cell>
          <table:table-cell table:style-name="ce22" table:formula="of:=CHOOSE([.Y147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Y147];&quot;N&quot;;&quot;R&quot;;&quot;R&quot;;&quot;R&quot;;&quot;R&quot;;&quot;M&quot;;&quot;M&quot;;&quot;A&quot;;&quot;A&quot;;&quot;N&quot;)" office:value-type="string" office:string-value="M" calcext:value-type="string">
            <text:p>M</text:p>
          </table:table-cell>
          <table:table-cell table:style-name="ce22" table:formula="of:=CHOOSE([.Y14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3"/>
          <table:table-cell table:style-name="ce11" table:formula="of:=[.K79]" office:value-type="date" office:date-value="2018-08-26" calcext:value-type="date">
            <text:p>26</text:p>
          </table:table-cell>
          <table:table-cell table:style-name="ce17" table:formula="of:=[.K78]+1" office:value-type="date" office:date-value="2018-08-26" calcext:value-type="date">
            <text:p>dim.</text:p>
          </table:table-cell>
          <table:table-cell table:style-name="ce22" table:formula="of:=CHOOSE([.AA14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47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A147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A147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A14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79]" office:value-type="date" office:date-value="2018-09-26" calcext:value-type="date">
            <text:p>26</text:p>
          </table:table-cell>
          <table:table-cell table:style-name="ce17" table:formula="of:=[.S78]+1" office:value-type="date" office:date-value="2018-09-26" calcext:value-type="date">
            <text:p>mer.</text:p>
          </table:table-cell>
          <table:table-cell table:style-name="ce22" table:formula="of:=CHOOSE([.AG14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47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G147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G147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G14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"/>
          <table:table-cell table:style-name="ce11" table:formula="of:=[.AA79]" office:value-type="date" office:date-value="2018-10-26" calcext:value-type="date">
            <text:p>26</text:p>
          </table:table-cell>
          <table:table-cell table:style-name="ce17" table:formula="of:=[.AA78]+1" office:value-type="date" office:date-value="2018-10-26" calcext:value-type="date">
            <text:p>ven.</text:p>
          </table:table-cell>
          <table:table-cell table:style-name="ce22" table:formula="of:=CHOOSE([.AI14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47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I147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I147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I147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45"/>
          <table:table-cell table:style-name="ce11" table:formula="of:=[.AI79]" office:value-type="date" office:date-value="2018-11-26" calcext:value-type="date">
            <text:p>26</text:p>
          </table:table-cell>
          <table:table-cell table:style-name="ce17" table:formula="of:=[.AI78]+1" office:value-type="date" office:date-value="2018-11-26" calcext:value-type="date">
            <text:p>lun.</text:p>
          </table:table-cell>
          <table:table-cell table:style-name="ce22" table:formula="of:=CHOOSE([.AO14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47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47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O147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O147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Q79]" office:value-type="date" office:date-value="2018-12-26" calcext:value-type="date">
            <text:p>26</text:p>
          </table:table-cell>
          <table:table-cell table:style-name="ce17" table:formula="of:=[.AQ78]+1" office:value-type="date" office:date-value="2018-12-26" calcext:value-type="date">
            <text:p>mer.</text:p>
          </table:table-cell>
          <table:table-cell table:style-name="ce22" table:formula="of:=CHOOSE([.AQ147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47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47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Q147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Q147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80]" office:value-type="date" office:date-value="2018-07-27" calcext:value-type="date">
            <text:p>27</text:p>
          </table:table-cell>
          <table:table-cell table:style-name="ce17" table:formula="of:=[.C79]+1" office:value-type="date" office:date-value="2018-07-27" calcext:value-type="date">
            <text:p>ven.</text:p>
          </table:table-cell>
          <table:table-cell table:style-name="ce22" table:formula="of:=CHOOSE([.Y14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4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Y14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Y14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Y14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3"/>
          <table:table-cell table:style-name="ce11" table:formula="of:=[.K80]" office:value-type="date" office:date-value="2018-08-27" calcext:value-type="date">
            <text:p>27</text:p>
          </table:table-cell>
          <table:table-cell table:style-name="ce17" table:formula="of:=[.K79]+1" office:value-type="date" office:date-value="2018-08-27" calcext:value-type="date">
            <text:p>lun.</text:p>
          </table:table-cell>
          <table:table-cell table:style-name="ce22" table:formula="of:=CHOOSE([.AA14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48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AA148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AA148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AA148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22"/>
          <table:table-cell table:style-name="ce11" table:formula="of:=[.S80]" office:value-type="date" office:date-value="2018-09-27" calcext:value-type="date">
            <text:p>27</text:p>
          </table:table-cell>
          <table:table-cell table:style-name="ce17" table:formula="of:=[.S79]+1" office:value-type="date" office:date-value="2018-09-27" calcext:value-type="date">
            <text:p>jeu.</text:p>
          </table:table-cell>
          <table:table-cell table:style-name="ce22" table:formula="of:=CHOOSE([.AG14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4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4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G14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G14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A80]" office:value-type="date" office:date-value="2018-10-27" calcext:value-type="date">
            <text:p>27</text:p>
          </table:table-cell>
          <table:table-cell table:style-name="ce17" table:formula="of:=[.AA79]+1" office:value-type="date" office:date-value="2018-10-27" calcext:value-type="date">
            <text:p>sam.</text:p>
          </table:table-cell>
          <table:table-cell table:style-name="ce22" table:formula="of:=CHOOSE([.AI14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4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4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I14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I14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5"/>
          <table:table-cell table:style-name="ce11" table:formula="of:=[.AI80]" office:value-type="date" office:date-value="2018-11-27" calcext:value-type="date">
            <text:p>27</text:p>
          </table:table-cell>
          <table:table-cell table:style-name="ce17" table:formula="of:=[.AI79]+1" office:value-type="date" office:date-value="2018-11-27" calcext:value-type="date">
            <text:p>mar.</text:p>
          </table:table-cell>
          <table:table-cell table:style-name="ce22" table:formula="of:=CHOOSE([.AO14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O14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4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O14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O14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Q80]" office:value-type="date" office:date-value="2018-12-27" calcext:value-type="date">
            <text:p>27</text:p>
          </table:table-cell>
          <table:table-cell table:style-name="ce17" table:formula="of:=[.AQ79]+1" office:value-type="date" office:date-value="2018-12-27" calcext:value-type="date">
            <text:p>jeu.</text:p>
          </table:table-cell>
          <table:table-cell table:style-name="ce22" table:formula="of:=CHOOSE([.AQ148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Q148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48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Q148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Q148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4" table:number-columns-repeated="2"/>
          <table:table-cell table:style-name="ce4" table:number-columns-repeated="13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/>
          <table:table-cell table:style-name="ce11" table:formula="of:=[.C81]" office:value-type="date" office:date-value="2018-07-28" calcext:value-type="date">
            <text:p>28</text:p>
          </table:table-cell>
          <table:table-cell table:style-name="ce17" table:formula="of:=[.C80]+1" office:value-type="date" office:date-value="2018-07-28" calcext:value-type="date">
            <text:p>sam.</text:p>
          </table:table-cell>
          <table:table-cell table:style-name="ce22" table:formula="of:=CHOOSE([.Y14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49];&quot;R&quot;;&quot;R&quot;;&quot;R&quot;;&quot;M&quot;;&quot;M&quot;;&quot;A&quot;;&quot;A&quot;;&quot;N&quot;;&quot;N&quot;;&quot;R&quot;)" office:value-type="string" office:string-value="N" calcext:value-type="string">
            <text:p>N</text:p>
          </table:table-cell>
          <table:table-cell table:style-name="ce22" table:formula="of:=CHOOSE([.Y149];&quot;A&quot;;&quot;N&quot;;&quot;N&quot;;&quot;R&quot;;&quot;R&quot;;&quot;R&quot;;&quot;R&quot;;&quot;M&quot;;&quot;M&quot;;&quot;A&quot;)" office:value-type="string" office:string-value="M" calcext:value-type="string">
            <text:p>M</text:p>
          </table:table-cell>
          <table:table-cell table:style-name="ce22" table:formula="of:=CHOOSE([.Y149];&quot;N&quot;;&quot;R&quot;;&quot;R&quot;;&quot;R&quot;;&quot;R&quot;;&quot;M&quot;;&quot;M&quot;;&quot;A&quot;;&quot;A&quot;;&quot;N&quot;)" office:value-type="string" office:string-value="A" calcext:value-type="string">
            <text:p>A</text:p>
          </table:table-cell>
          <table:table-cell table:style-name="ce22" table:formula="of:=CHOOSE([.Y149];&quot;M&quot;;&quot;A&quot;;&quot;A&quot;;&quot;N&quot;;&quot;N&quot;;&quot;R&quot;;&quot;R&quot;;&quot;R&quot;;&quot;R&quot;;&quot;M&quot;)" office:value-type="string" office:string-value="R" calcext:value-type="string">
            <text:p>R</text:p>
          </table:table-cell>
          <table:table-cell table:style-name="ce3"/>
          <table:table-cell table:style-name="ce11" table:formula="of:=[.K81]" office:value-type="date" office:date-value="2018-08-28" calcext:value-type="date">
            <text:p>28</text:p>
          </table:table-cell>
          <table:table-cell table:style-name="ce17" table:formula="of:=[.K80]+1" office:value-type="date" office:date-value="2018-08-28" calcext:value-type="date">
            <text:p>mar.</text:p>
          </table:table-cell>
          <table:table-cell table:style-name="ce22" table:formula="of:=CHOOSE([.AA14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4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49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A149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A149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2"/>
          <table:table-cell table:style-name="ce11" table:formula="of:=[.S81]" office:value-type="date" office:date-value="2018-09-28" calcext:value-type="date">
            <text:p>28</text:p>
          </table:table-cell>
          <table:table-cell table:style-name="ce17" table:formula="of:=[.S80]+1" office:value-type="date" office:date-value="2018-09-28" calcext:value-type="date">
            <text:p>ven.</text:p>
          </table:table-cell>
          <table:table-cell table:style-name="ce22" table:formula="of:=CHOOSE([.AG14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G14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49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G149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G149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"/>
          <table:table-cell table:style-name="ce11" table:formula="of:=[.AA81]" office:value-type="date" office:date-value="2018-10-28" calcext:value-type="date">
            <text:p>28</text:p>
          </table:table-cell>
          <table:table-cell table:style-name="ce17" table:formula="of:=[.AA80]+1" office:value-type="date" office:date-value="2018-10-28" calcext:value-type="date">
            <text:p>dim.</text:p>
          </table:table-cell>
          <table:table-cell table:style-name="ce22" table:formula="of:=CHOOSE([.AI149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I14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49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I149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I149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45"/>
          <table:table-cell table:style-name="ce11" table:formula="of:=[.AI81]" office:value-type="date" office:date-value="2018-11-28" calcext:value-type="date">
            <text:p>28</text:p>
          </table:table-cell>
          <table:table-cell table:style-name="ce17" table:formula="of:=[.AI80]+1" office:value-type="date" office:date-value="2018-11-28" calcext:value-type="date">
            <text:p>mer.</text:p>
          </table:table-cell>
          <table:table-cell table:style-name="ce22" table:formula="of:=CHOOSE([.AO149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O14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49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O149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49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Q81]" office:value-type="date" office:date-value="2018-12-28" calcext:value-type="date">
            <text:p>28</text:p>
          </table:table-cell>
          <table:table-cell table:style-name="ce17" table:formula="of:=[.AQ80]+1" office:value-type="date" office:date-value="2018-12-28" calcext:value-type="date">
            <text:p>ven.</text:p>
          </table:table-cell>
          <table:table-cell table:style-name="ce22" table:formula="of:=CHOOSE([.AQ149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Q149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49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Q149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49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4" table:number-columns-repeated="2"/>
          <table:table-cell table:style-name="ce4" table:number-columns-repeated="9"/>
          <table:table-cell table:number-columns-repeated="932"/>
        </table:table-row>
        <table:table-row table:style-name="ro1">
          <table:table-cell/>
          <table:table-cell table:style-name="ce11" table:formula="of:=[.C82]" office:value-type="date" office:date-value="2018-07-29" calcext:value-type="date">
            <text:p>29</text:p>
          </table:table-cell>
          <table:table-cell table:style-name="ce17" table:formula="of:=[.C81]+1" office:value-type="date" office:date-value="2018-07-29" calcext:value-type="date">
            <text:p>dim.</text:p>
          </table:table-cell>
          <table:table-cell table:style-name="ce22" table:formula="of:=CHOOSE([.Y15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5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5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Y15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Y15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3"/>
          <table:table-cell table:style-name="ce11" table:formula="of:=[.K82]" office:value-type="date" office:date-value="2018-08-29" calcext:value-type="date">
            <text:p>29</text:p>
          </table:table-cell>
          <table:table-cell table:style-name="ce17" table:formula="of:=[.K81]+1" office:value-type="date" office:date-value="2018-08-29" calcext:value-type="date">
            <text:p>mer.</text:p>
          </table:table-cell>
          <table:table-cell table:style-name="ce22" table:formula="of:=CHOOSE([.AA150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AA15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50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AA150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AA150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22"/>
          <table:table-cell table:style-name="ce11" table:formula="of:=[.S82]" office:value-type="date" office:date-value="2018-09-29" calcext:value-type="date">
            <text:p>29</text:p>
          </table:table-cell>
          <table:table-cell table:style-name="ce17" table:formula="of:=[.S81]+1" office:value-type="date" office:date-value="2018-09-29" calcext:value-type="date">
            <text:p>sam.</text:p>
          </table:table-cell>
          <table:table-cell table:style-name="ce22" table:formula="of:=CHOOSE([.AG15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G15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5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G15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5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A82]" office:value-type="date" office:date-value="2018-10-29" calcext:value-type="date">
            <text:p>29</text:p>
          </table:table-cell>
          <table:table-cell table:style-name="ce17" table:formula="of:=[.AA81]+1" office:value-type="date" office:date-value="2018-10-29" calcext:value-type="date">
            <text:p>lun.</text:p>
          </table:table-cell>
          <table:table-cell table:style-name="ce22" table:formula="of:=CHOOSE([.AI15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I15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5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I15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5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5"/>
          <table:table-cell table:style-name="ce11" table:formula="of:=[.AI82]" office:value-type="date" office:date-value="2018-11-29" calcext:value-type="date">
            <text:p>29</text:p>
          </table:table-cell>
          <table:table-cell table:style-name="ce17" table:formula="of:=[.AI81]+1" office:value-type="date" office:date-value="2018-11-29" calcext:value-type="date">
            <text:p>jeu.</text:p>
          </table:table-cell>
          <table:table-cell table:style-name="ce22" table:formula="of:=CHOOSE([.AO15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O15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O15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O15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5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Q82]" office:value-type="date" office:date-value="2018-12-29" calcext:value-type="date">
            <text:p>29</text:p>
          </table:table-cell>
          <table:table-cell table:style-name="ce17" table:formula="of:=[.AQ81]+1" office:value-type="date" office:date-value="2018-12-29" calcext:value-type="date">
            <text:p>sam.</text:p>
          </table:table-cell>
          <table:table-cell table:style-name="ce22" table:formula="of:=CHOOSE([.AQ150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Q150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Q150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Q150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50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/>
          <table:table-cell table:style-name="ce11" table:formula="of:=[.C83]" office:value-type="date" office:date-value="2018-07-30" calcext:value-type="date">
            <text:p>30</text:p>
          </table:table-cell>
          <table:table-cell table:style-name="ce17" table:formula="of:=[.C82]+1" office:value-type="date" office:date-value="2018-07-30" calcext:value-type="date">
            <text:p>lun.</text:p>
          </table:table-cell>
          <table:table-cell table:style-name="ce22" table:formula="of:=CHOOSE([.Y151];&quot;R&quot;;&quot;M&quot;;&quot;M&quot;;&quot;A&quot;;&quot;A&quot;;&quot;N&quot;;&quot;N&quot;;&quot;R&quot;;&quot;R&quot;;&quot;R&quot;)" office:value-type="string" office:string-value="R" calcext:value-type="string">
            <text:p>R</text:p>
          </table:table-cell>
          <table:table-cell table:style-name="ce22" table:formula="of:=CHOOSE([.Y15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51];&quot;A&quot;;&quot;N&quot;;&quot;N&quot;;&quot;R&quot;;&quot;R&quot;;&quot;R&quot;;&quot;R&quot;;&quot;M&quot;;&quot;M&quot;;&quot;A&quot;)" office:value-type="string" office:string-value="A" calcext:value-type="string">
            <text:p>A</text:p>
          </table:table-cell>
          <table:table-cell table:style-name="ce22" table:formula="of:=CHOOSE([.Y151];&quot;N&quot;;&quot;R&quot;;&quot;R&quot;;&quot;R&quot;;&quot;R&quot;;&quot;M&quot;;&quot;M&quot;;&quot;A&quot;;&quot;A&quot;;&quot;N&quot;)" office:value-type="string" office:string-value="N" calcext:value-type="string">
            <text:p>N</text:p>
          </table:table-cell>
          <table:table-cell table:style-name="ce22" table:formula="of:=CHOOSE([.Y151];&quot;M&quot;;&quot;A&quot;;&quot;A&quot;;&quot;N&quot;;&quot;N&quot;;&quot;R&quot;;&quot;R&quot;;&quot;R&quot;;&quot;R&quot;;&quot;M&quot;)" office:value-type="string" office:string-value="M" calcext:value-type="string">
            <text:p>M</text:p>
          </table:table-cell>
          <table:table-cell table:style-name="ce3"/>
          <table:table-cell table:style-name="ce11" table:formula="of:=[.K83]" office:value-type="date" office:date-value="2018-08-30" calcext:value-type="date">
            <text:p>30</text:p>
          </table:table-cell>
          <table:table-cell table:style-name="ce17" table:formula="of:=[.K82]+1" office:value-type="date" office:date-value="2018-08-30" calcext:value-type="date">
            <text:p>jeu.</text:p>
          </table:table-cell>
          <table:table-cell table:style-name="ce22" table:formula="of:=CHOOSE([.AA151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A15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51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A15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51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2"/>
          <table:table-cell table:style-name="ce11" table:formula="of:=[.S83]" office:value-type="date" office:date-value="2018-09-30" calcext:value-type="date">
            <text:p>30</text:p>
          </table:table-cell>
          <table:table-cell table:style-name="ce17" table:formula="of:=[.S82]+1" office:value-type="date" office:date-value="2018-09-30" calcext:value-type="date">
            <text:p>dim.</text:p>
          </table:table-cell>
          <table:table-cell table:style-name="ce22" table:formula="of:=CHOOSE([.AG151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G15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G151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G15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G151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"/>
          <table:table-cell table:style-name="ce11" table:formula="of:=[.AA83]" office:value-type="date" office:date-value="2018-10-30" calcext:value-type="date">
            <text:p>30</text:p>
          </table:table-cell>
          <table:table-cell table:style-name="ce17" table:formula="of:=[.AA82]+1" office:value-type="date" office:date-value="2018-10-30" calcext:value-type="date">
            <text:p>mar.</text:p>
          </table:table-cell>
          <table:table-cell table:style-name="ce22" table:formula="of:=CHOOSE([.AI151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I151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I151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I15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51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45"/>
          <table:table-cell table:style-name="ce11" table:formula="of:=[.AI83]" office:value-type="date" office:date-value="2018-11-30" calcext:value-type="date">
            <text:p>30</text:p>
          </table:table-cell>
          <table:table-cell table:style-name="ce17" table:formula="of:=[.AI82]+1" office:value-type="date" office:date-value="2018-11-30" calcext:value-type="date">
            <text:p>ven.</text:p>
          </table:table-cell>
          <table:table-cell table:style-name="ce22" table:formula="of:=CHOOSE([.AO151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O151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O151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O15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O151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"/>
          <table:table-cell table:style-name="ce11" table:formula="of:=[.AQ83]" office:value-type="date" office:date-value="2018-12-30" calcext:value-type="date">
            <text:p>30</text:p>
          </table:table-cell>
          <table:table-cell table:style-name="ce17" table:formula="of:=[.AQ82]+1" office:value-type="date" office:date-value="2018-12-30" calcext:value-type="date">
            <text:p>dim.</text:p>
          </table:table-cell>
          <table:table-cell table:style-name="ce22" table:formula="of:=CHOOSE([.AQ151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Q151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Q151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51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51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4" table:number-columns-repeated="2"/>
          <table:table-cell table:style-name="ce4" table:number-columns-repeated="13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/>
          <table:table-cell table:style-name="ce11" table:formula="of:=[.C84]" office:value-type="date" office:date-value="2018-07-31" calcext:value-type="date">
            <text:p>31</text:p>
          </table:table-cell>
          <table:table-cell table:style-name="ce17" table:formula="of:=[.C83]+1" office:value-type="date" office:date-value="2018-07-31" calcext:value-type="date">
            <text:p>mar.</text:p>
          </table:table-cell>
          <table:table-cell table:style-name="ce22" table:formula="of:=CHOOSE([.Y15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Y15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Y15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Y15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Y15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3"/>
          <table:table-cell table:style-name="ce11" table:formula="of:=[.K84]" office:value-type="date" office:date-value="2018-08-31" calcext:value-type="date">
            <text:p>31</text:p>
          </table:table-cell>
          <table:table-cell table:style-name="ce17" table:formula="of:=[.K83]+1" office:value-type="date" office:date-value="2018-08-31" calcext:value-type="date">
            <text:p>ven.</text:p>
          </table:table-cell>
          <table:table-cell table:style-name="ce22" table:formula="of:=CHOOSE([.AA152];&quot;R&quot;;&quot;M&quot;;&quot;M&quot;;&quot;A&quot;;&quot;A&quot;;&quot;N&quot;;&quot;N&quot;;&quot;R&quot;;&quot;R&quot;;&quot;R&quot;)" office:value-type="string" office:string-value="M" calcext:value-type="string">
            <text:p>M</text:p>
          </table:table-cell>
          <table:table-cell table:style-name="ce22" table:formula="of:=CHOOSE([.AA152];&quot;R&quot;;&quot;R&quot;;&quot;R&quot;;&quot;M&quot;;&quot;M&quot;;&quot;A&quot;;&quot;A&quot;;&quot;N&quot;;&quot;N&quot;;&quot;R&quot;)" office:value-type="string" office:string-value="R" calcext:value-type="string">
            <text:p>R</text:p>
          </table:table-cell>
          <table:table-cell table:style-name="ce22" table:formula="of:=CHOOSE([.AA152];&quot;A&quot;;&quot;N&quot;;&quot;N&quot;;&quot;R&quot;;&quot;R&quot;;&quot;R&quot;;&quot;R&quot;;&quot;M&quot;;&quot;M&quot;;&quot;A&quot;)" office:value-type="string" office:string-value="N" calcext:value-type="string">
            <text:p>N</text:p>
          </table:table-cell>
          <table:table-cell table:style-name="ce22" table:formula="of:=CHOOSE([.AA15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A152];&quot;M&quot;;&quot;A&quot;;&quot;A&quot;;&quot;N&quot;;&quot;N&quot;;&quot;R&quot;;&quot;R&quot;;&quot;R&quot;;&quot;R&quot;;&quot;M&quot;)" office:value-type="string" office:string-value="A" calcext:value-type="string">
            <text:p>A</text:p>
          </table:table-cell>
          <table:table-cell table:style-name="ce22"/>
          <table:table-cell table:style-name="ce4" table:number-columns-repeated="8"/>
          <table:table-cell table:style-name="ce11" table:formula="of:=[.AA84]" office:value-type="date" office:date-value="2018-10-31" calcext:value-type="date">
            <text:p>31</text:p>
          </table:table-cell>
          <table:table-cell table:style-name="ce17" table:formula="of:=[.AA83]+1" office:value-type="date" office:date-value="2018-10-31" calcext:value-type="date">
            <text:p>mer.</text:p>
          </table:table-cell>
          <table:table-cell table:style-name="ce22" table:formula="of:=CHOOSE([.AI15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I15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I15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I15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I15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style-name="ce45"/>
          <table:table-cell table:style-name="ce4" table:number-columns-repeated="2"/>
          <table:table-cell table:style-name="ce23" table:number-columns-repeated="5"/>
          <table:table-cell table:style-name="ce4"/>
          <table:table-cell table:style-name="ce11" table:formula="of:=[.AQ84]" office:value-type="date" office:date-value="2018-12-31" calcext:value-type="date">
            <text:p>31</text:p>
          </table:table-cell>
          <table:table-cell table:style-name="ce17" table:formula="of:=[.AQ83]+1" office:value-type="date" office:date-value="2018-12-31" calcext:value-type="date">
            <text:p>lun.</text:p>
          </table:table-cell>
          <table:table-cell table:style-name="ce22" table:formula="of:=CHOOSE([.AQ152];&quot;R&quot;;&quot;M&quot;;&quot;M&quot;;&quot;A&quot;;&quot;A&quot;;&quot;N&quot;;&quot;N&quot;;&quot;R&quot;;&quot;R&quot;;&quot;R&quot;)" office:value-type="string" office:string-value="A" calcext:value-type="string">
            <text:p>A</text:p>
          </table:table-cell>
          <table:table-cell table:style-name="ce22" table:formula="of:=CHOOSE([.AQ152];&quot;R&quot;;&quot;R&quot;;&quot;R&quot;;&quot;M&quot;;&quot;M&quot;;&quot;A&quot;;&quot;A&quot;;&quot;N&quot;;&quot;N&quot;;&quot;R&quot;)" office:value-type="string" office:string-value="M" calcext:value-type="string">
            <text:p>M</text:p>
          </table:table-cell>
          <table:table-cell table:style-name="ce22" table:formula="of:=CHOOSE([.AQ152];&quot;A&quot;;&quot;N&quot;;&quot;N&quot;;&quot;R&quot;;&quot;R&quot;;&quot;R&quot;;&quot;R&quot;;&quot;M&quot;;&quot;M&quot;;&quot;A&quot;)" office:value-type="string" office:string-value="R" calcext:value-type="string">
            <text:p>R</text:p>
          </table:table-cell>
          <table:table-cell table:style-name="ce22" table:formula="of:=CHOOSE([.AQ152];&quot;N&quot;;&quot;R&quot;;&quot;R&quot;;&quot;R&quot;;&quot;R&quot;;&quot;M&quot;;&quot;M&quot;;&quot;A&quot;;&quot;A&quot;;&quot;N&quot;)" office:value-type="string" office:string-value="R" calcext:value-type="string">
            <text:p>R</text:p>
          </table:table-cell>
          <table:table-cell table:style-name="ce22" table:formula="of:=CHOOSE([.AQ152];&quot;M&quot;;&quot;A&quot;;&quot;A&quot;;&quot;N&quot;;&quot;N&quot;;&quot;R&quot;;&quot;R&quot;;&quot;R&quot;;&quot;R&quot;;&quot;M&quot;)" office:value-type="string" office:string-value="N" calcext:value-type="string">
            <text:p>N</text:p>
          </table:table-cell>
          <table:table-cell table:number-columns-repeated="10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 table:number-columns-repeated="58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6">
          <table:table-cell table:style-name="ce3" table:number-columns-repeated="4"/>
          <table:table-cell table:style-name="ce26" table:number-columns-repeated="5"/>
          <table:table-cell table:style-name="ce4"/>
          <table:table-cell table:style-name="ce3" table:number-columns-repeated="6"/>
          <table:table-cell table:style-name="ce39"/>
          <table:table-cell table:style-name="ce26"/>
          <table:table-cell table:style-name="ce4"/>
          <table:table-cell table:style-name="ce3" table:number-columns-repeated="7"/>
          <table:table-cell table:style-name="ce26"/>
          <table:table-cell table:style-name="ce4" table:number-columns-repeated="5"/>
          <table:table-cell table:style-name="ce39"/>
          <table:table-cell table:style-name="ce3" table:number-columns-repeated="2"/>
          <table:table-cell table:style-name="ce26" table:number-columns-repeated="5"/>
          <table:table-cell table:style-name="ce48"/>
          <table:table-cell table:style-name="ce3" table:number-columns-repeated="7"/>
          <table:table-cell table:style-name="ce26"/>
          <table:table-cell table:style-name="ce4"/>
          <table:table-cell table:style-name="ce3" table:number-columns-repeated="7"/>
          <table:table-cell table:style-name="ce26"/>
          <table:table-cell table:style-name="ce4" table:number-columns-repeated="6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" table:number-columns-repeated="15"/>
          <table:table-cell table:style-name="ce45"/>
          <table:table-cell table:style-name="ce44" table:number-columns-repeated="2"/>
          <table:table-cell table:style-name="ce4" table:number-columns-repeated="9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" table:number-columns-repeated="15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4" table:number-columns-repeated="2"/>
          <table:table-cell table:style-name="ce4" table:number-columns-repeated="13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 table:number-rows-repeated="2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44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" table:number-columns-repeated="15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/>
          <table:table-cell table:style-name="ce44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" table:number-columns-repeated="15"/>
          <table:table-cell table:style-name="ce45"/>
          <table:table-cell table:style-name="ce44" table:number-columns-repeated="2"/>
          <table:table-cell table:style-name="ce4" table:number-columns-repeated="9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" table:number-columns-repeated="15"/>
          <table:table-cell table:style-name="ce45"/>
          <table:table-cell table:style-name="ce44" table:number-columns-repeated="2"/>
          <table:table-cell table:style-name="ce4" table:number-columns-repeated="9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" table:number-columns-repeated="15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44" table:number-columns-repeated="2"/>
          <table:table-cell table:style-name="ce4" table:number-columns-repeated="13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44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63"/>
          <table:table-cell table:style-name="ce4" table:number-columns-repeated="14"/>
          <table:table-cell table:style-name="ce45"/>
          <table:table-cell table:style-name="ce4" table:number-columns-repeated="11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 table:number-columns-repeated="7"/>
          <table:table-cell table:style-name="ce45"/>
          <table:table-cell table:style-name="ce63"/>
          <table:table-cell table:style-name="ce4" table:number-columns-repeated="14"/>
          <table:table-cell table:style-name="ce45"/>
          <table:table-cell table:style-name="ce63"/>
          <table:table-cell table:style-name="ce4" table:number-columns-repeated="10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 table:number-columns-repeated="7"/>
          <table:table-cell table:style-name="ce45" table:number-columns-repeated="17"/>
          <table:table-cell table:style-name="ce4" table:number-columns-repeated="11"/>
          <table:table-cell table:number-columns-repeated="932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/>
          <table:table-cell table:style-name="ce44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/>
          <table:table-cell table:formula="of:=RIGHT([.AW28])">
            <text:p/>
          </table:table-cell>
          <table:table-cell table:number-columns-repeated="5"/>
          <table:table-cell table:style-name="ce2"/>
          <table:table-cell table:number-columns-repeated="959"/>
        </table:table-row>
        <table:table-row table:style-name="ro1" table:number-rows-repeated="2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44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 table:number-rows-repeated="2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/>
          <table:table-cell table:style-name="ce44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 table:number-rows-repeated="3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44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 table:number-rows-repeated="2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 table:number-columns-repeated="2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/>
          <table:table-cell table:style-name="ce44"/>
          <table:table-cell table:style-name="ce3" table:number-columns-repeated="7"/>
          <table:table-cell table:style-name="ce4" table:number-columns-repeated="6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/>
          <table:table-cell table:style-name="ce63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/>
          <table:table-cell table:style-name="ce45"/>
          <table:table-cell table:style-name="ce3" table:number-columns-repeated="7"/>
          <table:table-cell table:style-name="ce4"/>
          <table:table-cell table:style-name="ce45" table:number-columns-repeated="5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3" table:number-columns-repeated="7"/>
          <table:table-cell table:style-name="ce4" table:number-columns-repeated="2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3" table:number-columns-repeated="4"/>
          <table:table-cell table:style-name="ce4" table:number-columns-repeated="6"/>
          <table:table-cell table:style-name="ce3" table:number-columns-repeated="6"/>
          <table:table-cell table:style-name="ce39"/>
          <table:table-cell table:style-name="ce4"/>
          <table:table-cell table:style-name="ce45"/>
          <table:table-cell table:style-name="ce47" table:number-columns-repeated="5"/>
          <table:table-cell table:style-name="ce49"/>
          <table:table-cell table:style-name="ce4" table:number-columns-repeated="2"/>
          <table:table-cell table:style-name="ce45" table:number-columns-repeated="5"/>
          <table:table-cell table:style-name="ce39"/>
          <table:table-cell table:style-name="ce3" table:number-columns-repeated="2"/>
          <table:table-cell table:style-name="ce4" table:number-columns-repeated="6"/>
          <table:table-cell table:style-name="ce47"/>
          <table:table-cell table:style-name="ce49"/>
          <table:table-cell table:style-name="ce4" table:number-columns-repeated="6"/>
          <table:table-cell table:style-name="ce63"/>
          <table:table-cell table:style-name="ce3" table:number-columns-repeated="7"/>
          <table:table-cell table:style-name="ce4"/>
          <table:table-cell table:number-columns-repeated="966"/>
        </table:table-row>
        <table:table-row table:style-name="ro1">
          <table:table-cell table:style-name="ce3"/>
          <table:table-cell table:style-name="ce13" table:number-columns-spanned="3" table:number-rows-spanned="1"/>
          <table:covered-table-cell table:number-columns-repeated="2" table:style-name="ce13"/>
          <table:table-cell table:style-name="ce27" table:number-columns-repeated="5"/>
          <table:table-cell table:style-name="ce30"/>
          <table:table-cell table:style-name="ce13" table:number-columns-spanned="7" table:number-rows-spanned="1"/>
          <table:covered-table-cell table:number-columns-repeated="6" table:style-name="ce13"/>
          <table:table-cell table:style-name="ce27"/>
          <table:table-cell table:style-name="ce46"/>
          <table:table-cell table:style-name="ce13" table:number-columns-spanned="7" table:number-rows-spanned="1"/>
          <table:covered-table-cell table:number-columns-repeated="6" table:style-name="ce13"/>
          <table:table-cell table:style-name="ce27"/>
          <table:table-cell table:style-name="ce46" table:number-columns-repeated="5"/>
          <table:table-cell table:style-name="ce13" table:number-columns-spanned="3" table:number-rows-spanned="1"/>
          <table:covered-table-cell table:number-columns-repeated="2" table:style-name="ce13"/>
          <table:table-cell table:style-name="ce27" table:number-columns-repeated="5"/>
          <table:table-cell table:style-name="ce30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4"/>
          <table:table-cell table:style-name="ce27"/>
          <table:table-cell table:style-name="ce46"/>
          <table:table-cell table:style-name="ce13" table:number-columns-spanned="7" table:number-rows-spanned="1"/>
          <table:covered-table-cell table:number-columns-repeated="6" table:style-name="ce13"/>
          <table:table-cell table:style-name="ce27"/>
          <table:table-cell table:number-columns-repeated="966"/>
        </table:table-row>
        <table:table-row table:style-name="ro1">
          <table:table-cell table:style-name="ce3"/>
          <table:table-cell table:style-name="ce14" table:number-columns-spanned="3" table:number-rows-spanned="1"/>
          <table:covered-table-cell table:number-columns-repeated="2" table:style-name="ce14"/>
          <table:table-cell table:style-name="ce27" table:number-columns-repeated="5"/>
          <table:table-cell table:style-name="ce31"/>
          <table:table-cell table:style-name="ce14" table:number-columns-spanned="7" table:number-rows-spanned="1"/>
          <table:covered-table-cell table:number-columns-repeated="6" table:style-name="ce14"/>
          <table:table-cell table:style-name="ce27"/>
          <table:table-cell table:style-name="ce31"/>
          <table:table-cell table:style-name="ce14" table:number-columns-spanned="7" table:number-rows-spanned="1"/>
          <table:covered-table-cell table:number-columns-repeated="6" table:style-name="ce14"/>
          <table:table-cell table:style-name="ce27"/>
          <table:table-cell table:style-name="ce31" table:number-columns-repeated="5"/>
          <table:table-cell table:style-name="ce14" table:number-columns-spanned="3" table:number-rows-spanned="1"/>
          <table:covered-table-cell table:number-columns-repeated="2" table:style-name="ce14"/>
          <table:table-cell table:style-name="ce27" table:number-columns-repeated="5"/>
          <table:table-cell table:style-name="ce31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4"/>
          <table:table-cell table:style-name="ce27"/>
          <table:table-cell table:style-name="ce31"/>
          <table:table-cell table:style-name="ce14" table:number-columns-spanned="7" table:number-rows-spanned="1"/>
          <table:covered-table-cell table:number-columns-repeated="6" table:style-name="ce14"/>
          <table:table-cell table:style-name="ce27"/>
          <table:table-cell table:number-columns-repeated="966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6" table:formula="of:=IF([.B122]=&quot;0&quot;;10;[.B122])" office:value-type="string" office:string-value="1" calcext:value-type="string">
            <text:p>1</text:p>
          </table:table-cell>
          <table:table-cell table:style-name="ce15" table:formula="of:=RIGHT([.C8])" office:value-type="string" office:string-value="1" calcext:value-type="string">
            <text:p>1</text:p>
          </table:table-cell>
          <table:table-cell table:style-name="ce6" table:formula="of:=IF([.D122]=&quot;0&quot;;10;[.D122])" office:value-type="string" office:string-value="2" calcext:value-type="string">
            <text:p>2</text:p>
          </table:table-cell>
          <table:table-cell table:style-name="ce15" table:formula="of:=RIGHT([.K8])" office:value-type="string" office:string-value="2" calcext:value-type="string">
            <text:p>2</text:p>
          </table:table-cell>
          <table:table-cell table:style-name="ce6" table:formula="of:=IF([.J122]=&quot;0&quot;;10;[.J122])" office:value-type="float" office:value="10" calcext:value-type="float">
            <text:p>10</text:p>
          </table:table-cell>
          <table:table-cell table:style-name="ce6" table:number-columns-repeated="4"/>
          <table:table-cell table:style-name="ce15" table:formula="of:=RIGHT([.S8])" office:value-type="string" office:string-value="0" calcext:value-type="string">
            <text:p>0</text:p>
          </table:table-cell>
          <table:table-cell table:style-name="ce6" table:formula="of:=IF([.L122]=&quot;0&quot;;10;[.L122])" office:value-type="string" office:string-value="1" calcext:value-type="string">
            <text:p>1</text:p>
          </table:table-cell>
          <table:table-cell table:style-name="ce15" table:formula="of:=RIGHT([.AA8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R122]=&quot;0&quot;;10;[.R122])" office:value-type="string" office:string-value="1" calcext:value-type="string">
            <text:p>1</text:p>
          </table:table-cell>
          <table:table-cell table:style-name="ce15" table:formula="of:=RIGHT([.AI8])" office:value-type="string" office:string-value="1" calcext:value-type="string">
            <text:p>1</text:p>
          </table:table-cell>
          <table:table-cell table:style-name="ce6" table:formula="of:=IF([.T122]=&quot;0&quot;;10;[.T122])" office:value-type="string" office:string-value="2" calcext:value-type="string">
            <text:p>2</text:p>
          </table:table-cell>
          <table:table-cell table:style-name="ce15" table:formula="of:=RIGHT([.AQ8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Z122]=&quot;0&quot;;10;[.Z122])" office:value-type="string" office:string-value="2" calcext:value-type="string">
            <text:p>2</text:p>
          </table:table-cell>
          <table:table-cell table:style-name="ce15" table:formula="of:=RIGHT([.C54])" office:value-type="string" office:string-value="2" calcext:value-type="string">
            <text:p>2</text:p>
          </table:table-cell>
          <table:table-cell table:style-name="ce6" table:formula="of:=IF([.AB122]=&quot;0&quot;;10;[.AB122])" office:value-type="string" office:string-value="3" calcext:value-type="string">
            <text:p>3</text:p>
          </table:table-cell>
          <table:table-cell table:style-name="ce15" table:formula="of:=RIGHT([.K54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AH122]=&quot;0&quot;;10;[.AH122])" office:value-type="string" office:string-value="4" calcext:value-type="string">
            <text:p>4</text:p>
          </table:table-cell>
          <table:table-cell table:style-name="ce15" table:formula="of:=RIGHT([.S54])" office:value-type="string" office:string-value="4" calcext:value-type="string">
            <text:p>4</text:p>
          </table:table-cell>
          <table:table-cell table:style-name="ce6" table:formula="of:=IF([.AJ122]=&quot;0&quot;;10;[.AJ122])" office:value-type="string" office:string-value="4" calcext:value-type="string">
            <text:p>4</text:p>
          </table:table-cell>
          <table:table-cell table:style-name="ce15" table:formula="of:=RIGHT([.AA54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AP122]=&quot;0&quot;;10;[.AP122])" office:value-type="string" office:string-value="5" calcext:value-type="string">
            <text:p>5</text:p>
          </table:table-cell>
          <table:table-cell table:style-name="ce15" table:formula="of:=RIGHT([.AI54])" office:value-type="string" office:string-value="5" calcext:value-type="string">
            <text:p>5</text:p>
          </table:table-cell>
          <table:table-cell table:style-name="ce6" table:formula="of:=IF([.AR122]=&quot;0&quot;;10;[.AR122])" office:value-type="string" office:string-value="5" calcext:value-type="string">
            <text:p>5</text:p>
          </table:table-cell>
          <table:table-cell table:style-name="ce15" table:formula="of:=RIGHT([.AQ54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23]=&quot;0&quot;;10;[.B123])" office:value-type="string" office:string-value="2" calcext:value-type="string">
            <text:p>2</text:p>
          </table:table-cell>
          <table:table-cell table:style-name="ce15" table:formula="of:=RIGHT([.C9])" office:value-type="string" office:string-value="2" calcext:value-type="string">
            <text:p>2</text:p>
          </table:table-cell>
          <table:table-cell table:style-name="ce6" table:formula="of:=IF([.D123]=&quot;0&quot;;10;[.D123])" office:value-type="string" office:string-value="3" calcext:value-type="string">
            <text:p>3</text:p>
          </table:table-cell>
          <table:table-cell table:style-name="ce15" table:formula="of:=RIGHT([.K9])" office:value-type="string" office:string-value="3" calcext:value-type="string">
            <text:p>3</text:p>
          </table:table-cell>
          <table:table-cell table:style-name="ce6" table:formula="of:=IF([.J123]=&quot;0&quot;;10;[.J123])" office:value-type="string" office:string-value="1" calcext:value-type="string">
            <text:p>1</text:p>
          </table:table-cell>
          <table:table-cell table:style-name="ce6" table:number-columns-repeated="4"/>
          <table:table-cell table:style-name="ce15" table:formula="of:=RIGHT([.S9])" office:value-type="string" office:string-value="1" calcext:value-type="string">
            <text:p>1</text:p>
          </table:table-cell>
          <table:table-cell table:style-name="ce6" table:formula="of:=IF([.L123]=&quot;0&quot;;10;[.L123])" office:value-type="string" office:string-value="2" calcext:value-type="string">
            <text:p>2</text:p>
          </table:table-cell>
          <table:table-cell table:style-name="ce15" table:formula="of:=RIGHT([.AA9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R123]=&quot;0&quot;;10;[.R123])" office:value-type="string" office:string-value="2" calcext:value-type="string">
            <text:p>2</text:p>
          </table:table-cell>
          <table:table-cell table:style-name="ce15" table:formula="of:=RIGHT([.AI9])" office:value-type="string" office:string-value="2" calcext:value-type="string">
            <text:p>2</text:p>
          </table:table-cell>
          <table:table-cell table:style-name="ce6" table:formula="of:=IF([.T123]=&quot;0&quot;;10;[.T123])" office:value-type="string" office:string-value="3" calcext:value-type="string">
            <text:p>3</text:p>
          </table:table-cell>
          <table:table-cell table:style-name="ce15" table:formula="of:=RIGHT([.AQ9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Z123]=&quot;0&quot;;10;[.Z123])" office:value-type="string" office:string-value="3" calcext:value-type="string">
            <text:p>3</text:p>
          </table:table-cell>
          <table:table-cell table:style-name="ce15" table:formula="of:=RIGHT([.C55])" office:value-type="string" office:string-value="3" calcext:value-type="string">
            <text:p>3</text:p>
          </table:table-cell>
          <table:table-cell table:style-name="ce6" table:formula="of:=IF([.AB123]=&quot;0&quot;;10;[.AB123])" office:value-type="string" office:string-value="4" calcext:value-type="string">
            <text:p>4</text:p>
          </table:table-cell>
          <table:table-cell table:style-name="ce15" table:formula="of:=RIGHT([.K55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AH123]=&quot;0&quot;;10;[.AH123])" office:value-type="string" office:string-value="5" calcext:value-type="string">
            <text:p>5</text:p>
          </table:table-cell>
          <table:table-cell table:style-name="ce15" table:formula="of:=RIGHT([.S55])" office:value-type="string" office:string-value="5" calcext:value-type="string">
            <text:p>5</text:p>
          </table:table-cell>
          <table:table-cell table:style-name="ce6" table:formula="of:=IF([.AJ123]=&quot;0&quot;;10;[.AJ123])" office:value-type="string" office:string-value="5" calcext:value-type="string">
            <text:p>5</text:p>
          </table:table-cell>
          <table:table-cell table:style-name="ce15" table:formula="of:=RIGHT([.AA55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AP123]=&quot;0&quot;;10;[.AP123])" office:value-type="string" office:string-value="6" calcext:value-type="string">
            <text:p>6</text:p>
          </table:table-cell>
          <table:table-cell table:style-name="ce15" table:formula="of:=RIGHT([.AI55])" office:value-type="string" office:string-value="6" calcext:value-type="string">
            <text:p>6</text:p>
          </table:table-cell>
          <table:table-cell table:style-name="ce6" table:formula="of:=IF([.AR123]=&quot;0&quot;;10;[.AR123])" office:value-type="string" office:string-value="6" calcext:value-type="string">
            <text:p>6</text:p>
          </table:table-cell>
          <table:table-cell table:style-name="ce15" table:formula="of:=RIGHT([.AQ55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24]=&quot;0&quot;;10;[.B124])" office:value-type="string" office:string-value="3" calcext:value-type="string">
            <text:p>3</text:p>
          </table:table-cell>
          <table:table-cell table:style-name="ce15" table:formula="of:=RIGHT([.C10])" office:value-type="string" office:string-value="3" calcext:value-type="string">
            <text:p>3</text:p>
          </table:table-cell>
          <table:table-cell table:style-name="ce6" table:formula="of:=IF([.D124]=&quot;0&quot;;10;[.D124])" office:value-type="string" office:string-value="4" calcext:value-type="string">
            <text:p>4</text:p>
          </table:table-cell>
          <table:table-cell table:style-name="ce15" table:formula="of:=RIGHT([.K10])" office:value-type="string" office:string-value="4" calcext:value-type="string">
            <text:p>4</text:p>
          </table:table-cell>
          <table:table-cell table:style-name="ce6" table:formula="of:=IF([.J124]=&quot;0&quot;;10;[.J124])" office:value-type="string" office:string-value="2" calcext:value-type="string">
            <text:p>2</text:p>
          </table:table-cell>
          <table:table-cell table:style-name="ce6" table:number-columns-repeated="4"/>
          <table:table-cell table:style-name="ce15" table:formula="of:=RIGHT([.S10])" office:value-type="string" office:string-value="2" calcext:value-type="string">
            <text:p>2</text:p>
          </table:table-cell>
          <table:table-cell table:style-name="ce6" table:formula="of:=IF([.L124]=&quot;0&quot;;10;[.L124])" office:value-type="string" office:string-value="3" calcext:value-type="string">
            <text:p>3</text:p>
          </table:table-cell>
          <table:table-cell table:style-name="ce15" table:formula="of:=RIGHT([.AA10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R124]=&quot;0&quot;;10;[.R124])" office:value-type="string" office:string-value="3" calcext:value-type="string">
            <text:p>3</text:p>
          </table:table-cell>
          <table:table-cell table:style-name="ce15" table:formula="of:=RIGHT([.AI10])" office:value-type="string" office:string-value="3" calcext:value-type="string">
            <text:p>3</text:p>
          </table:table-cell>
          <table:table-cell table:style-name="ce6" table:formula="of:=IF([.T124]=&quot;0&quot;;10;[.T124])" office:value-type="string" office:string-value="4" calcext:value-type="string">
            <text:p>4</text:p>
          </table:table-cell>
          <table:table-cell table:style-name="ce15" table:formula="of:=RIGHT([.AQ10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Z124]=&quot;0&quot;;10;[.Z124])" office:value-type="string" office:string-value="4" calcext:value-type="string">
            <text:p>4</text:p>
          </table:table-cell>
          <table:table-cell table:style-name="ce15" table:formula="of:=RIGHT([.C56])" office:value-type="string" office:string-value="4" calcext:value-type="string">
            <text:p>4</text:p>
          </table:table-cell>
          <table:table-cell table:style-name="ce6" table:formula="of:=IF([.AB124]=&quot;0&quot;;10;[.AB124])" office:value-type="string" office:string-value="5" calcext:value-type="string">
            <text:p>5</text:p>
          </table:table-cell>
          <table:table-cell table:style-name="ce15" table:formula="of:=RIGHT([.K56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AH124]=&quot;0&quot;;10;[.AH124])" office:value-type="string" office:string-value="6" calcext:value-type="string">
            <text:p>6</text:p>
          </table:table-cell>
          <table:table-cell table:style-name="ce15" table:formula="of:=RIGHT([.S56])" office:value-type="string" office:string-value="6" calcext:value-type="string">
            <text:p>6</text:p>
          </table:table-cell>
          <table:table-cell table:style-name="ce6" table:formula="of:=IF([.AJ124]=&quot;0&quot;;10;[.AJ124])" office:value-type="string" office:string-value="6" calcext:value-type="string">
            <text:p>6</text:p>
          </table:table-cell>
          <table:table-cell table:style-name="ce15" table:formula="of:=RIGHT([.AA56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AP124]=&quot;0&quot;;10;[.AP124])" office:value-type="string" office:string-value="7" calcext:value-type="string">
            <text:p>7</text:p>
          </table:table-cell>
          <table:table-cell table:style-name="ce15" table:formula="of:=RIGHT([.AI56])" office:value-type="string" office:string-value="7" calcext:value-type="string">
            <text:p>7</text:p>
          </table:table-cell>
          <table:table-cell table:style-name="ce6" table:formula="of:=IF([.AR124]=&quot;0&quot;;10;[.AR124])" office:value-type="string" office:string-value="7" calcext:value-type="string">
            <text:p>7</text:p>
          </table:table-cell>
          <table:table-cell table:style-name="ce15" table:formula="of:=RIGHT([.AQ56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25]=&quot;0&quot;;10;[.B125])" office:value-type="string" office:string-value="4" calcext:value-type="string">
            <text:p>4</text:p>
          </table:table-cell>
          <table:table-cell table:style-name="ce15" table:formula="of:=RIGHT([.C11])" office:value-type="string" office:string-value="4" calcext:value-type="string">
            <text:p>4</text:p>
          </table:table-cell>
          <table:table-cell table:style-name="ce6" table:formula="of:=IF([.D125]=&quot;0&quot;;10;[.D125])" office:value-type="string" office:string-value="5" calcext:value-type="string">
            <text:p>5</text:p>
          </table:table-cell>
          <table:table-cell table:style-name="ce15" table:formula="of:=RIGHT([.K11])" office:value-type="string" office:string-value="5" calcext:value-type="string">
            <text:p>5</text:p>
          </table:table-cell>
          <table:table-cell table:style-name="ce6" table:formula="of:=IF([.J125]=&quot;0&quot;;10;[.J125])" office:value-type="string" office:string-value="3" calcext:value-type="string">
            <text:p>3</text:p>
          </table:table-cell>
          <table:table-cell table:style-name="ce6" table:number-columns-repeated="4"/>
          <table:table-cell table:style-name="ce15" table:formula="of:=RIGHT([.S11])" office:value-type="string" office:string-value="3" calcext:value-type="string">
            <text:p>3</text:p>
          </table:table-cell>
          <table:table-cell table:style-name="ce6" table:formula="of:=IF([.L125]=&quot;0&quot;;10;[.L125])" office:value-type="string" office:string-value="4" calcext:value-type="string">
            <text:p>4</text:p>
          </table:table-cell>
          <table:table-cell table:style-name="ce15" table:formula="of:=RIGHT([.AA11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R125]=&quot;0&quot;;10;[.R125])" office:value-type="string" office:string-value="4" calcext:value-type="string">
            <text:p>4</text:p>
          </table:table-cell>
          <table:table-cell table:style-name="ce15" table:formula="of:=RIGHT([.AI11])" office:value-type="string" office:string-value="4" calcext:value-type="string">
            <text:p>4</text:p>
          </table:table-cell>
          <table:table-cell table:style-name="ce6" table:formula="of:=IF([.T125]=&quot;0&quot;;10;[.T125])" office:value-type="string" office:string-value="5" calcext:value-type="string">
            <text:p>5</text:p>
          </table:table-cell>
          <table:table-cell table:style-name="ce15" table:formula="of:=RIGHT([.AQ11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Z125]=&quot;0&quot;;10;[.Z125])" office:value-type="string" office:string-value="5" calcext:value-type="string">
            <text:p>5</text:p>
          </table:table-cell>
          <table:table-cell table:style-name="ce15" table:formula="of:=RIGHT([.C57])" office:value-type="string" office:string-value="5" calcext:value-type="string">
            <text:p>5</text:p>
          </table:table-cell>
          <table:table-cell table:style-name="ce6" table:formula="of:=IF([.AB125]=&quot;0&quot;;10;[.AB125])" office:value-type="string" office:string-value="6" calcext:value-type="string">
            <text:p>6</text:p>
          </table:table-cell>
          <table:table-cell table:style-name="ce15" table:formula="of:=RIGHT([.K57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AH125]=&quot;0&quot;;10;[.AH125])" office:value-type="string" office:string-value="7" calcext:value-type="string">
            <text:p>7</text:p>
          </table:table-cell>
          <table:table-cell table:style-name="ce15" table:formula="of:=RIGHT([.S57])" office:value-type="string" office:string-value="7" calcext:value-type="string">
            <text:p>7</text:p>
          </table:table-cell>
          <table:table-cell table:style-name="ce6" table:formula="of:=IF([.AJ125]=&quot;0&quot;;10;[.AJ125])" office:value-type="string" office:string-value="7" calcext:value-type="string">
            <text:p>7</text:p>
          </table:table-cell>
          <table:table-cell table:style-name="ce15" table:formula="of:=RIGHT([.AA57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AP125]=&quot;0&quot;;10;[.AP125])" office:value-type="string" office:string-value="8" calcext:value-type="string">
            <text:p>8</text:p>
          </table:table-cell>
          <table:table-cell table:style-name="ce15" table:formula="of:=RIGHT([.AI57])" office:value-type="string" office:string-value="8" calcext:value-type="string">
            <text:p>8</text:p>
          </table:table-cell>
          <table:table-cell table:style-name="ce6" table:formula="of:=IF([.AR125]=&quot;0&quot;;10;[.AR125])" office:value-type="string" office:string-value="8" calcext:value-type="string">
            <text:p>8</text:p>
          </table:table-cell>
          <table:table-cell table:style-name="ce15" table:formula="of:=RIGHT([.AQ57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26]=&quot;0&quot;;10;[.B126])" office:value-type="string" office:string-value="5" calcext:value-type="string">
            <text:p>5</text:p>
          </table:table-cell>
          <table:table-cell table:style-name="ce15" table:formula="of:=RIGHT([.C12])" office:value-type="string" office:string-value="5" calcext:value-type="string">
            <text:p>5</text:p>
          </table:table-cell>
          <table:table-cell table:style-name="ce6" table:formula="of:=IF([.D126]=&quot;0&quot;;10;[.D126])" office:value-type="string" office:string-value="6" calcext:value-type="string">
            <text:p>6</text:p>
          </table:table-cell>
          <table:table-cell table:style-name="ce15" table:formula="of:=RIGHT([.K12])" office:value-type="string" office:string-value="6" calcext:value-type="string">
            <text:p>6</text:p>
          </table:table-cell>
          <table:table-cell table:style-name="ce6" table:formula="of:=IF([.J126]=&quot;0&quot;;10;[.J126])" office:value-type="string" office:string-value="4" calcext:value-type="string">
            <text:p>4</text:p>
          </table:table-cell>
          <table:table-cell table:style-name="ce6" table:number-columns-repeated="4"/>
          <table:table-cell table:style-name="ce15" table:formula="of:=RIGHT([.S12])" office:value-type="string" office:string-value="4" calcext:value-type="string">
            <text:p>4</text:p>
          </table:table-cell>
          <table:table-cell table:style-name="ce6" table:formula="of:=IF([.L126]=&quot;0&quot;;10;[.L126])" office:value-type="string" office:string-value="5" calcext:value-type="string">
            <text:p>5</text:p>
          </table:table-cell>
          <table:table-cell table:style-name="ce15" table:formula="of:=RIGHT([.AA12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R126]=&quot;0&quot;;10;[.R126])" office:value-type="string" office:string-value="5" calcext:value-type="string">
            <text:p>5</text:p>
          </table:table-cell>
          <table:table-cell table:style-name="ce15" table:formula="of:=RIGHT([.AI12])" office:value-type="string" office:string-value="5" calcext:value-type="string">
            <text:p>5</text:p>
          </table:table-cell>
          <table:table-cell table:style-name="ce6" table:formula="of:=IF([.T126]=&quot;0&quot;;10;[.T126])" office:value-type="string" office:string-value="6" calcext:value-type="string">
            <text:p>6</text:p>
          </table:table-cell>
          <table:table-cell table:style-name="ce15" table:formula="of:=RIGHT([.AQ12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Z126]=&quot;0&quot;;10;[.Z126])" office:value-type="string" office:string-value="6" calcext:value-type="string">
            <text:p>6</text:p>
          </table:table-cell>
          <table:table-cell table:style-name="ce15" table:formula="of:=RIGHT([.C58])" office:value-type="string" office:string-value="6" calcext:value-type="string">
            <text:p>6</text:p>
          </table:table-cell>
          <table:table-cell table:style-name="ce6" table:formula="of:=IF([.AB126]=&quot;0&quot;;10;[.AB126])" office:value-type="string" office:string-value="7" calcext:value-type="string">
            <text:p>7</text:p>
          </table:table-cell>
          <table:table-cell table:style-name="ce15" table:formula="of:=RIGHT([.K58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AH126]=&quot;0&quot;;10;[.AH126])" office:value-type="string" office:string-value="8" calcext:value-type="string">
            <text:p>8</text:p>
          </table:table-cell>
          <table:table-cell table:style-name="ce15" table:formula="of:=RIGHT([.S58])" office:value-type="string" office:string-value="8" calcext:value-type="string">
            <text:p>8</text:p>
          </table:table-cell>
          <table:table-cell table:style-name="ce6" table:formula="of:=IF([.AJ126]=&quot;0&quot;;10;[.AJ126])" office:value-type="string" office:string-value="8" calcext:value-type="string">
            <text:p>8</text:p>
          </table:table-cell>
          <table:table-cell table:style-name="ce15" table:formula="of:=RIGHT([.AA58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AP126]=&quot;0&quot;;10;[.AP126])" office:value-type="string" office:string-value="9" calcext:value-type="string">
            <text:p>9</text:p>
          </table:table-cell>
          <table:table-cell table:style-name="ce15" table:formula="of:=RIGHT([.AI58])" office:value-type="string" office:string-value="9" calcext:value-type="string">
            <text:p>9</text:p>
          </table:table-cell>
          <table:table-cell table:style-name="ce6" table:formula="of:=IF([.AR126]=&quot;0&quot;;10;[.AR126])" office:value-type="string" office:string-value="9" calcext:value-type="string">
            <text:p>9</text:p>
          </table:table-cell>
          <table:table-cell table:style-name="ce15" table:formula="of:=RIGHT([.AQ58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27]=&quot;0&quot;;10;[.B127])" office:value-type="string" office:string-value="6" calcext:value-type="string">
            <text:p>6</text:p>
          </table:table-cell>
          <table:table-cell table:style-name="ce15" table:formula="of:=RIGHT([.C13])" office:value-type="string" office:string-value="6" calcext:value-type="string">
            <text:p>6</text:p>
          </table:table-cell>
          <table:table-cell table:style-name="ce6" table:formula="of:=IF([.D127]=&quot;0&quot;;10;[.D127])" office:value-type="string" office:string-value="7" calcext:value-type="string">
            <text:p>7</text:p>
          </table:table-cell>
          <table:table-cell table:style-name="ce15" table:formula="of:=RIGHT([.K13])" office:value-type="string" office:string-value="7" calcext:value-type="string">
            <text:p>7</text:p>
          </table:table-cell>
          <table:table-cell table:style-name="ce6" table:formula="of:=IF([.J127]=&quot;0&quot;;10;[.J127])" office:value-type="string" office:string-value="5" calcext:value-type="string">
            <text:p>5</text:p>
          </table:table-cell>
          <table:table-cell table:style-name="ce6" table:number-columns-repeated="4"/>
          <table:table-cell table:style-name="ce15" table:formula="of:=RIGHT([.S13])" office:value-type="string" office:string-value="5" calcext:value-type="string">
            <text:p>5</text:p>
          </table:table-cell>
          <table:table-cell table:style-name="ce6" table:formula="of:=IF([.L127]=&quot;0&quot;;10;[.L127])" office:value-type="string" office:string-value="6" calcext:value-type="string">
            <text:p>6</text:p>
          </table:table-cell>
          <table:table-cell table:style-name="ce15" table:formula="of:=RIGHT([.AA13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R127]=&quot;0&quot;;10;[.R127])" office:value-type="string" office:string-value="6" calcext:value-type="string">
            <text:p>6</text:p>
          </table:table-cell>
          <table:table-cell table:style-name="ce15" table:formula="of:=RIGHT([.AI13])" office:value-type="string" office:string-value="6" calcext:value-type="string">
            <text:p>6</text:p>
          </table:table-cell>
          <table:table-cell table:style-name="ce6" table:formula="of:=IF([.T127]=&quot;0&quot;;10;[.T127])" office:value-type="string" office:string-value="7" calcext:value-type="string">
            <text:p>7</text:p>
          </table:table-cell>
          <table:table-cell table:style-name="ce15" table:formula="of:=RIGHT([.AQ13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Z127]=&quot;0&quot;;10;[.Z127])" office:value-type="string" office:string-value="7" calcext:value-type="string">
            <text:p>7</text:p>
          </table:table-cell>
          <table:table-cell table:style-name="ce15" table:formula="of:=RIGHT([.C59])" office:value-type="string" office:string-value="7" calcext:value-type="string">
            <text:p>7</text:p>
          </table:table-cell>
          <table:table-cell table:style-name="ce6" table:formula="of:=IF([.AB127]=&quot;0&quot;;10;[.AB127])" office:value-type="string" office:string-value="8" calcext:value-type="string">
            <text:p>8</text:p>
          </table:table-cell>
          <table:table-cell table:style-name="ce15" table:formula="of:=RIGHT([.K59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AH127]=&quot;0&quot;;10;[.AH127])" office:value-type="string" office:string-value="9" calcext:value-type="string">
            <text:p>9</text:p>
          </table:table-cell>
          <table:table-cell table:style-name="ce15" table:formula="of:=RIGHT([.S59])" office:value-type="string" office:string-value="9" calcext:value-type="string">
            <text:p>9</text:p>
          </table:table-cell>
          <table:table-cell table:style-name="ce6" table:formula="of:=IF([.AJ127]=&quot;0&quot;;10;[.AJ127])" office:value-type="string" office:string-value="9" calcext:value-type="string">
            <text:p>9</text:p>
          </table:table-cell>
          <table:table-cell table:style-name="ce15" table:formula="of:=RIGHT([.AA59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AP127]=&quot;0&quot;;10;[.AP127])" office:value-type="float" office:value="10" calcext:value-type="float">
            <text:p>10</text:p>
          </table:table-cell>
          <table:table-cell table:style-name="ce15" table:formula="of:=RIGHT([.AI59])" office:value-type="string" office:string-value="0" calcext:value-type="string">
            <text:p>0</text:p>
          </table:table-cell>
          <table:table-cell table:style-name="ce6" table:formula="of:=IF([.AR127]=&quot;0&quot;;10;[.AR127])" office:value-type="float" office:value="10" calcext:value-type="float">
            <text:p>10</text:p>
          </table:table-cell>
          <table:table-cell table:style-name="ce15" table:formula="of:=RIGHT([.AQ59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28]=&quot;0&quot;;10;[.B128])" office:value-type="string" office:string-value="7" calcext:value-type="string">
            <text:p>7</text:p>
          </table:table-cell>
          <table:table-cell table:style-name="ce15" table:formula="of:=RIGHT([.C14])" office:value-type="string" office:string-value="7" calcext:value-type="string">
            <text:p>7</text:p>
          </table:table-cell>
          <table:table-cell table:style-name="ce6" table:formula="of:=IF([.D128]=&quot;0&quot;;10;[.D128])" office:value-type="string" office:string-value="8" calcext:value-type="string">
            <text:p>8</text:p>
          </table:table-cell>
          <table:table-cell table:style-name="ce15" table:formula="of:=RIGHT([.K14])" office:value-type="string" office:string-value="8" calcext:value-type="string">
            <text:p>8</text:p>
          </table:table-cell>
          <table:table-cell table:style-name="ce6" table:formula="of:=IF([.J128]=&quot;0&quot;;10;[.J128])" office:value-type="string" office:string-value="6" calcext:value-type="string">
            <text:p>6</text:p>
          </table:table-cell>
          <table:table-cell table:style-name="ce6" table:number-columns-repeated="4"/>
          <table:table-cell table:style-name="ce15" table:formula="of:=RIGHT([.S14])" office:value-type="string" office:string-value="6" calcext:value-type="string">
            <text:p>6</text:p>
          </table:table-cell>
          <table:table-cell table:style-name="ce6" table:formula="of:=IF([.L128]=&quot;0&quot;;10;[.L128])" office:value-type="string" office:string-value="7" calcext:value-type="string">
            <text:p>7</text:p>
          </table:table-cell>
          <table:table-cell table:style-name="ce15" table:formula="of:=RIGHT([.AA14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R128]=&quot;0&quot;;10;[.R128])" office:value-type="string" office:string-value="7" calcext:value-type="string">
            <text:p>7</text:p>
          </table:table-cell>
          <table:table-cell table:style-name="ce15" table:formula="of:=RIGHT([.AI14])" office:value-type="string" office:string-value="7" calcext:value-type="string">
            <text:p>7</text:p>
          </table:table-cell>
          <table:table-cell table:style-name="ce6" table:formula="of:=IF([.T128]=&quot;0&quot;;10;[.T128])" office:value-type="string" office:string-value="8" calcext:value-type="string">
            <text:p>8</text:p>
          </table:table-cell>
          <table:table-cell table:style-name="ce15" table:formula="of:=RIGHT([.AQ14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Z128]=&quot;0&quot;;10;[.Z128])" office:value-type="string" office:string-value="8" calcext:value-type="string">
            <text:p>8</text:p>
          </table:table-cell>
          <table:table-cell table:style-name="ce15" table:formula="of:=RIGHT([.C60])" office:value-type="string" office:string-value="8" calcext:value-type="string">
            <text:p>8</text:p>
          </table:table-cell>
          <table:table-cell table:style-name="ce6" table:formula="of:=IF([.AB128]=&quot;0&quot;;10;[.AB128])" office:value-type="string" office:string-value="9" calcext:value-type="string">
            <text:p>9</text:p>
          </table:table-cell>
          <table:table-cell table:style-name="ce15" table:formula="of:=RIGHT([.K60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AH128]=&quot;0&quot;;10;[.AH128])" office:value-type="float" office:value="10" calcext:value-type="float">
            <text:p>10</text:p>
          </table:table-cell>
          <table:table-cell table:style-name="ce15" table:formula="of:=RIGHT([.S60])" office:value-type="string" office:string-value="0" calcext:value-type="string">
            <text:p>0</text:p>
          </table:table-cell>
          <table:table-cell table:style-name="ce6" table:formula="of:=IF([.AJ128]=&quot;0&quot;;10;[.AJ128])" office:value-type="float" office:value="10" calcext:value-type="float">
            <text:p>10</text:p>
          </table:table-cell>
          <table:table-cell table:style-name="ce15" table:formula="of:=RIGHT([.AA60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AP128]=&quot;0&quot;;10;[.AP128])" office:value-type="string" office:string-value="1" calcext:value-type="string">
            <text:p>1</text:p>
          </table:table-cell>
          <table:table-cell table:style-name="ce15" table:formula="of:=RIGHT([.AI60])" office:value-type="string" office:string-value="1" calcext:value-type="string">
            <text:p>1</text:p>
          </table:table-cell>
          <table:table-cell table:style-name="ce6" table:formula="of:=IF([.AR128]=&quot;0&quot;;10;[.AR128])" office:value-type="string" office:string-value="1" calcext:value-type="string">
            <text:p>1</text:p>
          </table:table-cell>
          <table:table-cell table:style-name="ce15" table:formula="of:=RIGHT([.AQ60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29]=&quot;0&quot;;10;[.B129])" office:value-type="string" office:string-value="8" calcext:value-type="string">
            <text:p>8</text:p>
          </table:table-cell>
          <table:table-cell table:style-name="ce15" table:formula="of:=RIGHT([.C15])" office:value-type="string" office:string-value="8" calcext:value-type="string">
            <text:p>8</text:p>
          </table:table-cell>
          <table:table-cell table:style-name="ce6" table:formula="of:=IF([.D129]=&quot;0&quot;;10;[.D129])" office:value-type="string" office:string-value="9" calcext:value-type="string">
            <text:p>9</text:p>
          </table:table-cell>
          <table:table-cell table:style-name="ce15" table:formula="of:=RIGHT([.K15])" office:value-type="string" office:string-value="9" calcext:value-type="string">
            <text:p>9</text:p>
          </table:table-cell>
          <table:table-cell table:style-name="ce6" table:formula="of:=IF([.J129]=&quot;0&quot;;10;[.J129])" office:value-type="string" office:string-value="7" calcext:value-type="string">
            <text:p>7</text:p>
          </table:table-cell>
          <table:table-cell table:style-name="ce6" table:number-columns-repeated="4"/>
          <table:table-cell table:style-name="ce15" table:formula="of:=RIGHT([.S15])" office:value-type="string" office:string-value="7" calcext:value-type="string">
            <text:p>7</text:p>
          </table:table-cell>
          <table:table-cell table:style-name="ce6" table:formula="of:=IF([.L129]=&quot;0&quot;;10;[.L129])" office:value-type="string" office:string-value="8" calcext:value-type="string">
            <text:p>8</text:p>
          </table:table-cell>
          <table:table-cell table:style-name="ce15" table:formula="of:=RIGHT([.AA15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R129]=&quot;0&quot;;10;[.R129])" office:value-type="string" office:string-value="8" calcext:value-type="string">
            <text:p>8</text:p>
          </table:table-cell>
          <table:table-cell table:style-name="ce15" table:formula="of:=RIGHT([.AI15])" office:value-type="string" office:string-value="8" calcext:value-type="string">
            <text:p>8</text:p>
          </table:table-cell>
          <table:table-cell table:style-name="ce6" table:formula="of:=IF([.T129]=&quot;0&quot;;10;[.T129])" office:value-type="string" office:string-value="9" calcext:value-type="string">
            <text:p>9</text:p>
          </table:table-cell>
          <table:table-cell table:style-name="ce15" table:formula="of:=RIGHT([.AQ15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Z129]=&quot;0&quot;;10;[.Z129])" office:value-type="string" office:string-value="9" calcext:value-type="string">
            <text:p>9</text:p>
          </table:table-cell>
          <table:table-cell table:style-name="ce15" table:formula="of:=RIGHT([.C61])" office:value-type="string" office:string-value="9" calcext:value-type="string">
            <text:p>9</text:p>
          </table:table-cell>
          <table:table-cell table:style-name="ce6" table:formula="of:=IF([.AB129]=&quot;0&quot;;10;[.AB129])" office:value-type="float" office:value="10" calcext:value-type="float">
            <text:p>10</text:p>
          </table:table-cell>
          <table:table-cell table:style-name="ce15" table:formula="of:=RIGHT([.K61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AH129]=&quot;0&quot;;10;[.AH129])" office:value-type="string" office:string-value="1" calcext:value-type="string">
            <text:p>1</text:p>
          </table:table-cell>
          <table:table-cell table:style-name="ce15" table:formula="of:=RIGHT([.S61])" office:value-type="string" office:string-value="1" calcext:value-type="string">
            <text:p>1</text:p>
          </table:table-cell>
          <table:table-cell table:style-name="ce6" table:formula="of:=IF([.AJ129]=&quot;0&quot;;10;[.AJ129])" office:value-type="string" office:string-value="1" calcext:value-type="string">
            <text:p>1</text:p>
          </table:table-cell>
          <table:table-cell table:style-name="ce15" table:formula="of:=RIGHT([.AA61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AP129]=&quot;0&quot;;10;[.AP129])" office:value-type="string" office:string-value="2" calcext:value-type="string">
            <text:p>2</text:p>
          </table:table-cell>
          <table:table-cell table:style-name="ce15" table:formula="of:=RIGHT([.AI61])" office:value-type="string" office:string-value="2" calcext:value-type="string">
            <text:p>2</text:p>
          </table:table-cell>
          <table:table-cell table:style-name="ce6" table:formula="of:=IF([.AR129]=&quot;0&quot;;10;[.AR129])" office:value-type="string" office:string-value="2" calcext:value-type="string">
            <text:p>2</text:p>
          </table:table-cell>
          <table:table-cell table:style-name="ce15" table:formula="of:=RIGHT([.AQ61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0]=&quot;0&quot;;10;[.B130])" office:value-type="string" office:string-value="9" calcext:value-type="string">
            <text:p>9</text:p>
          </table:table-cell>
          <table:table-cell table:style-name="ce15" table:formula="of:=RIGHT([.C16])" office:value-type="string" office:string-value="9" calcext:value-type="string">
            <text:p>9</text:p>
          </table:table-cell>
          <table:table-cell table:style-name="ce6" table:formula="of:=IF([.D130]=&quot;0&quot;;10;[.D130])" office:value-type="float" office:value="10" calcext:value-type="float">
            <text:p>10</text:p>
          </table:table-cell>
          <table:table-cell table:style-name="ce15" table:formula="of:=RIGHT([.K16])" office:value-type="string" office:string-value="0" calcext:value-type="string">
            <text:p>0</text:p>
          </table:table-cell>
          <table:table-cell table:style-name="ce6" table:formula="of:=IF([.J130]=&quot;0&quot;;10;[.J130])" office:value-type="string" office:string-value="8" calcext:value-type="string">
            <text:p>8</text:p>
          </table:table-cell>
          <table:table-cell table:style-name="ce6" table:number-columns-repeated="4"/>
          <table:table-cell table:style-name="ce15" table:formula="of:=RIGHT([.S16])" office:value-type="string" office:string-value="8" calcext:value-type="string">
            <text:p>8</text:p>
          </table:table-cell>
          <table:table-cell table:style-name="ce6" table:formula="of:=IF([.L130]=&quot;0&quot;;10;[.L130])" office:value-type="string" office:string-value="9" calcext:value-type="string">
            <text:p>9</text:p>
          </table:table-cell>
          <table:table-cell table:style-name="ce15" table:formula="of:=RIGHT([.AA16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R130]=&quot;0&quot;;10;[.R130])" office:value-type="string" office:string-value="9" calcext:value-type="string">
            <text:p>9</text:p>
          </table:table-cell>
          <table:table-cell table:style-name="ce15" table:formula="of:=RIGHT([.AI16])" office:value-type="string" office:string-value="9" calcext:value-type="string">
            <text:p>9</text:p>
          </table:table-cell>
          <table:table-cell table:style-name="ce6" table:formula="of:=IF([.T130]=&quot;0&quot;;10;[.T130])" office:value-type="float" office:value="10" calcext:value-type="float">
            <text:p>10</text:p>
          </table:table-cell>
          <table:table-cell table:style-name="ce15" table:formula="of:=RIGHT([.AQ16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Z130]=&quot;0&quot;;10;[.Z130])" office:value-type="float" office:value="10" calcext:value-type="float">
            <text:p>10</text:p>
          </table:table-cell>
          <table:table-cell table:style-name="ce15" table:formula="of:=RIGHT([.C62])" office:value-type="string" office:string-value="0" calcext:value-type="string">
            <text:p>0</text:p>
          </table:table-cell>
          <table:table-cell table:style-name="ce6" table:formula="of:=IF([.AB130]=&quot;0&quot;;10;[.AB130])" office:value-type="string" office:string-value="1" calcext:value-type="string">
            <text:p>1</text:p>
          </table:table-cell>
          <table:table-cell table:style-name="ce15" table:formula="of:=RIGHT([.K62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AH130]=&quot;0&quot;;10;[.AH130])" office:value-type="string" office:string-value="2" calcext:value-type="string">
            <text:p>2</text:p>
          </table:table-cell>
          <table:table-cell table:style-name="ce15" table:formula="of:=RIGHT([.S62])" office:value-type="string" office:string-value="2" calcext:value-type="string">
            <text:p>2</text:p>
          </table:table-cell>
          <table:table-cell table:style-name="ce6" table:formula="of:=IF([.AJ130]=&quot;0&quot;;10;[.AJ130])" office:value-type="string" office:string-value="2" calcext:value-type="string">
            <text:p>2</text:p>
          </table:table-cell>
          <table:table-cell table:style-name="ce15" table:formula="of:=RIGHT([.AA62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AP130]=&quot;0&quot;;10;[.AP130])" office:value-type="string" office:string-value="3" calcext:value-type="string">
            <text:p>3</text:p>
          </table:table-cell>
          <table:table-cell table:style-name="ce15" table:formula="of:=RIGHT([.AI62])" office:value-type="string" office:string-value="3" calcext:value-type="string">
            <text:p>3</text:p>
          </table:table-cell>
          <table:table-cell table:style-name="ce6" table:formula="of:=IF([.AR130]=&quot;0&quot;;10;[.AR130])" office:value-type="string" office:string-value="3" calcext:value-type="string">
            <text:p>3</text:p>
          </table:table-cell>
          <table:table-cell table:style-name="ce15" table:formula="of:=RIGHT([.AQ62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1]=&quot;0&quot;;10;[.B131])" office:value-type="float" office:value="10" calcext:value-type="float">
            <text:p>10</text:p>
          </table:table-cell>
          <table:table-cell table:style-name="ce15" table:formula="of:=RIGHT([.C17])" office:value-type="string" office:string-value="0" calcext:value-type="string">
            <text:p>0</text:p>
          </table:table-cell>
          <table:table-cell table:style-name="ce6" table:formula="of:=IF([.D131]=&quot;0&quot;;10;[.D131])" office:value-type="string" office:string-value="1" calcext:value-type="string">
            <text:p>1</text:p>
          </table:table-cell>
          <table:table-cell table:style-name="ce15" table:formula="of:=RIGHT([.K17])" office:value-type="string" office:string-value="1" calcext:value-type="string">
            <text:p>1</text:p>
          </table:table-cell>
          <table:table-cell table:style-name="ce6" table:formula="of:=IF([.J131]=&quot;0&quot;;10;[.J131])" office:value-type="string" office:string-value="9" calcext:value-type="string">
            <text:p>9</text:p>
          </table:table-cell>
          <table:table-cell table:style-name="ce6" table:number-columns-repeated="4"/>
          <table:table-cell table:style-name="ce15" table:formula="of:=RIGHT([.S17])" office:value-type="string" office:string-value="9" calcext:value-type="string">
            <text:p>9</text:p>
          </table:table-cell>
          <table:table-cell table:style-name="ce6" table:formula="of:=IF([.L131]=&quot;0&quot;;10;[.L131])" office:value-type="float" office:value="10" calcext:value-type="float">
            <text:p>10</text:p>
          </table:table-cell>
          <table:table-cell table:style-name="ce15" table:formula="of:=RIGHT([.AA17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R131]=&quot;0&quot;;10;[.R131])" office:value-type="float" office:value="10" calcext:value-type="float">
            <text:p>10</text:p>
          </table:table-cell>
          <table:table-cell table:style-name="ce15" table:formula="of:=RIGHT([.AI17])" office:value-type="string" office:string-value="0" calcext:value-type="string">
            <text:p>0</text:p>
          </table:table-cell>
          <table:table-cell table:style-name="ce6" table:formula="of:=IF([.T131]=&quot;0&quot;;10;[.T131])" office:value-type="string" office:string-value="1" calcext:value-type="string">
            <text:p>1</text:p>
          </table:table-cell>
          <table:table-cell table:style-name="ce15" table:formula="of:=RIGHT([.AQ17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Z131]=&quot;0&quot;;10;[.Z131])" office:value-type="string" office:string-value="1" calcext:value-type="string">
            <text:p>1</text:p>
          </table:table-cell>
          <table:table-cell table:style-name="ce15" table:formula="of:=RIGHT([.C63])" office:value-type="string" office:string-value="1" calcext:value-type="string">
            <text:p>1</text:p>
          </table:table-cell>
          <table:table-cell table:style-name="ce6" table:formula="of:=IF([.AB131]=&quot;0&quot;;10;[.AB131])" office:value-type="string" office:string-value="2" calcext:value-type="string">
            <text:p>2</text:p>
          </table:table-cell>
          <table:table-cell table:style-name="ce15" table:formula="of:=RIGHT([.K63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AH131]=&quot;0&quot;;10;[.AH131])" office:value-type="string" office:string-value="3" calcext:value-type="string">
            <text:p>3</text:p>
          </table:table-cell>
          <table:table-cell table:style-name="ce15" table:formula="of:=RIGHT([.S63])" office:value-type="string" office:string-value="3" calcext:value-type="string">
            <text:p>3</text:p>
          </table:table-cell>
          <table:table-cell table:style-name="ce6" table:formula="of:=IF([.AJ131]=&quot;0&quot;;10;[.AJ131])" office:value-type="string" office:string-value="3" calcext:value-type="string">
            <text:p>3</text:p>
          </table:table-cell>
          <table:table-cell table:style-name="ce15" table:formula="of:=RIGHT([.AA63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AP131]=&quot;0&quot;;10;[.AP131])" office:value-type="string" office:string-value="4" calcext:value-type="string">
            <text:p>4</text:p>
          </table:table-cell>
          <table:table-cell table:style-name="ce15" table:formula="of:=RIGHT([.AI63])" office:value-type="string" office:string-value="4" calcext:value-type="string">
            <text:p>4</text:p>
          </table:table-cell>
          <table:table-cell table:style-name="ce6" table:formula="of:=IF([.AR131]=&quot;0&quot;;10;[.AR131])" office:value-type="string" office:string-value="4" calcext:value-type="string">
            <text:p>4</text:p>
          </table:table-cell>
          <table:table-cell table:style-name="ce15" table:formula="of:=RIGHT([.AQ63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2]=&quot;0&quot;;10;[.B132])" office:value-type="string" office:string-value="1" calcext:value-type="string">
            <text:p>1</text:p>
          </table:table-cell>
          <table:table-cell table:style-name="ce15" table:formula="of:=RIGHT([.C18])" office:value-type="string" office:string-value="1" calcext:value-type="string">
            <text:p>1</text:p>
          </table:table-cell>
          <table:table-cell table:style-name="ce6" table:formula="of:=IF([.D132]=&quot;0&quot;;10;[.D132])" office:value-type="string" office:string-value="2" calcext:value-type="string">
            <text:p>2</text:p>
          </table:table-cell>
          <table:table-cell table:style-name="ce15" table:formula="of:=RIGHT([.K18])" office:value-type="string" office:string-value="2" calcext:value-type="string">
            <text:p>2</text:p>
          </table:table-cell>
          <table:table-cell table:style-name="ce6" table:formula="of:=IF([.J132]=&quot;0&quot;;10;[.J132])" office:value-type="float" office:value="10" calcext:value-type="float">
            <text:p>10</text:p>
          </table:table-cell>
          <table:table-cell table:style-name="ce6" table:number-columns-repeated="4"/>
          <table:table-cell table:style-name="ce15" table:formula="of:=RIGHT([.S18])" office:value-type="string" office:string-value="0" calcext:value-type="string">
            <text:p>0</text:p>
          </table:table-cell>
          <table:table-cell table:style-name="ce6" table:formula="of:=IF([.L132]=&quot;0&quot;;10;[.L132])" office:value-type="string" office:string-value="1" calcext:value-type="string">
            <text:p>1</text:p>
          </table:table-cell>
          <table:table-cell table:style-name="ce15" table:formula="of:=RIGHT([.AA18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R132]=&quot;0&quot;;10;[.R132])" office:value-type="string" office:string-value="1" calcext:value-type="string">
            <text:p>1</text:p>
          </table:table-cell>
          <table:table-cell table:style-name="ce15" table:formula="of:=RIGHT([.AI18])" office:value-type="string" office:string-value="1" calcext:value-type="string">
            <text:p>1</text:p>
          </table:table-cell>
          <table:table-cell table:style-name="ce6" table:formula="of:=IF([.T132]=&quot;0&quot;;10;[.T132])" office:value-type="string" office:string-value="2" calcext:value-type="string">
            <text:p>2</text:p>
          </table:table-cell>
          <table:table-cell table:style-name="ce15" table:formula="of:=RIGHT([.AQ18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Z132]=&quot;0&quot;;10;[.Z132])" office:value-type="string" office:string-value="2" calcext:value-type="string">
            <text:p>2</text:p>
          </table:table-cell>
          <table:table-cell table:style-name="ce15" table:formula="of:=RIGHT([.C64])" office:value-type="string" office:string-value="2" calcext:value-type="string">
            <text:p>2</text:p>
          </table:table-cell>
          <table:table-cell table:style-name="ce6" table:formula="of:=IF([.AB132]=&quot;0&quot;;10;[.AB132])" office:value-type="string" office:string-value="3" calcext:value-type="string">
            <text:p>3</text:p>
          </table:table-cell>
          <table:table-cell table:style-name="ce15" table:formula="of:=RIGHT([.K64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AH132]=&quot;0&quot;;10;[.AH132])" office:value-type="string" office:string-value="4" calcext:value-type="string">
            <text:p>4</text:p>
          </table:table-cell>
          <table:table-cell table:style-name="ce15" table:formula="of:=RIGHT([.S64])" office:value-type="string" office:string-value="4" calcext:value-type="string">
            <text:p>4</text:p>
          </table:table-cell>
          <table:table-cell table:style-name="ce6" table:formula="of:=IF([.AJ132]=&quot;0&quot;;10;[.AJ132])" office:value-type="string" office:string-value="4" calcext:value-type="string">
            <text:p>4</text:p>
          </table:table-cell>
          <table:table-cell table:style-name="ce15" table:formula="of:=RIGHT([.AA64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AP132]=&quot;0&quot;;10;[.AP132])" office:value-type="string" office:string-value="5" calcext:value-type="string">
            <text:p>5</text:p>
          </table:table-cell>
          <table:table-cell table:style-name="ce15" table:formula="of:=RIGHT([.AI64])" office:value-type="string" office:string-value="5" calcext:value-type="string">
            <text:p>5</text:p>
          </table:table-cell>
          <table:table-cell table:style-name="ce6" table:formula="of:=IF([.AR132]=&quot;0&quot;;10;[.AR132])" office:value-type="string" office:string-value="5" calcext:value-type="string">
            <text:p>5</text:p>
          </table:table-cell>
          <table:table-cell table:style-name="ce15" table:formula="of:=RIGHT([.AQ64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3]=&quot;0&quot;;10;[.B133])" office:value-type="string" office:string-value="2" calcext:value-type="string">
            <text:p>2</text:p>
          </table:table-cell>
          <table:table-cell table:style-name="ce15" table:formula="of:=RIGHT([.C19])" office:value-type="string" office:string-value="2" calcext:value-type="string">
            <text:p>2</text:p>
          </table:table-cell>
          <table:table-cell table:style-name="ce6" table:formula="of:=IF([.D133]=&quot;0&quot;;10;[.D133])" office:value-type="string" office:string-value="3" calcext:value-type="string">
            <text:p>3</text:p>
          </table:table-cell>
          <table:table-cell table:style-name="ce15" table:formula="of:=RIGHT([.K19])" office:value-type="string" office:string-value="3" calcext:value-type="string">
            <text:p>3</text:p>
          </table:table-cell>
          <table:table-cell table:style-name="ce6" table:formula="of:=IF([.J133]=&quot;0&quot;;10;[.J133])" office:value-type="string" office:string-value="1" calcext:value-type="string">
            <text:p>1</text:p>
          </table:table-cell>
          <table:table-cell table:style-name="ce6" table:number-columns-repeated="4"/>
          <table:table-cell table:style-name="ce15" table:formula="of:=RIGHT([.S19])" office:value-type="string" office:string-value="1" calcext:value-type="string">
            <text:p>1</text:p>
          </table:table-cell>
          <table:table-cell table:style-name="ce6" table:formula="of:=IF([.L133]=&quot;0&quot;;10;[.L133])" office:value-type="string" office:string-value="2" calcext:value-type="string">
            <text:p>2</text:p>
          </table:table-cell>
          <table:table-cell table:style-name="ce15" table:formula="of:=RIGHT([.AA19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R133]=&quot;0&quot;;10;[.R133])" office:value-type="string" office:string-value="2" calcext:value-type="string">
            <text:p>2</text:p>
          </table:table-cell>
          <table:table-cell table:style-name="ce15" table:formula="of:=RIGHT([.AI19])" office:value-type="string" office:string-value="2" calcext:value-type="string">
            <text:p>2</text:p>
          </table:table-cell>
          <table:table-cell table:style-name="ce6" table:formula="of:=IF([.T133]=&quot;0&quot;;10;[.T133])" office:value-type="string" office:string-value="3" calcext:value-type="string">
            <text:p>3</text:p>
          </table:table-cell>
          <table:table-cell table:style-name="ce15" table:formula="of:=RIGHT([.AQ19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Z133]=&quot;0&quot;;10;[.Z133])" office:value-type="string" office:string-value="3" calcext:value-type="string">
            <text:p>3</text:p>
          </table:table-cell>
          <table:table-cell table:style-name="ce15" table:formula="of:=RIGHT([.C65])" office:value-type="string" office:string-value="3" calcext:value-type="string">
            <text:p>3</text:p>
          </table:table-cell>
          <table:table-cell table:style-name="ce6" table:formula="of:=IF([.AB133]=&quot;0&quot;;10;[.AB133])" office:value-type="string" office:string-value="4" calcext:value-type="string">
            <text:p>4</text:p>
          </table:table-cell>
          <table:table-cell table:style-name="ce15" table:formula="of:=RIGHT([.K65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AH133]=&quot;0&quot;;10;[.AH133])" office:value-type="string" office:string-value="5" calcext:value-type="string">
            <text:p>5</text:p>
          </table:table-cell>
          <table:table-cell table:style-name="ce15" table:formula="of:=RIGHT([.S65])" office:value-type="string" office:string-value="5" calcext:value-type="string">
            <text:p>5</text:p>
          </table:table-cell>
          <table:table-cell table:style-name="ce6" table:formula="of:=IF([.AJ133]=&quot;0&quot;;10;[.AJ133])" office:value-type="string" office:string-value="5" calcext:value-type="string">
            <text:p>5</text:p>
          </table:table-cell>
          <table:table-cell table:style-name="ce15" table:formula="of:=RIGHT([.AA65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AP133]=&quot;0&quot;;10;[.AP133])" office:value-type="string" office:string-value="6" calcext:value-type="string">
            <text:p>6</text:p>
          </table:table-cell>
          <table:table-cell table:style-name="ce15" table:formula="of:=RIGHT([.AI65])" office:value-type="string" office:string-value="6" calcext:value-type="string">
            <text:p>6</text:p>
          </table:table-cell>
          <table:table-cell table:style-name="ce6" table:formula="of:=IF([.AR133]=&quot;0&quot;;10;[.AR133])" office:value-type="string" office:string-value="6" calcext:value-type="string">
            <text:p>6</text:p>
          </table:table-cell>
          <table:table-cell table:style-name="ce15" table:formula="of:=RIGHT([.AQ65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4]=&quot;0&quot;;10;[.B134])" office:value-type="string" office:string-value="3" calcext:value-type="string">
            <text:p>3</text:p>
          </table:table-cell>
          <table:table-cell table:style-name="ce15" table:formula="of:=RIGHT([.C20])" office:value-type="string" office:string-value="3" calcext:value-type="string">
            <text:p>3</text:p>
          </table:table-cell>
          <table:table-cell table:style-name="ce6" table:formula="of:=IF([.D134]=&quot;0&quot;;10;[.D134])" office:value-type="string" office:string-value="4" calcext:value-type="string">
            <text:p>4</text:p>
          </table:table-cell>
          <table:table-cell table:style-name="ce15" table:formula="of:=RIGHT([.K20])" office:value-type="string" office:string-value="4" calcext:value-type="string">
            <text:p>4</text:p>
          </table:table-cell>
          <table:table-cell table:style-name="ce6" table:formula="of:=IF([.J134]=&quot;0&quot;;10;[.J134])" office:value-type="string" office:string-value="2" calcext:value-type="string">
            <text:p>2</text:p>
          </table:table-cell>
          <table:table-cell table:style-name="ce6" table:number-columns-repeated="4"/>
          <table:table-cell table:style-name="ce15" table:formula="of:=RIGHT([.S20])" office:value-type="string" office:string-value="2" calcext:value-type="string">
            <text:p>2</text:p>
          </table:table-cell>
          <table:table-cell table:style-name="ce6" table:formula="of:=IF([.L134]=&quot;0&quot;;10;[.L134])" office:value-type="string" office:string-value="3" calcext:value-type="string">
            <text:p>3</text:p>
          </table:table-cell>
          <table:table-cell table:style-name="ce15" table:formula="of:=RIGHT([.AA20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R134]=&quot;0&quot;;10;[.R134])" office:value-type="string" office:string-value="3" calcext:value-type="string">
            <text:p>3</text:p>
          </table:table-cell>
          <table:table-cell table:style-name="ce15" table:formula="of:=RIGHT([.AI20])" office:value-type="string" office:string-value="3" calcext:value-type="string">
            <text:p>3</text:p>
          </table:table-cell>
          <table:table-cell table:style-name="ce6" table:formula="of:=IF([.T134]=&quot;0&quot;;10;[.T134])" office:value-type="string" office:string-value="4" calcext:value-type="string">
            <text:p>4</text:p>
          </table:table-cell>
          <table:table-cell table:style-name="ce15" table:formula="of:=RIGHT([.AQ20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Z134]=&quot;0&quot;;10;[.Z134])" office:value-type="string" office:string-value="4" calcext:value-type="string">
            <text:p>4</text:p>
          </table:table-cell>
          <table:table-cell table:style-name="ce15" table:formula="of:=RIGHT([.C66])" office:value-type="string" office:string-value="4" calcext:value-type="string">
            <text:p>4</text:p>
          </table:table-cell>
          <table:table-cell table:style-name="ce6" table:formula="of:=IF([.AB134]=&quot;0&quot;;10;[.AB134])" office:value-type="string" office:string-value="5" calcext:value-type="string">
            <text:p>5</text:p>
          </table:table-cell>
          <table:table-cell table:style-name="ce15" table:formula="of:=RIGHT([.K66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AH134]=&quot;0&quot;;10;[.AH134])" office:value-type="string" office:string-value="6" calcext:value-type="string">
            <text:p>6</text:p>
          </table:table-cell>
          <table:table-cell table:style-name="ce15" table:formula="of:=RIGHT([.S66])" office:value-type="string" office:string-value="6" calcext:value-type="string">
            <text:p>6</text:p>
          </table:table-cell>
          <table:table-cell table:style-name="ce6" table:formula="of:=IF([.AJ134]=&quot;0&quot;;10;[.AJ134])" office:value-type="string" office:string-value="6" calcext:value-type="string">
            <text:p>6</text:p>
          </table:table-cell>
          <table:table-cell table:style-name="ce15" table:formula="of:=RIGHT([.AA66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AP134]=&quot;0&quot;;10;[.AP134])" office:value-type="string" office:string-value="7" calcext:value-type="string">
            <text:p>7</text:p>
          </table:table-cell>
          <table:table-cell table:style-name="ce15" table:formula="of:=RIGHT([.AI66])" office:value-type="string" office:string-value="7" calcext:value-type="string">
            <text:p>7</text:p>
          </table:table-cell>
          <table:table-cell table:style-name="ce6" table:formula="of:=IF([.AR134]=&quot;0&quot;;10;[.AR134])" office:value-type="string" office:string-value="7" calcext:value-type="string">
            <text:p>7</text:p>
          </table:table-cell>
          <table:table-cell table:style-name="ce15" table:formula="of:=RIGHT([.AQ66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5]=&quot;0&quot;;10;[.B135])" office:value-type="string" office:string-value="4" calcext:value-type="string">
            <text:p>4</text:p>
          </table:table-cell>
          <table:table-cell table:style-name="ce15" table:formula="of:=RIGHT([.C21])" office:value-type="string" office:string-value="4" calcext:value-type="string">
            <text:p>4</text:p>
          </table:table-cell>
          <table:table-cell table:style-name="ce6" table:formula="of:=IF([.D135]=&quot;0&quot;;10;[.D135])" office:value-type="string" office:string-value="5" calcext:value-type="string">
            <text:p>5</text:p>
          </table:table-cell>
          <table:table-cell table:style-name="ce15" table:formula="of:=RIGHT([.K21])" office:value-type="string" office:string-value="5" calcext:value-type="string">
            <text:p>5</text:p>
          </table:table-cell>
          <table:table-cell table:style-name="ce6" table:formula="of:=IF([.J135]=&quot;0&quot;;10;[.J135])" office:value-type="string" office:string-value="3" calcext:value-type="string">
            <text:p>3</text:p>
          </table:table-cell>
          <table:table-cell table:style-name="ce6" table:number-columns-repeated="4"/>
          <table:table-cell table:style-name="ce15" table:formula="of:=RIGHT([.S21])" office:value-type="string" office:string-value="3" calcext:value-type="string">
            <text:p>3</text:p>
          </table:table-cell>
          <table:table-cell table:style-name="ce6" table:formula="of:=IF([.L135]=&quot;0&quot;;10;[.L135])" office:value-type="string" office:string-value="4" calcext:value-type="string">
            <text:p>4</text:p>
          </table:table-cell>
          <table:table-cell table:style-name="ce15" table:formula="of:=RIGHT([.AA21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R135]=&quot;0&quot;;10;[.R135])" office:value-type="string" office:string-value="4" calcext:value-type="string">
            <text:p>4</text:p>
          </table:table-cell>
          <table:table-cell table:style-name="ce15" table:formula="of:=RIGHT([.AI21])" office:value-type="string" office:string-value="4" calcext:value-type="string">
            <text:p>4</text:p>
          </table:table-cell>
          <table:table-cell table:style-name="ce6" table:formula="of:=IF([.T135]=&quot;0&quot;;10;[.T135])" office:value-type="string" office:string-value="5" calcext:value-type="string">
            <text:p>5</text:p>
          </table:table-cell>
          <table:table-cell table:style-name="ce15" table:formula="of:=RIGHT([.AQ21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Z135]=&quot;0&quot;;10;[.Z135])" office:value-type="string" office:string-value="5" calcext:value-type="string">
            <text:p>5</text:p>
          </table:table-cell>
          <table:table-cell table:style-name="ce15" table:formula="of:=RIGHT([.C67])" office:value-type="string" office:string-value="5" calcext:value-type="string">
            <text:p>5</text:p>
          </table:table-cell>
          <table:table-cell table:style-name="ce6" table:formula="of:=IF([.AB135]=&quot;0&quot;;10;[.AB135])" office:value-type="string" office:string-value="6" calcext:value-type="string">
            <text:p>6</text:p>
          </table:table-cell>
          <table:table-cell table:style-name="ce15" table:formula="of:=RIGHT([.K67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AH135]=&quot;0&quot;;10;[.AH135])" office:value-type="string" office:string-value="7" calcext:value-type="string">
            <text:p>7</text:p>
          </table:table-cell>
          <table:table-cell table:style-name="ce15" table:formula="of:=RIGHT([.S67])" office:value-type="string" office:string-value="7" calcext:value-type="string">
            <text:p>7</text:p>
          </table:table-cell>
          <table:table-cell table:style-name="ce6" table:formula="of:=IF([.AJ135]=&quot;0&quot;;10;[.AJ135])" office:value-type="string" office:string-value="7" calcext:value-type="string">
            <text:p>7</text:p>
          </table:table-cell>
          <table:table-cell table:style-name="ce15" table:formula="of:=RIGHT([.AA67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AP135]=&quot;0&quot;;10;[.AP135])" office:value-type="string" office:string-value="8" calcext:value-type="string">
            <text:p>8</text:p>
          </table:table-cell>
          <table:table-cell table:style-name="ce15" table:formula="of:=RIGHT([.AI67])" office:value-type="string" office:string-value="8" calcext:value-type="string">
            <text:p>8</text:p>
          </table:table-cell>
          <table:table-cell table:style-name="ce6" table:formula="of:=IF([.AR135]=&quot;0&quot;;10;[.AR135])" office:value-type="string" office:string-value="8" calcext:value-type="string">
            <text:p>8</text:p>
          </table:table-cell>
          <table:table-cell table:style-name="ce15" table:formula="of:=RIGHT([.AQ67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6]=&quot;0&quot;;10;[.B136])" office:value-type="string" office:string-value="5" calcext:value-type="string">
            <text:p>5</text:p>
          </table:table-cell>
          <table:table-cell table:style-name="ce15" table:formula="of:=RIGHT([.C22])" office:value-type="string" office:string-value="5" calcext:value-type="string">
            <text:p>5</text:p>
          </table:table-cell>
          <table:table-cell table:style-name="ce6" table:formula="of:=IF([.D136]=&quot;0&quot;;10;[.D136])" office:value-type="string" office:string-value="6" calcext:value-type="string">
            <text:p>6</text:p>
          </table:table-cell>
          <table:table-cell table:style-name="ce15" table:formula="of:=RIGHT([.K22])" office:value-type="string" office:string-value="6" calcext:value-type="string">
            <text:p>6</text:p>
          </table:table-cell>
          <table:table-cell table:style-name="ce6" table:formula="of:=IF([.J136]=&quot;0&quot;;10;[.J136])" office:value-type="string" office:string-value="4" calcext:value-type="string">
            <text:p>4</text:p>
          </table:table-cell>
          <table:table-cell table:style-name="ce6" table:number-columns-repeated="4"/>
          <table:table-cell table:style-name="ce15" table:formula="of:=RIGHT([.S22])" office:value-type="string" office:string-value="4" calcext:value-type="string">
            <text:p>4</text:p>
          </table:table-cell>
          <table:table-cell table:style-name="ce6" table:formula="of:=IF([.L136]=&quot;0&quot;;10;[.L136])" office:value-type="string" office:string-value="5" calcext:value-type="string">
            <text:p>5</text:p>
          </table:table-cell>
          <table:table-cell table:style-name="ce15" table:formula="of:=RIGHT([.AA22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R136]=&quot;0&quot;;10;[.R136])" office:value-type="string" office:string-value="5" calcext:value-type="string">
            <text:p>5</text:p>
          </table:table-cell>
          <table:table-cell table:style-name="ce15" table:formula="of:=RIGHT([.AI22])" office:value-type="string" office:string-value="5" calcext:value-type="string">
            <text:p>5</text:p>
          </table:table-cell>
          <table:table-cell table:style-name="ce6" table:formula="of:=IF([.T136]=&quot;0&quot;;10;[.T136])" office:value-type="string" office:string-value="6" calcext:value-type="string">
            <text:p>6</text:p>
          </table:table-cell>
          <table:table-cell table:style-name="ce15" table:formula="of:=RIGHT([.AQ22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Z136]=&quot;0&quot;;10;[.Z136])" office:value-type="string" office:string-value="6" calcext:value-type="string">
            <text:p>6</text:p>
          </table:table-cell>
          <table:table-cell table:style-name="ce15" table:formula="of:=RIGHT([.C68])" office:value-type="string" office:string-value="6" calcext:value-type="string">
            <text:p>6</text:p>
          </table:table-cell>
          <table:table-cell table:style-name="ce6" table:formula="of:=IF([.AB136]=&quot;0&quot;;10;[.AB136])" office:value-type="string" office:string-value="7" calcext:value-type="string">
            <text:p>7</text:p>
          </table:table-cell>
          <table:table-cell table:style-name="ce15" table:formula="of:=RIGHT([.K68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AH136]=&quot;0&quot;;10;[.AH136])" office:value-type="string" office:string-value="8" calcext:value-type="string">
            <text:p>8</text:p>
          </table:table-cell>
          <table:table-cell table:style-name="ce15" table:formula="of:=RIGHT([.S68])" office:value-type="string" office:string-value="8" calcext:value-type="string">
            <text:p>8</text:p>
          </table:table-cell>
          <table:table-cell table:style-name="ce6" table:formula="of:=IF([.AJ136]=&quot;0&quot;;10;[.AJ136])" office:value-type="string" office:string-value="8" calcext:value-type="string">
            <text:p>8</text:p>
          </table:table-cell>
          <table:table-cell table:style-name="ce15" table:formula="of:=RIGHT([.AA68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AP136]=&quot;0&quot;;10;[.AP136])" office:value-type="string" office:string-value="9" calcext:value-type="string">
            <text:p>9</text:p>
          </table:table-cell>
          <table:table-cell table:style-name="ce15" table:formula="of:=RIGHT([.AI68])" office:value-type="string" office:string-value="9" calcext:value-type="string">
            <text:p>9</text:p>
          </table:table-cell>
          <table:table-cell table:style-name="ce6" table:formula="of:=IF([.AR136]=&quot;0&quot;;10;[.AR136])" office:value-type="string" office:string-value="9" calcext:value-type="string">
            <text:p>9</text:p>
          </table:table-cell>
          <table:table-cell table:style-name="ce15" table:formula="of:=RIGHT([.AQ68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7]=&quot;0&quot;;10;[.B137])" office:value-type="string" office:string-value="6" calcext:value-type="string">
            <text:p>6</text:p>
          </table:table-cell>
          <table:table-cell table:style-name="ce15" table:formula="of:=RIGHT([.C23])" office:value-type="string" office:string-value="6" calcext:value-type="string">
            <text:p>6</text:p>
          </table:table-cell>
          <table:table-cell table:style-name="ce6" table:formula="of:=IF([.D137]=&quot;0&quot;;10;[.D137])" office:value-type="string" office:string-value="7" calcext:value-type="string">
            <text:p>7</text:p>
          </table:table-cell>
          <table:table-cell table:style-name="ce15" table:formula="of:=RIGHT([.K23])" office:value-type="string" office:string-value="7" calcext:value-type="string">
            <text:p>7</text:p>
          </table:table-cell>
          <table:table-cell table:style-name="ce6" table:formula="of:=IF([.J137]=&quot;0&quot;;10;[.J137])" office:value-type="string" office:string-value="5" calcext:value-type="string">
            <text:p>5</text:p>
          </table:table-cell>
          <table:table-cell table:style-name="ce6" table:number-columns-repeated="4"/>
          <table:table-cell table:style-name="ce15" table:formula="of:=RIGHT([.S23])" office:value-type="string" office:string-value="5" calcext:value-type="string">
            <text:p>5</text:p>
          </table:table-cell>
          <table:table-cell table:style-name="ce6" table:formula="of:=IF([.L137]=&quot;0&quot;;10;[.L137])" office:value-type="string" office:string-value="6" calcext:value-type="string">
            <text:p>6</text:p>
          </table:table-cell>
          <table:table-cell table:style-name="ce15" table:formula="of:=RIGHT([.AA23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R137]=&quot;0&quot;;10;[.R137])" office:value-type="string" office:string-value="6" calcext:value-type="string">
            <text:p>6</text:p>
          </table:table-cell>
          <table:table-cell table:style-name="ce15" table:formula="of:=RIGHT([.AI23])" office:value-type="string" office:string-value="6" calcext:value-type="string">
            <text:p>6</text:p>
          </table:table-cell>
          <table:table-cell table:style-name="ce6" table:formula="of:=IF([.T137]=&quot;0&quot;;10;[.T137])" office:value-type="string" office:string-value="7" calcext:value-type="string">
            <text:p>7</text:p>
          </table:table-cell>
          <table:table-cell table:style-name="ce15" table:formula="of:=RIGHT([.AQ23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Z137]=&quot;0&quot;;10;[.Z137])" office:value-type="string" office:string-value="7" calcext:value-type="string">
            <text:p>7</text:p>
          </table:table-cell>
          <table:table-cell table:style-name="ce15" table:formula="of:=RIGHT([.C69])" office:value-type="string" office:string-value="7" calcext:value-type="string">
            <text:p>7</text:p>
          </table:table-cell>
          <table:table-cell table:style-name="ce6" table:formula="of:=IF([.AB137]=&quot;0&quot;;10;[.AB137])" office:value-type="string" office:string-value="8" calcext:value-type="string">
            <text:p>8</text:p>
          </table:table-cell>
          <table:table-cell table:style-name="ce15" table:formula="of:=RIGHT([.K69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AH137]=&quot;0&quot;;10;[.AH137])" office:value-type="string" office:string-value="9" calcext:value-type="string">
            <text:p>9</text:p>
          </table:table-cell>
          <table:table-cell table:style-name="ce15" table:formula="of:=RIGHT([.S69])" office:value-type="string" office:string-value="9" calcext:value-type="string">
            <text:p>9</text:p>
          </table:table-cell>
          <table:table-cell table:style-name="ce6" table:formula="of:=IF([.AJ137]=&quot;0&quot;;10;[.AJ137])" office:value-type="string" office:string-value="9" calcext:value-type="string">
            <text:p>9</text:p>
          </table:table-cell>
          <table:table-cell table:style-name="ce15" table:formula="of:=RIGHT([.AA69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AP137]=&quot;0&quot;;10;[.AP137])" office:value-type="float" office:value="10" calcext:value-type="float">
            <text:p>10</text:p>
          </table:table-cell>
          <table:table-cell table:style-name="ce15" table:formula="of:=RIGHT([.AI69])" office:value-type="string" office:string-value="0" calcext:value-type="string">
            <text:p>0</text:p>
          </table:table-cell>
          <table:table-cell table:style-name="ce6" table:formula="of:=IF([.AR137]=&quot;0&quot;;10;[.AR137])" office:value-type="float" office:value="10" calcext:value-type="float">
            <text:p>10</text:p>
          </table:table-cell>
          <table:table-cell table:style-name="ce15" table:formula="of:=RIGHT([.AQ69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8]=&quot;0&quot;;10;[.B138])" office:value-type="string" office:string-value="7" calcext:value-type="string">
            <text:p>7</text:p>
          </table:table-cell>
          <table:table-cell table:style-name="ce15" table:formula="of:=RIGHT([.C24])" office:value-type="string" office:string-value="7" calcext:value-type="string">
            <text:p>7</text:p>
          </table:table-cell>
          <table:table-cell table:style-name="ce6" table:formula="of:=IF([.D138]=&quot;0&quot;;10;[.D138])" office:value-type="string" office:string-value="8" calcext:value-type="string">
            <text:p>8</text:p>
          </table:table-cell>
          <table:table-cell table:style-name="ce15" table:formula="of:=RIGHT([.K24])" office:value-type="string" office:string-value="8" calcext:value-type="string">
            <text:p>8</text:p>
          </table:table-cell>
          <table:table-cell table:style-name="ce6" table:formula="of:=IF([.J138]=&quot;0&quot;;10;[.J138])" office:value-type="string" office:string-value="6" calcext:value-type="string">
            <text:p>6</text:p>
          </table:table-cell>
          <table:table-cell table:style-name="ce6" table:number-columns-repeated="4"/>
          <table:table-cell table:style-name="ce15" table:formula="of:=RIGHT([.S24])" office:value-type="string" office:string-value="6" calcext:value-type="string">
            <text:p>6</text:p>
          </table:table-cell>
          <table:table-cell table:style-name="ce6" table:formula="of:=IF([.L138]=&quot;0&quot;;10;[.L138])" office:value-type="string" office:string-value="7" calcext:value-type="string">
            <text:p>7</text:p>
          </table:table-cell>
          <table:table-cell table:style-name="ce15" table:formula="of:=RIGHT([.AA24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R138]=&quot;0&quot;;10;[.R138])" office:value-type="string" office:string-value="7" calcext:value-type="string">
            <text:p>7</text:p>
          </table:table-cell>
          <table:table-cell table:style-name="ce15" table:formula="of:=RIGHT([.AI24])" office:value-type="string" office:string-value="7" calcext:value-type="string">
            <text:p>7</text:p>
          </table:table-cell>
          <table:table-cell table:style-name="ce6" table:formula="of:=IF([.T138]=&quot;0&quot;;10;[.T138])" office:value-type="string" office:string-value="8" calcext:value-type="string">
            <text:p>8</text:p>
          </table:table-cell>
          <table:table-cell table:style-name="ce15" table:formula="of:=RIGHT([.AQ24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Z138]=&quot;0&quot;;10;[.Z138])" office:value-type="string" office:string-value="8" calcext:value-type="string">
            <text:p>8</text:p>
          </table:table-cell>
          <table:table-cell table:style-name="ce15" table:formula="of:=RIGHT([.C70])" office:value-type="string" office:string-value="8" calcext:value-type="string">
            <text:p>8</text:p>
          </table:table-cell>
          <table:table-cell table:style-name="ce6" table:formula="of:=IF([.AB138]=&quot;0&quot;;10;[.AB138])" office:value-type="string" office:string-value="9" calcext:value-type="string">
            <text:p>9</text:p>
          </table:table-cell>
          <table:table-cell table:style-name="ce15" table:formula="of:=RIGHT([.K70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AH138]=&quot;0&quot;;10;[.AH138])" office:value-type="float" office:value="10" calcext:value-type="float">
            <text:p>10</text:p>
          </table:table-cell>
          <table:table-cell table:style-name="ce15" table:formula="of:=RIGHT([.S70])" office:value-type="string" office:string-value="0" calcext:value-type="string">
            <text:p>0</text:p>
          </table:table-cell>
          <table:table-cell table:style-name="ce6" table:formula="of:=IF([.AJ138]=&quot;0&quot;;10;[.AJ138])" office:value-type="float" office:value="10" calcext:value-type="float">
            <text:p>10</text:p>
          </table:table-cell>
          <table:table-cell table:style-name="ce15" table:formula="of:=RIGHT([.AA70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AP138]=&quot;0&quot;;10;[.AP138])" office:value-type="string" office:string-value="1" calcext:value-type="string">
            <text:p>1</text:p>
          </table:table-cell>
          <table:table-cell table:style-name="ce15" table:formula="of:=RIGHT([.AI70])" office:value-type="string" office:string-value="1" calcext:value-type="string">
            <text:p>1</text:p>
          </table:table-cell>
          <table:table-cell table:style-name="ce6" table:formula="of:=IF([.AR138]=&quot;0&quot;;10;[.AR138])" office:value-type="string" office:string-value="1" calcext:value-type="string">
            <text:p>1</text:p>
          </table:table-cell>
          <table:table-cell table:style-name="ce15" table:formula="of:=RIGHT([.AQ70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39]=&quot;0&quot;;10;[.B139])" office:value-type="string" office:string-value="8" calcext:value-type="string">
            <text:p>8</text:p>
          </table:table-cell>
          <table:table-cell table:style-name="ce15" table:formula="of:=RIGHT([.C25])" office:value-type="string" office:string-value="8" calcext:value-type="string">
            <text:p>8</text:p>
          </table:table-cell>
          <table:table-cell table:style-name="ce6" table:formula="of:=IF([.D139]=&quot;0&quot;;10;[.D139])" office:value-type="string" office:string-value="9" calcext:value-type="string">
            <text:p>9</text:p>
          </table:table-cell>
          <table:table-cell table:style-name="ce15" table:formula="of:=RIGHT([.K25])" office:value-type="string" office:string-value="9" calcext:value-type="string">
            <text:p>9</text:p>
          </table:table-cell>
          <table:table-cell table:style-name="ce6" table:formula="of:=IF([.J139]=&quot;0&quot;;10;[.J139])" office:value-type="string" office:string-value="7" calcext:value-type="string">
            <text:p>7</text:p>
          </table:table-cell>
          <table:table-cell table:style-name="ce6" table:number-columns-repeated="4"/>
          <table:table-cell table:style-name="ce15" table:formula="of:=RIGHT([.S25])" office:value-type="string" office:string-value="7" calcext:value-type="string">
            <text:p>7</text:p>
          </table:table-cell>
          <table:table-cell table:style-name="ce6" table:formula="of:=IF([.L139]=&quot;0&quot;;10;[.L139])" office:value-type="string" office:string-value="8" calcext:value-type="string">
            <text:p>8</text:p>
          </table:table-cell>
          <table:table-cell table:style-name="ce15" table:formula="of:=RIGHT([.AA25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R139]=&quot;0&quot;;10;[.R139])" office:value-type="string" office:string-value="8" calcext:value-type="string">
            <text:p>8</text:p>
          </table:table-cell>
          <table:table-cell table:style-name="ce15" table:formula="of:=RIGHT([.AI25])" office:value-type="string" office:string-value="8" calcext:value-type="string">
            <text:p>8</text:p>
          </table:table-cell>
          <table:table-cell table:style-name="ce6" table:formula="of:=IF([.T139]=&quot;0&quot;;10;[.T139])" office:value-type="string" office:string-value="9" calcext:value-type="string">
            <text:p>9</text:p>
          </table:table-cell>
          <table:table-cell table:style-name="ce15" table:formula="of:=RIGHT([.AQ25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Z139]=&quot;0&quot;;10;[.Z139])" office:value-type="string" office:string-value="9" calcext:value-type="string">
            <text:p>9</text:p>
          </table:table-cell>
          <table:table-cell table:style-name="ce15" table:formula="of:=RIGHT([.C71])" office:value-type="string" office:string-value="9" calcext:value-type="string">
            <text:p>9</text:p>
          </table:table-cell>
          <table:table-cell table:style-name="ce6" table:formula="of:=IF([.AB139]=&quot;0&quot;;10;[.AB139])" office:value-type="float" office:value="10" calcext:value-type="float">
            <text:p>10</text:p>
          </table:table-cell>
          <table:table-cell table:style-name="ce15" table:formula="of:=RIGHT([.K71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AH139]=&quot;0&quot;;10;[.AH139])" office:value-type="string" office:string-value="1" calcext:value-type="string">
            <text:p>1</text:p>
          </table:table-cell>
          <table:table-cell table:style-name="ce15" table:formula="of:=RIGHT([.S71])" office:value-type="string" office:string-value="1" calcext:value-type="string">
            <text:p>1</text:p>
          </table:table-cell>
          <table:table-cell table:style-name="ce6" table:formula="of:=IF([.AJ139]=&quot;0&quot;;10;[.AJ139])" office:value-type="string" office:string-value="1" calcext:value-type="string">
            <text:p>1</text:p>
          </table:table-cell>
          <table:table-cell table:style-name="ce15" table:formula="of:=RIGHT([.AA71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AP139]=&quot;0&quot;;10;[.AP139])" office:value-type="string" office:string-value="2" calcext:value-type="string">
            <text:p>2</text:p>
          </table:table-cell>
          <table:table-cell table:style-name="ce15" table:formula="of:=RIGHT([.AI71])" office:value-type="string" office:string-value="2" calcext:value-type="string">
            <text:p>2</text:p>
          </table:table-cell>
          <table:table-cell table:style-name="ce6" table:formula="of:=IF([.AR139]=&quot;0&quot;;10;[.AR139])" office:value-type="string" office:string-value="2" calcext:value-type="string">
            <text:p>2</text:p>
          </table:table-cell>
          <table:table-cell table:style-name="ce15" table:formula="of:=RIGHT([.AQ71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0]=&quot;0&quot;;10;[.B140])" office:value-type="string" office:string-value="9" calcext:value-type="string">
            <text:p>9</text:p>
          </table:table-cell>
          <table:table-cell table:style-name="ce15" table:formula="of:=RIGHT([.C26])" office:value-type="string" office:string-value="9" calcext:value-type="string">
            <text:p>9</text:p>
          </table:table-cell>
          <table:table-cell table:style-name="ce6" table:formula="of:=IF([.D140]=&quot;0&quot;;10;[.D140])" office:value-type="float" office:value="10" calcext:value-type="float">
            <text:p>10</text:p>
          </table:table-cell>
          <table:table-cell table:style-name="ce15" table:formula="of:=RIGHT([.K26])" office:value-type="string" office:string-value="0" calcext:value-type="string">
            <text:p>0</text:p>
          </table:table-cell>
          <table:table-cell table:style-name="ce6" table:formula="of:=IF([.J140]=&quot;0&quot;;10;[.J140])" office:value-type="string" office:string-value="8" calcext:value-type="string">
            <text:p>8</text:p>
          </table:table-cell>
          <table:table-cell table:style-name="ce6" table:number-columns-repeated="4"/>
          <table:table-cell table:style-name="ce15" table:formula="of:=RIGHT([.S26])" office:value-type="string" office:string-value="8" calcext:value-type="string">
            <text:p>8</text:p>
          </table:table-cell>
          <table:table-cell table:style-name="ce6" table:formula="of:=IF([.L140]=&quot;0&quot;;10;[.L140])" office:value-type="string" office:string-value="9" calcext:value-type="string">
            <text:p>9</text:p>
          </table:table-cell>
          <table:table-cell table:style-name="ce15" table:formula="of:=RIGHT([.AA26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R140]=&quot;0&quot;;10;[.R140])" office:value-type="string" office:string-value="9" calcext:value-type="string">
            <text:p>9</text:p>
          </table:table-cell>
          <table:table-cell table:style-name="ce15" table:formula="of:=RIGHT([.AI26])" office:value-type="string" office:string-value="9" calcext:value-type="string">
            <text:p>9</text:p>
          </table:table-cell>
          <table:table-cell table:style-name="ce6" table:formula="of:=IF([.T140]=&quot;0&quot;;10;[.T140])" office:value-type="float" office:value="10" calcext:value-type="float">
            <text:p>10</text:p>
          </table:table-cell>
          <table:table-cell table:style-name="ce15" table:formula="of:=RIGHT([.AQ26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Z140]=&quot;0&quot;;10;[.Z140])" office:value-type="float" office:value="10" calcext:value-type="float">
            <text:p>10</text:p>
          </table:table-cell>
          <table:table-cell table:style-name="ce15" table:formula="of:=RIGHT([.C72])" office:value-type="string" office:string-value="0" calcext:value-type="string">
            <text:p>0</text:p>
          </table:table-cell>
          <table:table-cell table:style-name="ce6" table:formula="of:=IF([.AB140]=&quot;0&quot;;10;[.AB140])" office:value-type="string" office:string-value="1" calcext:value-type="string">
            <text:p>1</text:p>
          </table:table-cell>
          <table:table-cell table:style-name="ce15" table:formula="of:=RIGHT([.K72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AH140]=&quot;0&quot;;10;[.AH140])" office:value-type="string" office:string-value="2" calcext:value-type="string">
            <text:p>2</text:p>
          </table:table-cell>
          <table:table-cell table:style-name="ce15" table:formula="of:=RIGHT([.S72])" office:value-type="string" office:string-value="2" calcext:value-type="string">
            <text:p>2</text:p>
          </table:table-cell>
          <table:table-cell table:style-name="ce6" table:formula="of:=IF([.AJ140]=&quot;0&quot;;10;[.AJ140])" office:value-type="string" office:string-value="2" calcext:value-type="string">
            <text:p>2</text:p>
          </table:table-cell>
          <table:table-cell table:style-name="ce15" table:formula="of:=RIGHT([.AA72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AP140]=&quot;0&quot;;10;[.AP140])" office:value-type="string" office:string-value="3" calcext:value-type="string">
            <text:p>3</text:p>
          </table:table-cell>
          <table:table-cell table:style-name="ce15" table:formula="of:=RIGHT([.AI72])" office:value-type="string" office:string-value="3" calcext:value-type="string">
            <text:p>3</text:p>
          </table:table-cell>
          <table:table-cell table:style-name="ce6" table:formula="of:=IF([.AR140]=&quot;0&quot;;10;[.AR140])" office:value-type="string" office:string-value="3" calcext:value-type="string">
            <text:p>3</text:p>
          </table:table-cell>
          <table:table-cell table:style-name="ce15" table:formula="of:=RIGHT([.AQ72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1]=&quot;0&quot;;10;[.B141])" office:value-type="float" office:value="10" calcext:value-type="float">
            <text:p>10</text:p>
          </table:table-cell>
          <table:table-cell table:style-name="ce15" table:formula="of:=RIGHT([.C27])" office:value-type="string" office:string-value="0" calcext:value-type="string">
            <text:p>0</text:p>
          </table:table-cell>
          <table:table-cell table:style-name="ce6" table:formula="of:=IF([.D141]=&quot;0&quot;;10;[.D141])" office:value-type="string" office:string-value="1" calcext:value-type="string">
            <text:p>1</text:p>
          </table:table-cell>
          <table:table-cell table:style-name="ce15" table:formula="of:=RIGHT([.K27])" office:value-type="string" office:string-value="1" calcext:value-type="string">
            <text:p>1</text:p>
          </table:table-cell>
          <table:table-cell table:style-name="ce6" table:formula="of:=IF([.J141]=&quot;0&quot;;10;[.J141])" office:value-type="string" office:string-value="9" calcext:value-type="string">
            <text:p>9</text:p>
          </table:table-cell>
          <table:table-cell table:style-name="ce6" table:number-columns-repeated="4"/>
          <table:table-cell table:style-name="ce15" table:formula="of:=RIGHT([.S27])" office:value-type="string" office:string-value="9" calcext:value-type="string">
            <text:p>9</text:p>
          </table:table-cell>
          <table:table-cell table:style-name="ce6" table:formula="of:=IF([.L141]=&quot;0&quot;;10;[.L141])" office:value-type="float" office:value="10" calcext:value-type="float">
            <text:p>10</text:p>
          </table:table-cell>
          <table:table-cell table:style-name="ce15" table:formula="of:=RIGHT([.AA27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R141]=&quot;0&quot;;10;[.R141])" office:value-type="float" office:value="10" calcext:value-type="float">
            <text:p>10</text:p>
          </table:table-cell>
          <table:table-cell table:style-name="ce15" table:formula="of:=RIGHT([.AI27])" office:value-type="string" office:string-value="0" calcext:value-type="string">
            <text:p>0</text:p>
          </table:table-cell>
          <table:table-cell table:style-name="ce6" table:formula="of:=IF([.T141]=&quot;0&quot;;10;[.T141])" office:value-type="string" office:string-value="1" calcext:value-type="string">
            <text:p>1</text:p>
          </table:table-cell>
          <table:table-cell table:style-name="ce15" table:formula="of:=RIGHT([.AQ27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Z141]=&quot;0&quot;;10;[.Z141])" office:value-type="string" office:string-value="1" calcext:value-type="string">
            <text:p>1</text:p>
          </table:table-cell>
          <table:table-cell table:style-name="ce15" table:formula="of:=RIGHT([.C73])" office:value-type="string" office:string-value="1" calcext:value-type="string">
            <text:p>1</text:p>
          </table:table-cell>
          <table:table-cell table:style-name="ce6" table:formula="of:=IF([.AB141]=&quot;0&quot;;10;[.AB141])" office:value-type="string" office:string-value="2" calcext:value-type="string">
            <text:p>2</text:p>
          </table:table-cell>
          <table:table-cell table:style-name="ce15" table:formula="of:=RIGHT([.K73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AH141]=&quot;0&quot;;10;[.AH141])" office:value-type="string" office:string-value="3" calcext:value-type="string">
            <text:p>3</text:p>
          </table:table-cell>
          <table:table-cell table:style-name="ce15" table:formula="of:=RIGHT([.S73])" office:value-type="string" office:string-value="3" calcext:value-type="string">
            <text:p>3</text:p>
          </table:table-cell>
          <table:table-cell table:style-name="ce6" table:formula="of:=IF([.AJ141]=&quot;0&quot;;10;[.AJ141])" office:value-type="string" office:string-value="3" calcext:value-type="string">
            <text:p>3</text:p>
          </table:table-cell>
          <table:table-cell table:style-name="ce15" table:formula="of:=RIGHT([.AA73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AP141]=&quot;0&quot;;10;[.AP141])" office:value-type="string" office:string-value="4" calcext:value-type="string">
            <text:p>4</text:p>
          </table:table-cell>
          <table:table-cell table:style-name="ce15" table:formula="of:=RIGHT([.AI73])" office:value-type="string" office:string-value="4" calcext:value-type="string">
            <text:p>4</text:p>
          </table:table-cell>
          <table:table-cell table:style-name="ce6" table:formula="of:=IF([.AR141]=&quot;0&quot;;10;[.AR141])" office:value-type="string" office:string-value="4" calcext:value-type="string">
            <text:p>4</text:p>
          </table:table-cell>
          <table:table-cell table:style-name="ce15" table:formula="of:=RIGHT([.AQ73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2]=&quot;0&quot;;10;[.B142])" office:value-type="string" office:string-value="1" calcext:value-type="string">
            <text:p>1</text:p>
          </table:table-cell>
          <table:table-cell table:style-name="ce15" table:formula="of:=RIGHT([.C28])" office:value-type="string" office:string-value="1" calcext:value-type="string">
            <text:p>1</text:p>
          </table:table-cell>
          <table:table-cell table:style-name="ce6" table:formula="of:=IF([.D142]=&quot;0&quot;;10;[.D142])" office:value-type="string" office:string-value="2" calcext:value-type="string">
            <text:p>2</text:p>
          </table:table-cell>
          <table:table-cell table:style-name="ce15" table:formula="of:=RIGHT([.K28])" office:value-type="string" office:string-value="2" calcext:value-type="string">
            <text:p>2</text:p>
          </table:table-cell>
          <table:table-cell table:style-name="ce6" table:formula="of:=IF([.J142]=&quot;0&quot;;10;[.J142])" office:value-type="float" office:value="10" calcext:value-type="float">
            <text:p>10</text:p>
          </table:table-cell>
          <table:table-cell table:style-name="ce6" table:number-columns-repeated="4"/>
          <table:table-cell table:style-name="ce15" table:formula="of:=RIGHT([.S28])" office:value-type="string" office:string-value="0" calcext:value-type="string">
            <text:p>0</text:p>
          </table:table-cell>
          <table:table-cell table:style-name="ce6" table:formula="of:=IF([.L142]=&quot;0&quot;;10;[.L142])" office:value-type="string" office:string-value="1" calcext:value-type="string">
            <text:p>1</text:p>
          </table:table-cell>
          <table:table-cell table:style-name="ce15" table:formula="of:=RIGHT([.AA28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R142]=&quot;0&quot;;10;[.R142])" office:value-type="string" office:string-value="1" calcext:value-type="string">
            <text:p>1</text:p>
          </table:table-cell>
          <table:table-cell table:style-name="ce15" table:formula="of:=RIGHT([.AI28])" office:value-type="string" office:string-value="1" calcext:value-type="string">
            <text:p>1</text:p>
          </table:table-cell>
          <table:table-cell table:style-name="ce6" table:formula="of:=IF([.T142]=&quot;0&quot;;10;[.T142])" office:value-type="string" office:string-value="2" calcext:value-type="string">
            <text:p>2</text:p>
          </table:table-cell>
          <table:table-cell table:style-name="ce15" table:formula="of:=RIGHT([.AQ28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Z142]=&quot;0&quot;;10;[.Z142])" office:value-type="string" office:string-value="2" calcext:value-type="string">
            <text:p>2</text:p>
          </table:table-cell>
          <table:table-cell table:style-name="ce15" table:formula="of:=RIGHT([.C74])" office:value-type="string" office:string-value="2" calcext:value-type="string">
            <text:p>2</text:p>
          </table:table-cell>
          <table:table-cell table:style-name="ce6" table:formula="of:=IF([.AB142]=&quot;0&quot;;10;[.AB142])" office:value-type="string" office:string-value="3" calcext:value-type="string">
            <text:p>3</text:p>
          </table:table-cell>
          <table:table-cell table:style-name="ce15" table:formula="of:=RIGHT([.K74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AH142]=&quot;0&quot;;10;[.AH142])" office:value-type="string" office:string-value="4" calcext:value-type="string">
            <text:p>4</text:p>
          </table:table-cell>
          <table:table-cell table:style-name="ce15" table:formula="of:=RIGHT([.S74])" office:value-type="string" office:string-value="4" calcext:value-type="string">
            <text:p>4</text:p>
          </table:table-cell>
          <table:table-cell table:style-name="ce6" table:formula="of:=IF([.AJ142]=&quot;0&quot;;10;[.AJ142])" office:value-type="string" office:string-value="4" calcext:value-type="string">
            <text:p>4</text:p>
          </table:table-cell>
          <table:table-cell table:style-name="ce15" table:formula="of:=RIGHT([.AA74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AP142]=&quot;0&quot;;10;[.AP142])" office:value-type="string" office:string-value="5" calcext:value-type="string">
            <text:p>5</text:p>
          </table:table-cell>
          <table:table-cell table:style-name="ce15" table:formula="of:=RIGHT([.AI74])" office:value-type="string" office:string-value="5" calcext:value-type="string">
            <text:p>5</text:p>
          </table:table-cell>
          <table:table-cell table:style-name="ce6" table:formula="of:=IF([.AR142]=&quot;0&quot;;10;[.AR142])" office:value-type="string" office:string-value="5" calcext:value-type="string">
            <text:p>5</text:p>
          </table:table-cell>
          <table:table-cell table:style-name="ce15" table:formula="of:=RIGHT([.AQ74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3]=&quot;0&quot;;10;[.B143])" office:value-type="string" office:string-value="2" calcext:value-type="string">
            <text:p>2</text:p>
          </table:table-cell>
          <table:table-cell table:style-name="ce15" table:formula="of:=RIGHT([.C29])" office:value-type="string" office:string-value="2" calcext:value-type="string">
            <text:p>2</text:p>
          </table:table-cell>
          <table:table-cell table:style-name="ce6" table:formula="of:=IF([.D143]=&quot;0&quot;;10;[.D143])" office:value-type="string" office:string-value="3" calcext:value-type="string">
            <text:p>3</text:p>
          </table:table-cell>
          <table:table-cell table:style-name="ce15" table:formula="of:=RIGHT([.K29])" office:value-type="string" office:string-value="3" calcext:value-type="string">
            <text:p>3</text:p>
          </table:table-cell>
          <table:table-cell table:style-name="ce6" table:formula="of:=IF([.J143]=&quot;0&quot;;10;[.J143])" office:value-type="string" office:string-value="1" calcext:value-type="string">
            <text:p>1</text:p>
          </table:table-cell>
          <table:table-cell table:style-name="ce6" table:number-columns-repeated="4"/>
          <table:table-cell table:style-name="ce15" table:formula="of:=RIGHT([.S29])" office:value-type="string" office:string-value="1" calcext:value-type="string">
            <text:p>1</text:p>
          </table:table-cell>
          <table:table-cell table:style-name="ce6" table:formula="of:=IF([.L143]=&quot;0&quot;;10;[.L143])" office:value-type="string" office:string-value="2" calcext:value-type="string">
            <text:p>2</text:p>
          </table:table-cell>
          <table:table-cell table:style-name="ce15" table:formula="of:=RIGHT([.AA29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R143]=&quot;0&quot;;10;[.R143])" office:value-type="string" office:string-value="2" calcext:value-type="string">
            <text:p>2</text:p>
          </table:table-cell>
          <table:table-cell table:style-name="ce15" table:formula="of:=RIGHT([.AI29])" office:value-type="string" office:string-value="2" calcext:value-type="string">
            <text:p>2</text:p>
          </table:table-cell>
          <table:table-cell table:style-name="ce6" table:formula="of:=IF([.T143]=&quot;0&quot;;10;[.T143])" office:value-type="string" office:string-value="3" calcext:value-type="string">
            <text:p>3</text:p>
          </table:table-cell>
          <table:table-cell table:style-name="ce15" table:formula="of:=RIGHT([.AQ29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Z143]=&quot;0&quot;;10;[.Z143])" office:value-type="string" office:string-value="3" calcext:value-type="string">
            <text:p>3</text:p>
          </table:table-cell>
          <table:table-cell table:style-name="ce15" table:formula="of:=RIGHT([.C75])" office:value-type="string" office:string-value="3" calcext:value-type="string">
            <text:p>3</text:p>
          </table:table-cell>
          <table:table-cell table:style-name="ce6" table:formula="of:=IF([.AB143]=&quot;0&quot;;10;[.AB143])" office:value-type="string" office:string-value="4" calcext:value-type="string">
            <text:p>4</text:p>
          </table:table-cell>
          <table:table-cell table:style-name="ce15" table:formula="of:=RIGHT([.K75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AH143]=&quot;0&quot;;10;[.AH143])" office:value-type="string" office:string-value="5" calcext:value-type="string">
            <text:p>5</text:p>
          </table:table-cell>
          <table:table-cell table:style-name="ce15" table:formula="of:=RIGHT([.S75])" office:value-type="string" office:string-value="5" calcext:value-type="string">
            <text:p>5</text:p>
          </table:table-cell>
          <table:table-cell table:style-name="ce6" table:formula="of:=IF([.AJ143]=&quot;0&quot;;10;[.AJ143])" office:value-type="string" office:string-value="5" calcext:value-type="string">
            <text:p>5</text:p>
          </table:table-cell>
          <table:table-cell table:style-name="ce15" table:formula="of:=RIGHT([.AA75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AP143]=&quot;0&quot;;10;[.AP143])" office:value-type="string" office:string-value="6" calcext:value-type="string">
            <text:p>6</text:p>
          </table:table-cell>
          <table:table-cell table:style-name="ce15" table:formula="of:=RIGHT([.AI75])" office:value-type="string" office:string-value="6" calcext:value-type="string">
            <text:p>6</text:p>
          </table:table-cell>
          <table:table-cell table:style-name="ce6" table:formula="of:=IF([.AR143]=&quot;0&quot;;10;[.AR143])" office:value-type="string" office:string-value="6" calcext:value-type="string">
            <text:p>6</text:p>
          </table:table-cell>
          <table:table-cell table:style-name="ce15" table:formula="of:=RIGHT([.AQ75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4]=&quot;0&quot;;10;[.B144])" office:value-type="string" office:string-value="3" calcext:value-type="string">
            <text:p>3</text:p>
          </table:table-cell>
          <table:table-cell table:style-name="ce15" table:formula="of:=RIGHT([.C30])" office:value-type="string" office:string-value="3" calcext:value-type="string">
            <text:p>3</text:p>
          </table:table-cell>
          <table:table-cell table:style-name="ce6" table:formula="of:=IF([.D144]=&quot;0&quot;;10;[.D144])" office:value-type="string" office:string-value="4" calcext:value-type="string">
            <text:p>4</text:p>
          </table:table-cell>
          <table:table-cell table:style-name="ce15" table:formula="of:=RIGHT([.K30])" office:value-type="string" office:string-value="4" calcext:value-type="string">
            <text:p>4</text:p>
          </table:table-cell>
          <table:table-cell table:style-name="ce6" table:formula="of:=IF([.J144]=&quot;0&quot;;10;[.J144])" office:value-type="string" office:string-value="2" calcext:value-type="string">
            <text:p>2</text:p>
          </table:table-cell>
          <table:table-cell table:style-name="ce6" table:number-columns-repeated="4"/>
          <table:table-cell table:style-name="ce15" table:formula="of:=RIGHT([.S30])" office:value-type="string" office:string-value="2" calcext:value-type="string">
            <text:p>2</text:p>
          </table:table-cell>
          <table:table-cell table:style-name="ce6" table:formula="of:=IF([.L144]=&quot;0&quot;;10;[.L144])" office:value-type="string" office:string-value="3" calcext:value-type="string">
            <text:p>3</text:p>
          </table:table-cell>
          <table:table-cell table:style-name="ce15" table:formula="of:=RIGHT([.AA30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R144]=&quot;0&quot;;10;[.R144])" office:value-type="string" office:string-value="3" calcext:value-type="string">
            <text:p>3</text:p>
          </table:table-cell>
          <table:table-cell table:style-name="ce15" table:formula="of:=RIGHT([.AI30])" office:value-type="string" office:string-value="3" calcext:value-type="string">
            <text:p>3</text:p>
          </table:table-cell>
          <table:table-cell table:style-name="ce6" table:formula="of:=IF([.T144]=&quot;0&quot;;10;[.T144])" office:value-type="string" office:string-value="4" calcext:value-type="string">
            <text:p>4</text:p>
          </table:table-cell>
          <table:table-cell table:style-name="ce15" table:formula="of:=RIGHT([.AQ30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Z144]=&quot;0&quot;;10;[.Z144])" office:value-type="string" office:string-value="4" calcext:value-type="string">
            <text:p>4</text:p>
          </table:table-cell>
          <table:table-cell table:style-name="ce15" table:formula="of:=RIGHT([.C76])" office:value-type="string" office:string-value="4" calcext:value-type="string">
            <text:p>4</text:p>
          </table:table-cell>
          <table:table-cell table:style-name="ce6" table:formula="of:=IF([.AB144]=&quot;0&quot;;10;[.AB144])" office:value-type="string" office:string-value="5" calcext:value-type="string">
            <text:p>5</text:p>
          </table:table-cell>
          <table:table-cell table:style-name="ce15" table:formula="of:=RIGHT([.K76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AH144]=&quot;0&quot;;10;[.AH144])" office:value-type="string" office:string-value="6" calcext:value-type="string">
            <text:p>6</text:p>
          </table:table-cell>
          <table:table-cell table:style-name="ce15" table:formula="of:=RIGHT([.S76])" office:value-type="string" office:string-value="6" calcext:value-type="string">
            <text:p>6</text:p>
          </table:table-cell>
          <table:table-cell table:style-name="ce6" table:formula="of:=IF([.AJ144]=&quot;0&quot;;10;[.AJ144])" office:value-type="string" office:string-value="6" calcext:value-type="string">
            <text:p>6</text:p>
          </table:table-cell>
          <table:table-cell table:style-name="ce15" table:formula="of:=RIGHT([.AA76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AP144]=&quot;0&quot;;10;[.AP144])" office:value-type="string" office:string-value="7" calcext:value-type="string">
            <text:p>7</text:p>
          </table:table-cell>
          <table:table-cell table:style-name="ce15" table:formula="of:=RIGHT([.AI76])" office:value-type="string" office:string-value="7" calcext:value-type="string">
            <text:p>7</text:p>
          </table:table-cell>
          <table:table-cell table:style-name="ce6" table:formula="of:=IF([.AR144]=&quot;0&quot;;10;[.AR144])" office:value-type="string" office:string-value="7" calcext:value-type="string">
            <text:p>7</text:p>
          </table:table-cell>
          <table:table-cell table:style-name="ce15" table:formula="of:=RIGHT([.AQ76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5]=&quot;0&quot;;10;[.B145])" office:value-type="string" office:string-value="4" calcext:value-type="string">
            <text:p>4</text:p>
          </table:table-cell>
          <table:table-cell table:style-name="ce15" table:formula="of:=RIGHT([.C31])" office:value-type="string" office:string-value="4" calcext:value-type="string">
            <text:p>4</text:p>
          </table:table-cell>
          <table:table-cell table:style-name="ce6" table:formula="of:=IF([.D145]=&quot;0&quot;;10;[.D145])" office:value-type="string" office:string-value="5" calcext:value-type="string">
            <text:p>5</text:p>
          </table:table-cell>
          <table:table-cell table:style-name="ce15" table:formula="of:=RIGHT([.K31])" office:value-type="string" office:string-value="5" calcext:value-type="string">
            <text:p>5</text:p>
          </table:table-cell>
          <table:table-cell table:style-name="ce6" table:formula="of:=IF([.J145]=&quot;0&quot;;10;[.J145])" office:value-type="string" office:string-value="3" calcext:value-type="string">
            <text:p>3</text:p>
          </table:table-cell>
          <table:table-cell table:style-name="ce6" table:number-columns-repeated="4"/>
          <table:table-cell table:style-name="ce15" table:formula="of:=RIGHT([.S31])" office:value-type="string" office:string-value="3" calcext:value-type="string">
            <text:p>3</text:p>
          </table:table-cell>
          <table:table-cell table:style-name="ce6" table:formula="of:=IF([.L145]=&quot;0&quot;;10;[.L145])" office:value-type="string" office:string-value="4" calcext:value-type="string">
            <text:p>4</text:p>
          </table:table-cell>
          <table:table-cell table:style-name="ce15" table:formula="of:=RIGHT([.AA31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6" table:formula="of:=IF([.R145]=&quot;0&quot;;10;[.R145])" office:value-type="string" office:string-value="4" calcext:value-type="string">
            <text:p>4</text:p>
          </table:table-cell>
          <table:table-cell table:style-name="ce15" table:formula="of:=RIGHT([.AI31])" office:value-type="string" office:string-value="4" calcext:value-type="string">
            <text:p>4</text:p>
          </table:table-cell>
          <table:table-cell table:style-name="ce6" table:formula="of:=IF([.T145]=&quot;0&quot;;10;[.T145])" office:value-type="string" office:string-value="5" calcext:value-type="string">
            <text:p>5</text:p>
          </table:table-cell>
          <table:table-cell table:style-name="ce15" table:formula="of:=RIGHT([.AQ31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Z145]=&quot;0&quot;;10;[.Z145])" office:value-type="string" office:string-value="5" calcext:value-type="string">
            <text:p>5</text:p>
          </table:table-cell>
          <table:table-cell table:style-name="ce15" table:formula="of:=RIGHT([.C77])" office:value-type="string" office:string-value="5" calcext:value-type="string">
            <text:p>5</text:p>
          </table:table-cell>
          <table:table-cell table:style-name="ce6" table:formula="of:=IF([.AB145]=&quot;0&quot;;10;[.AB145])" office:value-type="string" office:string-value="6" calcext:value-type="string">
            <text:p>6</text:p>
          </table:table-cell>
          <table:table-cell table:style-name="ce15" table:formula="of:=RIGHT([.K77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AH145]=&quot;0&quot;;10;[.AH145])" office:value-type="string" office:string-value="7" calcext:value-type="string">
            <text:p>7</text:p>
          </table:table-cell>
          <table:table-cell table:style-name="ce15" table:formula="of:=RIGHT([.S77])" office:value-type="string" office:string-value="7" calcext:value-type="string">
            <text:p>7</text:p>
          </table:table-cell>
          <table:table-cell table:style-name="ce6" table:formula="of:=IF([.AJ145]=&quot;0&quot;;10;[.AJ145])" office:value-type="string" office:string-value="7" calcext:value-type="string">
            <text:p>7</text:p>
          </table:table-cell>
          <table:table-cell table:style-name="ce15" table:formula="of:=RIGHT([.AA77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AP145]=&quot;0&quot;;10;[.AP145])" office:value-type="string" office:string-value="8" calcext:value-type="string">
            <text:p>8</text:p>
          </table:table-cell>
          <table:table-cell table:style-name="ce15" table:formula="of:=RIGHT([.AI77])" office:value-type="string" office:string-value="8" calcext:value-type="string">
            <text:p>8</text:p>
          </table:table-cell>
          <table:table-cell table:style-name="ce6" table:formula="of:=IF([.AR145]=&quot;0&quot;;10;[.AR145])" office:value-type="string" office:string-value="8" calcext:value-type="string">
            <text:p>8</text:p>
          </table:table-cell>
          <table:table-cell table:style-name="ce15" table:formula="of:=RIGHT([.AQ77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6]=&quot;0&quot;;10;[.B146])" office:value-type="string" office:string-value="5" calcext:value-type="string">
            <text:p>5</text:p>
          </table:table-cell>
          <table:table-cell table:style-name="ce15" table:formula="of:=RIGHT([.C32])" office:value-type="string" office:string-value="5" calcext:value-type="string">
            <text:p>5</text:p>
          </table:table-cell>
          <table:table-cell table:style-name="ce6" table:formula="of:=IF([.D146]=&quot;0&quot;;10;[.D146])" office:value-type="string" office:string-value="6" calcext:value-type="string">
            <text:p>6</text:p>
          </table:table-cell>
          <table:table-cell table:style-name="ce15" table:formula="of:=RIGHT([.K32])" office:value-type="string" office:string-value="6" calcext:value-type="string">
            <text:p>6</text:p>
          </table:table-cell>
          <table:table-cell table:style-name="ce6" table:formula="of:=IF([.J146]=&quot;0&quot;;10;[.J146])" office:value-type="string" office:string-value="4" calcext:value-type="string">
            <text:p>4</text:p>
          </table:table-cell>
          <table:table-cell table:style-name="ce6" table:number-columns-repeated="4"/>
          <table:table-cell table:style-name="ce15" table:formula="of:=RIGHT([.S32])" office:value-type="string" office:string-value="4" calcext:value-type="string">
            <text:p>4</text:p>
          </table:table-cell>
          <table:table-cell table:style-name="ce6" table:formula="of:=IF([.L146]=&quot;0&quot;;10;[.L146])" office:value-type="string" office:string-value="5" calcext:value-type="string">
            <text:p>5</text:p>
          </table:table-cell>
          <table:table-cell table:style-name="ce15" table:formula="of:=RIGHT([.AA32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6" table:formula="of:=IF([.R146]=&quot;0&quot;;10;[.R146])" office:value-type="string" office:string-value="5" calcext:value-type="string">
            <text:p>5</text:p>
          </table:table-cell>
          <table:table-cell table:style-name="ce15" table:formula="of:=RIGHT([.AI32])" office:value-type="string" office:string-value="5" calcext:value-type="string">
            <text:p>5</text:p>
          </table:table-cell>
          <table:table-cell table:style-name="ce6" table:formula="of:=IF([.T146]=&quot;0&quot;;10;[.T146])" office:value-type="string" office:string-value="6" calcext:value-type="string">
            <text:p>6</text:p>
          </table:table-cell>
          <table:table-cell table:style-name="ce15" table:formula="of:=RIGHT([.AQ32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Z146]=&quot;0&quot;;10;[.Z146])" office:value-type="string" office:string-value="6" calcext:value-type="string">
            <text:p>6</text:p>
          </table:table-cell>
          <table:table-cell table:style-name="ce15" table:formula="of:=RIGHT([.C78])" office:value-type="string" office:string-value="6" calcext:value-type="string">
            <text:p>6</text:p>
          </table:table-cell>
          <table:table-cell table:style-name="ce6" table:formula="of:=IF([.AB146]=&quot;0&quot;;10;[.AB146])" office:value-type="string" office:string-value="7" calcext:value-type="string">
            <text:p>7</text:p>
          </table:table-cell>
          <table:table-cell table:style-name="ce15" table:formula="of:=RIGHT([.K78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AH146]=&quot;0&quot;;10;[.AH146])" office:value-type="string" office:string-value="8" calcext:value-type="string">
            <text:p>8</text:p>
          </table:table-cell>
          <table:table-cell table:style-name="ce15" table:formula="of:=RIGHT([.S78])" office:value-type="string" office:string-value="8" calcext:value-type="string">
            <text:p>8</text:p>
          </table:table-cell>
          <table:table-cell table:style-name="ce6" table:formula="of:=IF([.AJ146]=&quot;0&quot;;10;[.AJ146])" office:value-type="string" office:string-value="8" calcext:value-type="string">
            <text:p>8</text:p>
          </table:table-cell>
          <table:table-cell table:style-name="ce15" table:formula="of:=RIGHT([.AA78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AP146]=&quot;0&quot;;10;[.AP146])" office:value-type="string" office:string-value="9" calcext:value-type="string">
            <text:p>9</text:p>
          </table:table-cell>
          <table:table-cell table:style-name="ce15" table:formula="of:=RIGHT([.AI78])" office:value-type="string" office:string-value="9" calcext:value-type="string">
            <text:p>9</text:p>
          </table:table-cell>
          <table:table-cell table:style-name="ce6" table:formula="of:=IF([.AR146]=&quot;0&quot;;10;[.AR146])" office:value-type="string" office:string-value="9" calcext:value-type="string">
            <text:p>9</text:p>
          </table:table-cell>
          <table:table-cell table:style-name="ce15" table:formula="of:=RIGHT([.AQ78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7]=&quot;0&quot;;10;[.B147])" office:value-type="string" office:string-value="6" calcext:value-type="string">
            <text:p>6</text:p>
          </table:table-cell>
          <table:table-cell table:style-name="ce15" table:formula="of:=RIGHT([.C33])" office:value-type="string" office:string-value="6" calcext:value-type="string">
            <text:p>6</text:p>
          </table:table-cell>
          <table:table-cell table:style-name="ce6" table:formula="of:=IF([.D147]=&quot;0&quot;;10;[.D147])" office:value-type="string" office:string-value="7" calcext:value-type="string">
            <text:p>7</text:p>
          </table:table-cell>
          <table:table-cell table:style-name="ce15" table:formula="of:=RIGHT([.K33])" office:value-type="string" office:string-value="7" calcext:value-type="string">
            <text:p>7</text:p>
          </table:table-cell>
          <table:table-cell table:style-name="ce6" table:formula="of:=IF([.J147]=&quot;0&quot;;10;[.J147])" office:value-type="string" office:string-value="5" calcext:value-type="string">
            <text:p>5</text:p>
          </table:table-cell>
          <table:table-cell table:style-name="ce6" table:number-columns-repeated="4"/>
          <table:table-cell table:style-name="ce15" table:formula="of:=RIGHT([.S33])" office:value-type="string" office:string-value="5" calcext:value-type="string">
            <text:p>5</text:p>
          </table:table-cell>
          <table:table-cell table:style-name="ce6" table:formula="of:=IF([.L147]=&quot;0&quot;;10;[.L147])" office:value-type="string" office:string-value="6" calcext:value-type="string">
            <text:p>6</text:p>
          </table:table-cell>
          <table:table-cell table:style-name="ce15" table:formula="of:=RIGHT([.AA33])" office:value-type="string" office:string-value="6" calcext:value-type="string">
            <text:p>6</text:p>
          </table:table-cell>
          <table:table-cell table:style-name="ce15" table:number-columns-repeated="4"/>
          <table:table-cell table:style-name="ce6" table:formula="of:=IF([.R147]=&quot;0&quot;;10;[.R147])" office:value-type="string" office:string-value="6" calcext:value-type="string">
            <text:p>6</text:p>
          </table:table-cell>
          <table:table-cell table:style-name="ce15" table:formula="of:=RIGHT([.AI33])" office:value-type="string" office:string-value="6" calcext:value-type="string">
            <text:p>6</text:p>
          </table:table-cell>
          <table:table-cell table:style-name="ce6" table:formula="of:=IF([.T147]=&quot;0&quot;;10;[.T147])" office:value-type="string" office:string-value="7" calcext:value-type="string">
            <text:p>7</text:p>
          </table:table-cell>
          <table:table-cell table:style-name="ce15" table:formula="of:=RIGHT([.AQ33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Z147]=&quot;0&quot;;10;[.Z147])" office:value-type="string" office:string-value="7" calcext:value-type="string">
            <text:p>7</text:p>
          </table:table-cell>
          <table:table-cell table:style-name="ce15" table:formula="of:=RIGHT([.C79])" office:value-type="string" office:string-value="7" calcext:value-type="string">
            <text:p>7</text:p>
          </table:table-cell>
          <table:table-cell table:style-name="ce6" table:formula="of:=IF([.AB147]=&quot;0&quot;;10;[.AB147])" office:value-type="string" office:string-value="8" calcext:value-type="string">
            <text:p>8</text:p>
          </table:table-cell>
          <table:table-cell table:style-name="ce15" table:formula="of:=RIGHT([.K79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AH147]=&quot;0&quot;;10;[.AH147])" office:value-type="string" office:string-value="9" calcext:value-type="string">
            <text:p>9</text:p>
          </table:table-cell>
          <table:table-cell table:style-name="ce15" table:formula="of:=RIGHT([.S79])" office:value-type="string" office:string-value="9" calcext:value-type="string">
            <text:p>9</text:p>
          </table:table-cell>
          <table:table-cell table:style-name="ce6" table:formula="of:=IF([.AJ147]=&quot;0&quot;;10;[.AJ147])" office:value-type="string" office:string-value="9" calcext:value-type="string">
            <text:p>9</text:p>
          </table:table-cell>
          <table:table-cell table:style-name="ce15" table:formula="of:=RIGHT([.AA79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AP147]=&quot;0&quot;;10;[.AP147])" office:value-type="float" office:value="10" calcext:value-type="float">
            <text:p>10</text:p>
          </table:table-cell>
          <table:table-cell table:style-name="ce15" table:formula="of:=RIGHT([.AI79])" office:value-type="string" office:string-value="0" calcext:value-type="string">
            <text:p>0</text:p>
          </table:table-cell>
          <table:table-cell table:style-name="ce6" table:formula="of:=IF([.AR147]=&quot;0&quot;;10;[.AR147])" office:value-type="float" office:value="10" calcext:value-type="float">
            <text:p>10</text:p>
          </table:table-cell>
          <table:table-cell table:style-name="ce15" table:formula="of:=RIGHT([.AQ79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8]=&quot;0&quot;;10;[.B148])" office:value-type="string" office:string-value="7" calcext:value-type="string">
            <text:p>7</text:p>
          </table:table-cell>
          <table:table-cell table:style-name="ce15" table:formula="of:=RIGHT([.C34])" office:value-type="string" office:string-value="7" calcext:value-type="string">
            <text:p>7</text:p>
          </table:table-cell>
          <table:table-cell table:style-name="ce6" table:formula="of:=IF([.D148]=&quot;0&quot;;10;[.D148])" office:value-type="string" office:string-value="8" calcext:value-type="string">
            <text:p>8</text:p>
          </table:table-cell>
          <table:table-cell table:style-name="ce15" table:formula="of:=RIGHT([.K34])" office:value-type="string" office:string-value="8" calcext:value-type="string">
            <text:p>8</text:p>
          </table:table-cell>
          <table:table-cell table:style-name="ce6" table:formula="of:=IF([.J148]=&quot;0&quot;;10;[.J148])" office:value-type="string" office:string-value="6" calcext:value-type="string">
            <text:p>6</text:p>
          </table:table-cell>
          <table:table-cell table:style-name="ce6" table:number-columns-repeated="4"/>
          <table:table-cell table:style-name="ce15" table:formula="of:=RIGHT([.S34])" office:value-type="string" office:string-value="6" calcext:value-type="string">
            <text:p>6</text:p>
          </table:table-cell>
          <table:table-cell table:style-name="ce6" table:formula="of:=IF([.L148]=&quot;0&quot;;10;[.L148])" office:value-type="string" office:string-value="7" calcext:value-type="string">
            <text:p>7</text:p>
          </table:table-cell>
          <table:table-cell table:style-name="ce15" table:formula="of:=RIGHT([.AA34])" office:value-type="string" office:string-value="7" calcext:value-type="string">
            <text:p>7</text:p>
          </table:table-cell>
          <table:table-cell table:style-name="ce15" table:number-columns-repeated="4"/>
          <table:table-cell table:style-name="ce6" table:formula="of:=IF([.R148]=&quot;0&quot;;10;[.R148])" office:value-type="string" office:string-value="7" calcext:value-type="string">
            <text:p>7</text:p>
          </table:table-cell>
          <table:table-cell table:style-name="ce15" table:formula="of:=RIGHT([.AI34])" office:value-type="string" office:string-value="7" calcext:value-type="string">
            <text:p>7</text:p>
          </table:table-cell>
          <table:table-cell table:style-name="ce6" table:formula="of:=IF([.T148]=&quot;0&quot;;10;[.T148])" office:value-type="string" office:string-value="8" calcext:value-type="string">
            <text:p>8</text:p>
          </table:table-cell>
          <table:table-cell table:style-name="ce15" table:formula="of:=RIGHT([.AQ34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Z148]=&quot;0&quot;;10;[.Z148])" office:value-type="string" office:string-value="8" calcext:value-type="string">
            <text:p>8</text:p>
          </table:table-cell>
          <table:table-cell table:style-name="ce15" table:formula="of:=RIGHT([.C80])" office:value-type="string" office:string-value="8" calcext:value-type="string">
            <text:p>8</text:p>
          </table:table-cell>
          <table:table-cell table:style-name="ce6" table:formula="of:=IF([.AB148]=&quot;0&quot;;10;[.AB148])" office:value-type="string" office:string-value="9" calcext:value-type="string">
            <text:p>9</text:p>
          </table:table-cell>
          <table:table-cell table:style-name="ce15" table:formula="of:=RIGHT([.K80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AH148]=&quot;0&quot;;10;[.AH148])" office:value-type="float" office:value="10" calcext:value-type="float">
            <text:p>10</text:p>
          </table:table-cell>
          <table:table-cell table:style-name="ce15" table:formula="of:=RIGHT([.S80])" office:value-type="string" office:string-value="0" calcext:value-type="string">
            <text:p>0</text:p>
          </table:table-cell>
          <table:table-cell table:style-name="ce6" table:formula="of:=IF([.AJ148]=&quot;0&quot;;10;[.AJ148])" office:value-type="float" office:value="10" calcext:value-type="float">
            <text:p>10</text:p>
          </table:table-cell>
          <table:table-cell table:style-name="ce15" table:formula="of:=RIGHT([.AA80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AP148]=&quot;0&quot;;10;[.AP148])" office:value-type="string" office:string-value="1" calcext:value-type="string">
            <text:p>1</text:p>
          </table:table-cell>
          <table:table-cell table:style-name="ce15" table:formula="of:=RIGHT([.AI80])" office:value-type="string" office:string-value="1" calcext:value-type="string">
            <text:p>1</text:p>
          </table:table-cell>
          <table:table-cell table:style-name="ce6" table:formula="of:=IF([.AR148]=&quot;0&quot;;10;[.AR148])" office:value-type="string" office:string-value="1" calcext:value-type="string">
            <text:p>1</text:p>
          </table:table-cell>
          <table:table-cell table:style-name="ce15" table:formula="of:=RIGHT([.AQ80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49]=&quot;0&quot;;10;[.B149])" office:value-type="string" office:string-value="8" calcext:value-type="string">
            <text:p>8</text:p>
          </table:table-cell>
          <table:table-cell table:style-name="ce15" table:formula="of:=RIGHT([.C35])" office:value-type="string" office:string-value="8" calcext:value-type="string">
            <text:p>8</text:p>
          </table:table-cell>
          <table:table-cell table:style-name="ce6" table:formula="of:=IF([.D149]=&quot;0&quot;;10;[.D149])" office:value-type="string" office:string-value="9" calcext:value-type="string">
            <text:p>9</text:p>
          </table:table-cell>
          <table:table-cell table:style-name="ce15" table:formula="of:=RIGHT([.K35])" office:value-type="string" office:string-value="9" calcext:value-type="string">
            <text:p>9</text:p>
          </table:table-cell>
          <table:table-cell table:style-name="ce6" table:formula="of:=IF([.J149]=&quot;0&quot;;10;[.J149])" office:value-type="string" office:string-value="7" calcext:value-type="string">
            <text:p>7</text:p>
          </table:table-cell>
          <table:table-cell table:style-name="ce6" table:number-columns-repeated="4"/>
          <table:table-cell table:style-name="ce15" table:formula="of:=RIGHT([.S35])" office:value-type="string" office:string-value="7" calcext:value-type="string">
            <text:p>7</text:p>
          </table:table-cell>
          <table:table-cell table:style-name="ce6" table:formula="of:=IF([.L149]=&quot;0&quot;;10;[.L149])" office:value-type="string" office:string-value="8" calcext:value-type="string">
            <text:p>8</text:p>
          </table:table-cell>
          <table:table-cell table:style-name="ce15" table:formula="of:=RIGHT([.AA35])" office:value-type="string" office:string-value="8" calcext:value-type="string">
            <text:p>8</text:p>
          </table:table-cell>
          <table:table-cell table:style-name="ce15" table:number-columns-repeated="4"/>
          <table:table-cell table:style-name="ce6" table:formula="of:=IF([.R149]=&quot;0&quot;;10;[.R149])" office:value-type="string" office:string-value="8" calcext:value-type="string">
            <text:p>8</text:p>
          </table:table-cell>
          <table:table-cell table:style-name="ce15" table:formula="of:=RIGHT([.AI35])" office:value-type="string" office:string-value="8" calcext:value-type="string">
            <text:p>8</text:p>
          </table:table-cell>
          <table:table-cell table:style-name="ce6" table:formula="of:=IF([.T149]=&quot;0&quot;;10;[.T149])" office:value-type="string" office:string-value="9" calcext:value-type="string">
            <text:p>9</text:p>
          </table:table-cell>
          <table:table-cell table:style-name="ce15" table:formula="of:=RIGHT([.AQ35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Z149]=&quot;0&quot;;10;[.Z149])" office:value-type="string" office:string-value="9" calcext:value-type="string">
            <text:p>9</text:p>
          </table:table-cell>
          <table:table-cell table:style-name="ce15" table:formula="of:=RIGHT([.C81])" office:value-type="string" office:string-value="9" calcext:value-type="string">
            <text:p>9</text:p>
          </table:table-cell>
          <table:table-cell table:style-name="ce6" table:formula="of:=IF([.AB149]=&quot;0&quot;;10;[.AB149])" office:value-type="float" office:value="10" calcext:value-type="float">
            <text:p>10</text:p>
          </table:table-cell>
          <table:table-cell table:style-name="ce15" table:formula="of:=RIGHT([.K81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AH149]=&quot;0&quot;;10;[.AH149])" office:value-type="string" office:string-value="1" calcext:value-type="string">
            <text:p>1</text:p>
          </table:table-cell>
          <table:table-cell table:style-name="ce15" table:formula="of:=RIGHT([.S81])" office:value-type="string" office:string-value="1" calcext:value-type="string">
            <text:p>1</text:p>
          </table:table-cell>
          <table:table-cell table:style-name="ce6" table:formula="of:=IF([.AJ149]=&quot;0&quot;;10;[.AJ149])" office:value-type="string" office:string-value="1" calcext:value-type="string">
            <text:p>1</text:p>
          </table:table-cell>
          <table:table-cell table:style-name="ce15" table:formula="of:=RIGHT([.AA81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AP149]=&quot;0&quot;;10;[.AP149])" office:value-type="string" office:string-value="2" calcext:value-type="string">
            <text:p>2</text:p>
          </table:table-cell>
          <table:table-cell table:style-name="ce15" table:formula="of:=RIGHT([.AI81])" office:value-type="string" office:string-value="2" calcext:value-type="string">
            <text:p>2</text:p>
          </table:table-cell>
          <table:table-cell table:style-name="ce6" table:formula="of:=IF([.AR149]=&quot;0&quot;;10;[.AR149])" office:value-type="string" office:string-value="2" calcext:value-type="string">
            <text:p>2</text:p>
          </table:table-cell>
          <table:table-cell table:style-name="ce15" table:formula="of:=RIGHT([.AQ81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50]=&quot;0&quot;;10;[.B150])" office:value-type="string" office:string-value="9" calcext:value-type="string">
            <text:p>9</text:p>
          </table:table-cell>
          <table:table-cell table:style-name="ce15" table:formula="of:=RIGHT([.C36])" office:value-type="string" office:string-value="9" calcext:value-type="string">
            <text:p>9</text:p>
          </table:table-cell>
          <table:table-cell table:style-name="ce6" table:formula="of:=IF([.D150]=&quot;0&quot;;10;[.D150])">
            <text:p/>
          </table:table-cell>
          <table:table-cell table:style-name="ce15" table:formula="of:=RIGHT([.K36])">
            <text:p/>
          </table:table-cell>
          <table:table-cell table:style-name="ce6" table:formula="of:=IF([.J150]=&quot;0&quot;;10;[.J150])" office:value-type="string" office:string-value="8" calcext:value-type="string">
            <text:p>8</text:p>
          </table:table-cell>
          <table:table-cell table:style-name="ce6" table:number-columns-repeated="4"/>
          <table:table-cell table:style-name="ce15" table:formula="of:=RIGHT([.S36])" office:value-type="string" office:string-value="8" calcext:value-type="string">
            <text:p>8</text:p>
          </table:table-cell>
          <table:table-cell table:style-name="ce6" table:formula="of:=IF([.L150]=&quot;0&quot;;10;[.L150])" office:value-type="string" office:string-value="9" calcext:value-type="string">
            <text:p>9</text:p>
          </table:table-cell>
          <table:table-cell table:style-name="ce15" table:formula="of:=RIGHT([.AA36])" office:value-type="string" office:string-value="9" calcext:value-type="string">
            <text:p>9</text:p>
          </table:table-cell>
          <table:table-cell table:style-name="ce15" table:number-columns-repeated="4"/>
          <table:table-cell table:style-name="ce6" table:formula="of:=IF([.R150]=&quot;0&quot;;10;[.R150])" office:value-type="string" office:string-value="9" calcext:value-type="string">
            <text:p>9</text:p>
          </table:table-cell>
          <table:table-cell table:style-name="ce15" table:formula="of:=RIGHT([.AI36])" office:value-type="string" office:string-value="9" calcext:value-type="string">
            <text:p>9</text:p>
          </table:table-cell>
          <table:table-cell table:style-name="ce6" table:formula="of:=IF([.T150]=&quot;0&quot;;10;[.T150])" office:value-type="float" office:value="10" calcext:value-type="float">
            <text:p>10</text:p>
          </table:table-cell>
          <table:table-cell table:style-name="ce15" table:formula="of:=RIGHT([.AQ36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Z150]=&quot;0&quot;;10;[.Z150])" office:value-type="float" office:value="10" calcext:value-type="float">
            <text:p>10</text:p>
          </table:table-cell>
          <table:table-cell table:style-name="ce15" table:formula="of:=RIGHT([.C82])" office:value-type="string" office:string-value="0" calcext:value-type="string">
            <text:p>0</text:p>
          </table:table-cell>
          <table:table-cell table:style-name="ce6" table:formula="of:=IF([.AB150]=&quot;0&quot;;10;[.AB150])" office:value-type="string" office:string-value="1" calcext:value-type="string">
            <text:p>1</text:p>
          </table:table-cell>
          <table:table-cell table:style-name="ce15" table:formula="of:=RIGHT([.K82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AH150]=&quot;0&quot;;10;[.AH150])" office:value-type="string" office:string-value="2" calcext:value-type="string">
            <text:p>2</text:p>
          </table:table-cell>
          <table:table-cell table:style-name="ce15" table:formula="of:=RIGHT([.S82])" office:value-type="string" office:string-value="2" calcext:value-type="string">
            <text:p>2</text:p>
          </table:table-cell>
          <table:table-cell table:style-name="ce6" table:formula="of:=IF([.AJ150]=&quot;0&quot;;10;[.AJ150])" office:value-type="string" office:string-value="2" calcext:value-type="string">
            <text:p>2</text:p>
          </table:table-cell>
          <table:table-cell table:style-name="ce15" table:formula="of:=RIGHT([.AA82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AP150]=&quot;0&quot;;10;[.AP150])" office:value-type="string" office:string-value="3" calcext:value-type="string">
            <text:p>3</text:p>
          </table:table-cell>
          <table:table-cell table:style-name="ce15" table:formula="of:=RIGHT([.AI82])" office:value-type="string" office:string-value="3" calcext:value-type="string">
            <text:p>3</text:p>
          </table:table-cell>
          <table:table-cell table:style-name="ce6" table:formula="of:=IF([.AR150]=&quot;0&quot;;10;[.AR150])" office:value-type="string" office:string-value="3" calcext:value-type="string">
            <text:p>3</text:p>
          </table:table-cell>
          <table:table-cell table:style-name="ce15" table:formula="of:=RIGHT([.AQ82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51]=&quot;0&quot;;10;[.B151])" office:value-type="float" office:value="10" calcext:value-type="float">
            <text:p>10</text:p>
          </table:table-cell>
          <table:table-cell table:style-name="ce15" table:formula="of:=RIGHT([.C37])" office:value-type="string" office:string-value="0" calcext:value-type="string">
            <text:p>0</text:p>
          </table:table-cell>
          <table:table-cell table:style-name="ce15" table:number-columns-repeated="2"/>
          <table:table-cell table:style-name="ce6" table:formula="of:=IF([.J151]=&quot;0&quot;;10;[.J151])" office:value-type="string" office:string-value="9" calcext:value-type="string">
            <text:p>9</text:p>
          </table:table-cell>
          <table:table-cell table:style-name="ce6" table:number-columns-repeated="4"/>
          <table:table-cell table:style-name="ce15" table:formula="of:=RIGHT([.S37])" office:value-type="string" office:string-value="9" calcext:value-type="string">
            <text:p>9</text:p>
          </table:table-cell>
          <table:table-cell table:style-name="ce6" table:formula="of:=IF([.L151]=&quot;0&quot;;10;[.L151])" office:value-type="float" office:value="10" calcext:value-type="float">
            <text:p>10</text:p>
          </table:table-cell>
          <table:table-cell table:style-name="ce15" table:formula="of:=RIGHT([.AA37])" office:value-type="string" office:string-value="0" calcext:value-type="string">
            <text:p>0</text:p>
          </table:table-cell>
          <table:table-cell table:style-name="ce15" table:number-columns-repeated="4"/>
          <table:table-cell table:style-name="ce6" table:formula="of:=IF([.R151]=&quot;0&quot;;10;[.R151])" office:value-type="float" office:value="10" calcext:value-type="float">
            <text:p>10</text:p>
          </table:table-cell>
          <table:table-cell table:style-name="ce15" table:formula="of:=RIGHT([.AI37])" office:value-type="string" office:string-value="0" calcext:value-type="string">
            <text:p>0</text:p>
          </table:table-cell>
          <table:table-cell table:style-name="ce6" table:formula="of:=IF([.T151]=&quot;0&quot;;10;[.T151])" office:value-type="string" office:string-value="1" calcext:value-type="string">
            <text:p>1</text:p>
          </table:table-cell>
          <table:table-cell table:style-name="ce15" table:formula="of:=RIGHT([.AQ37])" office:value-type="string" office:string-value="1" calcext:value-type="string">
            <text:p>1</text:p>
          </table:table-cell>
          <table:table-cell table:style-name="ce15" table:number-columns-repeated="4"/>
          <table:table-cell table:style-name="ce6" table:formula="of:=IF([.Z151]=&quot;0&quot;;10;[.Z151])" office:value-type="string" office:string-value="1" calcext:value-type="string">
            <text:p>1</text:p>
          </table:table-cell>
          <table:table-cell table:style-name="ce15" table:formula="of:=RIGHT([.C83])" office:value-type="string" office:string-value="1" calcext:value-type="string">
            <text:p>1</text:p>
          </table:table-cell>
          <table:table-cell table:style-name="ce6" table:formula="of:=IF([.AB151]=&quot;0&quot;;10;[.AB151])" office:value-type="string" office:string-value="2" calcext:value-type="string">
            <text:p>2</text:p>
          </table:table-cell>
          <table:table-cell table:style-name="ce15" table:formula="of:=RIGHT([.K83])" office:value-type="string" office:string-value="2" calcext:value-type="string">
            <text:p>2</text:p>
          </table:table-cell>
          <table:table-cell table:style-name="ce15" table:number-columns-repeated="4"/>
          <table:table-cell table:style-name="ce6" table:formula="of:=IF([.AH151]=&quot;0&quot;;10;[.AH151])" office:value-type="string" office:string-value="3" calcext:value-type="string">
            <text:p>3</text:p>
          </table:table-cell>
          <table:table-cell table:style-name="ce15" table:formula="of:=RIGHT([.S83])" office:value-type="string" office:string-value="3" calcext:value-type="string">
            <text:p>3</text:p>
          </table:table-cell>
          <table:table-cell table:style-name="ce6" table:formula="of:=IF([.AJ151]=&quot;0&quot;;10;[.AJ151])" office:value-type="string" office:string-value="3" calcext:value-type="string">
            <text:p>3</text:p>
          </table:table-cell>
          <table:table-cell table:style-name="ce15" table:formula="of:=RIGHT([.AA83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6" table:formula="of:=IF([.AP151]=&quot;0&quot;;10;[.AP151])" office:value-type="string" office:string-value="4" calcext:value-type="string">
            <text:p>4</text:p>
          </table:table-cell>
          <table:table-cell table:style-name="ce15" table:formula="of:=RIGHT([.AI83])" office:value-type="string" office:string-value="4" calcext:value-type="string">
            <text:p>4</text:p>
          </table:table-cell>
          <table:table-cell table:style-name="ce6" table:formula="of:=IF([.AR151]=&quot;0&quot;;10;[.AR151])" office:value-type="string" office:string-value="4" calcext:value-type="string">
            <text:p>4</text:p>
          </table:table-cell>
          <table:table-cell table:style-name="ce15" table:formula="of:=RIGHT([.AQ83])" office:value-type="string" office:string-value="4" calcext:value-type="string">
            <text:p>4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style-name="ce6" table:formula="of:=IF([.B152]=&quot;0&quot;;10;[.B152])" office:value-type="string" office:string-value="1" calcext:value-type="string">
            <text:p>1</text:p>
          </table:table-cell>
          <table:table-cell table:style-name="ce15" table:formula="of:=RIGHT([.C38])" office:value-type="string" office:string-value="1" calcext:value-type="string">
            <text:p>1</text:p>
          </table:table-cell>
          <table:table-cell table:style-name="ce15" table:number-columns-repeated="2"/>
          <table:table-cell table:style-name="ce6" table:formula="of:=IF([.J152]=&quot;0&quot;;10;[.J152])" office:value-type="float" office:value="10" calcext:value-type="float">
            <text:p>10</text:p>
          </table:table-cell>
          <table:table-cell table:style-name="ce6" table:number-columns-repeated="4"/>
          <table:table-cell table:style-name="ce15" table:formula="of:=RIGHT([.S38])" office:value-type="string" office:string-value="0" calcext:value-type="string">
            <text:p>0</text:p>
          </table:table-cell>
          <table:table-cell table:style-name="ce15" table:number-columns-repeated="6"/>
          <table:table-cell table:style-name="ce6" table:formula="of:=IF([.R152]=&quot;0&quot;;10;[.R152])" office:value-type="string" office:string-value="1" calcext:value-type="string">
            <text:p>1</text:p>
          </table:table-cell>
          <table:table-cell table:style-name="ce15" table:formula="of:=RIGHT([.AI38])" office:value-type="string" office:string-value="1" calcext:value-type="string">
            <text:p>1</text:p>
          </table:table-cell>
          <table:table-cell table:style-name="ce15" table:number-columns-repeated="6"/>
          <table:table-cell table:style-name="ce6" table:formula="of:=IF([.Z152]=&quot;0&quot;;10;[.Z152])" office:value-type="string" office:string-value="2" calcext:value-type="string">
            <text:p>2</text:p>
          </table:table-cell>
          <table:table-cell table:style-name="ce15" table:formula="of:=RIGHT([.C84])" office:value-type="string" office:string-value="2" calcext:value-type="string">
            <text:p>2</text:p>
          </table:table-cell>
          <table:table-cell table:style-name="ce6" table:formula="of:=IF([.AB152]=&quot;0&quot;;10;[.AB152])" office:value-type="string" office:string-value="3" calcext:value-type="string">
            <text:p>3</text:p>
          </table:table-cell>
          <table:table-cell table:style-name="ce15" table:formula="of:=RIGHT([.K84])" office:value-type="string" office:string-value="3" calcext:value-type="string">
            <text:p>3</text:p>
          </table:table-cell>
          <table:table-cell table:style-name="ce15" table:number-columns-repeated="4"/>
          <table:table-cell table:style-name="ce55"/>
          <table:table-cell table:style-name="ce15"/>
          <table:table-cell table:style-name="ce6" table:formula="of:=IF([.AJ152]=&quot;0&quot;;10;[.AJ152])" office:value-type="string" office:string-value="4" calcext:value-type="string">
            <text:p>4</text:p>
          </table:table-cell>
          <table:table-cell table:style-name="ce15" table:formula="of:=RIGHT([.AA84])" office:value-type="string" office:string-value="4" calcext:value-type="string">
            <text:p>4</text:p>
          </table:table-cell>
          <table:table-cell table:style-name="ce15" table:number-columns-repeated="6"/>
          <table:table-cell table:style-name="ce6" table:formula="of:=IF([.AR152]=&quot;0&quot;;10;[.AR152])" office:value-type="string" office:string-value="5" calcext:value-type="string">
            <text:p>5</text:p>
          </table:table-cell>
          <table:table-cell table:style-name="ce15" table:formula="of:=RIGHT([.AQ84])" office:value-type="string" office:string-value="5" calcext:value-type="string">
            <text:p>5</text:p>
          </table:table-cell>
          <table:table-cell table:style-name="ce15" table:number-columns-repeated="4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5"/>
          <table:table-cell table:style-name="ce55"/>
          <table:table-cell table:style-name="ce15" table:number-columns-repeated="11"/>
          <table:table-cell table:style-name="ce55" table:number-columns-repeated="17"/>
          <table:table-cell table:style-name="ce69" table:number-columns-repeated="915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alendrier Annuel'.$A$1" table:cell-range-address="$'Calendrier Annuel'.$B$6:.$AX$85" table:range-usable-as="print-range"/>
          <table:named-range table:name="Z_09FBEE4C_E3DC_11D5_8112_0002A5304C63__wvu_Rows" table:base-cell-address="$'Calendrier Annuel'.$A$1" table:cell-range-address="$'Calendrier Annuel'.$A$122:.$AMJ$152"/>
          <table:named-range table:name="Z_1251154A_F221_11D3_83D2_00104B6BBBF8__wvu_Rows" table:base-cell-address="$'Calendrier Annuel'.$A$1" table:cell-range-address="$'Calendrier Annuel'.$A$122:.$AMJ$152"/>
          <table:named-range table:name="Z_260FAD1F_EB52_11D5_9A0B_0004ACBD0AF6__wvu_Rows" table:base-cell-address="$'Calendrier Annuel'.$A$1" table:cell-range-address="$'Calendrier Annuel'.$A$122:.$AMJ$152"/>
          <table:named-range table:name="Z_333FBB87_02F1_11D4_8136_0004AC1D0F67__wvu_Rows" table:base-cell-address="$'Calendrier Annuel'.$A$1" table:cell-range-address="$'Calendrier Annuel'.$A$122:.$AMJ$152"/>
          <table:named-range table:name="Z_859E1524_C975_11D6_81BB_0004AC9B01F8__wvu_Rows" table:base-cell-address="$'Calendrier Annuel'.$A$1" table:cell-range-address="$'Calendrier Annuel'.$A$122:.$AMJ$152"/>
          <table:named-range table:name="Z_874E759D_057D_4C70_861C_5D82663D1FF4__wvu_Rows" table:base-cell-address="$'Calendrier Annuel'.$A$1" table:cell-range-address="$'Calendrier Annuel'.$A$122:.$AMJ$152"/>
          <table:named-range table:name="Z_A83535AE_8D9F_11D5_8181_0004AC3D0022__wvu_Rows" table:base-cell-address="$'Calendrier Annuel'.$A$1" table:cell-range-address="$'Calendrier Annuel'.$A$122:.$AMJ$152"/>
          <table:named-range table:name="Z_AC2D2A8E_345F_4D3A_9C93_1239162BD309__wvu_Rows" table:base-cell-address="$'Calendrier Annuel'.$A$1" table:cell-range-address="$'Calendrier Annuel'.$A$122:.$AMJ$152"/>
          <table:named-range table:name="Z_C90E348D_0349_11D7_80B4_000629CE1896__wvu_Rows" table:base-cell-address="$'Calendrier Annuel'.$A$1" table:cell-range-address="$'Calendrier Annuel'.$A$122:.$AMJ$152"/>
          <table:named-range table:name="Z_D59B7A2C_37E9_490A_98CD_D52F0AA5FFED__wvu_Rows" table:base-cell-address="$'Calendrier Annuel'.$A$1" table:cell-range-address="$'Calendrier Annuel'.$A$122:.$AMJ$152"/>
          <table:named-range table:name="Z_D71E3A67_C71D_4D07_810F_7FAA87E42B0D__wvu_Rows" table:base-cell-address="$'Calendrier Annuel'.$A$1" table:cell-range-address="$'Calendrier Annuel'.$A$122:.$AMJ$152"/>
          <table:named-range table:name="Z_DDF0F11A_714E_11D6_931C_000629A204A0__wvu_Rows" table:base-cell-address="$'Calendrier Annuel'.$A$1" table:cell-range-address="$'Calendrier Annuel'.$A$122:.$AMJ$152"/>
          <table:named-range table:name="Z_E6592F7A_D0FB_11D3_B76A_00A024A756CC__wvu_Rows" table:base-cell-address="$'Calendrier Annuel'.$A$1" table:cell-range-address="$'Calendrier Annuel'.$A$122:.$AMJ$152"/>
          <table:named-range table:name="Z_F8F80AA0_0708_40A1_8718_C0D017AFAE8B__wvu_Rows" table:base-cell-address="$'Calendrier Annuel'.$A$1" table:cell-range-address="$'Calendrier Annuel'.$A$122:.$AMJ$152"/>
        </table:named-expressions>
        <calcext:conditional-formats>
          <calcext:conditional-format calcext:target-range-address="'Calendrier Annuel'.I9:'Calendrier Annuel'.I9">
            <calcext:condition calcext:apply-style-name="Excel_CondFormat_1_1_1" calcext:value="formula-is([.$C$10]=7)" calcext:base-cell-address="'Calendrier Annuel'.I9"/>
          </calcext:conditional-format>
          <calcext:conditional-format calcext:target-range-address="'Calendrier Annuel'.AB54:'Calendrier Annuel'.AF84 'Calendrier Annuel'.G5:'Calendrier Annuel'.H5 'Calendrier Annuel'.L8:'Calendrier Annuel'.L36 'Calendrier Annuel'.T8:'Calendrier Annuel'.X39 'Calendrier Annuel'.AB8:'Calendrier Annuel'.AF37 'Calendrier Annuel'.AJ8:'Calendrier Annuel'.AN39 'Calendrier Annuel'.AR8:'Calendrier Annuel'.AV37 'Calendrier Annuel'.D54:'Calendrier Annuel'.H84 'Calendrier Annuel'.L54:'Calendrier Annuel'.Q84 'Calendrier Annuel'.T54:'Calendrier Annuel'.X83 'Calendrier Annuel'.D8:'Calendrier Annuel'.H39 'Calendrier Annuel'.M8:'Calendrier Annuel'.P37 'Calendrier Annuel'.AJ54:'Calendrier Annuel'.AN84 'Calendrier Annuel'.AR54:'Calendrier Annuel'.AV84">
            <calcext:condition calcext:apply-style-name="Excel_CondFormat_1_2_1" calcext:value="=&quot;N&quot;" calcext:base-cell-address="'Calendrier Annuel'.AB54"/>
            <calcext:condition calcext:apply-style-name="Excel_CondFormat_1_2_2" calcext:value="=&quot;M&quot;" calcext:base-cell-address="'Calendrier Annuel'.AB54"/>
            <calcext:condition calcext:apply-style-name="Excel_CondFormat_1_2_3" calcext:value="=&quot;A&quot;" calcext:base-cell-address="'Calendrier Annuel'.AB54"/>
          </calcext:conditional-format>
          <calcext:conditional-format calcext:target-range-address="'Calendrier Annuel'.C8:'Calendrier Annuel'.C8">
            <calcext:condition calcext:apply-style-name="Excel_CondFormat_1_3_1" calcext:value="formula-is(IF(WEEKDAY([.$C$8];2)=7;TRUE();FALSE()))" calcext:base-cell-address="'Calendrier Annuel'.C8"/>
          </calcext:conditional-format>
          <calcext:conditional-format calcext:target-range-address="'Calendrier Annuel'.B8:'Calendrier Annuel'.B8">
            <calcext:condition calcext:apply-style-name="Excel_CondFormat_1_4_1" calcext:value="formula-is(IF(WEEKDAY([.$C$8];2)=7;TRUE();FALSE()))" calcext:base-cell-address="'Calendrier Annuel'.B8"/>
          </calcext:conditional-format>
          <calcext:conditional-format calcext:target-range-address="'Calendrier Annuel'.DF8:'Calendrier Annuel'.DF28">
            <calcext:condition calcext:apply-style-name="Excel_CondFormat_1_5_1" calcext:value="=&quot;lun&quot;" calcext:base-cell-address="'Calendrier Annuel'.DF8"/>
          </calcext:conditional-format>
          <calcext:conditional-format calcext:target-range-address="'Calendrier Annuel'.B9:'Calendrier Annuel'.B9">
            <calcext:condition calcext:apply-style-name="Excel_CondFormat_1_6_1" calcext:value="formula-is(IF(WEEKDAY([.$C$9];2)=7;TRUE();FALSE()))" calcext:base-cell-address="'Calendrier Annuel'.B9"/>
          </calcext:conditional-format>
          <calcext:conditional-format calcext:target-range-address="'Calendrier Annuel'.B10:'Calendrier Annuel'.B10">
            <calcext:condition calcext:apply-style-name="Excel_CondFormat_1_7_1" calcext:value="formula-is(IF(WEEKDAY([.$C$10];2)=7;TRUE();FALSE()))" calcext:base-cell-address="'Calendrier Annuel'.B10"/>
          </calcext:conditional-format>
          <calcext:conditional-format calcext:target-range-address="'Calendrier Annuel'.B11:'Calendrier Annuel'.B39 'Calendrier Annuel'.Z8:'Calendrier Annuel'.Z37 'Calendrier Annuel'.R9:'Calendrier Annuel'.R39 'Calendrier Annuel'.AH55:'Calendrier Annuel'.AH83 'Calendrier Annuel'.AP54:'Calendrier Annuel'.AP84 'Calendrier Annuel'.Z54:'Calendrier Annuel'.Z84 'Calendrier Annuel'.R54:'Calendrier Annuel'.R83 'Calendrier Annuel'.J54:'Calendrier Annuel'.J84 'Calendrier Annuel'.B54:'Calendrier Annuel'.B84 'Calendrier Annuel'.AP8:'Calendrier Annuel'.AP37 'Calendrier Annuel'.AH8:'Calendrier Annuel'.AH39 'Calendrier Annuel'.J8:'Calendrier Annuel'.J36">
            <calcext:condition calcext:apply-style-name="Excel_CondFormat_1_8_1" calcext:value="formula-is(IF(WEEKDAY([.C11];2)=7;TRUE();FALSE()))" calcext:base-cell-address="'Calendrier Annuel'.B11"/>
          </calcext:conditional-format>
          <calcext:conditional-format calcext:target-range-address="'Calendrier Annuel'.AI8:'Calendrier Annuel'.AI8 'Calendrier Annuel'.AQ8:'Calendrier Annuel'.AQ8 'Calendrier Annuel'.C54:'Calendrier Annuel'.C54 'Calendrier Annuel'.K54:'Calendrier Annuel'.K54 'Calendrier Annuel'.S54:'Calendrier Annuel'.S54 'Calendrier Annuel'.AA54:'Calendrier Annuel'.AA54 'Calendrier Annuel'.AI54:'Calendrier Annuel'.AI54 'Calendrier Annuel'.AQ54:'Calendrier Annuel'.AQ54">
            <calcext:condition calcext:apply-style-name="Excel_CondFormat_1_9_1" calcext:value="formula-is(IF(WEEKDAY([.AI8];2)=7;TRUE();FALSE()))" calcext:base-cell-address="'Calendrier Annuel'.AI8"/>
          </calcext:conditional-format>
          <calcext:conditional-format calcext:target-range-address="'Calendrier Annuel'.C9:'Calendrier Annuel'.C39 'Calendrier Annuel'.K9:'Calendrier Annuel'.K35 'Calendrier Annuel'.S9:'Calendrier Annuel'.S39 'Calendrier Annuel'.AA9:'Calendrier Annuel'.AA37 'Calendrier Annuel'.AI9:'Calendrier Annuel'.AI39 'Calendrier Annuel'.AQ9:'Calendrier Annuel'.AQ37 'Calendrier Annuel'.C55:'Calendrier Annuel'.C84 'Calendrier Annuel'.K55:'Calendrier Annuel'.K84 'Calendrier Annuel'.S55:'Calendrier Annuel'.S83 'Calendrier Annuel'.AA55:'Calendrier Annuel'.AA84 'Calendrier Annuel'.AI55:'Calendrier Annuel'.AI83 'Calendrier Annuel'.AQ55:'Calendrier Annuel'.AQ84">
            <calcext:condition calcext:apply-style-name="Excel_CondFormat_1_10_1" calcext:value="formula-is(IF(WEEKDAY([.C9];2)=7;TRUE();FALSE()))" calcext:base-cell-address="'Calendrier Annuel'.C9"/>
          </calcext:conditional-format>
          <calcext:conditional-format calcext:target-range-address="'Calendrier Annuel'.K8:'Calendrier Annuel'.K8">
            <calcext:condition calcext:apply-style-name="Excel_CondFormat_1_11_1" calcext:value="formula-is(IF(WEEKDAY([.$K$8];2)=7;TRUE();FALSE()))" calcext:base-cell-address="'Calendrier Annuel'.K8"/>
          </calcext:conditional-format>
          <calcext:conditional-format calcext:target-range-address="'Calendrier Annuel'.K36:'Calendrier Annuel'.K36">
            <calcext:condition calcext:apply-style-name="Excel_CondFormat_1_12_1" calcext:value="formula-is(IF(WEEKDAY([.$K$36];2)=7;TRUE();FALSE()))" calcext:base-cell-address="'Calendrier Annuel'.K36"/>
          </calcext:conditional-format>
          <calcext:conditional-format calcext:target-range-address="'Calendrier Annuel'.S8:'Calendrier Annuel'.S8">
            <calcext:condition calcext:apply-style-name="Excel_CondFormat_1_13_1" calcext:value="formula-is(IF(WEEKDAY([.$S$8];2)=7;TRUE();FALSE()))" calcext:base-cell-address="'Calendrier Annuel'.S8"/>
          </calcext:conditional-format>
          <calcext:conditional-format calcext:target-range-address="'Calendrier Annuel'.AA8:'Calendrier Annuel'.AA8">
            <calcext:condition calcext:apply-style-name="Excel_CondFormat_1_14_1" calcext:value="formula-is(IF(WEEKDAY([.$AA$8];2)=7;TRUE();FALSE()))" calcext:base-cell-address="'Calendrier Annuel'.AA8"/>
          </calcext:conditional-format>
        </calcext:conditional-formats>
      </table:table>
      <table:table table:name="Calendrier Equipe" table:style-name="ta2" table:print-ranges="'Calendrier Equipe'.B1:'Calendrier Equipe'.AV37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Label1" form:control-implementation="ooo:com.sun.star.form.component.FixedText" xml:id="control3" form:id="control3" form:label="Changer l'année ou l'équipe pour la mise à jour avec les flèches" form:printable="false" form:multi-line="true">
              <form:properties>
                <form:property form:property-name="ControlTypeinMSO" office:value-type="float" office:value="2"/>
                <form:property form:property-name="ObjIDinMSO" office:value-type="float" office:value="14"/>
              </form:properties>
            </form:fixed-text>
            <form:value-range form:name="Compteur 29" form:control-implementation="ooo:com.sun.star.form.component.SpinButton" xml:id="control4" form:id="control4" form:printable="false" form:orientation="vertical" form:value="2014" form:linked-cell="'Calendrier Equipe'.A1" form:delay-for-repeat="PT0.050000000S" form:min-value="1900" form:max-value="30000">
              <form:properties>
                <form:property form:property-name="ControlTypeinMSO" office:value-type="float" office:value="1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30" form:control-implementation="ooo:com.sun.star.form.component.SpinButton" xml:id="control5" form:id="control5" form:printable="false" form:orientation="vertical" form:value="1" form:linked-cell="'Calendrier Equipe'.O3" form:delay-for-repeat="PT0.050000000S" form:min-value="1" form:max-value="5">
              <form:properties>
                <form:property form:property-name="ControlTypeinMSO" office:value-type="float" office:value="1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Label1" draw:style-name="gr1" draw:text-style-name="P1" svg:width="77.57mm" svg:height="11.79mm" svg:x="84.27mm" svg:y="8.67mm" draw:control="control3"/>
          <draw:control draw:z-index="1" draw:name="Compteur 29" draw:text-style-name="P2" svg:width="3.69mm" svg:height="11.01mm" svg:x="43.55mm" svg:y="10.74mm" draw:control="control4"/>
          <draw:control draw:z-index="2" draw:name="Compteur 30" draw:text-style-name="P2" svg:width="4.13mm" svg:height="10.57mm" svg:x="71.06mm" svg:y="10.96mm" draw:control="control5"/>
        </table:shapes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37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4" table:default-cell-style-name="ce2"/>
        <table:table-column table:style-name="co6" table:default-cell-style-name="ce37"/>
        <table:table-column table:style-name="co12" table:default-cell-style-name="ce37"/>
        <table:table-column table:style-name="co15" table:default-cell-style-name="ce37"/>
        <table:table-column table:style-name="co12" table:number-columns-repeated="14" table:default-cell-style-name="ce37"/>
        <table:table-column table:style-name="co13" table:number-columns-repeated="192" table:default-cell-style-name="ce67"/>
        <table:table-column table:style-name="co13" table:number-columns-repeated="767" table:default-cell-style-name="Default"/>
        <table:table-row table:style-name="ro1">
          <table:table-cell table:style-name="ce1" office:value-type="float" office:value="2014" calcext:value-type="float">
            <text:p>2014</text:p>
          </table:table-cell>
          <table:table-cell table:number-columns-repeated="17"/>
          <table:table-cell table:style-name="ce56" table:number-columns-spanned="2" table:number-rows-spanned="1"/>
          <table:covered-table-cell table:style-name="ce57"/>
          <table:table-cell table:number-columns-repeated="18"/>
          <table:table-cell table:style-name="ce98" office:value-type="string" calcext:value-type="string" table:number-columns-spanned="10" table:number-rows-spanned="4">
            <text:p>pour A…lire équipe K</text:p>
            <text:p>pour B…lire équipe L</text:p>
            <text:p>pour C…lire équipe M</text:p>
            <text:p>pour D…lire équipe N</text:p>
            <text:p>pour E…lire équipe P</text:p>
          </table:table-cell>
          <table:covered-table-cell table:number-columns-repeated="9" table:style-name="ce99"/>
          <table:table-cell table:number-columns-repeated="976"/>
        </table:table-row>
        <table:table-row table:style-name="ro2">
          <table:table-cell table:style-name="ce1" table:formula="of:=[.P3]" office:value-type="string" office:string-value="A" calcext:value-type="string">
            <text:p>A</text:p>
          </table:table-cell>
          <table:table-cell table:number-columns-repeated="2"/>
          <table:table-cell table:style-name="ce20" office:value-type="string" calcext:value-type="string" table:number-columns-spanned="5" table:number-rows-spanned="1">
            <text:p>ANNEE</text:p>
          </table:table-cell>
          <table:covered-table-cell table:number-columns-repeated="4" table:style-name="ce24"/>
          <table:table-cell table:number-columns-repeated="30"/>
          <table:covered-table-cell table:number-columns-repeated="10" table:style-name="ce99"/>
          <table:table-cell table:number-columns-repeated="976"/>
        </table:table-row>
        <table:table-row table:style-name="ro3">
          <table:table-cell table:number-columns-repeated="3"/>
          <table:table-cell table:style-name="ce21" table:formula="of:=[.A1]" office:value-type="float" office:value="2014" calcext:value-type="float" table:number-columns-spanned="5" table:number-rows-spanned="1">
            <text:p>2014</text:p>
          </table:table-cell>
          <table:covered-table-cell table:number-columns-repeated="3" table:style-name="ce25"/>
          <table:covered-table-cell table:style-name="ce35"/>
          <table:table-cell table:number-columns-repeated="2"/>
          <table:table-cell table:style-name="ce85" office:value-type="string" calcext:value-type="string" table:number-columns-spanned="4" table:number-rows-spanned="1">
            <text:p>EQUIPE</text:p>
          </table:table-cell>
          <table:covered-table-cell table:number-columns-repeated="3" table:style-name="ce87"/>
          <table:table-cell table:style-name="ce88" office:value-type="float" office:value="1" calcext:value-type="float">
            <text:p>1</text:p>
          </table:table-cell>
          <table:table-cell table:style-name="ce90" table:formula="of:=IF([.O3]=1;&quot;A&quot;;IF([.O3]=2;&quot;B&quot;;IF([.O3]=3;&quot;C&quot;;IF([.O3]=4;&quot;D&quot;;IF([.O3]=5;&quot;E&quot;)))))" office:value-type="string" office:string-value="A" calcext:value-type="string">
            <text:p>A</text:p>
          </table:table-cell>
          <table:table-cell table:style-name="ce91"/>
          <table:table-cell table:style-name="ce92"/>
          <table:table-cell table:number-columns-repeated="20"/>
          <table:covered-table-cell table:number-columns-repeated="10" table:style-name="ce99"/>
          <table:table-cell table:number-columns-repeated="976"/>
        </table:table-row>
        <table:table-row table:style-name="ro4">
          <table:table-cell table:number-columns-repeated="5"/>
          <table:table-cell table:style-name="ce4"/>
          <table:table-cell table:style-name="ce32"/>
          <table:table-cell table:style-name="ce4" table:number-columns-repeated="4"/>
          <table:table-cell table:style-name="ce32"/>
          <table:table-cell table:style-name="ce4" table:number-columns-repeated="4"/>
          <table:table-cell table:style-name="ce32"/>
          <table:table-cell table:style-name="ce4" table:number-columns-repeated="4"/>
          <table:table-cell table:style-name="ce58"/>
          <table:table-cell table:style-name="ce59"/>
          <table:table-cell table:number-columns-repeated="15"/>
          <table:covered-table-cell table:number-columns-repeated="10" table:style-name="ce99"/>
          <table:table-cell table:number-columns-repeated="976"/>
        </table:table-row>
        <table:table-row table:style-name="ro1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71" office:value-type="string" calcext:value-type="string" table:number-columns-spanned="3" table:number-rows-spanned="1">
            <text:p>JANVIER</text:p>
          </table:table-cell>
          <table:covered-table-cell table:style-name="ce76"/>
          <table:covered-table-cell table:style-name="ce79"/>
          <table:table-cell table:style-name="ce26"/>
          <table:table-cell table:style-name="ce71" office:value-type="string" calcext:value-type="string" table:number-columns-spanned="3" table:number-rows-spanned="1">
            <text:p>FEVRIER</text:p>
          </table:table-cell>
          <table:covered-table-cell table:style-name="ce76"/>
          <table:covered-table-cell table:style-name="ce79"/>
          <table:table-cell/>
          <table:table-cell table:style-name="ce71" office:value-type="string" calcext:value-type="string" table:number-columns-spanned="3" table:number-rows-spanned="1">
            <text:p>MARS</text:p>
          </table:table-cell>
          <table:covered-table-cell table:style-name="ce76"/>
          <table:covered-table-cell table:style-name="ce79"/>
          <table:table-cell table:style-name="ce26"/>
          <table:table-cell table:style-name="ce71" office:value-type="string" calcext:value-type="string" table:number-columns-spanned="3" table:number-rows-spanned="1">
            <text:p>AVRIL</text:p>
          </table:table-cell>
          <table:covered-table-cell table:style-name="ce76"/>
          <table:covered-table-cell table:style-name="ce79"/>
          <table:table-cell/>
          <table:table-cell table:style-name="ce71" office:value-type="string" calcext:value-type="string" table:number-columns-spanned="3" table:number-rows-spanned="1">
            <text:p>MAI</text:p>
          </table:table-cell>
          <table:covered-table-cell table:style-name="ce76"/>
          <table:covered-table-cell table:style-name="ce79"/>
          <table:table-cell/>
          <table:table-cell table:style-name="ce71" office:value-type="string" calcext:value-type="string" table:number-columns-spanned="3" table:number-rows-spanned="1">
            <text:p>JUIN</text:p>
          </table:table-cell>
          <table:covered-table-cell table:style-name="ce76"/>
          <table:covered-table-cell table:style-name="ce79"/>
          <table:table-cell/>
          <table:table-cell table:style-name="ce71" office:value-type="string" calcext:value-type="string" table:number-columns-spanned="3" table:number-rows-spanned="1">
            <text:p>JUILLET</text:p>
          </table:table-cell>
          <table:covered-table-cell table:style-name="ce76"/>
          <table:covered-table-cell table:style-name="ce79"/>
          <table:table-cell/>
          <table:table-cell table:style-name="ce71" office:value-type="string" calcext:value-type="string" table:number-columns-spanned="3" table:number-rows-spanned="1">
            <text:p>AOUT</text:p>
          </table:table-cell>
          <table:covered-table-cell table:style-name="ce76"/>
          <table:covered-table-cell table:style-name="ce79"/>
          <table:table-cell/>
          <table:table-cell table:style-name="ce94" office:value-type="string" calcext:value-type="string" table:number-columns-spanned="3" table:number-rows-spanned="1">
            <text:p>SEPTEMBRE</text:p>
          </table:table-cell>
          <table:covered-table-cell table:style-name="ce95"/>
          <table:covered-table-cell table:style-name="ce96"/>
          <table:table-cell/>
          <table:table-cell table:style-name="ce97" office:value-type="string" calcext:value-type="string" table:number-columns-spanned="3" table:number-rows-spanned="1">
            <text:p>OCTOBRE</text:p>
          </table:table-cell>
          <table:covered-table-cell table:style-name="ce100"/>
          <table:covered-table-cell table:style-name="ce101"/>
          <table:table-cell/>
          <table:table-cell table:style-name="ce94" office:value-type="string" calcext:value-type="string" table:number-columns-spanned="3" table:number-rows-spanned="1">
            <text:p>NOVEMBRE</text:p>
          </table:table-cell>
          <table:covered-table-cell table:style-name="ce95"/>
          <table:covered-table-cell table:style-name="ce96"/>
          <table:table-cell/>
          <table:table-cell table:style-name="ce97" office:value-type="string" calcext:value-type="string" table:number-columns-spanned="3" table:number-rows-spanned="1">
            <text:p>DECEMBRE</text:p>
          </table:table-cell>
          <table:covered-table-cell table:style-name="ce100"/>
          <table:covered-table-cell table:style-name="ce101"/>
          <table:table-cell table:number-columns-repeated="976"/>
        </table:table-row>
        <table:table-row table:style-name="ro1">
          <table:table-cell table:style-name="ce3"/>
          <table:table-cell table:style-name="ce72" table:formula="of:=[.C7]" office:value-type="date" office:date-value="2014-01-01" calcext:value-type="date">
            <text:p>1</text:p>
          </table:table-cell>
          <table:table-cell table:style-name="ce77" table:formula="of:=DATE([.A1];1;1)" office:value-type="date" office:date-value="2014-01-01" calcext:value-type="date">
            <text:p>mer.</text:p>
          </table:table-cell>
          <table:table-cell table:style-name="ce80"/>
          <table:table-cell table:style-name="ce28"/>
          <table:table-cell table:style-name="ce75" table:formula="of:=[.G7]" office:value-type="date" office:date-value="2014-02-01" calcext:value-type="date">
            <text:p>1</text:p>
          </table:table-cell>
          <table:table-cell table:style-name="ce82" table:formula="of:=[.C37]+1" office:value-type="date" office:date-value="2014-02-01" calcext:value-type="date">
            <text:p>sam.</text:p>
          </table:table-cell>
          <table:table-cell table:style-name="ce80" table:formula="of:=IF([.$A$2]=&quot;A&quot;;CHOOSE([.C110];&quot;R&quot;;&quot;M&quot;;&quot;M&quot;;&quot;A&quot;;&quot;A&quot;;&quot;N&quot;;&quot;N&quot;;&quot;R&quot;;&quot;R&quot;;&quot;R&quot;);IF([.$A$2]=&quot;B&quot;;CHOOSE([.C110];&quot;R&quot;;&quot;R&quot;;&quot;R&quot;;&quot;M&quot;;&quot;M&quot;;&quot;A&quot;;&quot;A&quot;;&quot;N&quot;;&quot;N&quot;;&quot;R&quot;);IF([.$A$2]=&quot;D&quot;;CHOOSE([.C110];&quot;N&quot;;&quot;R&quot;;&quot;R&quot;;&quot;R&quot;;&quot;R&quot;;&quot;M&quot;;&quot;M&quot;;&quot;A&quot;;&quot;A&quot;;&quot;N&quot;);IF([.$A$2]=&quot;C&quot;;CHOOSE([.C110];&quot;A&quot;;&quot;N&quot;;&quot;N&quot;;&quot;R&quot;;&quot;R&quot;;&quot;R&quot;;&quot;R&quot;;&quot;M&quot;;&quot;M&quot;;&quot;A&quot;);IF([.$A$2]=&quot;E&quot;;CHOOSE([.C11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40" table:formula="of:=[.K7]" office:value-type="date" office:date-value="2014-03-01" calcext:value-type="date">
            <text:p>1</text:p>
          </table:table-cell>
          <table:table-cell table:style-name="ce86" table:formula="of:=IF([.G35]=&quot;&quot;;[.G34]+1;[.G35]+1)" office:value-type="date" office:date-value="2014-03-01" calcext:value-type="date">
            <text:p>sam.</text:p>
          </table:table-cell>
          <table:table-cell table:style-name="ce80" table:formula="of:=IF([.$A$2]=&quot;A&quot;;CHOOSE([.E110];&quot;R&quot;;&quot;M&quot;;&quot;M&quot;;&quot;A&quot;;&quot;A&quot;;&quot;N&quot;;&quot;N&quot;;&quot;R&quot;;&quot;R&quot;;&quot;R&quot;);IF([.$A$2]=&quot;B&quot;;CHOOSE([.E110];&quot;R&quot;;&quot;R&quot;;&quot;R&quot;;&quot;M&quot;;&quot;M&quot;;&quot;A&quot;;&quot;A&quot;;&quot;N&quot;;&quot;N&quot;;&quot;R&quot;);IF([.$A$2]=&quot;D&quot;;CHOOSE([.E110];&quot;N&quot;;&quot;R&quot;;&quot;R&quot;;&quot;R&quot;;&quot;R&quot;;&quot;M&quot;;&quot;M&quot;;&quot;A&quot;;&quot;A&quot;;&quot;N&quot;);IF([.$A$2]=&quot;C&quot;;CHOOSE([.E110];&quot;A&quot;;&quot;N&quot;;&quot;N&quot;;&quot;R&quot;;&quot;R&quot;;&quot;R&quot;;&quot;R&quot;;&quot;M&quot;;&quot;M&quot;;&quot;A&quot;);IF([.$A$2]=&quot;E&quot;;CHOOSE([.E11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7]" office:value-type="date" office:date-value="2014-04-01" calcext:value-type="date">
            <text:p>1</text:p>
          </table:table-cell>
          <table:table-cell table:style-name="ce89" table:formula="of:=[.K37]+1" office:value-type="date" office:date-value="2014-04-01" calcext:value-type="date">
            <text:p>mar.</text:p>
          </table:table-cell>
          <table:table-cell table:style-name="ce80" table:formula="of:=IF([.$A$2]=&quot;A&quot;;CHOOSE([.G110];&quot;R&quot;;&quot;M&quot;;&quot;M&quot;;&quot;A&quot;;&quot;A&quot;;&quot;N&quot;;&quot;N&quot;;&quot;R&quot;;&quot;R&quot;;&quot;R&quot;);IF([.$A$2]=&quot;B&quot;;CHOOSE([.G110];&quot;R&quot;;&quot;R&quot;;&quot;R&quot;;&quot;M&quot;;&quot;M&quot;;&quot;A&quot;;&quot;A&quot;;&quot;N&quot;;&quot;N&quot;;&quot;R&quot;);IF([.$A$2]=&quot;D&quot;;CHOOSE([.G110];&quot;N&quot;;&quot;R&quot;;&quot;R&quot;;&quot;R&quot;;&quot;R&quot;;&quot;M&quot;;&quot;M&quot;;&quot;A&quot;;&quot;A&quot;;&quot;N&quot;);IF([.$A$2]=&quot;C&quot;;CHOOSE([.G110];&quot;A&quot;;&quot;N&quot;;&quot;N&quot;;&quot;R&quot;;&quot;R&quot;;&quot;R&quot;;&quot;R&quot;;&quot;M&quot;;&quot;M&quot;;&quot;A&quot;);IF([.$A$2]=&quot;E&quot;;CHOOSE([.G11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7]" office:value-type="date" office:date-value="2014-05-01" calcext:value-type="date">
            <text:p>1</text:p>
          </table:table-cell>
          <table:table-cell table:style-name="ce93" table:formula="of:=[.O36]+1" office:value-type="date" office:date-value="2014-05-01" calcext:value-type="date">
            <text:p>jeu.</text:p>
          </table:table-cell>
          <table:table-cell table:style-name="ce80" table:formula="of:=IF([.$A$2]=&quot;A&quot;;CHOOSE([.I110];&quot;R&quot;;&quot;M&quot;;&quot;M&quot;;&quot;A&quot;;&quot;A&quot;;&quot;N&quot;;&quot;N&quot;;&quot;R&quot;;&quot;R&quot;;&quot;R&quot;);IF([.$A$2]=&quot;B&quot;;CHOOSE([.I110];&quot;R&quot;;&quot;R&quot;;&quot;R&quot;;&quot;M&quot;;&quot;M&quot;;&quot;A&quot;;&quot;A&quot;;&quot;N&quot;;&quot;N&quot;;&quot;R&quot;);IF([.$A$2]=&quot;D&quot;;CHOOSE([.I110];&quot;N&quot;;&quot;R&quot;;&quot;R&quot;;&quot;R&quot;;&quot;R&quot;;&quot;M&quot;;&quot;M&quot;;&quot;A&quot;;&quot;A&quot;;&quot;N&quot;);IF([.$A$2]=&quot;C&quot;;CHOOSE([.I110];&quot;A&quot;;&quot;N&quot;;&quot;N&quot;;&quot;R&quot;;&quot;R&quot;;&quot;R&quot;;&quot;R&quot;;&quot;M&quot;;&quot;M&quot;;&quot;A&quot;);IF([.$A$2]=&quot;E&quot;;CHOOSE([.I11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W7]" office:value-type="date" office:date-value="2014-06-01" calcext:value-type="date">
            <text:p>1</text:p>
          </table:table-cell>
          <table:table-cell table:style-name="ce93" table:formula="of:=[.S37]+1" office:value-type="date" office:date-value="2014-06-01" calcext:value-type="date">
            <text:p>dim.</text:p>
          </table:table-cell>
          <table:table-cell table:style-name="ce80" table:formula="of:=IF([.$A$2]=&quot;A&quot;;CHOOSE([.K110];&quot;R&quot;;&quot;M&quot;;&quot;M&quot;;&quot;A&quot;;&quot;A&quot;;&quot;N&quot;;&quot;N&quot;;&quot;R&quot;;&quot;R&quot;;&quot;R&quot;);IF([.$A$2]=&quot;B&quot;;CHOOSE([.K110];&quot;R&quot;;&quot;R&quot;;&quot;R&quot;;&quot;M&quot;;&quot;M&quot;;&quot;A&quot;;&quot;A&quot;;&quot;N&quot;;&quot;N&quot;;&quot;R&quot;);IF([.$A$2]=&quot;D&quot;;CHOOSE([.K110];&quot;N&quot;;&quot;R&quot;;&quot;R&quot;;&quot;R&quot;;&quot;R&quot;;&quot;M&quot;;&quot;M&quot;;&quot;A&quot;;&quot;A&quot;;&quot;N&quot;);IF([.$A$2]=&quot;C&quot;;CHOOSE([.K110];&quot;A&quot;;&quot;N&quot;;&quot;N&quot;;&quot;R&quot;;&quot;R&quot;;&quot;R&quot;;&quot;R&quot;;&quot;M&quot;;&quot;M&quot;;&quot;A&quot;);IF([.$A$2]=&quot;E&quot;;CHOOSE([.K11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A7]" office:value-type="date" office:date-value="2014-07-01" calcext:value-type="date">
            <text:p>1</text:p>
          </table:table-cell>
          <table:table-cell table:style-name="ce93" table:formula="of:=[.W36]+1" office:value-type="date" office:date-value="2014-07-01" calcext:value-type="date">
            <text:p>mar.</text:p>
          </table:table-cell>
          <table:table-cell table:style-name="ce80" table:formula="of:=IF([.$A$2]=&quot;A&quot;;CHOOSE([.M110];&quot;R&quot;;&quot;M&quot;;&quot;M&quot;;&quot;A&quot;;&quot;A&quot;;&quot;N&quot;;&quot;N&quot;;&quot;R&quot;;&quot;R&quot;;&quot;R&quot;);IF([.$A$2]=&quot;B&quot;;CHOOSE([.M110];&quot;R&quot;;&quot;R&quot;;&quot;R&quot;;&quot;M&quot;;&quot;M&quot;;&quot;A&quot;;&quot;A&quot;;&quot;N&quot;;&quot;N&quot;;&quot;R&quot;);IF([.$A$2]=&quot;D&quot;;CHOOSE([.M110];&quot;N&quot;;&quot;R&quot;;&quot;R&quot;;&quot;R&quot;;&quot;R&quot;;&quot;M&quot;;&quot;M&quot;;&quot;A&quot;;&quot;A&quot;;&quot;N&quot;);IF([.$A$2]=&quot;C&quot;;CHOOSE([.M110];&quot;A&quot;;&quot;N&quot;;&quot;N&quot;;&quot;R&quot;;&quot;R&quot;;&quot;R&quot;;&quot;R&quot;;&quot;M&quot;;&quot;M&quot;;&quot;A&quot;);IF([.$A$2]=&quot;E&quot;;CHOOSE([.M11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E7]" office:value-type="date" office:date-value="2014-08-01" calcext:value-type="date">
            <text:p>1</text:p>
          </table:table-cell>
          <table:table-cell table:style-name="ce93" table:formula="of:=[.AA37]+1" office:value-type="date" office:date-value="2014-08-01" calcext:value-type="date">
            <text:p>ven.</text:p>
          </table:table-cell>
          <table:table-cell table:style-name="ce80" table:formula="of:=IF([.$A$2]=&quot;A&quot;;CHOOSE([.O110];&quot;R&quot;;&quot;M&quot;;&quot;M&quot;;&quot;A&quot;;&quot;A&quot;;&quot;N&quot;;&quot;N&quot;;&quot;R&quot;;&quot;R&quot;;&quot;R&quot;);IF([.$A$2]=&quot;B&quot;;CHOOSE([.O110];&quot;R&quot;;&quot;R&quot;;&quot;R&quot;;&quot;M&quot;;&quot;M&quot;;&quot;A&quot;;&quot;A&quot;;&quot;N&quot;;&quot;N&quot;;&quot;R&quot;);IF([.$A$2]=&quot;D&quot;;CHOOSE([.O110];&quot;N&quot;;&quot;R&quot;;&quot;R&quot;;&quot;R&quot;;&quot;R&quot;;&quot;M&quot;;&quot;M&quot;;&quot;A&quot;;&quot;A&quot;;&quot;N&quot;);IF([.$A$2]=&quot;C&quot;;CHOOSE([.O110];&quot;A&quot;;&quot;N&quot;;&quot;N&quot;;&quot;R&quot;;&quot;R&quot;;&quot;R&quot;;&quot;R&quot;;&quot;M&quot;;&quot;M&quot;;&quot;A&quot;);IF([.$A$2]=&quot;E&quot;;CHOOSE([.O11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80"/>
          <table:table-cell table:style-name="ce75" table:formula="of:=[.AI7]" office:value-type="date" office:date-value="2014-09-01" calcext:value-type="date">
            <text:p>1</text:p>
          </table:table-cell>
          <table:table-cell table:style-name="ce93" table:formula="of:=[.AE37]+1" office:value-type="date" office:date-value="2014-09-01" calcext:value-type="date">
            <text:p>lun.</text:p>
          </table:table-cell>
          <table:table-cell table:style-name="ce80" table:formula="of:=IF([.$A$2]=&quot;A&quot;;CHOOSE([.Q110];&quot;R&quot;;&quot;M&quot;;&quot;M&quot;;&quot;A&quot;;&quot;A&quot;;&quot;N&quot;;&quot;N&quot;;&quot;R&quot;;&quot;R&quot;;&quot;R&quot;);IF([.$A$2]=&quot;B&quot;;CHOOSE([.Q110];&quot;R&quot;;&quot;R&quot;;&quot;R&quot;;&quot;M&quot;;&quot;M&quot;;&quot;A&quot;;&quot;A&quot;;&quot;N&quot;;&quot;N&quot;;&quot;R&quot;);IF([.$A$2]=&quot;D&quot;;CHOOSE([.Q110];&quot;N&quot;;&quot;R&quot;;&quot;R&quot;;&quot;R&quot;;&quot;R&quot;;&quot;M&quot;;&quot;M&quot;;&quot;A&quot;;&quot;A&quot;;&quot;N&quot;);IF([.$A$2]=&quot;C&quot;;CHOOSE([.Q110];&quot;A&quot;;&quot;N&quot;;&quot;N&quot;;&quot;R&quot;;&quot;R&quot;;&quot;R&quot;;&quot;R&quot;;&quot;M&quot;;&quot;M&quot;;&quot;A&quot;);IF([.$A$2]=&quot;E&quot;;CHOOSE([.Q11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AM7]" office:value-type="date" office:date-value="2014-10-01" calcext:value-type="date">
            <text:p>1</text:p>
          </table:table-cell>
          <table:table-cell table:style-name="ce93" table:formula="of:=[.AI36]+1" office:value-type="date" office:date-value="2014-10-01" calcext:value-type="date">
            <text:p>mer.</text:p>
          </table:table-cell>
          <table:table-cell table:style-name="ce80" table:formula="of:=IF([.$A$2]=&quot;A&quot;;CHOOSE([.S110];&quot;R&quot;;&quot;M&quot;;&quot;M&quot;;&quot;A&quot;;&quot;A&quot;;&quot;N&quot;;&quot;N&quot;;&quot;R&quot;;&quot;R&quot;;&quot;R&quot;);IF([.$A$2]=&quot;B&quot;;CHOOSE([.S110];&quot;R&quot;;&quot;R&quot;;&quot;R&quot;;&quot;M&quot;;&quot;M&quot;;&quot;A&quot;;&quot;A&quot;;&quot;N&quot;;&quot;N&quot;;&quot;R&quot;);IF([.$A$2]=&quot;D&quot;;CHOOSE([.S110];&quot;N&quot;;&quot;R&quot;;&quot;R&quot;;&quot;R&quot;;&quot;R&quot;;&quot;M&quot;;&quot;M&quot;;&quot;A&quot;;&quot;A&quot;;&quot;N&quot;);IF([.$A$2]=&quot;C&quot;;CHOOSE([.S110];&quot;A&quot;;&quot;N&quot;;&quot;N&quot;;&quot;R&quot;;&quot;R&quot;;&quot;R&quot;;&quot;R&quot;;&quot;M&quot;;&quot;M&quot;;&quot;A&quot;);IF([.$A$2]=&quot;E&quot;;CHOOSE([.S11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40" table:formula="of:=[.AQ7]" office:value-type="date" office:date-value="2014-11-01" calcext:value-type="date">
            <text:p>1</text:p>
          </table:table-cell>
          <table:table-cell table:style-name="ce93" table:formula="of:=[.AM37]+1" office:value-type="date" office:date-value="2014-11-01" calcext:value-type="date">
            <text:p>sam.</text:p>
          </table:table-cell>
          <table:table-cell table:style-name="ce80" table:formula="of:=IF([.$A$2]=&quot;A&quot;;CHOOSE([.U110];&quot;R&quot;;&quot;M&quot;;&quot;M&quot;;&quot;A&quot;;&quot;A&quot;;&quot;N&quot;;&quot;N&quot;;&quot;R&quot;;&quot;R&quot;;&quot;R&quot;);IF([.$A$2]=&quot;B&quot;;CHOOSE([.U110];&quot;R&quot;;&quot;R&quot;;&quot;R&quot;;&quot;M&quot;;&quot;M&quot;;&quot;A&quot;;&quot;A&quot;;&quot;N&quot;;&quot;N&quot;;&quot;R&quot;);IF([.$A$2]=&quot;D&quot;;CHOOSE([.U110];&quot;N&quot;;&quot;R&quot;;&quot;R&quot;;&quot;R&quot;;&quot;R&quot;;&quot;M&quot;;&quot;M&quot;;&quot;A&quot;;&quot;A&quot;;&quot;N&quot;);IF([.$A$2]=&quot;C&quot;;CHOOSE([.U110];&quot;A&quot;;&quot;N&quot;;&quot;N&quot;;&quot;R&quot;;&quot;R&quot;;&quot;R&quot;;&quot;R&quot;;&quot;M&quot;;&quot;M&quot;;&quot;A&quot;);IF([.$A$2]=&quot;E&quot;;CHOOSE([.U110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U7]" office:value-type="date" office:date-value="2014-12-01" calcext:value-type="date">
            <text:p>1</text:p>
          </table:table-cell>
          <table:table-cell table:style-name="ce93" table:formula="of:=[.AQ36]+1" office:value-type="date" office:date-value="2014-12-01" calcext:value-type="date">
            <text:p>lun.</text:p>
          </table:table-cell>
          <table:table-cell table:style-name="ce80" table:formula="of:=IF([.$A$2]=&quot;A&quot;;CHOOSE([.W110];&quot;R&quot;;&quot;M&quot;;&quot;M&quot;;&quot;A&quot;;&quot;A&quot;;&quot;N&quot;;&quot;N&quot;;&quot;R&quot;;&quot;R&quot;;&quot;R&quot;);IF([.$A$2]=&quot;B&quot;;CHOOSE([.W110];&quot;R&quot;;&quot;R&quot;;&quot;R&quot;;&quot;M&quot;;&quot;M&quot;;&quot;A&quot;;&quot;A&quot;;&quot;N&quot;;&quot;N&quot;;&quot;R&quot;);IF([.$A$2]=&quot;D&quot;;CHOOSE([.W110];&quot;N&quot;;&quot;R&quot;;&quot;R&quot;;&quot;R&quot;;&quot;R&quot;;&quot;M&quot;;&quot;M&quot;;&quot;A&quot;;&quot;A&quot;;&quot;N&quot;);IF([.$A$2]=&quot;C&quot;;CHOOSE([.W110];&quot;A&quot;;&quot;N&quot;;&quot;N&quot;;&quot;R&quot;;&quot;R&quot;;&quot;R&quot;;&quot;R&quot;;&quot;M&quot;;&quot;M&quot;;&quot;A&quot;);IF([.$A$2]=&quot;E&quot;;CHOOSE([.W110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office:value-type="string" calcext:value-type="string">
            <text:p><text:s/></text:p>
          </table:table-cell>
          <table:table-cell table:number-columns-repeated="16"/>
          <table:table-cell table:style-name="ce102"/>
          <table:table-cell table:number-columns-repeated="958"/>
        </table:table-row>
        <table:table-row table:style-name="ro1">
          <table:table-cell table:style-name="ce3"/>
          <table:table-cell table:style-name="ce73" table:formula="of:=[.C8]" office:value-type="date" office:date-value="2014-01-02" calcext:value-type="date">
            <text:p>2</text:p>
          </table:table-cell>
          <table:table-cell table:style-name="ce78" table:formula="of:=[.C7]+1" office:value-type="date" office:date-value="2014-01-02" calcext:value-type="date">
            <text:p>jeu.</text:p>
          </table:table-cell>
          <table:table-cell table:style-name="ce80"/>
          <table:table-cell table:style-name="ce81"/>
          <table:table-cell table:style-name="ce75" table:formula="of:=[.G8]" office:value-type="date" office:date-value="2014-02-02" calcext:value-type="date">
            <text:p>2</text:p>
          </table:table-cell>
          <table:table-cell table:style-name="ce78" table:formula="of:=[.G7]+1" office:value-type="date" office:date-value="2014-02-02" calcext:value-type="date">
            <text:p>dim.</text:p>
          </table:table-cell>
          <table:table-cell table:style-name="ce80" table:formula="of:=IF([.$A$2]=&quot;A&quot;;CHOOSE([.C111];&quot;R&quot;;&quot;M&quot;;&quot;M&quot;;&quot;A&quot;;&quot;A&quot;;&quot;N&quot;;&quot;N&quot;;&quot;R&quot;;&quot;R&quot;;&quot;R&quot;);IF([.$A$2]=&quot;B&quot;;CHOOSE([.C111];&quot;R&quot;;&quot;R&quot;;&quot;R&quot;;&quot;M&quot;;&quot;M&quot;;&quot;A&quot;;&quot;A&quot;;&quot;N&quot;;&quot;N&quot;;&quot;R&quot;);IF([.$A$2]=&quot;D&quot;;CHOOSE([.C111];&quot;N&quot;;&quot;R&quot;;&quot;R&quot;;&quot;R&quot;;&quot;R&quot;;&quot;M&quot;;&quot;M&quot;;&quot;A&quot;;&quot;A&quot;;&quot;N&quot;);IF([.$A$2]=&quot;C&quot;;CHOOSE([.C111];&quot;A&quot;;&quot;N&quot;;&quot;N&quot;;&quot;R&quot;;&quot;R&quot;;&quot;R&quot;;&quot;R&quot;;&quot;M&quot;;&quot;M&quot;;&quot;A&quot;);IF([.$A$2]=&quot;E&quot;;CHOOSE([.C11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K8]" office:value-type="date" office:date-value="2014-03-02" calcext:value-type="date">
            <text:p>2</text:p>
          </table:table-cell>
          <table:table-cell table:style-name="ce78" table:formula="of:=[.K7]+1" office:value-type="date" office:date-value="2014-03-02" calcext:value-type="date">
            <text:p>dim.</text:p>
          </table:table-cell>
          <table:table-cell table:style-name="ce80" table:formula="of:=IF([.$A$2]=&quot;A&quot;;CHOOSE([.E111];&quot;R&quot;;&quot;M&quot;;&quot;M&quot;;&quot;A&quot;;&quot;A&quot;;&quot;N&quot;;&quot;N&quot;;&quot;R&quot;;&quot;R&quot;;&quot;R&quot;);IF([.$A$2]=&quot;B&quot;;CHOOSE([.E111];&quot;R&quot;;&quot;R&quot;;&quot;R&quot;;&quot;M&quot;;&quot;M&quot;;&quot;A&quot;;&quot;A&quot;;&quot;N&quot;;&quot;N&quot;;&quot;R&quot;);IF([.$A$2]=&quot;D&quot;;CHOOSE([.E111];&quot;N&quot;;&quot;R&quot;;&quot;R&quot;;&quot;R&quot;;&quot;R&quot;;&quot;M&quot;;&quot;M&quot;;&quot;A&quot;;&quot;A&quot;;&quot;N&quot;);IF([.$A$2]=&quot;C&quot;;CHOOSE([.E111];&quot;A&quot;;&quot;N&quot;;&quot;N&quot;;&quot;R&quot;;&quot;R&quot;;&quot;R&quot;;&quot;R&quot;;&quot;M&quot;;&quot;M&quot;;&quot;A&quot;);IF([.$A$2]=&quot;E&quot;;CHOOSE([.E111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8]" office:value-type="date" office:date-value="2014-04-02" calcext:value-type="date">
            <text:p>2</text:p>
          </table:table-cell>
          <table:table-cell table:style-name="ce78" table:formula="of:=[.O7]+1" office:value-type="date" office:date-value="2014-04-02" calcext:value-type="date">
            <text:p>mer.</text:p>
          </table:table-cell>
          <table:table-cell table:style-name="ce80" table:formula="of:=IF([.$A$2]=&quot;A&quot;;CHOOSE([.G111];&quot;R&quot;;&quot;M&quot;;&quot;M&quot;;&quot;A&quot;;&quot;A&quot;;&quot;N&quot;;&quot;N&quot;;&quot;R&quot;;&quot;R&quot;;&quot;R&quot;);IF([.$A$2]=&quot;B&quot;;CHOOSE([.G111];&quot;R&quot;;&quot;R&quot;;&quot;R&quot;;&quot;M&quot;;&quot;M&quot;;&quot;A&quot;;&quot;A&quot;;&quot;N&quot;;&quot;N&quot;;&quot;R&quot;);IF([.$A$2]=&quot;D&quot;;CHOOSE([.G111];&quot;N&quot;;&quot;R&quot;;&quot;R&quot;;&quot;R&quot;;&quot;R&quot;;&quot;M&quot;;&quot;M&quot;;&quot;A&quot;;&quot;A&quot;;&quot;N&quot;);IF([.$A$2]=&quot;C&quot;;CHOOSE([.G111];&quot;A&quot;;&quot;N&quot;;&quot;N&quot;;&quot;R&quot;;&quot;R&quot;;&quot;R&quot;;&quot;R&quot;;&quot;M&quot;;&quot;M&quot;;&quot;A&quot;);IF([.$A$2]=&quot;E&quot;;CHOOSE([.G111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8]" office:value-type="date" office:date-value="2014-05-02" calcext:value-type="date">
            <text:p>2</text:p>
          </table:table-cell>
          <table:table-cell table:style-name="ce78" table:formula="of:=[.S7]+1" office:value-type="date" office:date-value="2014-05-02" calcext:value-type="date">
            <text:p>ven.</text:p>
          </table:table-cell>
          <table:table-cell table:style-name="ce80" table:formula="of:=IF([.$A$2]=&quot;A&quot;;CHOOSE([.I111];&quot;R&quot;;&quot;M&quot;;&quot;M&quot;;&quot;A&quot;;&quot;A&quot;;&quot;N&quot;;&quot;N&quot;;&quot;R&quot;;&quot;R&quot;;&quot;R&quot;);IF([.$A$2]=&quot;B&quot;;CHOOSE([.I111];&quot;R&quot;;&quot;R&quot;;&quot;R&quot;;&quot;M&quot;;&quot;M&quot;;&quot;A&quot;;&quot;A&quot;;&quot;N&quot;;&quot;N&quot;;&quot;R&quot;);IF([.$A$2]=&quot;D&quot;;CHOOSE([.I111];&quot;N&quot;;&quot;R&quot;;&quot;R&quot;;&quot;R&quot;;&quot;R&quot;;&quot;M&quot;;&quot;M&quot;;&quot;A&quot;;&quot;A&quot;;&quot;N&quot;);IF([.$A$2]=&quot;C&quot;;CHOOSE([.I111];&quot;A&quot;;&quot;N&quot;;&quot;N&quot;;&quot;R&quot;;&quot;R&quot;;&quot;R&quot;;&quot;R&quot;;&quot;M&quot;;&quot;M&quot;;&quot;A&quot;);IF([.$A$2]=&quot;E&quot;;CHOOSE([.I111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W8]" office:value-type="date" office:date-value="2014-06-02" calcext:value-type="date">
            <text:p>2</text:p>
          </table:table-cell>
          <table:table-cell table:style-name="ce78" table:formula="of:=[.W7]+1" office:value-type="date" office:date-value="2014-06-02" calcext:value-type="date">
            <text:p>lun.</text:p>
          </table:table-cell>
          <table:table-cell table:style-name="ce80" table:formula="of:=IF([.$A$2]=&quot;A&quot;;CHOOSE([.K111];&quot;R&quot;;&quot;M&quot;;&quot;M&quot;;&quot;A&quot;;&quot;A&quot;;&quot;N&quot;;&quot;N&quot;;&quot;R&quot;;&quot;R&quot;;&quot;R&quot;);IF([.$A$2]=&quot;B&quot;;CHOOSE([.K111];&quot;R&quot;;&quot;R&quot;;&quot;R&quot;;&quot;M&quot;;&quot;M&quot;;&quot;A&quot;;&quot;A&quot;;&quot;N&quot;;&quot;N&quot;;&quot;R&quot;);IF([.$A$2]=&quot;D&quot;;CHOOSE([.K111];&quot;N&quot;;&quot;R&quot;;&quot;R&quot;;&quot;R&quot;;&quot;R&quot;;&quot;M&quot;;&quot;M&quot;;&quot;A&quot;;&quot;A&quot;;&quot;N&quot;);IF([.$A$2]=&quot;C&quot;;CHOOSE([.K111];&quot;A&quot;;&quot;N&quot;;&quot;N&quot;;&quot;R&quot;;&quot;R&quot;;&quot;R&quot;;&quot;R&quot;;&quot;M&quot;;&quot;M&quot;;&quot;A&quot;);IF([.$A$2]=&quot;E&quot;;CHOOSE([.K11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AA8]" office:value-type="date" office:date-value="2014-07-02" calcext:value-type="date">
            <text:p>2</text:p>
          </table:table-cell>
          <table:table-cell table:style-name="ce78" table:formula="of:=[.AA7]+1" office:value-type="date" office:date-value="2014-07-02" calcext:value-type="date">
            <text:p>mer.</text:p>
          </table:table-cell>
          <table:table-cell table:style-name="ce80" table:formula="of:=IF([.$A$2]=&quot;A&quot;;CHOOSE([.M111];&quot;R&quot;;&quot;M&quot;;&quot;M&quot;;&quot;A&quot;;&quot;A&quot;;&quot;N&quot;;&quot;N&quot;;&quot;R&quot;;&quot;R&quot;;&quot;R&quot;);IF([.$A$2]=&quot;B&quot;;CHOOSE([.M111];&quot;R&quot;;&quot;R&quot;;&quot;R&quot;;&quot;M&quot;;&quot;M&quot;;&quot;A&quot;;&quot;A&quot;;&quot;N&quot;;&quot;N&quot;;&quot;R&quot;);IF([.$A$2]=&quot;D&quot;;CHOOSE([.M111];&quot;N&quot;;&quot;R&quot;;&quot;R&quot;;&quot;R&quot;;&quot;R&quot;;&quot;M&quot;;&quot;M&quot;;&quot;A&quot;;&quot;A&quot;;&quot;N&quot;);IF([.$A$2]=&quot;C&quot;;CHOOSE([.M111];&quot;A&quot;;&quot;N&quot;;&quot;N&quot;;&quot;R&quot;;&quot;R&quot;;&quot;R&quot;;&quot;R&quot;;&quot;M&quot;;&quot;M&quot;;&quot;A&quot;);IF([.$A$2]=&quot;E&quot;;CHOOSE([.M11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AE8]" office:value-type="date" office:date-value="2014-08-02" calcext:value-type="date">
            <text:p>2</text:p>
          </table:table-cell>
          <table:table-cell table:style-name="ce78" table:formula="of:=[.AE7]+1" office:value-type="date" office:date-value="2014-08-02" calcext:value-type="date">
            <text:p>sam.</text:p>
          </table:table-cell>
          <table:table-cell table:style-name="ce80" table:formula="of:=IF([.$A$2]=&quot;A&quot;;CHOOSE([.O111];&quot;R&quot;;&quot;M&quot;;&quot;M&quot;;&quot;A&quot;;&quot;A&quot;;&quot;N&quot;;&quot;N&quot;;&quot;R&quot;;&quot;R&quot;;&quot;R&quot;);IF([.$A$2]=&quot;B&quot;;CHOOSE([.O111];&quot;R&quot;;&quot;R&quot;;&quot;R&quot;;&quot;M&quot;;&quot;M&quot;;&quot;A&quot;;&quot;A&quot;;&quot;N&quot;;&quot;N&quot;;&quot;R&quot;);IF([.$A$2]=&quot;D&quot;;CHOOSE([.O111];&quot;N&quot;;&quot;R&quot;;&quot;R&quot;;&quot;R&quot;;&quot;R&quot;;&quot;M&quot;;&quot;M&quot;;&quot;A&quot;;&quot;A&quot;;&quot;N&quot;);IF([.$A$2]=&quot;C&quot;;CHOOSE([.O111];&quot;A&quot;;&quot;N&quot;;&quot;N&quot;;&quot;R&quot;;&quot;R&quot;;&quot;R&quot;;&quot;R&quot;;&quot;M&quot;;&quot;M&quot;;&quot;A&quot;);IF([.$A$2]=&quot;E&quot;;CHOOSE([.O11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80"/>
          <table:table-cell table:style-name="ce75" table:formula="of:=[.AI8]" office:value-type="date" office:date-value="2014-09-02" calcext:value-type="date">
            <text:p>2</text:p>
          </table:table-cell>
          <table:table-cell table:style-name="ce78" table:formula="of:=[.AI7]+1" office:value-type="date" office:date-value="2014-09-02" calcext:value-type="date">
            <text:p>mar.</text:p>
          </table:table-cell>
          <table:table-cell table:style-name="ce80" table:formula="of:=IF([.$A$2]=&quot;A&quot;;CHOOSE([.Q111];&quot;R&quot;;&quot;M&quot;;&quot;M&quot;;&quot;A&quot;;&quot;A&quot;;&quot;N&quot;;&quot;N&quot;;&quot;R&quot;;&quot;R&quot;;&quot;R&quot;);IF([.$A$2]=&quot;B&quot;;CHOOSE([.Q111];&quot;R&quot;;&quot;R&quot;;&quot;R&quot;;&quot;M&quot;;&quot;M&quot;;&quot;A&quot;;&quot;A&quot;;&quot;N&quot;;&quot;N&quot;;&quot;R&quot;);IF([.$A$2]=&quot;D&quot;;CHOOSE([.Q111];&quot;N&quot;;&quot;R&quot;;&quot;R&quot;;&quot;R&quot;;&quot;R&quot;;&quot;M&quot;;&quot;M&quot;;&quot;A&quot;;&quot;A&quot;;&quot;N&quot;);IF([.$A$2]=&quot;C&quot;;CHOOSE([.Q111];&quot;A&quot;;&quot;N&quot;;&quot;N&quot;;&quot;R&quot;;&quot;R&quot;;&quot;R&quot;;&quot;R&quot;;&quot;M&quot;;&quot;M&quot;;&quot;A&quot;);IF([.$A$2]=&quot;E&quot;;CHOOSE([.Q11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M8]" office:value-type="date" office:date-value="2014-10-02" calcext:value-type="date">
            <text:p>2</text:p>
          </table:table-cell>
          <table:table-cell table:style-name="ce78" table:formula="of:=[.AM7]+1" office:value-type="date" office:date-value="2014-10-02" calcext:value-type="date">
            <text:p>jeu.</text:p>
          </table:table-cell>
          <table:table-cell table:style-name="ce80" table:formula="of:=IF([.$A$2]=&quot;A&quot;;CHOOSE([.S111];&quot;R&quot;;&quot;M&quot;;&quot;M&quot;;&quot;A&quot;;&quot;A&quot;;&quot;N&quot;;&quot;N&quot;;&quot;R&quot;;&quot;R&quot;;&quot;R&quot;);IF([.$A$2]=&quot;B&quot;;CHOOSE([.S111];&quot;R&quot;;&quot;R&quot;;&quot;R&quot;;&quot;M&quot;;&quot;M&quot;;&quot;A&quot;;&quot;A&quot;;&quot;N&quot;;&quot;N&quot;;&quot;R&quot;);IF([.$A$2]=&quot;D&quot;;CHOOSE([.S111];&quot;N&quot;;&quot;R&quot;;&quot;R&quot;;&quot;R&quot;;&quot;R&quot;;&quot;M&quot;;&quot;M&quot;;&quot;A&quot;;&quot;A&quot;;&quot;N&quot;);IF([.$A$2]=&quot;C&quot;;CHOOSE([.S111];&quot;A&quot;;&quot;N&quot;;&quot;N&quot;;&quot;R&quot;;&quot;R&quot;;&quot;R&quot;;&quot;R&quot;;&quot;M&quot;;&quot;M&quot;;&quot;A&quot;);IF([.$A$2]=&quot;E&quot;;CHOOSE([.S11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Q8]" office:value-type="date" office:date-value="2014-11-02" calcext:value-type="date">
            <text:p>2</text:p>
          </table:table-cell>
          <table:table-cell table:style-name="ce78" table:formula="of:=[.AQ7]+1" office:value-type="date" office:date-value="2014-11-02" calcext:value-type="date">
            <text:p>dim.</text:p>
          </table:table-cell>
          <table:table-cell table:style-name="ce80" table:formula="of:=IF([.$A$2]=&quot;A&quot;;CHOOSE([.U111];&quot;R&quot;;&quot;M&quot;;&quot;M&quot;;&quot;A&quot;;&quot;A&quot;;&quot;N&quot;;&quot;N&quot;;&quot;R&quot;;&quot;R&quot;;&quot;R&quot;);IF([.$A$2]=&quot;B&quot;;CHOOSE([.U111];&quot;R&quot;;&quot;R&quot;;&quot;R&quot;;&quot;M&quot;;&quot;M&quot;;&quot;A&quot;;&quot;A&quot;;&quot;N&quot;;&quot;N&quot;;&quot;R&quot;);IF([.$A$2]=&quot;D&quot;;CHOOSE([.U111];&quot;N&quot;;&quot;R&quot;;&quot;R&quot;;&quot;R&quot;;&quot;R&quot;;&quot;M&quot;;&quot;M&quot;;&quot;A&quot;;&quot;A&quot;;&quot;N&quot;);IF([.$A$2]=&quot;C&quot;;CHOOSE([.U111];&quot;A&quot;;&quot;N&quot;;&quot;N&quot;;&quot;R&quot;;&quot;R&quot;;&quot;R&quot;;&quot;R&quot;;&quot;M&quot;;&quot;M&quot;;&quot;A&quot;);IF([.$A$2]=&quot;E&quot;;CHOOSE([.U11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U8]" office:value-type="date" office:date-value="2014-12-02" calcext:value-type="date">
            <text:p>2</text:p>
          </table:table-cell>
          <table:table-cell table:style-name="ce78" table:formula="of:=[.AU7]+1" office:value-type="date" office:date-value="2014-12-02" calcext:value-type="date">
            <text:p>mar.</text:p>
          </table:table-cell>
          <table:table-cell table:style-name="ce80" table:formula="of:=IF([.$A$2]=&quot;A&quot;;CHOOSE([.W111];&quot;R&quot;;&quot;M&quot;;&quot;M&quot;;&quot;A&quot;;&quot;A&quot;;&quot;N&quot;;&quot;N&quot;;&quot;R&quot;;&quot;R&quot;;&quot;R&quot;);IF([.$A$2]=&quot;B&quot;;CHOOSE([.W111];&quot;R&quot;;&quot;R&quot;;&quot;R&quot;;&quot;M&quot;;&quot;M&quot;;&quot;A&quot;;&quot;A&quot;;&quot;N&quot;;&quot;N&quot;;&quot;R&quot;);IF([.$A$2]=&quot;D&quot;;CHOOSE([.W111];&quot;N&quot;;&quot;R&quot;;&quot;R&quot;;&quot;R&quot;;&quot;R&quot;;&quot;M&quot;;&quot;M&quot;;&quot;A&quot;;&quot;A&quot;;&quot;N&quot;);IF([.$A$2]=&quot;C&quot;;CHOOSE([.W111];&quot;A&quot;;&quot;N&quot;;&quot;N&quot;;&quot;R&quot;;&quot;R&quot;;&quot;R&quot;;&quot;R&quot;;&quot;M&quot;;&quot;M&quot;;&quot;A&quot;);IF([.$A$2]=&quot;E&quot;;CHOOSE([.W11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3"/>
          <table:table-cell table:style-name="ce74" table:formula="of:=[.C9]" office:value-type="date" office:date-value="2014-01-03" calcext:value-type="date">
            <text:p>3</text:p>
          </table:table-cell>
          <table:table-cell table:style-name="ce78" table:formula="of:=[.C8]+1" office:value-type="date" office:date-value="2014-01-03" calcext:value-type="date">
            <text:p>ven.</text:p>
          </table:table-cell>
          <table:table-cell table:style-name="ce80"/>
          <table:table-cell table:style-name="ce28"/>
          <table:table-cell table:style-name="ce75" table:formula="of:=[.G9]" office:value-type="date" office:date-value="2014-02-03" calcext:value-type="date">
            <text:p>3</text:p>
          </table:table-cell>
          <table:table-cell table:style-name="ce78" table:formula="of:=[.G8]+1" office:value-type="date" office:date-value="2014-02-03" calcext:value-type="date">
            <text:p>lun.</text:p>
          </table:table-cell>
          <table:table-cell table:style-name="ce80" table:formula="of:=IF([.$A$2]=&quot;A&quot;;CHOOSE([.C112];&quot;R&quot;;&quot;M&quot;;&quot;M&quot;;&quot;A&quot;;&quot;A&quot;;&quot;N&quot;;&quot;N&quot;;&quot;R&quot;;&quot;R&quot;;&quot;R&quot;);IF([.$A$2]=&quot;B&quot;;CHOOSE([.C112];&quot;R&quot;;&quot;R&quot;;&quot;R&quot;;&quot;M&quot;;&quot;M&quot;;&quot;A&quot;;&quot;A&quot;;&quot;N&quot;;&quot;N&quot;;&quot;R&quot;);IF([.$A$2]=&quot;D&quot;;CHOOSE([.C112];&quot;N&quot;;&quot;R&quot;;&quot;R&quot;;&quot;R&quot;;&quot;R&quot;;&quot;M&quot;;&quot;M&quot;;&quot;A&quot;;&quot;A&quot;;&quot;N&quot;);IF([.$A$2]=&quot;C&quot;;CHOOSE([.C112];&quot;A&quot;;&quot;N&quot;;&quot;N&quot;;&quot;R&quot;;&quot;R&quot;;&quot;R&quot;;&quot;R&quot;;&quot;M&quot;;&quot;M&quot;;&quot;A&quot;);IF([.$A$2]=&quot;E&quot;;CHOOSE([.C11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K9]" office:value-type="date" office:date-value="2014-03-03" calcext:value-type="date">
            <text:p>3</text:p>
          </table:table-cell>
          <table:table-cell table:style-name="ce78" table:formula="of:=[.K8]+1" office:value-type="date" office:date-value="2014-03-03" calcext:value-type="date">
            <text:p>lun.</text:p>
          </table:table-cell>
          <table:table-cell table:style-name="ce80" table:formula="of:=IF([.$A$2]=&quot;A&quot;;CHOOSE([.E112];&quot;R&quot;;&quot;M&quot;;&quot;M&quot;;&quot;A&quot;;&quot;A&quot;;&quot;N&quot;;&quot;N&quot;;&quot;R&quot;;&quot;R&quot;;&quot;R&quot;);IF([.$A$2]=&quot;B&quot;;CHOOSE([.E112];&quot;R&quot;;&quot;R&quot;;&quot;R&quot;;&quot;M&quot;;&quot;M&quot;;&quot;A&quot;;&quot;A&quot;;&quot;N&quot;;&quot;N&quot;;&quot;R&quot;);IF([.$A$2]=&quot;D&quot;;CHOOSE([.E112];&quot;N&quot;;&quot;R&quot;;&quot;R&quot;;&quot;R&quot;;&quot;R&quot;;&quot;M&quot;;&quot;M&quot;;&quot;A&quot;;&quot;A&quot;;&quot;N&quot;);IF([.$A$2]=&quot;C&quot;;CHOOSE([.E112];&quot;A&quot;;&quot;N&quot;;&quot;N&quot;;&quot;R&quot;;&quot;R&quot;;&quot;R&quot;;&quot;R&quot;;&quot;M&quot;;&quot;M&quot;;&quot;A&quot;);IF([.$A$2]=&quot;E&quot;;CHOOSE([.E112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9]" office:value-type="date" office:date-value="2014-04-03" calcext:value-type="date">
            <text:p>3</text:p>
          </table:table-cell>
          <table:table-cell table:style-name="ce78" table:formula="of:=[.O8]+1" office:value-type="date" office:date-value="2014-04-03" calcext:value-type="date">
            <text:p>jeu.</text:p>
          </table:table-cell>
          <table:table-cell table:style-name="ce80" table:formula="of:=IF([.$A$2]=&quot;A&quot;;CHOOSE([.G112];&quot;R&quot;;&quot;M&quot;;&quot;M&quot;;&quot;A&quot;;&quot;A&quot;;&quot;N&quot;;&quot;N&quot;;&quot;R&quot;;&quot;R&quot;;&quot;R&quot;);IF([.$A$2]=&quot;B&quot;;CHOOSE([.G112];&quot;R&quot;;&quot;R&quot;;&quot;R&quot;;&quot;M&quot;;&quot;M&quot;;&quot;A&quot;;&quot;A&quot;;&quot;N&quot;;&quot;N&quot;;&quot;R&quot;);IF([.$A$2]=&quot;D&quot;;CHOOSE([.G112];&quot;N&quot;;&quot;R&quot;;&quot;R&quot;;&quot;R&quot;;&quot;R&quot;;&quot;M&quot;;&quot;M&quot;;&quot;A&quot;;&quot;A&quot;;&quot;N&quot;);IF([.$A$2]=&quot;C&quot;;CHOOSE([.G112];&quot;A&quot;;&quot;N&quot;;&quot;N&quot;;&quot;R&quot;;&quot;R&quot;;&quot;R&quot;;&quot;R&quot;;&quot;M&quot;;&quot;M&quot;;&quot;A&quot;);IF([.$A$2]=&quot;E&quot;;CHOOSE([.G11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S9]" office:value-type="date" office:date-value="2014-05-03" calcext:value-type="date">
            <text:p>3</text:p>
          </table:table-cell>
          <table:table-cell table:style-name="ce78" table:formula="of:=[.S8]+1" office:value-type="date" office:date-value="2014-05-03" calcext:value-type="date">
            <text:p>sam.</text:p>
          </table:table-cell>
          <table:table-cell table:style-name="ce80" table:formula="of:=IF([.$A$2]=&quot;A&quot;;CHOOSE([.I112];&quot;R&quot;;&quot;M&quot;;&quot;M&quot;;&quot;A&quot;;&quot;A&quot;;&quot;N&quot;;&quot;N&quot;;&quot;R&quot;;&quot;R&quot;;&quot;R&quot;);IF([.$A$2]=&quot;B&quot;;CHOOSE([.I112];&quot;R&quot;;&quot;R&quot;;&quot;R&quot;;&quot;M&quot;;&quot;M&quot;;&quot;A&quot;;&quot;A&quot;;&quot;N&quot;;&quot;N&quot;;&quot;R&quot;);IF([.$A$2]=&quot;D&quot;;CHOOSE([.I112];&quot;N&quot;;&quot;R&quot;;&quot;R&quot;;&quot;R&quot;;&quot;R&quot;;&quot;M&quot;;&quot;M&quot;;&quot;A&quot;;&quot;A&quot;;&quot;N&quot;);IF([.$A$2]=&quot;C&quot;;CHOOSE([.I112];&quot;A&quot;;&quot;N&quot;;&quot;N&quot;;&quot;R&quot;;&quot;R&quot;;&quot;R&quot;;&quot;R&quot;;&quot;M&quot;;&quot;M&quot;;&quot;A&quot;);IF([.$A$2]=&quot;E&quot;;CHOOSE([.I11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W9]" office:value-type="date" office:date-value="2014-06-03" calcext:value-type="date">
            <text:p>3</text:p>
          </table:table-cell>
          <table:table-cell table:style-name="ce78" table:formula="of:=[.W8]+1" office:value-type="date" office:date-value="2014-06-03" calcext:value-type="date">
            <text:p>mar.</text:p>
          </table:table-cell>
          <table:table-cell table:style-name="ce80" table:formula="of:=IF([.$A$2]=&quot;A&quot;;CHOOSE([.K112];&quot;R&quot;;&quot;M&quot;;&quot;M&quot;;&quot;A&quot;;&quot;A&quot;;&quot;N&quot;;&quot;N&quot;;&quot;R&quot;;&quot;R&quot;;&quot;R&quot;);IF([.$A$2]=&quot;B&quot;;CHOOSE([.K112];&quot;R&quot;;&quot;R&quot;;&quot;R&quot;;&quot;M&quot;;&quot;M&quot;;&quot;A&quot;;&quot;A&quot;;&quot;N&quot;;&quot;N&quot;;&quot;R&quot;);IF([.$A$2]=&quot;D&quot;;CHOOSE([.K112];&quot;N&quot;;&quot;R&quot;;&quot;R&quot;;&quot;R&quot;;&quot;R&quot;;&quot;M&quot;;&quot;M&quot;;&quot;A&quot;;&quot;A&quot;;&quot;N&quot;);IF([.$A$2]=&quot;C&quot;;CHOOSE([.K112];&quot;A&quot;;&quot;N&quot;;&quot;N&quot;;&quot;R&quot;;&quot;R&quot;;&quot;R&quot;;&quot;R&quot;;&quot;M&quot;;&quot;M&quot;;&quot;A&quot;);IF([.$A$2]=&quot;E&quot;;CHOOSE([.K11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AA9]" office:value-type="date" office:date-value="2014-07-03" calcext:value-type="date">
            <text:p>3</text:p>
          </table:table-cell>
          <table:table-cell table:style-name="ce78" table:formula="of:=[.AA8]+1" office:value-type="date" office:date-value="2014-07-03" calcext:value-type="date">
            <text:p>jeu.</text:p>
          </table:table-cell>
          <table:table-cell table:style-name="ce80" table:formula="of:=IF([.$A$2]=&quot;A&quot;;CHOOSE([.M112];&quot;R&quot;;&quot;M&quot;;&quot;M&quot;;&quot;A&quot;;&quot;A&quot;;&quot;N&quot;;&quot;N&quot;;&quot;R&quot;;&quot;R&quot;;&quot;R&quot;);IF([.$A$2]=&quot;B&quot;;CHOOSE([.M112];&quot;R&quot;;&quot;R&quot;;&quot;R&quot;;&quot;M&quot;;&quot;M&quot;;&quot;A&quot;;&quot;A&quot;;&quot;N&quot;;&quot;N&quot;;&quot;R&quot;);IF([.$A$2]=&quot;D&quot;;CHOOSE([.M112];&quot;N&quot;;&quot;R&quot;;&quot;R&quot;;&quot;R&quot;;&quot;R&quot;;&quot;M&quot;;&quot;M&quot;;&quot;A&quot;;&quot;A&quot;;&quot;N&quot;);IF([.$A$2]=&quot;C&quot;;CHOOSE([.M112];&quot;A&quot;;&quot;N&quot;;&quot;N&quot;;&quot;R&quot;;&quot;R&quot;;&quot;R&quot;;&quot;R&quot;;&quot;M&quot;;&quot;M&quot;;&quot;A&quot;);IF([.$A$2]=&quot;E&quot;;CHOOSE([.M11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AE9]" office:value-type="date" office:date-value="2014-08-03" calcext:value-type="date">
            <text:p>3</text:p>
          </table:table-cell>
          <table:table-cell table:style-name="ce78" table:formula="of:=[.AE8]+1" office:value-type="date" office:date-value="2014-08-03" calcext:value-type="date">
            <text:p>dim.</text:p>
          </table:table-cell>
          <table:table-cell table:style-name="ce80" table:formula="of:=IF([.$A$2]=&quot;A&quot;;CHOOSE([.O112];&quot;R&quot;;&quot;M&quot;;&quot;M&quot;;&quot;A&quot;;&quot;A&quot;;&quot;N&quot;;&quot;N&quot;;&quot;R&quot;;&quot;R&quot;;&quot;R&quot;);IF([.$A$2]=&quot;B&quot;;CHOOSE([.O112];&quot;R&quot;;&quot;R&quot;;&quot;R&quot;;&quot;M&quot;;&quot;M&quot;;&quot;A&quot;;&quot;A&quot;;&quot;N&quot;;&quot;N&quot;;&quot;R&quot;);IF([.$A$2]=&quot;D&quot;;CHOOSE([.O112];&quot;N&quot;;&quot;R&quot;;&quot;R&quot;;&quot;R&quot;;&quot;R&quot;;&quot;M&quot;;&quot;M&quot;;&quot;A&quot;;&quot;A&quot;;&quot;N&quot;);IF([.$A$2]=&quot;C&quot;;CHOOSE([.O112];&quot;A&quot;;&quot;N&quot;;&quot;N&quot;;&quot;R&quot;;&quot;R&quot;;&quot;R&quot;;&quot;R&quot;;&quot;M&quot;;&quot;M&quot;;&quot;A&quot;);IF([.$A$2]=&quot;E&quot;;CHOOSE([.O112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80"/>
          <table:table-cell table:style-name="ce75" table:formula="of:=[.AI9]" office:value-type="date" office:date-value="2014-09-03" calcext:value-type="date">
            <text:p>3</text:p>
          </table:table-cell>
          <table:table-cell table:style-name="ce78" table:formula="of:=[.AI8]+1" office:value-type="date" office:date-value="2014-09-03" calcext:value-type="date">
            <text:p>mer.</text:p>
          </table:table-cell>
          <table:table-cell table:style-name="ce80" table:formula="of:=IF([.$A$2]=&quot;A&quot;;CHOOSE([.Q112];&quot;R&quot;;&quot;M&quot;;&quot;M&quot;;&quot;A&quot;;&quot;A&quot;;&quot;N&quot;;&quot;N&quot;;&quot;R&quot;;&quot;R&quot;;&quot;R&quot;);IF([.$A$2]=&quot;B&quot;;CHOOSE([.Q112];&quot;R&quot;;&quot;R&quot;;&quot;R&quot;;&quot;M&quot;;&quot;M&quot;;&quot;A&quot;;&quot;A&quot;;&quot;N&quot;;&quot;N&quot;;&quot;R&quot;);IF([.$A$2]=&quot;D&quot;;CHOOSE([.Q112];&quot;N&quot;;&quot;R&quot;;&quot;R&quot;;&quot;R&quot;;&quot;R&quot;;&quot;M&quot;;&quot;M&quot;;&quot;A&quot;;&quot;A&quot;;&quot;N&quot;);IF([.$A$2]=&quot;C&quot;;CHOOSE([.Q112];&quot;A&quot;;&quot;N&quot;;&quot;N&quot;;&quot;R&quot;;&quot;R&quot;;&quot;R&quot;;&quot;R&quot;;&quot;M&quot;;&quot;M&quot;;&quot;A&quot;);IF([.$A$2]=&quot;E&quot;;CHOOSE([.Q112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M9]" office:value-type="date" office:date-value="2014-10-03" calcext:value-type="date">
            <text:p>3</text:p>
          </table:table-cell>
          <table:table-cell table:style-name="ce78" table:formula="of:=[.AM8]+1" office:value-type="date" office:date-value="2014-10-03" calcext:value-type="date">
            <text:p>ven.</text:p>
          </table:table-cell>
          <table:table-cell table:style-name="ce80" table:formula="of:=IF([.$A$2]=&quot;A&quot;;CHOOSE([.S112];&quot;R&quot;;&quot;M&quot;;&quot;M&quot;;&quot;A&quot;;&quot;A&quot;;&quot;N&quot;;&quot;N&quot;;&quot;R&quot;;&quot;R&quot;;&quot;R&quot;);IF([.$A$2]=&quot;B&quot;;CHOOSE([.S112];&quot;R&quot;;&quot;R&quot;;&quot;R&quot;;&quot;M&quot;;&quot;M&quot;;&quot;A&quot;;&quot;A&quot;;&quot;N&quot;;&quot;N&quot;;&quot;R&quot;);IF([.$A$2]=&quot;D&quot;;CHOOSE([.S112];&quot;N&quot;;&quot;R&quot;;&quot;R&quot;;&quot;R&quot;;&quot;R&quot;;&quot;M&quot;;&quot;M&quot;;&quot;A&quot;;&quot;A&quot;;&quot;N&quot;);IF([.$A$2]=&quot;C&quot;;CHOOSE([.S112];&quot;A&quot;;&quot;N&quot;;&quot;N&quot;;&quot;R&quot;;&quot;R&quot;;&quot;R&quot;;&quot;R&quot;;&quot;M&quot;;&quot;M&quot;;&quot;A&quot;);IF([.$A$2]=&quot;E&quot;;CHOOSE([.S112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Q9]" office:value-type="date" office:date-value="2014-11-03" calcext:value-type="date">
            <text:p>3</text:p>
          </table:table-cell>
          <table:table-cell table:style-name="ce78" table:formula="of:=[.AQ8]+1" office:value-type="date" office:date-value="2014-11-03" calcext:value-type="date">
            <text:p>lun.</text:p>
          </table:table-cell>
          <table:table-cell table:style-name="ce80" table:formula="of:=IF([.$A$2]=&quot;A&quot;;CHOOSE([.U112];&quot;R&quot;;&quot;M&quot;;&quot;M&quot;;&quot;A&quot;;&quot;A&quot;;&quot;N&quot;;&quot;N&quot;;&quot;R&quot;;&quot;R&quot;;&quot;R&quot;);IF([.$A$2]=&quot;B&quot;;CHOOSE([.U112];&quot;R&quot;;&quot;R&quot;;&quot;R&quot;;&quot;M&quot;;&quot;M&quot;;&quot;A&quot;;&quot;A&quot;;&quot;N&quot;;&quot;N&quot;;&quot;R&quot;);IF([.$A$2]=&quot;D&quot;;CHOOSE([.U112];&quot;N&quot;;&quot;R&quot;;&quot;R&quot;;&quot;R&quot;;&quot;R&quot;;&quot;M&quot;;&quot;M&quot;;&quot;A&quot;;&quot;A&quot;;&quot;N&quot;);IF([.$A$2]=&quot;C&quot;;CHOOSE([.U112];&quot;A&quot;;&quot;N&quot;;&quot;N&quot;;&quot;R&quot;;&quot;R&quot;;&quot;R&quot;;&quot;R&quot;;&quot;M&quot;;&quot;M&quot;;&quot;A&quot;);IF([.$A$2]=&quot;E&quot;;CHOOSE([.U112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AU9]" office:value-type="date" office:date-value="2014-12-03" calcext:value-type="date">
            <text:p>3</text:p>
          </table:table-cell>
          <table:table-cell table:style-name="ce78" table:formula="of:=[.AU8]+1" office:value-type="date" office:date-value="2014-12-03" calcext:value-type="date">
            <text:p>mer.</text:p>
          </table:table-cell>
          <table:table-cell table:style-name="ce80" table:formula="of:=IF([.$A$2]=&quot;A&quot;;CHOOSE([.W112];&quot;R&quot;;&quot;M&quot;;&quot;M&quot;;&quot;A&quot;;&quot;A&quot;;&quot;N&quot;;&quot;N&quot;;&quot;R&quot;;&quot;R&quot;;&quot;R&quot;);IF([.$A$2]=&quot;B&quot;;CHOOSE([.W112];&quot;R&quot;;&quot;R&quot;;&quot;R&quot;;&quot;M&quot;;&quot;M&quot;;&quot;A&quot;;&quot;A&quot;;&quot;N&quot;;&quot;N&quot;;&quot;R&quot;);IF([.$A$2]=&quot;D&quot;;CHOOSE([.W112];&quot;N&quot;;&quot;R&quot;;&quot;R&quot;;&quot;R&quot;;&quot;R&quot;;&quot;M&quot;;&quot;M&quot;;&quot;A&quot;;&quot;A&quot;;&quot;N&quot;);IF([.$A$2]=&quot;C&quot;;CHOOSE([.W112];&quot;A&quot;;&quot;N&quot;;&quot;N&quot;;&quot;R&quot;;&quot;R&quot;;&quot;R&quot;;&quot;R&quot;;&quot;M&quot;;&quot;M&quot;;&quot;A&quot;);IF([.$A$2]=&quot;E&quot;;CHOOSE([.W112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3"/>
          <table:table-cell table:style-name="ce75" table:formula="of:=[.C10]" office:value-type="date" office:date-value="2014-01-04" calcext:value-type="date">
            <text:p>4</text:p>
          </table:table-cell>
          <table:table-cell table:style-name="ce78" table:formula="of:=[.C9]+1" office:value-type="date" office:date-value="2014-01-04" calcext:value-type="date">
            <text:p>sam.</text:p>
          </table:table-cell>
          <table:table-cell table:style-name="ce80"/>
          <table:table-cell table:style-name="ce28"/>
          <table:table-cell table:style-name="ce75" table:formula="of:=[.G10]" office:value-type="date" office:date-value="2014-02-04" calcext:value-type="date">
            <text:p>4</text:p>
          </table:table-cell>
          <table:table-cell table:style-name="ce78" table:formula="of:=[.G9]+1" office:value-type="date" office:date-value="2014-02-04" calcext:value-type="date">
            <text:p>mar.</text:p>
          </table:table-cell>
          <table:table-cell table:style-name="ce80" table:formula="of:=IF([.$A$2]=&quot;A&quot;;CHOOSE([.C113];&quot;R&quot;;&quot;M&quot;;&quot;M&quot;;&quot;A&quot;;&quot;A&quot;;&quot;N&quot;;&quot;N&quot;;&quot;R&quot;;&quot;R&quot;;&quot;R&quot;);IF([.$A$2]=&quot;B&quot;;CHOOSE([.C113];&quot;R&quot;;&quot;R&quot;;&quot;R&quot;;&quot;M&quot;;&quot;M&quot;;&quot;A&quot;;&quot;A&quot;;&quot;N&quot;;&quot;N&quot;;&quot;R&quot;);IF([.$A$2]=&quot;D&quot;;CHOOSE([.C113];&quot;N&quot;;&quot;R&quot;;&quot;R&quot;;&quot;R&quot;;&quot;R&quot;;&quot;M&quot;;&quot;M&quot;;&quot;A&quot;;&quot;A&quot;;&quot;N&quot;);IF([.$A$2]=&quot;C&quot;;CHOOSE([.C113];&quot;A&quot;;&quot;N&quot;;&quot;N&quot;;&quot;R&quot;;&quot;R&quot;;&quot;R&quot;;&quot;R&quot;;&quot;M&quot;;&quot;M&quot;;&quot;A&quot;);IF([.$A$2]=&quot;E&quot;;CHOOSE([.C11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K10]" office:value-type="date" office:date-value="2014-03-04" calcext:value-type="date">
            <text:p>4</text:p>
          </table:table-cell>
          <table:table-cell table:style-name="ce78" table:formula="of:=[.K9]+1" office:value-type="date" office:date-value="2014-03-04" calcext:value-type="date">
            <text:p>mar.</text:p>
          </table:table-cell>
          <table:table-cell table:style-name="ce80" table:formula="of:=IF([.$A$2]=&quot;A&quot;;CHOOSE([.E113];&quot;R&quot;;&quot;M&quot;;&quot;M&quot;;&quot;A&quot;;&quot;A&quot;;&quot;N&quot;;&quot;N&quot;;&quot;R&quot;;&quot;R&quot;;&quot;R&quot;);IF([.$A$2]=&quot;B&quot;;CHOOSE([.E113];&quot;R&quot;;&quot;R&quot;;&quot;R&quot;;&quot;M&quot;;&quot;M&quot;;&quot;A&quot;;&quot;A&quot;;&quot;N&quot;;&quot;N&quot;;&quot;R&quot;);IF([.$A$2]=&quot;D&quot;;CHOOSE([.E113];&quot;N&quot;;&quot;R&quot;;&quot;R&quot;;&quot;R&quot;;&quot;R&quot;;&quot;M&quot;;&quot;M&quot;;&quot;A&quot;;&quot;A&quot;;&quot;N&quot;);IF([.$A$2]=&quot;C&quot;;CHOOSE([.E113];&quot;A&quot;;&quot;N&quot;;&quot;N&quot;;&quot;R&quot;;&quot;R&quot;;&quot;R&quot;;&quot;R&quot;;&quot;M&quot;;&quot;M&quot;;&quot;A&quot;);IF([.$A$2]=&quot;E&quot;;CHOOSE([.E113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5"/>
          <table:table-cell table:style-name="ce75" table:formula="of:=[.O10]" office:value-type="date" office:date-value="2014-04-04" calcext:value-type="date">
            <text:p>4</text:p>
          </table:table-cell>
          <table:table-cell table:style-name="ce78" table:formula="of:=[.O9]+1" office:value-type="date" office:date-value="2014-04-04" calcext:value-type="date">
            <text:p>ven.</text:p>
          </table:table-cell>
          <table:table-cell table:style-name="ce80" table:formula="of:=IF([.$A$2]=&quot;A&quot;;CHOOSE([.G113];&quot;R&quot;;&quot;M&quot;;&quot;M&quot;;&quot;A&quot;;&quot;A&quot;;&quot;N&quot;;&quot;N&quot;;&quot;R&quot;;&quot;R&quot;;&quot;R&quot;);IF([.$A$2]=&quot;B&quot;;CHOOSE([.G113];&quot;R&quot;;&quot;R&quot;;&quot;R&quot;;&quot;M&quot;;&quot;M&quot;;&quot;A&quot;;&quot;A&quot;;&quot;N&quot;;&quot;N&quot;;&quot;R&quot;);IF([.$A$2]=&quot;D&quot;;CHOOSE([.G113];&quot;N&quot;;&quot;R&quot;;&quot;R&quot;;&quot;R&quot;;&quot;R&quot;;&quot;M&quot;;&quot;M&quot;;&quot;A&quot;;&quot;A&quot;;&quot;N&quot;);IF([.$A$2]=&quot;C&quot;;CHOOSE([.G113];&quot;A&quot;;&quot;N&quot;;&quot;N&quot;;&quot;R&quot;;&quot;R&quot;;&quot;R&quot;;&quot;R&quot;;&quot;M&quot;;&quot;M&quot;;&quot;A&quot;);IF([.$A$2]=&quot;E&quot;;CHOOSE([.G113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S10]" office:value-type="date" office:date-value="2014-05-04" calcext:value-type="date">
            <text:p>4</text:p>
          </table:table-cell>
          <table:table-cell table:style-name="ce78" table:formula="of:=[.S9]+1" office:value-type="date" office:date-value="2014-05-04" calcext:value-type="date">
            <text:p>dim.</text:p>
          </table:table-cell>
          <table:table-cell table:style-name="ce80" table:formula="of:=IF([.$A$2]=&quot;A&quot;;CHOOSE([.I113];&quot;R&quot;;&quot;M&quot;;&quot;M&quot;;&quot;A&quot;;&quot;A&quot;;&quot;N&quot;;&quot;N&quot;;&quot;R&quot;;&quot;R&quot;;&quot;R&quot;);IF([.$A$2]=&quot;B&quot;;CHOOSE([.I113];&quot;R&quot;;&quot;R&quot;;&quot;R&quot;;&quot;M&quot;;&quot;M&quot;;&quot;A&quot;;&quot;A&quot;;&quot;N&quot;;&quot;N&quot;;&quot;R&quot;);IF([.$A$2]=&quot;D&quot;;CHOOSE([.I113];&quot;N&quot;;&quot;R&quot;;&quot;R&quot;;&quot;R&quot;;&quot;R&quot;;&quot;M&quot;;&quot;M&quot;;&quot;A&quot;;&quot;A&quot;;&quot;N&quot;);IF([.$A$2]=&quot;C&quot;;CHOOSE([.I113];&quot;A&quot;;&quot;N&quot;;&quot;N&quot;;&quot;R&quot;;&quot;R&quot;;&quot;R&quot;;&quot;R&quot;;&quot;M&quot;;&quot;M&quot;;&quot;A&quot;);IF([.$A$2]=&quot;E&quot;;CHOOSE([.I113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W10]" office:value-type="date" office:date-value="2014-06-04" calcext:value-type="date">
            <text:p>4</text:p>
          </table:table-cell>
          <table:table-cell table:style-name="ce78" table:formula="of:=[.W9]+1" office:value-type="date" office:date-value="2014-06-04" calcext:value-type="date">
            <text:p>mer.</text:p>
          </table:table-cell>
          <table:table-cell table:style-name="ce80" table:formula="of:=IF([.$A$2]=&quot;A&quot;;CHOOSE([.K113];&quot;R&quot;;&quot;M&quot;;&quot;M&quot;;&quot;A&quot;;&quot;A&quot;;&quot;N&quot;;&quot;N&quot;;&quot;R&quot;;&quot;R&quot;;&quot;R&quot;);IF([.$A$2]=&quot;B&quot;;CHOOSE([.K113];&quot;R&quot;;&quot;R&quot;;&quot;R&quot;;&quot;M&quot;;&quot;M&quot;;&quot;A&quot;;&quot;A&quot;;&quot;N&quot;;&quot;N&quot;;&quot;R&quot;);IF([.$A$2]=&quot;D&quot;;CHOOSE([.K113];&quot;N&quot;;&quot;R&quot;;&quot;R&quot;;&quot;R&quot;;&quot;R&quot;;&quot;M&quot;;&quot;M&quot;;&quot;A&quot;;&quot;A&quot;;&quot;N&quot;);IF([.$A$2]=&quot;C&quot;;CHOOSE([.K113];&quot;A&quot;;&quot;N&quot;;&quot;N&quot;;&quot;R&quot;;&quot;R&quot;;&quot;R&quot;;&quot;R&quot;;&quot;M&quot;;&quot;M&quot;;&quot;A&quot;);IF([.$A$2]=&quot;E&quot;;CHOOSE([.K11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A10]" office:value-type="date" office:date-value="2014-07-04" calcext:value-type="date">
            <text:p>4</text:p>
          </table:table-cell>
          <table:table-cell table:style-name="ce78" table:formula="of:=[.AA9]+1" office:value-type="date" office:date-value="2014-07-04" calcext:value-type="date">
            <text:p>ven.</text:p>
          </table:table-cell>
          <table:table-cell table:style-name="ce80" table:formula="of:=IF([.$A$2]=&quot;A&quot;;CHOOSE([.M113];&quot;R&quot;;&quot;M&quot;;&quot;M&quot;;&quot;A&quot;;&quot;A&quot;;&quot;N&quot;;&quot;N&quot;;&quot;R&quot;;&quot;R&quot;;&quot;R&quot;);IF([.$A$2]=&quot;B&quot;;CHOOSE([.M113];&quot;R&quot;;&quot;R&quot;;&quot;R&quot;;&quot;M&quot;;&quot;M&quot;;&quot;A&quot;;&quot;A&quot;;&quot;N&quot;;&quot;N&quot;;&quot;R&quot;);IF([.$A$2]=&quot;D&quot;;CHOOSE([.M113];&quot;N&quot;;&quot;R&quot;;&quot;R&quot;;&quot;R&quot;;&quot;R&quot;;&quot;M&quot;;&quot;M&quot;;&quot;A&quot;;&quot;A&quot;;&quot;N&quot;);IF([.$A$2]=&quot;C&quot;;CHOOSE([.M113];&quot;A&quot;;&quot;N&quot;;&quot;N&quot;;&quot;R&quot;;&quot;R&quot;;&quot;R&quot;;&quot;R&quot;;&quot;M&quot;;&quot;M&quot;;&quot;A&quot;);IF([.$A$2]=&quot;E&quot;;CHOOSE([.M11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E10]" office:value-type="date" office:date-value="2014-08-04" calcext:value-type="date">
            <text:p>4</text:p>
          </table:table-cell>
          <table:table-cell table:style-name="ce78" table:formula="of:=[.AE9]+1" office:value-type="date" office:date-value="2014-08-04" calcext:value-type="date">
            <text:p>lun.</text:p>
          </table:table-cell>
          <table:table-cell table:style-name="ce80" table:formula="of:=IF([.$A$2]=&quot;A&quot;;CHOOSE([.O113];&quot;R&quot;;&quot;M&quot;;&quot;M&quot;;&quot;A&quot;;&quot;A&quot;;&quot;N&quot;;&quot;N&quot;;&quot;R&quot;;&quot;R&quot;;&quot;R&quot;);IF([.$A$2]=&quot;B&quot;;CHOOSE([.O113];&quot;R&quot;;&quot;R&quot;;&quot;R&quot;;&quot;M&quot;;&quot;M&quot;;&quot;A&quot;;&quot;A&quot;;&quot;N&quot;;&quot;N&quot;;&quot;R&quot;);IF([.$A$2]=&quot;D&quot;;CHOOSE([.O113];&quot;N&quot;;&quot;R&quot;;&quot;R&quot;;&quot;R&quot;;&quot;R&quot;;&quot;M&quot;;&quot;M&quot;;&quot;A&quot;;&quot;A&quot;;&quot;N&quot;);IF([.$A$2]=&quot;C&quot;;CHOOSE([.O113];&quot;A&quot;;&quot;N&quot;;&quot;N&quot;;&quot;R&quot;;&quot;R&quot;;&quot;R&quot;;&quot;R&quot;;&quot;M&quot;;&quot;M&quot;;&quot;A&quot;);IF([.$A$2]=&quot;E&quot;;CHOOSE([.O11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80"/>
          <table:table-cell table:style-name="ce75" table:formula="of:=[.AI10]" office:value-type="date" office:date-value="2014-09-04" calcext:value-type="date">
            <text:p>4</text:p>
          </table:table-cell>
          <table:table-cell table:style-name="ce78" table:formula="of:=[.AI9]+1" office:value-type="date" office:date-value="2014-09-04" calcext:value-type="date">
            <text:p>jeu.</text:p>
          </table:table-cell>
          <table:table-cell table:style-name="ce80" table:formula="of:=IF([.$A$2]=&quot;A&quot;;CHOOSE([.Q113];&quot;R&quot;;&quot;M&quot;;&quot;M&quot;;&quot;A&quot;;&quot;A&quot;;&quot;N&quot;;&quot;N&quot;;&quot;R&quot;;&quot;R&quot;;&quot;R&quot;);IF([.$A$2]=&quot;B&quot;;CHOOSE([.Q113];&quot;R&quot;;&quot;R&quot;;&quot;R&quot;;&quot;M&quot;;&quot;M&quot;;&quot;A&quot;;&quot;A&quot;;&quot;N&quot;;&quot;N&quot;;&quot;R&quot;);IF([.$A$2]=&quot;D&quot;;CHOOSE([.Q113];&quot;N&quot;;&quot;R&quot;;&quot;R&quot;;&quot;R&quot;;&quot;R&quot;;&quot;M&quot;;&quot;M&quot;;&quot;A&quot;;&quot;A&quot;;&quot;N&quot;);IF([.$A$2]=&quot;C&quot;;CHOOSE([.Q113];&quot;A&quot;;&quot;N&quot;;&quot;N&quot;;&quot;R&quot;;&quot;R&quot;;&quot;R&quot;;&quot;R&quot;;&quot;M&quot;;&quot;M&quot;;&quot;A&quot;);IF([.$A$2]=&quot;E&quot;;CHOOSE([.Q11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AM10]" office:value-type="date" office:date-value="2014-10-04" calcext:value-type="date">
            <text:p>4</text:p>
          </table:table-cell>
          <table:table-cell table:style-name="ce78" table:formula="of:=[.AM9]+1" office:value-type="date" office:date-value="2014-10-04" calcext:value-type="date">
            <text:p>sam.</text:p>
          </table:table-cell>
          <table:table-cell table:style-name="ce80" table:formula="of:=IF([.$A$2]=&quot;A&quot;;CHOOSE([.S113];&quot;R&quot;;&quot;M&quot;;&quot;M&quot;;&quot;A&quot;;&quot;A&quot;;&quot;N&quot;;&quot;N&quot;;&quot;R&quot;;&quot;R&quot;;&quot;R&quot;);IF([.$A$2]=&quot;B&quot;;CHOOSE([.S113];&quot;R&quot;;&quot;R&quot;;&quot;R&quot;;&quot;M&quot;;&quot;M&quot;;&quot;A&quot;;&quot;A&quot;;&quot;N&quot;;&quot;N&quot;;&quot;R&quot;);IF([.$A$2]=&quot;D&quot;;CHOOSE([.S113];&quot;N&quot;;&quot;R&quot;;&quot;R&quot;;&quot;R&quot;;&quot;R&quot;;&quot;M&quot;;&quot;M&quot;;&quot;A&quot;;&quot;A&quot;;&quot;N&quot;);IF([.$A$2]=&quot;C&quot;;CHOOSE([.S113];&quot;A&quot;;&quot;N&quot;;&quot;N&quot;;&quot;R&quot;;&quot;R&quot;;&quot;R&quot;;&quot;R&quot;;&quot;M&quot;;&quot;M&quot;;&quot;A&quot;);IF([.$A$2]=&quot;E&quot;;CHOOSE([.S11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AQ10]" office:value-type="date" office:date-value="2014-11-04" calcext:value-type="date">
            <text:p>4</text:p>
          </table:table-cell>
          <table:table-cell table:style-name="ce78" table:formula="of:=[.AQ9]+1" office:value-type="date" office:date-value="2014-11-04" calcext:value-type="date">
            <text:p>mar.</text:p>
          </table:table-cell>
          <table:table-cell table:style-name="ce80" table:formula="of:=IF([.$A$2]=&quot;A&quot;;CHOOSE([.U113];&quot;R&quot;;&quot;M&quot;;&quot;M&quot;;&quot;A&quot;;&quot;A&quot;;&quot;N&quot;;&quot;N&quot;;&quot;R&quot;;&quot;R&quot;;&quot;R&quot;);IF([.$A$2]=&quot;B&quot;;CHOOSE([.U113];&quot;R&quot;;&quot;R&quot;;&quot;R&quot;;&quot;M&quot;;&quot;M&quot;;&quot;A&quot;;&quot;A&quot;;&quot;N&quot;;&quot;N&quot;;&quot;R&quot;);IF([.$A$2]=&quot;D&quot;;CHOOSE([.U113];&quot;N&quot;;&quot;R&quot;;&quot;R&quot;;&quot;R&quot;;&quot;R&quot;;&quot;M&quot;;&quot;M&quot;;&quot;A&quot;;&quot;A&quot;;&quot;N&quot;);IF([.$A$2]=&quot;C&quot;;CHOOSE([.U113];&quot;A&quot;;&quot;N&quot;;&quot;N&quot;;&quot;R&quot;;&quot;R&quot;;&quot;R&quot;;&quot;R&quot;;&quot;M&quot;;&quot;M&quot;;&quot;A&quot;);IF([.$A$2]=&quot;E&quot;;CHOOSE([.U11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AU10]" office:value-type="date" office:date-value="2014-12-04" calcext:value-type="date">
            <text:p>4</text:p>
          </table:table-cell>
          <table:table-cell table:style-name="ce78" table:formula="of:=[.AU9]+1" office:value-type="date" office:date-value="2014-12-04" calcext:value-type="date">
            <text:p>jeu.</text:p>
          </table:table-cell>
          <table:table-cell table:style-name="ce80" table:formula="of:=IF([.$A$2]=&quot;A&quot;;CHOOSE([.W113];&quot;R&quot;;&quot;M&quot;;&quot;M&quot;;&quot;A&quot;;&quot;A&quot;;&quot;N&quot;;&quot;N&quot;;&quot;R&quot;;&quot;R&quot;;&quot;R&quot;);IF([.$A$2]=&quot;B&quot;;CHOOSE([.W113];&quot;R&quot;;&quot;R&quot;;&quot;R&quot;;&quot;M&quot;;&quot;M&quot;;&quot;A&quot;;&quot;A&quot;;&quot;N&quot;;&quot;N&quot;;&quot;R&quot;);IF([.$A$2]=&quot;D&quot;;CHOOSE([.W113];&quot;N&quot;;&quot;R&quot;;&quot;R&quot;;&quot;R&quot;;&quot;R&quot;;&quot;M&quot;;&quot;M&quot;;&quot;A&quot;;&quot;A&quot;;&quot;N&quot;);IF([.$A$2]=&quot;C&quot;;CHOOSE([.W113];&quot;A&quot;;&quot;N&quot;;&quot;N&quot;;&quot;R&quot;;&quot;R&quot;;&quot;R&quot;;&quot;R&quot;;&quot;M&quot;;&quot;M&quot;;&quot;A&quot;);IF([.$A$2]=&quot;E&quot;;CHOOSE([.W11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6">
          <table:table-cell table:style-name="ce3"/>
          <table:table-cell table:style-name="ce75" table:formula="of:=[.C11]" office:value-type="date" office:date-value="2014-01-05" calcext:value-type="date">
            <text:p>5</text:p>
          </table:table-cell>
          <table:table-cell table:style-name="ce78" table:formula="of:=[.C10]+1" office:value-type="date" office:date-value="2014-01-05" calcext:value-type="date">
            <text:p>dim.</text:p>
          </table:table-cell>
          <table:table-cell table:style-name="ce80"/>
          <table:table-cell table:style-name="ce28"/>
          <table:table-cell table:style-name="ce75" table:formula="of:=[.G11]" office:value-type="date" office:date-value="2014-02-05" calcext:value-type="date">
            <text:p>5</text:p>
          </table:table-cell>
          <table:table-cell table:style-name="ce78" table:formula="of:=[.G10]+1" office:value-type="date" office:date-value="2014-02-05" calcext:value-type="date">
            <text:p>mer.</text:p>
          </table:table-cell>
          <table:table-cell table:style-name="ce80" table:formula="of:=IF([.$A$2]=&quot;A&quot;;CHOOSE([.C114];&quot;R&quot;;&quot;M&quot;;&quot;M&quot;;&quot;A&quot;;&quot;A&quot;;&quot;N&quot;;&quot;N&quot;;&quot;R&quot;;&quot;R&quot;;&quot;R&quot;);IF([.$A$2]=&quot;B&quot;;CHOOSE([.C114];&quot;R&quot;;&quot;R&quot;;&quot;R&quot;;&quot;M&quot;;&quot;M&quot;;&quot;A&quot;;&quot;A&quot;;&quot;N&quot;;&quot;N&quot;;&quot;R&quot;);IF([.$A$2]=&quot;D&quot;;CHOOSE([.C114];&quot;N&quot;;&quot;R&quot;;&quot;R&quot;;&quot;R&quot;;&quot;R&quot;;&quot;M&quot;;&quot;M&quot;;&quot;A&quot;;&quot;A&quot;;&quot;N&quot;);IF([.$A$2]=&quot;C&quot;;CHOOSE([.C114];&quot;A&quot;;&quot;N&quot;;&quot;N&quot;;&quot;R&quot;;&quot;R&quot;;&quot;R&quot;;&quot;R&quot;;&quot;M&quot;;&quot;M&quot;;&quot;A&quot;);IF([.$A$2]=&quot;E&quot;;CHOOSE([.C11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K11]" office:value-type="date" office:date-value="2014-03-05" calcext:value-type="date">
            <text:p>5</text:p>
          </table:table-cell>
          <table:table-cell table:style-name="ce78" table:formula="of:=[.K10]+1" office:value-type="date" office:date-value="2014-03-05" calcext:value-type="date">
            <text:p>mer.</text:p>
          </table:table-cell>
          <table:table-cell table:style-name="ce80" table:formula="of:=IF([.$A$2]=&quot;A&quot;;CHOOSE([.E114];&quot;R&quot;;&quot;M&quot;;&quot;M&quot;;&quot;A&quot;;&quot;A&quot;;&quot;N&quot;;&quot;N&quot;;&quot;R&quot;;&quot;R&quot;;&quot;R&quot;);IF([.$A$2]=&quot;B&quot;;CHOOSE([.E114];&quot;R&quot;;&quot;R&quot;;&quot;R&quot;;&quot;M&quot;;&quot;M&quot;;&quot;A&quot;;&quot;A&quot;;&quot;N&quot;;&quot;N&quot;;&quot;R&quot;);IF([.$A$2]=&quot;D&quot;;CHOOSE([.E114];&quot;N&quot;;&quot;R&quot;;&quot;R&quot;;&quot;R&quot;;&quot;R&quot;;&quot;M&quot;;&quot;M&quot;;&quot;A&quot;;&quot;A&quot;;&quot;N&quot;);IF([.$A$2]=&quot;C&quot;;CHOOSE([.E114];&quot;A&quot;;&quot;N&quot;;&quot;N&quot;;&quot;R&quot;;&quot;R&quot;;&quot;R&quot;;&quot;R&quot;;&quot;M&quot;;&quot;M&quot;;&quot;A&quot;);IF([.$A$2]=&quot;E&quot;;CHOOSE([.E114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5"/>
          <table:table-cell table:style-name="ce75" table:formula="of:=[.O11]" office:value-type="date" office:date-value="2014-04-05" calcext:value-type="date">
            <text:p>5</text:p>
          </table:table-cell>
          <table:table-cell table:style-name="ce78" table:formula="of:=[.O10]+1" office:value-type="date" office:date-value="2014-04-05" calcext:value-type="date">
            <text:p>sam.</text:p>
          </table:table-cell>
          <table:table-cell table:style-name="ce80" table:formula="of:=IF([.$A$2]=&quot;A&quot;;CHOOSE([.G114];&quot;R&quot;;&quot;M&quot;;&quot;M&quot;;&quot;A&quot;;&quot;A&quot;;&quot;N&quot;;&quot;N&quot;;&quot;R&quot;;&quot;R&quot;;&quot;R&quot;);IF([.$A$2]=&quot;B&quot;;CHOOSE([.G114];&quot;R&quot;;&quot;R&quot;;&quot;R&quot;;&quot;M&quot;;&quot;M&quot;;&quot;A&quot;;&quot;A&quot;;&quot;N&quot;;&quot;N&quot;;&quot;R&quot;);IF([.$A$2]=&quot;D&quot;;CHOOSE([.G114];&quot;N&quot;;&quot;R&quot;;&quot;R&quot;;&quot;R&quot;;&quot;R&quot;;&quot;M&quot;;&quot;M&quot;;&quot;A&quot;;&quot;A&quot;;&quot;N&quot;);IF([.$A$2]=&quot;C&quot;;CHOOSE([.G114];&quot;A&quot;;&quot;N&quot;;&quot;N&quot;;&quot;R&quot;;&quot;R&quot;;&quot;R&quot;;&quot;R&quot;;&quot;M&quot;;&quot;M&quot;;&quot;A&quot;);IF([.$A$2]=&quot;E&quot;;CHOOSE([.G11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S11]" office:value-type="date" office:date-value="2014-05-05" calcext:value-type="date">
            <text:p>5</text:p>
          </table:table-cell>
          <table:table-cell table:style-name="ce78" table:formula="of:=[.S10]+1" office:value-type="date" office:date-value="2014-05-05" calcext:value-type="date">
            <text:p>lun.</text:p>
          </table:table-cell>
          <table:table-cell table:style-name="ce80" table:formula="of:=IF([.$A$2]=&quot;A&quot;;CHOOSE([.I114];&quot;R&quot;;&quot;M&quot;;&quot;M&quot;;&quot;A&quot;;&quot;A&quot;;&quot;N&quot;;&quot;N&quot;;&quot;R&quot;;&quot;R&quot;;&quot;R&quot;);IF([.$A$2]=&quot;B&quot;;CHOOSE([.I114];&quot;R&quot;;&quot;R&quot;;&quot;R&quot;;&quot;M&quot;;&quot;M&quot;;&quot;A&quot;;&quot;A&quot;;&quot;N&quot;;&quot;N&quot;;&quot;R&quot;);IF([.$A$2]=&quot;D&quot;;CHOOSE([.I114];&quot;N&quot;;&quot;R&quot;;&quot;R&quot;;&quot;R&quot;;&quot;R&quot;;&quot;M&quot;;&quot;M&quot;;&quot;A&quot;;&quot;A&quot;;&quot;N&quot;);IF([.$A$2]=&quot;C&quot;;CHOOSE([.I114];&quot;A&quot;;&quot;N&quot;;&quot;N&quot;;&quot;R&quot;;&quot;R&quot;;&quot;R&quot;;&quot;R&quot;;&quot;M&quot;;&quot;M&quot;;&quot;A&quot;);IF([.$A$2]=&quot;E&quot;;CHOOSE([.I11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W11]" office:value-type="date" office:date-value="2014-06-05" calcext:value-type="date">
            <text:p>5</text:p>
          </table:table-cell>
          <table:table-cell table:style-name="ce78" table:formula="of:=[.W10]+1" office:value-type="date" office:date-value="2014-06-05" calcext:value-type="date">
            <text:p>jeu.</text:p>
          </table:table-cell>
          <table:table-cell table:style-name="ce80" table:formula="of:=IF([.$A$2]=&quot;A&quot;;CHOOSE([.K114];&quot;R&quot;;&quot;M&quot;;&quot;M&quot;;&quot;A&quot;;&quot;A&quot;;&quot;N&quot;;&quot;N&quot;;&quot;R&quot;;&quot;R&quot;;&quot;R&quot;);IF([.$A$2]=&quot;B&quot;;CHOOSE([.K114];&quot;R&quot;;&quot;R&quot;;&quot;R&quot;;&quot;M&quot;;&quot;M&quot;;&quot;A&quot;;&quot;A&quot;;&quot;N&quot;;&quot;N&quot;;&quot;R&quot;);IF([.$A$2]=&quot;D&quot;;CHOOSE([.K114];&quot;N&quot;;&quot;R&quot;;&quot;R&quot;;&quot;R&quot;;&quot;R&quot;;&quot;M&quot;;&quot;M&quot;;&quot;A&quot;;&quot;A&quot;;&quot;N&quot;);IF([.$A$2]=&quot;C&quot;;CHOOSE([.K114];&quot;A&quot;;&quot;N&quot;;&quot;N&quot;;&quot;R&quot;;&quot;R&quot;;&quot;R&quot;;&quot;R&quot;;&quot;M&quot;;&quot;M&quot;;&quot;A&quot;);IF([.$A$2]=&quot;E&quot;;CHOOSE([.K11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A11]" office:value-type="date" office:date-value="2014-07-05" calcext:value-type="date">
            <text:p>5</text:p>
          </table:table-cell>
          <table:table-cell table:style-name="ce78" table:formula="of:=[.AA10]+1" office:value-type="date" office:date-value="2014-07-05" calcext:value-type="date">
            <text:p>sam.</text:p>
          </table:table-cell>
          <table:table-cell table:style-name="ce80" table:formula="of:=IF([.$A$2]=&quot;A&quot;;CHOOSE([.M114];&quot;R&quot;;&quot;M&quot;;&quot;M&quot;;&quot;A&quot;;&quot;A&quot;;&quot;N&quot;;&quot;N&quot;;&quot;R&quot;;&quot;R&quot;;&quot;R&quot;);IF([.$A$2]=&quot;B&quot;;CHOOSE([.M114];&quot;R&quot;;&quot;R&quot;;&quot;R&quot;;&quot;M&quot;;&quot;M&quot;;&quot;A&quot;;&quot;A&quot;;&quot;N&quot;;&quot;N&quot;;&quot;R&quot;);IF([.$A$2]=&quot;D&quot;;CHOOSE([.M114];&quot;N&quot;;&quot;R&quot;;&quot;R&quot;;&quot;R&quot;;&quot;R&quot;;&quot;M&quot;;&quot;M&quot;;&quot;A&quot;;&quot;A&quot;;&quot;N&quot;);IF([.$A$2]=&quot;C&quot;;CHOOSE([.M114];&quot;A&quot;;&quot;N&quot;;&quot;N&quot;;&quot;R&quot;;&quot;R&quot;;&quot;R&quot;;&quot;R&quot;;&quot;M&quot;;&quot;M&quot;;&quot;A&quot;);IF([.$A$2]=&quot;E&quot;;CHOOSE([.M11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AE11]" office:value-type="date" office:date-value="2014-08-05" calcext:value-type="date">
            <text:p>5</text:p>
          </table:table-cell>
          <table:table-cell table:style-name="ce78" table:formula="of:=[.AE10]+1" office:value-type="date" office:date-value="2014-08-05" calcext:value-type="date">
            <text:p>mar.</text:p>
          </table:table-cell>
          <table:table-cell table:style-name="ce80" table:formula="of:=IF([.$A$2]=&quot;A&quot;;CHOOSE([.O114];&quot;R&quot;;&quot;M&quot;;&quot;M&quot;;&quot;A&quot;;&quot;A&quot;;&quot;N&quot;;&quot;N&quot;;&quot;R&quot;;&quot;R&quot;;&quot;R&quot;);IF([.$A$2]=&quot;B&quot;;CHOOSE([.O114];&quot;R&quot;;&quot;R&quot;;&quot;R&quot;;&quot;M&quot;;&quot;M&quot;;&quot;A&quot;;&quot;A&quot;;&quot;N&quot;;&quot;N&quot;;&quot;R&quot;);IF([.$A$2]=&quot;D&quot;;CHOOSE([.O114];&quot;N&quot;;&quot;R&quot;;&quot;R&quot;;&quot;R&quot;;&quot;R&quot;;&quot;M&quot;;&quot;M&quot;;&quot;A&quot;;&quot;A&quot;;&quot;N&quot;);IF([.$A$2]=&quot;C&quot;;CHOOSE([.O114];&quot;A&quot;;&quot;N&quot;;&quot;N&quot;;&quot;R&quot;;&quot;R&quot;;&quot;R&quot;;&quot;R&quot;;&quot;M&quot;;&quot;M&quot;;&quot;A&quot;);IF([.$A$2]=&quot;E&quot;;CHOOSE([.O114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80"/>
          <table:table-cell table:style-name="ce75" table:formula="of:=[.AI11]" office:value-type="date" office:date-value="2014-09-05" calcext:value-type="date">
            <text:p>5</text:p>
          </table:table-cell>
          <table:table-cell table:style-name="ce78" table:formula="of:=[.AI10]+1" office:value-type="date" office:date-value="2014-09-05" calcext:value-type="date">
            <text:p>ven.</text:p>
          </table:table-cell>
          <table:table-cell table:style-name="ce80" table:formula="of:=IF([.$A$2]=&quot;A&quot;;CHOOSE([.Q114];&quot;R&quot;;&quot;M&quot;;&quot;M&quot;;&quot;A&quot;;&quot;A&quot;;&quot;N&quot;;&quot;N&quot;;&quot;R&quot;;&quot;R&quot;;&quot;R&quot;);IF([.$A$2]=&quot;B&quot;;CHOOSE([.Q114];&quot;R&quot;;&quot;R&quot;;&quot;R&quot;;&quot;M&quot;;&quot;M&quot;;&quot;A&quot;;&quot;A&quot;;&quot;N&quot;;&quot;N&quot;;&quot;R&quot;);IF([.$A$2]=&quot;D&quot;;CHOOSE([.Q114];&quot;N&quot;;&quot;R&quot;;&quot;R&quot;;&quot;R&quot;;&quot;R&quot;;&quot;M&quot;;&quot;M&quot;;&quot;A&quot;;&quot;A&quot;;&quot;N&quot;);IF([.$A$2]=&quot;C&quot;;CHOOSE([.Q114];&quot;A&quot;;&quot;N&quot;;&quot;N&quot;;&quot;R&quot;;&quot;R&quot;;&quot;R&quot;;&quot;R&quot;;&quot;M&quot;;&quot;M&quot;;&quot;A&quot;);IF([.$A$2]=&quot;E&quot;;CHOOSE([.Q114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8"/>
          <table:table-cell table:style-name="ce75" table:formula="of:=[.AM11]" office:value-type="date" office:date-value="2014-10-05" calcext:value-type="date">
            <text:p>5</text:p>
          </table:table-cell>
          <table:table-cell table:style-name="ce78" table:formula="of:=[.AM10]+1" office:value-type="date" office:date-value="2014-10-05" calcext:value-type="date">
            <text:p>dim.</text:p>
          </table:table-cell>
          <table:table-cell table:style-name="ce80" table:formula="of:=IF([.$A$2]=&quot;A&quot;;CHOOSE([.S114];&quot;R&quot;;&quot;M&quot;;&quot;M&quot;;&quot;A&quot;;&quot;A&quot;;&quot;N&quot;;&quot;N&quot;;&quot;R&quot;;&quot;R&quot;;&quot;R&quot;);IF([.$A$2]=&quot;B&quot;;CHOOSE([.S114];&quot;R&quot;;&quot;R&quot;;&quot;R&quot;;&quot;M&quot;;&quot;M&quot;;&quot;A&quot;;&quot;A&quot;;&quot;N&quot;;&quot;N&quot;;&quot;R&quot;);IF([.$A$2]=&quot;D&quot;;CHOOSE([.S114];&quot;N&quot;;&quot;R&quot;;&quot;R&quot;;&quot;R&quot;;&quot;R&quot;;&quot;M&quot;;&quot;M&quot;;&quot;A&quot;;&quot;A&quot;;&quot;N&quot;);IF([.$A$2]=&quot;C&quot;;CHOOSE([.S114];&quot;A&quot;;&quot;N&quot;;&quot;N&quot;;&quot;R&quot;;&quot;R&quot;;&quot;R&quot;;&quot;R&quot;;&quot;M&quot;;&quot;M&quot;;&quot;A&quot;);IF([.$A$2]=&quot;E&quot;;CHOOSE([.S114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5"/>
          <table:table-cell table:style-name="ce75" table:formula="of:=[.AQ11]" office:value-type="date" office:date-value="2014-11-05" calcext:value-type="date">
            <text:p>5</text:p>
          </table:table-cell>
          <table:table-cell table:style-name="ce78" table:formula="of:=[.AQ10]+1" office:value-type="date" office:date-value="2014-11-05" calcext:value-type="date">
            <text:p>mer.</text:p>
          </table:table-cell>
          <table:table-cell table:style-name="ce80" table:formula="of:=IF([.$A$2]=&quot;A&quot;;CHOOSE([.U114];&quot;R&quot;;&quot;M&quot;;&quot;M&quot;;&quot;A&quot;;&quot;A&quot;;&quot;N&quot;;&quot;N&quot;;&quot;R&quot;;&quot;R&quot;;&quot;R&quot;);IF([.$A$2]=&quot;B&quot;;CHOOSE([.U114];&quot;R&quot;;&quot;R&quot;;&quot;R&quot;;&quot;M&quot;;&quot;M&quot;;&quot;A&quot;;&quot;A&quot;;&quot;N&quot;;&quot;N&quot;;&quot;R&quot;);IF([.$A$2]=&quot;D&quot;;CHOOSE([.U114];&quot;N&quot;;&quot;R&quot;;&quot;R&quot;;&quot;R&quot;;&quot;R&quot;;&quot;M&quot;;&quot;M&quot;;&quot;A&quot;;&quot;A&quot;;&quot;N&quot;);IF([.$A$2]=&quot;C&quot;;CHOOSE([.U114];&quot;A&quot;;&quot;N&quot;;&quot;N&quot;;&quot;R&quot;;&quot;R&quot;;&quot;R&quot;;&quot;R&quot;;&quot;M&quot;;&quot;M&quot;;&quot;A&quot;);IF([.$A$2]=&quot;E&quot;;CHOOSE([.U114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8"/>
          <table:table-cell table:style-name="ce75" table:formula="of:=[.AU11]" office:value-type="date" office:date-value="2014-12-05" calcext:value-type="date">
            <text:p>5</text:p>
          </table:table-cell>
          <table:table-cell table:style-name="ce78" table:formula="of:=[.AU10]+1" office:value-type="date" office:date-value="2014-12-05" calcext:value-type="date">
            <text:p>ven.</text:p>
          </table:table-cell>
          <table:table-cell table:style-name="ce80" table:formula="of:=IF([.$A$2]=&quot;A&quot;;CHOOSE([.W114];&quot;R&quot;;&quot;M&quot;;&quot;M&quot;;&quot;A&quot;;&quot;A&quot;;&quot;N&quot;;&quot;N&quot;;&quot;R&quot;;&quot;R&quot;;&quot;R&quot;);IF([.$A$2]=&quot;B&quot;;CHOOSE([.W114];&quot;R&quot;;&quot;R&quot;;&quot;R&quot;;&quot;M&quot;;&quot;M&quot;;&quot;A&quot;;&quot;A&quot;;&quot;N&quot;;&quot;N&quot;;&quot;R&quot;);IF([.$A$2]=&quot;D&quot;;CHOOSE([.W114];&quot;N&quot;;&quot;R&quot;;&quot;R&quot;;&quot;R&quot;;&quot;R&quot;;&quot;M&quot;;&quot;M&quot;;&quot;A&quot;;&quot;A&quot;;&quot;N&quot;);IF([.$A$2]=&quot;C&quot;;CHOOSE([.W114];&quot;A&quot;;&quot;N&quot;;&quot;N&quot;;&quot;R&quot;;&quot;R&quot;;&quot;R&quot;;&quot;R&quot;;&quot;M&quot;;&quot;M&quot;;&quot;A&quot;);IF([.$A$2]=&quot;E&quot;;CHOOSE([.W114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17"/>
          <table:table-cell table:style-name="ce102"/>
          <table:table-cell table:number-columns-repeated="8"/>
          <table:table-cell table:style-name="ce70" table:number-columns-spanned="4" table:number-rows-spanned="1"/>
          <table:covered-table-cell table:number-columns-repeated="3" table:style-name="ce70"/>
          <table:table-cell table:number-columns-repeated="946"/>
        </table:table-row>
        <table:table-row table:style-name="ro1">
          <table:table-cell table:style-name="ce3"/>
          <table:table-cell table:style-name="ce75" table:formula="of:=[.C12]" office:value-type="date" office:date-value="2014-01-06" calcext:value-type="date">
            <text:p>6</text:p>
          </table:table-cell>
          <table:table-cell table:style-name="ce78" table:formula="of:=[.C11]+1" office:value-type="date" office:date-value="2014-01-06" calcext:value-type="date">
            <text:p>lun.</text:p>
          </table:table-cell>
          <table:table-cell table:style-name="ce80"/>
          <table:table-cell table:style-name="ce28"/>
          <table:table-cell table:style-name="ce75" table:formula="of:=[.G12]" office:value-type="date" office:date-value="2014-02-06" calcext:value-type="date">
            <text:p>6</text:p>
          </table:table-cell>
          <table:table-cell table:style-name="ce78" table:formula="of:=[.G11]+1" office:value-type="date" office:date-value="2014-02-06" calcext:value-type="date">
            <text:p>jeu.</text:p>
          </table:table-cell>
          <table:table-cell table:style-name="ce80" table:formula="of:=IF([.$A$2]=&quot;A&quot;;CHOOSE([.C115];&quot;R&quot;;&quot;M&quot;;&quot;M&quot;;&quot;A&quot;;&quot;A&quot;;&quot;N&quot;;&quot;N&quot;;&quot;R&quot;;&quot;R&quot;;&quot;R&quot;);IF([.$A$2]=&quot;B&quot;;CHOOSE([.C115];&quot;R&quot;;&quot;R&quot;;&quot;R&quot;;&quot;M&quot;;&quot;M&quot;;&quot;A&quot;;&quot;A&quot;;&quot;N&quot;;&quot;N&quot;;&quot;R&quot;);IF([.$A$2]=&quot;D&quot;;CHOOSE([.C115];&quot;N&quot;;&quot;R&quot;;&quot;R&quot;;&quot;R&quot;;&quot;R&quot;;&quot;M&quot;;&quot;M&quot;;&quot;A&quot;;&quot;A&quot;;&quot;N&quot;);IF([.$A$2]=&quot;C&quot;;CHOOSE([.C115];&quot;A&quot;;&quot;N&quot;;&quot;N&quot;;&quot;R&quot;;&quot;R&quot;;&quot;R&quot;;&quot;R&quot;;&quot;M&quot;;&quot;M&quot;;&quot;A&quot;);IF([.$A$2]=&quot;E&quot;;CHOOSE([.C11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K12]" office:value-type="date" office:date-value="2014-03-06" calcext:value-type="date">
            <text:p>6</text:p>
          </table:table-cell>
          <table:table-cell table:style-name="ce78" table:formula="of:=[.K11]+1" office:value-type="date" office:date-value="2014-03-06" calcext:value-type="date">
            <text:p>jeu.</text:p>
          </table:table-cell>
          <table:table-cell table:style-name="ce80" table:formula="of:=IF([.$A$2]=&quot;A&quot;;CHOOSE([.E115];&quot;R&quot;;&quot;M&quot;;&quot;M&quot;;&quot;A&quot;;&quot;A&quot;;&quot;N&quot;;&quot;N&quot;;&quot;R&quot;;&quot;R&quot;;&quot;R&quot;);IF([.$A$2]=&quot;B&quot;;CHOOSE([.E115];&quot;R&quot;;&quot;R&quot;;&quot;R&quot;;&quot;M&quot;;&quot;M&quot;;&quot;A&quot;;&quot;A&quot;;&quot;N&quot;;&quot;N&quot;;&quot;R&quot;);IF([.$A$2]=&quot;D&quot;;CHOOSE([.E115];&quot;N&quot;;&quot;R&quot;;&quot;R&quot;;&quot;R&quot;;&quot;R&quot;;&quot;M&quot;;&quot;M&quot;;&quot;A&quot;;&quot;A&quot;;&quot;N&quot;);IF([.$A$2]=&quot;C&quot;;CHOOSE([.E115];&quot;A&quot;;&quot;N&quot;;&quot;N&quot;;&quot;R&quot;;&quot;R&quot;;&quot;R&quot;;&quot;R&quot;;&quot;M&quot;;&quot;M&quot;;&quot;A&quot;);IF([.$A$2]=&quot;E&quot;;CHOOSE([.E115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5"/>
          <table:table-cell table:style-name="ce75" table:formula="of:=[.O12]" office:value-type="date" office:date-value="2014-04-06" calcext:value-type="date">
            <text:p>6</text:p>
          </table:table-cell>
          <table:table-cell table:style-name="ce78" table:formula="of:=[.O11]+1" office:value-type="date" office:date-value="2014-04-06" calcext:value-type="date">
            <text:p>dim.</text:p>
          </table:table-cell>
          <table:table-cell table:style-name="ce80" table:formula="of:=IF([.$A$2]=&quot;A&quot;;CHOOSE([.G115];&quot;R&quot;;&quot;M&quot;;&quot;M&quot;;&quot;A&quot;;&quot;A&quot;;&quot;N&quot;;&quot;N&quot;;&quot;R&quot;;&quot;R&quot;;&quot;R&quot;);IF([.$A$2]=&quot;B&quot;;CHOOSE([.G115];&quot;R&quot;;&quot;R&quot;;&quot;R&quot;;&quot;M&quot;;&quot;M&quot;;&quot;A&quot;;&quot;A&quot;;&quot;N&quot;;&quot;N&quot;;&quot;R&quot;);IF([.$A$2]=&quot;D&quot;;CHOOSE([.G115];&quot;N&quot;;&quot;R&quot;;&quot;R&quot;;&quot;R&quot;;&quot;R&quot;;&quot;M&quot;;&quot;M&quot;;&quot;A&quot;;&quot;A&quot;;&quot;N&quot;);IF([.$A$2]=&quot;C&quot;;CHOOSE([.G115];&quot;A&quot;;&quot;N&quot;;&quot;N&quot;;&quot;R&quot;;&quot;R&quot;;&quot;R&quot;;&quot;R&quot;;&quot;M&quot;;&quot;M&quot;;&quot;A&quot;);IF([.$A$2]=&quot;E&quot;;CHOOSE([.G115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S12]" office:value-type="date" office:date-value="2014-05-06" calcext:value-type="date">
            <text:p>6</text:p>
          </table:table-cell>
          <table:table-cell table:style-name="ce78" table:formula="of:=[.S11]+1" office:value-type="date" office:date-value="2014-05-06" calcext:value-type="date">
            <text:p>mar.</text:p>
          </table:table-cell>
          <table:table-cell table:style-name="ce80" table:formula="of:=IF([.$A$2]=&quot;A&quot;;CHOOSE([.I115];&quot;R&quot;;&quot;M&quot;;&quot;M&quot;;&quot;A&quot;;&quot;A&quot;;&quot;N&quot;;&quot;N&quot;;&quot;R&quot;;&quot;R&quot;;&quot;R&quot;);IF([.$A$2]=&quot;B&quot;;CHOOSE([.I115];&quot;R&quot;;&quot;R&quot;;&quot;R&quot;;&quot;M&quot;;&quot;M&quot;;&quot;A&quot;;&quot;A&quot;;&quot;N&quot;;&quot;N&quot;;&quot;R&quot;);IF([.$A$2]=&quot;D&quot;;CHOOSE([.I115];&quot;N&quot;;&quot;R&quot;;&quot;R&quot;;&quot;R&quot;;&quot;R&quot;;&quot;M&quot;;&quot;M&quot;;&quot;A&quot;;&quot;A&quot;;&quot;N&quot;);IF([.$A$2]=&quot;C&quot;;CHOOSE([.I115];&quot;A&quot;;&quot;N&quot;;&quot;N&quot;;&quot;R&quot;;&quot;R&quot;;&quot;R&quot;;&quot;R&quot;;&quot;M&quot;;&quot;M&quot;;&quot;A&quot;);IF([.$A$2]=&quot;E&quot;;CHOOSE([.I115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W12]" office:value-type="date" office:date-value="2014-06-06" calcext:value-type="date">
            <text:p>6</text:p>
          </table:table-cell>
          <table:table-cell table:style-name="ce78" table:formula="of:=[.W11]+1" office:value-type="date" office:date-value="2014-06-06" calcext:value-type="date">
            <text:p>ven.</text:p>
          </table:table-cell>
          <table:table-cell table:style-name="ce80" table:formula="of:=IF([.$A$2]=&quot;A&quot;;CHOOSE([.K115];&quot;R&quot;;&quot;M&quot;;&quot;M&quot;;&quot;A&quot;;&quot;A&quot;;&quot;N&quot;;&quot;N&quot;;&quot;R&quot;;&quot;R&quot;;&quot;R&quot;);IF([.$A$2]=&quot;B&quot;;CHOOSE([.K115];&quot;R&quot;;&quot;R&quot;;&quot;R&quot;;&quot;M&quot;;&quot;M&quot;;&quot;A&quot;;&quot;A&quot;;&quot;N&quot;;&quot;N&quot;;&quot;R&quot;);IF([.$A$2]=&quot;D&quot;;CHOOSE([.K115];&quot;N&quot;;&quot;R&quot;;&quot;R&quot;;&quot;R&quot;;&quot;R&quot;;&quot;M&quot;;&quot;M&quot;;&quot;A&quot;;&quot;A&quot;;&quot;N&quot;);IF([.$A$2]=&quot;C&quot;;CHOOSE([.K115];&quot;A&quot;;&quot;N&quot;;&quot;N&quot;;&quot;R&quot;;&quot;R&quot;;&quot;R&quot;;&quot;R&quot;;&quot;M&quot;;&quot;M&quot;;&quot;A&quot;);IF([.$A$2]=&quot;E&quot;;CHOOSE([.K11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AA12]" office:value-type="date" office:date-value="2014-07-06" calcext:value-type="date">
            <text:p>6</text:p>
          </table:table-cell>
          <table:table-cell table:style-name="ce78" table:formula="of:=[.AA11]+1" office:value-type="date" office:date-value="2014-07-06" calcext:value-type="date">
            <text:p>dim.</text:p>
          </table:table-cell>
          <table:table-cell table:style-name="ce80" table:formula="of:=IF([.$A$2]=&quot;A&quot;;CHOOSE([.M115];&quot;R&quot;;&quot;M&quot;;&quot;M&quot;;&quot;A&quot;;&quot;A&quot;;&quot;N&quot;;&quot;N&quot;;&quot;R&quot;;&quot;R&quot;;&quot;R&quot;);IF([.$A$2]=&quot;B&quot;;CHOOSE([.M115];&quot;R&quot;;&quot;R&quot;;&quot;R&quot;;&quot;M&quot;;&quot;M&quot;;&quot;A&quot;;&quot;A&quot;;&quot;N&quot;;&quot;N&quot;;&quot;R&quot;);IF([.$A$2]=&quot;D&quot;;CHOOSE([.M115];&quot;N&quot;;&quot;R&quot;;&quot;R&quot;;&quot;R&quot;;&quot;R&quot;;&quot;M&quot;;&quot;M&quot;;&quot;A&quot;;&quot;A&quot;;&quot;N&quot;);IF([.$A$2]=&quot;C&quot;;CHOOSE([.M115];&quot;A&quot;;&quot;N&quot;;&quot;N&quot;;&quot;R&quot;;&quot;R&quot;;&quot;R&quot;;&quot;R&quot;;&quot;M&quot;;&quot;M&quot;;&quot;A&quot;);IF([.$A$2]=&quot;E&quot;;CHOOSE([.M11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AE12]" office:value-type="date" office:date-value="2014-08-06" calcext:value-type="date">
            <text:p>6</text:p>
          </table:table-cell>
          <table:table-cell table:style-name="ce78" table:formula="of:=[.AE11]+1" office:value-type="date" office:date-value="2014-08-06" calcext:value-type="date">
            <text:p>mer.</text:p>
          </table:table-cell>
          <table:table-cell table:style-name="ce80" table:formula="of:=IF([.$A$2]=&quot;A&quot;;CHOOSE([.O115];&quot;R&quot;;&quot;M&quot;;&quot;M&quot;;&quot;A&quot;;&quot;A&quot;;&quot;N&quot;;&quot;N&quot;;&quot;R&quot;;&quot;R&quot;;&quot;R&quot;);IF([.$A$2]=&quot;B&quot;;CHOOSE([.O115];&quot;R&quot;;&quot;R&quot;;&quot;R&quot;;&quot;M&quot;;&quot;M&quot;;&quot;A&quot;;&quot;A&quot;;&quot;N&quot;;&quot;N&quot;;&quot;R&quot;);IF([.$A$2]=&quot;D&quot;;CHOOSE([.O115];&quot;N&quot;;&quot;R&quot;;&quot;R&quot;;&quot;R&quot;;&quot;R&quot;;&quot;M&quot;;&quot;M&quot;;&quot;A&quot;;&quot;A&quot;;&quot;N&quot;);IF([.$A$2]=&quot;C&quot;;CHOOSE([.O115];&quot;A&quot;;&quot;N&quot;;&quot;N&quot;;&quot;R&quot;;&quot;R&quot;;&quot;R&quot;;&quot;R&quot;;&quot;M&quot;;&quot;M&quot;;&quot;A&quot;);IF([.$A$2]=&quot;E&quot;;CHOOSE([.O11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80"/>
          <table:table-cell table:style-name="ce75" table:formula="of:=[.AI12]" office:value-type="date" office:date-value="2014-09-06" calcext:value-type="date">
            <text:p>6</text:p>
          </table:table-cell>
          <table:table-cell table:style-name="ce78" table:formula="of:=[.AI11]+1" office:value-type="date" office:date-value="2014-09-06" calcext:value-type="date">
            <text:p>sam.</text:p>
          </table:table-cell>
          <table:table-cell table:style-name="ce80" table:formula="of:=IF([.$A$2]=&quot;A&quot;;CHOOSE([.Q115];&quot;R&quot;;&quot;M&quot;;&quot;M&quot;;&quot;A&quot;;&quot;A&quot;;&quot;N&quot;;&quot;N&quot;;&quot;R&quot;;&quot;R&quot;;&quot;R&quot;);IF([.$A$2]=&quot;B&quot;;CHOOSE([.Q115];&quot;R&quot;;&quot;R&quot;;&quot;R&quot;;&quot;M&quot;;&quot;M&quot;;&quot;A&quot;;&quot;A&quot;;&quot;N&quot;;&quot;N&quot;;&quot;R&quot;);IF([.$A$2]=&quot;D&quot;;CHOOSE([.Q115];&quot;N&quot;;&quot;R&quot;;&quot;R&quot;;&quot;R&quot;;&quot;R&quot;;&quot;M&quot;;&quot;M&quot;;&quot;A&quot;;&quot;A&quot;;&quot;N&quot;);IF([.$A$2]=&quot;C&quot;;CHOOSE([.Q115];&quot;A&quot;;&quot;N&quot;;&quot;N&quot;;&quot;R&quot;;&quot;R&quot;;&quot;R&quot;;&quot;R&quot;;&quot;M&quot;;&quot;M&quot;;&quot;A&quot;);IF([.$A$2]=&quot;E&quot;;CHOOSE([.Q11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12]" office:value-type="date" office:date-value="2014-10-06" calcext:value-type="date">
            <text:p>6</text:p>
          </table:table-cell>
          <table:table-cell table:style-name="ce78" table:formula="of:=[.AM11]+1" office:value-type="date" office:date-value="2014-10-06" calcext:value-type="date">
            <text:p>lun.</text:p>
          </table:table-cell>
          <table:table-cell table:style-name="ce80" table:formula="of:=IF([.$A$2]=&quot;A&quot;;CHOOSE([.S115];&quot;R&quot;;&quot;M&quot;;&quot;M&quot;;&quot;A&quot;;&quot;A&quot;;&quot;N&quot;;&quot;N&quot;;&quot;R&quot;;&quot;R&quot;;&quot;R&quot;);IF([.$A$2]=&quot;B&quot;;CHOOSE([.S115];&quot;R&quot;;&quot;R&quot;;&quot;R&quot;;&quot;M&quot;;&quot;M&quot;;&quot;A&quot;;&quot;A&quot;;&quot;N&quot;;&quot;N&quot;;&quot;R&quot;);IF([.$A$2]=&quot;D&quot;;CHOOSE([.S115];&quot;N&quot;;&quot;R&quot;;&quot;R&quot;;&quot;R&quot;;&quot;R&quot;;&quot;M&quot;;&quot;M&quot;;&quot;A&quot;;&quot;A&quot;;&quot;N&quot;);IF([.$A$2]=&quot;C&quot;;CHOOSE([.S115];&quot;A&quot;;&quot;N&quot;;&quot;N&quot;;&quot;R&quot;;&quot;R&quot;;&quot;R&quot;;&quot;R&quot;;&quot;M&quot;;&quot;M&quot;;&quot;A&quot;);IF([.$A$2]=&quot;E&quot;;CHOOSE([.S11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12]" office:value-type="date" office:date-value="2014-11-06" calcext:value-type="date">
            <text:p>6</text:p>
          </table:table-cell>
          <table:table-cell table:style-name="ce78" table:formula="of:=[.AQ11]+1" office:value-type="date" office:date-value="2014-11-06" calcext:value-type="date">
            <text:p>jeu.</text:p>
          </table:table-cell>
          <table:table-cell table:style-name="ce80" table:formula="of:=IF([.$A$2]=&quot;A&quot;;CHOOSE([.U115];&quot;R&quot;;&quot;M&quot;;&quot;M&quot;;&quot;A&quot;;&quot;A&quot;;&quot;N&quot;;&quot;N&quot;;&quot;R&quot;;&quot;R&quot;;&quot;R&quot;);IF([.$A$2]=&quot;B&quot;;CHOOSE([.U115];&quot;R&quot;;&quot;R&quot;;&quot;R&quot;;&quot;M&quot;;&quot;M&quot;;&quot;A&quot;;&quot;A&quot;;&quot;N&quot;;&quot;N&quot;;&quot;R&quot;);IF([.$A$2]=&quot;D&quot;;CHOOSE([.U115];&quot;N&quot;;&quot;R&quot;;&quot;R&quot;;&quot;R&quot;;&quot;R&quot;;&quot;M&quot;;&quot;M&quot;;&quot;A&quot;;&quot;A&quot;;&quot;N&quot;);IF([.$A$2]=&quot;C&quot;;CHOOSE([.U115];&quot;A&quot;;&quot;N&quot;;&quot;N&quot;;&quot;R&quot;;&quot;R&quot;;&quot;R&quot;;&quot;R&quot;;&quot;M&quot;;&quot;M&quot;;&quot;A&quot;);IF([.$A$2]=&quot;E&quot;;CHOOSE([.U11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12]" office:value-type="date" office:date-value="2014-12-06" calcext:value-type="date">
            <text:p>6</text:p>
          </table:table-cell>
          <table:table-cell table:style-name="ce78" table:formula="of:=[.AU11]+1" office:value-type="date" office:date-value="2014-12-06" calcext:value-type="date">
            <text:p>sam.</text:p>
          </table:table-cell>
          <table:table-cell table:style-name="ce80" table:formula="of:=IF([.$A$2]=&quot;A&quot;;CHOOSE([.W115];&quot;R&quot;;&quot;M&quot;;&quot;M&quot;;&quot;A&quot;;&quot;A&quot;;&quot;N&quot;;&quot;N&quot;;&quot;R&quot;;&quot;R&quot;;&quot;R&quot;);IF([.$A$2]=&quot;B&quot;;CHOOSE([.W115];&quot;R&quot;;&quot;R&quot;;&quot;R&quot;;&quot;M&quot;;&quot;M&quot;;&quot;A&quot;;&quot;A&quot;;&quot;N&quot;;&quot;N&quot;;&quot;R&quot;);IF([.$A$2]=&quot;D&quot;;CHOOSE([.W115];&quot;N&quot;;&quot;R&quot;;&quot;R&quot;;&quot;R&quot;;&quot;R&quot;;&quot;M&quot;;&quot;M&quot;;&quot;A&quot;;&quot;A&quot;;&quot;N&quot;);IF([.$A$2]=&quot;C&quot;;CHOOSE([.W115];&quot;A&quot;;&quot;N&quot;;&quot;N&quot;;&quot;R&quot;;&quot;R&quot;;&quot;R&quot;;&quot;R&quot;;&quot;M&quot;;&quot;M&quot;;&quot;A&quot;);IF([.$A$2]=&quot;E&quot;;CHOOSE([.W11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3"/>
          <table:table-cell table:style-name="ce75" table:formula="of:=[.C13]" office:value-type="date" office:date-value="2014-01-07" calcext:value-type="date">
            <text:p>7</text:p>
          </table:table-cell>
          <table:table-cell table:style-name="ce78" table:formula="of:=[.C12]+1" office:value-type="date" office:date-value="2014-01-07" calcext:value-type="date">
            <text:p>mar.</text:p>
          </table:table-cell>
          <table:table-cell table:style-name="ce80"/>
          <table:table-cell table:style-name="ce28"/>
          <table:table-cell table:style-name="ce75" table:formula="of:=[.G13]" office:value-type="date" office:date-value="2014-02-07" calcext:value-type="date">
            <text:p>7</text:p>
          </table:table-cell>
          <table:table-cell table:style-name="ce78" table:formula="of:=[.G12]+1" office:value-type="date" office:date-value="2014-02-07" calcext:value-type="date">
            <text:p>ven.</text:p>
          </table:table-cell>
          <table:table-cell table:style-name="ce80" table:formula="of:=IF([.$A$2]=&quot;A&quot;;CHOOSE([.C116];&quot;R&quot;;&quot;M&quot;;&quot;M&quot;;&quot;A&quot;;&quot;A&quot;;&quot;N&quot;;&quot;N&quot;;&quot;R&quot;;&quot;R&quot;;&quot;R&quot;);IF([.$A$2]=&quot;B&quot;;CHOOSE([.C116];&quot;R&quot;;&quot;R&quot;;&quot;R&quot;;&quot;M&quot;;&quot;M&quot;;&quot;A&quot;;&quot;A&quot;;&quot;N&quot;;&quot;N&quot;;&quot;R&quot;);IF([.$A$2]=&quot;D&quot;;CHOOSE([.C116];&quot;N&quot;;&quot;R&quot;;&quot;R&quot;;&quot;R&quot;;&quot;R&quot;;&quot;M&quot;;&quot;M&quot;;&quot;A&quot;;&quot;A&quot;;&quot;N&quot;);IF([.$A$2]=&quot;C&quot;;CHOOSE([.C116];&quot;A&quot;;&quot;N&quot;;&quot;N&quot;;&quot;R&quot;;&quot;R&quot;;&quot;R&quot;;&quot;R&quot;;&quot;M&quot;;&quot;M&quot;;&quot;A&quot;);IF([.$A$2]=&quot;E&quot;;CHOOSE([.C11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K13]" office:value-type="date" office:date-value="2014-03-07" calcext:value-type="date">
            <text:p>7</text:p>
          </table:table-cell>
          <table:table-cell table:style-name="ce78" table:formula="of:=[.K12]+1" office:value-type="date" office:date-value="2014-03-07" calcext:value-type="date">
            <text:p>ven.</text:p>
          </table:table-cell>
          <table:table-cell table:style-name="ce80" table:formula="of:=IF([.$A$2]=&quot;A&quot;;CHOOSE([.E116];&quot;R&quot;;&quot;M&quot;;&quot;M&quot;;&quot;A&quot;;&quot;A&quot;;&quot;N&quot;;&quot;N&quot;;&quot;R&quot;;&quot;R&quot;;&quot;R&quot;);IF([.$A$2]=&quot;B&quot;;CHOOSE([.E116];&quot;R&quot;;&quot;R&quot;;&quot;R&quot;;&quot;M&quot;;&quot;M&quot;;&quot;A&quot;;&quot;A&quot;;&quot;N&quot;;&quot;N&quot;;&quot;R&quot;);IF([.$A$2]=&quot;D&quot;;CHOOSE([.E116];&quot;N&quot;;&quot;R&quot;;&quot;R&quot;;&quot;R&quot;;&quot;R&quot;;&quot;M&quot;;&quot;M&quot;;&quot;A&quot;;&quot;A&quot;;&quot;N&quot;);IF([.$A$2]=&quot;C&quot;;CHOOSE([.E116];&quot;A&quot;;&quot;N&quot;;&quot;N&quot;;&quot;R&quot;;&quot;R&quot;;&quot;R&quot;;&quot;R&quot;;&quot;M&quot;;&quot;M&quot;;&quot;A&quot;);IF([.$A$2]=&quot;E&quot;;CHOOSE([.E116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5"/>
          <table:table-cell table:style-name="ce75" table:formula="of:=[.O13]" office:value-type="date" office:date-value="2014-04-07" calcext:value-type="date">
            <text:p>7</text:p>
          </table:table-cell>
          <table:table-cell table:style-name="ce78" table:formula="of:=[.O12]+1" office:value-type="date" office:date-value="2014-04-07" calcext:value-type="date">
            <text:p>lun.</text:p>
          </table:table-cell>
          <table:table-cell table:style-name="ce80" table:formula="of:=IF([.$A$2]=&quot;A&quot;;CHOOSE([.G116];&quot;R&quot;;&quot;M&quot;;&quot;M&quot;;&quot;A&quot;;&quot;A&quot;;&quot;N&quot;;&quot;N&quot;;&quot;R&quot;;&quot;R&quot;;&quot;R&quot;);IF([.$A$2]=&quot;B&quot;;CHOOSE([.G116];&quot;R&quot;;&quot;R&quot;;&quot;R&quot;;&quot;M&quot;;&quot;M&quot;;&quot;A&quot;;&quot;A&quot;;&quot;N&quot;;&quot;N&quot;;&quot;R&quot;);IF([.$A$2]=&quot;D&quot;;CHOOSE([.G116];&quot;N&quot;;&quot;R&quot;;&quot;R&quot;;&quot;R&quot;;&quot;R&quot;;&quot;M&quot;;&quot;M&quot;;&quot;A&quot;;&quot;A&quot;;&quot;N&quot;);IF([.$A$2]=&quot;C&quot;;CHOOSE([.G116];&quot;A&quot;;&quot;N&quot;;&quot;N&quot;;&quot;R&quot;;&quot;R&quot;;&quot;R&quot;;&quot;R&quot;;&quot;M&quot;;&quot;M&quot;;&quot;A&quot;);IF([.$A$2]=&quot;E&quot;;CHOOSE([.G11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S13]" office:value-type="date" office:date-value="2014-05-07" calcext:value-type="date">
            <text:p>7</text:p>
          </table:table-cell>
          <table:table-cell table:style-name="ce78" table:formula="of:=[.S12]+1" office:value-type="date" office:date-value="2014-05-07" calcext:value-type="date">
            <text:p>mer.</text:p>
          </table:table-cell>
          <table:table-cell table:style-name="ce80" table:formula="of:=IF([.$A$2]=&quot;A&quot;;CHOOSE([.I116];&quot;R&quot;;&quot;M&quot;;&quot;M&quot;;&quot;A&quot;;&quot;A&quot;;&quot;N&quot;;&quot;N&quot;;&quot;R&quot;;&quot;R&quot;;&quot;R&quot;);IF([.$A$2]=&quot;B&quot;;CHOOSE([.I116];&quot;R&quot;;&quot;R&quot;;&quot;R&quot;;&quot;M&quot;;&quot;M&quot;;&quot;A&quot;;&quot;A&quot;;&quot;N&quot;;&quot;N&quot;;&quot;R&quot;);IF([.$A$2]=&quot;D&quot;;CHOOSE([.I116];&quot;N&quot;;&quot;R&quot;;&quot;R&quot;;&quot;R&quot;;&quot;R&quot;;&quot;M&quot;;&quot;M&quot;;&quot;A&quot;;&quot;A&quot;;&quot;N&quot;);IF([.$A$2]=&quot;C&quot;;CHOOSE([.I116];&quot;A&quot;;&quot;N&quot;;&quot;N&quot;;&quot;R&quot;;&quot;R&quot;;&quot;R&quot;;&quot;R&quot;;&quot;M&quot;;&quot;M&quot;;&quot;A&quot;);IF([.$A$2]=&quot;E&quot;;CHOOSE([.I11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W13]" office:value-type="date" office:date-value="2014-06-07" calcext:value-type="date">
            <text:p>7</text:p>
          </table:table-cell>
          <table:table-cell table:style-name="ce78" table:formula="of:=[.W12]+1" office:value-type="date" office:date-value="2014-06-07" calcext:value-type="date">
            <text:p>sam.</text:p>
          </table:table-cell>
          <table:table-cell table:style-name="ce80" table:formula="of:=IF([.$A$2]=&quot;A&quot;;CHOOSE([.K116];&quot;R&quot;;&quot;M&quot;;&quot;M&quot;;&quot;A&quot;;&quot;A&quot;;&quot;N&quot;;&quot;N&quot;;&quot;R&quot;;&quot;R&quot;;&quot;R&quot;);IF([.$A$2]=&quot;B&quot;;CHOOSE([.K116];&quot;R&quot;;&quot;R&quot;;&quot;R&quot;;&quot;M&quot;;&quot;M&quot;;&quot;A&quot;;&quot;A&quot;;&quot;N&quot;;&quot;N&quot;;&quot;R&quot;);IF([.$A$2]=&quot;D&quot;;CHOOSE([.K116];&quot;N&quot;;&quot;R&quot;;&quot;R&quot;;&quot;R&quot;;&quot;R&quot;;&quot;M&quot;;&quot;M&quot;;&quot;A&quot;;&quot;A&quot;;&quot;N&quot;);IF([.$A$2]=&quot;C&quot;;CHOOSE([.K116];&quot;A&quot;;&quot;N&quot;;&quot;N&quot;;&quot;R&quot;;&quot;R&quot;;&quot;R&quot;;&quot;R&quot;;&quot;M&quot;;&quot;M&quot;;&quot;A&quot;);IF([.$A$2]=&quot;E&quot;;CHOOSE([.K11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AA13]" office:value-type="date" office:date-value="2014-07-07" calcext:value-type="date">
            <text:p>7</text:p>
          </table:table-cell>
          <table:table-cell table:style-name="ce78" table:formula="of:=[.AA12]+1" office:value-type="date" office:date-value="2014-07-07" calcext:value-type="date">
            <text:p>lun.</text:p>
          </table:table-cell>
          <table:table-cell table:style-name="ce80" table:formula="of:=IF([.$A$2]=&quot;A&quot;;CHOOSE([.M116];&quot;R&quot;;&quot;M&quot;;&quot;M&quot;;&quot;A&quot;;&quot;A&quot;;&quot;N&quot;;&quot;N&quot;;&quot;R&quot;;&quot;R&quot;;&quot;R&quot;);IF([.$A$2]=&quot;B&quot;;CHOOSE([.M116];&quot;R&quot;;&quot;R&quot;;&quot;R&quot;;&quot;M&quot;;&quot;M&quot;;&quot;A&quot;;&quot;A&quot;;&quot;N&quot;;&quot;N&quot;;&quot;R&quot;);IF([.$A$2]=&quot;D&quot;;CHOOSE([.M116];&quot;N&quot;;&quot;R&quot;;&quot;R&quot;;&quot;R&quot;;&quot;R&quot;;&quot;M&quot;;&quot;M&quot;;&quot;A&quot;;&quot;A&quot;;&quot;N&quot;);IF([.$A$2]=&quot;C&quot;;CHOOSE([.M116];&quot;A&quot;;&quot;N&quot;;&quot;N&quot;;&quot;R&quot;;&quot;R&quot;;&quot;R&quot;;&quot;R&quot;;&quot;M&quot;;&quot;M&quot;;&quot;A&quot;);IF([.$A$2]=&quot;E&quot;;CHOOSE([.M11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AE13]" office:value-type="date" office:date-value="2014-08-07" calcext:value-type="date">
            <text:p>7</text:p>
          </table:table-cell>
          <table:table-cell table:style-name="ce78" table:formula="of:=[.AE12]+1" office:value-type="date" office:date-value="2014-08-07" calcext:value-type="date">
            <text:p>jeu.</text:p>
          </table:table-cell>
          <table:table-cell table:style-name="ce80" table:formula="of:=IF([.$A$2]=&quot;A&quot;;CHOOSE([.O116];&quot;R&quot;;&quot;M&quot;;&quot;M&quot;;&quot;A&quot;;&quot;A&quot;;&quot;N&quot;;&quot;N&quot;;&quot;R&quot;;&quot;R&quot;;&quot;R&quot;);IF([.$A$2]=&quot;B&quot;;CHOOSE([.O116];&quot;R&quot;;&quot;R&quot;;&quot;R&quot;;&quot;M&quot;;&quot;M&quot;;&quot;A&quot;;&quot;A&quot;;&quot;N&quot;;&quot;N&quot;;&quot;R&quot;);IF([.$A$2]=&quot;D&quot;;CHOOSE([.O116];&quot;N&quot;;&quot;R&quot;;&quot;R&quot;;&quot;R&quot;;&quot;R&quot;;&quot;M&quot;;&quot;M&quot;;&quot;A&quot;;&quot;A&quot;;&quot;N&quot;);IF([.$A$2]=&quot;C&quot;;CHOOSE([.O116];&quot;A&quot;;&quot;N&quot;;&quot;N&quot;;&quot;R&quot;;&quot;R&quot;;&quot;R&quot;;&quot;R&quot;;&quot;M&quot;;&quot;M&quot;;&quot;A&quot;);IF([.$A$2]=&quot;E&quot;;CHOOSE([.O11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13]" office:value-type="date" office:date-value="2014-09-07" calcext:value-type="date">
            <text:p>7</text:p>
          </table:table-cell>
          <table:table-cell table:style-name="ce78" table:formula="of:=[.AI12]+1" office:value-type="date" office:date-value="2014-09-07" calcext:value-type="date">
            <text:p>dim.</text:p>
          </table:table-cell>
          <table:table-cell table:style-name="ce80" table:formula="of:=IF([.$A$2]=&quot;A&quot;;CHOOSE([.Q116];&quot;R&quot;;&quot;M&quot;;&quot;M&quot;;&quot;A&quot;;&quot;A&quot;;&quot;N&quot;;&quot;N&quot;;&quot;R&quot;;&quot;R&quot;;&quot;R&quot;);IF([.$A$2]=&quot;B&quot;;CHOOSE([.Q116];&quot;R&quot;;&quot;R&quot;;&quot;R&quot;;&quot;M&quot;;&quot;M&quot;;&quot;A&quot;;&quot;A&quot;;&quot;N&quot;;&quot;N&quot;;&quot;R&quot;);IF([.$A$2]=&quot;D&quot;;CHOOSE([.Q116];&quot;N&quot;;&quot;R&quot;;&quot;R&quot;;&quot;R&quot;;&quot;R&quot;;&quot;M&quot;;&quot;M&quot;;&quot;A&quot;;&quot;A&quot;;&quot;N&quot;);IF([.$A$2]=&quot;C&quot;;CHOOSE([.Q116];&quot;A&quot;;&quot;N&quot;;&quot;N&quot;;&quot;R&quot;;&quot;R&quot;;&quot;R&quot;;&quot;R&quot;;&quot;M&quot;;&quot;M&quot;;&quot;A&quot;);IF([.$A$2]=&quot;E&quot;;CHOOSE([.Q11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13]" office:value-type="date" office:date-value="2014-10-07" calcext:value-type="date">
            <text:p>7</text:p>
          </table:table-cell>
          <table:table-cell table:style-name="ce78" table:formula="of:=[.AM12]+1" office:value-type="date" office:date-value="2014-10-07" calcext:value-type="date">
            <text:p>mar.</text:p>
          </table:table-cell>
          <table:table-cell table:style-name="ce80" table:formula="of:=IF([.$A$2]=&quot;A&quot;;CHOOSE([.S116];&quot;R&quot;;&quot;M&quot;;&quot;M&quot;;&quot;A&quot;;&quot;A&quot;;&quot;N&quot;;&quot;N&quot;;&quot;R&quot;;&quot;R&quot;;&quot;R&quot;);IF([.$A$2]=&quot;B&quot;;CHOOSE([.S116];&quot;R&quot;;&quot;R&quot;;&quot;R&quot;;&quot;M&quot;;&quot;M&quot;;&quot;A&quot;;&quot;A&quot;;&quot;N&quot;;&quot;N&quot;;&quot;R&quot;);IF([.$A$2]=&quot;D&quot;;CHOOSE([.S116];&quot;N&quot;;&quot;R&quot;;&quot;R&quot;;&quot;R&quot;;&quot;R&quot;;&quot;M&quot;;&quot;M&quot;;&quot;A&quot;;&quot;A&quot;;&quot;N&quot;);IF([.$A$2]=&quot;C&quot;;CHOOSE([.S116];&quot;A&quot;;&quot;N&quot;;&quot;N&quot;;&quot;R&quot;;&quot;R&quot;;&quot;R&quot;;&quot;R&quot;;&quot;M&quot;;&quot;M&quot;;&quot;A&quot;);IF([.$A$2]=&quot;E&quot;;CHOOSE([.S11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13]" office:value-type="date" office:date-value="2014-11-07" calcext:value-type="date">
            <text:p>7</text:p>
          </table:table-cell>
          <table:table-cell table:style-name="ce78" table:formula="of:=[.AQ12]+1" office:value-type="date" office:date-value="2014-11-07" calcext:value-type="date">
            <text:p>ven.</text:p>
          </table:table-cell>
          <table:table-cell table:style-name="ce80" table:formula="of:=IF([.$A$2]=&quot;A&quot;;CHOOSE([.U116];&quot;R&quot;;&quot;M&quot;;&quot;M&quot;;&quot;A&quot;;&quot;A&quot;;&quot;N&quot;;&quot;N&quot;;&quot;R&quot;;&quot;R&quot;;&quot;R&quot;);IF([.$A$2]=&quot;B&quot;;CHOOSE([.U116];&quot;R&quot;;&quot;R&quot;;&quot;R&quot;;&quot;M&quot;;&quot;M&quot;;&quot;A&quot;;&quot;A&quot;;&quot;N&quot;;&quot;N&quot;;&quot;R&quot;);IF([.$A$2]=&quot;D&quot;;CHOOSE([.U116];&quot;N&quot;;&quot;R&quot;;&quot;R&quot;;&quot;R&quot;;&quot;R&quot;;&quot;M&quot;;&quot;M&quot;;&quot;A&quot;;&quot;A&quot;;&quot;N&quot;);IF([.$A$2]=&quot;C&quot;;CHOOSE([.U116];&quot;A&quot;;&quot;N&quot;;&quot;N&quot;;&quot;R&quot;;&quot;R&quot;;&quot;R&quot;;&quot;R&quot;;&quot;M&quot;;&quot;M&quot;;&quot;A&quot;);IF([.$A$2]=&quot;E&quot;;CHOOSE([.U11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13]" office:value-type="date" office:date-value="2014-12-07" calcext:value-type="date">
            <text:p>7</text:p>
          </table:table-cell>
          <table:table-cell table:style-name="ce78" table:formula="of:=[.AU12]+1" office:value-type="date" office:date-value="2014-12-07" calcext:value-type="date">
            <text:p>dim.</text:p>
          </table:table-cell>
          <table:table-cell table:style-name="ce80" table:formula="of:=IF([.$A$2]=&quot;A&quot;;CHOOSE([.W116];&quot;R&quot;;&quot;M&quot;;&quot;M&quot;;&quot;A&quot;;&quot;A&quot;;&quot;N&quot;;&quot;N&quot;;&quot;R&quot;;&quot;R&quot;;&quot;R&quot;);IF([.$A$2]=&quot;B&quot;;CHOOSE([.W116];&quot;R&quot;;&quot;R&quot;;&quot;R&quot;;&quot;M&quot;;&quot;M&quot;;&quot;A&quot;;&quot;A&quot;;&quot;N&quot;;&quot;N&quot;;&quot;R&quot;);IF([.$A$2]=&quot;D&quot;;CHOOSE([.W116];&quot;N&quot;;&quot;R&quot;;&quot;R&quot;;&quot;R&quot;;&quot;R&quot;;&quot;M&quot;;&quot;M&quot;;&quot;A&quot;;&quot;A&quot;;&quot;N&quot;);IF([.$A$2]=&quot;C&quot;;CHOOSE([.W116];&quot;A&quot;;&quot;N&quot;;&quot;N&quot;;&quot;R&quot;;&quot;R&quot;;&quot;R&quot;;&quot;R&quot;;&quot;M&quot;;&quot;M&quot;;&quot;A&quot;);IF([.$A$2]=&quot;E&quot;;CHOOSE([.W11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3"/>
          <table:table-cell table:style-name="ce75" table:formula="of:=[.C14]" office:value-type="date" office:date-value="2014-01-08" calcext:value-type="date">
            <text:p>8</text:p>
          </table:table-cell>
          <table:table-cell table:style-name="ce78" table:formula="of:=[.C13]+1" office:value-type="date" office:date-value="2014-01-08" calcext:value-type="date">
            <text:p>mer.</text:p>
          </table:table-cell>
          <table:table-cell table:style-name="ce80"/>
          <table:table-cell table:style-name="ce28"/>
          <table:table-cell table:style-name="ce75" table:formula="of:=[.G14]" office:value-type="date" office:date-value="2014-02-08" calcext:value-type="date">
            <text:p>8</text:p>
          </table:table-cell>
          <table:table-cell table:style-name="ce78" table:formula="of:=[.G13]+1" office:value-type="date" office:date-value="2014-02-08" calcext:value-type="date">
            <text:p>sam.</text:p>
          </table:table-cell>
          <table:table-cell table:style-name="ce80" table:formula="of:=IF([.$A$2]=&quot;A&quot;;CHOOSE([.C117];&quot;R&quot;;&quot;M&quot;;&quot;M&quot;;&quot;A&quot;;&quot;A&quot;;&quot;N&quot;;&quot;N&quot;;&quot;R&quot;;&quot;R&quot;;&quot;R&quot;);IF([.$A$2]=&quot;B&quot;;CHOOSE([.C117];&quot;R&quot;;&quot;R&quot;;&quot;R&quot;;&quot;M&quot;;&quot;M&quot;;&quot;A&quot;;&quot;A&quot;;&quot;N&quot;;&quot;N&quot;;&quot;R&quot;);IF([.$A$2]=&quot;D&quot;;CHOOSE([.C117];&quot;N&quot;;&quot;R&quot;;&quot;R&quot;;&quot;R&quot;;&quot;R&quot;;&quot;M&quot;;&quot;M&quot;;&quot;A&quot;;&quot;A&quot;;&quot;N&quot;);IF([.$A$2]=&quot;C&quot;;CHOOSE([.C117];&quot;A&quot;;&quot;N&quot;;&quot;N&quot;;&quot;R&quot;;&quot;R&quot;;&quot;R&quot;;&quot;R&quot;;&quot;M&quot;;&quot;M&quot;;&quot;A&quot;);IF([.$A$2]=&quot;E&quot;;CHOOSE([.C11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K14]" office:value-type="date" office:date-value="2014-03-08" calcext:value-type="date">
            <text:p>8</text:p>
          </table:table-cell>
          <table:table-cell table:style-name="ce78" table:formula="of:=[.K13]+1" office:value-type="date" office:date-value="2014-03-08" calcext:value-type="date">
            <text:p>sam.</text:p>
          </table:table-cell>
          <table:table-cell table:style-name="ce80" table:formula="of:=IF([.$A$2]=&quot;A&quot;;CHOOSE([.E117];&quot;R&quot;;&quot;M&quot;;&quot;M&quot;;&quot;A&quot;;&quot;A&quot;;&quot;N&quot;;&quot;N&quot;;&quot;R&quot;;&quot;R&quot;;&quot;R&quot;);IF([.$A$2]=&quot;B&quot;;CHOOSE([.E117];&quot;R&quot;;&quot;R&quot;;&quot;R&quot;;&quot;M&quot;;&quot;M&quot;;&quot;A&quot;;&quot;A&quot;;&quot;N&quot;;&quot;N&quot;;&quot;R&quot;);IF([.$A$2]=&quot;D&quot;;CHOOSE([.E117];&quot;N&quot;;&quot;R&quot;;&quot;R&quot;;&quot;R&quot;;&quot;R&quot;;&quot;M&quot;;&quot;M&quot;;&quot;A&quot;;&quot;A&quot;;&quot;N&quot;);IF([.$A$2]=&quot;C&quot;;CHOOSE([.E117];&quot;A&quot;;&quot;N&quot;;&quot;N&quot;;&quot;R&quot;;&quot;R&quot;;&quot;R&quot;;&quot;R&quot;;&quot;M&quot;;&quot;M&quot;;&quot;A&quot;);IF([.$A$2]=&quot;E&quot;;CHOOSE([.E117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5"/>
          <table:table-cell table:style-name="ce75" table:formula="of:=[.O14]" office:value-type="date" office:date-value="2014-04-08" calcext:value-type="date">
            <text:p>8</text:p>
          </table:table-cell>
          <table:table-cell table:style-name="ce78" table:formula="of:=[.O13]+1" office:value-type="date" office:date-value="2014-04-08" calcext:value-type="date">
            <text:p>mar.</text:p>
          </table:table-cell>
          <table:table-cell table:style-name="ce80" table:formula="of:=IF([.$A$2]=&quot;A&quot;;CHOOSE([.G117];&quot;R&quot;;&quot;M&quot;;&quot;M&quot;;&quot;A&quot;;&quot;A&quot;;&quot;N&quot;;&quot;N&quot;;&quot;R&quot;;&quot;R&quot;;&quot;R&quot;);IF([.$A$2]=&quot;B&quot;;CHOOSE([.G117];&quot;R&quot;;&quot;R&quot;;&quot;R&quot;;&quot;M&quot;;&quot;M&quot;;&quot;A&quot;;&quot;A&quot;;&quot;N&quot;;&quot;N&quot;;&quot;R&quot;);IF([.$A$2]=&quot;D&quot;;CHOOSE([.G117];&quot;N&quot;;&quot;R&quot;;&quot;R&quot;;&quot;R&quot;;&quot;R&quot;;&quot;M&quot;;&quot;M&quot;;&quot;A&quot;;&quot;A&quot;;&quot;N&quot;);IF([.$A$2]=&quot;C&quot;;CHOOSE([.G117];&quot;A&quot;;&quot;N&quot;;&quot;N&quot;;&quot;R&quot;;&quot;R&quot;;&quot;R&quot;;&quot;R&quot;;&quot;M&quot;;&quot;M&quot;;&quot;A&quot;);IF([.$A$2]=&quot;E&quot;;CHOOSE([.G117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S14]" office:value-type="date" office:date-value="2014-05-08" calcext:value-type="date">
            <text:p>8</text:p>
          </table:table-cell>
          <table:table-cell table:style-name="ce78" table:formula="of:=[.S13]+1" office:value-type="date" office:date-value="2014-05-08" calcext:value-type="date">
            <text:p>jeu.</text:p>
          </table:table-cell>
          <table:table-cell table:style-name="ce80" table:formula="of:=IF([.$A$2]=&quot;A&quot;;CHOOSE([.I117];&quot;R&quot;;&quot;M&quot;;&quot;M&quot;;&quot;A&quot;;&quot;A&quot;;&quot;N&quot;;&quot;N&quot;;&quot;R&quot;;&quot;R&quot;;&quot;R&quot;);IF([.$A$2]=&quot;B&quot;;CHOOSE([.I117];&quot;R&quot;;&quot;R&quot;;&quot;R&quot;;&quot;M&quot;;&quot;M&quot;;&quot;A&quot;;&quot;A&quot;;&quot;N&quot;;&quot;N&quot;;&quot;R&quot;);IF([.$A$2]=&quot;D&quot;;CHOOSE([.I117];&quot;N&quot;;&quot;R&quot;;&quot;R&quot;;&quot;R&quot;;&quot;R&quot;;&quot;M&quot;;&quot;M&quot;;&quot;A&quot;;&quot;A&quot;;&quot;N&quot;);IF([.$A$2]=&quot;C&quot;;CHOOSE([.I117];&quot;A&quot;;&quot;N&quot;;&quot;N&quot;;&quot;R&quot;;&quot;R&quot;;&quot;R&quot;;&quot;R&quot;;&quot;M&quot;;&quot;M&quot;;&quot;A&quot;);IF([.$A$2]=&quot;E&quot;;CHOOSE([.I117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W14]" office:value-type="date" office:date-value="2014-06-08" calcext:value-type="date">
            <text:p>8</text:p>
          </table:table-cell>
          <table:table-cell table:style-name="ce78" table:formula="of:=[.W13]+1" office:value-type="date" office:date-value="2014-06-08" calcext:value-type="date">
            <text:p>dim.</text:p>
          </table:table-cell>
          <table:table-cell table:style-name="ce80" table:formula="of:=IF([.$A$2]=&quot;A&quot;;CHOOSE([.K117];&quot;R&quot;;&quot;M&quot;;&quot;M&quot;;&quot;A&quot;;&quot;A&quot;;&quot;N&quot;;&quot;N&quot;;&quot;R&quot;;&quot;R&quot;;&quot;R&quot;);IF([.$A$2]=&quot;B&quot;;CHOOSE([.K117];&quot;R&quot;;&quot;R&quot;;&quot;R&quot;;&quot;M&quot;;&quot;M&quot;;&quot;A&quot;;&quot;A&quot;;&quot;N&quot;;&quot;N&quot;;&quot;R&quot;);IF([.$A$2]=&quot;D&quot;;CHOOSE([.K117];&quot;N&quot;;&quot;R&quot;;&quot;R&quot;;&quot;R&quot;;&quot;R&quot;;&quot;M&quot;;&quot;M&quot;;&quot;A&quot;;&quot;A&quot;;&quot;N&quot;);IF([.$A$2]=&quot;C&quot;;CHOOSE([.K117];&quot;A&quot;;&quot;N&quot;;&quot;N&quot;;&quot;R&quot;;&quot;R&quot;;&quot;R&quot;;&quot;R&quot;;&quot;M&quot;;&quot;M&quot;;&quot;A&quot;);IF([.$A$2]=&quot;E&quot;;CHOOSE([.K11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A14]" office:value-type="date" office:date-value="2014-07-08" calcext:value-type="date">
            <text:p>8</text:p>
          </table:table-cell>
          <table:table-cell table:style-name="ce78" table:formula="of:=[.AA13]+1" office:value-type="date" office:date-value="2014-07-08" calcext:value-type="date">
            <text:p>mar.</text:p>
          </table:table-cell>
          <table:table-cell table:style-name="ce80" table:formula="of:=IF([.$A$2]=&quot;A&quot;;CHOOSE([.M117];&quot;R&quot;;&quot;M&quot;;&quot;M&quot;;&quot;A&quot;;&quot;A&quot;;&quot;N&quot;;&quot;N&quot;;&quot;R&quot;;&quot;R&quot;;&quot;R&quot;);IF([.$A$2]=&quot;B&quot;;CHOOSE([.M117];&quot;R&quot;;&quot;R&quot;;&quot;R&quot;;&quot;M&quot;;&quot;M&quot;;&quot;A&quot;;&quot;A&quot;;&quot;N&quot;;&quot;N&quot;;&quot;R&quot;);IF([.$A$2]=&quot;D&quot;;CHOOSE([.M117];&quot;N&quot;;&quot;R&quot;;&quot;R&quot;;&quot;R&quot;;&quot;R&quot;;&quot;M&quot;;&quot;M&quot;;&quot;A&quot;;&quot;A&quot;;&quot;N&quot;);IF([.$A$2]=&quot;C&quot;;CHOOSE([.M117];&quot;A&quot;;&quot;N&quot;;&quot;N&quot;;&quot;R&quot;;&quot;R&quot;;&quot;R&quot;;&quot;R&quot;;&quot;M&quot;;&quot;M&quot;;&quot;A&quot;);IF([.$A$2]=&quot;E&quot;;CHOOSE([.M11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E14]" office:value-type="date" office:date-value="2014-08-08" calcext:value-type="date">
            <text:p>8</text:p>
          </table:table-cell>
          <table:table-cell table:style-name="ce78" table:formula="of:=[.AE13]+1" office:value-type="date" office:date-value="2014-08-08" calcext:value-type="date">
            <text:p>ven.</text:p>
          </table:table-cell>
          <table:table-cell table:style-name="ce80" table:formula="of:=IF([.$A$2]=&quot;A&quot;;CHOOSE([.O117];&quot;R&quot;;&quot;M&quot;;&quot;M&quot;;&quot;A&quot;;&quot;A&quot;;&quot;N&quot;;&quot;N&quot;;&quot;R&quot;;&quot;R&quot;;&quot;R&quot;);IF([.$A$2]=&quot;B&quot;;CHOOSE([.O117];&quot;R&quot;;&quot;R&quot;;&quot;R&quot;;&quot;M&quot;;&quot;M&quot;;&quot;A&quot;;&quot;A&quot;;&quot;N&quot;;&quot;N&quot;;&quot;R&quot;);IF([.$A$2]=&quot;D&quot;;CHOOSE([.O117];&quot;N&quot;;&quot;R&quot;;&quot;R&quot;;&quot;R&quot;;&quot;R&quot;;&quot;M&quot;;&quot;M&quot;;&quot;A&quot;;&quot;A&quot;;&quot;N&quot;);IF([.$A$2]=&quot;C&quot;;CHOOSE([.O117];&quot;A&quot;;&quot;N&quot;;&quot;N&quot;;&quot;R&quot;;&quot;R&quot;;&quot;R&quot;;&quot;R&quot;;&quot;M&quot;;&quot;M&quot;;&quot;A&quot;);IF([.$A$2]=&quot;E&quot;;CHOOSE([.O11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14]" office:value-type="date" office:date-value="2014-09-08" calcext:value-type="date">
            <text:p>8</text:p>
          </table:table-cell>
          <table:table-cell table:style-name="ce78" table:formula="of:=[.AI13]+1" office:value-type="date" office:date-value="2014-09-08" calcext:value-type="date">
            <text:p>lun.</text:p>
          </table:table-cell>
          <table:table-cell table:style-name="ce80" table:formula="of:=IF([.$A$2]=&quot;A&quot;;CHOOSE([.Q117];&quot;R&quot;;&quot;M&quot;;&quot;M&quot;;&quot;A&quot;;&quot;A&quot;;&quot;N&quot;;&quot;N&quot;;&quot;R&quot;;&quot;R&quot;;&quot;R&quot;);IF([.$A$2]=&quot;B&quot;;CHOOSE([.Q117];&quot;R&quot;;&quot;R&quot;;&quot;R&quot;;&quot;M&quot;;&quot;M&quot;;&quot;A&quot;;&quot;A&quot;;&quot;N&quot;;&quot;N&quot;;&quot;R&quot;);IF([.$A$2]=&quot;D&quot;;CHOOSE([.Q117];&quot;N&quot;;&quot;R&quot;;&quot;R&quot;;&quot;R&quot;;&quot;R&quot;;&quot;M&quot;;&quot;M&quot;;&quot;A&quot;;&quot;A&quot;;&quot;N&quot;);IF([.$A$2]=&quot;C&quot;;CHOOSE([.Q117];&quot;A&quot;;&quot;N&quot;;&quot;N&quot;;&quot;R&quot;;&quot;R&quot;;&quot;R&quot;;&quot;R&quot;;&quot;M&quot;;&quot;M&quot;;&quot;A&quot;);IF([.$A$2]=&quot;E&quot;;CHOOSE([.Q11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14]" office:value-type="date" office:date-value="2014-10-08" calcext:value-type="date">
            <text:p>8</text:p>
          </table:table-cell>
          <table:table-cell table:style-name="ce78" table:formula="of:=[.AM13]+1" office:value-type="date" office:date-value="2014-10-08" calcext:value-type="date">
            <text:p>mer.</text:p>
          </table:table-cell>
          <table:table-cell table:style-name="ce80" table:formula="of:=IF([.$A$2]=&quot;A&quot;;CHOOSE([.S117];&quot;R&quot;;&quot;M&quot;;&quot;M&quot;;&quot;A&quot;;&quot;A&quot;;&quot;N&quot;;&quot;N&quot;;&quot;R&quot;;&quot;R&quot;;&quot;R&quot;);IF([.$A$2]=&quot;B&quot;;CHOOSE([.S117];&quot;R&quot;;&quot;R&quot;;&quot;R&quot;;&quot;M&quot;;&quot;M&quot;;&quot;A&quot;;&quot;A&quot;;&quot;N&quot;;&quot;N&quot;;&quot;R&quot;);IF([.$A$2]=&quot;D&quot;;CHOOSE([.S117];&quot;N&quot;;&quot;R&quot;;&quot;R&quot;;&quot;R&quot;;&quot;R&quot;;&quot;M&quot;;&quot;M&quot;;&quot;A&quot;;&quot;A&quot;;&quot;N&quot;);IF([.$A$2]=&quot;C&quot;;CHOOSE([.S117];&quot;A&quot;;&quot;N&quot;;&quot;N&quot;;&quot;R&quot;;&quot;R&quot;;&quot;R&quot;;&quot;R&quot;;&quot;M&quot;;&quot;M&quot;;&quot;A&quot;);IF([.$A$2]=&quot;E&quot;;CHOOSE([.S11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14]" office:value-type="date" office:date-value="2014-11-08" calcext:value-type="date">
            <text:p>8</text:p>
          </table:table-cell>
          <table:table-cell table:style-name="ce78" table:formula="of:=[.AQ13]+1" office:value-type="date" office:date-value="2014-11-08" calcext:value-type="date">
            <text:p>sam.</text:p>
          </table:table-cell>
          <table:table-cell table:style-name="ce80" table:formula="of:=IF([.$A$2]=&quot;A&quot;;CHOOSE([.U117];&quot;R&quot;;&quot;M&quot;;&quot;M&quot;;&quot;A&quot;;&quot;A&quot;;&quot;N&quot;;&quot;N&quot;;&quot;R&quot;;&quot;R&quot;;&quot;R&quot;);IF([.$A$2]=&quot;B&quot;;CHOOSE([.U117];&quot;R&quot;;&quot;R&quot;;&quot;R&quot;;&quot;M&quot;;&quot;M&quot;;&quot;A&quot;;&quot;A&quot;;&quot;N&quot;;&quot;N&quot;;&quot;R&quot;);IF([.$A$2]=&quot;D&quot;;CHOOSE([.U117];&quot;N&quot;;&quot;R&quot;;&quot;R&quot;;&quot;R&quot;;&quot;R&quot;;&quot;M&quot;;&quot;M&quot;;&quot;A&quot;;&quot;A&quot;;&quot;N&quot;);IF([.$A$2]=&quot;C&quot;;CHOOSE([.U117];&quot;A&quot;;&quot;N&quot;;&quot;N&quot;;&quot;R&quot;;&quot;R&quot;;&quot;R&quot;;&quot;R&quot;;&quot;M&quot;;&quot;M&quot;;&quot;A&quot;);IF([.$A$2]=&quot;E&quot;;CHOOSE([.U11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14]" office:value-type="date" office:date-value="2014-12-08" calcext:value-type="date">
            <text:p>8</text:p>
          </table:table-cell>
          <table:table-cell table:style-name="ce78" table:formula="of:=[.AU13]+1" office:value-type="date" office:date-value="2014-12-08" calcext:value-type="date">
            <text:p>lun.</text:p>
          </table:table-cell>
          <table:table-cell table:style-name="ce80" table:formula="of:=IF([.$A$2]=&quot;A&quot;;CHOOSE([.W117];&quot;R&quot;;&quot;M&quot;;&quot;M&quot;;&quot;A&quot;;&quot;A&quot;;&quot;N&quot;;&quot;N&quot;;&quot;R&quot;;&quot;R&quot;;&quot;R&quot;);IF([.$A$2]=&quot;B&quot;;CHOOSE([.W117];&quot;R&quot;;&quot;R&quot;;&quot;R&quot;;&quot;M&quot;;&quot;M&quot;;&quot;A&quot;;&quot;A&quot;;&quot;N&quot;;&quot;N&quot;;&quot;R&quot;);IF([.$A$2]=&quot;D&quot;;CHOOSE([.W117];&quot;N&quot;;&quot;R&quot;;&quot;R&quot;;&quot;R&quot;;&quot;R&quot;;&quot;M&quot;;&quot;M&quot;;&quot;A&quot;;&quot;A&quot;;&quot;N&quot;);IF([.$A$2]=&quot;C&quot;;CHOOSE([.W117];&quot;A&quot;;&quot;N&quot;;&quot;N&quot;;&quot;R&quot;;&quot;R&quot;;&quot;R&quot;;&quot;R&quot;;&quot;M&quot;;&quot;M&quot;;&quot;A&quot;);IF([.$A$2]=&quot;E&quot;;CHOOSE([.W11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3"/>
          <table:table-cell table:style-name="ce75" table:formula="of:=[.C15]" office:value-type="date" office:date-value="2014-01-09" calcext:value-type="date">
            <text:p>9</text:p>
          </table:table-cell>
          <table:table-cell table:style-name="ce78" table:formula="of:=[.C14]+1" office:value-type="date" office:date-value="2014-01-09" calcext:value-type="date">
            <text:p>jeu.</text:p>
          </table:table-cell>
          <table:table-cell table:style-name="ce80"/>
          <table:table-cell table:style-name="ce28"/>
          <table:table-cell table:style-name="ce75" table:formula="of:=[.G15]" office:value-type="date" office:date-value="2014-02-09" calcext:value-type="date">
            <text:p>9</text:p>
          </table:table-cell>
          <table:table-cell table:style-name="ce78" table:formula="of:=[.G14]+1" office:value-type="date" office:date-value="2014-02-09" calcext:value-type="date">
            <text:p>dim.</text:p>
          </table:table-cell>
          <table:table-cell table:style-name="ce80" table:formula="of:=IF([.$A$2]=&quot;A&quot;;CHOOSE([.C118];&quot;R&quot;;&quot;M&quot;;&quot;M&quot;;&quot;A&quot;;&quot;A&quot;;&quot;N&quot;;&quot;N&quot;;&quot;R&quot;;&quot;R&quot;;&quot;R&quot;);IF([.$A$2]=&quot;B&quot;;CHOOSE([.C118];&quot;R&quot;;&quot;R&quot;;&quot;R&quot;;&quot;M&quot;;&quot;M&quot;;&quot;A&quot;;&quot;A&quot;;&quot;N&quot;;&quot;N&quot;;&quot;R&quot;);IF([.$A$2]=&quot;D&quot;;CHOOSE([.C118];&quot;N&quot;;&quot;R&quot;;&quot;R&quot;;&quot;R&quot;;&quot;R&quot;;&quot;M&quot;;&quot;M&quot;;&quot;A&quot;;&quot;A&quot;;&quot;N&quot;);IF([.$A$2]=&quot;C&quot;;CHOOSE([.C118];&quot;A&quot;;&quot;N&quot;;&quot;N&quot;;&quot;R&quot;;&quot;R&quot;;&quot;R&quot;;&quot;R&quot;;&quot;M&quot;;&quot;M&quot;;&quot;A&quot;);IF([.$A$2]=&quot;E&quot;;CHOOSE([.C11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K15]" office:value-type="date" office:date-value="2014-03-09" calcext:value-type="date">
            <text:p>9</text:p>
          </table:table-cell>
          <table:table-cell table:style-name="ce78" table:formula="of:=[.K14]+1" office:value-type="date" office:date-value="2014-03-09" calcext:value-type="date">
            <text:p>dim.</text:p>
          </table:table-cell>
          <table:table-cell table:style-name="ce80" table:formula="of:=IF([.$A$2]=&quot;A&quot;;CHOOSE([.E118];&quot;R&quot;;&quot;M&quot;;&quot;M&quot;;&quot;A&quot;;&quot;A&quot;;&quot;N&quot;;&quot;N&quot;;&quot;R&quot;;&quot;R&quot;;&quot;R&quot;);IF([.$A$2]=&quot;B&quot;;CHOOSE([.E118];&quot;R&quot;;&quot;R&quot;;&quot;R&quot;;&quot;M&quot;;&quot;M&quot;;&quot;A&quot;;&quot;A&quot;;&quot;N&quot;;&quot;N&quot;;&quot;R&quot;);IF([.$A$2]=&quot;D&quot;;CHOOSE([.E118];&quot;N&quot;;&quot;R&quot;;&quot;R&quot;;&quot;R&quot;;&quot;R&quot;;&quot;M&quot;;&quot;M&quot;;&quot;A&quot;;&quot;A&quot;;&quot;N&quot;);IF([.$A$2]=&quot;C&quot;;CHOOSE([.E118];&quot;A&quot;;&quot;N&quot;;&quot;N&quot;;&quot;R&quot;;&quot;R&quot;;&quot;R&quot;;&quot;R&quot;;&quot;M&quot;;&quot;M&quot;;&quot;A&quot;);IF([.$A$2]=&quot;E&quot;;CHOOSE([.E118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5"/>
          <table:table-cell table:style-name="ce75" table:formula="of:=[.O15]" office:value-type="date" office:date-value="2014-04-09" calcext:value-type="date">
            <text:p>9</text:p>
          </table:table-cell>
          <table:table-cell table:style-name="ce78" table:formula="of:=[.O14]+1" office:value-type="date" office:date-value="2014-04-09" calcext:value-type="date">
            <text:p>mer.</text:p>
          </table:table-cell>
          <table:table-cell table:style-name="ce80" table:formula="of:=IF([.$A$2]=&quot;A&quot;;CHOOSE([.G118];&quot;R&quot;;&quot;M&quot;;&quot;M&quot;;&quot;A&quot;;&quot;A&quot;;&quot;N&quot;;&quot;N&quot;;&quot;R&quot;;&quot;R&quot;;&quot;R&quot;);IF([.$A$2]=&quot;B&quot;;CHOOSE([.G118];&quot;R&quot;;&quot;R&quot;;&quot;R&quot;;&quot;M&quot;;&quot;M&quot;;&quot;A&quot;;&quot;A&quot;;&quot;N&quot;;&quot;N&quot;;&quot;R&quot;);IF([.$A$2]=&quot;D&quot;;CHOOSE([.G118];&quot;N&quot;;&quot;R&quot;;&quot;R&quot;;&quot;R&quot;;&quot;R&quot;;&quot;M&quot;;&quot;M&quot;;&quot;A&quot;;&quot;A&quot;;&quot;N&quot;);IF([.$A$2]=&quot;C&quot;;CHOOSE([.G118];&quot;A&quot;;&quot;N&quot;;&quot;N&quot;;&quot;R&quot;;&quot;R&quot;;&quot;R&quot;;&quot;R&quot;;&quot;M&quot;;&quot;M&quot;;&quot;A&quot;);IF([.$A$2]=&quot;E&quot;;CHOOSE([.G11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15]" office:value-type="date" office:date-value="2014-05-09" calcext:value-type="date">
            <text:p>9</text:p>
          </table:table-cell>
          <table:table-cell table:style-name="ce78" table:formula="of:=[.S14]+1" office:value-type="date" office:date-value="2014-05-09" calcext:value-type="date">
            <text:p>ven.</text:p>
          </table:table-cell>
          <table:table-cell table:style-name="ce80" table:formula="of:=IF([.$A$2]=&quot;A&quot;;CHOOSE([.I118];&quot;R&quot;;&quot;M&quot;;&quot;M&quot;;&quot;A&quot;;&quot;A&quot;;&quot;N&quot;;&quot;N&quot;;&quot;R&quot;;&quot;R&quot;;&quot;R&quot;);IF([.$A$2]=&quot;B&quot;;CHOOSE([.I118];&quot;R&quot;;&quot;R&quot;;&quot;R&quot;;&quot;M&quot;;&quot;M&quot;;&quot;A&quot;;&quot;A&quot;;&quot;N&quot;;&quot;N&quot;;&quot;R&quot;);IF([.$A$2]=&quot;D&quot;;CHOOSE([.I118];&quot;N&quot;;&quot;R&quot;;&quot;R&quot;;&quot;R&quot;;&quot;R&quot;;&quot;M&quot;;&quot;M&quot;;&quot;A&quot;;&quot;A&quot;;&quot;N&quot;);IF([.$A$2]=&quot;C&quot;;CHOOSE([.I118];&quot;A&quot;;&quot;N&quot;;&quot;N&quot;;&quot;R&quot;;&quot;R&quot;;&quot;R&quot;;&quot;R&quot;;&quot;M&quot;;&quot;M&quot;;&quot;A&quot;);IF([.$A$2]=&quot;E&quot;;CHOOSE([.I11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W15]" office:value-type="date" office:date-value="2014-06-09" calcext:value-type="date">
            <text:p>9</text:p>
          </table:table-cell>
          <table:table-cell table:style-name="ce78" table:formula="of:=[.W14]+1" office:value-type="date" office:date-value="2014-06-09" calcext:value-type="date">
            <text:p>lun.</text:p>
          </table:table-cell>
          <table:table-cell table:style-name="ce80" table:formula="of:=IF([.$A$2]=&quot;A&quot;;CHOOSE([.K118];&quot;R&quot;;&quot;M&quot;;&quot;M&quot;;&quot;A&quot;;&quot;A&quot;;&quot;N&quot;;&quot;N&quot;;&quot;R&quot;;&quot;R&quot;;&quot;R&quot;);IF([.$A$2]=&quot;B&quot;;CHOOSE([.K118];&quot;R&quot;;&quot;R&quot;;&quot;R&quot;;&quot;M&quot;;&quot;M&quot;;&quot;A&quot;;&quot;A&quot;;&quot;N&quot;;&quot;N&quot;;&quot;R&quot;);IF([.$A$2]=&quot;D&quot;;CHOOSE([.K118];&quot;N&quot;;&quot;R&quot;;&quot;R&quot;;&quot;R&quot;;&quot;R&quot;;&quot;M&quot;;&quot;M&quot;;&quot;A&quot;;&quot;A&quot;;&quot;N&quot;);IF([.$A$2]=&quot;C&quot;;CHOOSE([.K118];&quot;A&quot;;&quot;N&quot;;&quot;N&quot;;&quot;R&quot;;&quot;R&quot;;&quot;R&quot;;&quot;R&quot;;&quot;M&quot;;&quot;M&quot;;&quot;A&quot;);IF([.$A$2]=&quot;E&quot;;CHOOSE([.K11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A15]" office:value-type="date" office:date-value="2014-07-09" calcext:value-type="date">
            <text:p>9</text:p>
          </table:table-cell>
          <table:table-cell table:style-name="ce78" table:formula="of:=[.AA14]+1" office:value-type="date" office:date-value="2014-07-09" calcext:value-type="date">
            <text:p>mer.</text:p>
          </table:table-cell>
          <table:table-cell table:style-name="ce80" table:formula="of:=IF([.$A$2]=&quot;A&quot;;CHOOSE([.M118];&quot;R&quot;;&quot;M&quot;;&quot;M&quot;;&quot;A&quot;;&quot;A&quot;;&quot;N&quot;;&quot;N&quot;;&quot;R&quot;;&quot;R&quot;;&quot;R&quot;);IF([.$A$2]=&quot;B&quot;;CHOOSE([.M118];&quot;R&quot;;&quot;R&quot;;&quot;R&quot;;&quot;M&quot;;&quot;M&quot;;&quot;A&quot;;&quot;A&quot;;&quot;N&quot;;&quot;N&quot;;&quot;R&quot;);IF([.$A$2]=&quot;D&quot;;CHOOSE([.M118];&quot;N&quot;;&quot;R&quot;;&quot;R&quot;;&quot;R&quot;;&quot;R&quot;;&quot;M&quot;;&quot;M&quot;;&quot;A&quot;;&quot;A&quot;;&quot;N&quot;);IF([.$A$2]=&quot;C&quot;;CHOOSE([.M118];&quot;A&quot;;&quot;N&quot;;&quot;N&quot;;&quot;R&quot;;&quot;R&quot;;&quot;R&quot;;&quot;R&quot;;&quot;M&quot;;&quot;M&quot;;&quot;A&quot;);IF([.$A$2]=&quot;E&quot;;CHOOSE([.M11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E15]" office:value-type="date" office:date-value="2014-08-09" calcext:value-type="date">
            <text:p>9</text:p>
          </table:table-cell>
          <table:table-cell table:style-name="ce78" table:formula="of:=[.AE14]+1" office:value-type="date" office:date-value="2014-08-09" calcext:value-type="date">
            <text:p>sam.</text:p>
          </table:table-cell>
          <table:table-cell table:style-name="ce80" table:formula="of:=IF([.$A$2]=&quot;A&quot;;CHOOSE([.O118];&quot;R&quot;;&quot;M&quot;;&quot;M&quot;;&quot;A&quot;;&quot;A&quot;;&quot;N&quot;;&quot;N&quot;;&quot;R&quot;;&quot;R&quot;;&quot;R&quot;);IF([.$A$2]=&quot;B&quot;;CHOOSE([.O118];&quot;R&quot;;&quot;R&quot;;&quot;R&quot;;&quot;M&quot;;&quot;M&quot;;&quot;A&quot;;&quot;A&quot;;&quot;N&quot;;&quot;N&quot;;&quot;R&quot;);IF([.$A$2]=&quot;D&quot;;CHOOSE([.O118];&quot;N&quot;;&quot;R&quot;;&quot;R&quot;;&quot;R&quot;;&quot;R&quot;;&quot;M&quot;;&quot;M&quot;;&quot;A&quot;;&quot;A&quot;;&quot;N&quot;);IF([.$A$2]=&quot;C&quot;;CHOOSE([.O118];&quot;A&quot;;&quot;N&quot;;&quot;N&quot;;&quot;R&quot;;&quot;R&quot;;&quot;R&quot;;&quot;R&quot;;&quot;M&quot;;&quot;M&quot;;&quot;A&quot;);IF([.$A$2]=&quot;E&quot;;CHOOSE([.O11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15]" office:value-type="date" office:date-value="2014-09-09" calcext:value-type="date">
            <text:p>9</text:p>
          </table:table-cell>
          <table:table-cell table:style-name="ce78" table:formula="of:=[.AI14]+1" office:value-type="date" office:date-value="2014-09-09" calcext:value-type="date">
            <text:p>mar.</text:p>
          </table:table-cell>
          <table:table-cell table:style-name="ce80" table:formula="of:=IF([.$A$2]=&quot;A&quot;;CHOOSE([.Q118];&quot;R&quot;;&quot;M&quot;;&quot;M&quot;;&quot;A&quot;;&quot;A&quot;;&quot;N&quot;;&quot;N&quot;;&quot;R&quot;;&quot;R&quot;;&quot;R&quot;);IF([.$A$2]=&quot;B&quot;;CHOOSE([.Q118];&quot;R&quot;;&quot;R&quot;;&quot;R&quot;;&quot;M&quot;;&quot;M&quot;;&quot;A&quot;;&quot;A&quot;;&quot;N&quot;;&quot;N&quot;;&quot;R&quot;);IF([.$A$2]=&quot;D&quot;;CHOOSE([.Q118];&quot;N&quot;;&quot;R&quot;;&quot;R&quot;;&quot;R&quot;;&quot;R&quot;;&quot;M&quot;;&quot;M&quot;;&quot;A&quot;;&quot;A&quot;;&quot;N&quot;);IF([.$A$2]=&quot;C&quot;;CHOOSE([.Q118];&quot;A&quot;;&quot;N&quot;;&quot;N&quot;;&quot;R&quot;;&quot;R&quot;;&quot;R&quot;;&quot;R&quot;;&quot;M&quot;;&quot;M&quot;;&quot;A&quot;);IF([.$A$2]=&quot;E&quot;;CHOOSE([.Q11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15]" office:value-type="date" office:date-value="2014-10-09" calcext:value-type="date">
            <text:p>9</text:p>
          </table:table-cell>
          <table:table-cell table:style-name="ce78" table:formula="of:=[.AM14]+1" office:value-type="date" office:date-value="2014-10-09" calcext:value-type="date">
            <text:p>jeu.</text:p>
          </table:table-cell>
          <table:table-cell table:style-name="ce80" table:formula="of:=IF([.$A$2]=&quot;A&quot;;CHOOSE([.S118];&quot;R&quot;;&quot;M&quot;;&quot;M&quot;;&quot;A&quot;;&quot;A&quot;;&quot;N&quot;;&quot;N&quot;;&quot;R&quot;;&quot;R&quot;;&quot;R&quot;);IF([.$A$2]=&quot;B&quot;;CHOOSE([.S118];&quot;R&quot;;&quot;R&quot;;&quot;R&quot;;&quot;M&quot;;&quot;M&quot;;&quot;A&quot;;&quot;A&quot;;&quot;N&quot;;&quot;N&quot;;&quot;R&quot;);IF([.$A$2]=&quot;D&quot;;CHOOSE([.S118];&quot;N&quot;;&quot;R&quot;;&quot;R&quot;;&quot;R&quot;;&quot;R&quot;;&quot;M&quot;;&quot;M&quot;;&quot;A&quot;;&quot;A&quot;;&quot;N&quot;);IF([.$A$2]=&quot;C&quot;;CHOOSE([.S118];&quot;A&quot;;&quot;N&quot;;&quot;N&quot;;&quot;R&quot;;&quot;R&quot;;&quot;R&quot;;&quot;R&quot;;&quot;M&quot;;&quot;M&quot;;&quot;A&quot;);IF([.$A$2]=&quot;E&quot;;CHOOSE([.S11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15]" office:value-type="date" office:date-value="2014-11-09" calcext:value-type="date">
            <text:p>9</text:p>
          </table:table-cell>
          <table:table-cell table:style-name="ce78" table:formula="of:=[.AQ14]+1" office:value-type="date" office:date-value="2014-11-09" calcext:value-type="date">
            <text:p>dim.</text:p>
          </table:table-cell>
          <table:table-cell table:style-name="ce80" table:formula="of:=IF([.$A$2]=&quot;A&quot;;CHOOSE([.U118];&quot;R&quot;;&quot;M&quot;;&quot;M&quot;;&quot;A&quot;;&quot;A&quot;;&quot;N&quot;;&quot;N&quot;;&quot;R&quot;;&quot;R&quot;;&quot;R&quot;);IF([.$A$2]=&quot;B&quot;;CHOOSE([.U118];&quot;R&quot;;&quot;R&quot;;&quot;R&quot;;&quot;M&quot;;&quot;M&quot;;&quot;A&quot;;&quot;A&quot;;&quot;N&quot;;&quot;N&quot;;&quot;R&quot;);IF([.$A$2]=&quot;D&quot;;CHOOSE([.U118];&quot;N&quot;;&quot;R&quot;;&quot;R&quot;;&quot;R&quot;;&quot;R&quot;;&quot;M&quot;;&quot;M&quot;;&quot;A&quot;;&quot;A&quot;;&quot;N&quot;);IF([.$A$2]=&quot;C&quot;;CHOOSE([.U118];&quot;A&quot;;&quot;N&quot;;&quot;N&quot;;&quot;R&quot;;&quot;R&quot;;&quot;R&quot;;&quot;R&quot;;&quot;M&quot;;&quot;M&quot;;&quot;A&quot;);IF([.$A$2]=&quot;E&quot;;CHOOSE([.U118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U15]" office:value-type="date" office:date-value="2014-12-09" calcext:value-type="date">
            <text:p>9</text:p>
          </table:table-cell>
          <table:table-cell table:style-name="ce78" table:formula="of:=[.AU14]+1" office:value-type="date" office:date-value="2014-12-09" calcext:value-type="date">
            <text:p>mar.</text:p>
          </table:table-cell>
          <table:table-cell table:style-name="ce80" table:formula="of:=IF([.$A$2]=&quot;A&quot;;CHOOSE([.W118];&quot;R&quot;;&quot;M&quot;;&quot;M&quot;;&quot;A&quot;;&quot;A&quot;;&quot;N&quot;;&quot;N&quot;;&quot;R&quot;;&quot;R&quot;;&quot;R&quot;);IF([.$A$2]=&quot;B&quot;;CHOOSE([.W118];&quot;R&quot;;&quot;R&quot;;&quot;R&quot;;&quot;M&quot;;&quot;M&quot;;&quot;A&quot;;&quot;A&quot;;&quot;N&quot;;&quot;N&quot;;&quot;R&quot;);IF([.$A$2]=&quot;D&quot;;CHOOSE([.W118];&quot;N&quot;;&quot;R&quot;;&quot;R&quot;;&quot;R&quot;;&quot;R&quot;;&quot;M&quot;;&quot;M&quot;;&quot;A&quot;;&quot;A&quot;;&quot;N&quot;);IF([.$A$2]=&quot;C&quot;;CHOOSE([.W118];&quot;A&quot;;&quot;N&quot;;&quot;N&quot;;&quot;R&quot;;&quot;R&quot;;&quot;R&quot;;&quot;R&quot;;&quot;M&quot;;&quot;M&quot;;&quot;A&quot;);IF([.$A$2]=&quot;E&quot;;CHOOSE([.W118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3"/>
          <table:table-cell table:style-name="ce75" table:formula="of:=[.C16]" office:value-type="date" office:date-value="2014-01-10" calcext:value-type="date">
            <text:p>10</text:p>
          </table:table-cell>
          <table:table-cell table:style-name="ce78" table:formula="of:=[.C15]+1" office:value-type="date" office:date-value="2014-01-10" calcext:value-type="date">
            <text:p>ven.</text:p>
          </table:table-cell>
          <table:table-cell table:style-name="ce80"/>
          <table:table-cell table:style-name="ce28"/>
          <table:table-cell table:style-name="ce75" table:formula="of:=[.G16]" office:value-type="date" office:date-value="2014-02-10" calcext:value-type="date">
            <text:p>10</text:p>
          </table:table-cell>
          <table:table-cell table:style-name="ce78" table:formula="of:=[.G15]+1" office:value-type="date" office:date-value="2014-02-10" calcext:value-type="date">
            <text:p>lun.</text:p>
          </table:table-cell>
          <table:table-cell table:style-name="ce80" table:formula="of:=IF([.$A$2]=&quot;A&quot;;CHOOSE([.C119];&quot;R&quot;;&quot;M&quot;;&quot;M&quot;;&quot;A&quot;;&quot;A&quot;;&quot;N&quot;;&quot;N&quot;;&quot;R&quot;;&quot;R&quot;;&quot;R&quot;);IF([.$A$2]=&quot;B&quot;;CHOOSE([.C119];&quot;R&quot;;&quot;R&quot;;&quot;R&quot;;&quot;M&quot;;&quot;M&quot;;&quot;A&quot;;&quot;A&quot;;&quot;N&quot;;&quot;N&quot;;&quot;R&quot;);IF([.$A$2]=&quot;D&quot;;CHOOSE([.C119];&quot;N&quot;;&quot;R&quot;;&quot;R&quot;;&quot;R&quot;;&quot;R&quot;;&quot;M&quot;;&quot;M&quot;;&quot;A&quot;;&quot;A&quot;;&quot;N&quot;);IF([.$A$2]=&quot;C&quot;;CHOOSE([.C119];&quot;A&quot;;&quot;N&quot;;&quot;N&quot;;&quot;R&quot;;&quot;R&quot;;&quot;R&quot;;&quot;R&quot;;&quot;M&quot;;&quot;M&quot;;&quot;A&quot;);IF([.$A$2]=&quot;E&quot;;CHOOSE([.C11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K16]" office:value-type="date" office:date-value="2014-03-10" calcext:value-type="date">
            <text:p>10</text:p>
          </table:table-cell>
          <table:table-cell table:style-name="ce78" table:formula="of:=[.K15]+1" office:value-type="date" office:date-value="2014-03-10" calcext:value-type="date">
            <text:p>lun.</text:p>
          </table:table-cell>
          <table:table-cell table:style-name="ce80" table:formula="of:=IF([.$A$2]=&quot;A&quot;;CHOOSE([.E119];&quot;R&quot;;&quot;M&quot;;&quot;M&quot;;&quot;A&quot;;&quot;A&quot;;&quot;N&quot;;&quot;N&quot;;&quot;R&quot;;&quot;R&quot;;&quot;R&quot;);IF([.$A$2]=&quot;B&quot;;CHOOSE([.E119];&quot;R&quot;;&quot;R&quot;;&quot;R&quot;;&quot;M&quot;;&quot;M&quot;;&quot;A&quot;;&quot;A&quot;;&quot;N&quot;;&quot;N&quot;;&quot;R&quot;);IF([.$A$2]=&quot;D&quot;;CHOOSE([.E119];&quot;N&quot;;&quot;R&quot;;&quot;R&quot;;&quot;R&quot;;&quot;R&quot;;&quot;M&quot;;&quot;M&quot;;&quot;A&quot;;&quot;A&quot;;&quot;N&quot;);IF([.$A$2]=&quot;C&quot;;CHOOSE([.E119];&quot;A&quot;;&quot;N&quot;;&quot;N&quot;;&quot;R&quot;;&quot;R&quot;;&quot;R&quot;;&quot;R&quot;;&quot;M&quot;;&quot;M&quot;;&quot;A&quot;);IF([.$A$2]=&quot;E&quot;;CHOOSE([.E11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16]" office:value-type="date" office:date-value="2014-04-10" calcext:value-type="date">
            <text:p>10</text:p>
          </table:table-cell>
          <table:table-cell table:style-name="ce78" table:formula="of:=[.O15]+1" office:value-type="date" office:date-value="2014-04-10" calcext:value-type="date">
            <text:p>jeu.</text:p>
          </table:table-cell>
          <table:table-cell table:style-name="ce80" table:formula="of:=IF([.$A$2]=&quot;A&quot;;CHOOSE([.G119];&quot;R&quot;;&quot;M&quot;;&quot;M&quot;;&quot;A&quot;;&quot;A&quot;;&quot;N&quot;;&quot;N&quot;;&quot;R&quot;;&quot;R&quot;;&quot;R&quot;);IF([.$A$2]=&quot;B&quot;;CHOOSE([.G119];&quot;R&quot;;&quot;R&quot;;&quot;R&quot;;&quot;M&quot;;&quot;M&quot;;&quot;A&quot;;&quot;A&quot;;&quot;N&quot;;&quot;N&quot;;&quot;R&quot;);IF([.$A$2]=&quot;D&quot;;CHOOSE([.G119];&quot;N&quot;;&quot;R&quot;;&quot;R&quot;;&quot;R&quot;;&quot;R&quot;;&quot;M&quot;;&quot;M&quot;;&quot;A&quot;;&quot;A&quot;;&quot;N&quot;);IF([.$A$2]=&quot;C&quot;;CHOOSE([.G119];&quot;A&quot;;&quot;N&quot;;&quot;N&quot;;&quot;R&quot;;&quot;R&quot;;&quot;R&quot;;&quot;R&quot;;&quot;M&quot;;&quot;M&quot;;&quot;A&quot;);IF([.$A$2]=&quot;E&quot;;CHOOSE([.G11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16]" office:value-type="date" office:date-value="2014-05-10" calcext:value-type="date">
            <text:p>10</text:p>
          </table:table-cell>
          <table:table-cell table:style-name="ce78" table:formula="of:=[.S15]+1" office:value-type="date" office:date-value="2014-05-10" calcext:value-type="date">
            <text:p>sam.</text:p>
          </table:table-cell>
          <table:table-cell table:style-name="ce80" table:formula="of:=IF([.$A$2]=&quot;A&quot;;CHOOSE([.I119];&quot;R&quot;;&quot;M&quot;;&quot;M&quot;;&quot;A&quot;;&quot;A&quot;;&quot;N&quot;;&quot;N&quot;;&quot;R&quot;;&quot;R&quot;;&quot;R&quot;);IF([.$A$2]=&quot;B&quot;;CHOOSE([.I119];&quot;R&quot;;&quot;R&quot;;&quot;R&quot;;&quot;M&quot;;&quot;M&quot;;&quot;A&quot;;&quot;A&quot;;&quot;N&quot;;&quot;N&quot;;&quot;R&quot;);IF([.$A$2]=&quot;D&quot;;CHOOSE([.I119];&quot;N&quot;;&quot;R&quot;;&quot;R&quot;;&quot;R&quot;;&quot;R&quot;;&quot;M&quot;;&quot;M&quot;;&quot;A&quot;;&quot;A&quot;;&quot;N&quot;);IF([.$A$2]=&quot;C&quot;;CHOOSE([.I119];&quot;A&quot;;&quot;N&quot;;&quot;N&quot;;&quot;R&quot;;&quot;R&quot;;&quot;R&quot;;&quot;R&quot;;&quot;M&quot;;&quot;M&quot;;&quot;A&quot;);IF([.$A$2]=&quot;E&quot;;CHOOSE([.I11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W16]" office:value-type="date" office:date-value="2014-06-10" calcext:value-type="date">
            <text:p>10</text:p>
          </table:table-cell>
          <table:table-cell table:style-name="ce78" table:formula="of:=[.W15]+1" office:value-type="date" office:date-value="2014-06-10" calcext:value-type="date">
            <text:p>mar.</text:p>
          </table:table-cell>
          <table:table-cell table:style-name="ce80" table:formula="of:=IF([.$A$2]=&quot;A&quot;;CHOOSE([.K119];&quot;R&quot;;&quot;M&quot;;&quot;M&quot;;&quot;A&quot;;&quot;A&quot;;&quot;N&quot;;&quot;N&quot;;&quot;R&quot;;&quot;R&quot;;&quot;R&quot;);IF([.$A$2]=&quot;B&quot;;CHOOSE([.K119];&quot;R&quot;;&quot;R&quot;;&quot;R&quot;;&quot;M&quot;;&quot;M&quot;;&quot;A&quot;;&quot;A&quot;;&quot;N&quot;;&quot;N&quot;;&quot;R&quot;);IF([.$A$2]=&quot;D&quot;;CHOOSE([.K119];&quot;N&quot;;&quot;R&quot;;&quot;R&quot;;&quot;R&quot;;&quot;R&quot;;&quot;M&quot;;&quot;M&quot;;&quot;A&quot;;&quot;A&quot;;&quot;N&quot;);IF([.$A$2]=&quot;C&quot;;CHOOSE([.K119];&quot;A&quot;;&quot;N&quot;;&quot;N&quot;;&quot;R&quot;;&quot;R&quot;;&quot;R&quot;;&quot;R&quot;;&quot;M&quot;;&quot;M&quot;;&quot;A&quot;);IF([.$A$2]=&quot;E&quot;;CHOOSE([.K11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A16]" office:value-type="date" office:date-value="2014-07-10" calcext:value-type="date">
            <text:p>10</text:p>
          </table:table-cell>
          <table:table-cell table:style-name="ce78" table:formula="of:=[.AA15]+1" office:value-type="date" office:date-value="2014-07-10" calcext:value-type="date">
            <text:p>jeu.</text:p>
          </table:table-cell>
          <table:table-cell table:style-name="ce80" table:formula="of:=IF([.$A$2]=&quot;A&quot;;CHOOSE([.M119];&quot;R&quot;;&quot;M&quot;;&quot;M&quot;;&quot;A&quot;;&quot;A&quot;;&quot;N&quot;;&quot;N&quot;;&quot;R&quot;;&quot;R&quot;;&quot;R&quot;);IF([.$A$2]=&quot;B&quot;;CHOOSE([.M119];&quot;R&quot;;&quot;R&quot;;&quot;R&quot;;&quot;M&quot;;&quot;M&quot;;&quot;A&quot;;&quot;A&quot;;&quot;N&quot;;&quot;N&quot;;&quot;R&quot;);IF([.$A$2]=&quot;D&quot;;CHOOSE([.M119];&quot;N&quot;;&quot;R&quot;;&quot;R&quot;;&quot;R&quot;;&quot;R&quot;;&quot;M&quot;;&quot;M&quot;;&quot;A&quot;;&quot;A&quot;;&quot;N&quot;);IF([.$A$2]=&quot;C&quot;;CHOOSE([.M119];&quot;A&quot;;&quot;N&quot;;&quot;N&quot;;&quot;R&quot;;&quot;R&quot;;&quot;R&quot;;&quot;R&quot;;&quot;M&quot;;&quot;M&quot;;&quot;A&quot;);IF([.$A$2]=&quot;E&quot;;CHOOSE([.M11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E16]" office:value-type="date" office:date-value="2014-08-10" calcext:value-type="date">
            <text:p>10</text:p>
          </table:table-cell>
          <table:table-cell table:style-name="ce78" table:formula="of:=[.AE15]+1" office:value-type="date" office:date-value="2014-08-10" calcext:value-type="date">
            <text:p>dim.</text:p>
          </table:table-cell>
          <table:table-cell table:style-name="ce80" table:formula="of:=IF([.$A$2]=&quot;A&quot;;CHOOSE([.O119];&quot;R&quot;;&quot;M&quot;;&quot;M&quot;;&quot;A&quot;;&quot;A&quot;;&quot;N&quot;;&quot;N&quot;;&quot;R&quot;;&quot;R&quot;;&quot;R&quot;);IF([.$A$2]=&quot;B&quot;;CHOOSE([.O119];&quot;R&quot;;&quot;R&quot;;&quot;R&quot;;&quot;M&quot;;&quot;M&quot;;&quot;A&quot;;&quot;A&quot;;&quot;N&quot;;&quot;N&quot;;&quot;R&quot;);IF([.$A$2]=&quot;D&quot;;CHOOSE([.O119];&quot;N&quot;;&quot;R&quot;;&quot;R&quot;;&quot;R&quot;;&quot;R&quot;;&quot;M&quot;;&quot;M&quot;;&quot;A&quot;;&quot;A&quot;;&quot;N&quot;);IF([.$A$2]=&quot;C&quot;;CHOOSE([.O119];&quot;A&quot;;&quot;N&quot;;&quot;N&quot;;&quot;R&quot;;&quot;R&quot;;&quot;R&quot;;&quot;R&quot;;&quot;M&quot;;&quot;M&quot;;&quot;A&quot;);IF([.$A$2]=&quot;E&quot;;CHOOSE([.O11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16]" office:value-type="date" office:date-value="2014-09-10" calcext:value-type="date">
            <text:p>10</text:p>
          </table:table-cell>
          <table:table-cell table:style-name="ce78" table:formula="of:=[.AI15]+1" office:value-type="date" office:date-value="2014-09-10" calcext:value-type="date">
            <text:p>mer.</text:p>
          </table:table-cell>
          <table:table-cell table:style-name="ce80" table:formula="of:=IF([.$A$2]=&quot;A&quot;;CHOOSE([.Q119];&quot;R&quot;;&quot;M&quot;;&quot;M&quot;;&quot;A&quot;;&quot;A&quot;;&quot;N&quot;;&quot;N&quot;;&quot;R&quot;;&quot;R&quot;;&quot;R&quot;);IF([.$A$2]=&quot;B&quot;;CHOOSE([.Q119];&quot;R&quot;;&quot;R&quot;;&quot;R&quot;;&quot;M&quot;;&quot;M&quot;;&quot;A&quot;;&quot;A&quot;;&quot;N&quot;;&quot;N&quot;;&quot;R&quot;);IF([.$A$2]=&quot;D&quot;;CHOOSE([.Q119];&quot;N&quot;;&quot;R&quot;;&quot;R&quot;;&quot;R&quot;;&quot;R&quot;;&quot;M&quot;;&quot;M&quot;;&quot;A&quot;;&quot;A&quot;;&quot;N&quot;);IF([.$A$2]=&quot;C&quot;;CHOOSE([.Q119];&quot;A&quot;;&quot;N&quot;;&quot;N&quot;;&quot;R&quot;;&quot;R&quot;;&quot;R&quot;;&quot;R&quot;;&quot;M&quot;;&quot;M&quot;;&quot;A&quot;);IF([.$A$2]=&quot;E&quot;;CHOOSE([.Q11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M16]" office:value-type="date" office:date-value="2014-10-10" calcext:value-type="date">
            <text:p>10</text:p>
          </table:table-cell>
          <table:table-cell table:style-name="ce78" table:formula="of:=[.AM15]+1" office:value-type="date" office:date-value="2014-10-10" calcext:value-type="date">
            <text:p>ven.</text:p>
          </table:table-cell>
          <table:table-cell table:style-name="ce80" table:formula="of:=IF([.$A$2]=&quot;A&quot;;CHOOSE([.S119];&quot;R&quot;;&quot;M&quot;;&quot;M&quot;;&quot;A&quot;;&quot;A&quot;;&quot;N&quot;;&quot;N&quot;;&quot;R&quot;;&quot;R&quot;;&quot;R&quot;);IF([.$A$2]=&quot;B&quot;;CHOOSE([.S119];&quot;R&quot;;&quot;R&quot;;&quot;R&quot;;&quot;M&quot;;&quot;M&quot;;&quot;A&quot;;&quot;A&quot;;&quot;N&quot;;&quot;N&quot;;&quot;R&quot;);IF([.$A$2]=&quot;D&quot;;CHOOSE([.S119];&quot;N&quot;;&quot;R&quot;;&quot;R&quot;;&quot;R&quot;;&quot;R&quot;;&quot;M&quot;;&quot;M&quot;;&quot;A&quot;;&quot;A&quot;;&quot;N&quot;);IF([.$A$2]=&quot;C&quot;;CHOOSE([.S119];&quot;A&quot;;&quot;N&quot;;&quot;N&quot;;&quot;R&quot;;&quot;R&quot;;&quot;R&quot;;&quot;R&quot;;&quot;M&quot;;&quot;M&quot;;&quot;A&quot;);IF([.$A$2]=&quot;E&quot;;CHOOSE([.S11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5"/>
          <table:table-cell table:style-name="ce75" table:formula="of:=[.AQ16]" office:value-type="date" office:date-value="2014-11-10" calcext:value-type="date">
            <text:p>10</text:p>
          </table:table-cell>
          <table:table-cell table:style-name="ce78" table:formula="of:=[.AQ15]+1" office:value-type="date" office:date-value="2014-11-10" calcext:value-type="date">
            <text:p>lun.</text:p>
          </table:table-cell>
          <table:table-cell table:style-name="ce80" table:formula="of:=IF([.$A$2]=&quot;A&quot;;CHOOSE([.U119];&quot;R&quot;;&quot;M&quot;;&quot;M&quot;;&quot;A&quot;;&quot;A&quot;;&quot;N&quot;;&quot;N&quot;;&quot;R&quot;;&quot;R&quot;;&quot;R&quot;);IF([.$A$2]=&quot;B&quot;;CHOOSE([.U119];&quot;R&quot;;&quot;R&quot;;&quot;R&quot;;&quot;M&quot;;&quot;M&quot;;&quot;A&quot;;&quot;A&quot;;&quot;N&quot;;&quot;N&quot;;&quot;R&quot;);IF([.$A$2]=&quot;D&quot;;CHOOSE([.U119];&quot;N&quot;;&quot;R&quot;;&quot;R&quot;;&quot;R&quot;;&quot;R&quot;;&quot;M&quot;;&quot;M&quot;;&quot;A&quot;;&quot;A&quot;;&quot;N&quot;);IF([.$A$2]=&quot;C&quot;;CHOOSE([.U119];&quot;A&quot;;&quot;N&quot;;&quot;N&quot;;&quot;R&quot;;&quot;R&quot;;&quot;R&quot;;&quot;R&quot;;&quot;M&quot;;&quot;M&quot;;&quot;A&quot;);IF([.$A$2]=&quot;E&quot;;CHOOSE([.U11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U16]" office:value-type="date" office:date-value="2014-12-10" calcext:value-type="date">
            <text:p>10</text:p>
          </table:table-cell>
          <table:table-cell table:style-name="ce78" table:formula="of:=[.AU15]+1" office:value-type="date" office:date-value="2014-12-10" calcext:value-type="date">
            <text:p>mer.</text:p>
          </table:table-cell>
          <table:table-cell table:style-name="ce80" table:formula="of:=IF([.$A$2]=&quot;A&quot;;CHOOSE([.W119];&quot;R&quot;;&quot;M&quot;;&quot;M&quot;;&quot;A&quot;;&quot;A&quot;;&quot;N&quot;;&quot;N&quot;;&quot;R&quot;;&quot;R&quot;;&quot;R&quot;);IF([.$A$2]=&quot;B&quot;;CHOOSE([.W119];&quot;R&quot;;&quot;R&quot;;&quot;R&quot;;&quot;M&quot;;&quot;M&quot;;&quot;A&quot;;&quot;A&quot;;&quot;N&quot;;&quot;N&quot;;&quot;R&quot;);IF([.$A$2]=&quot;D&quot;;CHOOSE([.W119];&quot;N&quot;;&quot;R&quot;;&quot;R&quot;;&quot;R&quot;;&quot;R&quot;;&quot;M&quot;;&quot;M&quot;;&quot;A&quot;;&quot;A&quot;;&quot;N&quot;);IF([.$A$2]=&quot;C&quot;;CHOOSE([.W119];&quot;A&quot;;&quot;N&quot;;&quot;N&quot;;&quot;R&quot;;&quot;R&quot;;&quot;R&quot;;&quot;R&quot;;&quot;M&quot;;&quot;M&quot;;&quot;A&quot;);IF([.$A$2]=&quot;E&quot;;CHOOSE([.W11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3"/>
          <table:table-cell table:style-name="ce75" table:formula="of:=[.C17]" office:value-type="date" office:date-value="2014-01-11" calcext:value-type="date">
            <text:p>11</text:p>
          </table:table-cell>
          <table:table-cell table:style-name="ce78" table:formula="of:=[.C16]+1" office:value-type="date" office:date-value="2014-01-11" calcext:value-type="date">
            <text:p>sam.</text:p>
          </table:table-cell>
          <table:table-cell table:style-name="ce80"/>
          <table:table-cell table:style-name="ce28"/>
          <table:table-cell table:style-name="ce75" table:formula="of:=[.G17]" office:value-type="date" office:date-value="2014-02-11" calcext:value-type="date">
            <text:p>11</text:p>
          </table:table-cell>
          <table:table-cell table:style-name="ce78" table:formula="of:=[.G16]+1" office:value-type="date" office:date-value="2014-02-11" calcext:value-type="date">
            <text:p>mar.</text:p>
          </table:table-cell>
          <table:table-cell table:style-name="ce80" table:formula="of:=IF([.$A$2]=&quot;A&quot;;CHOOSE([.C120];&quot;R&quot;;&quot;M&quot;;&quot;M&quot;;&quot;A&quot;;&quot;A&quot;;&quot;N&quot;;&quot;N&quot;;&quot;R&quot;;&quot;R&quot;;&quot;R&quot;);IF([.$A$2]=&quot;B&quot;;CHOOSE([.C120];&quot;R&quot;;&quot;R&quot;;&quot;R&quot;;&quot;M&quot;;&quot;M&quot;;&quot;A&quot;;&quot;A&quot;;&quot;N&quot;;&quot;N&quot;;&quot;R&quot;);IF([.$A$2]=&quot;D&quot;;CHOOSE([.C120];&quot;N&quot;;&quot;R&quot;;&quot;R&quot;;&quot;R&quot;;&quot;R&quot;;&quot;M&quot;;&quot;M&quot;;&quot;A&quot;;&quot;A&quot;;&quot;N&quot;);IF([.$A$2]=&quot;C&quot;;CHOOSE([.C120];&quot;A&quot;;&quot;N&quot;;&quot;N&quot;;&quot;R&quot;;&quot;R&quot;;&quot;R&quot;;&quot;R&quot;;&quot;M&quot;;&quot;M&quot;;&quot;A&quot;);IF([.$A$2]=&quot;E&quot;;CHOOSE([.C12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K17]" office:value-type="date" office:date-value="2014-03-11" calcext:value-type="date">
            <text:p>11</text:p>
          </table:table-cell>
          <table:table-cell table:style-name="ce78" table:formula="of:=[.K16]+1" office:value-type="date" office:date-value="2014-03-11" calcext:value-type="date">
            <text:p>mar.</text:p>
          </table:table-cell>
          <table:table-cell table:style-name="ce80" table:formula="of:=IF([.$A$2]=&quot;A&quot;;CHOOSE([.E120];&quot;R&quot;;&quot;M&quot;;&quot;M&quot;;&quot;A&quot;;&quot;A&quot;;&quot;N&quot;;&quot;N&quot;;&quot;R&quot;;&quot;R&quot;;&quot;R&quot;);IF([.$A$2]=&quot;B&quot;;CHOOSE([.E120];&quot;R&quot;;&quot;R&quot;;&quot;R&quot;;&quot;M&quot;;&quot;M&quot;;&quot;A&quot;;&quot;A&quot;;&quot;N&quot;;&quot;N&quot;;&quot;R&quot;);IF([.$A$2]=&quot;D&quot;;CHOOSE([.E120];&quot;N&quot;;&quot;R&quot;;&quot;R&quot;;&quot;R&quot;;&quot;R&quot;;&quot;M&quot;;&quot;M&quot;;&quot;A&quot;;&quot;A&quot;;&quot;N&quot;);IF([.$A$2]=&quot;C&quot;;CHOOSE([.E120];&quot;A&quot;;&quot;N&quot;;&quot;N&quot;;&quot;R&quot;;&quot;R&quot;;&quot;R&quot;;&quot;R&quot;;&quot;M&quot;;&quot;M&quot;;&quot;A&quot;);IF([.$A$2]=&quot;E&quot;;CHOOSE([.E12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17]" office:value-type="date" office:date-value="2014-04-11" calcext:value-type="date">
            <text:p>11</text:p>
          </table:table-cell>
          <table:table-cell table:style-name="ce78" table:formula="of:=[.O16]+1" office:value-type="date" office:date-value="2014-04-11" calcext:value-type="date">
            <text:p>ven.</text:p>
          </table:table-cell>
          <table:table-cell table:style-name="ce80" table:formula="of:=IF([.$A$2]=&quot;A&quot;;CHOOSE([.G120];&quot;R&quot;;&quot;M&quot;;&quot;M&quot;;&quot;A&quot;;&quot;A&quot;;&quot;N&quot;;&quot;N&quot;;&quot;R&quot;;&quot;R&quot;;&quot;R&quot;);IF([.$A$2]=&quot;B&quot;;CHOOSE([.G120];&quot;R&quot;;&quot;R&quot;;&quot;R&quot;;&quot;M&quot;;&quot;M&quot;;&quot;A&quot;;&quot;A&quot;;&quot;N&quot;;&quot;N&quot;;&quot;R&quot;);IF([.$A$2]=&quot;D&quot;;CHOOSE([.G120];&quot;N&quot;;&quot;R&quot;;&quot;R&quot;;&quot;R&quot;;&quot;R&quot;;&quot;M&quot;;&quot;M&quot;;&quot;A&quot;;&quot;A&quot;;&quot;N&quot;);IF([.$A$2]=&quot;C&quot;;CHOOSE([.G120];&quot;A&quot;;&quot;N&quot;;&quot;N&quot;;&quot;R&quot;;&quot;R&quot;;&quot;R&quot;;&quot;R&quot;;&quot;M&quot;;&quot;M&quot;;&quot;A&quot;);IF([.$A$2]=&quot;E&quot;;CHOOSE([.G12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17]" office:value-type="date" office:date-value="2014-05-11" calcext:value-type="date">
            <text:p>11</text:p>
          </table:table-cell>
          <table:table-cell table:style-name="ce78" table:formula="of:=[.S16]+1" office:value-type="date" office:date-value="2014-05-11" calcext:value-type="date">
            <text:p>dim.</text:p>
          </table:table-cell>
          <table:table-cell table:style-name="ce80" table:formula="of:=IF([.$A$2]=&quot;A&quot;;CHOOSE([.I120];&quot;R&quot;;&quot;M&quot;;&quot;M&quot;;&quot;A&quot;;&quot;A&quot;;&quot;N&quot;;&quot;N&quot;;&quot;R&quot;;&quot;R&quot;;&quot;R&quot;);IF([.$A$2]=&quot;B&quot;;CHOOSE([.I120];&quot;R&quot;;&quot;R&quot;;&quot;R&quot;;&quot;M&quot;;&quot;M&quot;;&quot;A&quot;;&quot;A&quot;;&quot;N&quot;;&quot;N&quot;;&quot;R&quot;);IF([.$A$2]=&quot;D&quot;;CHOOSE([.I120];&quot;N&quot;;&quot;R&quot;;&quot;R&quot;;&quot;R&quot;;&quot;R&quot;;&quot;M&quot;;&quot;M&quot;;&quot;A&quot;;&quot;A&quot;;&quot;N&quot;);IF([.$A$2]=&quot;C&quot;;CHOOSE([.I120];&quot;A&quot;;&quot;N&quot;;&quot;N&quot;;&quot;R&quot;;&quot;R&quot;;&quot;R&quot;;&quot;R&quot;;&quot;M&quot;;&quot;M&quot;;&quot;A&quot;);IF([.$A$2]=&quot;E&quot;;CHOOSE([.I12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W17]" office:value-type="date" office:date-value="2014-06-11" calcext:value-type="date">
            <text:p>11</text:p>
          </table:table-cell>
          <table:table-cell table:style-name="ce78" table:formula="of:=[.W16]+1" office:value-type="date" office:date-value="2014-06-11" calcext:value-type="date">
            <text:p>mer.</text:p>
          </table:table-cell>
          <table:table-cell table:style-name="ce80" table:formula="of:=IF([.$A$2]=&quot;A&quot;;CHOOSE([.K120];&quot;R&quot;;&quot;M&quot;;&quot;M&quot;;&quot;A&quot;;&quot;A&quot;;&quot;N&quot;;&quot;N&quot;;&quot;R&quot;;&quot;R&quot;;&quot;R&quot;);IF([.$A$2]=&quot;B&quot;;CHOOSE([.K120];&quot;R&quot;;&quot;R&quot;;&quot;R&quot;;&quot;M&quot;;&quot;M&quot;;&quot;A&quot;;&quot;A&quot;;&quot;N&quot;;&quot;N&quot;;&quot;R&quot;);IF([.$A$2]=&quot;D&quot;;CHOOSE([.K120];&quot;N&quot;;&quot;R&quot;;&quot;R&quot;;&quot;R&quot;;&quot;R&quot;;&quot;M&quot;;&quot;M&quot;;&quot;A&quot;;&quot;A&quot;;&quot;N&quot;);IF([.$A$2]=&quot;C&quot;;CHOOSE([.K120];&quot;A&quot;;&quot;N&quot;;&quot;N&quot;;&quot;R&quot;;&quot;R&quot;;&quot;R&quot;;&quot;R&quot;;&quot;M&quot;;&quot;M&quot;;&quot;A&quot;);IF([.$A$2]=&quot;E&quot;;CHOOSE([.K12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A17]" office:value-type="date" office:date-value="2014-07-11" calcext:value-type="date">
            <text:p>11</text:p>
          </table:table-cell>
          <table:table-cell table:style-name="ce78" table:formula="of:=[.AA16]+1" office:value-type="date" office:date-value="2014-07-11" calcext:value-type="date">
            <text:p>ven.</text:p>
          </table:table-cell>
          <table:table-cell table:style-name="ce80" table:formula="of:=IF([.$A$2]=&quot;A&quot;;CHOOSE([.M120];&quot;R&quot;;&quot;M&quot;;&quot;M&quot;;&quot;A&quot;;&quot;A&quot;;&quot;N&quot;;&quot;N&quot;;&quot;R&quot;;&quot;R&quot;;&quot;R&quot;);IF([.$A$2]=&quot;B&quot;;CHOOSE([.M120];&quot;R&quot;;&quot;R&quot;;&quot;R&quot;;&quot;M&quot;;&quot;M&quot;;&quot;A&quot;;&quot;A&quot;;&quot;N&quot;;&quot;N&quot;;&quot;R&quot;);IF([.$A$2]=&quot;D&quot;;CHOOSE([.M120];&quot;N&quot;;&quot;R&quot;;&quot;R&quot;;&quot;R&quot;;&quot;R&quot;;&quot;M&quot;;&quot;M&quot;;&quot;A&quot;;&quot;A&quot;;&quot;N&quot;);IF([.$A$2]=&quot;C&quot;;CHOOSE([.M120];&quot;A&quot;;&quot;N&quot;;&quot;N&quot;;&quot;R&quot;;&quot;R&quot;;&quot;R&quot;;&quot;R&quot;;&quot;M&quot;;&quot;M&quot;;&quot;A&quot;);IF([.$A$2]=&quot;E&quot;;CHOOSE([.M12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AE17]" office:value-type="date" office:date-value="2014-08-11" calcext:value-type="date">
            <text:p>11</text:p>
          </table:table-cell>
          <table:table-cell table:style-name="ce78" table:formula="of:=[.AE16]+1" office:value-type="date" office:date-value="2014-08-11" calcext:value-type="date">
            <text:p>lun.</text:p>
          </table:table-cell>
          <table:table-cell table:style-name="ce80" table:formula="of:=IF([.$A$2]=&quot;A&quot;;CHOOSE([.O120];&quot;R&quot;;&quot;M&quot;;&quot;M&quot;;&quot;A&quot;;&quot;A&quot;;&quot;N&quot;;&quot;N&quot;;&quot;R&quot;;&quot;R&quot;;&quot;R&quot;);IF([.$A$2]=&quot;B&quot;;CHOOSE([.O120];&quot;R&quot;;&quot;R&quot;;&quot;R&quot;;&quot;M&quot;;&quot;M&quot;;&quot;A&quot;;&quot;A&quot;;&quot;N&quot;;&quot;N&quot;;&quot;R&quot;);IF([.$A$2]=&quot;D&quot;;CHOOSE([.O120];&quot;N&quot;;&quot;R&quot;;&quot;R&quot;;&quot;R&quot;;&quot;R&quot;;&quot;M&quot;;&quot;M&quot;;&quot;A&quot;;&quot;A&quot;;&quot;N&quot;);IF([.$A$2]=&quot;C&quot;;CHOOSE([.O120];&quot;A&quot;;&quot;N&quot;;&quot;N&quot;;&quot;R&quot;;&quot;R&quot;;&quot;R&quot;;&quot;R&quot;;&quot;M&quot;;&quot;M&quot;;&quot;A&quot;);IF([.$A$2]=&quot;E&quot;;CHOOSE([.O12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80"/>
          <table:table-cell table:style-name="ce75" table:formula="of:=[.AI17]" office:value-type="date" office:date-value="2014-09-11" calcext:value-type="date">
            <text:p>11</text:p>
          </table:table-cell>
          <table:table-cell table:style-name="ce78" table:formula="of:=[.AI16]+1" office:value-type="date" office:date-value="2014-09-11" calcext:value-type="date">
            <text:p>jeu.</text:p>
          </table:table-cell>
          <table:table-cell table:style-name="ce80" table:formula="of:=IF([.$A$2]=&quot;A&quot;;CHOOSE([.Q120];&quot;R&quot;;&quot;M&quot;;&quot;M&quot;;&quot;A&quot;;&quot;A&quot;;&quot;N&quot;;&quot;N&quot;;&quot;R&quot;;&quot;R&quot;;&quot;R&quot;);IF([.$A$2]=&quot;B&quot;;CHOOSE([.Q120];&quot;R&quot;;&quot;R&quot;;&quot;R&quot;;&quot;M&quot;;&quot;M&quot;;&quot;A&quot;;&quot;A&quot;;&quot;N&quot;;&quot;N&quot;;&quot;R&quot;);IF([.$A$2]=&quot;D&quot;;CHOOSE([.Q120];&quot;N&quot;;&quot;R&quot;;&quot;R&quot;;&quot;R&quot;;&quot;R&quot;;&quot;M&quot;;&quot;M&quot;;&quot;A&quot;;&quot;A&quot;;&quot;N&quot;);IF([.$A$2]=&quot;C&quot;;CHOOSE([.Q120];&quot;A&quot;;&quot;N&quot;;&quot;N&quot;;&quot;R&quot;;&quot;R&quot;;&quot;R&quot;;&quot;R&quot;;&quot;M&quot;;&quot;M&quot;;&quot;A&quot;);IF([.$A$2]=&quot;E&quot;;CHOOSE([.Q12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M17]" office:value-type="date" office:date-value="2014-10-11" calcext:value-type="date">
            <text:p>11</text:p>
          </table:table-cell>
          <table:table-cell table:style-name="ce78" table:formula="of:=[.AM16]+1" office:value-type="date" office:date-value="2014-10-11" calcext:value-type="date">
            <text:p>sam.</text:p>
          </table:table-cell>
          <table:table-cell table:style-name="ce80" table:formula="of:=IF([.$A$2]=&quot;A&quot;;CHOOSE([.S120];&quot;R&quot;;&quot;M&quot;;&quot;M&quot;;&quot;A&quot;;&quot;A&quot;;&quot;N&quot;;&quot;N&quot;;&quot;R&quot;;&quot;R&quot;;&quot;R&quot;);IF([.$A$2]=&quot;B&quot;;CHOOSE([.S120];&quot;R&quot;;&quot;R&quot;;&quot;R&quot;;&quot;M&quot;;&quot;M&quot;;&quot;A&quot;;&quot;A&quot;;&quot;N&quot;;&quot;N&quot;;&quot;R&quot;);IF([.$A$2]=&quot;D&quot;;CHOOSE([.S120];&quot;N&quot;;&quot;R&quot;;&quot;R&quot;;&quot;R&quot;;&quot;R&quot;;&quot;M&quot;;&quot;M&quot;;&quot;A&quot;;&quot;A&quot;;&quot;N&quot;);IF([.$A$2]=&quot;C&quot;;CHOOSE([.S120];&quot;A&quot;;&quot;N&quot;;&quot;N&quot;;&quot;R&quot;;&quot;R&quot;;&quot;R&quot;;&quot;R&quot;;&quot;M&quot;;&quot;M&quot;;&quot;A&quot;);IF([.$A$2]=&quot;E&quot;;CHOOSE([.S12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5"/>
          <table:table-cell table:style-name="ce75" table:formula="of:=[.AQ17]" office:value-type="date" office:date-value="2014-11-11" calcext:value-type="date">
            <text:p>11</text:p>
          </table:table-cell>
          <table:table-cell table:style-name="ce78" table:formula="of:=[.AQ16]+1" office:value-type="date" office:date-value="2014-11-11" calcext:value-type="date">
            <text:p>mar.</text:p>
          </table:table-cell>
          <table:table-cell table:style-name="ce80" table:formula="of:=IF([.$A$2]=&quot;A&quot;;CHOOSE([.U120];&quot;R&quot;;&quot;M&quot;;&quot;M&quot;;&quot;A&quot;;&quot;A&quot;;&quot;N&quot;;&quot;N&quot;;&quot;R&quot;;&quot;R&quot;;&quot;R&quot;);IF([.$A$2]=&quot;B&quot;;CHOOSE([.U120];&quot;R&quot;;&quot;R&quot;;&quot;R&quot;;&quot;M&quot;;&quot;M&quot;;&quot;A&quot;;&quot;A&quot;;&quot;N&quot;;&quot;N&quot;;&quot;R&quot;);IF([.$A$2]=&quot;D&quot;;CHOOSE([.U120];&quot;N&quot;;&quot;R&quot;;&quot;R&quot;;&quot;R&quot;;&quot;R&quot;;&quot;M&quot;;&quot;M&quot;;&quot;A&quot;;&quot;A&quot;;&quot;N&quot;);IF([.$A$2]=&quot;C&quot;;CHOOSE([.U120];&quot;A&quot;;&quot;N&quot;;&quot;N&quot;;&quot;R&quot;;&quot;R&quot;;&quot;R&quot;;&quot;R&quot;;&quot;M&quot;;&quot;M&quot;;&quot;A&quot;);IF([.$A$2]=&quot;E&quot;;CHOOSE([.U120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U17]" office:value-type="date" office:date-value="2014-12-11" calcext:value-type="date">
            <text:p>11</text:p>
          </table:table-cell>
          <table:table-cell table:style-name="ce78" table:formula="of:=[.AU16]+1" office:value-type="date" office:date-value="2014-12-11" calcext:value-type="date">
            <text:p>jeu.</text:p>
          </table:table-cell>
          <table:table-cell table:style-name="ce80" table:formula="of:=IF([.$A$2]=&quot;A&quot;;CHOOSE([.W120];&quot;R&quot;;&quot;M&quot;;&quot;M&quot;;&quot;A&quot;;&quot;A&quot;;&quot;N&quot;;&quot;N&quot;;&quot;R&quot;;&quot;R&quot;;&quot;R&quot;);IF([.$A$2]=&quot;B&quot;;CHOOSE([.W120];&quot;R&quot;;&quot;R&quot;;&quot;R&quot;;&quot;M&quot;;&quot;M&quot;;&quot;A&quot;;&quot;A&quot;;&quot;N&quot;;&quot;N&quot;;&quot;R&quot;);IF([.$A$2]=&quot;D&quot;;CHOOSE([.W120];&quot;N&quot;;&quot;R&quot;;&quot;R&quot;;&quot;R&quot;;&quot;R&quot;;&quot;M&quot;;&quot;M&quot;;&quot;A&quot;;&quot;A&quot;;&quot;N&quot;);IF([.$A$2]=&quot;C&quot;;CHOOSE([.W120];&quot;A&quot;;&quot;N&quot;;&quot;N&quot;;&quot;R&quot;;&quot;R&quot;;&quot;R&quot;;&quot;R&quot;;&quot;M&quot;;&quot;M&quot;;&quot;A&quot;);IF([.$A$2]=&quot;E&quot;;CHOOSE([.W120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3"/>
          <table:table-cell table:style-name="ce75" table:formula="of:=[.C18]" office:value-type="date" office:date-value="2014-01-12" calcext:value-type="date">
            <text:p>12</text:p>
          </table:table-cell>
          <table:table-cell table:style-name="ce78" table:formula="of:=[.C17]+1" office:value-type="date" office:date-value="2014-01-12" calcext:value-type="date">
            <text:p>dim.</text:p>
          </table:table-cell>
          <table:table-cell table:style-name="ce80"/>
          <table:table-cell table:style-name="ce28"/>
          <table:table-cell table:style-name="ce75" table:formula="of:=[.G18]" office:value-type="date" office:date-value="2014-02-12" calcext:value-type="date">
            <text:p>12</text:p>
          </table:table-cell>
          <table:table-cell table:style-name="ce78" table:formula="of:=[.G17]+1" office:value-type="date" office:date-value="2014-02-12" calcext:value-type="date">
            <text:p>mer.</text:p>
          </table:table-cell>
          <table:table-cell table:style-name="ce80" table:formula="of:=IF([.$A$2]=&quot;A&quot;;CHOOSE([.C121];&quot;R&quot;;&quot;M&quot;;&quot;M&quot;;&quot;A&quot;;&quot;A&quot;;&quot;N&quot;;&quot;N&quot;;&quot;R&quot;;&quot;R&quot;;&quot;R&quot;);IF([.$A$2]=&quot;B&quot;;CHOOSE([.C121];&quot;R&quot;;&quot;R&quot;;&quot;R&quot;;&quot;M&quot;;&quot;M&quot;;&quot;A&quot;;&quot;A&quot;;&quot;N&quot;;&quot;N&quot;;&quot;R&quot;);IF([.$A$2]=&quot;D&quot;;CHOOSE([.C121];&quot;N&quot;;&quot;R&quot;;&quot;R&quot;;&quot;R&quot;;&quot;R&quot;;&quot;M&quot;;&quot;M&quot;;&quot;A&quot;;&quot;A&quot;;&quot;N&quot;);IF([.$A$2]=&quot;C&quot;;CHOOSE([.C121];&quot;A&quot;;&quot;N&quot;;&quot;N&quot;;&quot;R&quot;;&quot;R&quot;;&quot;R&quot;;&quot;R&quot;;&quot;M&quot;;&quot;M&quot;;&quot;A&quot;);IF([.$A$2]=&quot;E&quot;;CHOOSE([.C12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K18]" office:value-type="date" office:date-value="2014-03-12" calcext:value-type="date">
            <text:p>12</text:p>
          </table:table-cell>
          <table:table-cell table:style-name="ce78" table:formula="of:=[.K17]+1" office:value-type="date" office:date-value="2014-03-12" calcext:value-type="date">
            <text:p>mer.</text:p>
          </table:table-cell>
          <table:table-cell table:style-name="ce80" table:formula="of:=IF([.$A$2]=&quot;A&quot;;CHOOSE([.E121];&quot;R&quot;;&quot;M&quot;;&quot;M&quot;;&quot;A&quot;;&quot;A&quot;;&quot;N&quot;;&quot;N&quot;;&quot;R&quot;;&quot;R&quot;;&quot;R&quot;);IF([.$A$2]=&quot;B&quot;;CHOOSE([.E121];&quot;R&quot;;&quot;R&quot;;&quot;R&quot;;&quot;M&quot;;&quot;M&quot;;&quot;A&quot;;&quot;A&quot;;&quot;N&quot;;&quot;N&quot;;&quot;R&quot;);IF([.$A$2]=&quot;D&quot;;CHOOSE([.E121];&quot;N&quot;;&quot;R&quot;;&quot;R&quot;;&quot;R&quot;;&quot;R&quot;;&quot;M&quot;;&quot;M&quot;;&quot;A&quot;;&quot;A&quot;;&quot;N&quot;);IF([.$A$2]=&quot;C&quot;;CHOOSE([.E121];&quot;A&quot;;&quot;N&quot;;&quot;N&quot;;&quot;R&quot;;&quot;R&quot;;&quot;R&quot;;&quot;R&quot;;&quot;M&quot;;&quot;M&quot;;&quot;A&quot;);IF([.$A$2]=&quot;E&quot;;CHOOSE([.E121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18]" office:value-type="date" office:date-value="2014-04-12" calcext:value-type="date">
            <text:p>12</text:p>
          </table:table-cell>
          <table:table-cell table:style-name="ce78" table:formula="of:=[.O17]+1" office:value-type="date" office:date-value="2014-04-12" calcext:value-type="date">
            <text:p>sam.</text:p>
          </table:table-cell>
          <table:table-cell table:style-name="ce80" table:formula="of:=IF([.$A$2]=&quot;A&quot;;CHOOSE([.G121];&quot;R&quot;;&quot;M&quot;;&quot;M&quot;;&quot;A&quot;;&quot;A&quot;;&quot;N&quot;;&quot;N&quot;;&quot;R&quot;;&quot;R&quot;;&quot;R&quot;);IF([.$A$2]=&quot;B&quot;;CHOOSE([.G121];&quot;R&quot;;&quot;R&quot;;&quot;R&quot;;&quot;M&quot;;&quot;M&quot;;&quot;A&quot;;&quot;A&quot;;&quot;N&quot;;&quot;N&quot;;&quot;R&quot;);IF([.$A$2]=&quot;D&quot;;CHOOSE([.G121];&quot;N&quot;;&quot;R&quot;;&quot;R&quot;;&quot;R&quot;;&quot;R&quot;;&quot;M&quot;;&quot;M&quot;;&quot;A&quot;;&quot;A&quot;;&quot;N&quot;);IF([.$A$2]=&quot;C&quot;;CHOOSE([.G121];&quot;A&quot;;&quot;N&quot;;&quot;N&quot;;&quot;R&quot;;&quot;R&quot;;&quot;R&quot;;&quot;R&quot;;&quot;M&quot;;&quot;M&quot;;&quot;A&quot;);IF([.$A$2]=&quot;E&quot;;CHOOSE([.G121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18]" office:value-type="date" office:date-value="2014-05-12" calcext:value-type="date">
            <text:p>12</text:p>
          </table:table-cell>
          <table:table-cell table:style-name="ce78" table:formula="of:=[.S17]+1" office:value-type="date" office:date-value="2014-05-12" calcext:value-type="date">
            <text:p>lun.</text:p>
          </table:table-cell>
          <table:table-cell table:style-name="ce80" table:formula="of:=IF([.$A$2]=&quot;A&quot;;CHOOSE([.I121];&quot;R&quot;;&quot;M&quot;;&quot;M&quot;;&quot;A&quot;;&quot;A&quot;;&quot;N&quot;;&quot;N&quot;;&quot;R&quot;;&quot;R&quot;;&quot;R&quot;);IF([.$A$2]=&quot;B&quot;;CHOOSE([.I121];&quot;R&quot;;&quot;R&quot;;&quot;R&quot;;&quot;M&quot;;&quot;M&quot;;&quot;A&quot;;&quot;A&quot;;&quot;N&quot;;&quot;N&quot;;&quot;R&quot;);IF([.$A$2]=&quot;D&quot;;CHOOSE([.I121];&quot;N&quot;;&quot;R&quot;;&quot;R&quot;;&quot;R&quot;;&quot;R&quot;;&quot;M&quot;;&quot;M&quot;;&quot;A&quot;;&quot;A&quot;;&quot;N&quot;);IF([.$A$2]=&quot;C&quot;;CHOOSE([.I121];&quot;A&quot;;&quot;N&quot;;&quot;N&quot;;&quot;R&quot;;&quot;R&quot;;&quot;R&quot;;&quot;R&quot;;&quot;M&quot;;&quot;M&quot;;&quot;A&quot;);IF([.$A$2]=&quot;E&quot;;CHOOSE([.I121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W18]" office:value-type="date" office:date-value="2014-06-12" calcext:value-type="date">
            <text:p>12</text:p>
          </table:table-cell>
          <table:table-cell table:style-name="ce78" table:formula="of:=[.W17]+1" office:value-type="date" office:date-value="2014-06-12" calcext:value-type="date">
            <text:p>jeu.</text:p>
          </table:table-cell>
          <table:table-cell table:style-name="ce80" table:formula="of:=IF([.$A$2]=&quot;A&quot;;CHOOSE([.K121];&quot;R&quot;;&quot;M&quot;;&quot;M&quot;;&quot;A&quot;;&quot;A&quot;;&quot;N&quot;;&quot;N&quot;;&quot;R&quot;;&quot;R&quot;;&quot;R&quot;);IF([.$A$2]=&quot;B&quot;;CHOOSE([.K121];&quot;R&quot;;&quot;R&quot;;&quot;R&quot;;&quot;M&quot;;&quot;M&quot;;&quot;A&quot;;&quot;A&quot;;&quot;N&quot;;&quot;N&quot;;&quot;R&quot;);IF([.$A$2]=&quot;D&quot;;CHOOSE([.K121];&quot;N&quot;;&quot;R&quot;;&quot;R&quot;;&quot;R&quot;;&quot;R&quot;;&quot;M&quot;;&quot;M&quot;;&quot;A&quot;;&quot;A&quot;;&quot;N&quot;);IF([.$A$2]=&quot;C&quot;;CHOOSE([.K121];&quot;A&quot;;&quot;N&quot;;&quot;N&quot;;&quot;R&quot;;&quot;R&quot;;&quot;R&quot;;&quot;R&quot;;&quot;M&quot;;&quot;M&quot;;&quot;A&quot;);IF([.$A$2]=&quot;E&quot;;CHOOSE([.K12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AA18]" office:value-type="date" office:date-value="2014-07-12" calcext:value-type="date">
            <text:p>12</text:p>
          </table:table-cell>
          <table:table-cell table:style-name="ce78" table:formula="of:=[.AA17]+1" office:value-type="date" office:date-value="2014-07-12" calcext:value-type="date">
            <text:p>sam.</text:p>
          </table:table-cell>
          <table:table-cell table:style-name="ce80" table:formula="of:=IF([.$A$2]=&quot;A&quot;;CHOOSE([.M121];&quot;R&quot;;&quot;M&quot;;&quot;M&quot;;&quot;A&quot;;&quot;A&quot;;&quot;N&quot;;&quot;N&quot;;&quot;R&quot;;&quot;R&quot;;&quot;R&quot;);IF([.$A$2]=&quot;B&quot;;CHOOSE([.M121];&quot;R&quot;;&quot;R&quot;;&quot;R&quot;;&quot;M&quot;;&quot;M&quot;;&quot;A&quot;;&quot;A&quot;;&quot;N&quot;;&quot;N&quot;;&quot;R&quot;);IF([.$A$2]=&quot;D&quot;;CHOOSE([.M121];&quot;N&quot;;&quot;R&quot;;&quot;R&quot;;&quot;R&quot;;&quot;R&quot;;&quot;M&quot;;&quot;M&quot;;&quot;A&quot;;&quot;A&quot;;&quot;N&quot;);IF([.$A$2]=&quot;C&quot;;CHOOSE([.M121];&quot;A&quot;;&quot;N&quot;;&quot;N&quot;;&quot;R&quot;;&quot;R&quot;;&quot;R&quot;;&quot;R&quot;;&quot;M&quot;;&quot;M&quot;;&quot;A&quot;);IF([.$A$2]=&quot;E&quot;;CHOOSE([.M12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AE18]" office:value-type="date" office:date-value="2014-08-12" calcext:value-type="date">
            <text:p>12</text:p>
          </table:table-cell>
          <table:table-cell table:style-name="ce78" table:formula="of:=[.AE17]+1" office:value-type="date" office:date-value="2014-08-12" calcext:value-type="date">
            <text:p>mar.</text:p>
          </table:table-cell>
          <table:table-cell table:style-name="ce80" table:formula="of:=IF([.$A$2]=&quot;A&quot;;CHOOSE([.O121];&quot;R&quot;;&quot;M&quot;;&quot;M&quot;;&quot;A&quot;;&quot;A&quot;;&quot;N&quot;;&quot;N&quot;;&quot;R&quot;;&quot;R&quot;;&quot;R&quot;);IF([.$A$2]=&quot;B&quot;;CHOOSE([.O121];&quot;R&quot;;&quot;R&quot;;&quot;R&quot;;&quot;M&quot;;&quot;M&quot;;&quot;A&quot;;&quot;A&quot;;&quot;N&quot;;&quot;N&quot;;&quot;R&quot;);IF([.$A$2]=&quot;D&quot;;CHOOSE([.O121];&quot;N&quot;;&quot;R&quot;;&quot;R&quot;;&quot;R&quot;;&quot;R&quot;;&quot;M&quot;;&quot;M&quot;;&quot;A&quot;;&quot;A&quot;;&quot;N&quot;);IF([.$A$2]=&quot;C&quot;;CHOOSE([.O121];&quot;A&quot;;&quot;N&quot;;&quot;N&quot;;&quot;R&quot;;&quot;R&quot;;&quot;R&quot;;&quot;R&quot;;&quot;M&quot;;&quot;M&quot;;&quot;A&quot;);IF([.$A$2]=&quot;E&quot;;CHOOSE([.O12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80"/>
          <table:table-cell table:style-name="ce75" table:formula="of:=[.AI18]" office:value-type="date" office:date-value="2014-09-12" calcext:value-type="date">
            <text:p>12</text:p>
          </table:table-cell>
          <table:table-cell table:style-name="ce78" table:formula="of:=[.AI17]+1" office:value-type="date" office:date-value="2014-09-12" calcext:value-type="date">
            <text:p>ven.</text:p>
          </table:table-cell>
          <table:table-cell table:style-name="ce80" table:formula="of:=IF([.$A$2]=&quot;A&quot;;CHOOSE([.Q121];&quot;R&quot;;&quot;M&quot;;&quot;M&quot;;&quot;A&quot;;&quot;A&quot;;&quot;N&quot;;&quot;N&quot;;&quot;R&quot;;&quot;R&quot;;&quot;R&quot;);IF([.$A$2]=&quot;B&quot;;CHOOSE([.Q121];&quot;R&quot;;&quot;R&quot;;&quot;R&quot;;&quot;M&quot;;&quot;M&quot;;&quot;A&quot;;&quot;A&quot;;&quot;N&quot;;&quot;N&quot;;&quot;R&quot;);IF([.$A$2]=&quot;D&quot;;CHOOSE([.Q121];&quot;N&quot;;&quot;R&quot;;&quot;R&quot;;&quot;R&quot;;&quot;R&quot;;&quot;M&quot;;&quot;M&quot;;&quot;A&quot;;&quot;A&quot;;&quot;N&quot;);IF([.$A$2]=&quot;C&quot;;CHOOSE([.Q121];&quot;A&quot;;&quot;N&quot;;&quot;N&quot;;&quot;R&quot;;&quot;R&quot;;&quot;R&quot;;&quot;R&quot;;&quot;M&quot;;&quot;M&quot;;&quot;A&quot;);IF([.$A$2]=&quot;E&quot;;CHOOSE([.Q12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M18]" office:value-type="date" office:date-value="2014-10-12" calcext:value-type="date">
            <text:p>12</text:p>
          </table:table-cell>
          <table:table-cell table:style-name="ce78" table:formula="of:=[.AM17]+1" office:value-type="date" office:date-value="2014-10-12" calcext:value-type="date">
            <text:p>dim.</text:p>
          </table:table-cell>
          <table:table-cell table:style-name="ce80" table:formula="of:=IF([.$A$2]=&quot;A&quot;;CHOOSE([.S121];&quot;R&quot;;&quot;M&quot;;&quot;M&quot;;&quot;A&quot;;&quot;A&quot;;&quot;N&quot;;&quot;N&quot;;&quot;R&quot;;&quot;R&quot;;&quot;R&quot;);IF([.$A$2]=&quot;B&quot;;CHOOSE([.S121];&quot;R&quot;;&quot;R&quot;;&quot;R&quot;;&quot;M&quot;;&quot;M&quot;;&quot;A&quot;;&quot;A&quot;;&quot;N&quot;;&quot;N&quot;;&quot;R&quot;);IF([.$A$2]=&quot;D&quot;;CHOOSE([.S121];&quot;N&quot;;&quot;R&quot;;&quot;R&quot;;&quot;R&quot;;&quot;R&quot;;&quot;M&quot;;&quot;M&quot;;&quot;A&quot;;&quot;A&quot;;&quot;N&quot;);IF([.$A$2]=&quot;C&quot;;CHOOSE([.S121];&quot;A&quot;;&quot;N&quot;;&quot;N&quot;;&quot;R&quot;;&quot;R&quot;;&quot;R&quot;;&quot;R&quot;;&quot;M&quot;;&quot;M&quot;;&quot;A&quot;);IF([.$A$2]=&quot;E&quot;;CHOOSE([.S12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5"/>
          <table:table-cell table:style-name="ce75" table:formula="of:=[.AQ18]" office:value-type="date" office:date-value="2014-11-12" calcext:value-type="date">
            <text:p>12</text:p>
          </table:table-cell>
          <table:table-cell table:style-name="ce78" table:formula="of:=[.AQ17]+1" office:value-type="date" office:date-value="2014-11-12" calcext:value-type="date">
            <text:p>mer.</text:p>
          </table:table-cell>
          <table:table-cell table:style-name="ce80" table:formula="of:=IF([.$A$2]=&quot;A&quot;;CHOOSE([.U121];&quot;R&quot;;&quot;M&quot;;&quot;M&quot;;&quot;A&quot;;&quot;A&quot;;&quot;N&quot;;&quot;N&quot;;&quot;R&quot;;&quot;R&quot;;&quot;R&quot;);IF([.$A$2]=&quot;B&quot;;CHOOSE([.U121];&quot;R&quot;;&quot;R&quot;;&quot;R&quot;;&quot;M&quot;;&quot;M&quot;;&quot;A&quot;;&quot;A&quot;;&quot;N&quot;;&quot;N&quot;;&quot;R&quot;);IF([.$A$2]=&quot;D&quot;;CHOOSE([.U121];&quot;N&quot;;&quot;R&quot;;&quot;R&quot;;&quot;R&quot;;&quot;R&quot;;&quot;M&quot;;&quot;M&quot;;&quot;A&quot;;&quot;A&quot;;&quot;N&quot;);IF([.$A$2]=&quot;C&quot;;CHOOSE([.U121];&quot;A&quot;;&quot;N&quot;;&quot;N&quot;;&quot;R&quot;;&quot;R&quot;;&quot;R&quot;;&quot;R&quot;;&quot;M&quot;;&quot;M&quot;;&quot;A&quot;);IF([.$A$2]=&quot;E&quot;;CHOOSE([.U12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U18]" office:value-type="date" office:date-value="2014-12-12" calcext:value-type="date">
            <text:p>12</text:p>
          </table:table-cell>
          <table:table-cell table:style-name="ce78" table:formula="of:=[.AU17]+1" office:value-type="date" office:date-value="2014-12-12" calcext:value-type="date">
            <text:p>ven.</text:p>
          </table:table-cell>
          <table:table-cell table:style-name="ce80" table:formula="of:=IF([.$A$2]=&quot;A&quot;;CHOOSE([.W121];&quot;R&quot;;&quot;M&quot;;&quot;M&quot;;&quot;A&quot;;&quot;A&quot;;&quot;N&quot;;&quot;N&quot;;&quot;R&quot;;&quot;R&quot;;&quot;R&quot;);IF([.$A$2]=&quot;B&quot;;CHOOSE([.W121];&quot;R&quot;;&quot;R&quot;;&quot;R&quot;;&quot;M&quot;;&quot;M&quot;;&quot;A&quot;;&quot;A&quot;;&quot;N&quot;;&quot;N&quot;;&quot;R&quot;);IF([.$A$2]=&quot;D&quot;;CHOOSE([.W121];&quot;N&quot;;&quot;R&quot;;&quot;R&quot;;&quot;R&quot;;&quot;R&quot;;&quot;M&quot;;&quot;M&quot;;&quot;A&quot;;&quot;A&quot;;&quot;N&quot;);IF([.$A$2]=&quot;C&quot;;CHOOSE([.W121];&quot;A&quot;;&quot;N&quot;;&quot;N&quot;;&quot;R&quot;;&quot;R&quot;;&quot;R&quot;;&quot;R&quot;;&quot;M&quot;;&quot;M&quot;;&quot;A&quot;);IF([.$A$2]=&quot;E&quot;;CHOOSE([.W12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6">
          <table:table-cell table:style-name="ce3"/>
          <table:table-cell table:style-name="ce75" table:formula="of:=[.C19]" office:value-type="date" office:date-value="2014-01-13" calcext:value-type="date">
            <text:p>13</text:p>
          </table:table-cell>
          <table:table-cell table:style-name="ce78" table:formula="of:=[.C18]+1" office:value-type="date" office:date-value="2014-01-13" calcext:value-type="date">
            <text:p>lun.</text:p>
          </table:table-cell>
          <table:table-cell table:style-name="ce80"/>
          <table:table-cell table:style-name="ce28"/>
          <table:table-cell table:style-name="ce75" table:formula="of:=[.G19]" office:value-type="date" office:date-value="2014-02-13" calcext:value-type="date">
            <text:p>13</text:p>
          </table:table-cell>
          <table:table-cell table:style-name="ce78" table:formula="of:=[.G18]+1" office:value-type="date" office:date-value="2014-02-13" calcext:value-type="date">
            <text:p>jeu.</text:p>
          </table:table-cell>
          <table:table-cell table:style-name="ce80" table:formula="of:=IF([.$A$2]=&quot;A&quot;;CHOOSE([.C122];&quot;R&quot;;&quot;M&quot;;&quot;M&quot;;&quot;A&quot;;&quot;A&quot;;&quot;N&quot;;&quot;N&quot;;&quot;R&quot;;&quot;R&quot;;&quot;R&quot;);IF([.$A$2]=&quot;B&quot;;CHOOSE([.C122];&quot;R&quot;;&quot;R&quot;;&quot;R&quot;;&quot;M&quot;;&quot;M&quot;;&quot;A&quot;;&quot;A&quot;;&quot;N&quot;;&quot;N&quot;;&quot;R&quot;);IF([.$A$2]=&quot;D&quot;;CHOOSE([.C122];&quot;N&quot;;&quot;R&quot;;&quot;R&quot;;&quot;R&quot;;&quot;R&quot;;&quot;M&quot;;&quot;M&quot;;&quot;A&quot;;&quot;A&quot;;&quot;N&quot;);IF([.$A$2]=&quot;C&quot;;CHOOSE([.C122];&quot;A&quot;;&quot;N&quot;;&quot;N&quot;;&quot;R&quot;;&quot;R&quot;;&quot;R&quot;;&quot;R&quot;;&quot;M&quot;;&quot;M&quot;;&quot;A&quot;);IF([.$A$2]=&quot;E&quot;;CHOOSE([.C12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K19]" office:value-type="date" office:date-value="2014-03-13" calcext:value-type="date">
            <text:p>13</text:p>
          </table:table-cell>
          <table:table-cell table:style-name="ce78" table:formula="of:=[.K18]+1" office:value-type="date" office:date-value="2014-03-13" calcext:value-type="date">
            <text:p>jeu.</text:p>
          </table:table-cell>
          <table:table-cell table:style-name="ce80" table:formula="of:=IF([.$A$2]=&quot;A&quot;;CHOOSE([.E122];&quot;R&quot;;&quot;M&quot;;&quot;M&quot;;&quot;A&quot;;&quot;A&quot;;&quot;N&quot;;&quot;N&quot;;&quot;R&quot;;&quot;R&quot;;&quot;R&quot;);IF([.$A$2]=&quot;B&quot;;CHOOSE([.E122];&quot;R&quot;;&quot;R&quot;;&quot;R&quot;;&quot;M&quot;;&quot;M&quot;;&quot;A&quot;;&quot;A&quot;;&quot;N&quot;;&quot;N&quot;;&quot;R&quot;);IF([.$A$2]=&quot;D&quot;;CHOOSE([.E122];&quot;N&quot;;&quot;R&quot;;&quot;R&quot;;&quot;R&quot;;&quot;R&quot;;&quot;M&quot;;&quot;M&quot;;&quot;A&quot;;&quot;A&quot;;&quot;N&quot;);IF([.$A$2]=&quot;C&quot;;CHOOSE([.E122];&quot;A&quot;;&quot;N&quot;;&quot;N&quot;;&quot;R&quot;;&quot;R&quot;;&quot;R&quot;;&quot;R&quot;;&quot;M&quot;;&quot;M&quot;;&quot;A&quot;);IF([.$A$2]=&quot;E&quot;;CHOOSE([.E122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19]" office:value-type="date" office:date-value="2014-04-13" calcext:value-type="date">
            <text:p>13</text:p>
          </table:table-cell>
          <table:table-cell table:style-name="ce78" table:formula="of:=[.O18]+1" office:value-type="date" office:date-value="2014-04-13" calcext:value-type="date">
            <text:p>dim.</text:p>
          </table:table-cell>
          <table:table-cell table:style-name="ce80" table:formula="of:=IF([.$A$2]=&quot;A&quot;;CHOOSE([.G122];&quot;R&quot;;&quot;M&quot;;&quot;M&quot;;&quot;A&quot;;&quot;A&quot;;&quot;N&quot;;&quot;N&quot;;&quot;R&quot;;&quot;R&quot;;&quot;R&quot;);IF([.$A$2]=&quot;B&quot;;CHOOSE([.G122];&quot;R&quot;;&quot;R&quot;;&quot;R&quot;;&quot;M&quot;;&quot;M&quot;;&quot;A&quot;;&quot;A&quot;;&quot;N&quot;;&quot;N&quot;;&quot;R&quot;);IF([.$A$2]=&quot;D&quot;;CHOOSE([.G122];&quot;N&quot;;&quot;R&quot;;&quot;R&quot;;&quot;R&quot;;&quot;R&quot;;&quot;M&quot;;&quot;M&quot;;&quot;A&quot;;&quot;A&quot;;&quot;N&quot;);IF([.$A$2]=&quot;C&quot;;CHOOSE([.G122];&quot;A&quot;;&quot;N&quot;;&quot;N&quot;;&quot;R&quot;;&quot;R&quot;;&quot;R&quot;;&quot;R&quot;;&quot;M&quot;;&quot;M&quot;;&quot;A&quot;);IF([.$A$2]=&quot;E&quot;;CHOOSE([.G12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S19]" office:value-type="date" office:date-value="2014-05-13" calcext:value-type="date">
            <text:p>13</text:p>
          </table:table-cell>
          <table:table-cell table:style-name="ce78" table:formula="of:=[.S18]+1" office:value-type="date" office:date-value="2014-05-13" calcext:value-type="date">
            <text:p>mar.</text:p>
          </table:table-cell>
          <table:table-cell table:style-name="ce80" table:formula="of:=IF([.$A$2]=&quot;A&quot;;CHOOSE([.I122];&quot;R&quot;;&quot;M&quot;;&quot;M&quot;;&quot;A&quot;;&quot;A&quot;;&quot;N&quot;;&quot;N&quot;;&quot;R&quot;;&quot;R&quot;;&quot;R&quot;);IF([.$A$2]=&quot;B&quot;;CHOOSE([.I122];&quot;R&quot;;&quot;R&quot;;&quot;R&quot;;&quot;M&quot;;&quot;M&quot;;&quot;A&quot;;&quot;A&quot;;&quot;N&quot;;&quot;N&quot;;&quot;R&quot;);IF([.$A$2]=&quot;D&quot;;CHOOSE([.I122];&quot;N&quot;;&quot;R&quot;;&quot;R&quot;;&quot;R&quot;;&quot;R&quot;;&quot;M&quot;;&quot;M&quot;;&quot;A&quot;;&quot;A&quot;;&quot;N&quot;);IF([.$A$2]=&quot;C&quot;;CHOOSE([.I122];&quot;A&quot;;&quot;N&quot;;&quot;N&quot;;&quot;R&quot;;&quot;R&quot;;&quot;R&quot;;&quot;R&quot;;&quot;M&quot;;&quot;M&quot;;&quot;A&quot;);IF([.$A$2]=&quot;E&quot;;CHOOSE([.I12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8"/>
          <table:table-cell table:style-name="ce75" table:formula="of:=[.W19]" office:value-type="date" office:date-value="2014-06-13" calcext:value-type="date">
            <text:p>13</text:p>
          </table:table-cell>
          <table:table-cell table:style-name="ce78" table:formula="of:=[.W18]+1" office:value-type="date" office:date-value="2014-06-13" calcext:value-type="date">
            <text:p>ven.</text:p>
          </table:table-cell>
          <table:table-cell table:style-name="ce80" table:formula="of:=IF([.$A$2]=&quot;A&quot;;CHOOSE([.K122];&quot;R&quot;;&quot;M&quot;;&quot;M&quot;;&quot;A&quot;;&quot;A&quot;;&quot;N&quot;;&quot;N&quot;;&quot;R&quot;;&quot;R&quot;;&quot;R&quot;);IF([.$A$2]=&quot;B&quot;;CHOOSE([.K122];&quot;R&quot;;&quot;R&quot;;&quot;R&quot;;&quot;M&quot;;&quot;M&quot;;&quot;A&quot;;&quot;A&quot;;&quot;N&quot;;&quot;N&quot;;&quot;R&quot;);IF([.$A$2]=&quot;D&quot;;CHOOSE([.K122];&quot;N&quot;;&quot;R&quot;;&quot;R&quot;;&quot;R&quot;;&quot;R&quot;;&quot;M&quot;;&quot;M&quot;;&quot;A&quot;;&quot;A&quot;;&quot;N&quot;);IF([.$A$2]=&quot;C&quot;;CHOOSE([.K122];&quot;A&quot;;&quot;N&quot;;&quot;N&quot;;&quot;R&quot;;&quot;R&quot;;&quot;R&quot;;&quot;R&quot;;&quot;M&quot;;&quot;M&quot;;&quot;A&quot;);IF([.$A$2]=&quot;E&quot;;CHOOSE([.K12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26"/>
          <table:table-cell table:style-name="ce75" table:formula="of:=[.AA19]" office:value-type="date" office:date-value="2014-07-13" calcext:value-type="date">
            <text:p>13</text:p>
          </table:table-cell>
          <table:table-cell table:style-name="ce78" table:formula="of:=[.AA18]+1" office:value-type="date" office:date-value="2014-07-13" calcext:value-type="date">
            <text:p>dim.</text:p>
          </table:table-cell>
          <table:table-cell table:style-name="ce80" table:formula="of:=IF([.$A$2]=&quot;A&quot;;CHOOSE([.M122];&quot;R&quot;;&quot;M&quot;;&quot;M&quot;;&quot;A&quot;;&quot;A&quot;;&quot;N&quot;;&quot;N&quot;;&quot;R&quot;;&quot;R&quot;;&quot;R&quot;);IF([.$A$2]=&quot;B&quot;;CHOOSE([.M122];&quot;R&quot;;&quot;R&quot;;&quot;R&quot;;&quot;M&quot;;&quot;M&quot;;&quot;A&quot;;&quot;A&quot;;&quot;N&quot;;&quot;N&quot;;&quot;R&quot;);IF([.$A$2]=&quot;D&quot;;CHOOSE([.M122];&quot;N&quot;;&quot;R&quot;;&quot;R&quot;;&quot;R&quot;;&quot;R&quot;;&quot;M&quot;;&quot;M&quot;;&quot;A&quot;;&quot;A&quot;;&quot;N&quot;);IF([.$A$2]=&quot;C&quot;;CHOOSE([.M122];&quot;A&quot;;&quot;N&quot;;&quot;N&quot;;&quot;R&quot;;&quot;R&quot;;&quot;R&quot;;&quot;R&quot;;&quot;M&quot;;&quot;M&quot;;&quot;A&quot;);IF([.$A$2]=&quot;E&quot;;CHOOSE([.M12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3"/>
          <table:table-cell table:style-name="ce75" table:formula="of:=[.AE19]" office:value-type="date" office:date-value="2014-08-13" calcext:value-type="date">
            <text:p>13</text:p>
          </table:table-cell>
          <table:table-cell table:style-name="ce78" table:formula="of:=[.AE18]+1" office:value-type="date" office:date-value="2014-08-13" calcext:value-type="date">
            <text:p>mer.</text:p>
          </table:table-cell>
          <table:table-cell table:style-name="ce80" table:formula="of:=IF([.$A$2]=&quot;A&quot;;CHOOSE([.O122];&quot;R&quot;;&quot;M&quot;;&quot;M&quot;;&quot;A&quot;;&quot;A&quot;;&quot;N&quot;;&quot;N&quot;;&quot;R&quot;;&quot;R&quot;;&quot;R&quot;);IF([.$A$2]=&quot;B&quot;;CHOOSE([.O122];&quot;R&quot;;&quot;R&quot;;&quot;R&quot;;&quot;M&quot;;&quot;M&quot;;&quot;A&quot;;&quot;A&quot;;&quot;N&quot;;&quot;N&quot;;&quot;R&quot;);IF([.$A$2]=&quot;D&quot;;CHOOSE([.O122];&quot;N&quot;;&quot;R&quot;;&quot;R&quot;;&quot;R&quot;;&quot;R&quot;;&quot;M&quot;;&quot;M&quot;;&quot;A&quot;;&quot;A&quot;;&quot;N&quot;);IF([.$A$2]=&quot;C&quot;;CHOOSE([.O122];&quot;A&quot;;&quot;N&quot;;&quot;N&quot;;&quot;R&quot;;&quot;R&quot;;&quot;R&quot;;&quot;R&quot;;&quot;M&quot;;&quot;M&quot;;&quot;A&quot;);IF([.$A$2]=&quot;E&quot;;CHOOSE([.O122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80"/>
          <table:table-cell table:style-name="ce75" table:formula="of:=[.AI19]" office:value-type="date" office:date-value="2014-09-13" calcext:value-type="date">
            <text:p>13</text:p>
          </table:table-cell>
          <table:table-cell table:style-name="ce78" table:formula="of:=[.AI18]+1" office:value-type="date" office:date-value="2014-09-13" calcext:value-type="date">
            <text:p>sam.</text:p>
          </table:table-cell>
          <table:table-cell table:style-name="ce80" table:formula="of:=IF([.$A$2]=&quot;A&quot;;CHOOSE([.Q122];&quot;R&quot;;&quot;M&quot;;&quot;M&quot;;&quot;A&quot;;&quot;A&quot;;&quot;N&quot;;&quot;N&quot;;&quot;R&quot;;&quot;R&quot;;&quot;R&quot;);IF([.$A$2]=&quot;B&quot;;CHOOSE([.Q122];&quot;R&quot;;&quot;R&quot;;&quot;R&quot;;&quot;M&quot;;&quot;M&quot;;&quot;A&quot;;&quot;A&quot;;&quot;N&quot;;&quot;N&quot;;&quot;R&quot;);IF([.$A$2]=&quot;D&quot;;CHOOSE([.Q122];&quot;N&quot;;&quot;R&quot;;&quot;R&quot;;&quot;R&quot;;&quot;R&quot;;&quot;M&quot;;&quot;M&quot;;&quot;A&quot;;&quot;A&quot;;&quot;N&quot;);IF([.$A$2]=&quot;C&quot;;CHOOSE([.Q122];&quot;A&quot;;&quot;N&quot;;&quot;N&quot;;&quot;R&quot;;&quot;R&quot;;&quot;R&quot;;&quot;R&quot;;&quot;M&quot;;&quot;M&quot;;&quot;A&quot;);IF([.$A$2]=&quot;E&quot;;CHOOSE([.Q122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M19]" office:value-type="date" office:date-value="2014-10-13" calcext:value-type="date">
            <text:p>13</text:p>
          </table:table-cell>
          <table:table-cell table:style-name="ce78" table:formula="of:=[.AM18]+1" office:value-type="date" office:date-value="2014-10-13" calcext:value-type="date">
            <text:p>lun.</text:p>
          </table:table-cell>
          <table:table-cell table:style-name="ce80" table:formula="of:=IF([.$A$2]=&quot;A&quot;;CHOOSE([.S122];&quot;R&quot;;&quot;M&quot;;&quot;M&quot;;&quot;A&quot;;&quot;A&quot;;&quot;N&quot;;&quot;N&quot;;&quot;R&quot;;&quot;R&quot;;&quot;R&quot;);IF([.$A$2]=&quot;B&quot;;CHOOSE([.S122];&quot;R&quot;;&quot;R&quot;;&quot;R&quot;;&quot;M&quot;;&quot;M&quot;;&quot;A&quot;;&quot;A&quot;;&quot;N&quot;;&quot;N&quot;;&quot;R&quot;);IF([.$A$2]=&quot;D&quot;;CHOOSE([.S122];&quot;N&quot;;&quot;R&quot;;&quot;R&quot;;&quot;R&quot;;&quot;R&quot;;&quot;M&quot;;&quot;M&quot;;&quot;A&quot;;&quot;A&quot;;&quot;N&quot;);IF([.$A$2]=&quot;C&quot;;CHOOSE([.S122];&quot;A&quot;;&quot;N&quot;;&quot;N&quot;;&quot;R&quot;;&quot;R&quot;;&quot;R&quot;;&quot;R&quot;;&quot;M&quot;;&quot;M&quot;;&quot;A&quot;);IF([.$A$2]=&quot;E&quot;;CHOOSE([.S122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5"/>
          <table:table-cell table:style-name="ce75" table:formula="of:=[.AQ19]" office:value-type="date" office:date-value="2014-11-13" calcext:value-type="date">
            <text:p>13</text:p>
          </table:table-cell>
          <table:table-cell table:style-name="ce78" table:formula="of:=[.AQ18]+1" office:value-type="date" office:date-value="2014-11-13" calcext:value-type="date">
            <text:p>jeu.</text:p>
          </table:table-cell>
          <table:table-cell table:style-name="ce80" table:formula="of:=IF([.$A$2]=&quot;A&quot;;CHOOSE([.U122];&quot;R&quot;;&quot;M&quot;;&quot;M&quot;;&quot;A&quot;;&quot;A&quot;;&quot;N&quot;;&quot;N&quot;;&quot;R&quot;;&quot;R&quot;;&quot;R&quot;);IF([.$A$2]=&quot;B&quot;;CHOOSE([.U122];&quot;R&quot;;&quot;R&quot;;&quot;R&quot;;&quot;M&quot;;&quot;M&quot;;&quot;A&quot;;&quot;A&quot;;&quot;N&quot;;&quot;N&quot;;&quot;R&quot;);IF([.$A$2]=&quot;D&quot;;CHOOSE([.U122];&quot;N&quot;;&quot;R&quot;;&quot;R&quot;;&quot;R&quot;;&quot;R&quot;;&quot;M&quot;;&quot;M&quot;;&quot;A&quot;;&quot;A&quot;;&quot;N&quot;);IF([.$A$2]=&quot;C&quot;;CHOOSE([.U122];&quot;A&quot;;&quot;N&quot;;&quot;N&quot;;&quot;R&quot;;&quot;R&quot;;&quot;R&quot;;&quot;R&quot;;&quot;M&quot;;&quot;M&quot;;&quot;A&quot;);IF([.$A$2]=&quot;E&quot;;CHOOSE([.U122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U19]" office:value-type="date" office:date-value="2014-12-13" calcext:value-type="date">
            <text:p>13</text:p>
          </table:table-cell>
          <table:table-cell table:style-name="ce78" table:formula="of:=[.AU18]+1" office:value-type="date" office:date-value="2014-12-13" calcext:value-type="date">
            <text:p>sam.</text:p>
          </table:table-cell>
          <table:table-cell table:style-name="ce80" table:formula="of:=IF([.$A$2]=&quot;A&quot;;CHOOSE([.W122];&quot;R&quot;;&quot;M&quot;;&quot;M&quot;;&quot;A&quot;;&quot;A&quot;;&quot;N&quot;;&quot;N&quot;;&quot;R&quot;;&quot;R&quot;;&quot;R&quot;);IF([.$A$2]=&quot;B&quot;;CHOOSE([.W122];&quot;R&quot;;&quot;R&quot;;&quot;R&quot;;&quot;M&quot;;&quot;M&quot;;&quot;A&quot;;&quot;A&quot;;&quot;N&quot;;&quot;N&quot;;&quot;R&quot;);IF([.$A$2]=&quot;D&quot;;CHOOSE([.W122];&quot;N&quot;;&quot;R&quot;;&quot;R&quot;;&quot;R&quot;;&quot;R&quot;;&quot;M&quot;;&quot;M&quot;;&quot;A&quot;;&quot;A&quot;;&quot;N&quot;);IF([.$A$2]=&quot;C&quot;;CHOOSE([.W122];&quot;A&quot;;&quot;N&quot;;&quot;N&quot;;&quot;R&quot;;&quot;R&quot;;&quot;R&quot;;&quot;R&quot;;&quot;M&quot;;&quot;M&quot;;&quot;A&quot;);IF([.$A$2]=&quot;E&quot;;CHOOSE([.W122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4"/>
          <table:table-cell table:style-name="ce75" table:formula="of:=[.C20]" office:value-type="date" office:date-value="2014-01-14" calcext:value-type="date">
            <text:p>14</text:p>
          </table:table-cell>
          <table:table-cell table:style-name="ce78" table:formula="of:=[.C19]+1" office:value-type="date" office:date-value="2014-01-14" calcext:value-type="date">
            <text:p>mar.</text:p>
          </table:table-cell>
          <table:table-cell table:style-name="ce80"/>
          <table:table-cell table:style-name="ce28"/>
          <table:table-cell table:style-name="ce75" table:formula="of:=[.G20]" office:value-type="date" office:date-value="2014-02-14" calcext:value-type="date">
            <text:p>14</text:p>
          </table:table-cell>
          <table:table-cell table:style-name="ce78" table:formula="of:=[.G19]+1" office:value-type="date" office:date-value="2014-02-14" calcext:value-type="date">
            <text:p>ven.</text:p>
          </table:table-cell>
          <table:table-cell table:style-name="ce80" table:formula="of:=IF([.$A$2]=&quot;A&quot;;CHOOSE([.C123];&quot;R&quot;;&quot;M&quot;;&quot;M&quot;;&quot;A&quot;;&quot;A&quot;;&quot;N&quot;;&quot;N&quot;;&quot;R&quot;;&quot;R&quot;;&quot;R&quot;);IF([.$A$2]=&quot;B&quot;;CHOOSE([.C123];&quot;R&quot;;&quot;R&quot;;&quot;R&quot;;&quot;M&quot;;&quot;M&quot;;&quot;A&quot;;&quot;A&quot;;&quot;N&quot;;&quot;N&quot;;&quot;R&quot;);IF([.$A$2]=&quot;D&quot;;CHOOSE([.C123];&quot;N&quot;;&quot;R&quot;;&quot;R&quot;;&quot;R&quot;;&quot;R&quot;;&quot;M&quot;;&quot;M&quot;;&quot;A&quot;;&quot;A&quot;;&quot;N&quot;);IF([.$A$2]=&quot;C&quot;;CHOOSE([.C123];&quot;A&quot;;&quot;N&quot;;&quot;N&quot;;&quot;R&quot;;&quot;R&quot;;&quot;R&quot;;&quot;R&quot;;&quot;M&quot;;&quot;M&quot;;&quot;A&quot;);IF([.$A$2]=&quot;E&quot;;CHOOSE([.C12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K20]" office:value-type="date" office:date-value="2014-03-14" calcext:value-type="date">
            <text:p>14</text:p>
          </table:table-cell>
          <table:table-cell table:style-name="ce78" table:formula="of:=[.K19]+1" office:value-type="date" office:date-value="2014-03-14" calcext:value-type="date">
            <text:p>ven.</text:p>
          </table:table-cell>
          <table:table-cell table:style-name="ce80" table:formula="of:=IF([.$A$2]=&quot;A&quot;;CHOOSE([.E123];&quot;R&quot;;&quot;M&quot;;&quot;M&quot;;&quot;A&quot;;&quot;A&quot;;&quot;N&quot;;&quot;N&quot;;&quot;R&quot;;&quot;R&quot;;&quot;R&quot;);IF([.$A$2]=&quot;B&quot;;CHOOSE([.E123];&quot;R&quot;;&quot;R&quot;;&quot;R&quot;;&quot;M&quot;;&quot;M&quot;;&quot;A&quot;;&quot;A&quot;;&quot;N&quot;;&quot;N&quot;;&quot;R&quot;);IF([.$A$2]=&quot;D&quot;;CHOOSE([.E123];&quot;N&quot;;&quot;R&quot;;&quot;R&quot;;&quot;R&quot;;&quot;R&quot;;&quot;M&quot;;&quot;M&quot;;&quot;A&quot;;&quot;A&quot;;&quot;N&quot;);IF([.$A$2]=&quot;C&quot;;CHOOSE([.E123];&quot;A&quot;;&quot;N&quot;;&quot;N&quot;;&quot;R&quot;;&quot;R&quot;;&quot;R&quot;;&quot;R&quot;;&quot;M&quot;;&quot;M&quot;;&quot;A&quot;);IF([.$A$2]=&quot;E&quot;;CHOOSE([.E123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5"/>
          <table:table-cell table:style-name="ce75" table:formula="of:=[.O20]" office:value-type="date" office:date-value="2014-04-14" calcext:value-type="date">
            <text:p>14</text:p>
          </table:table-cell>
          <table:table-cell table:style-name="ce78" table:formula="of:=[.O19]+1" office:value-type="date" office:date-value="2014-04-14" calcext:value-type="date">
            <text:p>lun.</text:p>
          </table:table-cell>
          <table:table-cell table:style-name="ce80" table:formula="of:=IF([.$A$2]=&quot;A&quot;;CHOOSE([.G123];&quot;R&quot;;&quot;M&quot;;&quot;M&quot;;&quot;A&quot;;&quot;A&quot;;&quot;N&quot;;&quot;N&quot;;&quot;R&quot;;&quot;R&quot;;&quot;R&quot;);IF([.$A$2]=&quot;B&quot;;CHOOSE([.G123];&quot;R&quot;;&quot;R&quot;;&quot;R&quot;;&quot;M&quot;;&quot;M&quot;;&quot;A&quot;;&quot;A&quot;;&quot;N&quot;;&quot;N&quot;;&quot;R&quot;);IF([.$A$2]=&quot;D&quot;;CHOOSE([.G123];&quot;N&quot;;&quot;R&quot;;&quot;R&quot;;&quot;R&quot;;&quot;R&quot;;&quot;M&quot;;&quot;M&quot;;&quot;A&quot;;&quot;A&quot;;&quot;N&quot;);IF([.$A$2]=&quot;C&quot;;CHOOSE([.G123];&quot;A&quot;;&quot;N&quot;;&quot;N&quot;;&quot;R&quot;;&quot;R&quot;;&quot;R&quot;;&quot;R&quot;;&quot;M&quot;;&quot;M&quot;;&quot;A&quot;);IF([.$A$2]=&quot;E&quot;;CHOOSE([.G123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S20]" office:value-type="date" office:date-value="2014-05-14" calcext:value-type="date">
            <text:p>14</text:p>
          </table:table-cell>
          <table:table-cell table:style-name="ce78" table:formula="of:=[.S19]+1" office:value-type="date" office:date-value="2014-05-14" calcext:value-type="date">
            <text:p>mer.</text:p>
          </table:table-cell>
          <table:table-cell table:style-name="ce80" table:formula="of:=IF([.$A$2]=&quot;A&quot;;CHOOSE([.I123];&quot;R&quot;;&quot;M&quot;;&quot;M&quot;;&quot;A&quot;;&quot;A&quot;;&quot;N&quot;;&quot;N&quot;;&quot;R&quot;;&quot;R&quot;;&quot;R&quot;);IF([.$A$2]=&quot;B&quot;;CHOOSE([.I123];&quot;R&quot;;&quot;R&quot;;&quot;R&quot;;&quot;M&quot;;&quot;M&quot;;&quot;A&quot;;&quot;A&quot;;&quot;N&quot;;&quot;N&quot;;&quot;R&quot;);IF([.$A$2]=&quot;D&quot;;CHOOSE([.I123];&quot;N&quot;;&quot;R&quot;;&quot;R&quot;;&quot;R&quot;;&quot;R&quot;;&quot;M&quot;;&quot;M&quot;;&quot;A&quot;;&quot;A&quot;;&quot;N&quot;);IF([.$A$2]=&quot;C&quot;;CHOOSE([.I123];&quot;A&quot;;&quot;N&quot;;&quot;N&quot;;&quot;R&quot;;&quot;R&quot;;&quot;R&quot;;&quot;R&quot;;&quot;M&quot;;&quot;M&quot;;&quot;A&quot;);IF([.$A$2]=&quot;E&quot;;CHOOSE([.I123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W20]" office:value-type="date" office:date-value="2014-06-14" calcext:value-type="date">
            <text:p>14</text:p>
          </table:table-cell>
          <table:table-cell table:style-name="ce78" table:formula="of:=[.W19]+1" office:value-type="date" office:date-value="2014-06-14" calcext:value-type="date">
            <text:p>sam.</text:p>
          </table:table-cell>
          <table:table-cell table:style-name="ce80" table:formula="of:=IF([.$A$2]=&quot;A&quot;;CHOOSE([.K123];&quot;R&quot;;&quot;M&quot;;&quot;M&quot;;&quot;A&quot;;&quot;A&quot;;&quot;N&quot;;&quot;N&quot;;&quot;R&quot;;&quot;R&quot;;&quot;R&quot;);IF([.$A$2]=&quot;B&quot;;CHOOSE([.K123];&quot;R&quot;;&quot;R&quot;;&quot;R&quot;;&quot;M&quot;;&quot;M&quot;;&quot;A&quot;;&quot;A&quot;;&quot;N&quot;;&quot;N&quot;;&quot;R&quot;);IF([.$A$2]=&quot;D&quot;;CHOOSE([.K123];&quot;N&quot;;&quot;R&quot;;&quot;R&quot;;&quot;R&quot;;&quot;R&quot;;&quot;M&quot;;&quot;M&quot;;&quot;A&quot;;&quot;A&quot;;&quot;N&quot;);IF([.$A$2]=&quot;C&quot;;CHOOSE([.K123];&quot;A&quot;;&quot;N&quot;;&quot;N&quot;;&quot;R&quot;;&quot;R&quot;;&quot;R&quot;;&quot;R&quot;;&quot;M&quot;;&quot;M&quot;;&quot;A&quot;);IF([.$A$2]=&quot;E&quot;;CHOOSE([.K12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A20]" office:value-type="date" office:date-value="2014-07-14" calcext:value-type="date">
            <text:p>14</text:p>
          </table:table-cell>
          <table:table-cell table:style-name="ce78" table:formula="of:=[.AA19]+1" office:value-type="date" office:date-value="2014-07-14" calcext:value-type="date">
            <text:p>lun.</text:p>
          </table:table-cell>
          <table:table-cell table:style-name="ce80" table:formula="of:=IF([.$A$2]=&quot;A&quot;;CHOOSE([.M123];&quot;R&quot;;&quot;M&quot;;&quot;M&quot;;&quot;A&quot;;&quot;A&quot;;&quot;N&quot;;&quot;N&quot;;&quot;R&quot;;&quot;R&quot;;&quot;R&quot;);IF([.$A$2]=&quot;B&quot;;CHOOSE([.M123];&quot;R&quot;;&quot;R&quot;;&quot;R&quot;;&quot;M&quot;;&quot;M&quot;;&quot;A&quot;;&quot;A&quot;;&quot;N&quot;;&quot;N&quot;;&quot;R&quot;);IF([.$A$2]=&quot;D&quot;;CHOOSE([.M123];&quot;N&quot;;&quot;R&quot;;&quot;R&quot;;&quot;R&quot;;&quot;R&quot;;&quot;M&quot;;&quot;M&quot;;&quot;A&quot;;&quot;A&quot;;&quot;N&quot;);IF([.$A$2]=&quot;C&quot;;CHOOSE([.M123];&quot;A&quot;;&quot;N&quot;;&quot;N&quot;;&quot;R&quot;;&quot;R&quot;;&quot;R&quot;;&quot;R&quot;;&quot;M&quot;;&quot;M&quot;;&quot;A&quot;);IF([.$A$2]=&quot;E&quot;;CHOOSE([.M12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3"/>
          <table:table-cell table:style-name="ce75" table:formula="of:=[.AE20]" office:value-type="date" office:date-value="2014-08-14" calcext:value-type="date">
            <text:p>14</text:p>
          </table:table-cell>
          <table:table-cell table:style-name="ce78" table:formula="of:=[.AE19]+1" office:value-type="date" office:date-value="2014-08-14" calcext:value-type="date">
            <text:p>jeu.</text:p>
          </table:table-cell>
          <table:table-cell table:style-name="ce80" table:formula="of:=IF([.$A$2]=&quot;A&quot;;CHOOSE([.O123];&quot;R&quot;;&quot;M&quot;;&quot;M&quot;;&quot;A&quot;;&quot;A&quot;;&quot;N&quot;;&quot;N&quot;;&quot;R&quot;;&quot;R&quot;;&quot;R&quot;);IF([.$A$2]=&quot;B&quot;;CHOOSE([.O123];&quot;R&quot;;&quot;R&quot;;&quot;R&quot;;&quot;M&quot;;&quot;M&quot;;&quot;A&quot;;&quot;A&quot;;&quot;N&quot;;&quot;N&quot;;&quot;R&quot;);IF([.$A$2]=&quot;D&quot;;CHOOSE([.O123];&quot;N&quot;;&quot;R&quot;;&quot;R&quot;;&quot;R&quot;;&quot;R&quot;;&quot;M&quot;;&quot;M&quot;;&quot;A&quot;;&quot;A&quot;;&quot;N&quot;);IF([.$A$2]=&quot;C&quot;;CHOOSE([.O123];&quot;A&quot;;&quot;N&quot;;&quot;N&quot;;&quot;R&quot;;&quot;R&quot;;&quot;R&quot;;&quot;R&quot;;&quot;M&quot;;&quot;M&quot;;&quot;A&quot;);IF([.$A$2]=&quot;E&quot;;CHOOSE([.O12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80"/>
          <table:table-cell table:style-name="ce75" table:formula="of:=[.AI20]" office:value-type="date" office:date-value="2014-09-14" calcext:value-type="date">
            <text:p>14</text:p>
          </table:table-cell>
          <table:table-cell table:style-name="ce78" table:formula="of:=[.AI19]+1" office:value-type="date" office:date-value="2014-09-14" calcext:value-type="date">
            <text:p>dim.</text:p>
          </table:table-cell>
          <table:table-cell table:style-name="ce80" table:formula="of:=IF([.$A$2]=&quot;A&quot;;CHOOSE([.Q123];&quot;R&quot;;&quot;M&quot;;&quot;M&quot;;&quot;A&quot;;&quot;A&quot;;&quot;N&quot;;&quot;N&quot;;&quot;R&quot;;&quot;R&quot;;&quot;R&quot;);IF([.$A$2]=&quot;B&quot;;CHOOSE([.Q123];&quot;R&quot;;&quot;R&quot;;&quot;R&quot;;&quot;M&quot;;&quot;M&quot;;&quot;A&quot;;&quot;A&quot;;&quot;N&quot;;&quot;N&quot;;&quot;R&quot;);IF([.$A$2]=&quot;D&quot;;CHOOSE([.Q123];&quot;N&quot;;&quot;R&quot;;&quot;R&quot;;&quot;R&quot;;&quot;R&quot;;&quot;M&quot;;&quot;M&quot;;&quot;A&quot;;&quot;A&quot;;&quot;N&quot;);IF([.$A$2]=&quot;C&quot;;CHOOSE([.Q123];&quot;A&quot;;&quot;N&quot;;&quot;N&quot;;&quot;R&quot;;&quot;R&quot;;&quot;R&quot;;&quot;R&quot;;&quot;M&quot;;&quot;M&quot;;&quot;A&quot;);IF([.$A$2]=&quot;E&quot;;CHOOSE([.Q12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M20]" office:value-type="date" office:date-value="2014-10-14" calcext:value-type="date">
            <text:p>14</text:p>
          </table:table-cell>
          <table:table-cell table:style-name="ce78" table:formula="of:=[.AM19]+1" office:value-type="date" office:date-value="2014-10-14" calcext:value-type="date">
            <text:p>mar.</text:p>
          </table:table-cell>
          <table:table-cell table:style-name="ce80" table:formula="of:=IF([.$A$2]=&quot;A&quot;;CHOOSE([.S123];&quot;R&quot;;&quot;M&quot;;&quot;M&quot;;&quot;A&quot;;&quot;A&quot;;&quot;N&quot;;&quot;N&quot;;&quot;R&quot;;&quot;R&quot;;&quot;R&quot;);IF([.$A$2]=&quot;B&quot;;CHOOSE([.S123];&quot;R&quot;;&quot;R&quot;;&quot;R&quot;;&quot;M&quot;;&quot;M&quot;;&quot;A&quot;;&quot;A&quot;;&quot;N&quot;;&quot;N&quot;;&quot;R&quot;);IF([.$A$2]=&quot;D&quot;;CHOOSE([.S123];&quot;N&quot;;&quot;R&quot;;&quot;R&quot;;&quot;R&quot;;&quot;R&quot;;&quot;M&quot;;&quot;M&quot;;&quot;A&quot;;&quot;A&quot;;&quot;N&quot;);IF([.$A$2]=&quot;C&quot;;CHOOSE([.S123];&quot;A&quot;;&quot;N&quot;;&quot;N&quot;;&quot;R&quot;;&quot;R&quot;;&quot;R&quot;;&quot;R&quot;;&quot;M&quot;;&quot;M&quot;;&quot;A&quot;);IF([.$A$2]=&quot;E&quot;;CHOOSE([.S12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5"/>
          <table:table-cell table:style-name="ce75" table:formula="of:=[.AQ20]" office:value-type="date" office:date-value="2014-11-14" calcext:value-type="date">
            <text:p>14</text:p>
          </table:table-cell>
          <table:table-cell table:style-name="ce78" table:formula="of:=[.AQ19]+1" office:value-type="date" office:date-value="2014-11-14" calcext:value-type="date">
            <text:p>ven.</text:p>
          </table:table-cell>
          <table:table-cell table:style-name="ce80" table:formula="of:=IF([.$A$2]=&quot;A&quot;;CHOOSE([.U123];&quot;R&quot;;&quot;M&quot;;&quot;M&quot;;&quot;A&quot;;&quot;A&quot;;&quot;N&quot;;&quot;N&quot;;&quot;R&quot;;&quot;R&quot;;&quot;R&quot;);IF([.$A$2]=&quot;B&quot;;CHOOSE([.U123];&quot;R&quot;;&quot;R&quot;;&quot;R&quot;;&quot;M&quot;;&quot;M&quot;;&quot;A&quot;;&quot;A&quot;;&quot;N&quot;;&quot;N&quot;;&quot;R&quot;);IF([.$A$2]=&quot;D&quot;;CHOOSE([.U123];&quot;N&quot;;&quot;R&quot;;&quot;R&quot;;&quot;R&quot;;&quot;R&quot;;&quot;M&quot;;&quot;M&quot;;&quot;A&quot;;&quot;A&quot;;&quot;N&quot;);IF([.$A$2]=&quot;C&quot;;CHOOSE([.U123];&quot;A&quot;;&quot;N&quot;;&quot;N&quot;;&quot;R&quot;;&quot;R&quot;;&quot;R&quot;;&quot;R&quot;;&quot;M&quot;;&quot;M&quot;;&quot;A&quot;);IF([.$A$2]=&quot;E&quot;;CHOOSE([.U12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U20]" office:value-type="date" office:date-value="2014-12-14" calcext:value-type="date">
            <text:p>14</text:p>
          </table:table-cell>
          <table:table-cell table:style-name="ce78" table:formula="of:=[.AU19]+1" office:value-type="date" office:date-value="2014-12-14" calcext:value-type="date">
            <text:p>dim.</text:p>
          </table:table-cell>
          <table:table-cell table:style-name="ce80" table:formula="of:=IF([.$A$2]=&quot;A&quot;;CHOOSE([.W123];&quot;R&quot;;&quot;M&quot;;&quot;M&quot;;&quot;A&quot;;&quot;A&quot;;&quot;N&quot;;&quot;N&quot;;&quot;R&quot;;&quot;R&quot;;&quot;R&quot;);IF([.$A$2]=&quot;B&quot;;CHOOSE([.W123];&quot;R&quot;;&quot;R&quot;;&quot;R&quot;;&quot;M&quot;;&quot;M&quot;;&quot;A&quot;;&quot;A&quot;;&quot;N&quot;;&quot;N&quot;;&quot;R&quot;);IF([.$A$2]=&quot;D&quot;;CHOOSE([.W123];&quot;N&quot;;&quot;R&quot;;&quot;R&quot;;&quot;R&quot;;&quot;R&quot;;&quot;M&quot;;&quot;M&quot;;&quot;A&quot;;&quot;A&quot;;&quot;N&quot;);IF([.$A$2]=&quot;C&quot;;CHOOSE([.W123];&quot;A&quot;;&quot;N&quot;;&quot;N&quot;;&quot;R&quot;;&quot;R&quot;;&quot;R&quot;;&quot;R&quot;;&quot;M&quot;;&quot;M&quot;;&quot;A&quot;);IF([.$A$2]=&quot;E&quot;;CHOOSE([.W12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4"/>
          <table:table-cell table:style-name="ce75" table:formula="of:=[.C21]" office:value-type="date" office:date-value="2014-01-15" calcext:value-type="date">
            <text:p>15</text:p>
          </table:table-cell>
          <table:table-cell table:style-name="ce78" table:formula="of:=[.C20]+1" office:value-type="date" office:date-value="2014-01-15" calcext:value-type="date">
            <text:p>mer.</text:p>
          </table:table-cell>
          <table:table-cell table:style-name="ce80"/>
          <table:table-cell table:style-name="ce28"/>
          <table:table-cell table:style-name="ce75" table:formula="of:=[.G21]" office:value-type="date" office:date-value="2014-02-15" calcext:value-type="date">
            <text:p>15</text:p>
          </table:table-cell>
          <table:table-cell table:style-name="ce78" table:formula="of:=[.G20]+1" office:value-type="date" office:date-value="2014-02-15" calcext:value-type="date">
            <text:p>sam.</text:p>
          </table:table-cell>
          <table:table-cell table:style-name="ce80" table:formula="of:=IF([.$A$2]=&quot;A&quot;;CHOOSE([.C124];&quot;R&quot;;&quot;M&quot;;&quot;M&quot;;&quot;A&quot;;&quot;A&quot;;&quot;N&quot;;&quot;N&quot;;&quot;R&quot;;&quot;R&quot;;&quot;R&quot;);IF([.$A$2]=&quot;B&quot;;CHOOSE([.C124];&quot;R&quot;;&quot;R&quot;;&quot;R&quot;;&quot;M&quot;;&quot;M&quot;;&quot;A&quot;;&quot;A&quot;;&quot;N&quot;;&quot;N&quot;;&quot;R&quot;);IF([.$A$2]=&quot;D&quot;;CHOOSE([.C124];&quot;N&quot;;&quot;R&quot;;&quot;R&quot;;&quot;R&quot;;&quot;R&quot;;&quot;M&quot;;&quot;M&quot;;&quot;A&quot;;&quot;A&quot;;&quot;N&quot;);IF([.$A$2]=&quot;C&quot;;CHOOSE([.C124];&quot;A&quot;;&quot;N&quot;;&quot;N&quot;;&quot;R&quot;;&quot;R&quot;;&quot;R&quot;;&quot;R&quot;;&quot;M&quot;;&quot;M&quot;;&quot;A&quot;);IF([.$A$2]=&quot;E&quot;;CHOOSE([.C12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K21]" office:value-type="date" office:date-value="2014-03-15" calcext:value-type="date">
            <text:p>15</text:p>
          </table:table-cell>
          <table:table-cell table:style-name="ce78" table:formula="of:=[.K20]+1" office:value-type="date" office:date-value="2014-03-15" calcext:value-type="date">
            <text:p>sam.</text:p>
          </table:table-cell>
          <table:table-cell table:style-name="ce80" table:formula="of:=IF([.$A$2]=&quot;A&quot;;CHOOSE([.E124];&quot;R&quot;;&quot;M&quot;;&quot;M&quot;;&quot;A&quot;;&quot;A&quot;;&quot;N&quot;;&quot;N&quot;;&quot;R&quot;;&quot;R&quot;;&quot;R&quot;);IF([.$A$2]=&quot;B&quot;;CHOOSE([.E124];&quot;R&quot;;&quot;R&quot;;&quot;R&quot;;&quot;M&quot;;&quot;M&quot;;&quot;A&quot;;&quot;A&quot;;&quot;N&quot;;&quot;N&quot;;&quot;R&quot;);IF([.$A$2]=&quot;D&quot;;CHOOSE([.E124];&quot;N&quot;;&quot;R&quot;;&quot;R&quot;;&quot;R&quot;;&quot;R&quot;;&quot;M&quot;;&quot;M&quot;;&quot;A&quot;;&quot;A&quot;;&quot;N&quot;);IF([.$A$2]=&quot;C&quot;;CHOOSE([.E124];&quot;A&quot;;&quot;N&quot;;&quot;N&quot;;&quot;R&quot;;&quot;R&quot;;&quot;R&quot;;&quot;R&quot;;&quot;M&quot;;&quot;M&quot;;&quot;A&quot;);IF([.$A$2]=&quot;E&quot;;CHOOSE([.E124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5"/>
          <table:table-cell table:style-name="ce75" table:formula="of:=[.O21]" office:value-type="date" office:date-value="2014-04-15" calcext:value-type="date">
            <text:p>15</text:p>
          </table:table-cell>
          <table:table-cell table:style-name="ce78" table:formula="of:=[.O20]+1" office:value-type="date" office:date-value="2014-04-15" calcext:value-type="date">
            <text:p>mar.</text:p>
          </table:table-cell>
          <table:table-cell table:style-name="ce80" table:formula="of:=IF([.$A$2]=&quot;A&quot;;CHOOSE([.G124];&quot;R&quot;;&quot;M&quot;;&quot;M&quot;;&quot;A&quot;;&quot;A&quot;;&quot;N&quot;;&quot;N&quot;;&quot;R&quot;;&quot;R&quot;;&quot;R&quot;);IF([.$A$2]=&quot;B&quot;;CHOOSE([.G124];&quot;R&quot;;&quot;R&quot;;&quot;R&quot;;&quot;M&quot;;&quot;M&quot;;&quot;A&quot;;&quot;A&quot;;&quot;N&quot;;&quot;N&quot;;&quot;R&quot;);IF([.$A$2]=&quot;D&quot;;CHOOSE([.G124];&quot;N&quot;;&quot;R&quot;;&quot;R&quot;;&quot;R&quot;;&quot;R&quot;;&quot;M&quot;;&quot;M&quot;;&quot;A&quot;;&quot;A&quot;;&quot;N&quot;);IF([.$A$2]=&quot;C&quot;;CHOOSE([.G124];&quot;A&quot;;&quot;N&quot;;&quot;N&quot;;&quot;R&quot;;&quot;R&quot;;&quot;R&quot;;&quot;R&quot;;&quot;M&quot;;&quot;M&quot;;&quot;A&quot;);IF([.$A$2]=&quot;E&quot;;CHOOSE([.G12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S21]" office:value-type="date" office:date-value="2014-05-15" calcext:value-type="date">
            <text:p>15</text:p>
          </table:table-cell>
          <table:table-cell table:style-name="ce78" table:formula="of:=[.S20]+1" office:value-type="date" office:date-value="2014-05-15" calcext:value-type="date">
            <text:p>jeu.</text:p>
          </table:table-cell>
          <table:table-cell table:style-name="ce80" table:formula="of:=IF([.$A$2]=&quot;A&quot;;CHOOSE([.I124];&quot;R&quot;;&quot;M&quot;;&quot;M&quot;;&quot;A&quot;;&quot;A&quot;;&quot;N&quot;;&quot;N&quot;;&quot;R&quot;;&quot;R&quot;;&quot;R&quot;);IF([.$A$2]=&quot;B&quot;;CHOOSE([.I124];&quot;R&quot;;&quot;R&quot;;&quot;R&quot;;&quot;M&quot;;&quot;M&quot;;&quot;A&quot;;&quot;A&quot;;&quot;N&quot;;&quot;N&quot;;&quot;R&quot;);IF([.$A$2]=&quot;D&quot;;CHOOSE([.I124];&quot;N&quot;;&quot;R&quot;;&quot;R&quot;;&quot;R&quot;;&quot;R&quot;;&quot;M&quot;;&quot;M&quot;;&quot;A&quot;;&quot;A&quot;;&quot;N&quot;);IF([.$A$2]=&quot;C&quot;;CHOOSE([.I124];&quot;A&quot;;&quot;N&quot;;&quot;N&quot;;&quot;R&quot;;&quot;R&quot;;&quot;R&quot;;&quot;R&quot;;&quot;M&quot;;&quot;M&quot;;&quot;A&quot;);IF([.$A$2]=&quot;E&quot;;CHOOSE([.I12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W21]" office:value-type="date" office:date-value="2014-06-15" calcext:value-type="date">
            <text:p>15</text:p>
          </table:table-cell>
          <table:table-cell table:style-name="ce78" table:formula="of:=[.W20]+1" office:value-type="date" office:date-value="2014-06-15" calcext:value-type="date">
            <text:p>dim.</text:p>
          </table:table-cell>
          <table:table-cell table:style-name="ce80" table:formula="of:=IF([.$A$2]=&quot;A&quot;;CHOOSE([.K124];&quot;R&quot;;&quot;M&quot;;&quot;M&quot;;&quot;A&quot;;&quot;A&quot;;&quot;N&quot;;&quot;N&quot;;&quot;R&quot;;&quot;R&quot;;&quot;R&quot;);IF([.$A$2]=&quot;B&quot;;CHOOSE([.K124];&quot;R&quot;;&quot;R&quot;;&quot;R&quot;;&quot;M&quot;;&quot;M&quot;;&quot;A&quot;;&quot;A&quot;;&quot;N&quot;;&quot;N&quot;;&quot;R&quot;);IF([.$A$2]=&quot;D&quot;;CHOOSE([.K124];&quot;N&quot;;&quot;R&quot;;&quot;R&quot;;&quot;R&quot;;&quot;R&quot;;&quot;M&quot;;&quot;M&quot;;&quot;A&quot;;&quot;A&quot;;&quot;N&quot;);IF([.$A$2]=&quot;C&quot;;CHOOSE([.K124];&quot;A&quot;;&quot;N&quot;;&quot;N&quot;;&quot;R&quot;;&quot;R&quot;;&quot;R&quot;;&quot;R&quot;;&quot;M&quot;;&quot;M&quot;;&quot;A&quot;);IF([.$A$2]=&quot;E&quot;;CHOOSE([.K12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A21]" office:value-type="date" office:date-value="2014-07-15" calcext:value-type="date">
            <text:p>15</text:p>
          </table:table-cell>
          <table:table-cell table:style-name="ce78" table:formula="of:=[.AA20]+1" office:value-type="date" office:date-value="2014-07-15" calcext:value-type="date">
            <text:p>mar.</text:p>
          </table:table-cell>
          <table:table-cell table:style-name="ce80" table:formula="of:=IF([.$A$2]=&quot;A&quot;;CHOOSE([.M124];&quot;R&quot;;&quot;M&quot;;&quot;M&quot;;&quot;A&quot;;&quot;A&quot;;&quot;N&quot;;&quot;N&quot;;&quot;R&quot;;&quot;R&quot;;&quot;R&quot;);IF([.$A$2]=&quot;B&quot;;CHOOSE([.M124];&quot;R&quot;;&quot;R&quot;;&quot;R&quot;;&quot;M&quot;;&quot;M&quot;;&quot;A&quot;;&quot;A&quot;;&quot;N&quot;;&quot;N&quot;;&quot;R&quot;);IF([.$A$2]=&quot;D&quot;;CHOOSE([.M124];&quot;N&quot;;&quot;R&quot;;&quot;R&quot;;&quot;R&quot;;&quot;R&quot;;&quot;M&quot;;&quot;M&quot;;&quot;A&quot;;&quot;A&quot;;&quot;N&quot;);IF([.$A$2]=&quot;C&quot;;CHOOSE([.M124];&quot;A&quot;;&quot;N&quot;;&quot;N&quot;;&quot;R&quot;;&quot;R&quot;;&quot;R&quot;;&quot;R&quot;;&quot;M&quot;;&quot;M&quot;;&quot;A&quot;);IF([.$A$2]=&quot;E&quot;;CHOOSE([.M12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3"/>
          <table:table-cell table:style-name="ce75" table:formula="of:=[.AE21]" office:value-type="date" office:date-value="2014-08-15" calcext:value-type="date">
            <text:p>15</text:p>
          </table:table-cell>
          <table:table-cell table:style-name="ce78" table:formula="of:=[.AE20]+1" office:value-type="date" office:date-value="2014-08-15" calcext:value-type="date">
            <text:p>ven.</text:p>
          </table:table-cell>
          <table:table-cell table:style-name="ce80" table:formula="of:=IF([.$A$2]=&quot;A&quot;;CHOOSE([.O124];&quot;R&quot;;&quot;M&quot;;&quot;M&quot;;&quot;A&quot;;&quot;A&quot;;&quot;N&quot;;&quot;N&quot;;&quot;R&quot;;&quot;R&quot;;&quot;R&quot;);IF([.$A$2]=&quot;B&quot;;CHOOSE([.O124];&quot;R&quot;;&quot;R&quot;;&quot;R&quot;;&quot;M&quot;;&quot;M&quot;;&quot;A&quot;;&quot;A&quot;;&quot;N&quot;;&quot;N&quot;;&quot;R&quot;);IF([.$A$2]=&quot;D&quot;;CHOOSE([.O124];&quot;N&quot;;&quot;R&quot;;&quot;R&quot;;&quot;R&quot;;&quot;R&quot;;&quot;M&quot;;&quot;M&quot;;&quot;A&quot;;&quot;A&quot;;&quot;N&quot;);IF([.$A$2]=&quot;C&quot;;CHOOSE([.O124];&quot;A&quot;;&quot;N&quot;;&quot;N&quot;;&quot;R&quot;;&quot;R&quot;;&quot;R&quot;;&quot;R&quot;;&quot;M&quot;;&quot;M&quot;;&quot;A&quot;);IF([.$A$2]=&quot;E&quot;;CHOOSE([.O124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80"/>
          <table:table-cell table:style-name="ce75" table:formula="of:=[.AI21]" office:value-type="date" office:date-value="2014-09-15" calcext:value-type="date">
            <text:p>15</text:p>
          </table:table-cell>
          <table:table-cell table:style-name="ce78" table:formula="of:=[.AI20]+1" office:value-type="date" office:date-value="2014-09-15" calcext:value-type="date">
            <text:p>lun.</text:p>
          </table:table-cell>
          <table:table-cell table:style-name="ce80" table:formula="of:=IF([.$A$2]=&quot;A&quot;;CHOOSE([.Q124];&quot;R&quot;;&quot;M&quot;;&quot;M&quot;;&quot;A&quot;;&quot;A&quot;;&quot;N&quot;;&quot;N&quot;;&quot;R&quot;;&quot;R&quot;;&quot;R&quot;);IF([.$A$2]=&quot;B&quot;;CHOOSE([.Q124];&quot;R&quot;;&quot;R&quot;;&quot;R&quot;;&quot;M&quot;;&quot;M&quot;;&quot;A&quot;;&quot;A&quot;;&quot;N&quot;;&quot;N&quot;;&quot;R&quot;);IF([.$A$2]=&quot;D&quot;;CHOOSE([.Q124];&quot;N&quot;;&quot;R&quot;;&quot;R&quot;;&quot;R&quot;;&quot;R&quot;;&quot;M&quot;;&quot;M&quot;;&quot;A&quot;;&quot;A&quot;;&quot;N&quot;);IF([.$A$2]=&quot;C&quot;;CHOOSE([.Q124];&quot;A&quot;;&quot;N&quot;;&quot;N&quot;;&quot;R&quot;;&quot;R&quot;;&quot;R&quot;;&quot;R&quot;;&quot;M&quot;;&quot;M&quot;;&quot;A&quot;);IF([.$A$2]=&quot;E&quot;;CHOOSE([.Q124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M21]" office:value-type="date" office:date-value="2014-10-15" calcext:value-type="date">
            <text:p>15</text:p>
          </table:table-cell>
          <table:table-cell table:style-name="ce78" table:formula="of:=[.AM20]+1" office:value-type="date" office:date-value="2014-10-15" calcext:value-type="date">
            <text:p>mer.</text:p>
          </table:table-cell>
          <table:table-cell table:style-name="ce80" table:formula="of:=IF([.$A$2]=&quot;A&quot;;CHOOSE([.S124];&quot;R&quot;;&quot;M&quot;;&quot;M&quot;;&quot;A&quot;;&quot;A&quot;;&quot;N&quot;;&quot;N&quot;;&quot;R&quot;;&quot;R&quot;;&quot;R&quot;);IF([.$A$2]=&quot;B&quot;;CHOOSE([.S124];&quot;R&quot;;&quot;R&quot;;&quot;R&quot;;&quot;M&quot;;&quot;M&quot;;&quot;A&quot;;&quot;A&quot;;&quot;N&quot;;&quot;N&quot;;&quot;R&quot;);IF([.$A$2]=&quot;D&quot;;CHOOSE([.S124];&quot;N&quot;;&quot;R&quot;;&quot;R&quot;;&quot;R&quot;;&quot;R&quot;;&quot;M&quot;;&quot;M&quot;;&quot;A&quot;;&quot;A&quot;;&quot;N&quot;);IF([.$A$2]=&quot;C&quot;;CHOOSE([.S124];&quot;A&quot;;&quot;N&quot;;&quot;N&quot;;&quot;R&quot;;&quot;R&quot;;&quot;R&quot;;&quot;R&quot;;&quot;M&quot;;&quot;M&quot;;&quot;A&quot;);IF([.$A$2]=&quot;E&quot;;CHOOSE([.S124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5"/>
          <table:table-cell table:style-name="ce75" table:formula="of:=[.AQ21]" office:value-type="date" office:date-value="2014-11-15" calcext:value-type="date">
            <text:p>15</text:p>
          </table:table-cell>
          <table:table-cell table:style-name="ce78" table:formula="of:=[.AQ20]+1" office:value-type="date" office:date-value="2014-11-15" calcext:value-type="date">
            <text:p>sam.</text:p>
          </table:table-cell>
          <table:table-cell table:style-name="ce80" table:formula="of:=IF([.$A$2]=&quot;A&quot;;CHOOSE([.U124];&quot;R&quot;;&quot;M&quot;;&quot;M&quot;;&quot;A&quot;;&quot;A&quot;;&quot;N&quot;;&quot;N&quot;;&quot;R&quot;;&quot;R&quot;;&quot;R&quot;);IF([.$A$2]=&quot;B&quot;;CHOOSE([.U124];&quot;R&quot;;&quot;R&quot;;&quot;R&quot;;&quot;M&quot;;&quot;M&quot;;&quot;A&quot;;&quot;A&quot;;&quot;N&quot;;&quot;N&quot;;&quot;R&quot;);IF([.$A$2]=&quot;D&quot;;CHOOSE([.U124];&quot;N&quot;;&quot;R&quot;;&quot;R&quot;;&quot;R&quot;;&quot;R&quot;;&quot;M&quot;;&quot;M&quot;;&quot;A&quot;;&quot;A&quot;;&quot;N&quot;);IF([.$A$2]=&quot;C&quot;;CHOOSE([.U124];&quot;A&quot;;&quot;N&quot;;&quot;N&quot;;&quot;R&quot;;&quot;R&quot;;&quot;R&quot;;&quot;R&quot;;&quot;M&quot;;&quot;M&quot;;&quot;A&quot;);IF([.$A$2]=&quot;E&quot;;CHOOSE([.U124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21]" office:value-type="date" office:date-value="2014-12-15" calcext:value-type="date">
            <text:p>15</text:p>
          </table:table-cell>
          <table:table-cell table:style-name="ce78" table:formula="of:=[.AU20]+1" office:value-type="date" office:date-value="2014-12-15" calcext:value-type="date">
            <text:p>lun.</text:p>
          </table:table-cell>
          <table:table-cell table:style-name="ce80" table:formula="of:=IF([.$A$2]=&quot;A&quot;;CHOOSE([.W124];&quot;R&quot;;&quot;M&quot;;&quot;M&quot;;&quot;A&quot;;&quot;A&quot;;&quot;N&quot;;&quot;N&quot;;&quot;R&quot;;&quot;R&quot;;&quot;R&quot;);IF([.$A$2]=&quot;B&quot;;CHOOSE([.W124];&quot;R&quot;;&quot;R&quot;;&quot;R&quot;;&quot;M&quot;;&quot;M&quot;;&quot;A&quot;;&quot;A&quot;;&quot;N&quot;;&quot;N&quot;;&quot;R&quot;);IF([.$A$2]=&quot;D&quot;;CHOOSE([.W124];&quot;N&quot;;&quot;R&quot;;&quot;R&quot;;&quot;R&quot;;&quot;R&quot;;&quot;M&quot;;&quot;M&quot;;&quot;A&quot;;&quot;A&quot;;&quot;N&quot;);IF([.$A$2]=&quot;C&quot;;CHOOSE([.W124];&quot;A&quot;;&quot;N&quot;;&quot;N&quot;;&quot;R&quot;;&quot;R&quot;;&quot;R&quot;;&quot;R&quot;;&quot;M&quot;;&quot;M&quot;;&quot;A&quot;);IF([.$A$2]=&quot;E&quot;;CHOOSE([.W124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4"/>
          <table:table-cell table:style-name="ce75" table:formula="of:=[.C22]" office:value-type="date" office:date-value="2014-01-16" calcext:value-type="date">
            <text:p>16</text:p>
          </table:table-cell>
          <table:table-cell table:style-name="ce78" table:formula="of:=[.C21]+1" office:value-type="date" office:date-value="2014-01-16" calcext:value-type="date">
            <text:p>jeu.</text:p>
          </table:table-cell>
          <table:table-cell table:style-name="ce80"/>
          <table:table-cell table:style-name="ce28"/>
          <table:table-cell table:style-name="ce75" table:formula="of:=[.G22]" office:value-type="date" office:date-value="2014-02-16" calcext:value-type="date">
            <text:p>16</text:p>
          </table:table-cell>
          <table:table-cell table:style-name="ce78" table:formula="of:=[.G21]+1" office:value-type="date" office:date-value="2014-02-16" calcext:value-type="date">
            <text:p>dim.</text:p>
          </table:table-cell>
          <table:table-cell table:style-name="ce80" table:formula="of:=IF([.$A$2]=&quot;A&quot;;CHOOSE([.C125];&quot;R&quot;;&quot;M&quot;;&quot;M&quot;;&quot;A&quot;;&quot;A&quot;;&quot;N&quot;;&quot;N&quot;;&quot;R&quot;;&quot;R&quot;;&quot;R&quot;);IF([.$A$2]=&quot;B&quot;;CHOOSE([.C125];&quot;R&quot;;&quot;R&quot;;&quot;R&quot;;&quot;M&quot;;&quot;M&quot;;&quot;A&quot;;&quot;A&quot;;&quot;N&quot;;&quot;N&quot;;&quot;R&quot;);IF([.$A$2]=&quot;D&quot;;CHOOSE([.C125];&quot;N&quot;;&quot;R&quot;;&quot;R&quot;;&quot;R&quot;;&quot;R&quot;;&quot;M&quot;;&quot;M&quot;;&quot;A&quot;;&quot;A&quot;;&quot;N&quot;);IF([.$A$2]=&quot;C&quot;;CHOOSE([.C125];&quot;A&quot;;&quot;N&quot;;&quot;N&quot;;&quot;R&quot;;&quot;R&quot;;&quot;R&quot;;&quot;R&quot;;&quot;M&quot;;&quot;M&quot;;&quot;A&quot;);IF([.$A$2]=&quot;E&quot;;CHOOSE([.C12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K22]" office:value-type="date" office:date-value="2014-03-16" calcext:value-type="date">
            <text:p>16</text:p>
          </table:table-cell>
          <table:table-cell table:style-name="ce78" table:formula="of:=[.K21]+1" office:value-type="date" office:date-value="2014-03-16" calcext:value-type="date">
            <text:p>dim.</text:p>
          </table:table-cell>
          <table:table-cell table:style-name="ce80" table:formula="of:=IF([.$A$2]=&quot;A&quot;;CHOOSE([.E125];&quot;R&quot;;&quot;M&quot;;&quot;M&quot;;&quot;A&quot;;&quot;A&quot;;&quot;N&quot;;&quot;N&quot;;&quot;R&quot;;&quot;R&quot;;&quot;R&quot;);IF([.$A$2]=&quot;B&quot;;CHOOSE([.E125];&quot;R&quot;;&quot;R&quot;;&quot;R&quot;;&quot;M&quot;;&quot;M&quot;;&quot;A&quot;;&quot;A&quot;;&quot;N&quot;;&quot;N&quot;;&quot;R&quot;);IF([.$A$2]=&quot;D&quot;;CHOOSE([.E125];&quot;N&quot;;&quot;R&quot;;&quot;R&quot;;&quot;R&quot;;&quot;R&quot;;&quot;M&quot;;&quot;M&quot;;&quot;A&quot;;&quot;A&quot;;&quot;N&quot;);IF([.$A$2]=&quot;C&quot;;CHOOSE([.E125];&quot;A&quot;;&quot;N&quot;;&quot;N&quot;;&quot;R&quot;;&quot;R&quot;;&quot;R&quot;;&quot;R&quot;;&quot;M&quot;;&quot;M&quot;;&quot;A&quot;);IF([.$A$2]=&quot;E&quot;;CHOOSE([.E125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5"/>
          <table:table-cell table:style-name="ce75" table:formula="of:=[.O22]" office:value-type="date" office:date-value="2014-04-16" calcext:value-type="date">
            <text:p>16</text:p>
          </table:table-cell>
          <table:table-cell table:style-name="ce78" table:formula="of:=[.O21]+1" office:value-type="date" office:date-value="2014-04-16" calcext:value-type="date">
            <text:p>mer.</text:p>
          </table:table-cell>
          <table:table-cell table:style-name="ce80" table:formula="of:=IF([.$A$2]=&quot;A&quot;;CHOOSE([.G125];&quot;R&quot;;&quot;M&quot;;&quot;M&quot;;&quot;A&quot;;&quot;A&quot;;&quot;N&quot;;&quot;N&quot;;&quot;R&quot;;&quot;R&quot;;&quot;R&quot;);IF([.$A$2]=&quot;B&quot;;CHOOSE([.G125];&quot;R&quot;;&quot;R&quot;;&quot;R&quot;;&quot;M&quot;;&quot;M&quot;;&quot;A&quot;;&quot;A&quot;;&quot;N&quot;;&quot;N&quot;;&quot;R&quot;);IF([.$A$2]=&quot;D&quot;;CHOOSE([.G125];&quot;N&quot;;&quot;R&quot;;&quot;R&quot;;&quot;R&quot;;&quot;R&quot;;&quot;M&quot;;&quot;M&quot;;&quot;A&quot;;&quot;A&quot;;&quot;N&quot;);IF([.$A$2]=&quot;C&quot;;CHOOSE([.G125];&quot;A&quot;;&quot;N&quot;;&quot;N&quot;;&quot;R&quot;;&quot;R&quot;;&quot;R&quot;;&quot;R&quot;;&quot;M&quot;;&quot;M&quot;;&quot;A&quot;);IF([.$A$2]=&quot;E&quot;;CHOOSE([.G125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S22]" office:value-type="date" office:date-value="2014-05-16" calcext:value-type="date">
            <text:p>16</text:p>
          </table:table-cell>
          <table:table-cell table:style-name="ce78" table:formula="of:=[.S21]+1" office:value-type="date" office:date-value="2014-05-16" calcext:value-type="date">
            <text:p>ven.</text:p>
          </table:table-cell>
          <table:table-cell table:style-name="ce80" table:formula="of:=IF([.$A$2]=&quot;A&quot;;CHOOSE([.I125];&quot;R&quot;;&quot;M&quot;;&quot;M&quot;;&quot;A&quot;;&quot;A&quot;;&quot;N&quot;;&quot;N&quot;;&quot;R&quot;;&quot;R&quot;;&quot;R&quot;);IF([.$A$2]=&quot;B&quot;;CHOOSE([.I125];&quot;R&quot;;&quot;R&quot;;&quot;R&quot;;&quot;M&quot;;&quot;M&quot;;&quot;A&quot;;&quot;A&quot;;&quot;N&quot;;&quot;N&quot;;&quot;R&quot;);IF([.$A$2]=&quot;D&quot;;CHOOSE([.I125];&quot;N&quot;;&quot;R&quot;;&quot;R&quot;;&quot;R&quot;;&quot;R&quot;;&quot;M&quot;;&quot;M&quot;;&quot;A&quot;;&quot;A&quot;;&quot;N&quot;);IF([.$A$2]=&quot;C&quot;;CHOOSE([.I125];&quot;A&quot;;&quot;N&quot;;&quot;N&quot;;&quot;R&quot;;&quot;R&quot;;&quot;R&quot;;&quot;R&quot;;&quot;M&quot;;&quot;M&quot;;&quot;A&quot;);IF([.$A$2]=&quot;E&quot;;CHOOSE([.I125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W22]" office:value-type="date" office:date-value="2014-06-16" calcext:value-type="date">
            <text:p>16</text:p>
          </table:table-cell>
          <table:table-cell table:style-name="ce78" table:formula="of:=[.W21]+1" office:value-type="date" office:date-value="2014-06-16" calcext:value-type="date">
            <text:p>lun.</text:p>
          </table:table-cell>
          <table:table-cell table:style-name="ce80" table:formula="of:=IF([.$A$2]=&quot;A&quot;;CHOOSE([.K125];&quot;R&quot;;&quot;M&quot;;&quot;M&quot;;&quot;A&quot;;&quot;A&quot;;&quot;N&quot;;&quot;N&quot;;&quot;R&quot;;&quot;R&quot;;&quot;R&quot;);IF([.$A$2]=&quot;B&quot;;CHOOSE([.K125];&quot;R&quot;;&quot;R&quot;;&quot;R&quot;;&quot;M&quot;;&quot;M&quot;;&quot;A&quot;;&quot;A&quot;;&quot;N&quot;;&quot;N&quot;;&quot;R&quot;);IF([.$A$2]=&quot;D&quot;;CHOOSE([.K125];&quot;N&quot;;&quot;R&quot;;&quot;R&quot;;&quot;R&quot;;&quot;R&quot;;&quot;M&quot;;&quot;M&quot;;&quot;A&quot;;&quot;A&quot;;&quot;N&quot;);IF([.$A$2]=&quot;C&quot;;CHOOSE([.K125];&quot;A&quot;;&quot;N&quot;;&quot;N&quot;;&quot;R&quot;;&quot;R&quot;;&quot;R&quot;;&quot;R&quot;;&quot;M&quot;;&quot;M&quot;;&quot;A&quot;);IF([.$A$2]=&quot;E&quot;;CHOOSE([.K12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A22]" office:value-type="date" office:date-value="2014-07-16" calcext:value-type="date">
            <text:p>16</text:p>
          </table:table-cell>
          <table:table-cell table:style-name="ce78" table:formula="of:=[.AA21]+1" office:value-type="date" office:date-value="2014-07-16" calcext:value-type="date">
            <text:p>mer.</text:p>
          </table:table-cell>
          <table:table-cell table:style-name="ce80" table:formula="of:=IF([.$A$2]=&quot;A&quot;;CHOOSE([.M125];&quot;R&quot;;&quot;M&quot;;&quot;M&quot;;&quot;A&quot;;&quot;A&quot;;&quot;N&quot;;&quot;N&quot;;&quot;R&quot;;&quot;R&quot;;&quot;R&quot;);IF([.$A$2]=&quot;B&quot;;CHOOSE([.M125];&quot;R&quot;;&quot;R&quot;;&quot;R&quot;;&quot;M&quot;;&quot;M&quot;;&quot;A&quot;;&quot;A&quot;;&quot;N&quot;;&quot;N&quot;;&quot;R&quot;);IF([.$A$2]=&quot;D&quot;;CHOOSE([.M125];&quot;N&quot;;&quot;R&quot;;&quot;R&quot;;&quot;R&quot;;&quot;R&quot;;&quot;M&quot;;&quot;M&quot;;&quot;A&quot;;&quot;A&quot;;&quot;N&quot;);IF([.$A$2]=&quot;C&quot;;CHOOSE([.M125];&quot;A&quot;;&quot;N&quot;;&quot;N&quot;;&quot;R&quot;;&quot;R&quot;;&quot;R&quot;;&quot;R&quot;;&quot;M&quot;;&quot;M&quot;;&quot;A&quot;);IF([.$A$2]=&quot;E&quot;;CHOOSE([.M12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3"/>
          <table:table-cell table:style-name="ce75" table:formula="of:=[.AE22]" office:value-type="date" office:date-value="2014-08-16" calcext:value-type="date">
            <text:p>16</text:p>
          </table:table-cell>
          <table:table-cell table:style-name="ce78" table:formula="of:=[.AE21]+1" office:value-type="date" office:date-value="2014-08-16" calcext:value-type="date">
            <text:p>sam.</text:p>
          </table:table-cell>
          <table:table-cell table:style-name="ce80" table:formula="of:=IF([.$A$2]=&quot;A&quot;;CHOOSE([.O125];&quot;R&quot;;&quot;M&quot;;&quot;M&quot;;&quot;A&quot;;&quot;A&quot;;&quot;N&quot;;&quot;N&quot;;&quot;R&quot;;&quot;R&quot;;&quot;R&quot;);IF([.$A$2]=&quot;B&quot;;CHOOSE([.O125];&quot;R&quot;;&quot;R&quot;;&quot;R&quot;;&quot;M&quot;;&quot;M&quot;;&quot;A&quot;;&quot;A&quot;;&quot;N&quot;;&quot;N&quot;;&quot;R&quot;);IF([.$A$2]=&quot;D&quot;;CHOOSE([.O125];&quot;N&quot;;&quot;R&quot;;&quot;R&quot;;&quot;R&quot;;&quot;R&quot;;&quot;M&quot;;&quot;M&quot;;&quot;A&quot;;&quot;A&quot;;&quot;N&quot;);IF([.$A$2]=&quot;C&quot;;CHOOSE([.O125];&quot;A&quot;;&quot;N&quot;;&quot;N&quot;;&quot;R&quot;;&quot;R&quot;;&quot;R&quot;;&quot;R&quot;;&quot;M&quot;;&quot;M&quot;;&quot;A&quot;);IF([.$A$2]=&quot;E&quot;;CHOOSE([.O12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80"/>
          <table:table-cell table:style-name="ce75" table:formula="of:=[.AI22]" office:value-type="date" office:date-value="2014-09-16" calcext:value-type="date">
            <text:p>16</text:p>
          </table:table-cell>
          <table:table-cell table:style-name="ce78" table:formula="of:=[.AI21]+1" office:value-type="date" office:date-value="2014-09-16" calcext:value-type="date">
            <text:p>mar.</text:p>
          </table:table-cell>
          <table:table-cell table:style-name="ce80" table:formula="of:=IF([.$A$2]=&quot;A&quot;;CHOOSE([.Q125];&quot;R&quot;;&quot;M&quot;;&quot;M&quot;;&quot;A&quot;;&quot;A&quot;;&quot;N&quot;;&quot;N&quot;;&quot;R&quot;;&quot;R&quot;;&quot;R&quot;);IF([.$A$2]=&quot;B&quot;;CHOOSE([.Q125];&quot;R&quot;;&quot;R&quot;;&quot;R&quot;;&quot;M&quot;;&quot;M&quot;;&quot;A&quot;;&quot;A&quot;;&quot;N&quot;;&quot;N&quot;;&quot;R&quot;);IF([.$A$2]=&quot;D&quot;;CHOOSE([.Q125];&quot;N&quot;;&quot;R&quot;;&quot;R&quot;;&quot;R&quot;;&quot;R&quot;;&quot;M&quot;;&quot;M&quot;;&quot;A&quot;;&quot;A&quot;;&quot;N&quot;);IF([.$A$2]=&quot;C&quot;;CHOOSE([.Q125];&quot;A&quot;;&quot;N&quot;;&quot;N&quot;;&quot;R&quot;;&quot;R&quot;;&quot;R&quot;;&quot;R&quot;;&quot;M&quot;;&quot;M&quot;;&quot;A&quot;);IF([.$A$2]=&quot;E&quot;;CHOOSE([.Q12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22]" office:value-type="date" office:date-value="2014-10-16" calcext:value-type="date">
            <text:p>16</text:p>
          </table:table-cell>
          <table:table-cell table:style-name="ce78" table:formula="of:=[.AM21]+1" office:value-type="date" office:date-value="2014-10-16" calcext:value-type="date">
            <text:p>jeu.</text:p>
          </table:table-cell>
          <table:table-cell table:style-name="ce80" table:formula="of:=IF([.$A$2]=&quot;A&quot;;CHOOSE([.S125];&quot;R&quot;;&quot;M&quot;;&quot;M&quot;;&quot;A&quot;;&quot;A&quot;;&quot;N&quot;;&quot;N&quot;;&quot;R&quot;;&quot;R&quot;;&quot;R&quot;);IF([.$A$2]=&quot;B&quot;;CHOOSE([.S125];&quot;R&quot;;&quot;R&quot;;&quot;R&quot;;&quot;M&quot;;&quot;M&quot;;&quot;A&quot;;&quot;A&quot;;&quot;N&quot;;&quot;N&quot;;&quot;R&quot;);IF([.$A$2]=&quot;D&quot;;CHOOSE([.S125];&quot;N&quot;;&quot;R&quot;;&quot;R&quot;;&quot;R&quot;;&quot;R&quot;;&quot;M&quot;;&quot;M&quot;;&quot;A&quot;;&quot;A&quot;;&quot;N&quot;);IF([.$A$2]=&quot;C&quot;;CHOOSE([.S125];&quot;A&quot;;&quot;N&quot;;&quot;N&quot;;&quot;R&quot;;&quot;R&quot;;&quot;R&quot;;&quot;R&quot;;&quot;M&quot;;&quot;M&quot;;&quot;A&quot;);IF([.$A$2]=&quot;E&quot;;CHOOSE([.S12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22]" office:value-type="date" office:date-value="2014-11-16" calcext:value-type="date">
            <text:p>16</text:p>
          </table:table-cell>
          <table:table-cell table:style-name="ce78" table:formula="of:=[.AQ21]+1" office:value-type="date" office:date-value="2014-11-16" calcext:value-type="date">
            <text:p>dim.</text:p>
          </table:table-cell>
          <table:table-cell table:style-name="ce80" table:formula="of:=IF([.$A$2]=&quot;A&quot;;CHOOSE([.U125];&quot;R&quot;;&quot;M&quot;;&quot;M&quot;;&quot;A&quot;;&quot;A&quot;;&quot;N&quot;;&quot;N&quot;;&quot;R&quot;;&quot;R&quot;;&quot;R&quot;);IF([.$A$2]=&quot;B&quot;;CHOOSE([.U125];&quot;R&quot;;&quot;R&quot;;&quot;R&quot;;&quot;M&quot;;&quot;M&quot;;&quot;A&quot;;&quot;A&quot;;&quot;N&quot;;&quot;N&quot;;&quot;R&quot;);IF([.$A$2]=&quot;D&quot;;CHOOSE([.U125];&quot;N&quot;;&quot;R&quot;;&quot;R&quot;;&quot;R&quot;;&quot;R&quot;;&quot;M&quot;;&quot;M&quot;;&quot;A&quot;;&quot;A&quot;;&quot;N&quot;);IF([.$A$2]=&quot;C&quot;;CHOOSE([.U125];&quot;A&quot;;&quot;N&quot;;&quot;N&quot;;&quot;R&quot;;&quot;R&quot;;&quot;R&quot;;&quot;R&quot;;&quot;M&quot;;&quot;M&quot;;&quot;A&quot;);IF([.$A$2]=&quot;E&quot;;CHOOSE([.U12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22]" office:value-type="date" office:date-value="2014-12-16" calcext:value-type="date">
            <text:p>16</text:p>
          </table:table-cell>
          <table:table-cell table:style-name="ce78" table:formula="of:=[.AU21]+1" office:value-type="date" office:date-value="2014-12-16" calcext:value-type="date">
            <text:p>mar.</text:p>
          </table:table-cell>
          <table:table-cell table:style-name="ce80" table:formula="of:=IF([.$A$2]=&quot;A&quot;;CHOOSE([.W125];&quot;R&quot;;&quot;M&quot;;&quot;M&quot;;&quot;A&quot;;&quot;A&quot;;&quot;N&quot;;&quot;N&quot;;&quot;R&quot;;&quot;R&quot;;&quot;R&quot;);IF([.$A$2]=&quot;B&quot;;CHOOSE([.W125];&quot;R&quot;;&quot;R&quot;;&quot;R&quot;;&quot;M&quot;;&quot;M&quot;;&quot;A&quot;;&quot;A&quot;;&quot;N&quot;;&quot;N&quot;;&quot;R&quot;);IF([.$A$2]=&quot;D&quot;;CHOOSE([.W125];&quot;N&quot;;&quot;R&quot;;&quot;R&quot;;&quot;R&quot;;&quot;R&quot;;&quot;M&quot;;&quot;M&quot;;&quot;A&quot;;&quot;A&quot;;&quot;N&quot;);IF([.$A$2]=&quot;C&quot;;CHOOSE([.W125];&quot;A&quot;;&quot;N&quot;;&quot;N&quot;;&quot;R&quot;;&quot;R&quot;;&quot;R&quot;;&quot;R&quot;;&quot;M&quot;;&quot;M&quot;;&quot;A&quot;);IF([.$A$2]=&quot;E&quot;;CHOOSE([.W12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4"/>
          <table:table-cell table:style-name="ce75" table:formula="of:=[.C23]" office:value-type="date" office:date-value="2014-01-17" calcext:value-type="date">
            <text:p>17</text:p>
          </table:table-cell>
          <table:table-cell table:style-name="ce78" table:formula="of:=[.C22]+1" office:value-type="date" office:date-value="2014-01-17" calcext:value-type="date">
            <text:p>ven.</text:p>
          </table:table-cell>
          <table:table-cell table:style-name="ce80"/>
          <table:table-cell table:style-name="ce28"/>
          <table:table-cell table:style-name="ce75" table:formula="of:=[.G23]" office:value-type="date" office:date-value="2014-02-17" calcext:value-type="date">
            <text:p>17</text:p>
          </table:table-cell>
          <table:table-cell table:style-name="ce78" table:formula="of:=[.G22]+1" office:value-type="date" office:date-value="2014-02-17" calcext:value-type="date">
            <text:p>lun.</text:p>
          </table:table-cell>
          <table:table-cell table:style-name="ce80" table:formula="of:=IF([.$A$2]=&quot;A&quot;;CHOOSE([.C126];&quot;R&quot;;&quot;M&quot;;&quot;M&quot;;&quot;A&quot;;&quot;A&quot;;&quot;N&quot;;&quot;N&quot;;&quot;R&quot;;&quot;R&quot;;&quot;R&quot;);IF([.$A$2]=&quot;B&quot;;CHOOSE([.C126];&quot;R&quot;;&quot;R&quot;;&quot;R&quot;;&quot;M&quot;;&quot;M&quot;;&quot;A&quot;;&quot;A&quot;;&quot;N&quot;;&quot;N&quot;;&quot;R&quot;);IF([.$A$2]=&quot;D&quot;;CHOOSE([.C126];&quot;N&quot;;&quot;R&quot;;&quot;R&quot;;&quot;R&quot;;&quot;R&quot;;&quot;M&quot;;&quot;M&quot;;&quot;A&quot;;&quot;A&quot;;&quot;N&quot;);IF([.$A$2]=&quot;C&quot;;CHOOSE([.C126];&quot;A&quot;;&quot;N&quot;;&quot;N&quot;;&quot;R&quot;;&quot;R&quot;;&quot;R&quot;;&quot;R&quot;;&quot;M&quot;;&quot;M&quot;;&quot;A&quot;);IF([.$A$2]=&quot;E&quot;;CHOOSE([.C12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K23]" office:value-type="date" office:date-value="2014-03-17" calcext:value-type="date">
            <text:p>17</text:p>
          </table:table-cell>
          <table:table-cell table:style-name="ce78" table:formula="of:=[.K22]+1" office:value-type="date" office:date-value="2014-03-17" calcext:value-type="date">
            <text:p>lun.</text:p>
          </table:table-cell>
          <table:table-cell table:style-name="ce80" table:formula="of:=IF([.$A$2]=&quot;A&quot;;CHOOSE([.E126];&quot;R&quot;;&quot;M&quot;;&quot;M&quot;;&quot;A&quot;;&quot;A&quot;;&quot;N&quot;;&quot;N&quot;;&quot;R&quot;;&quot;R&quot;;&quot;R&quot;);IF([.$A$2]=&quot;B&quot;;CHOOSE([.E126];&quot;R&quot;;&quot;R&quot;;&quot;R&quot;;&quot;M&quot;;&quot;M&quot;;&quot;A&quot;;&quot;A&quot;;&quot;N&quot;;&quot;N&quot;;&quot;R&quot;);IF([.$A$2]=&quot;D&quot;;CHOOSE([.E126];&quot;N&quot;;&quot;R&quot;;&quot;R&quot;;&quot;R&quot;;&quot;R&quot;;&quot;M&quot;;&quot;M&quot;;&quot;A&quot;;&quot;A&quot;;&quot;N&quot;);IF([.$A$2]=&quot;C&quot;;CHOOSE([.E126];&quot;A&quot;;&quot;N&quot;;&quot;N&quot;;&quot;R&quot;;&quot;R&quot;;&quot;R&quot;;&quot;R&quot;;&quot;M&quot;;&quot;M&quot;;&quot;A&quot;);IF([.$A$2]=&quot;E&quot;;CHOOSE([.E126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5"/>
          <table:table-cell table:style-name="ce75" table:formula="of:=[.O23]" office:value-type="date" office:date-value="2014-04-17" calcext:value-type="date">
            <text:p>17</text:p>
          </table:table-cell>
          <table:table-cell table:style-name="ce78" table:formula="of:=[.O22]+1" office:value-type="date" office:date-value="2014-04-17" calcext:value-type="date">
            <text:p>jeu.</text:p>
          </table:table-cell>
          <table:table-cell table:style-name="ce80" table:formula="of:=IF([.$A$2]=&quot;A&quot;;CHOOSE([.G126];&quot;R&quot;;&quot;M&quot;;&quot;M&quot;;&quot;A&quot;;&quot;A&quot;;&quot;N&quot;;&quot;N&quot;;&quot;R&quot;;&quot;R&quot;;&quot;R&quot;);IF([.$A$2]=&quot;B&quot;;CHOOSE([.G126];&quot;R&quot;;&quot;R&quot;;&quot;R&quot;;&quot;M&quot;;&quot;M&quot;;&quot;A&quot;;&quot;A&quot;;&quot;N&quot;;&quot;N&quot;;&quot;R&quot;);IF([.$A$2]=&quot;D&quot;;CHOOSE([.G126];&quot;N&quot;;&quot;R&quot;;&quot;R&quot;;&quot;R&quot;;&quot;R&quot;;&quot;M&quot;;&quot;M&quot;;&quot;A&quot;;&quot;A&quot;;&quot;N&quot;);IF([.$A$2]=&quot;C&quot;;CHOOSE([.G126];&quot;A&quot;;&quot;N&quot;;&quot;N&quot;;&quot;R&quot;;&quot;R&quot;;&quot;R&quot;;&quot;R&quot;;&quot;M&quot;;&quot;M&quot;;&quot;A&quot;);IF([.$A$2]=&quot;E&quot;;CHOOSE([.G12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S23]" office:value-type="date" office:date-value="2014-05-17" calcext:value-type="date">
            <text:p>17</text:p>
          </table:table-cell>
          <table:table-cell table:style-name="ce78" table:formula="of:=[.S22]+1" office:value-type="date" office:date-value="2014-05-17" calcext:value-type="date">
            <text:p>sam.</text:p>
          </table:table-cell>
          <table:table-cell table:style-name="ce80" table:formula="of:=IF([.$A$2]=&quot;A&quot;;CHOOSE([.I126];&quot;R&quot;;&quot;M&quot;;&quot;M&quot;;&quot;A&quot;;&quot;A&quot;;&quot;N&quot;;&quot;N&quot;;&quot;R&quot;;&quot;R&quot;;&quot;R&quot;);IF([.$A$2]=&quot;B&quot;;CHOOSE([.I126];&quot;R&quot;;&quot;R&quot;;&quot;R&quot;;&quot;M&quot;;&quot;M&quot;;&quot;A&quot;;&quot;A&quot;;&quot;N&quot;;&quot;N&quot;;&quot;R&quot;);IF([.$A$2]=&quot;D&quot;;CHOOSE([.I126];&quot;N&quot;;&quot;R&quot;;&quot;R&quot;;&quot;R&quot;;&quot;R&quot;;&quot;M&quot;;&quot;M&quot;;&quot;A&quot;;&quot;A&quot;;&quot;N&quot;);IF([.$A$2]=&quot;C&quot;;CHOOSE([.I126];&quot;A&quot;;&quot;N&quot;;&quot;N&quot;;&quot;R&quot;;&quot;R&quot;;&quot;R&quot;;&quot;R&quot;;&quot;M&quot;;&quot;M&quot;;&quot;A&quot;);IF([.$A$2]=&quot;E&quot;;CHOOSE([.I12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W23]" office:value-type="date" office:date-value="2014-06-17" calcext:value-type="date">
            <text:p>17</text:p>
          </table:table-cell>
          <table:table-cell table:style-name="ce78" table:formula="of:=[.W22]+1" office:value-type="date" office:date-value="2014-06-17" calcext:value-type="date">
            <text:p>mar.</text:p>
          </table:table-cell>
          <table:table-cell table:style-name="ce80" table:formula="of:=IF([.$A$2]=&quot;A&quot;;CHOOSE([.K126];&quot;R&quot;;&quot;M&quot;;&quot;M&quot;;&quot;A&quot;;&quot;A&quot;;&quot;N&quot;;&quot;N&quot;;&quot;R&quot;;&quot;R&quot;;&quot;R&quot;);IF([.$A$2]=&quot;B&quot;;CHOOSE([.K126];&quot;R&quot;;&quot;R&quot;;&quot;R&quot;;&quot;M&quot;;&quot;M&quot;;&quot;A&quot;;&quot;A&quot;;&quot;N&quot;;&quot;N&quot;;&quot;R&quot;);IF([.$A$2]=&quot;D&quot;;CHOOSE([.K126];&quot;N&quot;;&quot;R&quot;;&quot;R&quot;;&quot;R&quot;;&quot;R&quot;;&quot;M&quot;;&quot;M&quot;;&quot;A&quot;;&quot;A&quot;;&quot;N&quot;);IF([.$A$2]=&quot;C&quot;;CHOOSE([.K126];&quot;A&quot;;&quot;N&quot;;&quot;N&quot;;&quot;R&quot;;&quot;R&quot;;&quot;R&quot;;&quot;R&quot;;&quot;M&quot;;&quot;M&quot;;&quot;A&quot;);IF([.$A$2]=&quot;E&quot;;CHOOSE([.K12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A23]" office:value-type="date" office:date-value="2014-07-17" calcext:value-type="date">
            <text:p>17</text:p>
          </table:table-cell>
          <table:table-cell table:style-name="ce78" table:formula="of:=[.AA22]+1" office:value-type="date" office:date-value="2014-07-17" calcext:value-type="date">
            <text:p>jeu.</text:p>
          </table:table-cell>
          <table:table-cell table:style-name="ce80" table:formula="of:=IF([.$A$2]=&quot;A&quot;;CHOOSE([.M126];&quot;R&quot;;&quot;M&quot;;&quot;M&quot;;&quot;A&quot;;&quot;A&quot;;&quot;N&quot;;&quot;N&quot;;&quot;R&quot;;&quot;R&quot;;&quot;R&quot;);IF([.$A$2]=&quot;B&quot;;CHOOSE([.M126];&quot;R&quot;;&quot;R&quot;;&quot;R&quot;;&quot;M&quot;;&quot;M&quot;;&quot;A&quot;;&quot;A&quot;;&quot;N&quot;;&quot;N&quot;;&quot;R&quot;);IF([.$A$2]=&quot;D&quot;;CHOOSE([.M126];&quot;N&quot;;&quot;R&quot;;&quot;R&quot;;&quot;R&quot;;&quot;R&quot;;&quot;M&quot;;&quot;M&quot;;&quot;A&quot;;&quot;A&quot;;&quot;N&quot;);IF([.$A$2]=&quot;C&quot;;CHOOSE([.M126];&quot;A&quot;;&quot;N&quot;;&quot;N&quot;;&quot;R&quot;;&quot;R&quot;;&quot;R&quot;;&quot;R&quot;;&quot;M&quot;;&quot;M&quot;;&quot;A&quot;);IF([.$A$2]=&quot;E&quot;;CHOOSE([.M12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3"/>
          <table:table-cell table:style-name="ce75" table:formula="of:=[.AE23]" office:value-type="date" office:date-value="2014-08-17" calcext:value-type="date">
            <text:p>17</text:p>
          </table:table-cell>
          <table:table-cell table:style-name="ce78" table:formula="of:=[.AE22]+1" office:value-type="date" office:date-value="2014-08-17" calcext:value-type="date">
            <text:p>dim.</text:p>
          </table:table-cell>
          <table:table-cell table:style-name="ce80" table:formula="of:=IF([.$A$2]=&quot;A&quot;;CHOOSE([.O126];&quot;R&quot;;&quot;M&quot;;&quot;M&quot;;&quot;A&quot;;&quot;A&quot;;&quot;N&quot;;&quot;N&quot;;&quot;R&quot;;&quot;R&quot;;&quot;R&quot;);IF([.$A$2]=&quot;B&quot;;CHOOSE([.O126];&quot;R&quot;;&quot;R&quot;;&quot;R&quot;;&quot;M&quot;;&quot;M&quot;;&quot;A&quot;;&quot;A&quot;;&quot;N&quot;;&quot;N&quot;;&quot;R&quot;);IF([.$A$2]=&quot;D&quot;;CHOOSE([.O126];&quot;N&quot;;&quot;R&quot;;&quot;R&quot;;&quot;R&quot;;&quot;R&quot;;&quot;M&quot;;&quot;M&quot;;&quot;A&quot;;&quot;A&quot;;&quot;N&quot;);IF([.$A$2]=&quot;C&quot;;CHOOSE([.O126];&quot;A&quot;;&quot;N&quot;;&quot;N&quot;;&quot;R&quot;;&quot;R&quot;;&quot;R&quot;;&quot;R&quot;;&quot;M&quot;;&quot;M&quot;;&quot;A&quot;);IF([.$A$2]=&quot;E&quot;;CHOOSE([.O12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23]" office:value-type="date" office:date-value="2014-09-17" calcext:value-type="date">
            <text:p>17</text:p>
          </table:table-cell>
          <table:table-cell table:style-name="ce78" table:formula="of:=[.AI22]+1" office:value-type="date" office:date-value="2014-09-17" calcext:value-type="date">
            <text:p>mer.</text:p>
          </table:table-cell>
          <table:table-cell table:style-name="ce80" table:formula="of:=IF([.$A$2]=&quot;A&quot;;CHOOSE([.Q126];&quot;R&quot;;&quot;M&quot;;&quot;M&quot;;&quot;A&quot;;&quot;A&quot;;&quot;N&quot;;&quot;N&quot;;&quot;R&quot;;&quot;R&quot;;&quot;R&quot;);IF([.$A$2]=&quot;B&quot;;CHOOSE([.Q126];&quot;R&quot;;&quot;R&quot;;&quot;R&quot;;&quot;M&quot;;&quot;M&quot;;&quot;A&quot;;&quot;A&quot;;&quot;N&quot;;&quot;N&quot;;&quot;R&quot;);IF([.$A$2]=&quot;D&quot;;CHOOSE([.Q126];&quot;N&quot;;&quot;R&quot;;&quot;R&quot;;&quot;R&quot;;&quot;R&quot;;&quot;M&quot;;&quot;M&quot;;&quot;A&quot;;&quot;A&quot;;&quot;N&quot;);IF([.$A$2]=&quot;C&quot;;CHOOSE([.Q126];&quot;A&quot;;&quot;N&quot;;&quot;N&quot;;&quot;R&quot;;&quot;R&quot;;&quot;R&quot;;&quot;R&quot;;&quot;M&quot;;&quot;M&quot;;&quot;A&quot;);IF([.$A$2]=&quot;E&quot;;CHOOSE([.Q12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23]" office:value-type="date" office:date-value="2014-10-17" calcext:value-type="date">
            <text:p>17</text:p>
          </table:table-cell>
          <table:table-cell table:style-name="ce78" table:formula="of:=[.AM22]+1" office:value-type="date" office:date-value="2014-10-17" calcext:value-type="date">
            <text:p>ven.</text:p>
          </table:table-cell>
          <table:table-cell table:style-name="ce80" table:formula="of:=IF([.$A$2]=&quot;A&quot;;CHOOSE([.S126];&quot;R&quot;;&quot;M&quot;;&quot;M&quot;;&quot;A&quot;;&quot;A&quot;;&quot;N&quot;;&quot;N&quot;;&quot;R&quot;;&quot;R&quot;;&quot;R&quot;);IF([.$A$2]=&quot;B&quot;;CHOOSE([.S126];&quot;R&quot;;&quot;R&quot;;&quot;R&quot;;&quot;M&quot;;&quot;M&quot;;&quot;A&quot;;&quot;A&quot;;&quot;N&quot;;&quot;N&quot;;&quot;R&quot;);IF([.$A$2]=&quot;D&quot;;CHOOSE([.S126];&quot;N&quot;;&quot;R&quot;;&quot;R&quot;;&quot;R&quot;;&quot;R&quot;;&quot;M&quot;;&quot;M&quot;;&quot;A&quot;;&quot;A&quot;;&quot;N&quot;);IF([.$A$2]=&quot;C&quot;;CHOOSE([.S126];&quot;A&quot;;&quot;N&quot;;&quot;N&quot;;&quot;R&quot;;&quot;R&quot;;&quot;R&quot;;&quot;R&quot;;&quot;M&quot;;&quot;M&quot;;&quot;A&quot;);IF([.$A$2]=&quot;E&quot;;CHOOSE([.S12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23]" office:value-type="date" office:date-value="2014-11-17" calcext:value-type="date">
            <text:p>17</text:p>
          </table:table-cell>
          <table:table-cell table:style-name="ce78" table:formula="of:=[.AQ22]+1" office:value-type="date" office:date-value="2014-11-17" calcext:value-type="date">
            <text:p>lun.</text:p>
          </table:table-cell>
          <table:table-cell table:style-name="ce80" table:formula="of:=IF([.$A$2]=&quot;A&quot;;CHOOSE([.U126];&quot;R&quot;;&quot;M&quot;;&quot;M&quot;;&quot;A&quot;;&quot;A&quot;;&quot;N&quot;;&quot;N&quot;;&quot;R&quot;;&quot;R&quot;;&quot;R&quot;);IF([.$A$2]=&quot;B&quot;;CHOOSE([.U126];&quot;R&quot;;&quot;R&quot;;&quot;R&quot;;&quot;M&quot;;&quot;M&quot;;&quot;A&quot;;&quot;A&quot;;&quot;N&quot;;&quot;N&quot;;&quot;R&quot;);IF([.$A$2]=&quot;D&quot;;CHOOSE([.U126];&quot;N&quot;;&quot;R&quot;;&quot;R&quot;;&quot;R&quot;;&quot;R&quot;;&quot;M&quot;;&quot;M&quot;;&quot;A&quot;;&quot;A&quot;;&quot;N&quot;);IF([.$A$2]=&quot;C&quot;;CHOOSE([.U126];&quot;A&quot;;&quot;N&quot;;&quot;N&quot;;&quot;R&quot;;&quot;R&quot;;&quot;R&quot;;&quot;R&quot;;&quot;M&quot;;&quot;M&quot;;&quot;A&quot;);IF([.$A$2]=&quot;E&quot;;CHOOSE([.U12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23]" office:value-type="date" office:date-value="2014-12-17" calcext:value-type="date">
            <text:p>17</text:p>
          </table:table-cell>
          <table:table-cell table:style-name="ce78" table:formula="of:=[.AU22]+1" office:value-type="date" office:date-value="2014-12-17" calcext:value-type="date">
            <text:p>mer.</text:p>
          </table:table-cell>
          <table:table-cell table:style-name="ce80" table:formula="of:=IF([.$A$2]=&quot;A&quot;;CHOOSE([.W126];&quot;R&quot;;&quot;M&quot;;&quot;M&quot;;&quot;A&quot;;&quot;A&quot;;&quot;N&quot;;&quot;N&quot;;&quot;R&quot;;&quot;R&quot;;&quot;R&quot;);IF([.$A$2]=&quot;B&quot;;CHOOSE([.W126];&quot;R&quot;;&quot;R&quot;;&quot;R&quot;;&quot;M&quot;;&quot;M&quot;;&quot;A&quot;;&quot;A&quot;;&quot;N&quot;;&quot;N&quot;;&quot;R&quot;);IF([.$A$2]=&quot;D&quot;;CHOOSE([.W126];&quot;N&quot;;&quot;R&quot;;&quot;R&quot;;&quot;R&quot;;&quot;R&quot;;&quot;M&quot;;&quot;M&quot;;&quot;A&quot;;&quot;A&quot;;&quot;N&quot;);IF([.$A$2]=&quot;C&quot;;CHOOSE([.W126];&quot;A&quot;;&quot;N&quot;;&quot;N&quot;;&quot;R&quot;;&quot;R&quot;;&quot;R&quot;;&quot;R&quot;;&quot;M&quot;;&quot;M&quot;;&quot;A&quot;);IF([.$A$2]=&quot;E&quot;;CHOOSE([.W12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4"/>
          <table:table-cell table:style-name="ce75" table:formula="of:=[.C24]" office:value-type="date" office:date-value="2014-01-18" calcext:value-type="date">
            <text:p>18</text:p>
          </table:table-cell>
          <table:table-cell table:style-name="ce78" table:formula="of:=[.C23]+1" office:value-type="date" office:date-value="2014-01-18" calcext:value-type="date">
            <text:p>sam.</text:p>
          </table:table-cell>
          <table:table-cell table:style-name="ce80"/>
          <table:table-cell table:style-name="ce28"/>
          <table:table-cell table:style-name="ce75" table:formula="of:=[.G24]" office:value-type="date" office:date-value="2014-02-18" calcext:value-type="date">
            <text:p>18</text:p>
          </table:table-cell>
          <table:table-cell table:style-name="ce78" table:formula="of:=[.G23]+1" office:value-type="date" office:date-value="2014-02-18" calcext:value-type="date">
            <text:p>mar.</text:p>
          </table:table-cell>
          <table:table-cell table:style-name="ce80" table:formula="of:=IF([.$A$2]=&quot;A&quot;;CHOOSE([.C127];&quot;R&quot;;&quot;M&quot;;&quot;M&quot;;&quot;A&quot;;&quot;A&quot;;&quot;N&quot;;&quot;N&quot;;&quot;R&quot;;&quot;R&quot;;&quot;R&quot;);IF([.$A$2]=&quot;B&quot;;CHOOSE([.C127];&quot;R&quot;;&quot;R&quot;;&quot;R&quot;;&quot;M&quot;;&quot;M&quot;;&quot;A&quot;;&quot;A&quot;;&quot;N&quot;;&quot;N&quot;;&quot;R&quot;);IF([.$A$2]=&quot;D&quot;;CHOOSE([.C127];&quot;N&quot;;&quot;R&quot;;&quot;R&quot;;&quot;R&quot;;&quot;R&quot;;&quot;M&quot;;&quot;M&quot;;&quot;A&quot;;&quot;A&quot;;&quot;N&quot;);IF([.$A$2]=&quot;C&quot;;CHOOSE([.C127];&quot;A&quot;;&quot;N&quot;;&quot;N&quot;;&quot;R&quot;;&quot;R&quot;;&quot;R&quot;;&quot;R&quot;;&quot;M&quot;;&quot;M&quot;;&quot;A&quot;);IF([.$A$2]=&quot;E&quot;;CHOOSE([.C12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K24]" office:value-type="date" office:date-value="2014-03-18" calcext:value-type="date">
            <text:p>18</text:p>
          </table:table-cell>
          <table:table-cell table:style-name="ce78" table:formula="of:=[.K23]+1" office:value-type="date" office:date-value="2014-03-18" calcext:value-type="date">
            <text:p>mar.</text:p>
          </table:table-cell>
          <table:table-cell table:style-name="ce80" table:formula="of:=IF([.$A$2]=&quot;A&quot;;CHOOSE([.E127];&quot;R&quot;;&quot;M&quot;;&quot;M&quot;;&quot;A&quot;;&quot;A&quot;;&quot;N&quot;;&quot;N&quot;;&quot;R&quot;;&quot;R&quot;;&quot;R&quot;);IF([.$A$2]=&quot;B&quot;;CHOOSE([.E127];&quot;R&quot;;&quot;R&quot;;&quot;R&quot;;&quot;M&quot;;&quot;M&quot;;&quot;A&quot;;&quot;A&quot;;&quot;N&quot;;&quot;N&quot;;&quot;R&quot;);IF([.$A$2]=&quot;D&quot;;CHOOSE([.E127];&quot;N&quot;;&quot;R&quot;;&quot;R&quot;;&quot;R&quot;;&quot;R&quot;;&quot;M&quot;;&quot;M&quot;;&quot;A&quot;;&quot;A&quot;;&quot;N&quot;);IF([.$A$2]=&quot;C&quot;;CHOOSE([.E127];&quot;A&quot;;&quot;N&quot;;&quot;N&quot;;&quot;R&quot;;&quot;R&quot;;&quot;R&quot;;&quot;R&quot;;&quot;M&quot;;&quot;M&quot;;&quot;A&quot;);IF([.$A$2]=&quot;E&quot;;CHOOSE([.E127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5"/>
          <table:table-cell table:style-name="ce75" table:formula="of:=[.O24]" office:value-type="date" office:date-value="2014-04-18" calcext:value-type="date">
            <text:p>18</text:p>
          </table:table-cell>
          <table:table-cell table:style-name="ce78" table:formula="of:=[.O23]+1" office:value-type="date" office:date-value="2014-04-18" calcext:value-type="date">
            <text:p>ven.</text:p>
          </table:table-cell>
          <table:table-cell table:style-name="ce80" table:formula="of:=IF([.$A$2]=&quot;A&quot;;CHOOSE([.G127];&quot;R&quot;;&quot;M&quot;;&quot;M&quot;;&quot;A&quot;;&quot;A&quot;;&quot;N&quot;;&quot;N&quot;;&quot;R&quot;;&quot;R&quot;;&quot;R&quot;);IF([.$A$2]=&quot;B&quot;;CHOOSE([.G127];&quot;R&quot;;&quot;R&quot;;&quot;R&quot;;&quot;M&quot;;&quot;M&quot;;&quot;A&quot;;&quot;A&quot;;&quot;N&quot;;&quot;N&quot;;&quot;R&quot;);IF([.$A$2]=&quot;D&quot;;CHOOSE([.G127];&quot;N&quot;;&quot;R&quot;;&quot;R&quot;;&quot;R&quot;;&quot;R&quot;;&quot;M&quot;;&quot;M&quot;;&quot;A&quot;;&quot;A&quot;;&quot;N&quot;);IF([.$A$2]=&quot;C&quot;;CHOOSE([.G127];&quot;A&quot;;&quot;N&quot;;&quot;N&quot;;&quot;R&quot;;&quot;R&quot;;&quot;R&quot;;&quot;R&quot;;&quot;M&quot;;&quot;M&quot;;&quot;A&quot;);IF([.$A$2]=&quot;E&quot;;CHOOSE([.G127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S24]" office:value-type="date" office:date-value="2014-05-18" calcext:value-type="date">
            <text:p>18</text:p>
          </table:table-cell>
          <table:table-cell table:style-name="ce78" table:formula="of:=[.S23]+1" office:value-type="date" office:date-value="2014-05-18" calcext:value-type="date">
            <text:p>dim.</text:p>
          </table:table-cell>
          <table:table-cell table:style-name="ce80" table:formula="of:=IF([.$A$2]=&quot;A&quot;;CHOOSE([.I127];&quot;R&quot;;&quot;M&quot;;&quot;M&quot;;&quot;A&quot;;&quot;A&quot;;&quot;N&quot;;&quot;N&quot;;&quot;R&quot;;&quot;R&quot;;&quot;R&quot;);IF([.$A$2]=&quot;B&quot;;CHOOSE([.I127];&quot;R&quot;;&quot;R&quot;;&quot;R&quot;;&quot;M&quot;;&quot;M&quot;;&quot;A&quot;;&quot;A&quot;;&quot;N&quot;;&quot;N&quot;;&quot;R&quot;);IF([.$A$2]=&quot;D&quot;;CHOOSE([.I127];&quot;N&quot;;&quot;R&quot;;&quot;R&quot;;&quot;R&quot;;&quot;R&quot;;&quot;M&quot;;&quot;M&quot;;&quot;A&quot;;&quot;A&quot;;&quot;N&quot;);IF([.$A$2]=&quot;C&quot;;CHOOSE([.I127];&quot;A&quot;;&quot;N&quot;;&quot;N&quot;;&quot;R&quot;;&quot;R&quot;;&quot;R&quot;;&quot;R&quot;;&quot;M&quot;;&quot;M&quot;;&quot;A&quot;);IF([.$A$2]=&quot;E&quot;;CHOOSE([.I127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W24]" office:value-type="date" office:date-value="2014-06-18" calcext:value-type="date">
            <text:p>18</text:p>
          </table:table-cell>
          <table:table-cell table:style-name="ce78" table:formula="of:=[.W23]+1" office:value-type="date" office:date-value="2014-06-18" calcext:value-type="date">
            <text:p>mer.</text:p>
          </table:table-cell>
          <table:table-cell table:style-name="ce80" table:formula="of:=IF([.$A$2]=&quot;A&quot;;CHOOSE([.K127];&quot;R&quot;;&quot;M&quot;;&quot;M&quot;;&quot;A&quot;;&quot;A&quot;;&quot;N&quot;;&quot;N&quot;;&quot;R&quot;;&quot;R&quot;;&quot;R&quot;);IF([.$A$2]=&quot;B&quot;;CHOOSE([.K127];&quot;R&quot;;&quot;R&quot;;&quot;R&quot;;&quot;M&quot;;&quot;M&quot;;&quot;A&quot;;&quot;A&quot;;&quot;N&quot;;&quot;N&quot;;&quot;R&quot;);IF([.$A$2]=&quot;D&quot;;CHOOSE([.K127];&quot;N&quot;;&quot;R&quot;;&quot;R&quot;;&quot;R&quot;;&quot;R&quot;;&quot;M&quot;;&quot;M&quot;;&quot;A&quot;;&quot;A&quot;;&quot;N&quot;);IF([.$A$2]=&quot;C&quot;;CHOOSE([.K127];&quot;A&quot;;&quot;N&quot;;&quot;N&quot;;&quot;R&quot;;&quot;R&quot;;&quot;R&quot;;&quot;R&quot;;&quot;M&quot;;&quot;M&quot;;&quot;A&quot;);IF([.$A$2]=&quot;E&quot;;CHOOSE([.K12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A24]" office:value-type="date" office:date-value="2014-07-18" calcext:value-type="date">
            <text:p>18</text:p>
          </table:table-cell>
          <table:table-cell table:style-name="ce78" table:formula="of:=[.AA23]+1" office:value-type="date" office:date-value="2014-07-18" calcext:value-type="date">
            <text:p>ven.</text:p>
          </table:table-cell>
          <table:table-cell table:style-name="ce80" table:formula="of:=IF([.$A$2]=&quot;A&quot;;CHOOSE([.M127];&quot;R&quot;;&quot;M&quot;;&quot;M&quot;;&quot;A&quot;;&quot;A&quot;;&quot;N&quot;;&quot;N&quot;;&quot;R&quot;;&quot;R&quot;;&quot;R&quot;);IF([.$A$2]=&quot;B&quot;;CHOOSE([.M127];&quot;R&quot;;&quot;R&quot;;&quot;R&quot;;&quot;M&quot;;&quot;M&quot;;&quot;A&quot;;&quot;A&quot;;&quot;N&quot;;&quot;N&quot;;&quot;R&quot;);IF([.$A$2]=&quot;D&quot;;CHOOSE([.M127];&quot;N&quot;;&quot;R&quot;;&quot;R&quot;;&quot;R&quot;;&quot;R&quot;;&quot;M&quot;;&quot;M&quot;;&quot;A&quot;;&quot;A&quot;;&quot;N&quot;);IF([.$A$2]=&quot;C&quot;;CHOOSE([.M127];&quot;A&quot;;&quot;N&quot;;&quot;N&quot;;&quot;R&quot;;&quot;R&quot;;&quot;R&quot;;&quot;R&quot;;&quot;M&quot;;&quot;M&quot;;&quot;A&quot;);IF([.$A$2]=&quot;E&quot;;CHOOSE([.M12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3"/>
          <table:table-cell table:style-name="ce75" table:formula="of:=[.AE24]" office:value-type="date" office:date-value="2014-08-18" calcext:value-type="date">
            <text:p>18</text:p>
          </table:table-cell>
          <table:table-cell table:style-name="ce78" table:formula="of:=[.AE23]+1" office:value-type="date" office:date-value="2014-08-18" calcext:value-type="date">
            <text:p>lun.</text:p>
          </table:table-cell>
          <table:table-cell table:style-name="ce80" table:formula="of:=IF([.$A$2]=&quot;A&quot;;CHOOSE([.O127];&quot;R&quot;;&quot;M&quot;;&quot;M&quot;;&quot;A&quot;;&quot;A&quot;;&quot;N&quot;;&quot;N&quot;;&quot;R&quot;;&quot;R&quot;;&quot;R&quot;);IF([.$A$2]=&quot;B&quot;;CHOOSE([.O127];&quot;R&quot;;&quot;R&quot;;&quot;R&quot;;&quot;M&quot;;&quot;M&quot;;&quot;A&quot;;&quot;A&quot;;&quot;N&quot;;&quot;N&quot;;&quot;R&quot;);IF([.$A$2]=&quot;D&quot;;CHOOSE([.O127];&quot;N&quot;;&quot;R&quot;;&quot;R&quot;;&quot;R&quot;;&quot;R&quot;;&quot;M&quot;;&quot;M&quot;;&quot;A&quot;;&quot;A&quot;;&quot;N&quot;);IF([.$A$2]=&quot;C&quot;;CHOOSE([.O127];&quot;A&quot;;&quot;N&quot;;&quot;N&quot;;&quot;R&quot;;&quot;R&quot;;&quot;R&quot;;&quot;R&quot;;&quot;M&quot;;&quot;M&quot;;&quot;A&quot;);IF([.$A$2]=&quot;E&quot;;CHOOSE([.O12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24]" office:value-type="date" office:date-value="2014-09-18" calcext:value-type="date">
            <text:p>18</text:p>
          </table:table-cell>
          <table:table-cell table:style-name="ce78" table:formula="of:=[.AI23]+1" office:value-type="date" office:date-value="2014-09-18" calcext:value-type="date">
            <text:p>jeu.</text:p>
          </table:table-cell>
          <table:table-cell table:style-name="ce80" table:formula="of:=IF([.$A$2]=&quot;A&quot;;CHOOSE([.Q127];&quot;R&quot;;&quot;M&quot;;&quot;M&quot;;&quot;A&quot;;&quot;A&quot;;&quot;N&quot;;&quot;N&quot;;&quot;R&quot;;&quot;R&quot;;&quot;R&quot;);IF([.$A$2]=&quot;B&quot;;CHOOSE([.Q127];&quot;R&quot;;&quot;R&quot;;&quot;R&quot;;&quot;M&quot;;&quot;M&quot;;&quot;A&quot;;&quot;A&quot;;&quot;N&quot;;&quot;N&quot;;&quot;R&quot;);IF([.$A$2]=&quot;D&quot;;CHOOSE([.Q127];&quot;N&quot;;&quot;R&quot;;&quot;R&quot;;&quot;R&quot;;&quot;R&quot;;&quot;M&quot;;&quot;M&quot;;&quot;A&quot;;&quot;A&quot;;&quot;N&quot;);IF([.$A$2]=&quot;C&quot;;CHOOSE([.Q127];&quot;A&quot;;&quot;N&quot;;&quot;N&quot;;&quot;R&quot;;&quot;R&quot;;&quot;R&quot;;&quot;R&quot;;&quot;M&quot;;&quot;M&quot;;&quot;A&quot;);IF([.$A$2]=&quot;E&quot;;CHOOSE([.Q12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24]" office:value-type="date" office:date-value="2014-10-18" calcext:value-type="date">
            <text:p>18</text:p>
          </table:table-cell>
          <table:table-cell table:style-name="ce78" table:formula="of:=[.AM23]+1" office:value-type="date" office:date-value="2014-10-18" calcext:value-type="date">
            <text:p>sam.</text:p>
          </table:table-cell>
          <table:table-cell table:style-name="ce80" table:formula="of:=IF([.$A$2]=&quot;A&quot;;CHOOSE([.S127];&quot;R&quot;;&quot;M&quot;;&quot;M&quot;;&quot;A&quot;;&quot;A&quot;;&quot;N&quot;;&quot;N&quot;;&quot;R&quot;;&quot;R&quot;;&quot;R&quot;);IF([.$A$2]=&quot;B&quot;;CHOOSE([.S127];&quot;R&quot;;&quot;R&quot;;&quot;R&quot;;&quot;M&quot;;&quot;M&quot;;&quot;A&quot;;&quot;A&quot;;&quot;N&quot;;&quot;N&quot;;&quot;R&quot;);IF([.$A$2]=&quot;D&quot;;CHOOSE([.S127];&quot;N&quot;;&quot;R&quot;;&quot;R&quot;;&quot;R&quot;;&quot;R&quot;;&quot;M&quot;;&quot;M&quot;;&quot;A&quot;;&quot;A&quot;;&quot;N&quot;);IF([.$A$2]=&quot;C&quot;;CHOOSE([.S127];&quot;A&quot;;&quot;N&quot;;&quot;N&quot;;&quot;R&quot;;&quot;R&quot;;&quot;R&quot;;&quot;R&quot;;&quot;M&quot;;&quot;M&quot;;&quot;A&quot;);IF([.$A$2]=&quot;E&quot;;CHOOSE([.S12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24]" office:value-type="date" office:date-value="2014-11-18" calcext:value-type="date">
            <text:p>18</text:p>
          </table:table-cell>
          <table:table-cell table:style-name="ce78" table:formula="of:=[.AQ23]+1" office:value-type="date" office:date-value="2014-11-18" calcext:value-type="date">
            <text:p>mar.</text:p>
          </table:table-cell>
          <table:table-cell table:style-name="ce80" table:formula="of:=IF([.$A$2]=&quot;A&quot;;CHOOSE([.U127];&quot;R&quot;;&quot;M&quot;;&quot;M&quot;;&quot;A&quot;;&quot;A&quot;;&quot;N&quot;;&quot;N&quot;;&quot;R&quot;;&quot;R&quot;;&quot;R&quot;);IF([.$A$2]=&quot;B&quot;;CHOOSE([.U127];&quot;R&quot;;&quot;R&quot;;&quot;R&quot;;&quot;M&quot;;&quot;M&quot;;&quot;A&quot;;&quot;A&quot;;&quot;N&quot;;&quot;N&quot;;&quot;R&quot;);IF([.$A$2]=&quot;D&quot;;CHOOSE([.U127];&quot;N&quot;;&quot;R&quot;;&quot;R&quot;;&quot;R&quot;;&quot;R&quot;;&quot;M&quot;;&quot;M&quot;;&quot;A&quot;;&quot;A&quot;;&quot;N&quot;);IF([.$A$2]=&quot;C&quot;;CHOOSE([.U127];&quot;A&quot;;&quot;N&quot;;&quot;N&quot;;&quot;R&quot;;&quot;R&quot;;&quot;R&quot;;&quot;R&quot;;&quot;M&quot;;&quot;M&quot;;&quot;A&quot;);IF([.$A$2]=&quot;E&quot;;CHOOSE([.U12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24]" office:value-type="date" office:date-value="2014-12-18" calcext:value-type="date">
            <text:p>18</text:p>
          </table:table-cell>
          <table:table-cell table:style-name="ce78" table:formula="of:=[.AU23]+1" office:value-type="date" office:date-value="2014-12-18" calcext:value-type="date">
            <text:p>jeu.</text:p>
          </table:table-cell>
          <table:table-cell table:style-name="ce80" table:formula="of:=IF([.$A$2]=&quot;A&quot;;CHOOSE([.W127];&quot;R&quot;;&quot;M&quot;;&quot;M&quot;;&quot;A&quot;;&quot;A&quot;;&quot;N&quot;;&quot;N&quot;;&quot;R&quot;;&quot;R&quot;;&quot;R&quot;);IF([.$A$2]=&quot;B&quot;;CHOOSE([.W127];&quot;R&quot;;&quot;R&quot;;&quot;R&quot;;&quot;M&quot;;&quot;M&quot;;&quot;A&quot;;&quot;A&quot;;&quot;N&quot;;&quot;N&quot;;&quot;R&quot;);IF([.$A$2]=&quot;D&quot;;CHOOSE([.W127];&quot;N&quot;;&quot;R&quot;;&quot;R&quot;;&quot;R&quot;;&quot;R&quot;;&quot;M&quot;;&quot;M&quot;;&quot;A&quot;;&quot;A&quot;;&quot;N&quot;);IF([.$A$2]=&quot;C&quot;;CHOOSE([.W127];&quot;A&quot;;&quot;N&quot;;&quot;N&quot;;&quot;R&quot;;&quot;R&quot;;&quot;R&quot;;&quot;R&quot;;&quot;M&quot;;&quot;M&quot;;&quot;A&quot;);IF([.$A$2]=&quot;E&quot;;CHOOSE([.W12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4"/>
          <table:table-cell table:style-name="ce75" table:formula="of:=[.C25]" office:value-type="date" office:date-value="2014-01-19" calcext:value-type="date">
            <text:p>19</text:p>
          </table:table-cell>
          <table:table-cell table:style-name="ce78" table:formula="of:=[.C24]+1" office:value-type="date" office:date-value="2014-01-19" calcext:value-type="date">
            <text:p>dim.</text:p>
          </table:table-cell>
          <table:table-cell table:style-name="ce80"/>
          <table:table-cell table:style-name="ce28"/>
          <table:table-cell table:style-name="ce75" table:formula="of:=[.G25]" office:value-type="date" office:date-value="2014-02-19" calcext:value-type="date">
            <text:p>19</text:p>
          </table:table-cell>
          <table:table-cell table:style-name="ce78" table:formula="of:=[.G24]+1" office:value-type="date" office:date-value="2014-02-19" calcext:value-type="date">
            <text:p>mer.</text:p>
          </table:table-cell>
          <table:table-cell table:style-name="ce80" table:formula="of:=IF([.$A$2]=&quot;A&quot;;CHOOSE([.C128];&quot;R&quot;;&quot;M&quot;;&quot;M&quot;;&quot;A&quot;;&quot;A&quot;;&quot;N&quot;;&quot;N&quot;;&quot;R&quot;;&quot;R&quot;;&quot;R&quot;);IF([.$A$2]=&quot;B&quot;;CHOOSE([.C128];&quot;R&quot;;&quot;R&quot;;&quot;R&quot;;&quot;M&quot;;&quot;M&quot;;&quot;A&quot;;&quot;A&quot;;&quot;N&quot;;&quot;N&quot;;&quot;R&quot;);IF([.$A$2]=&quot;D&quot;;CHOOSE([.C128];&quot;N&quot;;&quot;R&quot;;&quot;R&quot;;&quot;R&quot;;&quot;R&quot;;&quot;M&quot;;&quot;M&quot;;&quot;A&quot;;&quot;A&quot;;&quot;N&quot;);IF([.$A$2]=&quot;C&quot;;CHOOSE([.C128];&quot;A&quot;;&quot;N&quot;;&quot;N&quot;;&quot;R&quot;;&quot;R&quot;;&quot;R&quot;;&quot;R&quot;;&quot;M&quot;;&quot;M&quot;;&quot;A&quot;);IF([.$A$2]=&quot;E&quot;;CHOOSE([.C12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K25]" office:value-type="date" office:date-value="2014-03-19" calcext:value-type="date">
            <text:p>19</text:p>
          </table:table-cell>
          <table:table-cell table:style-name="ce78" table:formula="of:=[.K24]+1" office:value-type="date" office:date-value="2014-03-19" calcext:value-type="date">
            <text:p>mer.</text:p>
          </table:table-cell>
          <table:table-cell table:style-name="ce80" table:formula="of:=IF([.$A$2]=&quot;A&quot;;CHOOSE([.E128];&quot;R&quot;;&quot;M&quot;;&quot;M&quot;;&quot;A&quot;;&quot;A&quot;;&quot;N&quot;;&quot;N&quot;;&quot;R&quot;;&quot;R&quot;;&quot;R&quot;);IF([.$A$2]=&quot;B&quot;;CHOOSE([.E128];&quot;R&quot;;&quot;R&quot;;&quot;R&quot;;&quot;M&quot;;&quot;M&quot;;&quot;A&quot;;&quot;A&quot;;&quot;N&quot;;&quot;N&quot;;&quot;R&quot;);IF([.$A$2]=&quot;D&quot;;CHOOSE([.E128];&quot;N&quot;;&quot;R&quot;;&quot;R&quot;;&quot;R&quot;;&quot;R&quot;;&quot;M&quot;;&quot;M&quot;;&quot;A&quot;;&quot;A&quot;;&quot;N&quot;);IF([.$A$2]=&quot;C&quot;;CHOOSE([.E128];&quot;A&quot;;&quot;N&quot;;&quot;N&quot;;&quot;R&quot;;&quot;R&quot;;&quot;R&quot;;&quot;R&quot;;&quot;M&quot;;&quot;M&quot;;&quot;A&quot;);IF([.$A$2]=&quot;E&quot;;CHOOSE([.E128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5"/>
          <table:table-cell table:style-name="ce75" table:formula="of:=[.O25]" office:value-type="date" office:date-value="2014-04-19" calcext:value-type="date">
            <text:p>19</text:p>
          </table:table-cell>
          <table:table-cell table:style-name="ce78" table:formula="of:=[.O24]+1" office:value-type="date" office:date-value="2014-04-19" calcext:value-type="date">
            <text:p>sam.</text:p>
          </table:table-cell>
          <table:table-cell table:style-name="ce80" table:formula="of:=IF([.$A$2]=&quot;A&quot;;CHOOSE([.G128];&quot;R&quot;;&quot;M&quot;;&quot;M&quot;;&quot;A&quot;;&quot;A&quot;;&quot;N&quot;;&quot;N&quot;;&quot;R&quot;;&quot;R&quot;;&quot;R&quot;);IF([.$A$2]=&quot;B&quot;;CHOOSE([.G128];&quot;R&quot;;&quot;R&quot;;&quot;R&quot;;&quot;M&quot;;&quot;M&quot;;&quot;A&quot;;&quot;A&quot;;&quot;N&quot;;&quot;N&quot;;&quot;R&quot;);IF([.$A$2]=&quot;D&quot;;CHOOSE([.G128];&quot;N&quot;;&quot;R&quot;;&quot;R&quot;;&quot;R&quot;;&quot;R&quot;;&quot;M&quot;;&quot;M&quot;;&quot;A&quot;;&quot;A&quot;;&quot;N&quot;);IF([.$A$2]=&quot;C&quot;;CHOOSE([.G128];&quot;A&quot;;&quot;N&quot;;&quot;N&quot;;&quot;R&quot;;&quot;R&quot;;&quot;R&quot;;&quot;R&quot;;&quot;M&quot;;&quot;M&quot;;&quot;A&quot;);IF([.$A$2]=&quot;E&quot;;CHOOSE([.G12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25]" office:value-type="date" office:date-value="2014-05-19" calcext:value-type="date">
            <text:p>19</text:p>
          </table:table-cell>
          <table:table-cell table:style-name="ce78" table:formula="of:=[.S24]+1" office:value-type="date" office:date-value="2014-05-19" calcext:value-type="date">
            <text:p>lun.</text:p>
          </table:table-cell>
          <table:table-cell table:style-name="ce80" table:formula="of:=IF([.$A$2]=&quot;A&quot;;CHOOSE([.I128];&quot;R&quot;;&quot;M&quot;;&quot;M&quot;;&quot;A&quot;;&quot;A&quot;;&quot;N&quot;;&quot;N&quot;;&quot;R&quot;;&quot;R&quot;;&quot;R&quot;);IF([.$A$2]=&quot;B&quot;;CHOOSE([.I128];&quot;R&quot;;&quot;R&quot;;&quot;R&quot;;&quot;M&quot;;&quot;M&quot;;&quot;A&quot;;&quot;A&quot;;&quot;N&quot;;&quot;N&quot;;&quot;R&quot;);IF([.$A$2]=&quot;D&quot;;CHOOSE([.I128];&quot;N&quot;;&quot;R&quot;;&quot;R&quot;;&quot;R&quot;;&quot;R&quot;;&quot;M&quot;;&quot;M&quot;;&quot;A&quot;;&quot;A&quot;;&quot;N&quot;);IF([.$A$2]=&quot;C&quot;;CHOOSE([.I128];&quot;A&quot;;&quot;N&quot;;&quot;N&quot;;&quot;R&quot;;&quot;R&quot;;&quot;R&quot;;&quot;R&quot;;&quot;M&quot;;&quot;M&quot;;&quot;A&quot;);IF([.$A$2]=&quot;E&quot;;CHOOSE([.I12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W25]" office:value-type="date" office:date-value="2014-06-19" calcext:value-type="date">
            <text:p>19</text:p>
          </table:table-cell>
          <table:table-cell table:style-name="ce78" table:formula="of:=[.W24]+1" office:value-type="date" office:date-value="2014-06-19" calcext:value-type="date">
            <text:p>jeu.</text:p>
          </table:table-cell>
          <table:table-cell table:style-name="ce80" table:formula="of:=IF([.$A$2]=&quot;A&quot;;CHOOSE([.K128];&quot;R&quot;;&quot;M&quot;;&quot;M&quot;;&quot;A&quot;;&quot;A&quot;;&quot;N&quot;;&quot;N&quot;;&quot;R&quot;;&quot;R&quot;;&quot;R&quot;);IF([.$A$2]=&quot;B&quot;;CHOOSE([.K128];&quot;R&quot;;&quot;R&quot;;&quot;R&quot;;&quot;M&quot;;&quot;M&quot;;&quot;A&quot;;&quot;A&quot;;&quot;N&quot;;&quot;N&quot;;&quot;R&quot;);IF([.$A$2]=&quot;D&quot;;CHOOSE([.K128];&quot;N&quot;;&quot;R&quot;;&quot;R&quot;;&quot;R&quot;;&quot;R&quot;;&quot;M&quot;;&quot;M&quot;;&quot;A&quot;;&quot;A&quot;;&quot;N&quot;);IF([.$A$2]=&quot;C&quot;;CHOOSE([.K128];&quot;A&quot;;&quot;N&quot;;&quot;N&quot;;&quot;R&quot;;&quot;R&quot;;&quot;R&quot;;&quot;R&quot;;&quot;M&quot;;&quot;M&quot;;&quot;A&quot;);IF([.$A$2]=&quot;E&quot;;CHOOSE([.K12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A25]" office:value-type="date" office:date-value="2014-07-19" calcext:value-type="date">
            <text:p>19</text:p>
          </table:table-cell>
          <table:table-cell table:style-name="ce78" table:formula="of:=[.AA24]+1" office:value-type="date" office:date-value="2014-07-19" calcext:value-type="date">
            <text:p>sam.</text:p>
          </table:table-cell>
          <table:table-cell table:style-name="ce80" table:formula="of:=IF([.$A$2]=&quot;A&quot;;CHOOSE([.M128];&quot;R&quot;;&quot;M&quot;;&quot;M&quot;;&quot;A&quot;;&quot;A&quot;;&quot;N&quot;;&quot;N&quot;;&quot;R&quot;;&quot;R&quot;;&quot;R&quot;);IF([.$A$2]=&quot;B&quot;;CHOOSE([.M128];&quot;R&quot;;&quot;R&quot;;&quot;R&quot;;&quot;M&quot;;&quot;M&quot;;&quot;A&quot;;&quot;A&quot;;&quot;N&quot;;&quot;N&quot;;&quot;R&quot;);IF([.$A$2]=&quot;D&quot;;CHOOSE([.M128];&quot;N&quot;;&quot;R&quot;;&quot;R&quot;;&quot;R&quot;;&quot;R&quot;;&quot;M&quot;;&quot;M&quot;;&quot;A&quot;;&quot;A&quot;;&quot;N&quot;);IF([.$A$2]=&quot;C&quot;;CHOOSE([.M128];&quot;A&quot;;&quot;N&quot;;&quot;N&quot;;&quot;R&quot;;&quot;R&quot;;&quot;R&quot;;&quot;R&quot;;&quot;M&quot;;&quot;M&quot;;&quot;A&quot;);IF([.$A$2]=&quot;E&quot;;CHOOSE([.M12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3"/>
          <table:table-cell table:style-name="ce75" table:formula="of:=[.AE25]" office:value-type="date" office:date-value="2014-08-19" calcext:value-type="date">
            <text:p>19</text:p>
          </table:table-cell>
          <table:table-cell table:style-name="ce78" table:formula="of:=[.AE24]+1" office:value-type="date" office:date-value="2014-08-19" calcext:value-type="date">
            <text:p>mar.</text:p>
          </table:table-cell>
          <table:table-cell table:style-name="ce80" table:formula="of:=IF([.$A$2]=&quot;A&quot;;CHOOSE([.O128];&quot;R&quot;;&quot;M&quot;;&quot;M&quot;;&quot;A&quot;;&quot;A&quot;;&quot;N&quot;;&quot;N&quot;;&quot;R&quot;;&quot;R&quot;;&quot;R&quot;);IF([.$A$2]=&quot;B&quot;;CHOOSE([.O128];&quot;R&quot;;&quot;R&quot;;&quot;R&quot;;&quot;M&quot;;&quot;M&quot;;&quot;A&quot;;&quot;A&quot;;&quot;N&quot;;&quot;N&quot;;&quot;R&quot;);IF([.$A$2]=&quot;D&quot;;CHOOSE([.O128];&quot;N&quot;;&quot;R&quot;;&quot;R&quot;;&quot;R&quot;;&quot;R&quot;;&quot;M&quot;;&quot;M&quot;;&quot;A&quot;;&quot;A&quot;;&quot;N&quot;);IF([.$A$2]=&quot;C&quot;;CHOOSE([.O128];&quot;A&quot;;&quot;N&quot;;&quot;N&quot;;&quot;R&quot;;&quot;R&quot;;&quot;R&quot;;&quot;R&quot;;&quot;M&quot;;&quot;M&quot;;&quot;A&quot;);IF([.$A$2]=&quot;E&quot;;CHOOSE([.O12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25]" office:value-type="date" office:date-value="2014-09-19" calcext:value-type="date">
            <text:p>19</text:p>
          </table:table-cell>
          <table:table-cell table:style-name="ce78" table:formula="of:=[.AI24]+1" office:value-type="date" office:date-value="2014-09-19" calcext:value-type="date">
            <text:p>ven.</text:p>
          </table:table-cell>
          <table:table-cell table:style-name="ce80" table:formula="of:=IF([.$A$2]=&quot;A&quot;;CHOOSE([.Q128];&quot;R&quot;;&quot;M&quot;;&quot;M&quot;;&quot;A&quot;;&quot;A&quot;;&quot;N&quot;;&quot;N&quot;;&quot;R&quot;;&quot;R&quot;;&quot;R&quot;);IF([.$A$2]=&quot;B&quot;;CHOOSE([.Q128];&quot;R&quot;;&quot;R&quot;;&quot;R&quot;;&quot;M&quot;;&quot;M&quot;;&quot;A&quot;;&quot;A&quot;;&quot;N&quot;;&quot;N&quot;;&quot;R&quot;);IF([.$A$2]=&quot;D&quot;;CHOOSE([.Q128];&quot;N&quot;;&quot;R&quot;;&quot;R&quot;;&quot;R&quot;;&quot;R&quot;;&quot;M&quot;;&quot;M&quot;;&quot;A&quot;;&quot;A&quot;;&quot;N&quot;);IF([.$A$2]=&quot;C&quot;;CHOOSE([.Q128];&quot;A&quot;;&quot;N&quot;;&quot;N&quot;;&quot;R&quot;;&quot;R&quot;;&quot;R&quot;;&quot;R&quot;;&quot;M&quot;;&quot;M&quot;;&quot;A&quot;);IF([.$A$2]=&quot;E&quot;;CHOOSE([.Q12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25]" office:value-type="date" office:date-value="2014-10-19" calcext:value-type="date">
            <text:p>19</text:p>
          </table:table-cell>
          <table:table-cell table:style-name="ce78" table:formula="of:=[.AM24]+1" office:value-type="date" office:date-value="2014-10-19" calcext:value-type="date">
            <text:p>dim.</text:p>
          </table:table-cell>
          <table:table-cell table:style-name="ce80" table:formula="of:=IF([.$A$2]=&quot;A&quot;;CHOOSE([.S128];&quot;R&quot;;&quot;M&quot;;&quot;M&quot;;&quot;A&quot;;&quot;A&quot;;&quot;N&quot;;&quot;N&quot;;&quot;R&quot;;&quot;R&quot;;&quot;R&quot;);IF([.$A$2]=&quot;B&quot;;CHOOSE([.S128];&quot;R&quot;;&quot;R&quot;;&quot;R&quot;;&quot;M&quot;;&quot;M&quot;;&quot;A&quot;;&quot;A&quot;;&quot;N&quot;;&quot;N&quot;;&quot;R&quot;);IF([.$A$2]=&quot;D&quot;;CHOOSE([.S128];&quot;N&quot;;&quot;R&quot;;&quot;R&quot;;&quot;R&quot;;&quot;R&quot;;&quot;M&quot;;&quot;M&quot;;&quot;A&quot;;&quot;A&quot;;&quot;N&quot;);IF([.$A$2]=&quot;C&quot;;CHOOSE([.S128];&quot;A&quot;;&quot;N&quot;;&quot;N&quot;;&quot;R&quot;;&quot;R&quot;;&quot;R&quot;;&quot;R&quot;;&quot;M&quot;;&quot;M&quot;;&quot;A&quot;);IF([.$A$2]=&quot;E&quot;;CHOOSE([.S12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25]" office:value-type="date" office:date-value="2014-11-19" calcext:value-type="date">
            <text:p>19</text:p>
          </table:table-cell>
          <table:table-cell table:style-name="ce78" table:formula="of:=[.AQ24]+1" office:value-type="date" office:date-value="2014-11-19" calcext:value-type="date">
            <text:p>mer.</text:p>
          </table:table-cell>
          <table:table-cell table:style-name="ce80" table:formula="of:=IF([.$A$2]=&quot;A&quot;;CHOOSE([.U128];&quot;R&quot;;&quot;M&quot;;&quot;M&quot;;&quot;A&quot;;&quot;A&quot;;&quot;N&quot;;&quot;N&quot;;&quot;R&quot;;&quot;R&quot;;&quot;R&quot;);IF([.$A$2]=&quot;B&quot;;CHOOSE([.U128];&quot;R&quot;;&quot;R&quot;;&quot;R&quot;;&quot;M&quot;;&quot;M&quot;;&quot;A&quot;;&quot;A&quot;;&quot;N&quot;;&quot;N&quot;;&quot;R&quot;);IF([.$A$2]=&quot;D&quot;;CHOOSE([.U128];&quot;N&quot;;&quot;R&quot;;&quot;R&quot;;&quot;R&quot;;&quot;R&quot;;&quot;M&quot;;&quot;M&quot;;&quot;A&quot;;&quot;A&quot;;&quot;N&quot;);IF([.$A$2]=&quot;C&quot;;CHOOSE([.U128];&quot;A&quot;;&quot;N&quot;;&quot;N&quot;;&quot;R&quot;;&quot;R&quot;;&quot;R&quot;;&quot;R&quot;;&quot;M&quot;;&quot;M&quot;;&quot;A&quot;);IF([.$A$2]=&quot;E&quot;;CHOOSE([.U128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U25]" office:value-type="date" office:date-value="2014-12-19" calcext:value-type="date">
            <text:p>19</text:p>
          </table:table-cell>
          <table:table-cell table:style-name="ce78" table:formula="of:=[.AU24]+1" office:value-type="date" office:date-value="2014-12-19" calcext:value-type="date">
            <text:p>ven.</text:p>
          </table:table-cell>
          <table:table-cell table:style-name="ce80" table:formula="of:=IF([.$A$2]=&quot;A&quot;;CHOOSE([.W128];&quot;R&quot;;&quot;M&quot;;&quot;M&quot;;&quot;A&quot;;&quot;A&quot;;&quot;N&quot;;&quot;N&quot;;&quot;R&quot;;&quot;R&quot;;&quot;R&quot;);IF([.$A$2]=&quot;B&quot;;CHOOSE([.W128];&quot;R&quot;;&quot;R&quot;;&quot;R&quot;;&quot;M&quot;;&quot;M&quot;;&quot;A&quot;;&quot;A&quot;;&quot;N&quot;;&quot;N&quot;;&quot;R&quot;);IF([.$A$2]=&quot;D&quot;;CHOOSE([.W128];&quot;N&quot;;&quot;R&quot;;&quot;R&quot;;&quot;R&quot;;&quot;R&quot;;&quot;M&quot;;&quot;M&quot;;&quot;A&quot;;&quot;A&quot;;&quot;N&quot;);IF([.$A$2]=&quot;C&quot;;CHOOSE([.W128];&quot;A&quot;;&quot;N&quot;;&quot;N&quot;;&quot;R&quot;;&quot;R&quot;;&quot;R&quot;;&quot;R&quot;;&quot;M&quot;;&quot;M&quot;;&quot;A&quot;);IF([.$A$2]=&quot;E&quot;;CHOOSE([.W128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4"/>
          <table:table-cell table:style-name="ce75" table:formula="of:=[.C26]" office:value-type="date" office:date-value="2014-01-20" calcext:value-type="date">
            <text:p>20</text:p>
          </table:table-cell>
          <table:table-cell table:style-name="ce78" table:formula="of:=[.C25]+1" office:value-type="date" office:date-value="2014-01-20" calcext:value-type="date">
            <text:p>lun.</text:p>
          </table:table-cell>
          <table:table-cell table:style-name="ce80"/>
          <table:table-cell table:style-name="ce28"/>
          <table:table-cell table:style-name="ce75" table:formula="of:=[.G26]" office:value-type="date" office:date-value="2014-02-20" calcext:value-type="date">
            <text:p>20</text:p>
          </table:table-cell>
          <table:table-cell table:style-name="ce78" table:formula="of:=[.G25]+1" office:value-type="date" office:date-value="2014-02-20" calcext:value-type="date">
            <text:p>jeu.</text:p>
          </table:table-cell>
          <table:table-cell table:style-name="ce80" table:formula="of:=IF([.$A$2]=&quot;A&quot;;CHOOSE([.C129];&quot;R&quot;;&quot;M&quot;;&quot;M&quot;;&quot;A&quot;;&quot;A&quot;;&quot;N&quot;;&quot;N&quot;;&quot;R&quot;;&quot;R&quot;;&quot;R&quot;);IF([.$A$2]=&quot;B&quot;;CHOOSE([.C129];&quot;R&quot;;&quot;R&quot;;&quot;R&quot;;&quot;M&quot;;&quot;M&quot;;&quot;A&quot;;&quot;A&quot;;&quot;N&quot;;&quot;N&quot;;&quot;R&quot;);IF([.$A$2]=&quot;D&quot;;CHOOSE([.C129];&quot;N&quot;;&quot;R&quot;;&quot;R&quot;;&quot;R&quot;;&quot;R&quot;;&quot;M&quot;;&quot;M&quot;;&quot;A&quot;;&quot;A&quot;;&quot;N&quot;);IF([.$A$2]=&quot;C&quot;;CHOOSE([.C129];&quot;A&quot;;&quot;N&quot;;&quot;N&quot;;&quot;R&quot;;&quot;R&quot;;&quot;R&quot;;&quot;R&quot;;&quot;M&quot;;&quot;M&quot;;&quot;A&quot;);IF([.$A$2]=&quot;E&quot;;CHOOSE([.C12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K26]" office:value-type="date" office:date-value="2014-03-20" calcext:value-type="date">
            <text:p>20</text:p>
          </table:table-cell>
          <table:table-cell table:style-name="ce78" table:formula="of:=[.K25]+1" office:value-type="date" office:date-value="2014-03-20" calcext:value-type="date">
            <text:p>jeu.</text:p>
          </table:table-cell>
          <table:table-cell table:style-name="ce80" table:formula="of:=IF([.$A$2]=&quot;A&quot;;CHOOSE([.E129];&quot;R&quot;;&quot;M&quot;;&quot;M&quot;;&quot;A&quot;;&quot;A&quot;;&quot;N&quot;;&quot;N&quot;;&quot;R&quot;;&quot;R&quot;;&quot;R&quot;);IF([.$A$2]=&quot;B&quot;;CHOOSE([.E129];&quot;R&quot;;&quot;R&quot;;&quot;R&quot;;&quot;M&quot;;&quot;M&quot;;&quot;A&quot;;&quot;A&quot;;&quot;N&quot;;&quot;N&quot;;&quot;R&quot;);IF([.$A$2]=&quot;D&quot;;CHOOSE([.E129];&quot;N&quot;;&quot;R&quot;;&quot;R&quot;;&quot;R&quot;;&quot;R&quot;;&quot;M&quot;;&quot;M&quot;;&quot;A&quot;;&quot;A&quot;;&quot;N&quot;);IF([.$A$2]=&quot;C&quot;;CHOOSE([.E129];&quot;A&quot;;&quot;N&quot;;&quot;N&quot;;&quot;R&quot;;&quot;R&quot;;&quot;R&quot;;&quot;R&quot;;&quot;M&quot;;&quot;M&quot;;&quot;A&quot;);IF([.$A$2]=&quot;E&quot;;CHOOSE([.E12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26]" office:value-type="date" office:date-value="2014-04-20" calcext:value-type="date">
            <text:p>20</text:p>
          </table:table-cell>
          <table:table-cell table:style-name="ce78" table:formula="of:=[.O25]+1" office:value-type="date" office:date-value="2014-04-20" calcext:value-type="date">
            <text:p>dim.</text:p>
          </table:table-cell>
          <table:table-cell table:style-name="ce80" table:formula="of:=IF([.$A$2]=&quot;A&quot;;CHOOSE([.G129];&quot;R&quot;;&quot;M&quot;;&quot;M&quot;;&quot;A&quot;;&quot;A&quot;;&quot;N&quot;;&quot;N&quot;;&quot;R&quot;;&quot;R&quot;;&quot;R&quot;);IF([.$A$2]=&quot;B&quot;;CHOOSE([.G129];&quot;R&quot;;&quot;R&quot;;&quot;R&quot;;&quot;M&quot;;&quot;M&quot;;&quot;A&quot;;&quot;A&quot;;&quot;N&quot;;&quot;N&quot;;&quot;R&quot;);IF([.$A$2]=&quot;D&quot;;CHOOSE([.G129];&quot;N&quot;;&quot;R&quot;;&quot;R&quot;;&quot;R&quot;;&quot;R&quot;;&quot;M&quot;;&quot;M&quot;;&quot;A&quot;;&quot;A&quot;;&quot;N&quot;);IF([.$A$2]=&quot;C&quot;;CHOOSE([.G129];&quot;A&quot;;&quot;N&quot;;&quot;N&quot;;&quot;R&quot;;&quot;R&quot;;&quot;R&quot;;&quot;R&quot;;&quot;M&quot;;&quot;M&quot;;&quot;A&quot;);IF([.$A$2]=&quot;E&quot;;CHOOSE([.G12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26]" office:value-type="date" office:date-value="2014-05-20" calcext:value-type="date">
            <text:p>20</text:p>
          </table:table-cell>
          <table:table-cell table:style-name="ce78" table:formula="of:=[.S25]+1" office:value-type="date" office:date-value="2014-05-20" calcext:value-type="date">
            <text:p>mar.</text:p>
          </table:table-cell>
          <table:table-cell table:style-name="ce80" table:formula="of:=IF([.$A$2]=&quot;A&quot;;CHOOSE([.I129];&quot;R&quot;;&quot;M&quot;;&quot;M&quot;;&quot;A&quot;;&quot;A&quot;;&quot;N&quot;;&quot;N&quot;;&quot;R&quot;;&quot;R&quot;;&quot;R&quot;);IF([.$A$2]=&quot;B&quot;;CHOOSE([.I129];&quot;R&quot;;&quot;R&quot;;&quot;R&quot;;&quot;M&quot;;&quot;M&quot;;&quot;A&quot;;&quot;A&quot;;&quot;N&quot;;&quot;N&quot;;&quot;R&quot;);IF([.$A$2]=&quot;D&quot;;CHOOSE([.I129];&quot;N&quot;;&quot;R&quot;;&quot;R&quot;;&quot;R&quot;;&quot;R&quot;;&quot;M&quot;;&quot;M&quot;;&quot;A&quot;;&quot;A&quot;;&quot;N&quot;);IF([.$A$2]=&quot;C&quot;;CHOOSE([.I129];&quot;A&quot;;&quot;N&quot;;&quot;N&quot;;&quot;R&quot;;&quot;R&quot;;&quot;R&quot;;&quot;R&quot;;&quot;M&quot;;&quot;M&quot;;&quot;A&quot;);IF([.$A$2]=&quot;E&quot;;CHOOSE([.I12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W26]" office:value-type="date" office:date-value="2014-06-20" calcext:value-type="date">
            <text:p>20</text:p>
          </table:table-cell>
          <table:table-cell table:style-name="ce78" table:formula="of:=[.W25]+1" office:value-type="date" office:date-value="2014-06-20" calcext:value-type="date">
            <text:p>ven.</text:p>
          </table:table-cell>
          <table:table-cell table:style-name="ce80" table:formula="of:=IF([.$A$2]=&quot;A&quot;;CHOOSE([.K129];&quot;R&quot;;&quot;M&quot;;&quot;M&quot;;&quot;A&quot;;&quot;A&quot;;&quot;N&quot;;&quot;N&quot;;&quot;R&quot;;&quot;R&quot;;&quot;R&quot;);IF([.$A$2]=&quot;B&quot;;CHOOSE([.K129];&quot;R&quot;;&quot;R&quot;;&quot;R&quot;;&quot;M&quot;;&quot;M&quot;;&quot;A&quot;;&quot;A&quot;;&quot;N&quot;;&quot;N&quot;;&quot;R&quot;);IF([.$A$2]=&quot;D&quot;;CHOOSE([.K129];&quot;N&quot;;&quot;R&quot;;&quot;R&quot;;&quot;R&quot;;&quot;R&quot;;&quot;M&quot;;&quot;M&quot;;&quot;A&quot;;&quot;A&quot;;&quot;N&quot;);IF([.$A$2]=&quot;C&quot;;CHOOSE([.K129];&quot;A&quot;;&quot;N&quot;;&quot;N&quot;;&quot;R&quot;;&quot;R&quot;;&quot;R&quot;;&quot;R&quot;;&quot;M&quot;;&quot;M&quot;;&quot;A&quot;);IF([.$A$2]=&quot;E&quot;;CHOOSE([.K12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A26]" office:value-type="date" office:date-value="2014-07-20" calcext:value-type="date">
            <text:p>20</text:p>
          </table:table-cell>
          <table:table-cell table:style-name="ce78" table:formula="of:=[.AA25]+1" office:value-type="date" office:date-value="2014-07-20" calcext:value-type="date">
            <text:p>dim.</text:p>
          </table:table-cell>
          <table:table-cell table:style-name="ce80" table:formula="of:=IF([.$A$2]=&quot;A&quot;;CHOOSE([.M129];&quot;R&quot;;&quot;M&quot;;&quot;M&quot;;&quot;A&quot;;&quot;A&quot;;&quot;N&quot;;&quot;N&quot;;&quot;R&quot;;&quot;R&quot;;&quot;R&quot;);IF([.$A$2]=&quot;B&quot;;CHOOSE([.M129];&quot;R&quot;;&quot;R&quot;;&quot;R&quot;;&quot;M&quot;;&quot;M&quot;;&quot;A&quot;;&quot;A&quot;;&quot;N&quot;;&quot;N&quot;;&quot;R&quot;);IF([.$A$2]=&quot;D&quot;;CHOOSE([.M129];&quot;N&quot;;&quot;R&quot;;&quot;R&quot;;&quot;R&quot;;&quot;R&quot;;&quot;M&quot;;&quot;M&quot;;&quot;A&quot;;&quot;A&quot;;&quot;N&quot;);IF([.$A$2]=&quot;C&quot;;CHOOSE([.M129];&quot;A&quot;;&quot;N&quot;;&quot;N&quot;;&quot;R&quot;;&quot;R&quot;;&quot;R&quot;;&quot;R&quot;;&quot;M&quot;;&quot;M&quot;;&quot;A&quot;);IF([.$A$2]=&quot;E&quot;;CHOOSE([.M12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3"/>
          <table:table-cell table:style-name="ce75" table:formula="of:=[.AE26]" office:value-type="date" office:date-value="2014-08-20" calcext:value-type="date">
            <text:p>20</text:p>
          </table:table-cell>
          <table:table-cell table:style-name="ce78" table:formula="of:=[.AE25]+1" office:value-type="date" office:date-value="2014-08-20" calcext:value-type="date">
            <text:p>mer.</text:p>
          </table:table-cell>
          <table:table-cell table:style-name="ce80" table:formula="of:=IF([.$A$2]=&quot;A&quot;;CHOOSE([.O129];&quot;R&quot;;&quot;M&quot;;&quot;M&quot;;&quot;A&quot;;&quot;A&quot;;&quot;N&quot;;&quot;N&quot;;&quot;R&quot;;&quot;R&quot;;&quot;R&quot;);IF([.$A$2]=&quot;B&quot;;CHOOSE([.O129];&quot;R&quot;;&quot;R&quot;;&quot;R&quot;;&quot;M&quot;;&quot;M&quot;;&quot;A&quot;;&quot;A&quot;;&quot;N&quot;;&quot;N&quot;;&quot;R&quot;);IF([.$A$2]=&quot;D&quot;;CHOOSE([.O129];&quot;N&quot;;&quot;R&quot;;&quot;R&quot;;&quot;R&quot;;&quot;R&quot;;&quot;M&quot;;&quot;M&quot;;&quot;A&quot;;&quot;A&quot;;&quot;N&quot;);IF([.$A$2]=&quot;C&quot;;CHOOSE([.O129];&quot;A&quot;;&quot;N&quot;;&quot;N&quot;;&quot;R&quot;;&quot;R&quot;;&quot;R&quot;;&quot;R&quot;;&quot;M&quot;;&quot;M&quot;;&quot;A&quot;);IF([.$A$2]=&quot;E&quot;;CHOOSE([.O12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26]" office:value-type="date" office:date-value="2014-09-20" calcext:value-type="date">
            <text:p>20</text:p>
          </table:table-cell>
          <table:table-cell table:style-name="ce78" table:formula="of:=[.AI25]+1" office:value-type="date" office:date-value="2014-09-20" calcext:value-type="date">
            <text:p>sam.</text:p>
          </table:table-cell>
          <table:table-cell table:style-name="ce80" table:formula="of:=IF([.$A$2]=&quot;A&quot;;CHOOSE([.Q129];&quot;R&quot;;&quot;M&quot;;&quot;M&quot;;&quot;A&quot;;&quot;A&quot;;&quot;N&quot;;&quot;N&quot;;&quot;R&quot;;&quot;R&quot;;&quot;R&quot;);IF([.$A$2]=&quot;B&quot;;CHOOSE([.Q129];&quot;R&quot;;&quot;R&quot;;&quot;R&quot;;&quot;M&quot;;&quot;M&quot;;&quot;A&quot;;&quot;A&quot;;&quot;N&quot;;&quot;N&quot;;&quot;R&quot;);IF([.$A$2]=&quot;D&quot;;CHOOSE([.Q129];&quot;N&quot;;&quot;R&quot;;&quot;R&quot;;&quot;R&quot;;&quot;R&quot;;&quot;M&quot;;&quot;M&quot;;&quot;A&quot;;&quot;A&quot;;&quot;N&quot;);IF([.$A$2]=&quot;C&quot;;CHOOSE([.Q129];&quot;A&quot;;&quot;N&quot;;&quot;N&quot;;&quot;R&quot;;&quot;R&quot;;&quot;R&quot;;&quot;R&quot;;&quot;M&quot;;&quot;M&quot;;&quot;A&quot;);IF([.$A$2]=&quot;E&quot;;CHOOSE([.Q12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M26]" office:value-type="date" office:date-value="2014-10-20" calcext:value-type="date">
            <text:p>20</text:p>
          </table:table-cell>
          <table:table-cell table:style-name="ce78" table:formula="of:=[.AM25]+1" office:value-type="date" office:date-value="2014-10-20" calcext:value-type="date">
            <text:p>lun.</text:p>
          </table:table-cell>
          <table:table-cell table:style-name="ce80" table:formula="of:=IF([.$A$2]=&quot;A&quot;;CHOOSE([.S129];&quot;R&quot;;&quot;M&quot;;&quot;M&quot;;&quot;A&quot;;&quot;A&quot;;&quot;N&quot;;&quot;N&quot;;&quot;R&quot;;&quot;R&quot;;&quot;R&quot;);IF([.$A$2]=&quot;B&quot;;CHOOSE([.S129];&quot;R&quot;;&quot;R&quot;;&quot;R&quot;;&quot;M&quot;;&quot;M&quot;;&quot;A&quot;;&quot;A&quot;;&quot;N&quot;;&quot;N&quot;;&quot;R&quot;);IF([.$A$2]=&quot;D&quot;;CHOOSE([.S129];&quot;N&quot;;&quot;R&quot;;&quot;R&quot;;&quot;R&quot;;&quot;R&quot;;&quot;M&quot;;&quot;M&quot;;&quot;A&quot;;&quot;A&quot;;&quot;N&quot;);IF([.$A$2]=&quot;C&quot;;CHOOSE([.S129];&quot;A&quot;;&quot;N&quot;;&quot;N&quot;;&quot;R&quot;;&quot;R&quot;;&quot;R&quot;;&quot;R&quot;;&quot;M&quot;;&quot;M&quot;;&quot;A&quot;);IF([.$A$2]=&quot;E&quot;;CHOOSE([.S12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5"/>
          <table:table-cell table:style-name="ce75" table:formula="of:=[.AQ26]" office:value-type="date" office:date-value="2014-11-20" calcext:value-type="date">
            <text:p>20</text:p>
          </table:table-cell>
          <table:table-cell table:style-name="ce78" table:formula="of:=[.AQ25]+1" office:value-type="date" office:date-value="2014-11-20" calcext:value-type="date">
            <text:p>jeu.</text:p>
          </table:table-cell>
          <table:table-cell table:style-name="ce80" table:formula="of:=IF([.$A$2]=&quot;A&quot;;CHOOSE([.U129];&quot;R&quot;;&quot;M&quot;;&quot;M&quot;;&quot;A&quot;;&quot;A&quot;;&quot;N&quot;;&quot;N&quot;;&quot;R&quot;;&quot;R&quot;;&quot;R&quot;);IF([.$A$2]=&quot;B&quot;;CHOOSE([.U129];&quot;R&quot;;&quot;R&quot;;&quot;R&quot;;&quot;M&quot;;&quot;M&quot;;&quot;A&quot;;&quot;A&quot;;&quot;N&quot;;&quot;N&quot;;&quot;R&quot;);IF([.$A$2]=&quot;D&quot;;CHOOSE([.U129];&quot;N&quot;;&quot;R&quot;;&quot;R&quot;;&quot;R&quot;;&quot;R&quot;;&quot;M&quot;;&quot;M&quot;;&quot;A&quot;;&quot;A&quot;;&quot;N&quot;);IF([.$A$2]=&quot;C&quot;;CHOOSE([.U129];&quot;A&quot;;&quot;N&quot;;&quot;N&quot;;&quot;R&quot;;&quot;R&quot;;&quot;R&quot;;&quot;R&quot;;&quot;M&quot;;&quot;M&quot;;&quot;A&quot;);IF([.$A$2]=&quot;E&quot;;CHOOSE([.U12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U26]" office:value-type="date" office:date-value="2014-12-20" calcext:value-type="date">
            <text:p>20</text:p>
          </table:table-cell>
          <table:table-cell table:style-name="ce78" table:formula="of:=[.AU25]+1" office:value-type="date" office:date-value="2014-12-20" calcext:value-type="date">
            <text:p>sam.</text:p>
          </table:table-cell>
          <table:table-cell table:style-name="ce80" table:formula="of:=IF([.$A$2]=&quot;A&quot;;CHOOSE([.W129];&quot;R&quot;;&quot;M&quot;;&quot;M&quot;;&quot;A&quot;;&quot;A&quot;;&quot;N&quot;;&quot;N&quot;;&quot;R&quot;;&quot;R&quot;;&quot;R&quot;);IF([.$A$2]=&quot;B&quot;;CHOOSE([.W129];&quot;R&quot;;&quot;R&quot;;&quot;R&quot;;&quot;M&quot;;&quot;M&quot;;&quot;A&quot;;&quot;A&quot;;&quot;N&quot;;&quot;N&quot;;&quot;R&quot;);IF([.$A$2]=&quot;D&quot;;CHOOSE([.W129];&quot;N&quot;;&quot;R&quot;;&quot;R&quot;;&quot;R&quot;;&quot;R&quot;;&quot;M&quot;;&quot;M&quot;;&quot;A&quot;;&quot;A&quot;;&quot;N&quot;);IF([.$A$2]=&quot;C&quot;;CHOOSE([.W129];&quot;A&quot;;&quot;N&quot;;&quot;N&quot;;&quot;R&quot;;&quot;R&quot;;&quot;R&quot;;&quot;R&quot;;&quot;M&quot;;&quot;M&quot;;&quot;A&quot;);IF([.$A$2]=&quot;E&quot;;CHOOSE([.W12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4"/>
          <table:table-cell table:style-name="ce75" table:formula="of:=[.C27]" office:value-type="date" office:date-value="2014-01-21" calcext:value-type="date">
            <text:p>21</text:p>
          </table:table-cell>
          <table:table-cell table:style-name="ce78" table:formula="of:=[.C26]+1" office:value-type="date" office:date-value="2014-01-21" calcext:value-type="date">
            <text:p>mar.</text:p>
          </table:table-cell>
          <table:table-cell table:style-name="ce80"/>
          <table:table-cell table:style-name="ce28"/>
          <table:table-cell table:style-name="ce75" table:formula="of:=[.G27]" office:value-type="date" office:date-value="2014-02-21" calcext:value-type="date">
            <text:p>21</text:p>
          </table:table-cell>
          <table:table-cell table:style-name="ce78" table:formula="of:=[.G26]+1" office:value-type="date" office:date-value="2014-02-21" calcext:value-type="date">
            <text:p>ven.</text:p>
          </table:table-cell>
          <table:table-cell table:style-name="ce80" table:formula="of:=IF([.$A$2]=&quot;A&quot;;CHOOSE([.C130];&quot;R&quot;;&quot;M&quot;;&quot;M&quot;;&quot;A&quot;;&quot;A&quot;;&quot;N&quot;;&quot;N&quot;;&quot;R&quot;;&quot;R&quot;;&quot;R&quot;);IF([.$A$2]=&quot;B&quot;;CHOOSE([.C130];&quot;R&quot;;&quot;R&quot;;&quot;R&quot;;&quot;M&quot;;&quot;M&quot;;&quot;A&quot;;&quot;A&quot;;&quot;N&quot;;&quot;N&quot;;&quot;R&quot;);IF([.$A$2]=&quot;D&quot;;CHOOSE([.C130];&quot;N&quot;;&quot;R&quot;;&quot;R&quot;;&quot;R&quot;;&quot;R&quot;;&quot;M&quot;;&quot;M&quot;;&quot;A&quot;;&quot;A&quot;;&quot;N&quot;);IF([.$A$2]=&quot;C&quot;;CHOOSE([.C130];&quot;A&quot;;&quot;N&quot;;&quot;N&quot;;&quot;R&quot;;&quot;R&quot;;&quot;R&quot;;&quot;R&quot;;&quot;M&quot;;&quot;M&quot;;&quot;A&quot;);IF([.$A$2]=&quot;E&quot;;CHOOSE([.C13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K27]" office:value-type="date" office:date-value="2014-03-21" calcext:value-type="date">
            <text:p>21</text:p>
          </table:table-cell>
          <table:table-cell table:style-name="ce78" table:formula="of:=[.K26]+1" office:value-type="date" office:date-value="2014-03-21" calcext:value-type="date">
            <text:p>ven.</text:p>
          </table:table-cell>
          <table:table-cell table:style-name="ce80" table:formula="of:=IF([.$A$2]=&quot;A&quot;;CHOOSE([.E130];&quot;R&quot;;&quot;M&quot;;&quot;M&quot;;&quot;A&quot;;&quot;A&quot;;&quot;N&quot;;&quot;N&quot;;&quot;R&quot;;&quot;R&quot;;&quot;R&quot;);IF([.$A$2]=&quot;B&quot;;CHOOSE([.E130];&quot;R&quot;;&quot;R&quot;;&quot;R&quot;;&quot;M&quot;;&quot;M&quot;;&quot;A&quot;;&quot;A&quot;;&quot;N&quot;;&quot;N&quot;;&quot;R&quot;);IF([.$A$2]=&quot;D&quot;;CHOOSE([.E130];&quot;N&quot;;&quot;R&quot;;&quot;R&quot;;&quot;R&quot;;&quot;R&quot;;&quot;M&quot;;&quot;M&quot;;&quot;A&quot;;&quot;A&quot;;&quot;N&quot;);IF([.$A$2]=&quot;C&quot;;CHOOSE([.E130];&quot;A&quot;;&quot;N&quot;;&quot;N&quot;;&quot;R&quot;;&quot;R&quot;;&quot;R&quot;;&quot;R&quot;;&quot;M&quot;;&quot;M&quot;;&quot;A&quot;);IF([.$A$2]=&quot;E&quot;;CHOOSE([.E13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27]" office:value-type="date" office:date-value="2014-04-21" calcext:value-type="date">
            <text:p>21</text:p>
          </table:table-cell>
          <table:table-cell table:style-name="ce78" table:formula="of:=[.O26]+1" office:value-type="date" office:date-value="2014-04-21" calcext:value-type="date">
            <text:p>lun.</text:p>
          </table:table-cell>
          <table:table-cell table:style-name="ce80" table:formula="of:=IF([.$A$2]=&quot;A&quot;;CHOOSE([.G130];&quot;R&quot;;&quot;M&quot;;&quot;M&quot;;&quot;A&quot;;&quot;A&quot;;&quot;N&quot;;&quot;N&quot;;&quot;R&quot;;&quot;R&quot;;&quot;R&quot;);IF([.$A$2]=&quot;B&quot;;CHOOSE([.G130];&quot;R&quot;;&quot;R&quot;;&quot;R&quot;;&quot;M&quot;;&quot;M&quot;;&quot;A&quot;;&quot;A&quot;;&quot;N&quot;;&quot;N&quot;;&quot;R&quot;);IF([.$A$2]=&quot;D&quot;;CHOOSE([.G130];&quot;N&quot;;&quot;R&quot;;&quot;R&quot;;&quot;R&quot;;&quot;R&quot;;&quot;M&quot;;&quot;M&quot;;&quot;A&quot;;&quot;A&quot;;&quot;N&quot;);IF([.$A$2]=&quot;C&quot;;CHOOSE([.G130];&quot;A&quot;;&quot;N&quot;;&quot;N&quot;;&quot;R&quot;;&quot;R&quot;;&quot;R&quot;;&quot;R&quot;;&quot;M&quot;;&quot;M&quot;;&quot;A&quot;);IF([.$A$2]=&quot;E&quot;;CHOOSE([.G13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27]" office:value-type="date" office:date-value="2014-05-21" calcext:value-type="date">
            <text:p>21</text:p>
          </table:table-cell>
          <table:table-cell table:style-name="ce78" table:formula="of:=[.S26]+1" office:value-type="date" office:date-value="2014-05-21" calcext:value-type="date">
            <text:p>mer.</text:p>
          </table:table-cell>
          <table:table-cell table:style-name="ce80" table:formula="of:=IF([.$A$2]=&quot;A&quot;;CHOOSE([.I130];&quot;R&quot;;&quot;M&quot;;&quot;M&quot;;&quot;A&quot;;&quot;A&quot;;&quot;N&quot;;&quot;N&quot;;&quot;R&quot;;&quot;R&quot;;&quot;R&quot;);IF([.$A$2]=&quot;B&quot;;CHOOSE([.I130];&quot;R&quot;;&quot;R&quot;;&quot;R&quot;;&quot;M&quot;;&quot;M&quot;;&quot;A&quot;;&quot;A&quot;;&quot;N&quot;;&quot;N&quot;;&quot;R&quot;);IF([.$A$2]=&quot;D&quot;;CHOOSE([.I130];&quot;N&quot;;&quot;R&quot;;&quot;R&quot;;&quot;R&quot;;&quot;R&quot;;&quot;M&quot;;&quot;M&quot;;&quot;A&quot;;&quot;A&quot;;&quot;N&quot;);IF([.$A$2]=&quot;C&quot;;CHOOSE([.I130];&quot;A&quot;;&quot;N&quot;;&quot;N&quot;;&quot;R&quot;;&quot;R&quot;;&quot;R&quot;;&quot;R&quot;;&quot;M&quot;;&quot;M&quot;;&quot;A&quot;);IF([.$A$2]=&quot;E&quot;;CHOOSE([.I13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W27]" office:value-type="date" office:date-value="2014-06-21" calcext:value-type="date">
            <text:p>21</text:p>
          </table:table-cell>
          <table:table-cell table:style-name="ce78" table:formula="of:=[.W26]+1" office:value-type="date" office:date-value="2014-06-21" calcext:value-type="date">
            <text:p>sam.</text:p>
          </table:table-cell>
          <table:table-cell table:style-name="ce80" table:formula="of:=IF([.$A$2]=&quot;A&quot;;CHOOSE([.K130];&quot;R&quot;;&quot;M&quot;;&quot;M&quot;;&quot;A&quot;;&quot;A&quot;;&quot;N&quot;;&quot;N&quot;;&quot;R&quot;;&quot;R&quot;;&quot;R&quot;);IF([.$A$2]=&quot;B&quot;;CHOOSE([.K130];&quot;R&quot;;&quot;R&quot;;&quot;R&quot;;&quot;M&quot;;&quot;M&quot;;&quot;A&quot;;&quot;A&quot;;&quot;N&quot;;&quot;N&quot;;&quot;R&quot;);IF([.$A$2]=&quot;D&quot;;CHOOSE([.K130];&quot;N&quot;;&quot;R&quot;;&quot;R&quot;;&quot;R&quot;;&quot;R&quot;;&quot;M&quot;;&quot;M&quot;;&quot;A&quot;;&quot;A&quot;;&quot;N&quot;);IF([.$A$2]=&quot;C&quot;;CHOOSE([.K130];&quot;A&quot;;&quot;N&quot;;&quot;N&quot;;&quot;R&quot;;&quot;R&quot;;&quot;R&quot;;&quot;R&quot;;&quot;M&quot;;&quot;M&quot;;&quot;A&quot;);IF([.$A$2]=&quot;E&quot;;CHOOSE([.K13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A27]" office:value-type="date" office:date-value="2014-07-21" calcext:value-type="date">
            <text:p>21</text:p>
          </table:table-cell>
          <table:table-cell table:style-name="ce78" table:formula="of:=[.AA26]+1" office:value-type="date" office:date-value="2014-07-21" calcext:value-type="date">
            <text:p>lun.</text:p>
          </table:table-cell>
          <table:table-cell table:style-name="ce80" table:formula="of:=IF([.$A$2]=&quot;A&quot;;CHOOSE([.M130];&quot;R&quot;;&quot;M&quot;;&quot;M&quot;;&quot;A&quot;;&quot;A&quot;;&quot;N&quot;;&quot;N&quot;;&quot;R&quot;;&quot;R&quot;;&quot;R&quot;);IF([.$A$2]=&quot;B&quot;;CHOOSE([.M130];&quot;R&quot;;&quot;R&quot;;&quot;R&quot;;&quot;M&quot;;&quot;M&quot;;&quot;A&quot;;&quot;A&quot;;&quot;N&quot;;&quot;N&quot;;&quot;R&quot;);IF([.$A$2]=&quot;D&quot;;CHOOSE([.M130];&quot;N&quot;;&quot;R&quot;;&quot;R&quot;;&quot;R&quot;;&quot;R&quot;;&quot;M&quot;;&quot;M&quot;;&quot;A&quot;;&quot;A&quot;;&quot;N&quot;);IF([.$A$2]=&quot;C&quot;;CHOOSE([.M130];&quot;A&quot;;&quot;N&quot;;&quot;N&quot;;&quot;R&quot;;&quot;R&quot;;&quot;R&quot;;&quot;R&quot;;&quot;M&quot;;&quot;M&quot;;&quot;A&quot;);IF([.$A$2]=&quot;E&quot;;CHOOSE([.M13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3"/>
          <table:table-cell table:style-name="ce75" table:formula="of:=[.AE27]" office:value-type="date" office:date-value="2014-08-21" calcext:value-type="date">
            <text:p>21</text:p>
          </table:table-cell>
          <table:table-cell table:style-name="ce78" table:formula="of:=[.AE26]+1" office:value-type="date" office:date-value="2014-08-21" calcext:value-type="date">
            <text:p>jeu.</text:p>
          </table:table-cell>
          <table:table-cell table:style-name="ce80" table:formula="of:=IF([.$A$2]=&quot;A&quot;;CHOOSE([.O130];&quot;R&quot;;&quot;M&quot;;&quot;M&quot;;&quot;A&quot;;&quot;A&quot;;&quot;N&quot;;&quot;N&quot;;&quot;R&quot;;&quot;R&quot;;&quot;R&quot;);IF([.$A$2]=&quot;B&quot;;CHOOSE([.O130];&quot;R&quot;;&quot;R&quot;;&quot;R&quot;;&quot;M&quot;;&quot;M&quot;;&quot;A&quot;;&quot;A&quot;;&quot;N&quot;;&quot;N&quot;;&quot;R&quot;);IF([.$A$2]=&quot;D&quot;;CHOOSE([.O130];&quot;N&quot;;&quot;R&quot;;&quot;R&quot;;&quot;R&quot;;&quot;R&quot;;&quot;M&quot;;&quot;M&quot;;&quot;A&quot;;&quot;A&quot;;&quot;N&quot;);IF([.$A$2]=&quot;C&quot;;CHOOSE([.O130];&quot;A&quot;;&quot;N&quot;;&quot;N&quot;;&quot;R&quot;;&quot;R&quot;;&quot;R&quot;;&quot;R&quot;;&quot;M&quot;;&quot;M&quot;;&quot;A&quot;);IF([.$A$2]=&quot;E&quot;;CHOOSE([.O13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80"/>
          <table:table-cell table:style-name="ce75" table:formula="of:=[.AI27]" office:value-type="date" office:date-value="2014-09-21" calcext:value-type="date">
            <text:p>21</text:p>
          </table:table-cell>
          <table:table-cell table:style-name="ce78" table:formula="of:=[.AI26]+1" office:value-type="date" office:date-value="2014-09-21" calcext:value-type="date">
            <text:p>dim.</text:p>
          </table:table-cell>
          <table:table-cell table:style-name="ce80" table:formula="of:=IF([.$A$2]=&quot;A&quot;;CHOOSE([.Q130];&quot;R&quot;;&quot;M&quot;;&quot;M&quot;;&quot;A&quot;;&quot;A&quot;;&quot;N&quot;;&quot;N&quot;;&quot;R&quot;;&quot;R&quot;;&quot;R&quot;);IF([.$A$2]=&quot;B&quot;;CHOOSE([.Q130];&quot;R&quot;;&quot;R&quot;;&quot;R&quot;;&quot;M&quot;;&quot;M&quot;;&quot;A&quot;;&quot;A&quot;;&quot;N&quot;;&quot;N&quot;;&quot;R&quot;);IF([.$A$2]=&quot;D&quot;;CHOOSE([.Q130];&quot;N&quot;;&quot;R&quot;;&quot;R&quot;;&quot;R&quot;;&quot;R&quot;;&quot;M&quot;;&quot;M&quot;;&quot;A&quot;;&quot;A&quot;;&quot;N&quot;);IF([.$A$2]=&quot;C&quot;;CHOOSE([.Q130];&quot;A&quot;;&quot;N&quot;;&quot;N&quot;;&quot;R&quot;;&quot;R&quot;;&quot;R&quot;;&quot;R&quot;;&quot;M&quot;;&quot;M&quot;;&quot;A&quot;);IF([.$A$2]=&quot;E&quot;;CHOOSE([.Q13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M27]" office:value-type="date" office:date-value="2014-10-21" calcext:value-type="date">
            <text:p>21</text:p>
          </table:table-cell>
          <table:table-cell table:style-name="ce78" table:formula="of:=[.AM26]+1" office:value-type="date" office:date-value="2014-10-21" calcext:value-type="date">
            <text:p>mar.</text:p>
          </table:table-cell>
          <table:table-cell table:style-name="ce80" table:formula="of:=IF([.$A$2]=&quot;A&quot;;CHOOSE([.S130];&quot;R&quot;;&quot;M&quot;;&quot;M&quot;;&quot;A&quot;;&quot;A&quot;;&quot;N&quot;;&quot;N&quot;;&quot;R&quot;;&quot;R&quot;;&quot;R&quot;);IF([.$A$2]=&quot;B&quot;;CHOOSE([.S130];&quot;R&quot;;&quot;R&quot;;&quot;R&quot;;&quot;M&quot;;&quot;M&quot;;&quot;A&quot;;&quot;A&quot;;&quot;N&quot;;&quot;N&quot;;&quot;R&quot;);IF([.$A$2]=&quot;D&quot;;CHOOSE([.S130];&quot;N&quot;;&quot;R&quot;;&quot;R&quot;;&quot;R&quot;;&quot;R&quot;;&quot;M&quot;;&quot;M&quot;;&quot;A&quot;;&quot;A&quot;;&quot;N&quot;);IF([.$A$2]=&quot;C&quot;;CHOOSE([.S130];&quot;A&quot;;&quot;N&quot;;&quot;N&quot;;&quot;R&quot;;&quot;R&quot;;&quot;R&quot;;&quot;R&quot;;&quot;M&quot;;&quot;M&quot;;&quot;A&quot;);IF([.$A$2]=&quot;E&quot;;CHOOSE([.S13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5"/>
          <table:table-cell table:style-name="ce75" table:formula="of:=[.AQ27]" office:value-type="date" office:date-value="2014-11-21" calcext:value-type="date">
            <text:p>21</text:p>
          </table:table-cell>
          <table:table-cell table:style-name="ce78" table:formula="of:=[.AQ26]+1" office:value-type="date" office:date-value="2014-11-21" calcext:value-type="date">
            <text:p>ven.</text:p>
          </table:table-cell>
          <table:table-cell table:style-name="ce80" table:formula="of:=IF([.$A$2]=&quot;A&quot;;CHOOSE([.U130];&quot;R&quot;;&quot;M&quot;;&quot;M&quot;;&quot;A&quot;;&quot;A&quot;;&quot;N&quot;;&quot;N&quot;;&quot;R&quot;;&quot;R&quot;;&quot;R&quot;);IF([.$A$2]=&quot;B&quot;;CHOOSE([.U130];&quot;R&quot;;&quot;R&quot;;&quot;R&quot;;&quot;M&quot;;&quot;M&quot;;&quot;A&quot;;&quot;A&quot;;&quot;N&quot;;&quot;N&quot;;&quot;R&quot;);IF([.$A$2]=&quot;D&quot;;CHOOSE([.U130];&quot;N&quot;;&quot;R&quot;;&quot;R&quot;;&quot;R&quot;;&quot;R&quot;;&quot;M&quot;;&quot;M&quot;;&quot;A&quot;;&quot;A&quot;;&quot;N&quot;);IF([.$A$2]=&quot;C&quot;;CHOOSE([.U130];&quot;A&quot;;&quot;N&quot;;&quot;N&quot;;&quot;R&quot;;&quot;R&quot;;&quot;R&quot;;&quot;R&quot;;&quot;M&quot;;&quot;M&quot;;&quot;A&quot;);IF([.$A$2]=&quot;E&quot;;CHOOSE([.U130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U27]" office:value-type="date" office:date-value="2014-12-21" calcext:value-type="date">
            <text:p>21</text:p>
          </table:table-cell>
          <table:table-cell table:style-name="ce78" table:formula="of:=[.AU26]+1" office:value-type="date" office:date-value="2014-12-21" calcext:value-type="date">
            <text:p>dim.</text:p>
          </table:table-cell>
          <table:table-cell table:style-name="ce80" table:formula="of:=IF([.$A$2]=&quot;A&quot;;CHOOSE([.W130];&quot;R&quot;;&quot;M&quot;;&quot;M&quot;;&quot;A&quot;;&quot;A&quot;;&quot;N&quot;;&quot;N&quot;;&quot;R&quot;;&quot;R&quot;;&quot;R&quot;);IF([.$A$2]=&quot;B&quot;;CHOOSE([.W130];&quot;R&quot;;&quot;R&quot;;&quot;R&quot;;&quot;M&quot;;&quot;M&quot;;&quot;A&quot;;&quot;A&quot;;&quot;N&quot;;&quot;N&quot;;&quot;R&quot;);IF([.$A$2]=&quot;D&quot;;CHOOSE([.W130];&quot;N&quot;;&quot;R&quot;;&quot;R&quot;;&quot;R&quot;;&quot;R&quot;;&quot;M&quot;;&quot;M&quot;;&quot;A&quot;;&quot;A&quot;;&quot;N&quot;);IF([.$A$2]=&quot;C&quot;;CHOOSE([.W130];&quot;A&quot;;&quot;N&quot;;&quot;N&quot;;&quot;R&quot;;&quot;R&quot;;&quot;R&quot;;&quot;R&quot;;&quot;M&quot;;&quot;M&quot;;&quot;A&quot;);IF([.$A$2]=&quot;E&quot;;CHOOSE([.W130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number-columns-repeated="17"/>
          <table:table-cell table:style-name="ce102"/>
          <table:table-cell table:number-columns-repeated="958"/>
        </table:table-row>
        <table:table-row table:style-name="ro1">
          <table:table-cell table:style-name="ce4"/>
          <table:table-cell table:style-name="ce75" table:formula="of:=[.C28]" office:value-type="date" office:date-value="2014-01-22" calcext:value-type="date">
            <text:p>22</text:p>
          </table:table-cell>
          <table:table-cell table:style-name="ce78" table:formula="of:=[.C27]+1" office:value-type="date" office:date-value="2014-01-22" calcext:value-type="date">
            <text:p>mer.</text:p>
          </table:table-cell>
          <table:table-cell table:style-name="ce80"/>
          <table:table-cell table:style-name="ce28"/>
          <table:table-cell table:style-name="ce75" table:formula="of:=[.G28]" office:value-type="date" office:date-value="2014-02-22" calcext:value-type="date">
            <text:p>22</text:p>
          </table:table-cell>
          <table:table-cell table:style-name="ce78" table:formula="of:=[.G27]+1" office:value-type="date" office:date-value="2014-02-22" calcext:value-type="date">
            <text:p>sam.</text:p>
          </table:table-cell>
          <table:table-cell table:style-name="ce80" table:formula="of:=IF([.$A$2]=&quot;A&quot;;CHOOSE([.C131];&quot;R&quot;;&quot;M&quot;;&quot;M&quot;;&quot;A&quot;;&quot;A&quot;;&quot;N&quot;;&quot;N&quot;;&quot;R&quot;;&quot;R&quot;;&quot;R&quot;);IF([.$A$2]=&quot;B&quot;;CHOOSE([.C131];&quot;R&quot;;&quot;R&quot;;&quot;R&quot;;&quot;M&quot;;&quot;M&quot;;&quot;A&quot;;&quot;A&quot;;&quot;N&quot;;&quot;N&quot;;&quot;R&quot;);IF([.$A$2]=&quot;D&quot;;CHOOSE([.C131];&quot;N&quot;;&quot;R&quot;;&quot;R&quot;;&quot;R&quot;;&quot;R&quot;;&quot;M&quot;;&quot;M&quot;;&quot;A&quot;;&quot;A&quot;;&quot;N&quot;);IF([.$A$2]=&quot;C&quot;;CHOOSE([.C131];&quot;A&quot;;&quot;N&quot;;&quot;N&quot;;&quot;R&quot;;&quot;R&quot;;&quot;R&quot;;&quot;R&quot;;&quot;M&quot;;&quot;M&quot;;&quot;A&quot;);IF([.$A$2]=&quot;E&quot;;CHOOSE([.C13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K28]" office:value-type="date" office:date-value="2014-03-22" calcext:value-type="date">
            <text:p>22</text:p>
          </table:table-cell>
          <table:table-cell table:style-name="ce78" table:formula="of:=[.K27]+1" office:value-type="date" office:date-value="2014-03-22" calcext:value-type="date">
            <text:p>sam.</text:p>
          </table:table-cell>
          <table:table-cell table:style-name="ce80" table:formula="of:=IF([.$A$2]=&quot;A&quot;;CHOOSE([.E131];&quot;R&quot;;&quot;M&quot;;&quot;M&quot;;&quot;A&quot;;&quot;A&quot;;&quot;N&quot;;&quot;N&quot;;&quot;R&quot;;&quot;R&quot;;&quot;R&quot;);IF([.$A$2]=&quot;B&quot;;CHOOSE([.E131];&quot;R&quot;;&quot;R&quot;;&quot;R&quot;;&quot;M&quot;;&quot;M&quot;;&quot;A&quot;;&quot;A&quot;;&quot;N&quot;;&quot;N&quot;;&quot;R&quot;);IF([.$A$2]=&quot;D&quot;;CHOOSE([.E131];&quot;N&quot;;&quot;R&quot;;&quot;R&quot;;&quot;R&quot;;&quot;R&quot;;&quot;M&quot;;&quot;M&quot;;&quot;A&quot;;&quot;A&quot;;&quot;N&quot;);IF([.$A$2]=&quot;C&quot;;CHOOSE([.E131];&quot;A&quot;;&quot;N&quot;;&quot;N&quot;;&quot;R&quot;;&quot;R&quot;;&quot;R&quot;;&quot;R&quot;;&quot;M&quot;;&quot;M&quot;;&quot;A&quot;);IF([.$A$2]=&quot;E&quot;;CHOOSE([.E131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28]" office:value-type="date" office:date-value="2014-04-22" calcext:value-type="date">
            <text:p>22</text:p>
          </table:table-cell>
          <table:table-cell table:style-name="ce78" table:formula="of:=[.O27]+1" office:value-type="date" office:date-value="2014-04-22" calcext:value-type="date">
            <text:p>mar.</text:p>
          </table:table-cell>
          <table:table-cell table:style-name="ce80" table:formula="of:=IF([.$A$2]=&quot;A&quot;;CHOOSE([.G131];&quot;R&quot;;&quot;M&quot;;&quot;M&quot;;&quot;A&quot;;&quot;A&quot;;&quot;N&quot;;&quot;N&quot;;&quot;R&quot;;&quot;R&quot;;&quot;R&quot;);IF([.$A$2]=&quot;B&quot;;CHOOSE([.G131];&quot;R&quot;;&quot;R&quot;;&quot;R&quot;;&quot;M&quot;;&quot;M&quot;;&quot;A&quot;;&quot;A&quot;;&quot;N&quot;;&quot;N&quot;;&quot;R&quot;);IF([.$A$2]=&quot;D&quot;;CHOOSE([.G131];&quot;N&quot;;&quot;R&quot;;&quot;R&quot;;&quot;R&quot;;&quot;R&quot;;&quot;M&quot;;&quot;M&quot;;&quot;A&quot;;&quot;A&quot;;&quot;N&quot;);IF([.$A$2]=&quot;C&quot;;CHOOSE([.G131];&quot;A&quot;;&quot;N&quot;;&quot;N&quot;;&quot;R&quot;;&quot;R&quot;;&quot;R&quot;;&quot;R&quot;;&quot;M&quot;;&quot;M&quot;;&quot;A&quot;);IF([.$A$2]=&quot;E&quot;;CHOOSE([.G131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28]" office:value-type="date" office:date-value="2014-05-22" calcext:value-type="date">
            <text:p>22</text:p>
          </table:table-cell>
          <table:table-cell table:style-name="ce78" table:formula="of:=[.S27]+1" office:value-type="date" office:date-value="2014-05-22" calcext:value-type="date">
            <text:p>jeu.</text:p>
          </table:table-cell>
          <table:table-cell table:style-name="ce80" table:formula="of:=IF([.$A$2]=&quot;A&quot;;CHOOSE([.I131];&quot;R&quot;;&quot;M&quot;;&quot;M&quot;;&quot;A&quot;;&quot;A&quot;;&quot;N&quot;;&quot;N&quot;;&quot;R&quot;;&quot;R&quot;;&quot;R&quot;);IF([.$A$2]=&quot;B&quot;;CHOOSE([.I131];&quot;R&quot;;&quot;R&quot;;&quot;R&quot;;&quot;M&quot;;&quot;M&quot;;&quot;A&quot;;&quot;A&quot;;&quot;N&quot;;&quot;N&quot;;&quot;R&quot;);IF([.$A$2]=&quot;D&quot;;CHOOSE([.I131];&quot;N&quot;;&quot;R&quot;;&quot;R&quot;;&quot;R&quot;;&quot;R&quot;;&quot;M&quot;;&quot;M&quot;;&quot;A&quot;;&quot;A&quot;;&quot;N&quot;);IF([.$A$2]=&quot;C&quot;;CHOOSE([.I131];&quot;A&quot;;&quot;N&quot;;&quot;N&quot;;&quot;R&quot;;&quot;R&quot;;&quot;R&quot;;&quot;R&quot;;&quot;M&quot;;&quot;M&quot;;&quot;A&quot;);IF([.$A$2]=&quot;E&quot;;CHOOSE([.I131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W28]" office:value-type="date" office:date-value="2014-06-22" calcext:value-type="date">
            <text:p>22</text:p>
          </table:table-cell>
          <table:table-cell table:style-name="ce78" table:formula="of:=[.W27]+1" office:value-type="date" office:date-value="2014-06-22" calcext:value-type="date">
            <text:p>dim.</text:p>
          </table:table-cell>
          <table:table-cell table:style-name="ce80" table:formula="of:=IF([.$A$2]=&quot;A&quot;;CHOOSE([.K131];&quot;R&quot;;&quot;M&quot;;&quot;M&quot;;&quot;A&quot;;&quot;A&quot;;&quot;N&quot;;&quot;N&quot;;&quot;R&quot;;&quot;R&quot;;&quot;R&quot;);IF([.$A$2]=&quot;B&quot;;CHOOSE([.K131];&quot;R&quot;;&quot;R&quot;;&quot;R&quot;;&quot;M&quot;;&quot;M&quot;;&quot;A&quot;;&quot;A&quot;;&quot;N&quot;;&quot;N&quot;;&quot;R&quot;);IF([.$A$2]=&quot;D&quot;;CHOOSE([.K131];&quot;N&quot;;&quot;R&quot;;&quot;R&quot;;&quot;R&quot;;&quot;R&quot;;&quot;M&quot;;&quot;M&quot;;&quot;A&quot;;&quot;A&quot;;&quot;N&quot;);IF([.$A$2]=&quot;C&quot;;CHOOSE([.K131];&quot;A&quot;;&quot;N&quot;;&quot;N&quot;;&quot;R&quot;;&quot;R&quot;;&quot;R&quot;;&quot;R&quot;;&quot;M&quot;;&quot;M&quot;;&quot;A&quot;);IF([.$A$2]=&quot;E&quot;;CHOOSE([.K13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A28]" office:value-type="date" office:date-value="2014-07-22" calcext:value-type="date">
            <text:p>22</text:p>
          </table:table-cell>
          <table:table-cell table:style-name="ce78" table:formula="of:=[.AA27]+1" office:value-type="date" office:date-value="2014-07-22" calcext:value-type="date">
            <text:p>mar.</text:p>
          </table:table-cell>
          <table:table-cell table:style-name="ce80" table:formula="of:=IF([.$A$2]=&quot;A&quot;;CHOOSE([.M131];&quot;R&quot;;&quot;M&quot;;&quot;M&quot;;&quot;A&quot;;&quot;A&quot;;&quot;N&quot;;&quot;N&quot;;&quot;R&quot;;&quot;R&quot;;&quot;R&quot;);IF([.$A$2]=&quot;B&quot;;CHOOSE([.M131];&quot;R&quot;;&quot;R&quot;;&quot;R&quot;;&quot;M&quot;;&quot;M&quot;;&quot;A&quot;;&quot;A&quot;;&quot;N&quot;;&quot;N&quot;;&quot;R&quot;);IF([.$A$2]=&quot;D&quot;;CHOOSE([.M131];&quot;N&quot;;&quot;R&quot;;&quot;R&quot;;&quot;R&quot;;&quot;R&quot;;&quot;M&quot;;&quot;M&quot;;&quot;A&quot;;&quot;A&quot;;&quot;N&quot;);IF([.$A$2]=&quot;C&quot;;CHOOSE([.M131];&quot;A&quot;;&quot;N&quot;;&quot;N&quot;;&quot;R&quot;;&quot;R&quot;;&quot;R&quot;;&quot;R&quot;;&quot;M&quot;;&quot;M&quot;;&quot;A&quot;);IF([.$A$2]=&quot;E&quot;;CHOOSE([.M13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3"/>
          <table:table-cell table:style-name="ce75" table:formula="of:=[.AE28]" office:value-type="date" office:date-value="2014-08-22" calcext:value-type="date">
            <text:p>22</text:p>
          </table:table-cell>
          <table:table-cell table:style-name="ce78" table:formula="of:=[.AE27]+1" office:value-type="date" office:date-value="2014-08-22" calcext:value-type="date">
            <text:p>ven.</text:p>
          </table:table-cell>
          <table:table-cell table:style-name="ce80" table:formula="of:=IF([.$A$2]=&quot;A&quot;;CHOOSE([.O131];&quot;R&quot;;&quot;M&quot;;&quot;M&quot;;&quot;A&quot;;&quot;A&quot;;&quot;N&quot;;&quot;N&quot;;&quot;R&quot;;&quot;R&quot;;&quot;R&quot;);IF([.$A$2]=&quot;B&quot;;CHOOSE([.O131];&quot;R&quot;;&quot;R&quot;;&quot;R&quot;;&quot;M&quot;;&quot;M&quot;;&quot;A&quot;;&quot;A&quot;;&quot;N&quot;;&quot;N&quot;;&quot;R&quot;);IF([.$A$2]=&quot;D&quot;;CHOOSE([.O131];&quot;N&quot;;&quot;R&quot;;&quot;R&quot;;&quot;R&quot;;&quot;R&quot;;&quot;M&quot;;&quot;M&quot;;&quot;A&quot;;&quot;A&quot;;&quot;N&quot;);IF([.$A$2]=&quot;C&quot;;CHOOSE([.O131];&quot;A&quot;;&quot;N&quot;;&quot;N&quot;;&quot;R&quot;;&quot;R&quot;;&quot;R&quot;;&quot;R&quot;;&quot;M&quot;;&quot;M&quot;;&quot;A&quot;);IF([.$A$2]=&quot;E&quot;;CHOOSE([.O131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80"/>
          <table:table-cell table:style-name="ce75" table:formula="of:=[.AI28]" office:value-type="date" office:date-value="2014-09-22" calcext:value-type="date">
            <text:p>22</text:p>
          </table:table-cell>
          <table:table-cell table:style-name="ce78" table:formula="of:=[.AI27]+1" office:value-type="date" office:date-value="2014-09-22" calcext:value-type="date">
            <text:p>lun.</text:p>
          </table:table-cell>
          <table:table-cell table:style-name="ce80" table:formula="of:=IF([.$A$2]=&quot;A&quot;;CHOOSE([.Q131];&quot;R&quot;;&quot;M&quot;;&quot;M&quot;;&quot;A&quot;;&quot;A&quot;;&quot;N&quot;;&quot;N&quot;;&quot;R&quot;;&quot;R&quot;;&quot;R&quot;);IF([.$A$2]=&quot;B&quot;;CHOOSE([.Q131];&quot;R&quot;;&quot;R&quot;;&quot;R&quot;;&quot;M&quot;;&quot;M&quot;;&quot;A&quot;;&quot;A&quot;;&quot;N&quot;;&quot;N&quot;;&quot;R&quot;);IF([.$A$2]=&quot;D&quot;;CHOOSE([.Q131];&quot;N&quot;;&quot;R&quot;;&quot;R&quot;;&quot;R&quot;;&quot;R&quot;;&quot;M&quot;;&quot;M&quot;;&quot;A&quot;;&quot;A&quot;;&quot;N&quot;);IF([.$A$2]=&quot;C&quot;;CHOOSE([.Q131];&quot;A&quot;;&quot;N&quot;;&quot;N&quot;;&quot;R&quot;;&quot;R&quot;;&quot;R&quot;;&quot;R&quot;;&quot;M&quot;;&quot;M&quot;;&quot;A&quot;);IF([.$A$2]=&quot;E&quot;;CHOOSE([.Q13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M28]" office:value-type="date" office:date-value="2014-10-22" calcext:value-type="date">
            <text:p>22</text:p>
          </table:table-cell>
          <table:table-cell table:style-name="ce78" table:formula="of:=[.AM27]+1" office:value-type="date" office:date-value="2014-10-22" calcext:value-type="date">
            <text:p>mer.</text:p>
          </table:table-cell>
          <table:table-cell table:style-name="ce80" table:formula="of:=IF([.$A$2]=&quot;A&quot;;CHOOSE([.S131];&quot;R&quot;;&quot;M&quot;;&quot;M&quot;;&quot;A&quot;;&quot;A&quot;;&quot;N&quot;;&quot;N&quot;;&quot;R&quot;;&quot;R&quot;;&quot;R&quot;);IF([.$A$2]=&quot;B&quot;;CHOOSE([.S131];&quot;R&quot;;&quot;R&quot;;&quot;R&quot;;&quot;M&quot;;&quot;M&quot;;&quot;A&quot;;&quot;A&quot;;&quot;N&quot;;&quot;N&quot;;&quot;R&quot;);IF([.$A$2]=&quot;D&quot;;CHOOSE([.S131];&quot;N&quot;;&quot;R&quot;;&quot;R&quot;;&quot;R&quot;;&quot;R&quot;;&quot;M&quot;;&quot;M&quot;;&quot;A&quot;;&quot;A&quot;;&quot;N&quot;);IF([.$A$2]=&quot;C&quot;;CHOOSE([.S131];&quot;A&quot;;&quot;N&quot;;&quot;N&quot;;&quot;R&quot;;&quot;R&quot;;&quot;R&quot;;&quot;R&quot;;&quot;M&quot;;&quot;M&quot;;&quot;A&quot;);IF([.$A$2]=&quot;E&quot;;CHOOSE([.S13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5"/>
          <table:table-cell table:style-name="ce75" table:formula="of:=[.AQ28]" office:value-type="date" office:date-value="2014-11-22" calcext:value-type="date">
            <text:p>22</text:p>
          </table:table-cell>
          <table:table-cell table:style-name="ce78" table:formula="of:=[.AQ27]+1" office:value-type="date" office:date-value="2014-11-22" calcext:value-type="date">
            <text:p>sam.</text:p>
          </table:table-cell>
          <table:table-cell table:style-name="ce80" table:formula="of:=IF([.$A$2]=&quot;A&quot;;CHOOSE([.U131];&quot;R&quot;;&quot;M&quot;;&quot;M&quot;;&quot;A&quot;;&quot;A&quot;;&quot;N&quot;;&quot;N&quot;;&quot;R&quot;;&quot;R&quot;;&quot;R&quot;);IF([.$A$2]=&quot;B&quot;;CHOOSE([.U131];&quot;R&quot;;&quot;R&quot;;&quot;R&quot;;&quot;M&quot;;&quot;M&quot;;&quot;A&quot;;&quot;A&quot;;&quot;N&quot;;&quot;N&quot;;&quot;R&quot;);IF([.$A$2]=&quot;D&quot;;CHOOSE([.U131];&quot;N&quot;;&quot;R&quot;;&quot;R&quot;;&quot;R&quot;;&quot;R&quot;;&quot;M&quot;;&quot;M&quot;;&quot;A&quot;;&quot;A&quot;;&quot;N&quot;);IF([.$A$2]=&quot;C&quot;;CHOOSE([.U131];&quot;A&quot;;&quot;N&quot;;&quot;N&quot;;&quot;R&quot;;&quot;R&quot;;&quot;R&quot;;&quot;R&quot;;&quot;M&quot;;&quot;M&quot;;&quot;A&quot;);IF([.$A$2]=&quot;E&quot;;CHOOSE([.U13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U28]" office:value-type="date" office:date-value="2014-12-22" calcext:value-type="date">
            <text:p>22</text:p>
          </table:table-cell>
          <table:table-cell table:style-name="ce78" table:formula="of:=[.AU27]+1" office:value-type="date" office:date-value="2014-12-22" calcext:value-type="date">
            <text:p>lun.</text:p>
          </table:table-cell>
          <table:table-cell table:style-name="ce80" table:formula="of:=IF([.$A$2]=&quot;A&quot;;CHOOSE([.W131];&quot;R&quot;;&quot;M&quot;;&quot;M&quot;;&quot;A&quot;;&quot;A&quot;;&quot;N&quot;;&quot;N&quot;;&quot;R&quot;;&quot;R&quot;;&quot;R&quot;);IF([.$A$2]=&quot;B&quot;;CHOOSE([.W131];&quot;R&quot;;&quot;R&quot;;&quot;R&quot;;&quot;M&quot;;&quot;M&quot;;&quot;A&quot;;&quot;A&quot;;&quot;N&quot;;&quot;N&quot;;&quot;R&quot;);IF([.$A$2]=&quot;D&quot;;CHOOSE([.W131];&quot;N&quot;;&quot;R&quot;;&quot;R&quot;;&quot;R&quot;;&quot;R&quot;;&quot;M&quot;;&quot;M&quot;;&quot;A&quot;;&quot;A&quot;;&quot;N&quot;);IF([.$A$2]=&quot;C&quot;;CHOOSE([.W131];&quot;A&quot;;&quot;N&quot;;&quot;N&quot;;&quot;R&quot;;&quot;R&quot;;&quot;R&quot;;&quot;R&quot;;&quot;M&quot;;&quot;M&quot;;&quot;A&quot;);IF([.$A$2]=&quot;E&quot;;CHOOSE([.W131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number-columns-repeated="976"/>
        </table:table-row>
        <table:table-row table:style-name="ro1">
          <table:table-cell table:style-name="ce4"/>
          <table:table-cell table:style-name="ce75" table:formula="of:=[.C29]" office:value-type="date" office:date-value="2014-01-23" calcext:value-type="date">
            <text:p>23</text:p>
          </table:table-cell>
          <table:table-cell table:style-name="ce78" table:formula="of:=[.C28]+1" office:value-type="date" office:date-value="2014-01-23" calcext:value-type="date">
            <text:p>jeu.</text:p>
          </table:table-cell>
          <table:table-cell table:style-name="ce80"/>
          <table:table-cell table:style-name="ce28"/>
          <table:table-cell table:style-name="ce75" table:formula="of:=[.G29]" office:value-type="date" office:date-value="2014-02-23" calcext:value-type="date">
            <text:p>23</text:p>
          </table:table-cell>
          <table:table-cell table:style-name="ce78" table:formula="of:=[.G28]+1" office:value-type="date" office:date-value="2014-02-23" calcext:value-type="date">
            <text:p>dim.</text:p>
          </table:table-cell>
          <table:table-cell table:style-name="ce80" table:formula="of:=IF([.$A$2]=&quot;A&quot;;CHOOSE([.C132];&quot;R&quot;;&quot;M&quot;;&quot;M&quot;;&quot;A&quot;;&quot;A&quot;;&quot;N&quot;;&quot;N&quot;;&quot;R&quot;;&quot;R&quot;;&quot;R&quot;);IF([.$A$2]=&quot;B&quot;;CHOOSE([.C132];&quot;R&quot;;&quot;R&quot;;&quot;R&quot;;&quot;M&quot;;&quot;M&quot;;&quot;A&quot;;&quot;A&quot;;&quot;N&quot;;&quot;N&quot;;&quot;R&quot;);IF([.$A$2]=&quot;D&quot;;CHOOSE([.C132];&quot;N&quot;;&quot;R&quot;;&quot;R&quot;;&quot;R&quot;;&quot;R&quot;;&quot;M&quot;;&quot;M&quot;;&quot;A&quot;;&quot;A&quot;;&quot;N&quot;);IF([.$A$2]=&quot;C&quot;;CHOOSE([.C132];&quot;A&quot;;&quot;N&quot;;&quot;N&quot;;&quot;R&quot;;&quot;R&quot;;&quot;R&quot;;&quot;R&quot;;&quot;M&quot;;&quot;M&quot;;&quot;A&quot;);IF([.$A$2]=&quot;E&quot;;CHOOSE([.C13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K29]" office:value-type="date" office:date-value="2014-03-23" calcext:value-type="date">
            <text:p>23</text:p>
          </table:table-cell>
          <table:table-cell table:style-name="ce78" table:formula="of:=[.K28]+1" office:value-type="date" office:date-value="2014-03-23" calcext:value-type="date">
            <text:p>dim.</text:p>
          </table:table-cell>
          <table:table-cell table:style-name="ce80" table:formula="of:=IF([.$A$2]=&quot;A&quot;;CHOOSE([.E132];&quot;R&quot;;&quot;M&quot;;&quot;M&quot;;&quot;A&quot;;&quot;A&quot;;&quot;N&quot;;&quot;N&quot;;&quot;R&quot;;&quot;R&quot;;&quot;R&quot;);IF([.$A$2]=&quot;B&quot;;CHOOSE([.E132];&quot;R&quot;;&quot;R&quot;;&quot;R&quot;;&quot;M&quot;;&quot;M&quot;;&quot;A&quot;;&quot;A&quot;;&quot;N&quot;;&quot;N&quot;;&quot;R&quot;);IF([.$A$2]=&quot;D&quot;;CHOOSE([.E132];&quot;N&quot;;&quot;R&quot;;&quot;R&quot;;&quot;R&quot;;&quot;R&quot;;&quot;M&quot;;&quot;M&quot;;&quot;A&quot;;&quot;A&quot;;&quot;N&quot;);IF([.$A$2]=&quot;C&quot;;CHOOSE([.E132];&quot;A&quot;;&quot;N&quot;;&quot;N&quot;;&quot;R&quot;;&quot;R&quot;;&quot;R&quot;;&quot;R&quot;;&quot;M&quot;;&quot;M&quot;;&quot;A&quot;);IF([.$A$2]=&quot;E&quot;;CHOOSE([.E132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29]" office:value-type="date" office:date-value="2014-04-23" calcext:value-type="date">
            <text:p>23</text:p>
          </table:table-cell>
          <table:table-cell table:style-name="ce78" table:formula="of:=[.O28]+1" office:value-type="date" office:date-value="2014-04-23" calcext:value-type="date">
            <text:p>mer.</text:p>
          </table:table-cell>
          <table:table-cell table:style-name="ce80" table:formula="of:=IF([.$A$2]=&quot;A&quot;;CHOOSE([.G132];&quot;R&quot;;&quot;M&quot;;&quot;M&quot;;&quot;A&quot;;&quot;A&quot;;&quot;N&quot;;&quot;N&quot;;&quot;R&quot;;&quot;R&quot;;&quot;R&quot;);IF([.$A$2]=&quot;B&quot;;CHOOSE([.G132];&quot;R&quot;;&quot;R&quot;;&quot;R&quot;;&quot;M&quot;;&quot;M&quot;;&quot;A&quot;;&quot;A&quot;;&quot;N&quot;;&quot;N&quot;;&quot;R&quot;);IF([.$A$2]=&quot;D&quot;;CHOOSE([.G132];&quot;N&quot;;&quot;R&quot;;&quot;R&quot;;&quot;R&quot;;&quot;R&quot;;&quot;M&quot;;&quot;M&quot;;&quot;A&quot;;&quot;A&quot;;&quot;N&quot;);IF([.$A$2]=&quot;C&quot;;CHOOSE([.G132];&quot;A&quot;;&quot;N&quot;;&quot;N&quot;;&quot;R&quot;;&quot;R&quot;;&quot;R&quot;;&quot;R&quot;;&quot;M&quot;;&quot;M&quot;;&quot;A&quot;);IF([.$A$2]=&quot;E&quot;;CHOOSE([.G13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S29]" office:value-type="date" office:date-value="2014-05-23" calcext:value-type="date">
            <text:p>23</text:p>
          </table:table-cell>
          <table:table-cell table:style-name="ce78" table:formula="of:=[.S28]+1" office:value-type="date" office:date-value="2014-05-23" calcext:value-type="date">
            <text:p>ven.</text:p>
          </table:table-cell>
          <table:table-cell table:style-name="ce80" table:formula="of:=IF([.$A$2]=&quot;A&quot;;CHOOSE([.I132];&quot;R&quot;;&quot;M&quot;;&quot;M&quot;;&quot;A&quot;;&quot;A&quot;;&quot;N&quot;;&quot;N&quot;;&quot;R&quot;;&quot;R&quot;;&quot;R&quot;);IF([.$A$2]=&quot;B&quot;;CHOOSE([.I132];&quot;R&quot;;&quot;R&quot;;&quot;R&quot;;&quot;M&quot;;&quot;M&quot;;&quot;A&quot;;&quot;A&quot;;&quot;N&quot;;&quot;N&quot;;&quot;R&quot;);IF([.$A$2]=&quot;D&quot;;CHOOSE([.I132];&quot;N&quot;;&quot;R&quot;;&quot;R&quot;;&quot;R&quot;;&quot;R&quot;;&quot;M&quot;;&quot;M&quot;;&quot;A&quot;;&quot;A&quot;;&quot;N&quot;);IF([.$A$2]=&quot;C&quot;;CHOOSE([.I132];&quot;A&quot;;&quot;N&quot;;&quot;N&quot;;&quot;R&quot;;&quot;R&quot;;&quot;R&quot;;&quot;R&quot;;&quot;M&quot;;&quot;M&quot;;&quot;A&quot;);IF([.$A$2]=&quot;E&quot;;CHOOSE([.I13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W29]" office:value-type="date" office:date-value="2014-06-23" calcext:value-type="date">
            <text:p>23</text:p>
          </table:table-cell>
          <table:table-cell table:style-name="ce78" table:formula="of:=[.W28]+1" office:value-type="date" office:date-value="2014-06-23" calcext:value-type="date">
            <text:p>lun.</text:p>
          </table:table-cell>
          <table:table-cell table:style-name="ce80" table:formula="of:=IF([.$A$2]=&quot;A&quot;;CHOOSE([.K132];&quot;R&quot;;&quot;M&quot;;&quot;M&quot;;&quot;A&quot;;&quot;A&quot;;&quot;N&quot;;&quot;N&quot;;&quot;R&quot;;&quot;R&quot;;&quot;R&quot;);IF([.$A$2]=&quot;B&quot;;CHOOSE([.K132];&quot;R&quot;;&quot;R&quot;;&quot;R&quot;;&quot;M&quot;;&quot;M&quot;;&quot;A&quot;;&quot;A&quot;;&quot;N&quot;;&quot;N&quot;;&quot;R&quot;);IF([.$A$2]=&quot;D&quot;;CHOOSE([.K132];&quot;N&quot;;&quot;R&quot;;&quot;R&quot;;&quot;R&quot;;&quot;R&quot;;&quot;M&quot;;&quot;M&quot;;&quot;A&quot;;&quot;A&quot;;&quot;N&quot;);IF([.$A$2]=&quot;C&quot;;CHOOSE([.K132];&quot;A&quot;;&quot;N&quot;;&quot;N&quot;;&quot;R&quot;;&quot;R&quot;;&quot;R&quot;;&quot;R&quot;;&quot;M&quot;;&quot;M&quot;;&quot;A&quot;);IF([.$A$2]=&quot;E&quot;;CHOOSE([.K13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A29]" office:value-type="date" office:date-value="2014-07-23" calcext:value-type="date">
            <text:p>23</text:p>
          </table:table-cell>
          <table:table-cell table:style-name="ce78" table:formula="of:=[.AA28]+1" office:value-type="date" office:date-value="2014-07-23" calcext:value-type="date">
            <text:p>mer.</text:p>
          </table:table-cell>
          <table:table-cell table:style-name="ce80" table:formula="of:=IF([.$A$2]=&quot;A&quot;;CHOOSE([.M132];&quot;R&quot;;&quot;M&quot;;&quot;M&quot;;&quot;A&quot;;&quot;A&quot;;&quot;N&quot;;&quot;N&quot;;&quot;R&quot;;&quot;R&quot;;&quot;R&quot;);IF([.$A$2]=&quot;B&quot;;CHOOSE([.M132];&quot;R&quot;;&quot;R&quot;;&quot;R&quot;;&quot;M&quot;;&quot;M&quot;;&quot;A&quot;;&quot;A&quot;;&quot;N&quot;;&quot;N&quot;;&quot;R&quot;);IF([.$A$2]=&quot;D&quot;;CHOOSE([.M132];&quot;N&quot;;&quot;R&quot;;&quot;R&quot;;&quot;R&quot;;&quot;R&quot;;&quot;M&quot;;&quot;M&quot;;&quot;A&quot;;&quot;A&quot;;&quot;N&quot;);IF([.$A$2]=&quot;C&quot;;CHOOSE([.M132];&quot;A&quot;;&quot;N&quot;;&quot;N&quot;;&quot;R&quot;;&quot;R&quot;;&quot;R&quot;;&quot;R&quot;;&quot;M&quot;;&quot;M&quot;;&quot;A&quot;);IF([.$A$2]=&quot;E&quot;;CHOOSE([.M132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3"/>
          <table:table-cell table:style-name="ce75" table:formula="of:=[.AE29]" office:value-type="date" office:date-value="2014-08-23" calcext:value-type="date">
            <text:p>23</text:p>
          </table:table-cell>
          <table:table-cell table:style-name="ce78" table:formula="of:=[.AE28]+1" office:value-type="date" office:date-value="2014-08-23" calcext:value-type="date">
            <text:p>sam.</text:p>
          </table:table-cell>
          <table:table-cell table:style-name="ce80" table:formula="of:=IF([.$A$2]=&quot;A&quot;;CHOOSE([.O132];&quot;R&quot;;&quot;M&quot;;&quot;M&quot;;&quot;A&quot;;&quot;A&quot;;&quot;N&quot;;&quot;N&quot;;&quot;R&quot;;&quot;R&quot;;&quot;R&quot;);IF([.$A$2]=&quot;B&quot;;CHOOSE([.O132];&quot;R&quot;;&quot;R&quot;;&quot;R&quot;;&quot;M&quot;;&quot;M&quot;;&quot;A&quot;;&quot;A&quot;;&quot;N&quot;;&quot;N&quot;;&quot;R&quot;);IF([.$A$2]=&quot;D&quot;;CHOOSE([.O132];&quot;N&quot;;&quot;R&quot;;&quot;R&quot;;&quot;R&quot;;&quot;R&quot;;&quot;M&quot;;&quot;M&quot;;&quot;A&quot;;&quot;A&quot;;&quot;N&quot;);IF([.$A$2]=&quot;C&quot;;CHOOSE([.O132];&quot;A&quot;;&quot;N&quot;;&quot;N&quot;;&quot;R&quot;;&quot;R&quot;;&quot;R&quot;;&quot;R&quot;;&quot;M&quot;;&quot;M&quot;;&quot;A&quot;);IF([.$A$2]=&quot;E&quot;;CHOOSE([.O132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80"/>
          <table:table-cell table:style-name="ce75" table:formula="of:=[.AI29]" office:value-type="date" office:date-value="2014-09-23" calcext:value-type="date">
            <text:p>23</text:p>
          </table:table-cell>
          <table:table-cell table:style-name="ce78" table:formula="of:=[.AI28]+1" office:value-type="date" office:date-value="2014-09-23" calcext:value-type="date">
            <text:p>mar.</text:p>
          </table:table-cell>
          <table:table-cell table:style-name="ce80" table:formula="of:=IF([.$A$2]=&quot;A&quot;;CHOOSE([.Q132];&quot;R&quot;;&quot;M&quot;;&quot;M&quot;;&quot;A&quot;;&quot;A&quot;;&quot;N&quot;;&quot;N&quot;;&quot;R&quot;;&quot;R&quot;;&quot;R&quot;);IF([.$A$2]=&quot;B&quot;;CHOOSE([.Q132];&quot;R&quot;;&quot;R&quot;;&quot;R&quot;;&quot;M&quot;;&quot;M&quot;;&quot;A&quot;;&quot;A&quot;;&quot;N&quot;;&quot;N&quot;;&quot;R&quot;);IF([.$A$2]=&quot;D&quot;;CHOOSE([.Q132];&quot;N&quot;;&quot;R&quot;;&quot;R&quot;;&quot;R&quot;;&quot;R&quot;;&quot;M&quot;;&quot;M&quot;;&quot;A&quot;;&quot;A&quot;;&quot;N&quot;);IF([.$A$2]=&quot;C&quot;;CHOOSE([.Q132];&quot;A&quot;;&quot;N&quot;;&quot;N&quot;;&quot;R&quot;;&quot;R&quot;;&quot;R&quot;;&quot;R&quot;;&quot;M&quot;;&quot;M&quot;;&quot;A&quot;);IF([.$A$2]=&quot;E&quot;;CHOOSE([.Q132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M29]" office:value-type="date" office:date-value="2014-10-23" calcext:value-type="date">
            <text:p>23</text:p>
          </table:table-cell>
          <table:table-cell table:style-name="ce78" table:formula="of:=[.AM28]+1" office:value-type="date" office:date-value="2014-10-23" calcext:value-type="date">
            <text:p>jeu.</text:p>
          </table:table-cell>
          <table:table-cell table:style-name="ce80" table:formula="of:=IF([.$A$2]=&quot;A&quot;;CHOOSE([.S132];&quot;R&quot;;&quot;M&quot;;&quot;M&quot;;&quot;A&quot;;&quot;A&quot;;&quot;N&quot;;&quot;N&quot;;&quot;R&quot;;&quot;R&quot;;&quot;R&quot;);IF([.$A$2]=&quot;B&quot;;CHOOSE([.S132];&quot;R&quot;;&quot;R&quot;;&quot;R&quot;;&quot;M&quot;;&quot;M&quot;;&quot;A&quot;;&quot;A&quot;;&quot;N&quot;;&quot;N&quot;;&quot;R&quot;);IF([.$A$2]=&quot;D&quot;;CHOOSE([.S132];&quot;N&quot;;&quot;R&quot;;&quot;R&quot;;&quot;R&quot;;&quot;R&quot;;&quot;M&quot;;&quot;M&quot;;&quot;A&quot;;&quot;A&quot;;&quot;N&quot;);IF([.$A$2]=&quot;C&quot;;CHOOSE([.S132];&quot;A&quot;;&quot;N&quot;;&quot;N&quot;;&quot;R&quot;;&quot;R&quot;;&quot;R&quot;;&quot;R&quot;;&quot;M&quot;;&quot;M&quot;;&quot;A&quot;);IF([.$A$2]=&quot;E&quot;;CHOOSE([.S132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5"/>
          <table:table-cell table:style-name="ce75" table:formula="of:=[.AQ29]" office:value-type="date" office:date-value="2014-11-23" calcext:value-type="date">
            <text:p>23</text:p>
          </table:table-cell>
          <table:table-cell table:style-name="ce78" table:formula="of:=[.AQ28]+1" office:value-type="date" office:date-value="2014-11-23" calcext:value-type="date">
            <text:p>dim.</text:p>
          </table:table-cell>
          <table:table-cell table:style-name="ce80" table:formula="of:=IF([.$A$2]=&quot;A&quot;;CHOOSE([.U132];&quot;R&quot;;&quot;M&quot;;&quot;M&quot;;&quot;A&quot;;&quot;A&quot;;&quot;N&quot;;&quot;N&quot;;&quot;R&quot;;&quot;R&quot;;&quot;R&quot;);IF([.$A$2]=&quot;B&quot;;CHOOSE([.U132];&quot;R&quot;;&quot;R&quot;;&quot;R&quot;;&quot;M&quot;;&quot;M&quot;;&quot;A&quot;;&quot;A&quot;;&quot;N&quot;;&quot;N&quot;;&quot;R&quot;);IF([.$A$2]=&quot;D&quot;;CHOOSE([.U132];&quot;N&quot;;&quot;R&quot;;&quot;R&quot;;&quot;R&quot;;&quot;R&quot;;&quot;M&quot;;&quot;M&quot;;&quot;A&quot;;&quot;A&quot;;&quot;N&quot;);IF([.$A$2]=&quot;C&quot;;CHOOSE([.U132];&quot;A&quot;;&quot;N&quot;;&quot;N&quot;;&quot;R&quot;;&quot;R&quot;;&quot;R&quot;;&quot;R&quot;;&quot;M&quot;;&quot;M&quot;;&quot;A&quot;);IF([.$A$2]=&quot;E&quot;;CHOOSE([.U132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U29]" office:value-type="date" office:date-value="2014-12-23" calcext:value-type="date">
            <text:p>23</text:p>
          </table:table-cell>
          <table:table-cell table:style-name="ce78" table:formula="of:=[.AU28]+1" office:value-type="date" office:date-value="2014-12-23" calcext:value-type="date">
            <text:p>mar.</text:p>
          </table:table-cell>
          <table:table-cell table:style-name="ce80" table:formula="of:=IF([.$A$2]=&quot;A&quot;;CHOOSE([.W132];&quot;R&quot;;&quot;M&quot;;&quot;M&quot;;&quot;A&quot;;&quot;A&quot;;&quot;N&quot;;&quot;N&quot;;&quot;R&quot;;&quot;R&quot;;&quot;R&quot;);IF([.$A$2]=&quot;B&quot;;CHOOSE([.W132];&quot;R&quot;;&quot;R&quot;;&quot;R&quot;;&quot;M&quot;;&quot;M&quot;;&quot;A&quot;;&quot;A&quot;;&quot;N&quot;;&quot;N&quot;;&quot;R&quot;);IF([.$A$2]=&quot;D&quot;;CHOOSE([.W132];&quot;N&quot;;&quot;R&quot;;&quot;R&quot;;&quot;R&quot;;&quot;R&quot;;&quot;M&quot;;&quot;M&quot;;&quot;A&quot;;&quot;A&quot;;&quot;N&quot;);IF([.$A$2]=&quot;C&quot;;CHOOSE([.W132];&quot;A&quot;;&quot;N&quot;;&quot;N&quot;;&quot;R&quot;;&quot;R&quot;;&quot;R&quot;;&quot;R&quot;;&quot;M&quot;;&quot;M&quot;;&quot;A&quot;);IF([.$A$2]=&quot;E&quot;;CHOOSE([.W132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number-columns-repeated="976"/>
        </table:table-row>
        <table:table-row table:style-name="ro1">
          <table:table-cell table:style-name="ce4"/>
          <table:table-cell table:style-name="ce75" table:formula="of:=[.C30]" office:value-type="date" office:date-value="2014-01-24" calcext:value-type="date">
            <text:p>24</text:p>
          </table:table-cell>
          <table:table-cell table:style-name="ce78" table:formula="of:=[.C29]+1" office:value-type="date" office:date-value="2014-01-24" calcext:value-type="date">
            <text:p>ven.</text:p>
          </table:table-cell>
          <table:table-cell table:style-name="ce80"/>
          <table:table-cell table:style-name="ce28"/>
          <table:table-cell table:style-name="ce75" table:formula="of:=[.G30]" office:value-type="date" office:date-value="2014-02-24" calcext:value-type="date">
            <text:p>24</text:p>
          </table:table-cell>
          <table:table-cell table:style-name="ce78" table:formula="of:=[.G29]+1" office:value-type="date" office:date-value="2014-02-24" calcext:value-type="date">
            <text:p>lun.</text:p>
          </table:table-cell>
          <table:table-cell table:style-name="ce80" table:formula="of:=IF([.$A$2]=&quot;A&quot;;CHOOSE([.C133];&quot;R&quot;;&quot;M&quot;;&quot;M&quot;;&quot;A&quot;;&quot;A&quot;;&quot;N&quot;;&quot;N&quot;;&quot;R&quot;;&quot;R&quot;;&quot;R&quot;);IF([.$A$2]=&quot;B&quot;;CHOOSE([.C133];&quot;R&quot;;&quot;R&quot;;&quot;R&quot;;&quot;M&quot;;&quot;M&quot;;&quot;A&quot;;&quot;A&quot;;&quot;N&quot;;&quot;N&quot;;&quot;R&quot;);IF([.$A$2]=&quot;D&quot;;CHOOSE([.C133];&quot;N&quot;;&quot;R&quot;;&quot;R&quot;;&quot;R&quot;;&quot;R&quot;;&quot;M&quot;;&quot;M&quot;;&quot;A&quot;;&quot;A&quot;;&quot;N&quot;);IF([.$A$2]=&quot;C&quot;;CHOOSE([.C133];&quot;A&quot;;&quot;N&quot;;&quot;N&quot;;&quot;R&quot;;&quot;R&quot;;&quot;R&quot;;&quot;R&quot;;&quot;M&quot;;&quot;M&quot;;&quot;A&quot;);IF([.$A$2]=&quot;E&quot;;CHOOSE([.C13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K30]" office:value-type="date" office:date-value="2014-03-24" calcext:value-type="date">
            <text:p>24</text:p>
          </table:table-cell>
          <table:table-cell table:style-name="ce78" table:formula="of:=[.K29]+1" office:value-type="date" office:date-value="2014-03-24" calcext:value-type="date">
            <text:p>lun.</text:p>
          </table:table-cell>
          <table:table-cell table:style-name="ce80" table:formula="of:=IF([.$A$2]=&quot;A&quot;;CHOOSE([.E133];&quot;R&quot;;&quot;M&quot;;&quot;M&quot;;&quot;A&quot;;&quot;A&quot;;&quot;N&quot;;&quot;N&quot;;&quot;R&quot;;&quot;R&quot;;&quot;R&quot;);IF([.$A$2]=&quot;B&quot;;CHOOSE([.E133];&quot;R&quot;;&quot;R&quot;;&quot;R&quot;;&quot;M&quot;;&quot;M&quot;;&quot;A&quot;;&quot;A&quot;;&quot;N&quot;;&quot;N&quot;;&quot;R&quot;);IF([.$A$2]=&quot;D&quot;;CHOOSE([.E133];&quot;N&quot;;&quot;R&quot;;&quot;R&quot;;&quot;R&quot;;&quot;R&quot;;&quot;M&quot;;&quot;M&quot;;&quot;A&quot;;&quot;A&quot;;&quot;N&quot;);IF([.$A$2]=&quot;C&quot;;CHOOSE([.E133];&quot;A&quot;;&quot;N&quot;;&quot;N&quot;;&quot;R&quot;;&quot;R&quot;;&quot;R&quot;;&quot;R&quot;;&quot;M&quot;;&quot;M&quot;;&quot;A&quot;);IF([.$A$2]=&quot;E&quot;;CHOOSE([.E133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5"/>
          <table:table-cell table:style-name="ce75" table:formula="of:=[.O30]" office:value-type="date" office:date-value="2014-04-24" calcext:value-type="date">
            <text:p>24</text:p>
          </table:table-cell>
          <table:table-cell table:style-name="ce78" table:formula="of:=[.O29]+1" office:value-type="date" office:date-value="2014-04-24" calcext:value-type="date">
            <text:p>jeu.</text:p>
          </table:table-cell>
          <table:table-cell table:style-name="ce80" table:formula="of:=IF([.$A$2]=&quot;A&quot;;CHOOSE([.G133];&quot;R&quot;;&quot;M&quot;;&quot;M&quot;;&quot;A&quot;;&quot;A&quot;;&quot;N&quot;;&quot;N&quot;;&quot;R&quot;;&quot;R&quot;;&quot;R&quot;);IF([.$A$2]=&quot;B&quot;;CHOOSE([.G133];&quot;R&quot;;&quot;R&quot;;&quot;R&quot;;&quot;M&quot;;&quot;M&quot;;&quot;A&quot;;&quot;A&quot;;&quot;N&quot;;&quot;N&quot;;&quot;R&quot;);IF([.$A$2]=&quot;D&quot;;CHOOSE([.G133];&quot;N&quot;;&quot;R&quot;;&quot;R&quot;;&quot;R&quot;;&quot;R&quot;;&quot;M&quot;;&quot;M&quot;;&quot;A&quot;;&quot;A&quot;;&quot;N&quot;);IF([.$A$2]=&quot;C&quot;;CHOOSE([.G133];&quot;A&quot;;&quot;N&quot;;&quot;N&quot;;&quot;R&quot;;&quot;R&quot;;&quot;R&quot;;&quot;R&quot;;&quot;M&quot;;&quot;M&quot;;&quot;A&quot;);IF([.$A$2]=&quot;E&quot;;CHOOSE([.G133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/>
          <table:table-cell table:style-name="ce75" table:formula="of:=[.S30]" office:value-type="date" office:date-value="2014-05-24" calcext:value-type="date">
            <text:p>24</text:p>
          </table:table-cell>
          <table:table-cell table:style-name="ce78" table:formula="of:=[.S29]+1" office:value-type="date" office:date-value="2014-05-24" calcext:value-type="date">
            <text:p>sam.</text:p>
          </table:table-cell>
          <table:table-cell table:style-name="ce80" table:formula="of:=IF([.$A$2]=&quot;A&quot;;CHOOSE([.I133];&quot;R&quot;;&quot;M&quot;;&quot;M&quot;;&quot;A&quot;;&quot;A&quot;;&quot;N&quot;;&quot;N&quot;;&quot;R&quot;;&quot;R&quot;;&quot;R&quot;);IF([.$A$2]=&quot;B&quot;;CHOOSE([.I133];&quot;R&quot;;&quot;R&quot;;&quot;R&quot;;&quot;M&quot;;&quot;M&quot;;&quot;A&quot;;&quot;A&quot;;&quot;N&quot;;&quot;N&quot;;&quot;R&quot;);IF([.$A$2]=&quot;D&quot;;CHOOSE([.I133];&quot;N&quot;;&quot;R&quot;;&quot;R&quot;;&quot;R&quot;;&quot;R&quot;;&quot;M&quot;;&quot;M&quot;;&quot;A&quot;;&quot;A&quot;;&quot;N&quot;);IF([.$A$2]=&quot;C&quot;;CHOOSE([.I133];&quot;A&quot;;&quot;N&quot;;&quot;N&quot;;&quot;R&quot;;&quot;R&quot;;&quot;R&quot;;&quot;R&quot;;&quot;M&quot;;&quot;M&quot;;&quot;A&quot;);IF([.$A$2]=&quot;E&quot;;CHOOSE([.I133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W30]" office:value-type="date" office:date-value="2014-06-24" calcext:value-type="date">
            <text:p>24</text:p>
          </table:table-cell>
          <table:table-cell table:style-name="ce78" table:formula="of:=[.W29]+1" office:value-type="date" office:date-value="2014-06-24" calcext:value-type="date">
            <text:p>mar.</text:p>
          </table:table-cell>
          <table:table-cell table:style-name="ce80" table:formula="of:=IF([.$A$2]=&quot;A&quot;;CHOOSE([.K133];&quot;R&quot;;&quot;M&quot;;&quot;M&quot;;&quot;A&quot;;&quot;A&quot;;&quot;N&quot;;&quot;N&quot;;&quot;R&quot;;&quot;R&quot;;&quot;R&quot;);IF([.$A$2]=&quot;B&quot;;CHOOSE([.K133];&quot;R&quot;;&quot;R&quot;;&quot;R&quot;;&quot;M&quot;;&quot;M&quot;;&quot;A&quot;;&quot;A&quot;;&quot;N&quot;;&quot;N&quot;;&quot;R&quot;);IF([.$A$2]=&quot;D&quot;;CHOOSE([.K133];&quot;N&quot;;&quot;R&quot;;&quot;R&quot;;&quot;R&quot;;&quot;R&quot;;&quot;M&quot;;&quot;M&quot;;&quot;A&quot;;&quot;A&quot;;&quot;N&quot;);IF([.$A$2]=&quot;C&quot;;CHOOSE([.K133];&quot;A&quot;;&quot;N&quot;;&quot;N&quot;;&quot;R&quot;;&quot;R&quot;;&quot;R&quot;;&quot;R&quot;;&quot;M&quot;;&quot;M&quot;;&quot;A&quot;);IF([.$A$2]=&quot;E&quot;;CHOOSE([.K13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A30]" office:value-type="date" office:date-value="2014-07-24" calcext:value-type="date">
            <text:p>24</text:p>
          </table:table-cell>
          <table:table-cell table:style-name="ce78" table:formula="of:=[.AA29]+1" office:value-type="date" office:date-value="2014-07-24" calcext:value-type="date">
            <text:p>jeu.</text:p>
          </table:table-cell>
          <table:table-cell table:style-name="ce80" table:formula="of:=IF([.$A$2]=&quot;A&quot;;CHOOSE([.M133];&quot;R&quot;;&quot;M&quot;;&quot;M&quot;;&quot;A&quot;;&quot;A&quot;;&quot;N&quot;;&quot;N&quot;;&quot;R&quot;;&quot;R&quot;;&quot;R&quot;);IF([.$A$2]=&quot;B&quot;;CHOOSE([.M133];&quot;R&quot;;&quot;R&quot;;&quot;R&quot;;&quot;M&quot;;&quot;M&quot;;&quot;A&quot;;&quot;A&quot;;&quot;N&quot;;&quot;N&quot;;&quot;R&quot;);IF([.$A$2]=&quot;D&quot;;CHOOSE([.M133];&quot;N&quot;;&quot;R&quot;;&quot;R&quot;;&quot;R&quot;;&quot;R&quot;;&quot;M&quot;;&quot;M&quot;;&quot;A&quot;;&quot;A&quot;;&quot;N&quot;);IF([.$A$2]=&quot;C&quot;;CHOOSE([.M133];&quot;A&quot;;&quot;N&quot;;&quot;N&quot;;&quot;R&quot;;&quot;R&quot;;&quot;R&quot;;&quot;R&quot;;&quot;M&quot;;&quot;M&quot;;&quot;A&quot;);IF([.$A$2]=&quot;E&quot;;CHOOSE([.M13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3"/>
          <table:table-cell table:style-name="ce75" table:formula="of:=[.AE30]" office:value-type="date" office:date-value="2014-08-24" calcext:value-type="date">
            <text:p>24</text:p>
          </table:table-cell>
          <table:table-cell table:style-name="ce78" table:formula="of:=[.AE29]+1" office:value-type="date" office:date-value="2014-08-24" calcext:value-type="date">
            <text:p>dim.</text:p>
          </table:table-cell>
          <table:table-cell table:style-name="ce80" table:formula="of:=IF([.$A$2]=&quot;A&quot;;CHOOSE([.O133];&quot;R&quot;;&quot;M&quot;;&quot;M&quot;;&quot;A&quot;;&quot;A&quot;;&quot;N&quot;;&quot;N&quot;;&quot;R&quot;;&quot;R&quot;;&quot;R&quot;);IF([.$A$2]=&quot;B&quot;;CHOOSE([.O133];&quot;R&quot;;&quot;R&quot;;&quot;R&quot;;&quot;M&quot;;&quot;M&quot;;&quot;A&quot;;&quot;A&quot;;&quot;N&quot;;&quot;N&quot;;&quot;R&quot;);IF([.$A$2]=&quot;D&quot;;CHOOSE([.O133];&quot;N&quot;;&quot;R&quot;;&quot;R&quot;;&quot;R&quot;;&quot;R&quot;;&quot;M&quot;;&quot;M&quot;;&quot;A&quot;;&quot;A&quot;;&quot;N&quot;);IF([.$A$2]=&quot;C&quot;;CHOOSE([.O133];&quot;A&quot;;&quot;N&quot;;&quot;N&quot;;&quot;R&quot;;&quot;R&quot;;&quot;R&quot;;&quot;R&quot;;&quot;M&quot;;&quot;M&quot;;&quot;A&quot;);IF([.$A$2]=&quot;E&quot;;CHOOSE([.O133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80"/>
          <table:table-cell table:style-name="ce75" table:formula="of:=[.AI30]" office:value-type="date" office:date-value="2014-09-24" calcext:value-type="date">
            <text:p>24</text:p>
          </table:table-cell>
          <table:table-cell table:style-name="ce78" table:formula="of:=[.AI29]+1" office:value-type="date" office:date-value="2014-09-24" calcext:value-type="date">
            <text:p>mer.</text:p>
          </table:table-cell>
          <table:table-cell table:style-name="ce80" table:formula="of:=IF([.$A$2]=&quot;A&quot;;CHOOSE([.Q133];&quot;R&quot;;&quot;M&quot;;&quot;M&quot;;&quot;A&quot;;&quot;A&quot;;&quot;N&quot;;&quot;N&quot;;&quot;R&quot;;&quot;R&quot;;&quot;R&quot;);IF([.$A$2]=&quot;B&quot;;CHOOSE([.Q133];&quot;R&quot;;&quot;R&quot;;&quot;R&quot;;&quot;M&quot;;&quot;M&quot;;&quot;A&quot;;&quot;A&quot;;&quot;N&quot;;&quot;N&quot;;&quot;R&quot;);IF([.$A$2]=&quot;D&quot;;CHOOSE([.Q133];&quot;N&quot;;&quot;R&quot;;&quot;R&quot;;&quot;R&quot;;&quot;R&quot;;&quot;M&quot;;&quot;M&quot;;&quot;A&quot;;&quot;A&quot;;&quot;N&quot;);IF([.$A$2]=&quot;C&quot;;CHOOSE([.Q133];&quot;A&quot;;&quot;N&quot;;&quot;N&quot;;&quot;R&quot;;&quot;R&quot;;&quot;R&quot;;&quot;R&quot;;&quot;M&quot;;&quot;M&quot;;&quot;A&quot;);IF([.$A$2]=&quot;E&quot;;CHOOSE([.Q13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M30]" office:value-type="date" office:date-value="2014-10-24" calcext:value-type="date">
            <text:p>24</text:p>
          </table:table-cell>
          <table:table-cell table:style-name="ce78" table:formula="of:=[.AM29]+1" office:value-type="date" office:date-value="2014-10-24" calcext:value-type="date">
            <text:p>ven.</text:p>
          </table:table-cell>
          <table:table-cell table:style-name="ce80" table:formula="of:=IF([.$A$2]=&quot;A&quot;;CHOOSE([.S133];&quot;R&quot;;&quot;M&quot;;&quot;M&quot;;&quot;A&quot;;&quot;A&quot;;&quot;N&quot;;&quot;N&quot;;&quot;R&quot;;&quot;R&quot;;&quot;R&quot;);IF([.$A$2]=&quot;B&quot;;CHOOSE([.S133];&quot;R&quot;;&quot;R&quot;;&quot;R&quot;;&quot;M&quot;;&quot;M&quot;;&quot;A&quot;;&quot;A&quot;;&quot;N&quot;;&quot;N&quot;;&quot;R&quot;);IF([.$A$2]=&quot;D&quot;;CHOOSE([.S133];&quot;N&quot;;&quot;R&quot;;&quot;R&quot;;&quot;R&quot;;&quot;R&quot;;&quot;M&quot;;&quot;M&quot;;&quot;A&quot;;&quot;A&quot;;&quot;N&quot;);IF([.$A$2]=&quot;C&quot;;CHOOSE([.S133];&quot;A&quot;;&quot;N&quot;;&quot;N&quot;;&quot;R&quot;;&quot;R&quot;;&quot;R&quot;;&quot;R&quot;;&quot;M&quot;;&quot;M&quot;;&quot;A&quot;);IF([.$A$2]=&quot;E&quot;;CHOOSE([.S13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5"/>
          <table:table-cell table:style-name="ce75" table:formula="of:=[.AQ30]" office:value-type="date" office:date-value="2014-11-24" calcext:value-type="date">
            <text:p>24</text:p>
          </table:table-cell>
          <table:table-cell table:style-name="ce78" table:formula="of:=[.AQ29]+1" office:value-type="date" office:date-value="2014-11-24" calcext:value-type="date">
            <text:p>lun.</text:p>
          </table:table-cell>
          <table:table-cell table:style-name="ce80" table:formula="of:=IF([.$A$2]=&quot;A&quot;;CHOOSE([.U133];&quot;R&quot;;&quot;M&quot;;&quot;M&quot;;&quot;A&quot;;&quot;A&quot;;&quot;N&quot;;&quot;N&quot;;&quot;R&quot;;&quot;R&quot;;&quot;R&quot;);IF([.$A$2]=&quot;B&quot;;CHOOSE([.U133];&quot;R&quot;;&quot;R&quot;;&quot;R&quot;;&quot;M&quot;;&quot;M&quot;;&quot;A&quot;;&quot;A&quot;;&quot;N&quot;;&quot;N&quot;;&quot;R&quot;);IF([.$A$2]=&quot;D&quot;;CHOOSE([.U133];&quot;N&quot;;&quot;R&quot;;&quot;R&quot;;&quot;R&quot;;&quot;R&quot;;&quot;M&quot;;&quot;M&quot;;&quot;A&quot;;&quot;A&quot;;&quot;N&quot;);IF([.$A$2]=&quot;C&quot;;CHOOSE([.U133];&quot;A&quot;;&quot;N&quot;;&quot;N&quot;;&quot;R&quot;;&quot;R&quot;;&quot;R&quot;;&quot;R&quot;;&quot;M&quot;;&quot;M&quot;;&quot;A&quot;);IF([.$A$2]=&quot;E&quot;;CHOOSE([.U13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U30]" office:value-type="date" office:date-value="2014-12-24" calcext:value-type="date">
            <text:p>24</text:p>
          </table:table-cell>
          <table:table-cell table:style-name="ce78" table:formula="of:=[.AU29]+1" office:value-type="date" office:date-value="2014-12-24" calcext:value-type="date">
            <text:p>mer.</text:p>
          </table:table-cell>
          <table:table-cell table:style-name="ce80" table:formula="of:=IF([.$A$2]=&quot;A&quot;;CHOOSE([.W133];&quot;R&quot;;&quot;M&quot;;&quot;M&quot;;&quot;A&quot;;&quot;A&quot;;&quot;N&quot;;&quot;N&quot;;&quot;R&quot;;&quot;R&quot;;&quot;R&quot;);IF([.$A$2]=&quot;B&quot;;CHOOSE([.W133];&quot;R&quot;;&quot;R&quot;;&quot;R&quot;;&quot;M&quot;;&quot;M&quot;;&quot;A&quot;;&quot;A&quot;;&quot;N&quot;;&quot;N&quot;;&quot;R&quot;);IF([.$A$2]=&quot;D&quot;;CHOOSE([.W133];&quot;N&quot;;&quot;R&quot;;&quot;R&quot;;&quot;R&quot;;&quot;R&quot;;&quot;M&quot;;&quot;M&quot;;&quot;A&quot;;&quot;A&quot;;&quot;N&quot;);IF([.$A$2]=&quot;C&quot;;CHOOSE([.W133];&quot;A&quot;;&quot;N&quot;;&quot;N&quot;;&quot;R&quot;;&quot;R&quot;;&quot;R&quot;;&quot;R&quot;;&quot;M&quot;;&quot;M&quot;;&quot;A&quot;);IF([.$A$2]=&quot;E&quot;;CHOOSE([.W133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number-columns-repeated="976"/>
        </table:table-row>
        <table:table-row table:style-name="ro1">
          <table:table-cell table:style-name="ce4"/>
          <table:table-cell table:style-name="ce75" table:formula="of:=[.C31]" office:value-type="date" office:date-value="2014-01-25" calcext:value-type="date">
            <text:p>25</text:p>
          </table:table-cell>
          <table:table-cell table:style-name="ce78" table:formula="of:=[.C30]+1" office:value-type="date" office:date-value="2014-01-25" calcext:value-type="date">
            <text:p>sam.</text:p>
          </table:table-cell>
          <table:table-cell table:style-name="ce80"/>
          <table:table-cell table:style-name="ce28"/>
          <table:table-cell table:style-name="ce75" table:formula="of:=[.G31]" office:value-type="date" office:date-value="2014-02-25" calcext:value-type="date">
            <text:p>25</text:p>
          </table:table-cell>
          <table:table-cell table:style-name="ce78" table:formula="of:=[.G30]+1" office:value-type="date" office:date-value="2014-02-25" calcext:value-type="date">
            <text:p>mar.</text:p>
          </table:table-cell>
          <table:table-cell table:style-name="ce80" table:formula="of:=IF([.$A$2]=&quot;A&quot;;CHOOSE([.C134];&quot;R&quot;;&quot;M&quot;;&quot;M&quot;;&quot;A&quot;;&quot;A&quot;;&quot;N&quot;;&quot;N&quot;;&quot;R&quot;;&quot;R&quot;;&quot;R&quot;);IF([.$A$2]=&quot;B&quot;;CHOOSE([.C134];&quot;R&quot;;&quot;R&quot;;&quot;R&quot;;&quot;M&quot;;&quot;M&quot;;&quot;A&quot;;&quot;A&quot;;&quot;N&quot;;&quot;N&quot;;&quot;R&quot;);IF([.$A$2]=&quot;D&quot;;CHOOSE([.C134];&quot;N&quot;;&quot;R&quot;;&quot;R&quot;;&quot;R&quot;;&quot;R&quot;;&quot;M&quot;;&quot;M&quot;;&quot;A&quot;;&quot;A&quot;;&quot;N&quot;);IF([.$A$2]=&quot;C&quot;;CHOOSE([.C134];&quot;A&quot;;&quot;N&quot;;&quot;N&quot;;&quot;R&quot;;&quot;R&quot;;&quot;R&quot;;&quot;R&quot;;&quot;M&quot;;&quot;M&quot;;&quot;A&quot;);IF([.$A$2]=&quot;E&quot;;CHOOSE([.C13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K31]" office:value-type="date" office:date-value="2014-03-25" calcext:value-type="date">
            <text:p>25</text:p>
          </table:table-cell>
          <table:table-cell table:style-name="ce78" table:formula="of:=[.K30]+1" office:value-type="date" office:date-value="2014-03-25" calcext:value-type="date">
            <text:p>mar.</text:p>
          </table:table-cell>
          <table:table-cell table:style-name="ce80" table:formula="of:=IF([.$A$2]=&quot;A&quot;;CHOOSE([.E134];&quot;R&quot;;&quot;M&quot;;&quot;M&quot;;&quot;A&quot;;&quot;A&quot;;&quot;N&quot;;&quot;N&quot;;&quot;R&quot;;&quot;R&quot;;&quot;R&quot;);IF([.$A$2]=&quot;B&quot;;CHOOSE([.E134];&quot;R&quot;;&quot;R&quot;;&quot;R&quot;;&quot;M&quot;;&quot;M&quot;;&quot;A&quot;;&quot;A&quot;;&quot;N&quot;;&quot;N&quot;;&quot;R&quot;);IF([.$A$2]=&quot;D&quot;;CHOOSE([.E134];&quot;N&quot;;&quot;R&quot;;&quot;R&quot;;&quot;R&quot;;&quot;R&quot;;&quot;M&quot;;&quot;M&quot;;&quot;A&quot;;&quot;A&quot;;&quot;N&quot;);IF([.$A$2]=&quot;C&quot;;CHOOSE([.E134];&quot;A&quot;;&quot;N&quot;;&quot;N&quot;;&quot;R&quot;;&quot;R&quot;;&quot;R&quot;;&quot;R&quot;;&quot;M&quot;;&quot;M&quot;;&quot;A&quot;);IF([.$A$2]=&quot;E&quot;;CHOOSE([.E134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5"/>
          <table:table-cell table:style-name="ce75" table:formula="of:=[.O31]" office:value-type="date" office:date-value="2014-04-25" calcext:value-type="date">
            <text:p>25</text:p>
          </table:table-cell>
          <table:table-cell table:style-name="ce78" table:formula="of:=[.O30]+1" office:value-type="date" office:date-value="2014-04-25" calcext:value-type="date">
            <text:p>ven.</text:p>
          </table:table-cell>
          <table:table-cell table:style-name="ce80" table:formula="of:=IF([.$A$2]=&quot;A&quot;;CHOOSE([.G134];&quot;R&quot;;&quot;M&quot;;&quot;M&quot;;&quot;A&quot;;&quot;A&quot;;&quot;N&quot;;&quot;N&quot;;&quot;R&quot;;&quot;R&quot;;&quot;R&quot;);IF([.$A$2]=&quot;B&quot;;CHOOSE([.G134];&quot;R&quot;;&quot;R&quot;;&quot;R&quot;;&quot;M&quot;;&quot;M&quot;;&quot;A&quot;;&quot;A&quot;;&quot;N&quot;;&quot;N&quot;;&quot;R&quot;);IF([.$A$2]=&quot;D&quot;;CHOOSE([.G134];&quot;N&quot;;&quot;R&quot;;&quot;R&quot;;&quot;R&quot;;&quot;R&quot;;&quot;M&quot;;&quot;M&quot;;&quot;A&quot;;&quot;A&quot;;&quot;N&quot;);IF([.$A$2]=&quot;C&quot;;CHOOSE([.G134];&quot;A&quot;;&quot;N&quot;;&quot;N&quot;;&quot;R&quot;;&quot;R&quot;;&quot;R&quot;;&quot;R&quot;;&quot;M&quot;;&quot;M&quot;;&quot;A&quot;);IF([.$A$2]=&quot;E&quot;;CHOOSE([.G13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S31]" office:value-type="date" office:date-value="2014-05-25" calcext:value-type="date">
            <text:p>25</text:p>
          </table:table-cell>
          <table:table-cell table:style-name="ce78" table:formula="of:=[.S30]+1" office:value-type="date" office:date-value="2014-05-25" calcext:value-type="date">
            <text:p>dim.</text:p>
          </table:table-cell>
          <table:table-cell table:style-name="ce80" table:formula="of:=IF([.$A$2]=&quot;A&quot;;CHOOSE([.I134];&quot;R&quot;;&quot;M&quot;;&quot;M&quot;;&quot;A&quot;;&quot;A&quot;;&quot;N&quot;;&quot;N&quot;;&quot;R&quot;;&quot;R&quot;;&quot;R&quot;);IF([.$A$2]=&quot;B&quot;;CHOOSE([.I134];&quot;R&quot;;&quot;R&quot;;&quot;R&quot;;&quot;M&quot;;&quot;M&quot;;&quot;A&quot;;&quot;A&quot;;&quot;N&quot;;&quot;N&quot;;&quot;R&quot;);IF([.$A$2]=&quot;D&quot;;CHOOSE([.I134];&quot;N&quot;;&quot;R&quot;;&quot;R&quot;;&quot;R&quot;;&quot;R&quot;;&quot;M&quot;;&quot;M&quot;;&quot;A&quot;;&quot;A&quot;;&quot;N&quot;);IF([.$A$2]=&quot;C&quot;;CHOOSE([.I134];&quot;A&quot;;&quot;N&quot;;&quot;N&quot;;&quot;R&quot;;&quot;R&quot;;&quot;R&quot;;&quot;R&quot;;&quot;M&quot;;&quot;M&quot;;&quot;A&quot;);IF([.$A$2]=&quot;E&quot;;CHOOSE([.I13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W31]" office:value-type="date" office:date-value="2014-06-25" calcext:value-type="date">
            <text:p>25</text:p>
          </table:table-cell>
          <table:table-cell table:style-name="ce78" table:formula="of:=[.W30]+1" office:value-type="date" office:date-value="2014-06-25" calcext:value-type="date">
            <text:p>mer.</text:p>
          </table:table-cell>
          <table:table-cell table:style-name="ce80" table:formula="of:=IF([.$A$2]=&quot;A&quot;;CHOOSE([.K134];&quot;R&quot;;&quot;M&quot;;&quot;M&quot;;&quot;A&quot;;&quot;A&quot;;&quot;N&quot;;&quot;N&quot;;&quot;R&quot;;&quot;R&quot;;&quot;R&quot;);IF([.$A$2]=&quot;B&quot;;CHOOSE([.K134];&quot;R&quot;;&quot;R&quot;;&quot;R&quot;;&quot;M&quot;;&quot;M&quot;;&quot;A&quot;;&quot;A&quot;;&quot;N&quot;;&quot;N&quot;;&quot;R&quot;);IF([.$A$2]=&quot;D&quot;;CHOOSE([.K134];&quot;N&quot;;&quot;R&quot;;&quot;R&quot;;&quot;R&quot;;&quot;R&quot;;&quot;M&quot;;&quot;M&quot;;&quot;A&quot;;&quot;A&quot;;&quot;N&quot;);IF([.$A$2]=&quot;C&quot;;CHOOSE([.K134];&quot;A&quot;;&quot;N&quot;;&quot;N&quot;;&quot;R&quot;;&quot;R&quot;;&quot;R&quot;;&quot;R&quot;;&quot;M&quot;;&quot;M&quot;;&quot;A&quot;);IF([.$A$2]=&quot;E&quot;;CHOOSE([.K13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AA31]" office:value-type="date" office:date-value="2014-07-25" calcext:value-type="date">
            <text:p>25</text:p>
          </table:table-cell>
          <table:table-cell table:style-name="ce78" table:formula="of:=[.AA30]+1" office:value-type="date" office:date-value="2014-07-25" calcext:value-type="date">
            <text:p>ven.</text:p>
          </table:table-cell>
          <table:table-cell table:style-name="ce80" table:formula="of:=IF([.$A$2]=&quot;A&quot;;CHOOSE([.M134];&quot;R&quot;;&quot;M&quot;;&quot;M&quot;;&quot;A&quot;;&quot;A&quot;;&quot;N&quot;;&quot;N&quot;;&quot;R&quot;;&quot;R&quot;;&quot;R&quot;);IF([.$A$2]=&quot;B&quot;;CHOOSE([.M134];&quot;R&quot;;&quot;R&quot;;&quot;R&quot;;&quot;M&quot;;&quot;M&quot;;&quot;A&quot;;&quot;A&quot;;&quot;N&quot;;&quot;N&quot;;&quot;R&quot;);IF([.$A$2]=&quot;D&quot;;CHOOSE([.M134];&quot;N&quot;;&quot;R&quot;;&quot;R&quot;;&quot;R&quot;;&quot;R&quot;;&quot;M&quot;;&quot;M&quot;;&quot;A&quot;;&quot;A&quot;;&quot;N&quot;);IF([.$A$2]=&quot;C&quot;;CHOOSE([.M134];&quot;A&quot;;&quot;N&quot;;&quot;N&quot;;&quot;R&quot;;&quot;R&quot;;&quot;R&quot;;&quot;R&quot;;&quot;M&quot;;&quot;M&quot;;&quot;A&quot;);IF([.$A$2]=&quot;E&quot;;CHOOSE([.M134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3"/>
          <table:table-cell table:style-name="ce75" table:formula="of:=[.AE31]" office:value-type="date" office:date-value="2014-08-25" calcext:value-type="date">
            <text:p>25</text:p>
          </table:table-cell>
          <table:table-cell table:style-name="ce78" table:formula="of:=[.AE30]+1" office:value-type="date" office:date-value="2014-08-25" calcext:value-type="date">
            <text:p>lun.</text:p>
          </table:table-cell>
          <table:table-cell table:style-name="ce80" table:formula="of:=IF([.$A$2]=&quot;A&quot;;CHOOSE([.O134];&quot;R&quot;;&quot;M&quot;;&quot;M&quot;;&quot;A&quot;;&quot;A&quot;;&quot;N&quot;;&quot;N&quot;;&quot;R&quot;;&quot;R&quot;;&quot;R&quot;);IF([.$A$2]=&quot;B&quot;;CHOOSE([.O134];&quot;R&quot;;&quot;R&quot;;&quot;R&quot;;&quot;M&quot;;&quot;M&quot;;&quot;A&quot;;&quot;A&quot;;&quot;N&quot;;&quot;N&quot;;&quot;R&quot;);IF([.$A$2]=&quot;D&quot;;CHOOSE([.O134];&quot;N&quot;;&quot;R&quot;;&quot;R&quot;;&quot;R&quot;;&quot;R&quot;;&quot;M&quot;;&quot;M&quot;;&quot;A&quot;;&quot;A&quot;;&quot;N&quot;);IF([.$A$2]=&quot;C&quot;;CHOOSE([.O134];&quot;A&quot;;&quot;N&quot;;&quot;N&quot;;&quot;R&quot;;&quot;R&quot;;&quot;R&quot;;&quot;R&quot;;&quot;M&quot;;&quot;M&quot;;&quot;A&quot;);IF([.$A$2]=&quot;E&quot;;CHOOSE([.O134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80"/>
          <table:table-cell table:style-name="ce75" table:formula="of:=[.AI31]" office:value-type="date" office:date-value="2014-09-25" calcext:value-type="date">
            <text:p>25</text:p>
          </table:table-cell>
          <table:table-cell table:style-name="ce78" table:formula="of:=[.AI30]+1" office:value-type="date" office:date-value="2014-09-25" calcext:value-type="date">
            <text:p>jeu.</text:p>
          </table:table-cell>
          <table:table-cell table:style-name="ce80" table:formula="of:=IF([.$A$2]=&quot;A&quot;;CHOOSE([.Q134];&quot;R&quot;;&quot;M&quot;;&quot;M&quot;;&quot;A&quot;;&quot;A&quot;;&quot;N&quot;;&quot;N&quot;;&quot;R&quot;;&quot;R&quot;;&quot;R&quot;);IF([.$A$2]=&quot;B&quot;;CHOOSE([.Q134];&quot;R&quot;;&quot;R&quot;;&quot;R&quot;;&quot;M&quot;;&quot;M&quot;;&quot;A&quot;;&quot;A&quot;;&quot;N&quot;;&quot;N&quot;;&quot;R&quot;);IF([.$A$2]=&quot;D&quot;;CHOOSE([.Q134];&quot;N&quot;;&quot;R&quot;;&quot;R&quot;;&quot;R&quot;;&quot;R&quot;;&quot;M&quot;;&quot;M&quot;;&quot;A&quot;;&quot;A&quot;;&quot;N&quot;);IF([.$A$2]=&quot;C&quot;;CHOOSE([.Q134];&quot;A&quot;;&quot;N&quot;;&quot;N&quot;;&quot;R&quot;;&quot;R&quot;;&quot;R&quot;;&quot;R&quot;;&quot;M&quot;;&quot;M&quot;;&quot;A&quot;);IF([.$A$2]=&quot;E&quot;;CHOOSE([.Q134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M31]" office:value-type="date" office:date-value="2014-10-25" calcext:value-type="date">
            <text:p>25</text:p>
          </table:table-cell>
          <table:table-cell table:style-name="ce78" table:formula="of:=[.AM30]+1" office:value-type="date" office:date-value="2014-10-25" calcext:value-type="date">
            <text:p>sam.</text:p>
          </table:table-cell>
          <table:table-cell table:style-name="ce80" table:formula="of:=IF([.$A$2]=&quot;A&quot;;CHOOSE([.S134];&quot;R&quot;;&quot;M&quot;;&quot;M&quot;;&quot;A&quot;;&quot;A&quot;;&quot;N&quot;;&quot;N&quot;;&quot;R&quot;;&quot;R&quot;;&quot;R&quot;);IF([.$A$2]=&quot;B&quot;;CHOOSE([.S134];&quot;R&quot;;&quot;R&quot;;&quot;R&quot;;&quot;M&quot;;&quot;M&quot;;&quot;A&quot;;&quot;A&quot;;&quot;N&quot;;&quot;N&quot;;&quot;R&quot;);IF([.$A$2]=&quot;D&quot;;CHOOSE([.S134];&quot;N&quot;;&quot;R&quot;;&quot;R&quot;;&quot;R&quot;;&quot;R&quot;;&quot;M&quot;;&quot;M&quot;;&quot;A&quot;;&quot;A&quot;;&quot;N&quot;);IF([.$A$2]=&quot;C&quot;;CHOOSE([.S134];&quot;A&quot;;&quot;N&quot;;&quot;N&quot;;&quot;R&quot;;&quot;R&quot;;&quot;R&quot;;&quot;R&quot;;&quot;M&quot;;&quot;M&quot;;&quot;A&quot;);IF([.$A$2]=&quot;E&quot;;CHOOSE([.S134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5"/>
          <table:table-cell table:style-name="ce75" table:formula="of:=[.AQ31]" office:value-type="date" office:date-value="2014-11-25" calcext:value-type="date">
            <text:p>25</text:p>
          </table:table-cell>
          <table:table-cell table:style-name="ce78" table:formula="of:=[.AQ30]+1" office:value-type="date" office:date-value="2014-11-25" calcext:value-type="date">
            <text:p>mar.</text:p>
          </table:table-cell>
          <table:table-cell table:style-name="ce80" table:formula="of:=IF([.$A$2]=&quot;A&quot;;CHOOSE([.U134];&quot;R&quot;;&quot;M&quot;;&quot;M&quot;;&quot;A&quot;;&quot;A&quot;;&quot;N&quot;;&quot;N&quot;;&quot;R&quot;;&quot;R&quot;;&quot;R&quot;);IF([.$A$2]=&quot;B&quot;;CHOOSE([.U134];&quot;R&quot;;&quot;R&quot;;&quot;R&quot;;&quot;M&quot;;&quot;M&quot;;&quot;A&quot;;&quot;A&quot;;&quot;N&quot;;&quot;N&quot;;&quot;R&quot;);IF([.$A$2]=&quot;D&quot;;CHOOSE([.U134];&quot;N&quot;;&quot;R&quot;;&quot;R&quot;;&quot;R&quot;;&quot;R&quot;;&quot;M&quot;;&quot;M&quot;;&quot;A&quot;;&quot;A&quot;;&quot;N&quot;);IF([.$A$2]=&quot;C&quot;;CHOOSE([.U134];&quot;A&quot;;&quot;N&quot;;&quot;N&quot;;&quot;R&quot;;&quot;R&quot;;&quot;R&quot;;&quot;R&quot;;&quot;M&quot;;&quot;M&quot;;&quot;A&quot;);IF([.$A$2]=&quot;E&quot;;CHOOSE([.U134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31]" office:value-type="date" office:date-value="2014-12-25" calcext:value-type="date">
            <text:p>25</text:p>
          </table:table-cell>
          <table:table-cell table:style-name="ce78" table:formula="of:=[.AU30]+1" office:value-type="date" office:date-value="2014-12-25" calcext:value-type="date">
            <text:p>jeu.</text:p>
          </table:table-cell>
          <table:table-cell table:style-name="ce80" table:formula="of:=IF([.$A$2]=&quot;A&quot;;CHOOSE([.W134];&quot;R&quot;;&quot;M&quot;;&quot;M&quot;;&quot;A&quot;;&quot;A&quot;;&quot;N&quot;;&quot;N&quot;;&quot;R&quot;;&quot;R&quot;;&quot;R&quot;);IF([.$A$2]=&quot;B&quot;;CHOOSE([.W134];&quot;R&quot;;&quot;R&quot;;&quot;R&quot;;&quot;M&quot;;&quot;M&quot;;&quot;A&quot;;&quot;A&quot;;&quot;N&quot;;&quot;N&quot;;&quot;R&quot;);IF([.$A$2]=&quot;D&quot;;CHOOSE([.W134];&quot;N&quot;;&quot;R&quot;;&quot;R&quot;;&quot;R&quot;;&quot;R&quot;;&quot;M&quot;;&quot;M&quot;;&quot;A&quot;;&quot;A&quot;;&quot;N&quot;);IF([.$A$2]=&quot;C&quot;;CHOOSE([.W134];&quot;A&quot;;&quot;N&quot;;&quot;N&quot;;&quot;R&quot;;&quot;R&quot;;&quot;R&quot;;&quot;R&quot;;&quot;M&quot;;&quot;M&quot;;&quot;A&quot;);IF([.$A$2]=&quot;E&quot;;CHOOSE([.W134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976"/>
        </table:table-row>
        <table:table-row table:style-name="ro1">
          <table:table-cell table:style-name="ce4"/>
          <table:table-cell table:style-name="ce75" table:formula="of:=[.C32]" office:value-type="date" office:date-value="2014-01-26" calcext:value-type="date">
            <text:p>26</text:p>
          </table:table-cell>
          <table:table-cell table:style-name="ce78" table:formula="of:=[.C31]+1" office:value-type="date" office:date-value="2014-01-26" calcext:value-type="date">
            <text:p>dim.</text:p>
          </table:table-cell>
          <table:table-cell table:style-name="ce80"/>
          <table:table-cell table:style-name="ce28"/>
          <table:table-cell table:style-name="ce75" table:formula="of:=[.G32]" office:value-type="date" office:date-value="2014-02-26" calcext:value-type="date">
            <text:p>26</text:p>
          </table:table-cell>
          <table:table-cell table:style-name="ce78" table:formula="of:=[.G31]+1" office:value-type="date" office:date-value="2014-02-26" calcext:value-type="date">
            <text:p>mer.</text:p>
          </table:table-cell>
          <table:table-cell table:style-name="ce80" table:formula="of:=IF([.$A$2]=&quot;A&quot;;CHOOSE([.C135];&quot;R&quot;;&quot;M&quot;;&quot;M&quot;;&quot;A&quot;;&quot;A&quot;;&quot;N&quot;;&quot;N&quot;;&quot;R&quot;;&quot;R&quot;;&quot;R&quot;);IF([.$A$2]=&quot;B&quot;;CHOOSE([.C135];&quot;R&quot;;&quot;R&quot;;&quot;R&quot;;&quot;M&quot;;&quot;M&quot;;&quot;A&quot;;&quot;A&quot;;&quot;N&quot;;&quot;N&quot;;&quot;R&quot;);IF([.$A$2]=&quot;D&quot;;CHOOSE([.C135];&quot;N&quot;;&quot;R&quot;;&quot;R&quot;;&quot;R&quot;;&quot;R&quot;;&quot;M&quot;;&quot;M&quot;;&quot;A&quot;;&quot;A&quot;;&quot;N&quot;);IF([.$A$2]=&quot;C&quot;;CHOOSE([.C135];&quot;A&quot;;&quot;N&quot;;&quot;N&quot;;&quot;R&quot;;&quot;R&quot;;&quot;R&quot;;&quot;R&quot;;&quot;M&quot;;&quot;M&quot;;&quot;A&quot;);IF([.$A$2]=&quot;E&quot;;CHOOSE([.C13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K32]" office:value-type="date" office:date-value="2014-03-26" calcext:value-type="date">
            <text:p>26</text:p>
          </table:table-cell>
          <table:table-cell table:style-name="ce78" table:formula="of:=[.K31]+1" office:value-type="date" office:date-value="2014-03-26" calcext:value-type="date">
            <text:p>mer.</text:p>
          </table:table-cell>
          <table:table-cell table:style-name="ce80" table:formula="of:=IF([.$A$2]=&quot;A&quot;;CHOOSE([.E135];&quot;R&quot;;&quot;M&quot;;&quot;M&quot;;&quot;A&quot;;&quot;A&quot;;&quot;N&quot;;&quot;N&quot;;&quot;R&quot;;&quot;R&quot;;&quot;R&quot;);IF([.$A$2]=&quot;B&quot;;CHOOSE([.E135];&quot;R&quot;;&quot;R&quot;;&quot;R&quot;;&quot;M&quot;;&quot;M&quot;;&quot;A&quot;;&quot;A&quot;;&quot;N&quot;;&quot;N&quot;;&quot;R&quot;);IF([.$A$2]=&quot;D&quot;;CHOOSE([.E135];&quot;N&quot;;&quot;R&quot;;&quot;R&quot;;&quot;R&quot;;&quot;R&quot;;&quot;M&quot;;&quot;M&quot;;&quot;A&quot;;&quot;A&quot;;&quot;N&quot;);IF([.$A$2]=&quot;C&quot;;CHOOSE([.E135];&quot;A&quot;;&quot;N&quot;;&quot;N&quot;;&quot;R&quot;;&quot;R&quot;;&quot;R&quot;;&quot;R&quot;;&quot;M&quot;;&quot;M&quot;;&quot;A&quot;);IF([.$A$2]=&quot;E&quot;;CHOOSE([.E135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5"/>
          <table:table-cell table:style-name="ce75" table:formula="of:=[.O32]" office:value-type="date" office:date-value="2014-04-26" calcext:value-type="date">
            <text:p>26</text:p>
          </table:table-cell>
          <table:table-cell table:style-name="ce78" table:formula="of:=[.O31]+1" office:value-type="date" office:date-value="2014-04-26" calcext:value-type="date">
            <text:p>sam.</text:p>
          </table:table-cell>
          <table:table-cell table:style-name="ce80" table:formula="of:=IF([.$A$2]=&quot;A&quot;;CHOOSE([.G135];&quot;R&quot;;&quot;M&quot;;&quot;M&quot;;&quot;A&quot;;&quot;A&quot;;&quot;N&quot;;&quot;N&quot;;&quot;R&quot;;&quot;R&quot;;&quot;R&quot;);IF([.$A$2]=&quot;B&quot;;CHOOSE([.G135];&quot;R&quot;;&quot;R&quot;;&quot;R&quot;;&quot;M&quot;;&quot;M&quot;;&quot;A&quot;;&quot;A&quot;;&quot;N&quot;;&quot;N&quot;;&quot;R&quot;);IF([.$A$2]=&quot;D&quot;;CHOOSE([.G135];&quot;N&quot;;&quot;R&quot;;&quot;R&quot;;&quot;R&quot;;&quot;R&quot;;&quot;M&quot;;&quot;M&quot;;&quot;A&quot;;&quot;A&quot;;&quot;N&quot;);IF([.$A$2]=&quot;C&quot;;CHOOSE([.G135];&quot;A&quot;;&quot;N&quot;;&quot;N&quot;;&quot;R&quot;;&quot;R&quot;;&quot;R&quot;;&quot;R&quot;;&quot;M&quot;;&quot;M&quot;;&quot;A&quot;);IF([.$A$2]=&quot;E&quot;;CHOOSE([.G135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/>
          <table:table-cell table:style-name="ce75" table:formula="of:=[.S32]" office:value-type="date" office:date-value="2014-05-26" calcext:value-type="date">
            <text:p>26</text:p>
          </table:table-cell>
          <table:table-cell table:style-name="ce78" table:formula="of:=[.S31]+1" office:value-type="date" office:date-value="2014-05-26" calcext:value-type="date">
            <text:p>lun.</text:p>
          </table:table-cell>
          <table:table-cell table:style-name="ce80" table:formula="of:=IF([.$A$2]=&quot;A&quot;;CHOOSE([.I135];&quot;R&quot;;&quot;M&quot;;&quot;M&quot;;&quot;A&quot;;&quot;A&quot;;&quot;N&quot;;&quot;N&quot;;&quot;R&quot;;&quot;R&quot;;&quot;R&quot;);IF([.$A$2]=&quot;B&quot;;CHOOSE([.I135];&quot;R&quot;;&quot;R&quot;;&quot;R&quot;;&quot;M&quot;;&quot;M&quot;;&quot;A&quot;;&quot;A&quot;;&quot;N&quot;;&quot;N&quot;;&quot;R&quot;);IF([.$A$2]=&quot;D&quot;;CHOOSE([.I135];&quot;N&quot;;&quot;R&quot;;&quot;R&quot;;&quot;R&quot;;&quot;R&quot;;&quot;M&quot;;&quot;M&quot;;&quot;A&quot;;&quot;A&quot;;&quot;N&quot;);IF([.$A$2]=&quot;C&quot;;CHOOSE([.I135];&quot;A&quot;;&quot;N&quot;;&quot;N&quot;;&quot;R&quot;;&quot;R&quot;;&quot;R&quot;;&quot;R&quot;;&quot;M&quot;;&quot;M&quot;;&quot;A&quot;);IF([.$A$2]=&quot;E&quot;;CHOOSE([.I135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4"/>
          <table:table-cell table:style-name="ce75" table:formula="of:=[.W32]" office:value-type="date" office:date-value="2014-06-26" calcext:value-type="date">
            <text:p>26</text:p>
          </table:table-cell>
          <table:table-cell table:style-name="ce78" table:formula="of:=[.W31]+1" office:value-type="date" office:date-value="2014-06-26" calcext:value-type="date">
            <text:p>jeu.</text:p>
          </table:table-cell>
          <table:table-cell table:style-name="ce80" table:formula="of:=IF([.$A$2]=&quot;A&quot;;CHOOSE([.K135];&quot;R&quot;;&quot;M&quot;;&quot;M&quot;;&quot;A&quot;;&quot;A&quot;;&quot;N&quot;;&quot;N&quot;;&quot;R&quot;;&quot;R&quot;;&quot;R&quot;);IF([.$A$2]=&quot;B&quot;;CHOOSE([.K135];&quot;R&quot;;&quot;R&quot;;&quot;R&quot;;&quot;M&quot;;&quot;M&quot;;&quot;A&quot;;&quot;A&quot;;&quot;N&quot;;&quot;N&quot;;&quot;R&quot;);IF([.$A$2]=&quot;D&quot;;CHOOSE([.K135];&quot;N&quot;;&quot;R&quot;;&quot;R&quot;;&quot;R&quot;;&quot;R&quot;;&quot;M&quot;;&quot;M&quot;;&quot;A&quot;;&quot;A&quot;;&quot;N&quot;);IF([.$A$2]=&quot;C&quot;;CHOOSE([.K135];&quot;A&quot;;&quot;N&quot;;&quot;N&quot;;&quot;R&quot;;&quot;R&quot;;&quot;R&quot;;&quot;R&quot;;&quot;M&quot;;&quot;M&quot;;&quot;A&quot;);IF([.$A$2]=&quot;E&quot;;CHOOSE([.K13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A32]" office:value-type="date" office:date-value="2014-07-26" calcext:value-type="date">
            <text:p>26</text:p>
          </table:table-cell>
          <table:table-cell table:style-name="ce78" table:formula="of:=[.AA31]+1" office:value-type="date" office:date-value="2014-07-26" calcext:value-type="date">
            <text:p>sam.</text:p>
          </table:table-cell>
          <table:table-cell table:style-name="ce80" table:formula="of:=IF([.$A$2]=&quot;A&quot;;CHOOSE([.M135];&quot;R&quot;;&quot;M&quot;;&quot;M&quot;;&quot;A&quot;;&quot;A&quot;;&quot;N&quot;;&quot;N&quot;;&quot;R&quot;;&quot;R&quot;;&quot;R&quot;);IF([.$A$2]=&quot;B&quot;;CHOOSE([.M135];&quot;R&quot;;&quot;R&quot;;&quot;R&quot;;&quot;M&quot;;&quot;M&quot;;&quot;A&quot;;&quot;A&quot;;&quot;N&quot;;&quot;N&quot;;&quot;R&quot;);IF([.$A$2]=&quot;D&quot;;CHOOSE([.M135];&quot;N&quot;;&quot;R&quot;;&quot;R&quot;;&quot;R&quot;;&quot;R&quot;;&quot;M&quot;;&quot;M&quot;;&quot;A&quot;;&quot;A&quot;;&quot;N&quot;);IF([.$A$2]=&quot;C&quot;;CHOOSE([.M135];&quot;A&quot;;&quot;N&quot;;&quot;N&quot;;&quot;R&quot;;&quot;R&quot;;&quot;R&quot;;&quot;R&quot;;&quot;M&quot;;&quot;M&quot;;&quot;A&quot;);IF([.$A$2]=&quot;E&quot;;CHOOSE([.M13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3"/>
          <table:table-cell table:style-name="ce75" table:formula="of:=[.AE32]" office:value-type="date" office:date-value="2014-08-26" calcext:value-type="date">
            <text:p>26</text:p>
          </table:table-cell>
          <table:table-cell table:style-name="ce78" table:formula="of:=[.AE31]+1" office:value-type="date" office:date-value="2014-08-26" calcext:value-type="date">
            <text:p>mar.</text:p>
          </table:table-cell>
          <table:table-cell table:style-name="ce80" table:formula="of:=IF([.$A$2]=&quot;A&quot;;CHOOSE([.O135];&quot;R&quot;;&quot;M&quot;;&quot;M&quot;;&quot;A&quot;;&quot;A&quot;;&quot;N&quot;;&quot;N&quot;;&quot;R&quot;;&quot;R&quot;;&quot;R&quot;);IF([.$A$2]=&quot;B&quot;;CHOOSE([.O135];&quot;R&quot;;&quot;R&quot;;&quot;R&quot;;&quot;M&quot;;&quot;M&quot;;&quot;A&quot;;&quot;A&quot;;&quot;N&quot;;&quot;N&quot;;&quot;R&quot;);IF([.$A$2]=&quot;D&quot;;CHOOSE([.O135];&quot;N&quot;;&quot;R&quot;;&quot;R&quot;;&quot;R&quot;;&quot;R&quot;;&quot;M&quot;;&quot;M&quot;;&quot;A&quot;;&quot;A&quot;;&quot;N&quot;);IF([.$A$2]=&quot;C&quot;;CHOOSE([.O135];&quot;A&quot;;&quot;N&quot;;&quot;N&quot;;&quot;R&quot;;&quot;R&quot;;&quot;R&quot;;&quot;R&quot;;&quot;M&quot;;&quot;M&quot;;&quot;A&quot;);IF([.$A$2]=&quot;E&quot;;CHOOSE([.O135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80"/>
          <table:table-cell table:style-name="ce75" table:formula="of:=[.AI32]" office:value-type="date" office:date-value="2014-09-26" calcext:value-type="date">
            <text:p>26</text:p>
          </table:table-cell>
          <table:table-cell table:style-name="ce78" table:formula="of:=[.AI31]+1" office:value-type="date" office:date-value="2014-09-26" calcext:value-type="date">
            <text:p>ven.</text:p>
          </table:table-cell>
          <table:table-cell table:style-name="ce80" table:formula="of:=IF([.$A$2]=&quot;A&quot;;CHOOSE([.Q135];&quot;R&quot;;&quot;M&quot;;&quot;M&quot;;&quot;A&quot;;&quot;A&quot;;&quot;N&quot;;&quot;N&quot;;&quot;R&quot;;&quot;R&quot;;&quot;R&quot;);IF([.$A$2]=&quot;B&quot;;CHOOSE([.Q135];&quot;R&quot;;&quot;R&quot;;&quot;R&quot;;&quot;M&quot;;&quot;M&quot;;&quot;A&quot;;&quot;A&quot;;&quot;N&quot;;&quot;N&quot;;&quot;R&quot;);IF([.$A$2]=&quot;D&quot;;CHOOSE([.Q135];&quot;N&quot;;&quot;R&quot;;&quot;R&quot;;&quot;R&quot;;&quot;R&quot;;&quot;M&quot;;&quot;M&quot;;&quot;A&quot;;&quot;A&quot;;&quot;N&quot;);IF([.$A$2]=&quot;C&quot;;CHOOSE([.Q135];&quot;A&quot;;&quot;N&quot;;&quot;N&quot;;&quot;R&quot;;&quot;R&quot;;&quot;R&quot;;&quot;R&quot;;&quot;M&quot;;&quot;M&quot;;&quot;A&quot;);IF([.$A$2]=&quot;E&quot;;CHOOSE([.Q13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32]" office:value-type="date" office:date-value="2014-10-26" calcext:value-type="date">
            <text:p>26</text:p>
          </table:table-cell>
          <table:table-cell table:style-name="ce78" table:formula="of:=[.AM31]+1" office:value-type="date" office:date-value="2014-10-26" calcext:value-type="date">
            <text:p>dim.</text:p>
          </table:table-cell>
          <table:table-cell table:style-name="ce80" table:formula="of:=IF([.$A$2]=&quot;A&quot;;CHOOSE([.S135];&quot;R&quot;;&quot;M&quot;;&quot;M&quot;;&quot;A&quot;;&quot;A&quot;;&quot;N&quot;;&quot;N&quot;;&quot;R&quot;;&quot;R&quot;;&quot;R&quot;);IF([.$A$2]=&quot;B&quot;;CHOOSE([.S135];&quot;R&quot;;&quot;R&quot;;&quot;R&quot;;&quot;M&quot;;&quot;M&quot;;&quot;A&quot;;&quot;A&quot;;&quot;N&quot;;&quot;N&quot;;&quot;R&quot;);IF([.$A$2]=&quot;D&quot;;CHOOSE([.S135];&quot;N&quot;;&quot;R&quot;;&quot;R&quot;;&quot;R&quot;;&quot;R&quot;;&quot;M&quot;;&quot;M&quot;;&quot;A&quot;;&quot;A&quot;;&quot;N&quot;);IF([.$A$2]=&quot;C&quot;;CHOOSE([.S135];&quot;A&quot;;&quot;N&quot;;&quot;N&quot;;&quot;R&quot;;&quot;R&quot;;&quot;R&quot;;&quot;R&quot;;&quot;M&quot;;&quot;M&quot;;&quot;A&quot;);IF([.$A$2]=&quot;E&quot;;CHOOSE([.S13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32]" office:value-type="date" office:date-value="2014-11-26" calcext:value-type="date">
            <text:p>26</text:p>
          </table:table-cell>
          <table:table-cell table:style-name="ce78" table:formula="of:=[.AQ31]+1" office:value-type="date" office:date-value="2014-11-26" calcext:value-type="date">
            <text:p>mer.</text:p>
          </table:table-cell>
          <table:table-cell table:style-name="ce80" table:formula="of:=IF([.$A$2]=&quot;A&quot;;CHOOSE([.U135];&quot;R&quot;;&quot;M&quot;;&quot;M&quot;;&quot;A&quot;;&quot;A&quot;;&quot;N&quot;;&quot;N&quot;;&quot;R&quot;;&quot;R&quot;;&quot;R&quot;);IF([.$A$2]=&quot;B&quot;;CHOOSE([.U135];&quot;R&quot;;&quot;R&quot;;&quot;R&quot;;&quot;M&quot;;&quot;M&quot;;&quot;A&quot;;&quot;A&quot;;&quot;N&quot;;&quot;N&quot;;&quot;R&quot;);IF([.$A$2]=&quot;D&quot;;CHOOSE([.U135];&quot;N&quot;;&quot;R&quot;;&quot;R&quot;;&quot;R&quot;;&quot;R&quot;;&quot;M&quot;;&quot;M&quot;;&quot;A&quot;;&quot;A&quot;;&quot;N&quot;);IF([.$A$2]=&quot;C&quot;;CHOOSE([.U135];&quot;A&quot;;&quot;N&quot;;&quot;N&quot;;&quot;R&quot;;&quot;R&quot;;&quot;R&quot;;&quot;R&quot;;&quot;M&quot;;&quot;M&quot;;&quot;A&quot;);IF([.$A$2]=&quot;E&quot;;CHOOSE([.U13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32]" office:value-type="date" office:date-value="2014-12-26" calcext:value-type="date">
            <text:p>26</text:p>
          </table:table-cell>
          <table:table-cell table:style-name="ce78" table:formula="of:=[.AU31]+1" office:value-type="date" office:date-value="2014-12-26" calcext:value-type="date">
            <text:p>ven.</text:p>
          </table:table-cell>
          <table:table-cell table:style-name="ce80" table:formula="of:=IF([.$A$2]=&quot;A&quot;;CHOOSE([.W135];&quot;R&quot;;&quot;M&quot;;&quot;M&quot;;&quot;A&quot;;&quot;A&quot;;&quot;N&quot;;&quot;N&quot;;&quot;R&quot;;&quot;R&quot;;&quot;R&quot;);IF([.$A$2]=&quot;B&quot;;CHOOSE([.W135];&quot;R&quot;;&quot;R&quot;;&quot;R&quot;;&quot;M&quot;;&quot;M&quot;;&quot;A&quot;;&quot;A&quot;;&quot;N&quot;;&quot;N&quot;;&quot;R&quot;);IF([.$A$2]=&quot;D&quot;;CHOOSE([.W135];&quot;N&quot;;&quot;R&quot;;&quot;R&quot;;&quot;R&quot;;&quot;R&quot;;&quot;M&quot;;&quot;M&quot;;&quot;A&quot;;&quot;A&quot;;&quot;N&quot;);IF([.$A$2]=&quot;C&quot;;CHOOSE([.W135];&quot;A&quot;;&quot;N&quot;;&quot;N&quot;;&quot;R&quot;;&quot;R&quot;;&quot;R&quot;;&quot;R&quot;;&quot;M&quot;;&quot;M&quot;;&quot;A&quot;);IF([.$A$2]=&quot;E&quot;;CHOOSE([.W135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976"/>
        </table:table-row>
        <table:table-row table:style-name="ro1">
          <table:table-cell table:style-name="ce4"/>
          <table:table-cell table:style-name="ce75" table:formula="of:=[.C33]" office:value-type="date" office:date-value="2014-01-27" calcext:value-type="date">
            <text:p>27</text:p>
          </table:table-cell>
          <table:table-cell table:style-name="ce78" table:formula="of:=[.C32]+1" office:value-type="date" office:date-value="2014-01-27" calcext:value-type="date">
            <text:p>lun.</text:p>
          </table:table-cell>
          <table:table-cell table:style-name="ce80"/>
          <table:table-cell table:style-name="ce28"/>
          <table:table-cell table:style-name="ce75" table:formula="of:=[.G33]" office:value-type="date" office:date-value="2014-02-27" calcext:value-type="date">
            <text:p>27</text:p>
          </table:table-cell>
          <table:table-cell table:style-name="ce78" table:formula="of:=[.G32]+1" office:value-type="date" office:date-value="2014-02-27" calcext:value-type="date">
            <text:p>jeu.</text:p>
          </table:table-cell>
          <table:table-cell table:style-name="ce80" table:formula="of:=IF([.$A$2]=&quot;A&quot;;CHOOSE([.C136];&quot;R&quot;;&quot;M&quot;;&quot;M&quot;;&quot;A&quot;;&quot;A&quot;;&quot;N&quot;;&quot;N&quot;;&quot;R&quot;;&quot;R&quot;;&quot;R&quot;);IF([.$A$2]=&quot;B&quot;;CHOOSE([.C136];&quot;R&quot;;&quot;R&quot;;&quot;R&quot;;&quot;M&quot;;&quot;M&quot;;&quot;A&quot;;&quot;A&quot;;&quot;N&quot;;&quot;N&quot;;&quot;R&quot;);IF([.$A$2]=&quot;D&quot;;CHOOSE([.C136];&quot;N&quot;;&quot;R&quot;;&quot;R&quot;;&quot;R&quot;;&quot;R&quot;;&quot;M&quot;;&quot;M&quot;;&quot;A&quot;;&quot;A&quot;;&quot;N&quot;);IF([.$A$2]=&quot;C&quot;;CHOOSE([.C136];&quot;A&quot;;&quot;N&quot;;&quot;N&quot;;&quot;R&quot;;&quot;R&quot;;&quot;R&quot;;&quot;R&quot;;&quot;M&quot;;&quot;M&quot;;&quot;A&quot;);IF([.$A$2]=&quot;E&quot;;CHOOSE([.C13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K33]" office:value-type="date" office:date-value="2014-03-27" calcext:value-type="date">
            <text:p>27</text:p>
          </table:table-cell>
          <table:table-cell table:style-name="ce78" table:formula="of:=[.K32]+1" office:value-type="date" office:date-value="2014-03-27" calcext:value-type="date">
            <text:p>jeu.</text:p>
          </table:table-cell>
          <table:table-cell table:style-name="ce80" table:formula="of:=IF([.$A$2]=&quot;A&quot;;CHOOSE([.E136];&quot;R&quot;;&quot;M&quot;;&quot;M&quot;;&quot;A&quot;;&quot;A&quot;;&quot;N&quot;;&quot;N&quot;;&quot;R&quot;;&quot;R&quot;;&quot;R&quot;);IF([.$A$2]=&quot;B&quot;;CHOOSE([.E136];&quot;R&quot;;&quot;R&quot;;&quot;R&quot;;&quot;M&quot;;&quot;M&quot;;&quot;A&quot;;&quot;A&quot;;&quot;N&quot;;&quot;N&quot;;&quot;R&quot;);IF([.$A$2]=&quot;D&quot;;CHOOSE([.E136];&quot;N&quot;;&quot;R&quot;;&quot;R&quot;;&quot;R&quot;;&quot;R&quot;;&quot;M&quot;;&quot;M&quot;;&quot;A&quot;;&quot;A&quot;;&quot;N&quot;);IF([.$A$2]=&quot;C&quot;;CHOOSE([.E136];&quot;A&quot;;&quot;N&quot;;&quot;N&quot;;&quot;R&quot;;&quot;R&quot;;&quot;R&quot;;&quot;R&quot;;&quot;M&quot;;&quot;M&quot;;&quot;A&quot;);IF([.$A$2]=&quot;E&quot;;CHOOSE([.E136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style-name="ce5"/>
          <table:table-cell table:style-name="ce75" table:formula="of:=[.O33]" office:value-type="date" office:date-value="2014-04-27" calcext:value-type="date">
            <text:p>27</text:p>
          </table:table-cell>
          <table:table-cell table:style-name="ce78" table:formula="of:=[.O32]+1" office:value-type="date" office:date-value="2014-04-27" calcext:value-type="date">
            <text:p>dim.</text:p>
          </table:table-cell>
          <table:table-cell table:style-name="ce80" table:formula="of:=IF([.$A$2]=&quot;A&quot;;CHOOSE([.G136];&quot;R&quot;;&quot;M&quot;;&quot;M&quot;;&quot;A&quot;;&quot;A&quot;;&quot;N&quot;;&quot;N&quot;;&quot;R&quot;;&quot;R&quot;;&quot;R&quot;);IF([.$A$2]=&quot;B&quot;;CHOOSE([.G136];&quot;R&quot;;&quot;R&quot;;&quot;R&quot;;&quot;M&quot;;&quot;M&quot;;&quot;A&quot;;&quot;A&quot;;&quot;N&quot;;&quot;N&quot;;&quot;R&quot;);IF([.$A$2]=&quot;D&quot;;CHOOSE([.G136];&quot;N&quot;;&quot;R&quot;;&quot;R&quot;;&quot;R&quot;;&quot;R&quot;;&quot;M&quot;;&quot;M&quot;;&quot;A&quot;;&quot;A&quot;;&quot;N&quot;);IF([.$A$2]=&quot;C&quot;;CHOOSE([.G136];&quot;A&quot;;&quot;N&quot;;&quot;N&quot;;&quot;R&quot;;&quot;R&quot;;&quot;R&quot;;&quot;R&quot;;&quot;M&quot;;&quot;M&quot;;&quot;A&quot;);IF([.$A$2]=&quot;E&quot;;CHOOSE([.G13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S33]" office:value-type="date" office:date-value="2014-05-27" calcext:value-type="date">
            <text:p>27</text:p>
          </table:table-cell>
          <table:table-cell table:style-name="ce78" table:formula="of:=[.S32]+1" office:value-type="date" office:date-value="2014-05-27" calcext:value-type="date">
            <text:p>mar.</text:p>
          </table:table-cell>
          <table:table-cell table:style-name="ce80" table:formula="of:=IF([.$A$2]=&quot;A&quot;;CHOOSE([.I136];&quot;R&quot;;&quot;M&quot;;&quot;M&quot;;&quot;A&quot;;&quot;A&quot;;&quot;N&quot;;&quot;N&quot;;&quot;R&quot;;&quot;R&quot;;&quot;R&quot;);IF([.$A$2]=&quot;B&quot;;CHOOSE([.I136];&quot;R&quot;;&quot;R&quot;;&quot;R&quot;;&quot;M&quot;;&quot;M&quot;;&quot;A&quot;;&quot;A&quot;;&quot;N&quot;;&quot;N&quot;;&quot;R&quot;);IF([.$A$2]=&quot;D&quot;;CHOOSE([.I136];&quot;N&quot;;&quot;R&quot;;&quot;R&quot;;&quot;R&quot;;&quot;R&quot;;&quot;M&quot;;&quot;M&quot;;&quot;A&quot;;&quot;A&quot;;&quot;N&quot;);IF([.$A$2]=&quot;C&quot;;CHOOSE([.I136];&quot;A&quot;;&quot;N&quot;;&quot;N&quot;;&quot;R&quot;;&quot;R&quot;;&quot;R&quot;;&quot;R&quot;;&quot;M&quot;;&quot;M&quot;;&quot;A&quot;);IF([.$A$2]=&quot;E&quot;;CHOOSE([.I13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W33]" office:value-type="date" office:date-value="2014-06-27" calcext:value-type="date">
            <text:p>27</text:p>
          </table:table-cell>
          <table:table-cell table:style-name="ce78" table:formula="of:=[.W32]+1" office:value-type="date" office:date-value="2014-06-27" calcext:value-type="date">
            <text:p>ven.</text:p>
          </table:table-cell>
          <table:table-cell table:style-name="ce80" table:formula="of:=IF([.$A$2]=&quot;A&quot;;CHOOSE([.K136];&quot;R&quot;;&quot;M&quot;;&quot;M&quot;;&quot;A&quot;;&quot;A&quot;;&quot;N&quot;;&quot;N&quot;;&quot;R&quot;;&quot;R&quot;;&quot;R&quot;);IF([.$A$2]=&quot;B&quot;;CHOOSE([.K136];&quot;R&quot;;&quot;R&quot;;&quot;R&quot;;&quot;M&quot;;&quot;M&quot;;&quot;A&quot;;&quot;A&quot;;&quot;N&quot;;&quot;N&quot;;&quot;R&quot;);IF([.$A$2]=&quot;D&quot;;CHOOSE([.K136];&quot;N&quot;;&quot;R&quot;;&quot;R&quot;;&quot;R&quot;;&quot;R&quot;;&quot;M&quot;;&quot;M&quot;;&quot;A&quot;;&quot;A&quot;;&quot;N&quot;);IF([.$A$2]=&quot;C&quot;;CHOOSE([.K136];&quot;A&quot;;&quot;N&quot;;&quot;N&quot;;&quot;R&quot;;&quot;R&quot;;&quot;R&quot;;&quot;R&quot;;&quot;M&quot;;&quot;M&quot;;&quot;A&quot;);IF([.$A$2]=&quot;E&quot;;CHOOSE([.K13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AA33]" office:value-type="date" office:date-value="2014-07-27" calcext:value-type="date">
            <text:p>27</text:p>
          </table:table-cell>
          <table:table-cell table:style-name="ce78" table:formula="of:=[.AA32]+1" office:value-type="date" office:date-value="2014-07-27" calcext:value-type="date">
            <text:p>dim.</text:p>
          </table:table-cell>
          <table:table-cell table:style-name="ce80" table:formula="of:=IF([.$A$2]=&quot;A&quot;;CHOOSE([.M136];&quot;R&quot;;&quot;M&quot;;&quot;M&quot;;&quot;A&quot;;&quot;A&quot;;&quot;N&quot;;&quot;N&quot;;&quot;R&quot;;&quot;R&quot;;&quot;R&quot;);IF([.$A$2]=&quot;B&quot;;CHOOSE([.M136];&quot;R&quot;;&quot;R&quot;;&quot;R&quot;;&quot;M&quot;;&quot;M&quot;;&quot;A&quot;;&quot;A&quot;;&quot;N&quot;;&quot;N&quot;;&quot;R&quot;);IF([.$A$2]=&quot;D&quot;;CHOOSE([.M136];&quot;N&quot;;&quot;R&quot;;&quot;R&quot;;&quot;R&quot;;&quot;R&quot;;&quot;M&quot;;&quot;M&quot;;&quot;A&quot;;&quot;A&quot;;&quot;N&quot;);IF([.$A$2]=&quot;C&quot;;CHOOSE([.M136];&quot;A&quot;;&quot;N&quot;;&quot;N&quot;;&quot;R&quot;;&quot;R&quot;;&quot;R&quot;;&quot;R&quot;;&quot;M&quot;;&quot;M&quot;;&quot;A&quot;);IF([.$A$2]=&quot;E&quot;;CHOOSE([.M136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3"/>
          <table:table-cell table:style-name="ce75" table:formula="of:=[.AE33]" office:value-type="date" office:date-value="2014-08-27" calcext:value-type="date">
            <text:p>27</text:p>
          </table:table-cell>
          <table:table-cell table:style-name="ce78" table:formula="of:=[.AE32]+1" office:value-type="date" office:date-value="2014-08-27" calcext:value-type="date">
            <text:p>mer.</text:p>
          </table:table-cell>
          <table:table-cell table:style-name="ce80" table:formula="of:=IF([.$A$2]=&quot;A&quot;;CHOOSE([.O136];&quot;R&quot;;&quot;M&quot;;&quot;M&quot;;&quot;A&quot;;&quot;A&quot;;&quot;N&quot;;&quot;N&quot;;&quot;R&quot;;&quot;R&quot;;&quot;R&quot;);IF([.$A$2]=&quot;B&quot;;CHOOSE([.O136];&quot;R&quot;;&quot;R&quot;;&quot;R&quot;;&quot;M&quot;;&quot;M&quot;;&quot;A&quot;;&quot;A&quot;;&quot;N&quot;;&quot;N&quot;;&quot;R&quot;);IF([.$A$2]=&quot;D&quot;;CHOOSE([.O136];&quot;N&quot;;&quot;R&quot;;&quot;R&quot;;&quot;R&quot;;&quot;R&quot;;&quot;M&quot;;&quot;M&quot;;&quot;A&quot;;&quot;A&quot;;&quot;N&quot;);IF([.$A$2]=&quot;C&quot;;CHOOSE([.O136];&quot;A&quot;;&quot;N&quot;;&quot;N&quot;;&quot;R&quot;;&quot;R&quot;;&quot;R&quot;;&quot;R&quot;;&quot;M&quot;;&quot;M&quot;;&quot;A&quot;);IF([.$A$2]=&quot;E&quot;;CHOOSE([.O13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33]" office:value-type="date" office:date-value="2014-09-27" calcext:value-type="date">
            <text:p>27</text:p>
          </table:table-cell>
          <table:table-cell table:style-name="ce78" table:formula="of:=[.AI32]+1" office:value-type="date" office:date-value="2014-09-27" calcext:value-type="date">
            <text:p>sam.</text:p>
          </table:table-cell>
          <table:table-cell table:style-name="ce80" table:formula="of:=IF([.$A$2]=&quot;A&quot;;CHOOSE([.Q136];&quot;R&quot;;&quot;M&quot;;&quot;M&quot;;&quot;A&quot;;&quot;A&quot;;&quot;N&quot;;&quot;N&quot;;&quot;R&quot;;&quot;R&quot;;&quot;R&quot;);IF([.$A$2]=&quot;B&quot;;CHOOSE([.Q136];&quot;R&quot;;&quot;R&quot;;&quot;R&quot;;&quot;M&quot;;&quot;M&quot;;&quot;A&quot;;&quot;A&quot;;&quot;N&quot;;&quot;N&quot;;&quot;R&quot;);IF([.$A$2]=&quot;D&quot;;CHOOSE([.Q136];&quot;N&quot;;&quot;R&quot;;&quot;R&quot;;&quot;R&quot;;&quot;R&quot;;&quot;M&quot;;&quot;M&quot;;&quot;A&quot;;&quot;A&quot;;&quot;N&quot;);IF([.$A$2]=&quot;C&quot;;CHOOSE([.Q136];&quot;A&quot;;&quot;N&quot;;&quot;N&quot;;&quot;R&quot;;&quot;R&quot;;&quot;R&quot;;&quot;R&quot;;&quot;M&quot;;&quot;M&quot;;&quot;A&quot;);IF([.$A$2]=&quot;E&quot;;CHOOSE([.Q13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33]" office:value-type="date" office:date-value="2014-10-27" calcext:value-type="date">
            <text:p>27</text:p>
          </table:table-cell>
          <table:table-cell table:style-name="ce78" table:formula="of:=[.AM32]+1" office:value-type="date" office:date-value="2014-10-27" calcext:value-type="date">
            <text:p>lun.</text:p>
          </table:table-cell>
          <table:table-cell table:style-name="ce80" table:formula="of:=IF([.$A$2]=&quot;A&quot;;CHOOSE([.S136];&quot;R&quot;;&quot;M&quot;;&quot;M&quot;;&quot;A&quot;;&quot;A&quot;;&quot;N&quot;;&quot;N&quot;;&quot;R&quot;;&quot;R&quot;;&quot;R&quot;);IF([.$A$2]=&quot;B&quot;;CHOOSE([.S136];&quot;R&quot;;&quot;R&quot;;&quot;R&quot;;&quot;M&quot;;&quot;M&quot;;&quot;A&quot;;&quot;A&quot;;&quot;N&quot;;&quot;N&quot;;&quot;R&quot;);IF([.$A$2]=&quot;D&quot;;CHOOSE([.S136];&quot;N&quot;;&quot;R&quot;;&quot;R&quot;;&quot;R&quot;;&quot;R&quot;;&quot;M&quot;;&quot;M&quot;;&quot;A&quot;;&quot;A&quot;;&quot;N&quot;);IF([.$A$2]=&quot;C&quot;;CHOOSE([.S136];&quot;A&quot;;&quot;N&quot;;&quot;N&quot;;&quot;R&quot;;&quot;R&quot;;&quot;R&quot;;&quot;R&quot;;&quot;M&quot;;&quot;M&quot;;&quot;A&quot;);IF([.$A$2]=&quot;E&quot;;CHOOSE([.S13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33]" office:value-type="date" office:date-value="2014-11-27" calcext:value-type="date">
            <text:p>27</text:p>
          </table:table-cell>
          <table:table-cell table:style-name="ce78" table:formula="of:=[.AQ32]+1" office:value-type="date" office:date-value="2014-11-27" calcext:value-type="date">
            <text:p>jeu.</text:p>
          </table:table-cell>
          <table:table-cell table:style-name="ce80" table:formula="of:=IF([.$A$2]=&quot;A&quot;;CHOOSE([.U136];&quot;R&quot;;&quot;M&quot;;&quot;M&quot;;&quot;A&quot;;&quot;A&quot;;&quot;N&quot;;&quot;N&quot;;&quot;R&quot;;&quot;R&quot;;&quot;R&quot;);IF([.$A$2]=&quot;B&quot;;CHOOSE([.U136];&quot;R&quot;;&quot;R&quot;;&quot;R&quot;;&quot;M&quot;;&quot;M&quot;;&quot;A&quot;;&quot;A&quot;;&quot;N&quot;;&quot;N&quot;;&quot;R&quot;);IF([.$A$2]=&quot;D&quot;;CHOOSE([.U136];&quot;N&quot;;&quot;R&quot;;&quot;R&quot;;&quot;R&quot;;&quot;R&quot;;&quot;M&quot;;&quot;M&quot;;&quot;A&quot;;&quot;A&quot;;&quot;N&quot;);IF([.$A$2]=&quot;C&quot;;CHOOSE([.U136];&quot;A&quot;;&quot;N&quot;;&quot;N&quot;;&quot;R&quot;;&quot;R&quot;;&quot;R&quot;;&quot;R&quot;;&quot;M&quot;;&quot;M&quot;;&quot;A&quot;);IF([.$A$2]=&quot;E&quot;;CHOOSE([.U13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33]" office:value-type="date" office:date-value="2014-12-27" calcext:value-type="date">
            <text:p>27</text:p>
          </table:table-cell>
          <table:table-cell table:style-name="ce78" table:formula="of:=[.AU32]+1" office:value-type="date" office:date-value="2014-12-27" calcext:value-type="date">
            <text:p>sam.</text:p>
          </table:table-cell>
          <table:table-cell table:style-name="ce80" table:formula="of:=IF([.$A$2]=&quot;A&quot;;CHOOSE([.W136];&quot;R&quot;;&quot;M&quot;;&quot;M&quot;;&quot;A&quot;;&quot;A&quot;;&quot;N&quot;;&quot;N&quot;;&quot;R&quot;;&quot;R&quot;;&quot;R&quot;);IF([.$A$2]=&quot;B&quot;;CHOOSE([.W136];&quot;R&quot;;&quot;R&quot;;&quot;R&quot;;&quot;M&quot;;&quot;M&quot;;&quot;A&quot;;&quot;A&quot;;&quot;N&quot;;&quot;N&quot;;&quot;R&quot;);IF([.$A$2]=&quot;D&quot;;CHOOSE([.W136];&quot;N&quot;;&quot;R&quot;;&quot;R&quot;;&quot;R&quot;;&quot;R&quot;;&quot;M&quot;;&quot;M&quot;;&quot;A&quot;;&quot;A&quot;;&quot;N&quot;);IF([.$A$2]=&quot;C&quot;;CHOOSE([.W136];&quot;A&quot;;&quot;N&quot;;&quot;N&quot;;&quot;R&quot;;&quot;R&quot;;&quot;R&quot;;&quot;R&quot;;&quot;M&quot;;&quot;M&quot;;&quot;A&quot;);IF([.$A$2]=&quot;E&quot;;CHOOSE([.W136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976"/>
        </table:table-row>
        <table:table-row table:style-name="ro1">
          <table:table-cell table:style-name="ce4"/>
          <table:table-cell table:style-name="ce75" table:formula="of:=[.C34]" office:value-type="date" office:date-value="2014-01-28" calcext:value-type="date">
            <text:p>28</text:p>
          </table:table-cell>
          <table:table-cell table:style-name="ce78" table:formula="of:=[.C33]+1" office:value-type="date" office:date-value="2014-01-28" calcext:value-type="date">
            <text:p>mar.</text:p>
          </table:table-cell>
          <table:table-cell table:style-name="ce80"/>
          <table:table-cell table:style-name="ce28"/>
          <table:table-cell table:style-name="ce75" table:formula="of:=[.G34]" office:value-type="date" office:date-value="2014-02-28" calcext:value-type="date">
            <text:p>28</text:p>
          </table:table-cell>
          <table:table-cell table:style-name="ce78" table:formula="of:=[.G33]+1" office:value-type="date" office:date-value="2014-02-28" calcext:value-type="date">
            <text:p>ven.</text:p>
          </table:table-cell>
          <table:table-cell table:style-name="ce80" table:formula="of:=IF([.$A$2]=&quot;A&quot;;CHOOSE([.C137];&quot;R&quot;;&quot;M&quot;;&quot;M&quot;;&quot;A&quot;;&quot;A&quot;;&quot;N&quot;;&quot;N&quot;;&quot;R&quot;;&quot;R&quot;;&quot;R&quot;);IF([.$A$2]=&quot;B&quot;;CHOOSE([.C137];&quot;R&quot;;&quot;R&quot;;&quot;R&quot;;&quot;M&quot;;&quot;M&quot;;&quot;A&quot;;&quot;A&quot;;&quot;N&quot;;&quot;N&quot;;&quot;R&quot;);IF([.$A$2]=&quot;D&quot;;CHOOSE([.C137];&quot;N&quot;;&quot;R&quot;;&quot;R&quot;;&quot;R&quot;;&quot;R&quot;;&quot;M&quot;;&quot;M&quot;;&quot;A&quot;;&quot;A&quot;;&quot;N&quot;);IF([.$A$2]=&quot;C&quot;;CHOOSE([.C137];&quot;A&quot;;&quot;N&quot;;&quot;N&quot;;&quot;R&quot;;&quot;R&quot;;&quot;R&quot;;&quot;R&quot;;&quot;M&quot;;&quot;M&quot;;&quot;A&quot;);IF([.$A$2]=&quot;E&quot;;CHOOSE([.C13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K34]" office:value-type="date" office:date-value="2014-03-28" calcext:value-type="date">
            <text:p>28</text:p>
          </table:table-cell>
          <table:table-cell table:style-name="ce78" table:formula="of:=[.K33]+1" office:value-type="date" office:date-value="2014-03-28" calcext:value-type="date">
            <text:p>ven.</text:p>
          </table:table-cell>
          <table:table-cell table:style-name="ce80" table:formula="of:=IF([.$A$2]=&quot;A&quot;;CHOOSE([.E137];&quot;R&quot;;&quot;M&quot;;&quot;M&quot;;&quot;A&quot;;&quot;A&quot;;&quot;N&quot;;&quot;N&quot;;&quot;R&quot;;&quot;R&quot;;&quot;R&quot;);IF([.$A$2]=&quot;B&quot;;CHOOSE([.E137];&quot;R&quot;;&quot;R&quot;;&quot;R&quot;;&quot;M&quot;;&quot;M&quot;;&quot;A&quot;;&quot;A&quot;;&quot;N&quot;;&quot;N&quot;;&quot;R&quot;);IF([.$A$2]=&quot;D&quot;;CHOOSE([.E137];&quot;N&quot;;&quot;R&quot;;&quot;R&quot;;&quot;R&quot;;&quot;R&quot;;&quot;M&quot;;&quot;M&quot;;&quot;A&quot;;&quot;A&quot;;&quot;N&quot;);IF([.$A$2]=&quot;C&quot;;CHOOSE([.E137];&quot;A&quot;;&quot;N&quot;;&quot;N&quot;;&quot;R&quot;;&quot;R&quot;;&quot;R&quot;;&quot;R&quot;;&quot;M&quot;;&quot;M&quot;;&quot;A&quot;);IF([.$A$2]=&quot;E&quot;;CHOOSE([.E137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5"/>
          <table:table-cell table:style-name="ce75" table:formula="of:=[.O34]" office:value-type="date" office:date-value="2014-04-28" calcext:value-type="date">
            <text:p>28</text:p>
          </table:table-cell>
          <table:table-cell table:style-name="ce78" table:formula="of:=[.O33]+1" office:value-type="date" office:date-value="2014-04-28" calcext:value-type="date">
            <text:p>lun.</text:p>
          </table:table-cell>
          <table:table-cell table:style-name="ce80" table:formula="of:=IF([.$A$2]=&quot;A&quot;;CHOOSE([.G137];&quot;R&quot;;&quot;M&quot;;&quot;M&quot;;&quot;A&quot;;&quot;A&quot;;&quot;N&quot;;&quot;N&quot;;&quot;R&quot;;&quot;R&quot;;&quot;R&quot;);IF([.$A$2]=&quot;B&quot;;CHOOSE([.G137];&quot;R&quot;;&quot;R&quot;;&quot;R&quot;;&quot;M&quot;;&quot;M&quot;;&quot;A&quot;;&quot;A&quot;;&quot;N&quot;;&quot;N&quot;;&quot;R&quot;);IF([.$A$2]=&quot;D&quot;;CHOOSE([.G137];&quot;N&quot;;&quot;R&quot;;&quot;R&quot;;&quot;R&quot;;&quot;R&quot;;&quot;M&quot;;&quot;M&quot;;&quot;A&quot;;&quot;A&quot;;&quot;N&quot;);IF([.$A$2]=&quot;C&quot;;CHOOSE([.G137];&quot;A&quot;;&quot;N&quot;;&quot;N&quot;;&quot;R&quot;;&quot;R&quot;;&quot;R&quot;;&quot;R&quot;;&quot;M&quot;;&quot;M&quot;;&quot;A&quot;);IF([.$A$2]=&quot;E&quot;;CHOOSE([.G137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/>
          <table:table-cell table:style-name="ce75" table:formula="of:=[.S34]" office:value-type="date" office:date-value="2014-05-28" calcext:value-type="date">
            <text:p>28</text:p>
          </table:table-cell>
          <table:table-cell table:style-name="ce78" table:formula="of:=[.S33]+1" office:value-type="date" office:date-value="2014-05-28" calcext:value-type="date">
            <text:p>mer.</text:p>
          </table:table-cell>
          <table:table-cell table:style-name="ce80" table:formula="of:=IF([.$A$2]=&quot;A&quot;;CHOOSE([.I137];&quot;R&quot;;&quot;M&quot;;&quot;M&quot;;&quot;A&quot;;&quot;A&quot;;&quot;N&quot;;&quot;N&quot;;&quot;R&quot;;&quot;R&quot;;&quot;R&quot;);IF([.$A$2]=&quot;B&quot;;CHOOSE([.I137];&quot;R&quot;;&quot;R&quot;;&quot;R&quot;;&quot;M&quot;;&quot;M&quot;;&quot;A&quot;;&quot;A&quot;;&quot;N&quot;;&quot;N&quot;;&quot;R&quot;);IF([.$A$2]=&quot;D&quot;;CHOOSE([.I137];&quot;N&quot;;&quot;R&quot;;&quot;R&quot;;&quot;R&quot;;&quot;R&quot;;&quot;M&quot;;&quot;M&quot;;&quot;A&quot;;&quot;A&quot;;&quot;N&quot;);IF([.$A$2]=&quot;C&quot;;CHOOSE([.I137];&quot;A&quot;;&quot;N&quot;;&quot;N&quot;;&quot;R&quot;;&quot;R&quot;;&quot;R&quot;;&quot;R&quot;;&quot;M&quot;;&quot;M&quot;;&quot;A&quot;);IF([.$A$2]=&quot;E&quot;;CHOOSE([.I137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4"/>
          <table:table-cell table:style-name="ce75" table:formula="of:=[.W34]" office:value-type="date" office:date-value="2014-06-28" calcext:value-type="date">
            <text:p>28</text:p>
          </table:table-cell>
          <table:table-cell table:style-name="ce78" table:formula="of:=[.W33]+1" office:value-type="date" office:date-value="2014-06-28" calcext:value-type="date">
            <text:p>sam.</text:p>
          </table:table-cell>
          <table:table-cell table:style-name="ce80" table:formula="of:=IF([.$A$2]=&quot;A&quot;;CHOOSE([.K137];&quot;R&quot;;&quot;M&quot;;&quot;M&quot;;&quot;A&quot;;&quot;A&quot;;&quot;N&quot;;&quot;N&quot;;&quot;R&quot;;&quot;R&quot;;&quot;R&quot;);IF([.$A$2]=&quot;B&quot;;CHOOSE([.K137];&quot;R&quot;;&quot;R&quot;;&quot;R&quot;;&quot;M&quot;;&quot;M&quot;;&quot;A&quot;;&quot;A&quot;;&quot;N&quot;;&quot;N&quot;;&quot;R&quot;);IF([.$A$2]=&quot;D&quot;;CHOOSE([.K137];&quot;N&quot;;&quot;R&quot;;&quot;R&quot;;&quot;R&quot;;&quot;R&quot;;&quot;M&quot;;&quot;M&quot;;&quot;A&quot;;&quot;A&quot;;&quot;N&quot;);IF([.$A$2]=&quot;C&quot;;CHOOSE([.K137];&quot;A&quot;;&quot;N&quot;;&quot;N&quot;;&quot;R&quot;;&quot;R&quot;;&quot;R&quot;;&quot;R&quot;;&quot;M&quot;;&quot;M&quot;;&quot;A&quot;);IF([.$A$2]=&quot;E&quot;;CHOOSE([.K13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A34]" office:value-type="date" office:date-value="2014-07-28" calcext:value-type="date">
            <text:p>28</text:p>
          </table:table-cell>
          <table:table-cell table:style-name="ce78" table:formula="of:=[.AA33]+1" office:value-type="date" office:date-value="2014-07-28" calcext:value-type="date">
            <text:p>lun.</text:p>
          </table:table-cell>
          <table:table-cell table:style-name="ce80" table:formula="of:=IF([.$A$2]=&quot;A&quot;;CHOOSE([.M137];&quot;R&quot;;&quot;M&quot;;&quot;M&quot;;&quot;A&quot;;&quot;A&quot;;&quot;N&quot;;&quot;N&quot;;&quot;R&quot;;&quot;R&quot;;&quot;R&quot;);IF([.$A$2]=&quot;B&quot;;CHOOSE([.M137];&quot;R&quot;;&quot;R&quot;;&quot;R&quot;;&quot;M&quot;;&quot;M&quot;;&quot;A&quot;;&quot;A&quot;;&quot;N&quot;;&quot;N&quot;;&quot;R&quot;);IF([.$A$2]=&quot;D&quot;;CHOOSE([.M137];&quot;N&quot;;&quot;R&quot;;&quot;R&quot;;&quot;R&quot;;&quot;R&quot;;&quot;M&quot;;&quot;M&quot;;&quot;A&quot;;&quot;A&quot;;&quot;N&quot;);IF([.$A$2]=&quot;C&quot;;CHOOSE([.M137];&quot;A&quot;;&quot;N&quot;;&quot;N&quot;;&quot;R&quot;;&quot;R&quot;;&quot;R&quot;;&quot;R&quot;;&quot;M&quot;;&quot;M&quot;;&quot;A&quot;);IF([.$A$2]=&quot;E&quot;;CHOOSE([.M13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3"/>
          <table:table-cell table:style-name="ce75" table:formula="of:=[.AE34]" office:value-type="date" office:date-value="2014-08-28" calcext:value-type="date">
            <text:p>28</text:p>
          </table:table-cell>
          <table:table-cell table:style-name="ce78" table:formula="of:=[.AE33]+1" office:value-type="date" office:date-value="2014-08-28" calcext:value-type="date">
            <text:p>jeu.</text:p>
          </table:table-cell>
          <table:table-cell table:style-name="ce80" table:formula="of:=IF([.$A$2]=&quot;A&quot;;CHOOSE([.O137];&quot;R&quot;;&quot;M&quot;;&quot;M&quot;;&quot;A&quot;;&quot;A&quot;;&quot;N&quot;;&quot;N&quot;;&quot;R&quot;;&quot;R&quot;;&quot;R&quot;);IF([.$A$2]=&quot;B&quot;;CHOOSE([.O137];&quot;R&quot;;&quot;R&quot;;&quot;R&quot;;&quot;M&quot;;&quot;M&quot;;&quot;A&quot;;&quot;A&quot;;&quot;N&quot;;&quot;N&quot;;&quot;R&quot;);IF([.$A$2]=&quot;D&quot;;CHOOSE([.O137];&quot;N&quot;;&quot;R&quot;;&quot;R&quot;;&quot;R&quot;;&quot;R&quot;;&quot;M&quot;;&quot;M&quot;;&quot;A&quot;;&quot;A&quot;;&quot;N&quot;);IF([.$A$2]=&quot;C&quot;;CHOOSE([.O137];&quot;A&quot;;&quot;N&quot;;&quot;N&quot;;&quot;R&quot;;&quot;R&quot;;&quot;R&quot;;&quot;R&quot;;&quot;M&quot;;&quot;M&quot;;&quot;A&quot;);IF([.$A$2]=&quot;E&quot;;CHOOSE([.O13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34]" office:value-type="date" office:date-value="2014-09-28" calcext:value-type="date">
            <text:p>28</text:p>
          </table:table-cell>
          <table:table-cell table:style-name="ce78" table:formula="of:=[.AI33]+1" office:value-type="date" office:date-value="2014-09-28" calcext:value-type="date">
            <text:p>dim.</text:p>
          </table:table-cell>
          <table:table-cell table:style-name="ce80" table:formula="of:=IF([.$A$2]=&quot;A&quot;;CHOOSE([.Q137];&quot;R&quot;;&quot;M&quot;;&quot;M&quot;;&quot;A&quot;;&quot;A&quot;;&quot;N&quot;;&quot;N&quot;;&quot;R&quot;;&quot;R&quot;;&quot;R&quot;);IF([.$A$2]=&quot;B&quot;;CHOOSE([.Q137];&quot;R&quot;;&quot;R&quot;;&quot;R&quot;;&quot;M&quot;;&quot;M&quot;;&quot;A&quot;;&quot;A&quot;;&quot;N&quot;;&quot;N&quot;;&quot;R&quot;);IF([.$A$2]=&quot;D&quot;;CHOOSE([.Q137];&quot;N&quot;;&quot;R&quot;;&quot;R&quot;;&quot;R&quot;;&quot;R&quot;;&quot;M&quot;;&quot;M&quot;;&quot;A&quot;;&quot;A&quot;;&quot;N&quot;);IF([.$A$2]=&quot;C&quot;;CHOOSE([.Q137];&quot;A&quot;;&quot;N&quot;;&quot;N&quot;;&quot;R&quot;;&quot;R&quot;;&quot;R&quot;;&quot;R&quot;;&quot;M&quot;;&quot;M&quot;;&quot;A&quot;);IF([.$A$2]=&quot;E&quot;;CHOOSE([.Q13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34]" office:value-type="date" office:date-value="2014-10-28" calcext:value-type="date">
            <text:p>28</text:p>
          </table:table-cell>
          <table:table-cell table:style-name="ce78" table:formula="of:=[.AM33]+1" office:value-type="date" office:date-value="2014-10-28" calcext:value-type="date">
            <text:p>mar.</text:p>
          </table:table-cell>
          <table:table-cell table:style-name="ce80" table:formula="of:=IF([.$A$2]=&quot;A&quot;;CHOOSE([.S137];&quot;R&quot;;&quot;M&quot;;&quot;M&quot;;&quot;A&quot;;&quot;A&quot;;&quot;N&quot;;&quot;N&quot;;&quot;R&quot;;&quot;R&quot;;&quot;R&quot;);IF([.$A$2]=&quot;B&quot;;CHOOSE([.S137];&quot;R&quot;;&quot;R&quot;;&quot;R&quot;;&quot;M&quot;;&quot;M&quot;;&quot;A&quot;;&quot;A&quot;;&quot;N&quot;;&quot;N&quot;;&quot;R&quot;);IF([.$A$2]=&quot;D&quot;;CHOOSE([.S137];&quot;N&quot;;&quot;R&quot;;&quot;R&quot;;&quot;R&quot;;&quot;R&quot;;&quot;M&quot;;&quot;M&quot;;&quot;A&quot;;&quot;A&quot;;&quot;N&quot;);IF([.$A$2]=&quot;C&quot;;CHOOSE([.S137];&quot;A&quot;;&quot;N&quot;;&quot;N&quot;;&quot;R&quot;;&quot;R&quot;;&quot;R&quot;;&quot;R&quot;;&quot;M&quot;;&quot;M&quot;;&quot;A&quot;);IF([.$A$2]=&quot;E&quot;;CHOOSE([.S13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34]" office:value-type="date" office:date-value="2014-11-28" calcext:value-type="date">
            <text:p>28</text:p>
          </table:table-cell>
          <table:table-cell table:style-name="ce78" table:formula="of:=[.AQ33]+1" office:value-type="date" office:date-value="2014-11-28" calcext:value-type="date">
            <text:p>ven.</text:p>
          </table:table-cell>
          <table:table-cell table:style-name="ce80" table:formula="of:=IF([.$A$2]=&quot;A&quot;;CHOOSE([.U137];&quot;R&quot;;&quot;M&quot;;&quot;M&quot;;&quot;A&quot;;&quot;A&quot;;&quot;N&quot;;&quot;N&quot;;&quot;R&quot;;&quot;R&quot;;&quot;R&quot;);IF([.$A$2]=&quot;B&quot;;CHOOSE([.U137];&quot;R&quot;;&quot;R&quot;;&quot;R&quot;;&quot;M&quot;;&quot;M&quot;;&quot;A&quot;;&quot;A&quot;;&quot;N&quot;;&quot;N&quot;;&quot;R&quot;);IF([.$A$2]=&quot;D&quot;;CHOOSE([.U137];&quot;N&quot;;&quot;R&quot;;&quot;R&quot;;&quot;R&quot;;&quot;R&quot;;&quot;M&quot;;&quot;M&quot;;&quot;A&quot;;&quot;A&quot;;&quot;N&quot;);IF([.$A$2]=&quot;C&quot;;CHOOSE([.U137];&quot;A&quot;;&quot;N&quot;;&quot;N&quot;;&quot;R&quot;;&quot;R&quot;;&quot;R&quot;;&quot;R&quot;;&quot;M&quot;;&quot;M&quot;;&quot;A&quot;);IF([.$A$2]=&quot;E&quot;;CHOOSE([.U13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U34]" office:value-type="date" office:date-value="2014-12-28" calcext:value-type="date">
            <text:p>28</text:p>
          </table:table-cell>
          <table:table-cell table:style-name="ce78" table:formula="of:=[.AU33]+1" office:value-type="date" office:date-value="2014-12-28" calcext:value-type="date">
            <text:p>dim.</text:p>
          </table:table-cell>
          <table:table-cell table:style-name="ce80" table:formula="of:=IF([.$A$2]=&quot;A&quot;;CHOOSE([.W137];&quot;R&quot;;&quot;M&quot;;&quot;M&quot;;&quot;A&quot;;&quot;A&quot;;&quot;N&quot;;&quot;N&quot;;&quot;R&quot;;&quot;R&quot;;&quot;R&quot;);IF([.$A$2]=&quot;B&quot;;CHOOSE([.W137];&quot;R&quot;;&quot;R&quot;;&quot;R&quot;;&quot;M&quot;;&quot;M&quot;;&quot;A&quot;;&quot;A&quot;;&quot;N&quot;;&quot;N&quot;;&quot;R&quot;);IF([.$A$2]=&quot;D&quot;;CHOOSE([.W137];&quot;N&quot;;&quot;R&quot;;&quot;R&quot;;&quot;R&quot;;&quot;R&quot;;&quot;M&quot;;&quot;M&quot;;&quot;A&quot;;&quot;A&quot;;&quot;N&quot;);IF([.$A$2]=&quot;C&quot;;CHOOSE([.W137];&quot;A&quot;;&quot;N&quot;;&quot;N&quot;;&quot;R&quot;;&quot;R&quot;;&quot;R&quot;;&quot;R&quot;;&quot;M&quot;;&quot;M&quot;;&quot;A&quot;);IF([.$A$2]=&quot;E&quot;;CHOOSE([.W137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number-columns-repeated="976"/>
        </table:table-row>
        <table:table-row table:style-name="ro1">
          <table:table-cell table:style-name="ce4"/>
          <table:table-cell table:style-name="ce75" table:formula="of:=[.C35]" office:value-type="date" office:date-value="2014-01-29" calcext:value-type="date">
            <text:p>29</text:p>
          </table:table-cell>
          <table:table-cell table:style-name="ce78" table:formula="of:=[.C34]+1" office:value-type="date" office:date-value="2014-01-29" calcext:value-type="date">
            <text:p>mer.</text:p>
          </table:table-cell>
          <table:table-cell table:style-name="ce80"/>
          <table:table-cell table:style-name="ce28"/>
          <table:table-cell table:style-name="ce75" table:formula="of:=[.G35]">
            <text:p/>
          </table:table-cell>
          <table:table-cell table:style-name="ce83" table:formula="of:=IF(DAY([.G34]+1)=1;&quot;&quot;;[.G34]+1)">
            <text:p/>
          </table:table-cell>
          <table:table-cell table:style-name="ce80" table:formula="of:=IF([.G35]=&quot;&quot;;&quot;&quot;;IF([.$A$2]=&quot;A&quot;;CHOOSE([.C138];&quot;R&quot;;&quot;M&quot;;&quot;M&quot;;&quot;A&quot;;&quot;A&quot;;&quot;N&quot;;&quot;N&quot;;&quot;R&quot;;&quot;R&quot;;&quot;R&quot;);IF([.$A$2]=&quot;B&quot;;CHOOSE([.C138];&quot;R&quot;;&quot;R&quot;;&quot;R&quot;;&quot;M&quot;;&quot;M&quot;;&quot;A&quot;;&quot;A&quot;;&quot;N&quot;;&quot;N&quot;;&quot;R&quot;);IF([.$A$2]=&quot;D&quot;;CHOOSE([.C138];&quot;N&quot;;&quot;R&quot;;&quot;R&quot;;&quot;R&quot;;&quot;R&quot;;&quot;M&quot;;&quot;M&quot;;&quot;A&quot;;&quot;A&quot;;&quot;N&quot;);IF([.$A$2]=&quot;C&quot;;CHOOSE([.C138];&quot;A&quot;;&quot;N&quot;;&quot;N&quot;;&quot;R&quot;;&quot;R&quot;;&quot;R&quot;;&quot;R&quot;;&quot;M&quot;;&quot;M&quot;;&quot;A&quot;);IF([.$A$2]=&quot;E&quot;;CHOOSE([.C138];&quot;M&quot;;&quot;A&quot;;&quot;A&quot;;&quot;N&quot;;&quot;N&quot;;&quot;R&quot;;&quot;R&quot;;&quot;R&quot;;&quot;R&quot;;&quot;M&quot;);&quot; &quot;))))))">
            <text:p/>
          </table:table-cell>
          <table:table-cell/>
          <table:table-cell table:style-name="ce75" table:formula="of:=[.K35]" office:value-type="date" office:date-value="2014-03-29" calcext:value-type="date">
            <text:p>29</text:p>
          </table:table-cell>
          <table:table-cell table:style-name="ce78" table:formula="of:=[.K34]+1" office:value-type="date" office:date-value="2014-03-29" calcext:value-type="date">
            <text:p>sam.</text:p>
          </table:table-cell>
          <table:table-cell table:style-name="ce80" table:formula="of:=IF([.$A$2]=&quot;A&quot;;CHOOSE([.E138];&quot;R&quot;;&quot;M&quot;;&quot;M&quot;;&quot;A&quot;;&quot;A&quot;;&quot;N&quot;;&quot;N&quot;;&quot;R&quot;;&quot;R&quot;;&quot;R&quot;);IF([.$A$2]=&quot;B&quot;;CHOOSE([.E138];&quot;R&quot;;&quot;R&quot;;&quot;R&quot;;&quot;M&quot;;&quot;M&quot;;&quot;A&quot;;&quot;A&quot;;&quot;N&quot;;&quot;N&quot;;&quot;R&quot;);IF([.$A$2]=&quot;D&quot;;CHOOSE([.E138];&quot;N&quot;;&quot;R&quot;;&quot;R&quot;;&quot;R&quot;;&quot;R&quot;;&quot;M&quot;;&quot;M&quot;;&quot;A&quot;;&quot;A&quot;;&quot;N&quot;);IF([.$A$2]=&quot;C&quot;;CHOOSE([.E138];&quot;A&quot;;&quot;N&quot;;&quot;N&quot;;&quot;R&quot;;&quot;R&quot;;&quot;R&quot;;&quot;R&quot;;&quot;M&quot;;&quot;M&quot;;&quot;A&quot;);IF([.$A$2]=&quot;E&quot;;CHOOSE([.E138];&quot;M&quot;;&quot;A&quot;;&quot;A&quot;;&quot;N&quot;;&quot;N&quot;;&quot;R&quot;;&quot;R&quot;;&quot;R&quot;;&quot;R&quot;;&quot;M&quot;);&quot;&quot;)))))" office:value-type="string" office:string-value="N" calcext:value-type="string">
            <text:p>N</text:p>
          </table:table-cell>
          <table:table-cell table:style-name="ce5"/>
          <table:table-cell table:style-name="ce75" table:formula="of:=[.O35]" office:value-type="date" office:date-value="2014-04-29" calcext:value-type="date">
            <text:p>29</text:p>
          </table:table-cell>
          <table:table-cell table:style-name="ce78" table:formula="of:=[.O34]+1" office:value-type="date" office:date-value="2014-04-29" calcext:value-type="date">
            <text:p>mar.</text:p>
          </table:table-cell>
          <table:table-cell table:style-name="ce80" table:formula="of:=IF([.$A$2]=&quot;A&quot;;CHOOSE([.G138];&quot;R&quot;;&quot;M&quot;;&quot;M&quot;;&quot;A&quot;;&quot;A&quot;;&quot;N&quot;;&quot;N&quot;;&quot;R&quot;;&quot;R&quot;;&quot;R&quot;);IF([.$A$2]=&quot;B&quot;;CHOOSE([.G138];&quot;R&quot;;&quot;R&quot;;&quot;R&quot;;&quot;M&quot;;&quot;M&quot;;&quot;A&quot;;&quot;A&quot;;&quot;N&quot;;&quot;N&quot;;&quot;R&quot;);IF([.$A$2]=&quot;D&quot;;CHOOSE([.G138];&quot;N&quot;;&quot;R&quot;;&quot;R&quot;;&quot;R&quot;;&quot;R&quot;;&quot;M&quot;;&quot;M&quot;;&quot;A&quot;;&quot;A&quot;;&quot;N&quot;);IF([.$A$2]=&quot;C&quot;;CHOOSE([.G138];&quot;A&quot;;&quot;N&quot;;&quot;N&quot;;&quot;R&quot;;&quot;R&quot;;&quot;R&quot;;&quot;R&quot;;&quot;M&quot;;&quot;M&quot;;&quot;A&quot;);IF([.$A$2]=&quot;E&quot;;CHOOSE([.G13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35]" office:value-type="date" office:date-value="2014-05-29" calcext:value-type="date">
            <text:p>29</text:p>
          </table:table-cell>
          <table:table-cell table:style-name="ce78" table:formula="of:=[.S34]+1" office:value-type="date" office:date-value="2014-05-29" calcext:value-type="date">
            <text:p>jeu.</text:p>
          </table:table-cell>
          <table:table-cell table:style-name="ce80" table:formula="of:=IF([.$A$2]=&quot;A&quot;;CHOOSE([.I138];&quot;R&quot;;&quot;M&quot;;&quot;M&quot;;&quot;A&quot;;&quot;A&quot;;&quot;N&quot;;&quot;N&quot;;&quot;R&quot;;&quot;R&quot;;&quot;R&quot;);IF([.$A$2]=&quot;B&quot;;CHOOSE([.I138];&quot;R&quot;;&quot;R&quot;;&quot;R&quot;;&quot;M&quot;;&quot;M&quot;;&quot;A&quot;;&quot;A&quot;;&quot;N&quot;;&quot;N&quot;;&quot;R&quot;);IF([.$A$2]=&quot;D&quot;;CHOOSE([.I138];&quot;N&quot;;&quot;R&quot;;&quot;R&quot;;&quot;R&quot;;&quot;R&quot;;&quot;M&quot;;&quot;M&quot;;&quot;A&quot;;&quot;A&quot;;&quot;N&quot;);IF([.$A$2]=&quot;C&quot;;CHOOSE([.I138];&quot;A&quot;;&quot;N&quot;;&quot;N&quot;;&quot;R&quot;;&quot;R&quot;;&quot;R&quot;;&quot;R&quot;;&quot;M&quot;;&quot;M&quot;;&quot;A&quot;);IF([.$A$2]=&quot;E&quot;;CHOOSE([.I13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W35]" office:value-type="date" office:date-value="2014-06-29" calcext:value-type="date">
            <text:p>29</text:p>
          </table:table-cell>
          <table:table-cell table:style-name="ce78" table:formula="of:=[.W34]+1" office:value-type="date" office:date-value="2014-06-29" calcext:value-type="date">
            <text:p>dim.</text:p>
          </table:table-cell>
          <table:table-cell table:style-name="ce80" table:formula="of:=IF([.$A$2]=&quot;A&quot;;CHOOSE([.K138];&quot;R&quot;;&quot;M&quot;;&quot;M&quot;;&quot;A&quot;;&quot;A&quot;;&quot;N&quot;;&quot;N&quot;;&quot;R&quot;;&quot;R&quot;;&quot;R&quot;);IF([.$A$2]=&quot;B&quot;;CHOOSE([.K138];&quot;R&quot;;&quot;R&quot;;&quot;R&quot;;&quot;M&quot;;&quot;M&quot;;&quot;A&quot;;&quot;A&quot;;&quot;N&quot;;&quot;N&quot;;&quot;R&quot;);IF([.$A$2]=&quot;D&quot;;CHOOSE([.K138];&quot;N&quot;;&quot;R&quot;;&quot;R&quot;;&quot;R&quot;;&quot;R&quot;;&quot;M&quot;;&quot;M&quot;;&quot;A&quot;;&quot;A&quot;;&quot;N&quot;);IF([.$A$2]=&quot;C&quot;;CHOOSE([.K138];&quot;A&quot;;&quot;N&quot;;&quot;N&quot;;&quot;R&quot;;&quot;R&quot;;&quot;R&quot;;&quot;R&quot;;&quot;M&quot;;&quot;M&quot;;&quot;A&quot;);IF([.$A$2]=&quot;E&quot;;CHOOSE([.K13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A35]" office:value-type="date" office:date-value="2014-07-29" calcext:value-type="date">
            <text:p>29</text:p>
          </table:table-cell>
          <table:table-cell table:style-name="ce78" table:formula="of:=[.AA34]+1" office:value-type="date" office:date-value="2014-07-29" calcext:value-type="date">
            <text:p>mar.</text:p>
          </table:table-cell>
          <table:table-cell table:style-name="ce80" table:formula="of:=IF([.$A$2]=&quot;A&quot;;CHOOSE([.M138];&quot;R&quot;;&quot;M&quot;;&quot;M&quot;;&quot;A&quot;;&quot;A&quot;;&quot;N&quot;;&quot;N&quot;;&quot;R&quot;;&quot;R&quot;;&quot;R&quot;);IF([.$A$2]=&quot;B&quot;;CHOOSE([.M138];&quot;R&quot;;&quot;R&quot;;&quot;R&quot;;&quot;M&quot;;&quot;M&quot;;&quot;A&quot;;&quot;A&quot;;&quot;N&quot;;&quot;N&quot;;&quot;R&quot;);IF([.$A$2]=&quot;D&quot;;CHOOSE([.M138];&quot;N&quot;;&quot;R&quot;;&quot;R&quot;;&quot;R&quot;;&quot;R&quot;;&quot;M&quot;;&quot;M&quot;;&quot;A&quot;;&quot;A&quot;;&quot;N&quot;);IF([.$A$2]=&quot;C&quot;;CHOOSE([.M138];&quot;A&quot;;&quot;N&quot;;&quot;N&quot;;&quot;R&quot;;&quot;R&quot;;&quot;R&quot;;&quot;R&quot;;&quot;M&quot;;&quot;M&quot;;&quot;A&quot;);IF([.$A$2]=&quot;E&quot;;CHOOSE([.M13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3"/>
          <table:table-cell table:style-name="ce75" table:formula="of:=[.AE35]" office:value-type="date" office:date-value="2014-08-29" calcext:value-type="date">
            <text:p>29</text:p>
          </table:table-cell>
          <table:table-cell table:style-name="ce78" table:formula="of:=[.AE34]+1" office:value-type="date" office:date-value="2014-08-29" calcext:value-type="date">
            <text:p>ven.</text:p>
          </table:table-cell>
          <table:table-cell table:style-name="ce80" table:formula="of:=IF([.$A$2]=&quot;A&quot;;CHOOSE([.O138];&quot;R&quot;;&quot;M&quot;;&quot;M&quot;;&quot;A&quot;;&quot;A&quot;;&quot;N&quot;;&quot;N&quot;;&quot;R&quot;;&quot;R&quot;;&quot;R&quot;);IF([.$A$2]=&quot;B&quot;;CHOOSE([.O138];&quot;R&quot;;&quot;R&quot;;&quot;R&quot;;&quot;M&quot;;&quot;M&quot;;&quot;A&quot;;&quot;A&quot;;&quot;N&quot;;&quot;N&quot;;&quot;R&quot;);IF([.$A$2]=&quot;D&quot;;CHOOSE([.O138];&quot;N&quot;;&quot;R&quot;;&quot;R&quot;;&quot;R&quot;;&quot;R&quot;;&quot;M&quot;;&quot;M&quot;;&quot;A&quot;;&quot;A&quot;;&quot;N&quot;);IF([.$A$2]=&quot;C&quot;;CHOOSE([.O138];&quot;A&quot;;&quot;N&quot;;&quot;N&quot;;&quot;R&quot;;&quot;R&quot;;&quot;R&quot;;&quot;R&quot;;&quot;M&quot;;&quot;M&quot;;&quot;A&quot;);IF([.$A$2]=&quot;E&quot;;CHOOSE([.O13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35]" office:value-type="date" office:date-value="2014-09-29" calcext:value-type="date">
            <text:p>29</text:p>
          </table:table-cell>
          <table:table-cell table:style-name="ce78" table:formula="of:=[.AI34]+1" office:value-type="date" office:date-value="2014-09-29" calcext:value-type="date">
            <text:p>lun.</text:p>
          </table:table-cell>
          <table:table-cell table:style-name="ce80" table:formula="of:=IF([.$A$2]=&quot;A&quot;;CHOOSE([.Q138];&quot;R&quot;;&quot;M&quot;;&quot;M&quot;;&quot;A&quot;;&quot;A&quot;;&quot;N&quot;;&quot;N&quot;;&quot;R&quot;;&quot;R&quot;;&quot;R&quot;);IF([.$A$2]=&quot;B&quot;;CHOOSE([.Q138];&quot;R&quot;;&quot;R&quot;;&quot;R&quot;;&quot;M&quot;;&quot;M&quot;;&quot;A&quot;;&quot;A&quot;;&quot;N&quot;;&quot;N&quot;;&quot;R&quot;);IF([.$A$2]=&quot;D&quot;;CHOOSE([.Q138];&quot;N&quot;;&quot;R&quot;;&quot;R&quot;;&quot;R&quot;;&quot;R&quot;;&quot;M&quot;;&quot;M&quot;;&quot;A&quot;;&quot;A&quot;;&quot;N&quot;);IF([.$A$2]=&quot;C&quot;;CHOOSE([.Q138];&quot;A&quot;;&quot;N&quot;;&quot;N&quot;;&quot;R&quot;;&quot;R&quot;;&quot;R&quot;;&quot;R&quot;;&quot;M&quot;;&quot;M&quot;;&quot;A&quot;);IF([.$A$2]=&quot;E&quot;;CHOOSE([.Q13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M35]" office:value-type="date" office:date-value="2014-10-29" calcext:value-type="date">
            <text:p>29</text:p>
          </table:table-cell>
          <table:table-cell table:style-name="ce78" table:formula="of:=[.AM34]+1" office:value-type="date" office:date-value="2014-10-29" calcext:value-type="date">
            <text:p>mer.</text:p>
          </table:table-cell>
          <table:table-cell table:style-name="ce80" table:formula="of:=IF([.$A$2]=&quot;A&quot;;CHOOSE([.S138];&quot;R&quot;;&quot;M&quot;;&quot;M&quot;;&quot;A&quot;;&quot;A&quot;;&quot;N&quot;;&quot;N&quot;;&quot;R&quot;;&quot;R&quot;;&quot;R&quot;);IF([.$A$2]=&quot;B&quot;;CHOOSE([.S138];&quot;R&quot;;&quot;R&quot;;&quot;R&quot;;&quot;M&quot;;&quot;M&quot;;&quot;A&quot;;&quot;A&quot;;&quot;N&quot;;&quot;N&quot;;&quot;R&quot;);IF([.$A$2]=&quot;D&quot;;CHOOSE([.S138];&quot;N&quot;;&quot;R&quot;;&quot;R&quot;;&quot;R&quot;;&quot;R&quot;;&quot;M&quot;;&quot;M&quot;;&quot;A&quot;;&quot;A&quot;;&quot;N&quot;);IF([.$A$2]=&quot;C&quot;;CHOOSE([.S138];&quot;A&quot;;&quot;N&quot;;&quot;N&quot;;&quot;R&quot;;&quot;R&quot;;&quot;R&quot;;&quot;R&quot;;&quot;M&quot;;&quot;M&quot;;&quot;A&quot;);IF([.$A$2]=&quot;E&quot;;CHOOSE([.S138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5"/>
          <table:table-cell table:style-name="ce75" table:formula="of:=[.AQ35]" office:value-type="date" office:date-value="2014-11-29" calcext:value-type="date">
            <text:p>29</text:p>
          </table:table-cell>
          <table:table-cell table:style-name="ce78" table:formula="of:=[.AQ34]+1" office:value-type="date" office:date-value="2014-11-29" calcext:value-type="date">
            <text:p>sam.</text:p>
          </table:table-cell>
          <table:table-cell table:style-name="ce80" table:formula="of:=IF([.$A$2]=&quot;A&quot;;CHOOSE([.U138];&quot;R&quot;;&quot;M&quot;;&quot;M&quot;;&quot;A&quot;;&quot;A&quot;;&quot;N&quot;;&quot;N&quot;;&quot;R&quot;;&quot;R&quot;;&quot;R&quot;);IF([.$A$2]=&quot;B&quot;;CHOOSE([.U138];&quot;R&quot;;&quot;R&quot;;&quot;R&quot;;&quot;M&quot;;&quot;M&quot;;&quot;A&quot;;&quot;A&quot;;&quot;N&quot;;&quot;N&quot;;&quot;R&quot;);IF([.$A$2]=&quot;D&quot;;CHOOSE([.U138];&quot;N&quot;;&quot;R&quot;;&quot;R&quot;;&quot;R&quot;;&quot;R&quot;;&quot;M&quot;;&quot;M&quot;;&quot;A&quot;;&quot;A&quot;;&quot;N&quot;);IF([.$A$2]=&quot;C&quot;;CHOOSE([.U138];&quot;A&quot;;&quot;N&quot;;&quot;N&quot;;&quot;R&quot;;&quot;R&quot;;&quot;R&quot;;&quot;R&quot;;&quot;M&quot;;&quot;M&quot;;&quot;A&quot;);IF([.$A$2]=&quot;E&quot;;CHOOSE([.U138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U35]" office:value-type="date" office:date-value="2014-12-29" calcext:value-type="date">
            <text:p>29</text:p>
          </table:table-cell>
          <table:table-cell table:style-name="ce78" table:formula="of:=[.AU34]+1" office:value-type="date" office:date-value="2014-12-29" calcext:value-type="date">
            <text:p>lun.</text:p>
          </table:table-cell>
          <table:table-cell table:style-name="ce80" table:formula="of:=IF([.$A$2]=&quot;A&quot;;CHOOSE([.W138];&quot;R&quot;;&quot;M&quot;;&quot;M&quot;;&quot;A&quot;;&quot;A&quot;;&quot;N&quot;;&quot;N&quot;;&quot;R&quot;;&quot;R&quot;;&quot;R&quot;);IF([.$A$2]=&quot;B&quot;;CHOOSE([.W138];&quot;R&quot;;&quot;R&quot;;&quot;R&quot;;&quot;M&quot;;&quot;M&quot;;&quot;A&quot;;&quot;A&quot;;&quot;N&quot;;&quot;N&quot;;&quot;R&quot;);IF([.$A$2]=&quot;D&quot;;CHOOSE([.W138];&quot;N&quot;;&quot;R&quot;;&quot;R&quot;;&quot;R&quot;;&quot;R&quot;;&quot;M&quot;;&quot;M&quot;;&quot;A&quot;;&quot;A&quot;;&quot;N&quot;);IF([.$A$2]=&quot;C&quot;;CHOOSE([.W138];&quot;A&quot;;&quot;N&quot;;&quot;N&quot;;&quot;R&quot;;&quot;R&quot;;&quot;R&quot;;&quot;R&quot;;&quot;M&quot;;&quot;M&quot;;&quot;A&quot;);IF([.$A$2]=&quot;E&quot;;CHOOSE([.W138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number-columns-repeated="976"/>
        </table:table-row>
        <table:table-row table:style-name="ro8">
          <table:table-cell table:style-name="ce4"/>
          <table:table-cell table:style-name="ce75" table:formula="of:=[.C36]" office:value-type="date" office:date-value="2014-01-30" calcext:value-type="date">
            <text:p>30</text:p>
          </table:table-cell>
          <table:table-cell table:style-name="ce78" table:formula="of:=[.C35]+1" office:value-type="date" office:date-value="2014-01-30" calcext:value-type="date">
            <text:p>jeu.</text:p>
          </table:table-cell>
          <table:table-cell table:style-name="ce80"/>
          <table:table-cell table:style-name="ce28"/>
          <table:table-cell table:style-name="ce75" table:formula="of:=[.G36]" office:value-type="date" office:date-value="1899-12-30" calcext:value-type="date">
            <text:p>30</text:p>
          </table:table-cell>
          <table:table-cell table:style-name="ce84"/>
          <table:table-cell table:style-name="ce80"/>
          <table:table-cell/>
          <table:table-cell table:style-name="ce75" table:formula="of:=[.K36]" office:value-type="date" office:date-value="2014-03-30" calcext:value-type="date">
            <text:p>30</text:p>
          </table:table-cell>
          <table:table-cell table:style-name="ce78" table:formula="of:=[.K35]+1" office:value-type="date" office:date-value="2014-03-30" calcext:value-type="date">
            <text:p>dim.</text:p>
          </table:table-cell>
          <table:table-cell table:style-name="ce80" table:formula="of:=IF([.$A$2]=&quot;A&quot;;CHOOSE([.E139];&quot;R&quot;;&quot;M&quot;;&quot;M&quot;;&quot;A&quot;;&quot;A&quot;;&quot;N&quot;;&quot;N&quot;;&quot;R&quot;;&quot;R&quot;;&quot;R&quot;);IF([.$A$2]=&quot;B&quot;;CHOOSE([.E139];&quot;R&quot;;&quot;R&quot;;&quot;R&quot;;&quot;M&quot;;&quot;M&quot;;&quot;A&quot;;&quot;A&quot;;&quot;N&quot;;&quot;N&quot;;&quot;R&quot;);IF([.$A$2]=&quot;D&quot;;CHOOSE([.E139];&quot;N&quot;;&quot;R&quot;;&quot;R&quot;;&quot;R&quot;;&quot;R&quot;;&quot;M&quot;;&quot;M&quot;;&quot;A&quot;;&quot;A&quot;;&quot;N&quot;);IF([.$A$2]=&quot;C&quot;;CHOOSE([.E139];&quot;A&quot;;&quot;N&quot;;&quot;N&quot;;&quot;R&quot;;&quot;R&quot;;&quot;R&quot;;&quot;R&quot;;&quot;M&quot;;&quot;M&quot;;&quot;A&quot;);IF([.$A$2]=&quot;E&quot;;CHOOSE([.E13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style-name="ce75" table:formula="of:=[.O36]" office:value-type="date" office:date-value="2014-04-30" calcext:value-type="date">
            <text:p>30</text:p>
          </table:table-cell>
          <table:table-cell table:style-name="ce78" table:formula="of:=[.O35]+1" office:value-type="date" office:date-value="2014-04-30" calcext:value-type="date">
            <text:p>mer.</text:p>
          </table:table-cell>
          <table:table-cell table:style-name="ce80" table:formula="of:=IF([.$A$2]=&quot;A&quot;;CHOOSE([.G139];&quot;R&quot;;&quot;M&quot;;&quot;M&quot;;&quot;A&quot;;&quot;A&quot;;&quot;N&quot;;&quot;N&quot;;&quot;R&quot;;&quot;R&quot;;&quot;R&quot;);IF([.$A$2]=&quot;B&quot;;CHOOSE([.G139];&quot;R&quot;;&quot;R&quot;;&quot;R&quot;;&quot;M&quot;;&quot;M&quot;;&quot;A&quot;;&quot;A&quot;;&quot;N&quot;;&quot;N&quot;;&quot;R&quot;);IF([.$A$2]=&quot;D&quot;;CHOOSE([.G139];&quot;N&quot;;&quot;R&quot;;&quot;R&quot;;&quot;R&quot;;&quot;R&quot;;&quot;M&quot;;&quot;M&quot;;&quot;A&quot;;&quot;A&quot;;&quot;N&quot;);IF([.$A$2]=&quot;C&quot;;CHOOSE([.G139];&quot;A&quot;;&quot;N&quot;;&quot;N&quot;;&quot;R&quot;;&quot;R&quot;;&quot;R&quot;;&quot;R&quot;;&quot;M&quot;;&quot;M&quot;;&quot;A&quot;);IF([.$A$2]=&quot;E&quot;;CHOOSE([.G13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/>
          <table:table-cell table:style-name="ce75" table:formula="of:=[.S36]" office:value-type="date" office:date-value="2014-05-30" calcext:value-type="date">
            <text:p>30</text:p>
          </table:table-cell>
          <table:table-cell table:style-name="ce78" table:formula="of:=[.S35]+1" office:value-type="date" office:date-value="2014-05-30" calcext:value-type="date">
            <text:p>ven.</text:p>
          </table:table-cell>
          <table:table-cell table:style-name="ce80" table:formula="of:=IF([.$A$2]=&quot;A&quot;;CHOOSE([.I139];&quot;R&quot;;&quot;M&quot;;&quot;M&quot;;&quot;A&quot;;&quot;A&quot;;&quot;N&quot;;&quot;N&quot;;&quot;R&quot;;&quot;R&quot;;&quot;R&quot;);IF([.$A$2]=&quot;B&quot;;CHOOSE([.I139];&quot;R&quot;;&quot;R&quot;;&quot;R&quot;;&quot;M&quot;;&quot;M&quot;;&quot;A&quot;;&quot;A&quot;;&quot;N&quot;;&quot;N&quot;;&quot;R&quot;);IF([.$A$2]=&quot;D&quot;;CHOOSE([.I139];&quot;N&quot;;&quot;R&quot;;&quot;R&quot;;&quot;R&quot;;&quot;R&quot;;&quot;M&quot;;&quot;M&quot;;&quot;A&quot;;&quot;A&quot;;&quot;N&quot;);IF([.$A$2]=&quot;C&quot;;CHOOSE([.I139];&quot;A&quot;;&quot;N&quot;;&quot;N&quot;;&quot;R&quot;;&quot;R&quot;;&quot;R&quot;;&quot;R&quot;;&quot;M&quot;;&quot;M&quot;;&quot;A&quot;);IF([.$A$2]=&quot;E&quot;;CHOOSE([.I13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W36]" office:value-type="date" office:date-value="2014-06-30" calcext:value-type="date">
            <text:p>30</text:p>
          </table:table-cell>
          <table:table-cell table:style-name="ce78" table:formula="of:=[.W35]+1" office:value-type="date" office:date-value="2014-06-30" calcext:value-type="date">
            <text:p>lun.</text:p>
          </table:table-cell>
          <table:table-cell table:style-name="ce80" table:formula="of:=IF([.$A$2]=&quot;A&quot;;CHOOSE([.K139];&quot;R&quot;;&quot;M&quot;;&quot;M&quot;;&quot;A&quot;;&quot;A&quot;;&quot;N&quot;;&quot;N&quot;;&quot;R&quot;;&quot;R&quot;;&quot;R&quot;);IF([.$A$2]=&quot;B&quot;;CHOOSE([.K139];&quot;R&quot;;&quot;R&quot;;&quot;R&quot;;&quot;M&quot;;&quot;M&quot;;&quot;A&quot;;&quot;A&quot;;&quot;N&quot;;&quot;N&quot;;&quot;R&quot;);IF([.$A$2]=&quot;D&quot;;CHOOSE([.K139];&quot;N&quot;;&quot;R&quot;;&quot;R&quot;;&quot;R&quot;;&quot;R&quot;;&quot;M&quot;;&quot;M&quot;;&quot;A&quot;;&quot;A&quot;;&quot;N&quot;);IF([.$A$2]=&quot;C&quot;;CHOOSE([.K139];&quot;A&quot;;&quot;N&quot;;&quot;N&quot;;&quot;R&quot;;&quot;R&quot;;&quot;R&quot;;&quot;R&quot;;&quot;M&quot;;&quot;M&quot;;&quot;A&quot;);IF([.$A$2]=&quot;E&quot;;CHOOSE([.K13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75" table:formula="of:=[.AA36]" office:value-type="date" office:date-value="2014-07-30" calcext:value-type="date">
            <text:p>30</text:p>
          </table:table-cell>
          <table:table-cell table:style-name="ce78" table:formula="of:=[.AA35]+1" office:value-type="date" office:date-value="2014-07-30" calcext:value-type="date">
            <text:p>mer.</text:p>
          </table:table-cell>
          <table:table-cell table:style-name="ce80" table:formula="of:=IF([.$A$2]=&quot;A&quot;;CHOOSE([.M139];&quot;R&quot;;&quot;M&quot;;&quot;M&quot;;&quot;A&quot;;&quot;A&quot;;&quot;N&quot;;&quot;N&quot;;&quot;R&quot;;&quot;R&quot;;&quot;R&quot;);IF([.$A$2]=&quot;B&quot;;CHOOSE([.M139];&quot;R&quot;;&quot;R&quot;;&quot;R&quot;;&quot;M&quot;;&quot;M&quot;;&quot;A&quot;;&quot;A&quot;;&quot;N&quot;;&quot;N&quot;;&quot;R&quot;);IF([.$A$2]=&quot;D&quot;;CHOOSE([.M139];&quot;N&quot;;&quot;R&quot;;&quot;R&quot;;&quot;R&quot;;&quot;R&quot;;&quot;M&quot;;&quot;M&quot;;&quot;A&quot;;&quot;A&quot;;&quot;N&quot;);IF([.$A$2]=&quot;C&quot;;CHOOSE([.M139];&quot;A&quot;;&quot;N&quot;;&quot;N&quot;;&quot;R&quot;;&quot;R&quot;;&quot;R&quot;;&quot;R&quot;;&quot;M&quot;;&quot;M&quot;;&quot;A&quot;);IF([.$A$2]=&quot;E&quot;;CHOOSE([.M13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3"/>
          <table:table-cell table:style-name="ce75" table:formula="of:=[.AE36]" office:value-type="date" office:date-value="2014-08-30" calcext:value-type="date">
            <text:p>30</text:p>
          </table:table-cell>
          <table:table-cell table:style-name="ce78" table:formula="of:=[.AE35]+1" office:value-type="date" office:date-value="2014-08-30" calcext:value-type="date">
            <text:p>sam.</text:p>
          </table:table-cell>
          <table:table-cell table:style-name="ce80" table:formula="of:=IF([.$A$2]=&quot;A&quot;;CHOOSE([.O139];&quot;R&quot;;&quot;M&quot;;&quot;M&quot;;&quot;A&quot;;&quot;A&quot;;&quot;N&quot;;&quot;N&quot;;&quot;R&quot;;&quot;R&quot;;&quot;R&quot;);IF([.$A$2]=&quot;B&quot;;CHOOSE([.O139];&quot;R&quot;;&quot;R&quot;;&quot;R&quot;;&quot;M&quot;;&quot;M&quot;;&quot;A&quot;;&quot;A&quot;;&quot;N&quot;;&quot;N&quot;;&quot;R&quot;);IF([.$A$2]=&quot;D&quot;;CHOOSE([.O139];&quot;N&quot;;&quot;R&quot;;&quot;R&quot;;&quot;R&quot;;&quot;R&quot;;&quot;M&quot;;&quot;M&quot;;&quot;A&quot;;&quot;A&quot;;&quot;N&quot;);IF([.$A$2]=&quot;C&quot;;CHOOSE([.O139];&quot;A&quot;;&quot;N&quot;;&quot;N&quot;;&quot;R&quot;;&quot;R&quot;;&quot;R&quot;;&quot;R&quot;;&quot;M&quot;;&quot;M&quot;;&quot;A&quot;);IF([.$A$2]=&quot;E&quot;;CHOOSE([.O139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80"/>
          <table:table-cell table:style-name="ce75" table:formula="of:=[.AI36]" office:value-type="date" office:date-value="2014-09-30" calcext:value-type="date">
            <text:p>30</text:p>
          </table:table-cell>
          <table:table-cell table:style-name="ce78" table:formula="of:=[.AI35]+1" office:value-type="date" office:date-value="2014-09-30" calcext:value-type="date">
            <text:p>mar.</text:p>
          </table:table-cell>
          <table:table-cell table:style-name="ce80" table:formula="of:=IF([.$A$2]=&quot;A&quot;;CHOOSE([.Q139];&quot;R&quot;;&quot;M&quot;;&quot;M&quot;;&quot;A&quot;;&quot;A&quot;;&quot;N&quot;;&quot;N&quot;;&quot;R&quot;;&quot;R&quot;;&quot;R&quot;);IF([.$A$2]=&quot;B&quot;;CHOOSE([.Q139];&quot;R&quot;;&quot;R&quot;;&quot;R&quot;;&quot;M&quot;;&quot;M&quot;;&quot;A&quot;;&quot;A&quot;;&quot;N&quot;;&quot;N&quot;;&quot;R&quot;);IF([.$A$2]=&quot;D&quot;;CHOOSE([.Q139];&quot;N&quot;;&quot;R&quot;;&quot;R&quot;;&quot;R&quot;;&quot;R&quot;;&quot;M&quot;;&quot;M&quot;;&quot;A&quot;;&quot;A&quot;;&quot;N&quot;);IF([.$A$2]=&quot;C&quot;;CHOOSE([.Q139];&quot;A&quot;;&quot;N&quot;;&quot;N&quot;;&quot;R&quot;;&quot;R&quot;;&quot;R&quot;;&quot;R&quot;;&quot;M&quot;;&quot;M&quot;;&quot;A&quot;);IF([.$A$2]=&quot;E&quot;;CHOOSE([.Q13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M36]" office:value-type="date" office:date-value="2014-10-30" calcext:value-type="date">
            <text:p>30</text:p>
          </table:table-cell>
          <table:table-cell table:style-name="ce78" table:formula="of:=[.AM35]+1" office:value-type="date" office:date-value="2014-10-30" calcext:value-type="date">
            <text:p>jeu.</text:p>
          </table:table-cell>
          <table:table-cell table:style-name="ce80" table:formula="of:=IF([.$A$2]=&quot;A&quot;;CHOOSE([.S139];&quot;R&quot;;&quot;M&quot;;&quot;M&quot;;&quot;A&quot;;&quot;A&quot;;&quot;N&quot;;&quot;N&quot;;&quot;R&quot;;&quot;R&quot;;&quot;R&quot;);IF([.$A$2]=&quot;B&quot;;CHOOSE([.S139];&quot;R&quot;;&quot;R&quot;;&quot;R&quot;;&quot;M&quot;;&quot;M&quot;;&quot;A&quot;;&quot;A&quot;;&quot;N&quot;;&quot;N&quot;;&quot;R&quot;);IF([.$A$2]=&quot;D&quot;;CHOOSE([.S139];&quot;N&quot;;&quot;R&quot;;&quot;R&quot;;&quot;R&quot;;&quot;R&quot;;&quot;M&quot;;&quot;M&quot;;&quot;A&quot;;&quot;A&quot;;&quot;N&quot;);IF([.$A$2]=&quot;C&quot;;CHOOSE([.S139];&quot;A&quot;;&quot;N&quot;;&quot;N&quot;;&quot;R&quot;;&quot;R&quot;;&quot;R&quot;;&quot;R&quot;;&quot;M&quot;;&quot;M&quot;;&quot;A&quot;);IF([.$A$2]=&quot;E&quot;;CHOOSE([.S13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5"/>
          <table:table-cell table:style-name="ce75" table:formula="of:=[.AQ36]" office:value-type="date" office:date-value="2014-11-30" calcext:value-type="date">
            <text:p>30</text:p>
          </table:table-cell>
          <table:table-cell table:style-name="ce78" table:formula="of:=[.AQ35]+1" office:value-type="date" office:date-value="2014-11-30" calcext:value-type="date">
            <text:p>dim.</text:p>
          </table:table-cell>
          <table:table-cell table:style-name="ce80" table:formula="of:=IF([.$A$2]=&quot;A&quot;;CHOOSE([.U139];&quot;R&quot;;&quot;M&quot;;&quot;M&quot;;&quot;A&quot;;&quot;A&quot;;&quot;N&quot;;&quot;N&quot;;&quot;R&quot;;&quot;R&quot;;&quot;R&quot;);IF([.$A$2]=&quot;B&quot;;CHOOSE([.U139];&quot;R&quot;;&quot;R&quot;;&quot;R&quot;;&quot;M&quot;;&quot;M&quot;;&quot;A&quot;;&quot;A&quot;;&quot;N&quot;;&quot;N&quot;;&quot;R&quot;);IF([.$A$2]=&quot;D&quot;;CHOOSE([.U139];&quot;N&quot;;&quot;R&quot;;&quot;R&quot;;&quot;R&quot;;&quot;R&quot;;&quot;M&quot;;&quot;M&quot;;&quot;A&quot;;&quot;A&quot;;&quot;N&quot;);IF([.$A$2]=&quot;C&quot;;CHOOSE([.U139];&quot;A&quot;;&quot;N&quot;;&quot;N&quot;;&quot;R&quot;;&quot;R&quot;;&quot;R&quot;;&quot;R&quot;;&quot;M&quot;;&quot;M&quot;;&quot;A&quot;);IF([.$A$2]=&quot;E&quot;;CHOOSE([.U13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"/>
          <table:table-cell table:style-name="ce75" table:formula="of:=[.AU36]" office:value-type="date" office:date-value="2014-12-30" calcext:value-type="date">
            <text:p>30</text:p>
          </table:table-cell>
          <table:table-cell table:style-name="ce78" table:formula="of:=[.AU35]+1" office:value-type="date" office:date-value="2014-12-30" calcext:value-type="date">
            <text:p>mar.</text:p>
          </table:table-cell>
          <table:table-cell table:style-name="ce80" table:formula="of:=IF([.$A$2]=&quot;A&quot;;CHOOSE([.W139];&quot;R&quot;;&quot;M&quot;;&quot;M&quot;;&quot;A&quot;;&quot;A&quot;;&quot;N&quot;;&quot;N&quot;;&quot;R&quot;;&quot;R&quot;;&quot;R&quot;);IF([.$A$2]=&quot;B&quot;;CHOOSE([.W139];&quot;R&quot;;&quot;R&quot;;&quot;R&quot;;&quot;M&quot;;&quot;M&quot;;&quot;A&quot;;&quot;A&quot;;&quot;N&quot;;&quot;N&quot;;&quot;R&quot;);IF([.$A$2]=&quot;D&quot;;CHOOSE([.W139];&quot;N&quot;;&quot;R&quot;;&quot;R&quot;;&quot;R&quot;;&quot;R&quot;;&quot;M&quot;;&quot;M&quot;;&quot;A&quot;;&quot;A&quot;;&quot;N&quot;);IF([.$A$2]=&quot;C&quot;;CHOOSE([.W139];&quot;A&quot;;&quot;N&quot;;&quot;N&quot;;&quot;R&quot;;&quot;R&quot;;&quot;R&quot;;&quot;R&quot;;&quot;M&quot;;&quot;M&quot;;&quot;A&quot;);IF([.$A$2]=&quot;E&quot;;CHOOSE([.W139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number-columns-repeated="976"/>
        </table:table-row>
        <table:table-row table:style-name="ro1">
          <table:table-cell table:style-name="ce4"/>
          <table:table-cell table:style-name="ce75" table:formula="of:=[.C37]" office:value-type="date" office:date-value="2014-01-31" calcext:value-type="date">
            <text:p>31</text:p>
          </table:table-cell>
          <table:table-cell table:style-name="ce78" table:formula="of:=[.C36]+1" office:value-type="date" office:date-value="2014-01-31" calcext:value-type="date">
            <text:p>ven.</text:p>
          </table:table-cell>
          <table:table-cell table:style-name="ce80"/>
          <table:table-cell table:style-name="ce28"/>
          <table:table-cell table:style-name="ce4"/>
          <table:table-cell table:number-columns-repeated="3"/>
          <table:table-cell table:style-name="ce75" table:formula="of:=[.K37]" office:value-type="date" office:date-value="2014-03-31" calcext:value-type="date">
            <text:p>31</text:p>
          </table:table-cell>
          <table:table-cell table:style-name="ce78" table:formula="of:=[.K36]+1" office:value-type="date" office:date-value="2014-03-31" calcext:value-type="date">
            <text:p>lun.</text:p>
          </table:table-cell>
          <table:table-cell table:style-name="ce80" table:formula="of:=IF([.$A$2]=&quot;A&quot;;CHOOSE([.E140];&quot;R&quot;;&quot;M&quot;;&quot;M&quot;;&quot;A&quot;;&quot;A&quot;;&quot;N&quot;;&quot;N&quot;;&quot;R&quot;;&quot;R&quot;;&quot;R&quot;);IF([.$A$2]=&quot;B&quot;;CHOOSE([.E140];&quot;R&quot;;&quot;R&quot;;&quot;R&quot;;&quot;M&quot;;&quot;M&quot;;&quot;A&quot;;&quot;A&quot;;&quot;N&quot;;&quot;N&quot;;&quot;R&quot;);IF([.$A$2]=&quot;D&quot;;CHOOSE([.E140];&quot;N&quot;;&quot;R&quot;;&quot;R&quot;;&quot;R&quot;;&quot;R&quot;;&quot;M&quot;;&quot;M&quot;;&quot;A&quot;;&quot;A&quot;;&quot;N&quot;);IF([.$A$2]=&quot;C&quot;;CHOOSE([.E140];&quot;A&quot;;&quot;N&quot;;&quot;N&quot;;&quot;R&quot;;&quot;R&quot;;&quot;R&quot;;&quot;R&quot;;&quot;M&quot;;&quot;M&quot;;&quot;A&quot;);IF([.$A$2]=&quot;E&quot;;CHOOSE([.E14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5"/>
          <table:table-cell table:number-columns-repeated="2"/>
          <table:table-cell table:style-name="ce4"/>
          <table:table-cell/>
          <table:table-cell table:style-name="ce75" table:formula="of:=[.S37]" office:value-type="date" office:date-value="2014-05-31" calcext:value-type="date">
            <text:p>31</text:p>
          </table:table-cell>
          <table:table-cell table:style-name="ce78" table:formula="of:=[.S36]+1" office:value-type="date" office:date-value="2014-05-31" calcext:value-type="date">
            <text:p>sam.</text:p>
          </table:table-cell>
          <table:table-cell table:style-name="ce80" table:formula="of:=IF([.$A$2]=&quot;A&quot;;CHOOSE([.I140];&quot;R&quot;;&quot;M&quot;;&quot;M&quot;;&quot;A&quot;;&quot;A&quot;;&quot;N&quot;;&quot;N&quot;;&quot;R&quot;;&quot;R&quot;;&quot;R&quot;);IF([.$A$2]=&quot;B&quot;;CHOOSE([.I140];&quot;R&quot;;&quot;R&quot;;&quot;R&quot;;&quot;M&quot;;&quot;M&quot;;&quot;A&quot;;&quot;A&quot;;&quot;N&quot;;&quot;N&quot;;&quot;R&quot;);IF([.$A$2]=&quot;D&quot;;CHOOSE([.I140];&quot;N&quot;;&quot;R&quot;;&quot;R&quot;;&quot;R&quot;;&quot;R&quot;;&quot;M&quot;;&quot;M&quot;;&quot;A&quot;;&quot;A&quot;;&quot;N&quot;);IF([.$A$2]=&quot;C&quot;;CHOOSE([.I140];&quot;A&quot;;&quot;N&quot;;&quot;N&quot;;&quot;R&quot;;&quot;R&quot;;&quot;R&quot;;&quot;R&quot;;&quot;M&quot;;&quot;M&quot;;&quot;A&quot;);IF([.$A$2]=&quot;E&quot;;CHOOSE([.I14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4"/>
          <table:table-cell table:style-name="ce3" table:number-columns-repeated="3"/>
          <table:table-cell table:style-name="ce4"/>
          <table:table-cell table:style-name="ce75" table:formula="of:=[.AA37]" office:value-type="date" office:date-value="2014-07-31" calcext:value-type="date">
            <text:p>31</text:p>
          </table:table-cell>
          <table:table-cell table:style-name="ce78" table:formula="of:=[.AA36]+1" office:value-type="date" office:date-value="2014-07-31" calcext:value-type="date">
            <text:p>jeu.</text:p>
          </table:table-cell>
          <table:table-cell table:style-name="ce80" table:formula="of:=IF([.$A$2]=&quot;A&quot;;CHOOSE([.M140];&quot;R&quot;;&quot;M&quot;;&quot;M&quot;;&quot;A&quot;;&quot;A&quot;;&quot;N&quot;;&quot;N&quot;;&quot;R&quot;;&quot;R&quot;;&quot;R&quot;);IF([.$A$2]=&quot;B&quot;;CHOOSE([.M140];&quot;R&quot;;&quot;R&quot;;&quot;R&quot;;&quot;M&quot;;&quot;M&quot;;&quot;A&quot;;&quot;A&quot;;&quot;N&quot;;&quot;N&quot;;&quot;R&quot;);IF([.$A$2]=&quot;D&quot;;CHOOSE([.M140];&quot;N&quot;;&quot;R&quot;;&quot;R&quot;;&quot;R&quot;;&quot;R&quot;;&quot;M&quot;;&quot;M&quot;;&quot;A&quot;;&quot;A&quot;;&quot;N&quot;);IF([.$A$2]=&quot;C&quot;;CHOOSE([.M140];&quot;A&quot;;&quot;N&quot;;&quot;N&quot;;&quot;R&quot;;&quot;R&quot;;&quot;R&quot;;&quot;R&quot;;&quot;M&quot;;&quot;M&quot;;&quot;A&quot;);IF([.$A$2]=&quot;E&quot;;CHOOSE([.M140];&quot;M&quot;;&quot;A&quot;;&quot;A&quot;;&quot;N&quot;;&quot;N&quot;;&quot;R&quot;;&quot;R&quot;;&quot;R&quot;;&quot;R&quot;;&quot;M&quot;);&quot;&quot;)))))" office:value-type="string" office:string-value="R" calcext:value-type="string">
            <text:p>R</text:p>
          </table:table-cell>
          <table:table-cell table:style-name="ce3"/>
          <table:table-cell table:style-name="ce75" table:formula="of:=[.AE37]" office:value-type="date" office:date-value="2014-08-31" calcext:value-type="date">
            <text:p>31</text:p>
          </table:table-cell>
          <table:table-cell table:style-name="ce78" table:formula="of:=[.AE36]+1" office:value-type="date" office:date-value="2014-08-31" calcext:value-type="date">
            <text:p>dim.</text:p>
          </table:table-cell>
          <table:table-cell table:style-name="ce80" table:formula="of:=IF([.$A$2]=&quot;A&quot;;CHOOSE([.O140];&quot;R&quot;;&quot;M&quot;;&quot;M&quot;;&quot;A&quot;;&quot;A&quot;;&quot;N&quot;;&quot;N&quot;;&quot;R&quot;;&quot;R&quot;;&quot;R&quot;);IF([.$A$2]=&quot;B&quot;;CHOOSE([.O140];&quot;R&quot;;&quot;R&quot;;&quot;R&quot;;&quot;M&quot;;&quot;M&quot;;&quot;A&quot;;&quot;A&quot;;&quot;N&quot;;&quot;N&quot;;&quot;R&quot;);IF([.$A$2]=&quot;D&quot;;CHOOSE([.O140];&quot;N&quot;;&quot;R&quot;;&quot;R&quot;;&quot;R&quot;;&quot;R&quot;;&quot;M&quot;;&quot;M&quot;;&quot;A&quot;;&quot;A&quot;;&quot;N&quot;);IF([.$A$2]=&quot;C&quot;;CHOOSE([.O140];&quot;A&quot;;&quot;N&quot;;&quot;N&quot;;&quot;R&quot;;&quot;R&quot;;&quot;R&quot;;&quot;R&quot;;&quot;M&quot;;&quot;M&quot;;&quot;A&quot;);IF([.$A$2]=&quot;E&quot;;CHOOSE([.O14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80"/>
          <table:table-cell table:style-name="ce4" table:number-columns-repeated="4"/>
          <table:table-cell table:style-name="ce75" table:formula="of:=[.AM37]" office:value-type="date" office:date-value="2014-10-31" calcext:value-type="date">
            <text:p>31</text:p>
          </table:table-cell>
          <table:table-cell table:style-name="ce78" table:formula="of:=[.AM36]+1" office:value-type="date" office:date-value="2014-10-31" calcext:value-type="date">
            <text:p>ven.</text:p>
          </table:table-cell>
          <table:table-cell table:style-name="ce80" table:formula="of:=IF([.$A$2]=&quot;A&quot;;CHOOSE([.S140];&quot;R&quot;;&quot;M&quot;;&quot;M&quot;;&quot;A&quot;;&quot;A&quot;;&quot;N&quot;;&quot;N&quot;;&quot;R&quot;;&quot;R&quot;;&quot;R&quot;);IF([.$A$2]=&quot;B&quot;;CHOOSE([.S140];&quot;R&quot;;&quot;R&quot;;&quot;R&quot;;&quot;M&quot;;&quot;M&quot;;&quot;A&quot;;&quot;A&quot;;&quot;N&quot;;&quot;N&quot;;&quot;R&quot;);IF([.$A$2]=&quot;D&quot;;CHOOSE([.S140];&quot;N&quot;;&quot;R&quot;;&quot;R&quot;;&quot;R&quot;;&quot;R&quot;;&quot;M&quot;;&quot;M&quot;;&quot;A&quot;;&quot;A&quot;;&quot;N&quot;);IF([.$A$2]=&quot;C&quot;;CHOOSE([.S140];&quot;A&quot;;&quot;N&quot;;&quot;N&quot;;&quot;R&quot;;&quot;R&quot;;&quot;R&quot;;&quot;R&quot;;&quot;M&quot;;&quot;M&quot;;&quot;A&quot;);IF([.$A$2]=&quot;E&quot;;CHOOSE([.S140];&quot;M&quot;;&quot;A&quot;;&quot;A&quot;;&quot;N&quot;;&quot;N&quot;;&quot;R&quot;;&quot;R&quot;;&quot;R&quot;;&quot;R&quot;;&quot;M&quot;);&quot;&quot;)))))" office:value-type="string" office:string-value="M" calcext:value-type="string">
            <text:p>M</text:p>
          </table:table-cell>
          <table:table-cell table:style-name="ce45"/>
          <table:table-cell table:style-name="ce4" table:number-columns-repeated="2"/>
          <table:table-cell table:style-name="ce80"/>
          <table:table-cell table:style-name="ce4"/>
          <table:table-cell table:style-name="ce75" table:formula="of:=[.AU37]" office:value-type="date" office:date-value="2014-12-31" calcext:value-type="date">
            <text:p>31</text:p>
          </table:table-cell>
          <table:table-cell table:style-name="ce78" table:formula="of:=[.AU36]+1" office:value-type="date" office:date-value="2014-12-31" calcext:value-type="date">
            <text:p>mer.</text:p>
          </table:table-cell>
          <table:table-cell table:style-name="ce80" table:formula="of:=IF([.$A$2]=&quot;A&quot;;CHOOSE([.W140];&quot;R&quot;;&quot;M&quot;;&quot;M&quot;;&quot;A&quot;;&quot;A&quot;;&quot;N&quot;;&quot;N&quot;;&quot;R&quot;;&quot;R&quot;;&quot;R&quot;);IF([.$A$2]=&quot;B&quot;;CHOOSE([.W140];&quot;R&quot;;&quot;R&quot;;&quot;R&quot;;&quot;M&quot;;&quot;M&quot;;&quot;A&quot;;&quot;A&quot;;&quot;N&quot;;&quot;N&quot;;&quot;R&quot;);IF([.$A$2]=&quot;D&quot;;CHOOSE([.W140];&quot;N&quot;;&quot;R&quot;;&quot;R&quot;;&quot;R&quot;;&quot;R&quot;;&quot;M&quot;;&quot;M&quot;;&quot;A&quot;;&quot;A&quot;;&quot;N&quot;);IF([.$A$2]=&quot;C&quot;;CHOOSE([.W140];&quot;A&quot;;&quot;N&quot;;&quot;N&quot;;&quot;R&quot;;&quot;R&quot;;&quot;R&quot;;&quot;R&quot;;&quot;M&quot;;&quot;M&quot;;&quot;A&quot;);IF([.$A$2]=&quot;E&quot;;CHOOSE([.W140];&quot;M&quot;;&quot;A&quot;;&quot;A&quot;;&quot;N&quot;;&quot;N&quot;;&quot;R&quot;;&quot;R&quot;;&quot;R&quot;;&quot;R&quot;;&quot;M&quot;);&quot;&quot;)))))" office:value-type="string" office:string-value="A" calcext:value-type="string">
            <text:p>A</text:p>
          </table:table-cell>
          <table:table-cell table:number-columns-repeated="976"/>
        </table:table-row>
        <table:table-row table:style-name="ro1"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44"/>
          <table:table-cell table:style-name="ce3" table:number-columns-repeated="3"/>
          <table:table-cell table:style-name="ce4" table:number-columns-repeated="11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 table:number-columns-repeated="11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style-name="ce5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 table:number-columns-repeated="11"/>
          <table:table-cell table:style-name="ce45"/>
          <table:table-cell table:style-name="ce44" table:number-columns-repeated="2"/>
          <table:table-cell table:style-name="ce4" table:number-columns-repeated="5"/>
          <table:table-cell table:number-columns-repeated="976"/>
        </table:table-row>
        <table:table-row table:style-name="ro1">
          <table:table-cell table:style-name="ce5"/>
          <table:table-cell table:number-columns-repeated="4"/>
          <table:table-cell table:style-name="ce4"/>
          <table:table-cell table:number-columns-repeated="3"/>
          <table:table-cell table:style-name="ce4"/>
          <table:table-cell table:style-name="ce4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 table:number-columns-repeated="11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style-name="ce5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11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style-name="ce5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11"/>
          <table:table-cell table:style-name="ce45"/>
          <table:table-cell table:style-name="ce63" table:number-columns-repeated="2"/>
          <table:table-cell table:style-name="ce4" table:number-columns-repeated="5"/>
          <table:table-cell table:number-columns-repeated="976"/>
        </table:table-row>
        <table:table-row table:style-name="ro1">
          <table:table-cell table:style-name="ce5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45"/>
          <table:table-cell table:style-name="ce44" table:number-columns-repeated="2"/>
          <table:table-cell table:style-name="ce4" table:number-columns-repeated="7"/>
          <table:table-cell table:style-name="ce45" table:number-columns-repeated="8"/>
          <table:table-cell table:number-columns-repeated="976"/>
        </table:table-row>
        <table:table-row table:style-name="ro1">
          <table:table-cell table:style-name="ce5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44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 table:number-rows-repeated="2">
          <table:table-cell table:style-name="ce5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5"/>
          <table:table-cell table:number-columns-repeated="4"/>
          <table:table-cell table:style-name="ce4"/>
          <table:table-cell table:number-columns-repeated="3"/>
          <table:table-cell table:style-name="ce4"/>
          <table:table-cell table:style-name="ce44"/>
          <table:table-cell table:number-columns-repeated="4"/>
          <table:table-cell table:style-name="ce4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5"/>
          <table:table-cell table:number-columns-repeated="4"/>
          <table:table-cell table:style-name="ce4"/>
          <table:table-cell table:number-columns-repeated="3"/>
          <table:table-cell table:style-name="ce4"/>
          <table:table-cell table:style-name="ce45"/>
          <table:table-cell table:number-columns-repeated="4"/>
          <table:table-cell table:style-name="ce45"/>
          <table:table-cell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5"/>
          <table:table-cell table:number-columns-repeated="4"/>
          <table:table-cell table:style-name="ce4" table:number-columns-repeated="5"/>
          <table:table-cell table:style-name="ce45"/>
          <table:table-cell table:number-columns-repeated="4"/>
          <table:table-cell table:style-name="ce45"/>
          <table:table-cell table:style-name="ce47"/>
          <table:table-cell table:style-name="ce49"/>
          <table:table-cell table:style-name="ce4" table:number-columns-repeated="3"/>
          <table:table-cell table:style-name="ce3" table:number-columns-repeated="3"/>
          <table:table-cell table:style-name="ce4"/>
          <table:table-cell table:style-name="ce63"/>
          <table:table-cell table:style-name="ce47"/>
          <table:table-cell table:style-name="ce49"/>
          <table:table-cell table:style-name="ce4" table:number-columns-repeated="2"/>
          <table:table-cell table:number-columns-repeated="994"/>
        </table:table-row>
        <table:table-row table:style-name="ro1">
          <table:table-cell/>
          <table:table-cell table:style-name="ce47" table:number-columns-spanned="3" table:number-rows-spanned="1"/>
          <table:covered-table-cell table:number-columns-repeated="2" table:style-name="ce47"/>
          <table:table-cell table:style-name="ce62"/>
          <table:table-cell table:style-name="ce4"/>
          <table:table-cell table:style-name="ce47" table:number-columns-spanned="3" table:number-rows-spanned="1"/>
          <table:covered-table-cell table:number-columns-repeated="2" table:style-name="ce47"/>
          <table:table-cell table:style-name="ce62"/>
          <table:table-cell table:style-name="ce45"/>
          <table:table-cell table:style-name="ce47" table:number-columns-spanned="3" table:number-rows-spanned="1"/>
          <table:covered-table-cell table:number-columns-repeated="2" table:style-name="ce47"/>
          <table:table-cell table:style-name="ce62"/>
          <table:table-cell table:style-name="ce45"/>
          <table:table-cell table:style-name="ce47" table:number-columns-spanned="3" table:number-rows-spanned="1"/>
          <table:covered-table-cell table:number-columns-repeated="2" table:style-name="ce47"/>
          <table:table-cell table:style-name="ce62"/>
          <table:table-cell table:style-name="ce4"/>
          <table:table-cell table:style-name="ce47" table:number-columns-spanned="3" table:number-rows-spanned="1"/>
          <table:covered-table-cell table:number-columns-repeated="2" table:style-name="ce47"/>
          <table:table-cell table:style-name="ce62"/>
          <table:table-cell table:style-name="ce45"/>
          <table:table-cell table:style-name="ce47" table:number-columns-spanned="3" table:number-rows-spanned="1"/>
          <table:covered-table-cell table:number-columns-repeated="2" table:style-name="ce47"/>
          <table:table-cell table:style-name="ce62"/>
          <table:table-cell table:number-columns-repeated="994"/>
        </table:table-row>
        <table:table-row table:style-name="ro1">
          <table:table-cell/>
          <table:table-cell table:style-name="ce64" table:number-columns-spanned="3" table:number-rows-spanned="1"/>
          <table:covered-table-cell table:number-columns-repeated="2" table:style-name="ce64"/>
          <table:table-cell table:style-name="ce62"/>
          <table:table-cell/>
          <table:table-cell table:style-name="ce64" table:number-columns-spanned="3" table:number-rows-spanned="1"/>
          <table:covered-table-cell table:number-columns-repeated="2" table:style-name="ce64"/>
          <table:table-cell table:style-name="ce62"/>
          <table:table-cell/>
          <table:table-cell table:style-name="ce64" table:number-columns-spanned="3" table:number-rows-spanned="1"/>
          <table:covered-table-cell table:number-columns-repeated="2" table:style-name="ce64"/>
          <table:table-cell table:style-name="ce62"/>
          <table:table-cell/>
          <table:table-cell table:style-name="ce64" table:number-columns-spanned="3" table:number-rows-spanned="1"/>
          <table:covered-table-cell table:number-columns-repeated="2" table:style-name="ce64"/>
          <table:table-cell table:style-name="ce62"/>
          <table:table-cell/>
          <table:table-cell table:style-name="ce64" table:number-columns-spanned="3" table:number-rows-spanned="1"/>
          <table:covered-table-cell table:number-columns-repeated="2" table:style-name="ce64"/>
          <table:table-cell table:style-name="ce62"/>
          <table:table-cell/>
          <table:table-cell table:style-name="ce64" table:number-columns-spanned="3" table:number-rows-spanned="1"/>
          <table:covered-table-cell table:number-columns-repeated="2" table:style-name="ce64"/>
          <table:table-cell table:style-name="ce62"/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" table:number-columns-repeated="3"/>
          <table:table-cell table:style-name="ce48"/>
          <table:table-cell table:style-name="ce4" table:number-columns-repeated="3"/>
          <table:table-cell table:style-name="ce45"/>
          <table:table-cell table:style-name="ce4" table:number-columns-repeated="3"/>
          <table:table-cell table:style-name="ce48"/>
          <table:table-cell table:style-name="ce4" table:number-columns-repeated="3"/>
          <table:table-cell table:style-name="ce45"/>
          <table:table-cell table:style-name="ce4" table:number-columns-repeated="3"/>
          <table:table-cell table:style-name="ce48"/>
          <table:table-cell table:style-name="ce4" table:number-columns-repeated="3"/>
          <table:table-cell table:style-name="ce45"/>
          <table:table-cell table:style-name="ce4" table:number-columns-repeated="3"/>
          <table:table-cell table:style-name="ce48"/>
          <table:table-cell table:style-name="ce4" table:number-columns-repeated="3"/>
          <table:table-cell table:style-name="ce45"/>
          <table:table-cell table:style-name="ce4" table:number-columns-repeated="3"/>
          <table:table-cell table:style-name="ce48"/>
          <table:table-cell table:style-name="ce4" table:number-columns-repeated="3"/>
          <table:table-cell table:style-name="ce45"/>
          <table:table-cell table:style-name="ce4" table:number-columns-repeated="3"/>
          <table:table-cell table:style-name="ce48"/>
          <table:table-cell table:style-name="ce4" table:number-columns-repeated="3"/>
          <table:table-cell table:number-columns-repeated="976"/>
        </table:table-row>
        <table:table-row table:style-name="ro1" table:number-rows-repeated="2">
          <table:table-cell table:number-columns-repeated="30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number-columns-repeated="30"/>
          <table:table-cell table:style-name="ce4" table:number-columns-repeated="2"/>
          <table:table-cell table:style-name="ce45"/>
          <table:table-cell table:style-name="ce44" table:number-columns-repeated="2"/>
          <table:table-cell table:style-name="ce4" table:number-columns-repeated="5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 table:number-rows-repeated="3">
          <table:table-cell table:number-columns-repeated="30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number-columns-repeated="30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44" table:number-columns-repeated="2"/>
          <table:table-cell table:style-name="ce4" table:number-columns-repeated="5"/>
          <table:table-cell table:number-columns-repeated="976"/>
        </table:table-row>
        <table:table-row table:style-name="ro1">
          <table:table-cell table:number-columns-repeated="30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number-columns-repeated="30"/>
          <table:table-cell table:style-name="ce4" table:number-columns-repeated="2"/>
          <table:table-cell table:style-name="ce45"/>
          <table:table-cell table:style-name="ce44" table:number-columns-repeated="2"/>
          <table:table-cell table:style-name="ce4" table:number-columns-repeated="5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 table:number-rows-repeated="3">
          <table:table-cell table:number-columns-repeated="30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number-columns-repeated="30"/>
          <table:table-cell table:style-name="ce4" table:number-columns-repeated="2"/>
          <table:table-cell table:style-name="ce45"/>
          <table:table-cell table:style-name="ce44" table:number-columns-repeated="2"/>
          <table:table-cell table:style-name="ce4" table:number-columns-repeated="5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number-columns-repeated="30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44" table:number-columns-repeated="2"/>
          <table:table-cell table:style-name="ce4" table:number-columns-repeated="5"/>
          <table:table-cell table:number-columns-repeated="976"/>
        </table:table-row>
        <table:table-row table:style-name="ro1">
          <table:table-cell table:number-columns-repeated="30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number-columns-repeated="6"/>
          <table:table-cell table:style-name="ce4"/>
          <table:table-cell table:style-name="ce32"/>
          <table:table-cell table:style-name="ce4" table:number-columns-repeated="4"/>
          <table:table-cell table:style-name="ce32"/>
          <table:table-cell table:style-name="ce4" table:number-columns-repeated="4"/>
          <table:table-cell table:style-name="ce32"/>
          <table:table-cell table:style-name="ce4" table:number-columns-repeated="4"/>
          <table:table-cell table:style-name="ce32"/>
          <table:table-cell table:style-name="ce4"/>
          <table:table-cell table:number-columns-repeated="6"/>
          <table:table-cell table:style-name="ce4" table:number-columns-repeated="2"/>
          <table:table-cell table:style-name="ce45"/>
          <table:table-cell table:style-name="ce44" table:number-columns-repeated="2"/>
          <table:table-cell table:style-name="ce4" table:number-columns-repeated="5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number-columns-repeated="30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number-columns-repeated="30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6">
          <table:table-cell table:style-name="ce3" table:number-columns-repeated="4"/>
          <table:table-cell table:style-name="ce26"/>
          <table:table-cell table:style-name="ce4"/>
          <table:table-cell table:style-name="ce3" table:number-columns-repeated="2"/>
          <table:table-cell table:style-name="ce39"/>
          <table:table-cell table:style-name="ce26"/>
          <table:table-cell table:style-name="ce4"/>
          <table:table-cell table:style-name="ce3" table:number-columns-repeated="3"/>
          <table:table-cell table:style-name="ce26"/>
          <table:table-cell table:style-name="ce4"/>
          <table:table-cell table:style-name="ce39"/>
          <table:table-cell table:style-name="ce3" table:number-columns-repeated="2"/>
          <table:table-cell table:style-name="ce26"/>
          <table:table-cell table:style-name="ce48"/>
          <table:table-cell table:style-name="ce3" table:number-columns-repeated="3"/>
          <table:table-cell table:style-name="ce26"/>
          <table:table-cell table:style-name="ce4"/>
          <table:table-cell table:style-name="ce3" table:number-columns-repeated="3"/>
          <table:table-cell table:style-name="ce26"/>
          <table:table-cell table:style-name="ce4" table:number-columns-repeated="2"/>
          <table:table-cell table:style-name="ce45"/>
          <table:table-cell table:style-name="ce4" table:number-columns-repeated="7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" table:number-columns-repeated="7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" table:number-columns-repeated="7"/>
          <table:table-cell table:style-name="ce45"/>
          <table:table-cell table:style-name="ce44" table:number-columns-repeated="2"/>
          <table:table-cell table:style-name="ce4" table:number-columns-repeated="5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" table:number-columns-repeated="7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4" table:number-columns-repeated="2"/>
          <table:table-cell table:style-name="ce4" table:number-columns-repeated="5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 table:number-rows-repeated="2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44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" table:number-columns-repeated="7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" table:number-columns-repeated="7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/>
          <table:table-cell table:style-name="ce44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" table:number-columns-repeated="7"/>
          <table:table-cell table:style-name="ce45"/>
          <table:table-cell table:style-name="ce44" table:number-columns-repeated="2"/>
          <table:table-cell table:style-name="ce4" table:number-columns-repeated="5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" table:number-columns-repeated="7"/>
          <table:table-cell table:style-name="ce45"/>
          <table:table-cell table:style-name="ce44" table:number-columns-repeated="2"/>
          <table:table-cell table:style-name="ce4" table:number-columns-repeated="5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" table:number-columns-repeated="7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44" table:number-columns-repeated="2"/>
          <table:table-cell table:style-name="ce4" table:number-columns-repeated="5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44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63"/>
          <table:table-cell table:style-name="ce4" table:number-columns-repeated="6"/>
          <table:table-cell table:style-name="ce45"/>
          <table:table-cell table:style-name="ce4" table:number-columns-repeated="7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 table:number-columns-repeated="3"/>
          <table:table-cell table:style-name="ce45"/>
          <table:table-cell table:style-name="ce63"/>
          <table:table-cell table:style-name="ce4" table:number-columns-repeated="6"/>
          <table:table-cell table:style-name="ce45"/>
          <table:table-cell table:style-name="ce63"/>
          <table:table-cell table:style-name="ce4" table:number-columns-repeated="6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 table:number-columns-repeated="3"/>
          <table:table-cell table:style-name="ce45" table:number-columns-repeated="9"/>
          <table:table-cell table:style-name="ce4" table:number-columns-repeated="7"/>
          <table:table-cell table:number-columns-repeated="976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/>
          <table:table-cell table:style-name="ce44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/>
          <table:table-cell table:formula="of:=RIGHT([.Y27])">
            <text:p/>
          </table:table-cell>
          <table:table-cell/>
          <table:table-cell table:style-name="ce2"/>
          <table:table-cell table:number-columns-repeated="991"/>
        </table:table-row>
        <table:table-row table:style-name="ro1" table:number-rows-repeated="2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44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 table:number-rows-repeated="2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/>
          <table:table-cell table:style-name="ce44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 table:number-rows-repeated="3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44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 table:number-rows-repeated="2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/>
          <table:table-cell table:style-name="ce44"/>
          <table:table-cell table:style-name="ce3" table:number-columns-repeated="3"/>
          <table:table-cell table:style-name="ce4" table:number-columns-repeated="2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/>
          <table:table-cell table:style-name="ce63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/>
          <table:table-cell table:style-name="ce45"/>
          <table:table-cell table:style-name="ce3" table:number-columns-repeated="3"/>
          <table:table-cell table:style-name="ce4"/>
          <table:table-cell table:style-name="ce45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3" table:number-columns-repeated="4"/>
          <table:table-cell table:style-name="ce4" table:number-columns-repeated="2"/>
          <table:table-cell table:style-name="ce3" table:number-columns-repeated="2"/>
          <table:table-cell table:style-name="ce39"/>
          <table:table-cell table:style-name="ce4"/>
          <table:table-cell table:style-name="ce45"/>
          <table:table-cell table:style-name="ce47"/>
          <table:table-cell table:style-name="ce49"/>
          <table:table-cell table:style-name="ce4" table:number-columns-repeated="2"/>
          <table:table-cell table:style-name="ce45"/>
          <table:table-cell table:style-name="ce39"/>
          <table:table-cell table:style-name="ce3" table:number-columns-repeated="2"/>
          <table:table-cell table:style-name="ce4" table:number-columns-repeated="2"/>
          <table:table-cell table:style-name="ce47"/>
          <table:table-cell table:style-name="ce49"/>
          <table:table-cell table:style-name="ce4" table:number-columns-repeated="2"/>
          <table:table-cell table:style-name="ce63"/>
          <table:table-cell table:style-name="ce3" table:number-columns-repeated="3"/>
          <table:table-cell table:style-name="ce4"/>
          <table:table-cell table:number-columns-repeated="994"/>
        </table:table-row>
        <table:table-row table:style-name="ro1">
          <table:table-cell table:style-name="ce3"/>
          <table:table-cell table:style-name="ce13" table:number-columns-spanned="3" table:number-rows-spanned="1"/>
          <table:covered-table-cell table:number-columns-repeated="2" table:style-name="ce13"/>
          <table:table-cell table:style-name="ce27"/>
          <table:table-cell table:style-name="ce30"/>
          <table:table-cell table:style-name="ce13" table:number-columns-spanned="3" table:number-rows-spanned="1"/>
          <table:covered-table-cell table:number-columns-repeated="2" table:style-name="ce13"/>
          <table:table-cell table:style-name="ce27"/>
          <table:table-cell table:style-name="ce46"/>
          <table:table-cell table:style-name="ce13" table:number-columns-spanned="3" table:number-rows-spanned="1"/>
          <table:covered-table-cell table:number-columns-repeated="2" table:style-name="ce13"/>
          <table:table-cell table:style-name="ce27"/>
          <table:table-cell table:style-name="ce46"/>
          <table:table-cell table:style-name="ce13" table:number-columns-spanned="3" table:number-rows-spanned="1"/>
          <table:covered-table-cell table:number-columns-repeated="2" table:style-name="ce13"/>
          <table:table-cell table:style-name="ce27"/>
          <table:table-cell table:style-name="ce30"/>
          <table:table-cell table:style-name="ce13" table:number-columns-spanned="3" table:number-rows-spanned="1"/>
          <table:covered-table-cell table:number-columns-repeated="2" table:style-name="ce13"/>
          <table:table-cell table:style-name="ce27"/>
          <table:table-cell table:style-name="ce46"/>
          <table:table-cell table:style-name="ce13" table:number-columns-spanned="3" table:number-rows-spanned="1"/>
          <table:covered-table-cell table:number-columns-repeated="2" table:style-name="ce13"/>
          <table:table-cell table:style-name="ce27"/>
          <table:table-cell table:number-columns-repeated="994"/>
        </table:table-row>
        <table:table-row table:style-name="ro1">
          <table:table-cell table:style-name="ce3"/>
          <table:table-cell table:style-name="ce14" table:number-columns-spanned="3" table:number-rows-spanned="1"/>
          <table:covered-table-cell table:number-columns-repeated="2" table:style-name="ce14"/>
          <table:table-cell table:style-name="ce27"/>
          <table:table-cell table:style-name="ce31"/>
          <table:table-cell table:style-name="ce14" table:number-columns-spanned="3" table:number-rows-spanned="1"/>
          <table:covered-table-cell table:number-columns-repeated="2" table:style-name="ce14"/>
          <table:table-cell table:style-name="ce27"/>
          <table:table-cell table:style-name="ce31"/>
          <table:table-cell table:style-name="ce14" table:number-columns-spanned="3" table:number-rows-spanned="1"/>
          <table:covered-table-cell table:number-columns-repeated="2" table:style-name="ce14"/>
          <table:table-cell table:style-name="ce27"/>
          <table:table-cell table:style-name="ce31"/>
          <table:table-cell table:style-name="ce14" table:number-columns-spanned="3" table:number-rows-spanned="1"/>
          <table:covered-table-cell table:number-columns-repeated="2" table:style-name="ce14"/>
          <table:table-cell table:style-name="ce27"/>
          <table:table-cell table:style-name="ce31"/>
          <table:table-cell table:style-name="ce14" table:number-columns-spanned="3" table:number-rows-spanned="1"/>
          <table:covered-table-cell table:number-columns-repeated="2" table:style-name="ce14"/>
          <table:table-cell table:style-name="ce27"/>
          <table:table-cell table:style-name="ce31"/>
          <table:table-cell table:style-name="ce14" table:number-columns-spanned="3" table:number-rows-spanned="1"/>
          <table:covered-table-cell table:number-columns-repeated="2" table:style-name="ce14"/>
          <table:table-cell table:style-name="ce27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6" table:formula="of:=IF([.B110]=&quot;0&quot;;10;[.B110])" office:value-type="float" office:value="10" calcext:value-type="float">
            <text:p>10</text:p>
          </table:table-cell>
          <table:table-cell table:style-name="ce15" table:formula="of:=RIGHT([.C7])" office:value-type="string" office:string-value="0" calcext:value-type="string">
            <text:p>0</text:p>
          </table:table-cell>
          <table:table-cell table:style-name="ce6" table:formula="of:=IF([.D110]=&quot;0&quot;;10;[.D110])" office:value-type="string" office:string-value="1" calcext:value-type="string">
            <text:p>1</text:p>
          </table:table-cell>
          <table:table-cell table:style-name="ce15" table:formula="of:=RIGHT([.G7])" office:value-type="string" office:string-value="1" calcext:value-type="string">
            <text:p>1</text:p>
          </table:table-cell>
          <table:table-cell table:style-name="ce6" table:formula="of:=IF([.F110]=&quot;0&quot;;10;[.F110])" office:value-type="string" office:string-value="9" calcext:value-type="string">
            <text:p>9</text:p>
          </table:table-cell>
          <table:table-cell table:style-name="ce15" table:formula="of:=RIGHT([.K7])" office:value-type="string" office:string-value="9" calcext:value-type="string">
            <text:p>9</text:p>
          </table:table-cell>
          <table:table-cell table:style-name="ce6" table:formula="of:=IF([.H110]=&quot;0&quot;;10;[.H110])" office:value-type="float" office:value="10" calcext:value-type="float">
            <text:p>10</text:p>
          </table:table-cell>
          <table:table-cell table:style-name="ce15" table:formula="of:=RIGHT([.O7])" office:value-type="string" office:string-value="0" calcext:value-type="string">
            <text:p>0</text:p>
          </table:table-cell>
          <table:table-cell table:style-name="ce6" table:formula="of:=IF([.J110]=&quot;0&quot;;10;[.J110])" office:value-type="float" office:value="10" calcext:value-type="float">
            <text:p>10</text:p>
          </table:table-cell>
          <table:table-cell table:style-name="ce15" table:formula="of:=RIGHT([.S7])" office:value-type="string" office:string-value="0" calcext:value-type="string">
            <text:p>0</text:p>
          </table:table-cell>
          <table:table-cell table:style-name="ce6" table:formula="of:=IF([.L110]=&quot;0&quot;;10;[.L110])" office:value-type="string" office:string-value="1" calcext:value-type="string">
            <text:p>1</text:p>
          </table:table-cell>
          <table:table-cell table:style-name="ce15" table:formula="of:=RIGHT([.W7])" office:value-type="string" office:string-value="1" calcext:value-type="string">
            <text:p>1</text:p>
          </table:table-cell>
          <table:table-cell table:style-name="ce6" table:formula="of:=IF([.N110]=&quot;0&quot;;10;[.N110])" office:value-type="string" office:string-value="1" calcext:value-type="string">
            <text:p>1</text:p>
          </table:table-cell>
          <table:table-cell table:style-name="ce15" table:formula="of:=RIGHT([.AA7])" office:value-type="string" office:string-value="1" calcext:value-type="string">
            <text:p>1</text:p>
          </table:table-cell>
          <table:table-cell table:style-name="ce6" table:formula="of:=IF([.P110]=&quot;0&quot;;10;[.P110])" office:value-type="string" office:string-value="2" calcext:value-type="string">
            <text:p>2</text:p>
          </table:table-cell>
          <table:table-cell table:style-name="ce15" table:formula="of:=RIGHT([.AE7])" office:value-type="string" office:string-value="2" calcext:value-type="string">
            <text:p>2</text:p>
          </table:table-cell>
          <table:table-cell table:style-name="ce6" table:formula="of:=IF([.R110]=&quot;0&quot;;10;[.R110])" office:value-type="string" office:string-value="3" calcext:value-type="string">
            <text:p>3</text:p>
          </table:table-cell>
          <table:table-cell table:style-name="ce15" table:formula="of:=RIGHT([.AI7])" office:value-type="string" office:string-value="3" calcext:value-type="string">
            <text:p>3</text:p>
          </table:table-cell>
          <table:table-cell table:style-name="ce6" table:formula="of:=IF([.T110]=&quot;0&quot;;10;[.T110])" office:value-type="string" office:string-value="3" calcext:value-type="string">
            <text:p>3</text:p>
          </table:table-cell>
          <table:table-cell table:style-name="ce15" table:formula="of:=RIGHT([.AM7])" office:value-type="string" office:string-value="3" calcext:value-type="string">
            <text:p>3</text:p>
          </table:table-cell>
          <table:table-cell table:style-name="ce6" table:formula="of:=IF([.V110]=&quot;0&quot;;10;[.V110])" office:value-type="string" office:string-value="4" calcext:value-type="string">
            <text:p>4</text:p>
          </table:table-cell>
          <table:table-cell table:style-name="ce15" table:formula="of:=RIGHT([.AQ7])" office:value-type="string" office:string-value="4" calcext:value-type="string">
            <text:p>4</text:p>
          </table:table-cell>
          <table:table-cell table:style-name="ce6" table:formula="of:=IF([.X110]=&quot;0&quot;;10;[.X110])" office:value-type="string" office:string-value="4" calcext:value-type="string">
            <text:p>4</text:p>
          </table:table-cell>
          <table:table-cell table:style-name="ce15" table:formula="of:=RIGHT([.AU7])" office:value-type="string" office:string-value="4" calcext:value-type="string">
            <text:p>4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11]=&quot;0&quot;;10;[.B111])" office:value-type="string" office:string-value="1" calcext:value-type="string">
            <text:p>1</text:p>
          </table:table-cell>
          <table:table-cell table:style-name="ce15" table:formula="of:=RIGHT([.C8])" office:value-type="string" office:string-value="1" calcext:value-type="string">
            <text:p>1</text:p>
          </table:table-cell>
          <table:table-cell table:style-name="ce6" table:formula="of:=IF([.D111]=&quot;0&quot;;10;[.D111])" office:value-type="string" office:string-value="2" calcext:value-type="string">
            <text:p>2</text:p>
          </table:table-cell>
          <table:table-cell table:style-name="ce15" table:formula="of:=RIGHT([.G8])" office:value-type="string" office:string-value="2" calcext:value-type="string">
            <text:p>2</text:p>
          </table:table-cell>
          <table:table-cell table:style-name="ce6" table:formula="of:=IF([.F111]=&quot;0&quot;;10;[.F111])" office:value-type="float" office:value="10" calcext:value-type="float">
            <text:p>10</text:p>
          </table:table-cell>
          <table:table-cell table:style-name="ce15" table:formula="of:=RIGHT([.K8])" office:value-type="string" office:string-value="0" calcext:value-type="string">
            <text:p>0</text:p>
          </table:table-cell>
          <table:table-cell table:style-name="ce6" table:formula="of:=IF([.H111]=&quot;0&quot;;10;[.H111])" office:value-type="string" office:string-value="1" calcext:value-type="string">
            <text:p>1</text:p>
          </table:table-cell>
          <table:table-cell table:style-name="ce15" table:formula="of:=RIGHT([.O8])" office:value-type="string" office:string-value="1" calcext:value-type="string">
            <text:p>1</text:p>
          </table:table-cell>
          <table:table-cell table:style-name="ce6" table:formula="of:=IF([.J111]=&quot;0&quot;;10;[.J111])" office:value-type="string" office:string-value="1" calcext:value-type="string">
            <text:p>1</text:p>
          </table:table-cell>
          <table:table-cell table:style-name="ce15" table:formula="of:=RIGHT([.S8])" office:value-type="string" office:string-value="1" calcext:value-type="string">
            <text:p>1</text:p>
          </table:table-cell>
          <table:table-cell table:style-name="ce6" table:formula="of:=IF([.L111]=&quot;0&quot;;10;[.L111])" office:value-type="string" office:string-value="2" calcext:value-type="string">
            <text:p>2</text:p>
          </table:table-cell>
          <table:table-cell table:style-name="ce15" table:formula="of:=RIGHT([.W8])" office:value-type="string" office:string-value="2" calcext:value-type="string">
            <text:p>2</text:p>
          </table:table-cell>
          <table:table-cell table:style-name="ce6" table:formula="of:=IF([.N111]=&quot;0&quot;;10;[.N111])" office:value-type="string" office:string-value="2" calcext:value-type="string">
            <text:p>2</text:p>
          </table:table-cell>
          <table:table-cell table:style-name="ce15" table:formula="of:=RIGHT([.AA8])" office:value-type="string" office:string-value="2" calcext:value-type="string">
            <text:p>2</text:p>
          </table:table-cell>
          <table:table-cell table:style-name="ce6" table:formula="of:=IF([.P111]=&quot;0&quot;;10;[.P111])" office:value-type="string" office:string-value="3" calcext:value-type="string">
            <text:p>3</text:p>
          </table:table-cell>
          <table:table-cell table:style-name="ce15" table:formula="of:=RIGHT([.AE8])" office:value-type="string" office:string-value="3" calcext:value-type="string">
            <text:p>3</text:p>
          </table:table-cell>
          <table:table-cell table:style-name="ce6" table:formula="of:=IF([.R111]=&quot;0&quot;;10;[.R111])" office:value-type="string" office:string-value="4" calcext:value-type="string">
            <text:p>4</text:p>
          </table:table-cell>
          <table:table-cell table:style-name="ce15" table:formula="of:=RIGHT([.AI8])" office:value-type="string" office:string-value="4" calcext:value-type="string">
            <text:p>4</text:p>
          </table:table-cell>
          <table:table-cell table:style-name="ce6" table:formula="of:=IF([.T111]=&quot;0&quot;;10;[.T111])" office:value-type="string" office:string-value="4" calcext:value-type="string">
            <text:p>4</text:p>
          </table:table-cell>
          <table:table-cell table:style-name="ce15" table:formula="of:=RIGHT([.AM8])" office:value-type="string" office:string-value="4" calcext:value-type="string">
            <text:p>4</text:p>
          </table:table-cell>
          <table:table-cell table:style-name="ce6" table:formula="of:=IF([.V111]=&quot;0&quot;;10;[.V111])" office:value-type="string" office:string-value="5" calcext:value-type="string">
            <text:p>5</text:p>
          </table:table-cell>
          <table:table-cell table:style-name="ce15" table:formula="of:=RIGHT([.AQ8])" office:value-type="string" office:string-value="5" calcext:value-type="string">
            <text:p>5</text:p>
          </table:table-cell>
          <table:table-cell table:style-name="ce6" table:formula="of:=IF([.X111]=&quot;0&quot;;10;[.X111])" office:value-type="string" office:string-value="5" calcext:value-type="string">
            <text:p>5</text:p>
          </table:table-cell>
          <table:table-cell table:style-name="ce15" table:formula="of:=RIGHT([.AU8])" office:value-type="string" office:string-value="5" calcext:value-type="string">
            <text:p>5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12]=&quot;0&quot;;10;[.B112])" office:value-type="string" office:string-value="2" calcext:value-type="string">
            <text:p>2</text:p>
          </table:table-cell>
          <table:table-cell table:style-name="ce15" table:formula="of:=RIGHT([.C9])" office:value-type="string" office:string-value="2" calcext:value-type="string">
            <text:p>2</text:p>
          </table:table-cell>
          <table:table-cell table:style-name="ce6" table:formula="of:=IF([.D112]=&quot;0&quot;;10;[.D112])" office:value-type="string" office:string-value="3" calcext:value-type="string">
            <text:p>3</text:p>
          </table:table-cell>
          <table:table-cell table:style-name="ce15" table:formula="of:=RIGHT([.G9])" office:value-type="string" office:string-value="3" calcext:value-type="string">
            <text:p>3</text:p>
          </table:table-cell>
          <table:table-cell table:style-name="ce6" table:formula="of:=IF([.F112]=&quot;0&quot;;10;[.F112])" office:value-type="string" office:string-value="1" calcext:value-type="string">
            <text:p>1</text:p>
          </table:table-cell>
          <table:table-cell table:style-name="ce15" table:formula="of:=RIGHT([.K9])" office:value-type="string" office:string-value="1" calcext:value-type="string">
            <text:p>1</text:p>
          </table:table-cell>
          <table:table-cell table:style-name="ce6" table:formula="of:=IF([.H112]=&quot;0&quot;;10;[.H112])" office:value-type="string" office:string-value="2" calcext:value-type="string">
            <text:p>2</text:p>
          </table:table-cell>
          <table:table-cell table:style-name="ce15" table:formula="of:=RIGHT([.O9])" office:value-type="string" office:string-value="2" calcext:value-type="string">
            <text:p>2</text:p>
          </table:table-cell>
          <table:table-cell table:style-name="ce6" table:formula="of:=IF([.J112]=&quot;0&quot;;10;[.J112])" office:value-type="string" office:string-value="2" calcext:value-type="string">
            <text:p>2</text:p>
          </table:table-cell>
          <table:table-cell table:style-name="ce15" table:formula="of:=RIGHT([.S9])" office:value-type="string" office:string-value="2" calcext:value-type="string">
            <text:p>2</text:p>
          </table:table-cell>
          <table:table-cell table:style-name="ce6" table:formula="of:=IF([.L112]=&quot;0&quot;;10;[.L112])" office:value-type="string" office:string-value="3" calcext:value-type="string">
            <text:p>3</text:p>
          </table:table-cell>
          <table:table-cell table:style-name="ce15" table:formula="of:=RIGHT([.W9])" office:value-type="string" office:string-value="3" calcext:value-type="string">
            <text:p>3</text:p>
          </table:table-cell>
          <table:table-cell table:style-name="ce6" table:formula="of:=IF([.N112]=&quot;0&quot;;10;[.N112])" office:value-type="string" office:string-value="3" calcext:value-type="string">
            <text:p>3</text:p>
          </table:table-cell>
          <table:table-cell table:style-name="ce15" table:formula="of:=RIGHT([.AA9])" office:value-type="string" office:string-value="3" calcext:value-type="string">
            <text:p>3</text:p>
          </table:table-cell>
          <table:table-cell table:style-name="ce6" table:formula="of:=IF([.P112]=&quot;0&quot;;10;[.P112])" office:value-type="string" office:string-value="4" calcext:value-type="string">
            <text:p>4</text:p>
          </table:table-cell>
          <table:table-cell table:style-name="ce15" table:formula="of:=RIGHT([.AE9])" office:value-type="string" office:string-value="4" calcext:value-type="string">
            <text:p>4</text:p>
          </table:table-cell>
          <table:table-cell table:style-name="ce6" table:formula="of:=IF([.R112]=&quot;0&quot;;10;[.R112])" office:value-type="string" office:string-value="5" calcext:value-type="string">
            <text:p>5</text:p>
          </table:table-cell>
          <table:table-cell table:style-name="ce15" table:formula="of:=RIGHT([.AI9])" office:value-type="string" office:string-value="5" calcext:value-type="string">
            <text:p>5</text:p>
          </table:table-cell>
          <table:table-cell table:style-name="ce6" table:formula="of:=IF([.T112]=&quot;0&quot;;10;[.T112])" office:value-type="string" office:string-value="5" calcext:value-type="string">
            <text:p>5</text:p>
          </table:table-cell>
          <table:table-cell table:style-name="ce15" table:formula="of:=RIGHT([.AM9])" office:value-type="string" office:string-value="5" calcext:value-type="string">
            <text:p>5</text:p>
          </table:table-cell>
          <table:table-cell table:style-name="ce6" table:formula="of:=IF([.V112]=&quot;0&quot;;10;[.V112])" office:value-type="string" office:string-value="6" calcext:value-type="string">
            <text:p>6</text:p>
          </table:table-cell>
          <table:table-cell table:style-name="ce15" table:formula="of:=RIGHT([.AQ9])" office:value-type="string" office:string-value="6" calcext:value-type="string">
            <text:p>6</text:p>
          </table:table-cell>
          <table:table-cell table:style-name="ce6" table:formula="of:=IF([.X112]=&quot;0&quot;;10;[.X112])" office:value-type="string" office:string-value="6" calcext:value-type="string">
            <text:p>6</text:p>
          </table:table-cell>
          <table:table-cell table:style-name="ce15" table:formula="of:=RIGHT([.AU9])" office:value-type="string" office:string-value="6" calcext:value-type="string">
            <text:p>6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13]=&quot;0&quot;;10;[.B113])" office:value-type="string" office:string-value="3" calcext:value-type="string">
            <text:p>3</text:p>
          </table:table-cell>
          <table:table-cell table:style-name="ce15" table:formula="of:=RIGHT([.C10])" office:value-type="string" office:string-value="3" calcext:value-type="string">
            <text:p>3</text:p>
          </table:table-cell>
          <table:table-cell table:style-name="ce6" table:formula="of:=IF([.D113]=&quot;0&quot;;10;[.D113])" office:value-type="string" office:string-value="4" calcext:value-type="string">
            <text:p>4</text:p>
          </table:table-cell>
          <table:table-cell table:style-name="ce15" table:formula="of:=RIGHT([.G10])" office:value-type="string" office:string-value="4" calcext:value-type="string">
            <text:p>4</text:p>
          </table:table-cell>
          <table:table-cell table:style-name="ce6" table:formula="of:=IF([.F113]=&quot;0&quot;;10;[.F113])" office:value-type="string" office:string-value="2" calcext:value-type="string">
            <text:p>2</text:p>
          </table:table-cell>
          <table:table-cell table:style-name="ce15" table:formula="of:=RIGHT([.K10])" office:value-type="string" office:string-value="2" calcext:value-type="string">
            <text:p>2</text:p>
          </table:table-cell>
          <table:table-cell table:style-name="ce6" table:formula="of:=IF([.H113]=&quot;0&quot;;10;[.H113])" office:value-type="string" office:string-value="3" calcext:value-type="string">
            <text:p>3</text:p>
          </table:table-cell>
          <table:table-cell table:style-name="ce15" table:formula="of:=RIGHT([.O10])" office:value-type="string" office:string-value="3" calcext:value-type="string">
            <text:p>3</text:p>
          </table:table-cell>
          <table:table-cell table:style-name="ce6" table:formula="of:=IF([.J113]=&quot;0&quot;;10;[.J113])" office:value-type="string" office:string-value="3" calcext:value-type="string">
            <text:p>3</text:p>
          </table:table-cell>
          <table:table-cell table:style-name="ce15" table:formula="of:=RIGHT([.S10])" office:value-type="string" office:string-value="3" calcext:value-type="string">
            <text:p>3</text:p>
          </table:table-cell>
          <table:table-cell table:style-name="ce6" table:formula="of:=IF([.L113]=&quot;0&quot;;10;[.L113])" office:value-type="string" office:string-value="4" calcext:value-type="string">
            <text:p>4</text:p>
          </table:table-cell>
          <table:table-cell table:style-name="ce15" table:formula="of:=RIGHT([.W10])" office:value-type="string" office:string-value="4" calcext:value-type="string">
            <text:p>4</text:p>
          </table:table-cell>
          <table:table-cell table:style-name="ce6" table:formula="of:=IF([.N113]=&quot;0&quot;;10;[.N113])" office:value-type="string" office:string-value="4" calcext:value-type="string">
            <text:p>4</text:p>
          </table:table-cell>
          <table:table-cell table:style-name="ce15" table:formula="of:=RIGHT([.AA10])" office:value-type="string" office:string-value="4" calcext:value-type="string">
            <text:p>4</text:p>
          </table:table-cell>
          <table:table-cell table:style-name="ce6" table:formula="of:=IF([.P113]=&quot;0&quot;;10;[.P113])" office:value-type="string" office:string-value="5" calcext:value-type="string">
            <text:p>5</text:p>
          </table:table-cell>
          <table:table-cell table:style-name="ce15" table:formula="of:=RIGHT([.AE10])" office:value-type="string" office:string-value="5" calcext:value-type="string">
            <text:p>5</text:p>
          </table:table-cell>
          <table:table-cell table:style-name="ce6" table:formula="of:=IF([.R113]=&quot;0&quot;;10;[.R113])" office:value-type="string" office:string-value="6" calcext:value-type="string">
            <text:p>6</text:p>
          </table:table-cell>
          <table:table-cell table:style-name="ce15" table:formula="of:=RIGHT([.AI10])" office:value-type="string" office:string-value="6" calcext:value-type="string">
            <text:p>6</text:p>
          </table:table-cell>
          <table:table-cell table:style-name="ce6" table:formula="of:=IF([.T113]=&quot;0&quot;;10;[.T113])" office:value-type="string" office:string-value="6" calcext:value-type="string">
            <text:p>6</text:p>
          </table:table-cell>
          <table:table-cell table:style-name="ce15" table:formula="of:=RIGHT([.AM10])" office:value-type="string" office:string-value="6" calcext:value-type="string">
            <text:p>6</text:p>
          </table:table-cell>
          <table:table-cell table:style-name="ce6" table:formula="of:=IF([.V113]=&quot;0&quot;;10;[.V113])" office:value-type="string" office:string-value="7" calcext:value-type="string">
            <text:p>7</text:p>
          </table:table-cell>
          <table:table-cell table:style-name="ce15" table:formula="of:=RIGHT([.AQ10])" office:value-type="string" office:string-value="7" calcext:value-type="string">
            <text:p>7</text:p>
          </table:table-cell>
          <table:table-cell table:style-name="ce6" table:formula="of:=IF([.X113]=&quot;0&quot;;10;[.X113])" office:value-type="string" office:string-value="7" calcext:value-type="string">
            <text:p>7</text:p>
          </table:table-cell>
          <table:table-cell table:style-name="ce15" table:formula="of:=RIGHT([.AU10])" office:value-type="string" office:string-value="7" calcext:value-type="string">
            <text:p>7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14]=&quot;0&quot;;10;[.B114])" office:value-type="string" office:string-value="4" calcext:value-type="string">
            <text:p>4</text:p>
          </table:table-cell>
          <table:table-cell table:style-name="ce15" table:formula="of:=RIGHT([.C11])" office:value-type="string" office:string-value="4" calcext:value-type="string">
            <text:p>4</text:p>
          </table:table-cell>
          <table:table-cell table:style-name="ce6" table:formula="of:=IF([.D114]=&quot;0&quot;;10;[.D114])" office:value-type="string" office:string-value="5" calcext:value-type="string">
            <text:p>5</text:p>
          </table:table-cell>
          <table:table-cell table:style-name="ce15" table:formula="of:=RIGHT([.G11])" office:value-type="string" office:string-value="5" calcext:value-type="string">
            <text:p>5</text:p>
          </table:table-cell>
          <table:table-cell table:style-name="ce6" table:formula="of:=IF([.F114]=&quot;0&quot;;10;[.F114])" office:value-type="string" office:string-value="3" calcext:value-type="string">
            <text:p>3</text:p>
          </table:table-cell>
          <table:table-cell table:style-name="ce15" table:formula="of:=RIGHT([.K11])" office:value-type="string" office:string-value="3" calcext:value-type="string">
            <text:p>3</text:p>
          </table:table-cell>
          <table:table-cell table:style-name="ce6" table:formula="of:=IF([.H114]=&quot;0&quot;;10;[.H114])" office:value-type="string" office:string-value="4" calcext:value-type="string">
            <text:p>4</text:p>
          </table:table-cell>
          <table:table-cell table:style-name="ce15" table:formula="of:=RIGHT([.O11])" office:value-type="string" office:string-value="4" calcext:value-type="string">
            <text:p>4</text:p>
          </table:table-cell>
          <table:table-cell table:style-name="ce6" table:formula="of:=IF([.J114]=&quot;0&quot;;10;[.J114])" office:value-type="string" office:string-value="4" calcext:value-type="string">
            <text:p>4</text:p>
          </table:table-cell>
          <table:table-cell table:style-name="ce15" table:formula="of:=RIGHT([.S11])" office:value-type="string" office:string-value="4" calcext:value-type="string">
            <text:p>4</text:p>
          </table:table-cell>
          <table:table-cell table:style-name="ce6" table:formula="of:=IF([.L114]=&quot;0&quot;;10;[.L114])" office:value-type="string" office:string-value="5" calcext:value-type="string">
            <text:p>5</text:p>
          </table:table-cell>
          <table:table-cell table:style-name="ce15" table:formula="of:=RIGHT([.W11])" office:value-type="string" office:string-value="5" calcext:value-type="string">
            <text:p>5</text:p>
          </table:table-cell>
          <table:table-cell table:style-name="ce6" table:formula="of:=IF([.N114]=&quot;0&quot;;10;[.N114])" office:value-type="string" office:string-value="5" calcext:value-type="string">
            <text:p>5</text:p>
          </table:table-cell>
          <table:table-cell table:style-name="ce15" table:formula="of:=RIGHT([.AA11])" office:value-type="string" office:string-value="5" calcext:value-type="string">
            <text:p>5</text:p>
          </table:table-cell>
          <table:table-cell table:style-name="ce6" table:formula="of:=IF([.P114]=&quot;0&quot;;10;[.P114])" office:value-type="string" office:string-value="6" calcext:value-type="string">
            <text:p>6</text:p>
          </table:table-cell>
          <table:table-cell table:style-name="ce15" table:formula="of:=RIGHT([.AE11])" office:value-type="string" office:string-value="6" calcext:value-type="string">
            <text:p>6</text:p>
          </table:table-cell>
          <table:table-cell table:style-name="ce6" table:formula="of:=IF([.R114]=&quot;0&quot;;10;[.R114])" office:value-type="string" office:string-value="7" calcext:value-type="string">
            <text:p>7</text:p>
          </table:table-cell>
          <table:table-cell table:style-name="ce15" table:formula="of:=RIGHT([.AI11])" office:value-type="string" office:string-value="7" calcext:value-type="string">
            <text:p>7</text:p>
          </table:table-cell>
          <table:table-cell table:style-name="ce6" table:formula="of:=IF([.T114]=&quot;0&quot;;10;[.T114])" office:value-type="string" office:string-value="7" calcext:value-type="string">
            <text:p>7</text:p>
          </table:table-cell>
          <table:table-cell table:style-name="ce15" table:formula="of:=RIGHT([.AM11])" office:value-type="string" office:string-value="7" calcext:value-type="string">
            <text:p>7</text:p>
          </table:table-cell>
          <table:table-cell table:style-name="ce6" table:formula="of:=IF([.V114]=&quot;0&quot;;10;[.V114])" office:value-type="string" office:string-value="8" calcext:value-type="string">
            <text:p>8</text:p>
          </table:table-cell>
          <table:table-cell table:style-name="ce15" table:formula="of:=RIGHT([.AQ11])" office:value-type="string" office:string-value="8" calcext:value-type="string">
            <text:p>8</text:p>
          </table:table-cell>
          <table:table-cell table:style-name="ce6" table:formula="of:=IF([.X114]=&quot;0&quot;;10;[.X114])" office:value-type="string" office:string-value="8" calcext:value-type="string">
            <text:p>8</text:p>
          </table:table-cell>
          <table:table-cell table:style-name="ce15" table:formula="of:=RIGHT([.AU11])" office:value-type="string" office:string-value="8" calcext:value-type="string">
            <text:p>8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15]=&quot;0&quot;;10;[.B115])" office:value-type="string" office:string-value="5" calcext:value-type="string">
            <text:p>5</text:p>
          </table:table-cell>
          <table:table-cell table:style-name="ce15" table:formula="of:=RIGHT([.C12])" office:value-type="string" office:string-value="5" calcext:value-type="string">
            <text:p>5</text:p>
          </table:table-cell>
          <table:table-cell table:style-name="ce6" table:formula="of:=IF([.D115]=&quot;0&quot;;10;[.D115])" office:value-type="string" office:string-value="6" calcext:value-type="string">
            <text:p>6</text:p>
          </table:table-cell>
          <table:table-cell table:style-name="ce15" table:formula="of:=RIGHT([.G12])" office:value-type="string" office:string-value="6" calcext:value-type="string">
            <text:p>6</text:p>
          </table:table-cell>
          <table:table-cell table:style-name="ce6" table:formula="of:=IF([.F115]=&quot;0&quot;;10;[.F115])" office:value-type="string" office:string-value="4" calcext:value-type="string">
            <text:p>4</text:p>
          </table:table-cell>
          <table:table-cell table:style-name="ce15" table:formula="of:=RIGHT([.K12])" office:value-type="string" office:string-value="4" calcext:value-type="string">
            <text:p>4</text:p>
          </table:table-cell>
          <table:table-cell table:style-name="ce6" table:formula="of:=IF([.H115]=&quot;0&quot;;10;[.H115])" office:value-type="string" office:string-value="5" calcext:value-type="string">
            <text:p>5</text:p>
          </table:table-cell>
          <table:table-cell table:style-name="ce15" table:formula="of:=RIGHT([.O12])" office:value-type="string" office:string-value="5" calcext:value-type="string">
            <text:p>5</text:p>
          </table:table-cell>
          <table:table-cell table:style-name="ce6" table:formula="of:=IF([.J115]=&quot;0&quot;;10;[.J115])" office:value-type="string" office:string-value="5" calcext:value-type="string">
            <text:p>5</text:p>
          </table:table-cell>
          <table:table-cell table:style-name="ce15" table:formula="of:=RIGHT([.S12])" office:value-type="string" office:string-value="5" calcext:value-type="string">
            <text:p>5</text:p>
          </table:table-cell>
          <table:table-cell table:style-name="ce6" table:formula="of:=IF([.L115]=&quot;0&quot;;10;[.L115])" office:value-type="string" office:string-value="6" calcext:value-type="string">
            <text:p>6</text:p>
          </table:table-cell>
          <table:table-cell table:style-name="ce15" table:formula="of:=RIGHT([.W12])" office:value-type="string" office:string-value="6" calcext:value-type="string">
            <text:p>6</text:p>
          </table:table-cell>
          <table:table-cell table:style-name="ce6" table:formula="of:=IF([.N115]=&quot;0&quot;;10;[.N115])" office:value-type="string" office:string-value="6" calcext:value-type="string">
            <text:p>6</text:p>
          </table:table-cell>
          <table:table-cell table:style-name="ce15" table:formula="of:=RIGHT([.AA12])" office:value-type="string" office:string-value="6" calcext:value-type="string">
            <text:p>6</text:p>
          </table:table-cell>
          <table:table-cell table:style-name="ce6" table:formula="of:=IF([.P115]=&quot;0&quot;;10;[.P115])" office:value-type="string" office:string-value="7" calcext:value-type="string">
            <text:p>7</text:p>
          </table:table-cell>
          <table:table-cell table:style-name="ce15" table:formula="of:=RIGHT([.AE12])" office:value-type="string" office:string-value="7" calcext:value-type="string">
            <text:p>7</text:p>
          </table:table-cell>
          <table:table-cell table:style-name="ce6" table:formula="of:=IF([.R115]=&quot;0&quot;;10;[.R115])" office:value-type="string" office:string-value="8" calcext:value-type="string">
            <text:p>8</text:p>
          </table:table-cell>
          <table:table-cell table:style-name="ce15" table:formula="of:=RIGHT([.AI12])" office:value-type="string" office:string-value="8" calcext:value-type="string">
            <text:p>8</text:p>
          </table:table-cell>
          <table:table-cell table:style-name="ce6" table:formula="of:=IF([.T115]=&quot;0&quot;;10;[.T115])" office:value-type="string" office:string-value="8" calcext:value-type="string">
            <text:p>8</text:p>
          </table:table-cell>
          <table:table-cell table:style-name="ce15" table:formula="of:=RIGHT([.AM12])" office:value-type="string" office:string-value="8" calcext:value-type="string">
            <text:p>8</text:p>
          </table:table-cell>
          <table:table-cell table:style-name="ce6" table:formula="of:=IF([.V115]=&quot;0&quot;;10;[.V115])" office:value-type="string" office:string-value="9" calcext:value-type="string">
            <text:p>9</text:p>
          </table:table-cell>
          <table:table-cell table:style-name="ce15" table:formula="of:=RIGHT([.AQ12])" office:value-type="string" office:string-value="9" calcext:value-type="string">
            <text:p>9</text:p>
          </table:table-cell>
          <table:table-cell table:style-name="ce6" table:formula="of:=IF([.X115]=&quot;0&quot;;10;[.X115])" office:value-type="string" office:string-value="9" calcext:value-type="string">
            <text:p>9</text:p>
          </table:table-cell>
          <table:table-cell table:style-name="ce15" table:formula="of:=RIGHT([.AU12])" office:value-type="string" office:string-value="9" calcext:value-type="string">
            <text:p>9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16]=&quot;0&quot;;10;[.B116])" office:value-type="string" office:string-value="6" calcext:value-type="string">
            <text:p>6</text:p>
          </table:table-cell>
          <table:table-cell table:style-name="ce15" table:formula="of:=RIGHT([.C13])" office:value-type="string" office:string-value="6" calcext:value-type="string">
            <text:p>6</text:p>
          </table:table-cell>
          <table:table-cell table:style-name="ce6" table:formula="of:=IF([.D116]=&quot;0&quot;;10;[.D116])" office:value-type="string" office:string-value="7" calcext:value-type="string">
            <text:p>7</text:p>
          </table:table-cell>
          <table:table-cell table:style-name="ce15" table:formula="of:=RIGHT([.G13])" office:value-type="string" office:string-value="7" calcext:value-type="string">
            <text:p>7</text:p>
          </table:table-cell>
          <table:table-cell table:style-name="ce6" table:formula="of:=IF([.F116]=&quot;0&quot;;10;[.F116])" office:value-type="string" office:string-value="5" calcext:value-type="string">
            <text:p>5</text:p>
          </table:table-cell>
          <table:table-cell table:style-name="ce15" table:formula="of:=RIGHT([.K13])" office:value-type="string" office:string-value="5" calcext:value-type="string">
            <text:p>5</text:p>
          </table:table-cell>
          <table:table-cell table:style-name="ce6" table:formula="of:=IF([.H116]=&quot;0&quot;;10;[.H116])" office:value-type="string" office:string-value="6" calcext:value-type="string">
            <text:p>6</text:p>
          </table:table-cell>
          <table:table-cell table:style-name="ce15" table:formula="of:=RIGHT([.O13])" office:value-type="string" office:string-value="6" calcext:value-type="string">
            <text:p>6</text:p>
          </table:table-cell>
          <table:table-cell table:style-name="ce6" table:formula="of:=IF([.J116]=&quot;0&quot;;10;[.J116])" office:value-type="string" office:string-value="6" calcext:value-type="string">
            <text:p>6</text:p>
          </table:table-cell>
          <table:table-cell table:style-name="ce15" table:formula="of:=RIGHT([.S13])" office:value-type="string" office:string-value="6" calcext:value-type="string">
            <text:p>6</text:p>
          </table:table-cell>
          <table:table-cell table:style-name="ce6" table:formula="of:=IF([.L116]=&quot;0&quot;;10;[.L116])" office:value-type="string" office:string-value="7" calcext:value-type="string">
            <text:p>7</text:p>
          </table:table-cell>
          <table:table-cell table:style-name="ce15" table:formula="of:=RIGHT([.W13])" office:value-type="string" office:string-value="7" calcext:value-type="string">
            <text:p>7</text:p>
          </table:table-cell>
          <table:table-cell table:style-name="ce6" table:formula="of:=IF([.N116]=&quot;0&quot;;10;[.N116])" office:value-type="string" office:string-value="7" calcext:value-type="string">
            <text:p>7</text:p>
          </table:table-cell>
          <table:table-cell table:style-name="ce15" table:formula="of:=RIGHT([.AA13])" office:value-type="string" office:string-value="7" calcext:value-type="string">
            <text:p>7</text:p>
          </table:table-cell>
          <table:table-cell table:style-name="ce6" table:formula="of:=IF([.P116]=&quot;0&quot;;10;[.P116])" office:value-type="string" office:string-value="8" calcext:value-type="string">
            <text:p>8</text:p>
          </table:table-cell>
          <table:table-cell table:style-name="ce15" table:formula="of:=RIGHT([.AE13])" office:value-type="string" office:string-value="8" calcext:value-type="string">
            <text:p>8</text:p>
          </table:table-cell>
          <table:table-cell table:style-name="ce6" table:formula="of:=IF([.R116]=&quot;0&quot;;10;[.R116])" office:value-type="string" office:string-value="9" calcext:value-type="string">
            <text:p>9</text:p>
          </table:table-cell>
          <table:table-cell table:style-name="ce15" table:formula="of:=RIGHT([.AI13])" office:value-type="string" office:string-value="9" calcext:value-type="string">
            <text:p>9</text:p>
          </table:table-cell>
          <table:table-cell table:style-name="ce6" table:formula="of:=IF([.T116]=&quot;0&quot;;10;[.T116])" office:value-type="string" office:string-value="9" calcext:value-type="string">
            <text:p>9</text:p>
          </table:table-cell>
          <table:table-cell table:style-name="ce15" table:formula="of:=RIGHT([.AM13])" office:value-type="string" office:string-value="9" calcext:value-type="string">
            <text:p>9</text:p>
          </table:table-cell>
          <table:table-cell table:style-name="ce6" table:formula="of:=IF([.V116]=&quot;0&quot;;10;[.V116])" office:value-type="float" office:value="10" calcext:value-type="float">
            <text:p>10</text:p>
          </table:table-cell>
          <table:table-cell table:style-name="ce15" table:formula="of:=RIGHT([.AQ13])" office:value-type="string" office:string-value="0" calcext:value-type="string">
            <text:p>0</text:p>
          </table:table-cell>
          <table:table-cell table:style-name="ce6" table:formula="of:=IF([.X116]=&quot;0&quot;;10;[.X116])" office:value-type="float" office:value="10" calcext:value-type="float">
            <text:p>10</text:p>
          </table:table-cell>
          <table:table-cell table:style-name="ce15" table:formula="of:=RIGHT([.AU13])" office:value-type="string" office:string-value="0" calcext:value-type="string">
            <text:p>0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17]=&quot;0&quot;;10;[.B117])" office:value-type="string" office:string-value="7" calcext:value-type="string">
            <text:p>7</text:p>
          </table:table-cell>
          <table:table-cell table:style-name="ce15" table:formula="of:=RIGHT([.C14])" office:value-type="string" office:string-value="7" calcext:value-type="string">
            <text:p>7</text:p>
          </table:table-cell>
          <table:table-cell table:style-name="ce6" table:formula="of:=IF([.D117]=&quot;0&quot;;10;[.D117])" office:value-type="string" office:string-value="8" calcext:value-type="string">
            <text:p>8</text:p>
          </table:table-cell>
          <table:table-cell table:style-name="ce15" table:formula="of:=RIGHT([.G14])" office:value-type="string" office:string-value="8" calcext:value-type="string">
            <text:p>8</text:p>
          </table:table-cell>
          <table:table-cell table:style-name="ce6" table:formula="of:=IF([.F117]=&quot;0&quot;;10;[.F117])" office:value-type="string" office:string-value="6" calcext:value-type="string">
            <text:p>6</text:p>
          </table:table-cell>
          <table:table-cell table:style-name="ce15" table:formula="of:=RIGHT([.K14])" office:value-type="string" office:string-value="6" calcext:value-type="string">
            <text:p>6</text:p>
          </table:table-cell>
          <table:table-cell table:style-name="ce6" table:formula="of:=IF([.H117]=&quot;0&quot;;10;[.H117])" office:value-type="string" office:string-value="7" calcext:value-type="string">
            <text:p>7</text:p>
          </table:table-cell>
          <table:table-cell table:style-name="ce15" table:formula="of:=RIGHT([.O14])" office:value-type="string" office:string-value="7" calcext:value-type="string">
            <text:p>7</text:p>
          </table:table-cell>
          <table:table-cell table:style-name="ce6" table:formula="of:=IF([.J117]=&quot;0&quot;;10;[.J117])" office:value-type="string" office:string-value="7" calcext:value-type="string">
            <text:p>7</text:p>
          </table:table-cell>
          <table:table-cell table:style-name="ce15" table:formula="of:=RIGHT([.S14])" office:value-type="string" office:string-value="7" calcext:value-type="string">
            <text:p>7</text:p>
          </table:table-cell>
          <table:table-cell table:style-name="ce6" table:formula="of:=IF([.L117]=&quot;0&quot;;10;[.L117])" office:value-type="string" office:string-value="8" calcext:value-type="string">
            <text:p>8</text:p>
          </table:table-cell>
          <table:table-cell table:style-name="ce15" table:formula="of:=RIGHT([.W14])" office:value-type="string" office:string-value="8" calcext:value-type="string">
            <text:p>8</text:p>
          </table:table-cell>
          <table:table-cell table:style-name="ce6" table:formula="of:=IF([.N117]=&quot;0&quot;;10;[.N117])" office:value-type="string" office:string-value="8" calcext:value-type="string">
            <text:p>8</text:p>
          </table:table-cell>
          <table:table-cell table:style-name="ce15" table:formula="of:=RIGHT([.AA14])" office:value-type="string" office:string-value="8" calcext:value-type="string">
            <text:p>8</text:p>
          </table:table-cell>
          <table:table-cell table:style-name="ce6" table:formula="of:=IF([.P117]=&quot;0&quot;;10;[.P117])" office:value-type="string" office:string-value="9" calcext:value-type="string">
            <text:p>9</text:p>
          </table:table-cell>
          <table:table-cell table:style-name="ce15" table:formula="of:=RIGHT([.AE14])" office:value-type="string" office:string-value="9" calcext:value-type="string">
            <text:p>9</text:p>
          </table:table-cell>
          <table:table-cell table:style-name="ce6" table:formula="of:=IF([.R117]=&quot;0&quot;;10;[.R117])" office:value-type="float" office:value="10" calcext:value-type="float">
            <text:p>10</text:p>
          </table:table-cell>
          <table:table-cell table:style-name="ce15" table:formula="of:=RIGHT([.AI14])" office:value-type="string" office:string-value="0" calcext:value-type="string">
            <text:p>0</text:p>
          </table:table-cell>
          <table:table-cell table:style-name="ce6" table:formula="of:=IF([.T117]=&quot;0&quot;;10;[.T117])" office:value-type="float" office:value="10" calcext:value-type="float">
            <text:p>10</text:p>
          </table:table-cell>
          <table:table-cell table:style-name="ce15" table:formula="of:=RIGHT([.AM14])" office:value-type="string" office:string-value="0" calcext:value-type="string">
            <text:p>0</text:p>
          </table:table-cell>
          <table:table-cell table:style-name="ce6" table:formula="of:=IF([.V117]=&quot;0&quot;;10;[.V117])" office:value-type="string" office:string-value="1" calcext:value-type="string">
            <text:p>1</text:p>
          </table:table-cell>
          <table:table-cell table:style-name="ce15" table:formula="of:=RIGHT([.AQ14])" office:value-type="string" office:string-value="1" calcext:value-type="string">
            <text:p>1</text:p>
          </table:table-cell>
          <table:table-cell table:style-name="ce6" table:formula="of:=IF([.X117]=&quot;0&quot;;10;[.X117])" office:value-type="string" office:string-value="1" calcext:value-type="string">
            <text:p>1</text:p>
          </table:table-cell>
          <table:table-cell table:style-name="ce15" table:formula="of:=RIGHT([.AU14])" office:value-type="string" office:string-value="1" calcext:value-type="string">
            <text:p>1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18]=&quot;0&quot;;10;[.B118])" office:value-type="string" office:string-value="8" calcext:value-type="string">
            <text:p>8</text:p>
          </table:table-cell>
          <table:table-cell table:style-name="ce15" table:formula="of:=RIGHT([.C15])" office:value-type="string" office:string-value="8" calcext:value-type="string">
            <text:p>8</text:p>
          </table:table-cell>
          <table:table-cell table:style-name="ce6" table:formula="of:=IF([.D118]=&quot;0&quot;;10;[.D118])" office:value-type="string" office:string-value="9" calcext:value-type="string">
            <text:p>9</text:p>
          </table:table-cell>
          <table:table-cell table:style-name="ce15" table:formula="of:=RIGHT([.G15])" office:value-type="string" office:string-value="9" calcext:value-type="string">
            <text:p>9</text:p>
          </table:table-cell>
          <table:table-cell table:style-name="ce6" table:formula="of:=IF([.F118]=&quot;0&quot;;10;[.F118])" office:value-type="string" office:string-value="7" calcext:value-type="string">
            <text:p>7</text:p>
          </table:table-cell>
          <table:table-cell table:style-name="ce15" table:formula="of:=RIGHT([.K15])" office:value-type="string" office:string-value="7" calcext:value-type="string">
            <text:p>7</text:p>
          </table:table-cell>
          <table:table-cell table:style-name="ce6" table:formula="of:=IF([.H118]=&quot;0&quot;;10;[.H118])" office:value-type="string" office:string-value="8" calcext:value-type="string">
            <text:p>8</text:p>
          </table:table-cell>
          <table:table-cell table:style-name="ce15" table:formula="of:=RIGHT([.O15])" office:value-type="string" office:string-value="8" calcext:value-type="string">
            <text:p>8</text:p>
          </table:table-cell>
          <table:table-cell table:style-name="ce6" table:formula="of:=IF([.J118]=&quot;0&quot;;10;[.J118])" office:value-type="string" office:string-value="8" calcext:value-type="string">
            <text:p>8</text:p>
          </table:table-cell>
          <table:table-cell table:style-name="ce15" table:formula="of:=RIGHT([.S15])" office:value-type="string" office:string-value="8" calcext:value-type="string">
            <text:p>8</text:p>
          </table:table-cell>
          <table:table-cell table:style-name="ce6" table:formula="of:=IF([.L118]=&quot;0&quot;;10;[.L118])" office:value-type="string" office:string-value="9" calcext:value-type="string">
            <text:p>9</text:p>
          </table:table-cell>
          <table:table-cell table:style-name="ce15" table:formula="of:=RIGHT([.W15])" office:value-type="string" office:string-value="9" calcext:value-type="string">
            <text:p>9</text:p>
          </table:table-cell>
          <table:table-cell table:style-name="ce6" table:formula="of:=IF([.N118]=&quot;0&quot;;10;[.N118])" office:value-type="string" office:string-value="9" calcext:value-type="string">
            <text:p>9</text:p>
          </table:table-cell>
          <table:table-cell table:style-name="ce15" table:formula="of:=RIGHT([.AA15])" office:value-type="string" office:string-value="9" calcext:value-type="string">
            <text:p>9</text:p>
          </table:table-cell>
          <table:table-cell table:style-name="ce6" table:formula="of:=IF([.P118]=&quot;0&quot;;10;[.P118])" office:value-type="float" office:value="10" calcext:value-type="float">
            <text:p>10</text:p>
          </table:table-cell>
          <table:table-cell table:style-name="ce15" table:formula="of:=RIGHT([.AE15])" office:value-type="string" office:string-value="0" calcext:value-type="string">
            <text:p>0</text:p>
          </table:table-cell>
          <table:table-cell table:style-name="ce6" table:formula="of:=IF([.R118]=&quot;0&quot;;10;[.R118])" office:value-type="string" office:string-value="1" calcext:value-type="string">
            <text:p>1</text:p>
          </table:table-cell>
          <table:table-cell table:style-name="ce15" table:formula="of:=RIGHT([.AI15])" office:value-type="string" office:string-value="1" calcext:value-type="string">
            <text:p>1</text:p>
          </table:table-cell>
          <table:table-cell table:style-name="ce6" table:formula="of:=IF([.T118]=&quot;0&quot;;10;[.T118])" office:value-type="string" office:string-value="1" calcext:value-type="string">
            <text:p>1</text:p>
          </table:table-cell>
          <table:table-cell table:style-name="ce15" table:formula="of:=RIGHT([.AM15])" office:value-type="string" office:string-value="1" calcext:value-type="string">
            <text:p>1</text:p>
          </table:table-cell>
          <table:table-cell table:style-name="ce6" table:formula="of:=IF([.V118]=&quot;0&quot;;10;[.V118])" office:value-type="string" office:string-value="2" calcext:value-type="string">
            <text:p>2</text:p>
          </table:table-cell>
          <table:table-cell table:style-name="ce15" table:formula="of:=RIGHT([.AQ15])" office:value-type="string" office:string-value="2" calcext:value-type="string">
            <text:p>2</text:p>
          </table:table-cell>
          <table:table-cell table:style-name="ce6" table:formula="of:=IF([.X118]=&quot;0&quot;;10;[.X118])" office:value-type="string" office:string-value="2" calcext:value-type="string">
            <text:p>2</text:p>
          </table:table-cell>
          <table:table-cell table:style-name="ce15" table:formula="of:=RIGHT([.AU15])" office:value-type="string" office:string-value="2" calcext:value-type="string">
            <text:p>2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19]=&quot;0&quot;;10;[.B119])" office:value-type="string" office:string-value="9" calcext:value-type="string">
            <text:p>9</text:p>
          </table:table-cell>
          <table:table-cell table:style-name="ce15" table:formula="of:=RIGHT([.C16])" office:value-type="string" office:string-value="9" calcext:value-type="string">
            <text:p>9</text:p>
          </table:table-cell>
          <table:table-cell table:style-name="ce6" table:formula="of:=IF([.D119]=&quot;0&quot;;10;[.D119])" office:value-type="float" office:value="10" calcext:value-type="float">
            <text:p>10</text:p>
          </table:table-cell>
          <table:table-cell table:style-name="ce15" table:formula="of:=RIGHT([.G16])" office:value-type="string" office:string-value="0" calcext:value-type="string">
            <text:p>0</text:p>
          </table:table-cell>
          <table:table-cell table:style-name="ce6" table:formula="of:=IF([.F119]=&quot;0&quot;;10;[.F119])" office:value-type="string" office:string-value="8" calcext:value-type="string">
            <text:p>8</text:p>
          </table:table-cell>
          <table:table-cell table:style-name="ce15" table:formula="of:=RIGHT([.K16])" office:value-type="string" office:string-value="8" calcext:value-type="string">
            <text:p>8</text:p>
          </table:table-cell>
          <table:table-cell table:style-name="ce6" table:formula="of:=IF([.H119]=&quot;0&quot;;10;[.H119])" office:value-type="string" office:string-value="9" calcext:value-type="string">
            <text:p>9</text:p>
          </table:table-cell>
          <table:table-cell table:style-name="ce15" table:formula="of:=RIGHT([.O16])" office:value-type="string" office:string-value="9" calcext:value-type="string">
            <text:p>9</text:p>
          </table:table-cell>
          <table:table-cell table:style-name="ce6" table:formula="of:=IF([.J119]=&quot;0&quot;;10;[.J119])" office:value-type="string" office:string-value="9" calcext:value-type="string">
            <text:p>9</text:p>
          </table:table-cell>
          <table:table-cell table:style-name="ce15" table:formula="of:=RIGHT([.S16])" office:value-type="string" office:string-value="9" calcext:value-type="string">
            <text:p>9</text:p>
          </table:table-cell>
          <table:table-cell table:style-name="ce6" table:formula="of:=IF([.L119]=&quot;0&quot;;10;[.L119])" office:value-type="float" office:value="10" calcext:value-type="float">
            <text:p>10</text:p>
          </table:table-cell>
          <table:table-cell table:style-name="ce15" table:formula="of:=RIGHT([.W16])" office:value-type="string" office:string-value="0" calcext:value-type="string">
            <text:p>0</text:p>
          </table:table-cell>
          <table:table-cell table:style-name="ce6" table:formula="of:=IF([.N119]=&quot;0&quot;;10;[.N119])" office:value-type="float" office:value="10" calcext:value-type="float">
            <text:p>10</text:p>
          </table:table-cell>
          <table:table-cell table:style-name="ce15" table:formula="of:=RIGHT([.AA16])" office:value-type="string" office:string-value="0" calcext:value-type="string">
            <text:p>0</text:p>
          </table:table-cell>
          <table:table-cell table:style-name="ce6" table:formula="of:=IF([.P119]=&quot;0&quot;;10;[.P119])" office:value-type="string" office:string-value="1" calcext:value-type="string">
            <text:p>1</text:p>
          </table:table-cell>
          <table:table-cell table:style-name="ce15" table:formula="of:=RIGHT([.AE16])" office:value-type="string" office:string-value="1" calcext:value-type="string">
            <text:p>1</text:p>
          </table:table-cell>
          <table:table-cell table:style-name="ce6" table:formula="of:=IF([.R119]=&quot;0&quot;;10;[.R119])" office:value-type="string" office:string-value="2" calcext:value-type="string">
            <text:p>2</text:p>
          </table:table-cell>
          <table:table-cell table:style-name="ce15" table:formula="of:=RIGHT([.AI16])" office:value-type="string" office:string-value="2" calcext:value-type="string">
            <text:p>2</text:p>
          </table:table-cell>
          <table:table-cell table:style-name="ce6" table:formula="of:=IF([.T119]=&quot;0&quot;;10;[.T119])" office:value-type="string" office:string-value="2" calcext:value-type="string">
            <text:p>2</text:p>
          </table:table-cell>
          <table:table-cell table:style-name="ce15" table:formula="of:=RIGHT([.AM16])" office:value-type="string" office:string-value="2" calcext:value-type="string">
            <text:p>2</text:p>
          </table:table-cell>
          <table:table-cell table:style-name="ce6" table:formula="of:=IF([.V119]=&quot;0&quot;;10;[.V119])" office:value-type="string" office:string-value="3" calcext:value-type="string">
            <text:p>3</text:p>
          </table:table-cell>
          <table:table-cell table:style-name="ce15" table:formula="of:=RIGHT([.AQ16])" office:value-type="string" office:string-value="3" calcext:value-type="string">
            <text:p>3</text:p>
          </table:table-cell>
          <table:table-cell table:style-name="ce6" table:formula="of:=IF([.X119]=&quot;0&quot;;10;[.X119])" office:value-type="string" office:string-value="3" calcext:value-type="string">
            <text:p>3</text:p>
          </table:table-cell>
          <table:table-cell table:style-name="ce15" table:formula="of:=RIGHT([.AU16])" office:value-type="string" office:string-value="3" calcext:value-type="string">
            <text:p>3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0]=&quot;0&quot;;10;[.B120])" office:value-type="float" office:value="10" calcext:value-type="float">
            <text:p>10</text:p>
          </table:table-cell>
          <table:table-cell table:style-name="ce15" table:formula="of:=RIGHT([.C17])" office:value-type="string" office:string-value="0" calcext:value-type="string">
            <text:p>0</text:p>
          </table:table-cell>
          <table:table-cell table:style-name="ce6" table:formula="of:=IF([.D120]=&quot;0&quot;;10;[.D120])" office:value-type="string" office:string-value="1" calcext:value-type="string">
            <text:p>1</text:p>
          </table:table-cell>
          <table:table-cell table:style-name="ce15" table:formula="of:=RIGHT([.G17])" office:value-type="string" office:string-value="1" calcext:value-type="string">
            <text:p>1</text:p>
          </table:table-cell>
          <table:table-cell table:style-name="ce6" table:formula="of:=IF([.F120]=&quot;0&quot;;10;[.F120])" office:value-type="string" office:string-value="9" calcext:value-type="string">
            <text:p>9</text:p>
          </table:table-cell>
          <table:table-cell table:style-name="ce15" table:formula="of:=RIGHT([.K17])" office:value-type="string" office:string-value="9" calcext:value-type="string">
            <text:p>9</text:p>
          </table:table-cell>
          <table:table-cell table:style-name="ce6" table:formula="of:=IF([.H120]=&quot;0&quot;;10;[.H120])" office:value-type="float" office:value="10" calcext:value-type="float">
            <text:p>10</text:p>
          </table:table-cell>
          <table:table-cell table:style-name="ce15" table:formula="of:=RIGHT([.O17])" office:value-type="string" office:string-value="0" calcext:value-type="string">
            <text:p>0</text:p>
          </table:table-cell>
          <table:table-cell table:style-name="ce6" table:formula="of:=IF([.J120]=&quot;0&quot;;10;[.J120])" office:value-type="float" office:value="10" calcext:value-type="float">
            <text:p>10</text:p>
          </table:table-cell>
          <table:table-cell table:style-name="ce15" table:formula="of:=RIGHT([.S17])" office:value-type="string" office:string-value="0" calcext:value-type="string">
            <text:p>0</text:p>
          </table:table-cell>
          <table:table-cell table:style-name="ce6" table:formula="of:=IF([.L120]=&quot;0&quot;;10;[.L120])" office:value-type="string" office:string-value="1" calcext:value-type="string">
            <text:p>1</text:p>
          </table:table-cell>
          <table:table-cell table:style-name="ce15" table:formula="of:=RIGHT([.W17])" office:value-type="string" office:string-value="1" calcext:value-type="string">
            <text:p>1</text:p>
          </table:table-cell>
          <table:table-cell table:style-name="ce6" table:formula="of:=IF([.N120]=&quot;0&quot;;10;[.N120])" office:value-type="string" office:string-value="1" calcext:value-type="string">
            <text:p>1</text:p>
          </table:table-cell>
          <table:table-cell table:style-name="ce15" table:formula="of:=RIGHT([.AA17])" office:value-type="string" office:string-value="1" calcext:value-type="string">
            <text:p>1</text:p>
          </table:table-cell>
          <table:table-cell table:style-name="ce6" table:formula="of:=IF([.P120]=&quot;0&quot;;10;[.P120])" office:value-type="string" office:string-value="2" calcext:value-type="string">
            <text:p>2</text:p>
          </table:table-cell>
          <table:table-cell table:style-name="ce15" table:formula="of:=RIGHT([.AE17])" office:value-type="string" office:string-value="2" calcext:value-type="string">
            <text:p>2</text:p>
          </table:table-cell>
          <table:table-cell table:style-name="ce6" table:formula="of:=IF([.R120]=&quot;0&quot;;10;[.R120])" office:value-type="string" office:string-value="3" calcext:value-type="string">
            <text:p>3</text:p>
          </table:table-cell>
          <table:table-cell table:style-name="ce15" table:formula="of:=RIGHT([.AI17])" office:value-type="string" office:string-value="3" calcext:value-type="string">
            <text:p>3</text:p>
          </table:table-cell>
          <table:table-cell table:style-name="ce6" table:formula="of:=IF([.T120]=&quot;0&quot;;10;[.T120])" office:value-type="string" office:string-value="3" calcext:value-type="string">
            <text:p>3</text:p>
          </table:table-cell>
          <table:table-cell table:style-name="ce15" table:formula="of:=RIGHT([.AM17])" office:value-type="string" office:string-value="3" calcext:value-type="string">
            <text:p>3</text:p>
          </table:table-cell>
          <table:table-cell table:style-name="ce6" table:formula="of:=IF([.V120]=&quot;0&quot;;10;[.V120])" office:value-type="string" office:string-value="4" calcext:value-type="string">
            <text:p>4</text:p>
          </table:table-cell>
          <table:table-cell table:style-name="ce15" table:formula="of:=RIGHT([.AQ17])" office:value-type="string" office:string-value="4" calcext:value-type="string">
            <text:p>4</text:p>
          </table:table-cell>
          <table:table-cell table:style-name="ce6" table:formula="of:=IF([.X120]=&quot;0&quot;;10;[.X120])" office:value-type="string" office:string-value="4" calcext:value-type="string">
            <text:p>4</text:p>
          </table:table-cell>
          <table:table-cell table:style-name="ce15" table:formula="of:=RIGHT([.AU17])" office:value-type="string" office:string-value="4" calcext:value-type="string">
            <text:p>4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1]=&quot;0&quot;;10;[.B121])" office:value-type="string" office:string-value="1" calcext:value-type="string">
            <text:p>1</text:p>
          </table:table-cell>
          <table:table-cell table:style-name="ce15" table:formula="of:=RIGHT([.C18])" office:value-type="string" office:string-value="1" calcext:value-type="string">
            <text:p>1</text:p>
          </table:table-cell>
          <table:table-cell table:style-name="ce6" table:formula="of:=IF([.D121]=&quot;0&quot;;10;[.D121])" office:value-type="string" office:string-value="2" calcext:value-type="string">
            <text:p>2</text:p>
          </table:table-cell>
          <table:table-cell table:style-name="ce15" table:formula="of:=RIGHT([.G18])" office:value-type="string" office:string-value="2" calcext:value-type="string">
            <text:p>2</text:p>
          </table:table-cell>
          <table:table-cell table:style-name="ce6" table:formula="of:=IF([.F121]=&quot;0&quot;;10;[.F121])" office:value-type="float" office:value="10" calcext:value-type="float">
            <text:p>10</text:p>
          </table:table-cell>
          <table:table-cell table:style-name="ce15" table:formula="of:=RIGHT([.K18])" office:value-type="string" office:string-value="0" calcext:value-type="string">
            <text:p>0</text:p>
          </table:table-cell>
          <table:table-cell table:style-name="ce6" table:formula="of:=IF([.H121]=&quot;0&quot;;10;[.H121])" office:value-type="string" office:string-value="1" calcext:value-type="string">
            <text:p>1</text:p>
          </table:table-cell>
          <table:table-cell table:style-name="ce15" table:formula="of:=RIGHT([.O18])" office:value-type="string" office:string-value="1" calcext:value-type="string">
            <text:p>1</text:p>
          </table:table-cell>
          <table:table-cell table:style-name="ce6" table:formula="of:=IF([.J121]=&quot;0&quot;;10;[.J121])" office:value-type="string" office:string-value="1" calcext:value-type="string">
            <text:p>1</text:p>
          </table:table-cell>
          <table:table-cell table:style-name="ce15" table:formula="of:=RIGHT([.S18])" office:value-type="string" office:string-value="1" calcext:value-type="string">
            <text:p>1</text:p>
          </table:table-cell>
          <table:table-cell table:style-name="ce6" table:formula="of:=IF([.L121]=&quot;0&quot;;10;[.L121])" office:value-type="string" office:string-value="2" calcext:value-type="string">
            <text:p>2</text:p>
          </table:table-cell>
          <table:table-cell table:style-name="ce15" table:formula="of:=RIGHT([.W18])" office:value-type="string" office:string-value="2" calcext:value-type="string">
            <text:p>2</text:p>
          </table:table-cell>
          <table:table-cell table:style-name="ce6" table:formula="of:=IF([.N121]=&quot;0&quot;;10;[.N121])" office:value-type="string" office:string-value="2" calcext:value-type="string">
            <text:p>2</text:p>
          </table:table-cell>
          <table:table-cell table:style-name="ce15" table:formula="of:=RIGHT([.AA18])" office:value-type="string" office:string-value="2" calcext:value-type="string">
            <text:p>2</text:p>
          </table:table-cell>
          <table:table-cell table:style-name="ce6" table:formula="of:=IF([.P121]=&quot;0&quot;;10;[.P121])" office:value-type="string" office:string-value="3" calcext:value-type="string">
            <text:p>3</text:p>
          </table:table-cell>
          <table:table-cell table:style-name="ce15" table:formula="of:=RIGHT([.AE18])" office:value-type="string" office:string-value="3" calcext:value-type="string">
            <text:p>3</text:p>
          </table:table-cell>
          <table:table-cell table:style-name="ce6" table:formula="of:=IF([.R121]=&quot;0&quot;;10;[.R121])" office:value-type="string" office:string-value="4" calcext:value-type="string">
            <text:p>4</text:p>
          </table:table-cell>
          <table:table-cell table:style-name="ce15" table:formula="of:=RIGHT([.AI18])" office:value-type="string" office:string-value="4" calcext:value-type="string">
            <text:p>4</text:p>
          </table:table-cell>
          <table:table-cell table:style-name="ce6" table:formula="of:=IF([.T121]=&quot;0&quot;;10;[.T121])" office:value-type="string" office:string-value="4" calcext:value-type="string">
            <text:p>4</text:p>
          </table:table-cell>
          <table:table-cell table:style-name="ce15" table:formula="of:=RIGHT([.AM18])" office:value-type="string" office:string-value="4" calcext:value-type="string">
            <text:p>4</text:p>
          </table:table-cell>
          <table:table-cell table:style-name="ce6" table:formula="of:=IF([.V121]=&quot;0&quot;;10;[.V121])" office:value-type="string" office:string-value="5" calcext:value-type="string">
            <text:p>5</text:p>
          </table:table-cell>
          <table:table-cell table:style-name="ce15" table:formula="of:=RIGHT([.AQ18])" office:value-type="string" office:string-value="5" calcext:value-type="string">
            <text:p>5</text:p>
          </table:table-cell>
          <table:table-cell table:style-name="ce6" table:formula="of:=IF([.X121]=&quot;0&quot;;10;[.X121])" office:value-type="string" office:string-value="5" calcext:value-type="string">
            <text:p>5</text:p>
          </table:table-cell>
          <table:table-cell table:style-name="ce15" table:formula="of:=RIGHT([.AU18])" office:value-type="string" office:string-value="5" calcext:value-type="string">
            <text:p>5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2]=&quot;0&quot;;10;[.B122])" office:value-type="string" office:string-value="2" calcext:value-type="string">
            <text:p>2</text:p>
          </table:table-cell>
          <table:table-cell table:style-name="ce15" table:formula="of:=RIGHT([.C19])" office:value-type="string" office:string-value="2" calcext:value-type="string">
            <text:p>2</text:p>
          </table:table-cell>
          <table:table-cell table:style-name="ce6" table:formula="of:=IF([.D122]=&quot;0&quot;;10;[.D122])" office:value-type="string" office:string-value="3" calcext:value-type="string">
            <text:p>3</text:p>
          </table:table-cell>
          <table:table-cell table:style-name="ce15" table:formula="of:=RIGHT([.G19])" office:value-type="string" office:string-value="3" calcext:value-type="string">
            <text:p>3</text:p>
          </table:table-cell>
          <table:table-cell table:style-name="ce6" table:formula="of:=IF([.F122]=&quot;0&quot;;10;[.F122])" office:value-type="string" office:string-value="1" calcext:value-type="string">
            <text:p>1</text:p>
          </table:table-cell>
          <table:table-cell table:style-name="ce15" table:formula="of:=RIGHT([.K19])" office:value-type="string" office:string-value="1" calcext:value-type="string">
            <text:p>1</text:p>
          </table:table-cell>
          <table:table-cell table:style-name="ce6" table:formula="of:=IF([.H122]=&quot;0&quot;;10;[.H122])" office:value-type="string" office:string-value="2" calcext:value-type="string">
            <text:p>2</text:p>
          </table:table-cell>
          <table:table-cell table:style-name="ce15" table:formula="of:=RIGHT([.O19])" office:value-type="string" office:string-value="2" calcext:value-type="string">
            <text:p>2</text:p>
          </table:table-cell>
          <table:table-cell table:style-name="ce6" table:formula="of:=IF([.J122]=&quot;0&quot;;10;[.J122])" office:value-type="string" office:string-value="2" calcext:value-type="string">
            <text:p>2</text:p>
          </table:table-cell>
          <table:table-cell table:style-name="ce15" table:formula="of:=RIGHT([.S19])" office:value-type="string" office:string-value="2" calcext:value-type="string">
            <text:p>2</text:p>
          </table:table-cell>
          <table:table-cell table:style-name="ce6" table:formula="of:=IF([.L122]=&quot;0&quot;;10;[.L122])" office:value-type="string" office:string-value="3" calcext:value-type="string">
            <text:p>3</text:p>
          </table:table-cell>
          <table:table-cell table:style-name="ce15" table:formula="of:=RIGHT([.W19])" office:value-type="string" office:string-value="3" calcext:value-type="string">
            <text:p>3</text:p>
          </table:table-cell>
          <table:table-cell table:style-name="ce6" table:formula="of:=IF([.N122]=&quot;0&quot;;10;[.N122])" office:value-type="string" office:string-value="3" calcext:value-type="string">
            <text:p>3</text:p>
          </table:table-cell>
          <table:table-cell table:style-name="ce15" table:formula="of:=RIGHT([.AA19])" office:value-type="string" office:string-value="3" calcext:value-type="string">
            <text:p>3</text:p>
          </table:table-cell>
          <table:table-cell table:style-name="ce6" table:formula="of:=IF([.P122]=&quot;0&quot;;10;[.P122])" office:value-type="string" office:string-value="4" calcext:value-type="string">
            <text:p>4</text:p>
          </table:table-cell>
          <table:table-cell table:style-name="ce15" table:formula="of:=RIGHT([.AE19])" office:value-type="string" office:string-value="4" calcext:value-type="string">
            <text:p>4</text:p>
          </table:table-cell>
          <table:table-cell table:style-name="ce6" table:formula="of:=IF([.R122]=&quot;0&quot;;10;[.R122])" office:value-type="string" office:string-value="5" calcext:value-type="string">
            <text:p>5</text:p>
          </table:table-cell>
          <table:table-cell table:style-name="ce15" table:formula="of:=RIGHT([.AI19])" office:value-type="string" office:string-value="5" calcext:value-type="string">
            <text:p>5</text:p>
          </table:table-cell>
          <table:table-cell table:style-name="ce6" table:formula="of:=IF([.T122]=&quot;0&quot;;10;[.T122])" office:value-type="string" office:string-value="5" calcext:value-type="string">
            <text:p>5</text:p>
          </table:table-cell>
          <table:table-cell table:style-name="ce15" table:formula="of:=RIGHT([.AM19])" office:value-type="string" office:string-value="5" calcext:value-type="string">
            <text:p>5</text:p>
          </table:table-cell>
          <table:table-cell table:style-name="ce6" table:formula="of:=IF([.V122]=&quot;0&quot;;10;[.V122])" office:value-type="string" office:string-value="6" calcext:value-type="string">
            <text:p>6</text:p>
          </table:table-cell>
          <table:table-cell table:style-name="ce15" table:formula="of:=RIGHT([.AQ19])" office:value-type="string" office:string-value="6" calcext:value-type="string">
            <text:p>6</text:p>
          </table:table-cell>
          <table:table-cell table:style-name="ce6" table:formula="of:=IF([.X122]=&quot;0&quot;;10;[.X122])" office:value-type="string" office:string-value="6" calcext:value-type="string">
            <text:p>6</text:p>
          </table:table-cell>
          <table:table-cell table:style-name="ce15" table:formula="of:=RIGHT([.AU19])" office:value-type="string" office:string-value="6" calcext:value-type="string">
            <text:p>6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3]=&quot;0&quot;;10;[.B123])" office:value-type="string" office:string-value="3" calcext:value-type="string">
            <text:p>3</text:p>
          </table:table-cell>
          <table:table-cell table:style-name="ce15" table:formula="of:=RIGHT([.C20])" office:value-type="string" office:string-value="3" calcext:value-type="string">
            <text:p>3</text:p>
          </table:table-cell>
          <table:table-cell table:style-name="ce6" table:formula="of:=IF([.D123]=&quot;0&quot;;10;[.D123])" office:value-type="string" office:string-value="4" calcext:value-type="string">
            <text:p>4</text:p>
          </table:table-cell>
          <table:table-cell table:style-name="ce15" table:formula="of:=RIGHT([.G20])" office:value-type="string" office:string-value="4" calcext:value-type="string">
            <text:p>4</text:p>
          </table:table-cell>
          <table:table-cell table:style-name="ce6" table:formula="of:=IF([.F123]=&quot;0&quot;;10;[.F123])" office:value-type="string" office:string-value="2" calcext:value-type="string">
            <text:p>2</text:p>
          </table:table-cell>
          <table:table-cell table:style-name="ce15" table:formula="of:=RIGHT([.K20])" office:value-type="string" office:string-value="2" calcext:value-type="string">
            <text:p>2</text:p>
          </table:table-cell>
          <table:table-cell table:style-name="ce6" table:formula="of:=IF([.H123]=&quot;0&quot;;10;[.H123])" office:value-type="string" office:string-value="3" calcext:value-type="string">
            <text:p>3</text:p>
          </table:table-cell>
          <table:table-cell table:style-name="ce15" table:formula="of:=RIGHT([.O20])" office:value-type="string" office:string-value="3" calcext:value-type="string">
            <text:p>3</text:p>
          </table:table-cell>
          <table:table-cell table:style-name="ce6" table:formula="of:=IF([.J123]=&quot;0&quot;;10;[.J123])" office:value-type="string" office:string-value="3" calcext:value-type="string">
            <text:p>3</text:p>
          </table:table-cell>
          <table:table-cell table:style-name="ce15" table:formula="of:=RIGHT([.S20])" office:value-type="string" office:string-value="3" calcext:value-type="string">
            <text:p>3</text:p>
          </table:table-cell>
          <table:table-cell table:style-name="ce6" table:formula="of:=IF([.L123]=&quot;0&quot;;10;[.L123])" office:value-type="string" office:string-value="4" calcext:value-type="string">
            <text:p>4</text:p>
          </table:table-cell>
          <table:table-cell table:style-name="ce15" table:formula="of:=RIGHT([.W20])" office:value-type="string" office:string-value="4" calcext:value-type="string">
            <text:p>4</text:p>
          </table:table-cell>
          <table:table-cell table:style-name="ce6" table:formula="of:=IF([.N123]=&quot;0&quot;;10;[.N123])" office:value-type="string" office:string-value="4" calcext:value-type="string">
            <text:p>4</text:p>
          </table:table-cell>
          <table:table-cell table:style-name="ce15" table:formula="of:=RIGHT([.AA20])" office:value-type="string" office:string-value="4" calcext:value-type="string">
            <text:p>4</text:p>
          </table:table-cell>
          <table:table-cell table:style-name="ce6" table:formula="of:=IF([.P123]=&quot;0&quot;;10;[.P123])" office:value-type="string" office:string-value="5" calcext:value-type="string">
            <text:p>5</text:p>
          </table:table-cell>
          <table:table-cell table:style-name="ce15" table:formula="of:=RIGHT([.AE20])" office:value-type="string" office:string-value="5" calcext:value-type="string">
            <text:p>5</text:p>
          </table:table-cell>
          <table:table-cell table:style-name="ce6" table:formula="of:=IF([.R123]=&quot;0&quot;;10;[.R123])" office:value-type="string" office:string-value="6" calcext:value-type="string">
            <text:p>6</text:p>
          </table:table-cell>
          <table:table-cell table:style-name="ce15" table:formula="of:=RIGHT([.AI20])" office:value-type="string" office:string-value="6" calcext:value-type="string">
            <text:p>6</text:p>
          </table:table-cell>
          <table:table-cell table:style-name="ce6" table:formula="of:=IF([.T123]=&quot;0&quot;;10;[.T123])" office:value-type="string" office:string-value="6" calcext:value-type="string">
            <text:p>6</text:p>
          </table:table-cell>
          <table:table-cell table:style-name="ce15" table:formula="of:=RIGHT([.AM20])" office:value-type="string" office:string-value="6" calcext:value-type="string">
            <text:p>6</text:p>
          </table:table-cell>
          <table:table-cell table:style-name="ce6" table:formula="of:=IF([.V123]=&quot;0&quot;;10;[.V123])" office:value-type="string" office:string-value="7" calcext:value-type="string">
            <text:p>7</text:p>
          </table:table-cell>
          <table:table-cell table:style-name="ce15" table:formula="of:=RIGHT([.AQ20])" office:value-type="string" office:string-value="7" calcext:value-type="string">
            <text:p>7</text:p>
          </table:table-cell>
          <table:table-cell table:style-name="ce6" table:formula="of:=IF([.X123]=&quot;0&quot;;10;[.X123])" office:value-type="string" office:string-value="7" calcext:value-type="string">
            <text:p>7</text:p>
          </table:table-cell>
          <table:table-cell table:style-name="ce15" table:formula="of:=RIGHT([.AU20])" office:value-type="string" office:string-value="7" calcext:value-type="string">
            <text:p>7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4]=&quot;0&quot;;10;[.B124])" office:value-type="string" office:string-value="4" calcext:value-type="string">
            <text:p>4</text:p>
          </table:table-cell>
          <table:table-cell table:style-name="ce15" table:formula="of:=RIGHT([.C21])" office:value-type="string" office:string-value="4" calcext:value-type="string">
            <text:p>4</text:p>
          </table:table-cell>
          <table:table-cell table:style-name="ce6" table:formula="of:=IF([.D124]=&quot;0&quot;;10;[.D124])" office:value-type="string" office:string-value="5" calcext:value-type="string">
            <text:p>5</text:p>
          </table:table-cell>
          <table:table-cell table:style-name="ce15" table:formula="of:=RIGHT([.G21])" office:value-type="string" office:string-value="5" calcext:value-type="string">
            <text:p>5</text:p>
          </table:table-cell>
          <table:table-cell table:style-name="ce6" table:formula="of:=IF([.F124]=&quot;0&quot;;10;[.F124])" office:value-type="string" office:string-value="3" calcext:value-type="string">
            <text:p>3</text:p>
          </table:table-cell>
          <table:table-cell table:style-name="ce15" table:formula="of:=RIGHT([.K21])" office:value-type="string" office:string-value="3" calcext:value-type="string">
            <text:p>3</text:p>
          </table:table-cell>
          <table:table-cell table:style-name="ce6" table:formula="of:=IF([.H124]=&quot;0&quot;;10;[.H124])" office:value-type="string" office:string-value="4" calcext:value-type="string">
            <text:p>4</text:p>
          </table:table-cell>
          <table:table-cell table:style-name="ce15" table:formula="of:=RIGHT([.O21])" office:value-type="string" office:string-value="4" calcext:value-type="string">
            <text:p>4</text:p>
          </table:table-cell>
          <table:table-cell table:style-name="ce6" table:formula="of:=IF([.J124]=&quot;0&quot;;10;[.J124])" office:value-type="string" office:string-value="4" calcext:value-type="string">
            <text:p>4</text:p>
          </table:table-cell>
          <table:table-cell table:style-name="ce15" table:formula="of:=RIGHT([.S21])" office:value-type="string" office:string-value="4" calcext:value-type="string">
            <text:p>4</text:p>
          </table:table-cell>
          <table:table-cell table:style-name="ce6" table:formula="of:=IF([.L124]=&quot;0&quot;;10;[.L124])" office:value-type="string" office:string-value="5" calcext:value-type="string">
            <text:p>5</text:p>
          </table:table-cell>
          <table:table-cell table:style-name="ce15" table:formula="of:=RIGHT([.W21])" office:value-type="string" office:string-value="5" calcext:value-type="string">
            <text:p>5</text:p>
          </table:table-cell>
          <table:table-cell table:style-name="ce6" table:formula="of:=IF([.N124]=&quot;0&quot;;10;[.N124])" office:value-type="string" office:string-value="5" calcext:value-type="string">
            <text:p>5</text:p>
          </table:table-cell>
          <table:table-cell table:style-name="ce15" table:formula="of:=RIGHT([.AA21])" office:value-type="string" office:string-value="5" calcext:value-type="string">
            <text:p>5</text:p>
          </table:table-cell>
          <table:table-cell table:style-name="ce6" table:formula="of:=IF([.P124]=&quot;0&quot;;10;[.P124])" office:value-type="string" office:string-value="6" calcext:value-type="string">
            <text:p>6</text:p>
          </table:table-cell>
          <table:table-cell table:style-name="ce15" table:formula="of:=RIGHT([.AE21])" office:value-type="string" office:string-value="6" calcext:value-type="string">
            <text:p>6</text:p>
          </table:table-cell>
          <table:table-cell table:style-name="ce6" table:formula="of:=IF([.R124]=&quot;0&quot;;10;[.R124])" office:value-type="string" office:string-value="7" calcext:value-type="string">
            <text:p>7</text:p>
          </table:table-cell>
          <table:table-cell table:style-name="ce15" table:formula="of:=RIGHT([.AI21])" office:value-type="string" office:string-value="7" calcext:value-type="string">
            <text:p>7</text:p>
          </table:table-cell>
          <table:table-cell table:style-name="ce6" table:formula="of:=IF([.T124]=&quot;0&quot;;10;[.T124])" office:value-type="string" office:string-value="7" calcext:value-type="string">
            <text:p>7</text:p>
          </table:table-cell>
          <table:table-cell table:style-name="ce15" table:formula="of:=RIGHT([.AM21])" office:value-type="string" office:string-value="7" calcext:value-type="string">
            <text:p>7</text:p>
          </table:table-cell>
          <table:table-cell table:style-name="ce6" table:formula="of:=IF([.V124]=&quot;0&quot;;10;[.V124])" office:value-type="string" office:string-value="8" calcext:value-type="string">
            <text:p>8</text:p>
          </table:table-cell>
          <table:table-cell table:style-name="ce15" table:formula="of:=RIGHT([.AQ21])" office:value-type="string" office:string-value="8" calcext:value-type="string">
            <text:p>8</text:p>
          </table:table-cell>
          <table:table-cell table:style-name="ce6" table:formula="of:=IF([.X124]=&quot;0&quot;;10;[.X124])" office:value-type="string" office:string-value="8" calcext:value-type="string">
            <text:p>8</text:p>
          </table:table-cell>
          <table:table-cell table:style-name="ce15" table:formula="of:=RIGHT([.AU21])" office:value-type="string" office:string-value="8" calcext:value-type="string">
            <text:p>8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5]=&quot;0&quot;;10;[.B125])" office:value-type="string" office:string-value="5" calcext:value-type="string">
            <text:p>5</text:p>
          </table:table-cell>
          <table:table-cell table:style-name="ce15" table:formula="of:=RIGHT([.C22])" office:value-type="string" office:string-value="5" calcext:value-type="string">
            <text:p>5</text:p>
          </table:table-cell>
          <table:table-cell table:style-name="ce6" table:formula="of:=IF([.D125]=&quot;0&quot;;10;[.D125])" office:value-type="string" office:string-value="6" calcext:value-type="string">
            <text:p>6</text:p>
          </table:table-cell>
          <table:table-cell table:style-name="ce15" table:formula="of:=RIGHT([.G22])" office:value-type="string" office:string-value="6" calcext:value-type="string">
            <text:p>6</text:p>
          </table:table-cell>
          <table:table-cell table:style-name="ce6" table:formula="of:=IF([.F125]=&quot;0&quot;;10;[.F125])" office:value-type="string" office:string-value="4" calcext:value-type="string">
            <text:p>4</text:p>
          </table:table-cell>
          <table:table-cell table:style-name="ce15" table:formula="of:=RIGHT([.K22])" office:value-type="string" office:string-value="4" calcext:value-type="string">
            <text:p>4</text:p>
          </table:table-cell>
          <table:table-cell table:style-name="ce6" table:formula="of:=IF([.H125]=&quot;0&quot;;10;[.H125])" office:value-type="string" office:string-value="5" calcext:value-type="string">
            <text:p>5</text:p>
          </table:table-cell>
          <table:table-cell table:style-name="ce15" table:formula="of:=RIGHT([.O22])" office:value-type="string" office:string-value="5" calcext:value-type="string">
            <text:p>5</text:p>
          </table:table-cell>
          <table:table-cell table:style-name="ce6" table:formula="of:=IF([.J125]=&quot;0&quot;;10;[.J125])" office:value-type="string" office:string-value="5" calcext:value-type="string">
            <text:p>5</text:p>
          </table:table-cell>
          <table:table-cell table:style-name="ce15" table:formula="of:=RIGHT([.S22])" office:value-type="string" office:string-value="5" calcext:value-type="string">
            <text:p>5</text:p>
          </table:table-cell>
          <table:table-cell table:style-name="ce6" table:formula="of:=IF([.L125]=&quot;0&quot;;10;[.L125])" office:value-type="string" office:string-value="6" calcext:value-type="string">
            <text:p>6</text:p>
          </table:table-cell>
          <table:table-cell table:style-name="ce15" table:formula="of:=RIGHT([.W22])" office:value-type="string" office:string-value="6" calcext:value-type="string">
            <text:p>6</text:p>
          </table:table-cell>
          <table:table-cell table:style-name="ce6" table:formula="of:=IF([.N125]=&quot;0&quot;;10;[.N125])" office:value-type="string" office:string-value="6" calcext:value-type="string">
            <text:p>6</text:p>
          </table:table-cell>
          <table:table-cell table:style-name="ce15" table:formula="of:=RIGHT([.AA22])" office:value-type="string" office:string-value="6" calcext:value-type="string">
            <text:p>6</text:p>
          </table:table-cell>
          <table:table-cell table:style-name="ce6" table:formula="of:=IF([.P125]=&quot;0&quot;;10;[.P125])" office:value-type="string" office:string-value="7" calcext:value-type="string">
            <text:p>7</text:p>
          </table:table-cell>
          <table:table-cell table:style-name="ce15" table:formula="of:=RIGHT([.AE22])" office:value-type="string" office:string-value="7" calcext:value-type="string">
            <text:p>7</text:p>
          </table:table-cell>
          <table:table-cell table:style-name="ce6" table:formula="of:=IF([.R125]=&quot;0&quot;;10;[.R125])" office:value-type="string" office:string-value="8" calcext:value-type="string">
            <text:p>8</text:p>
          </table:table-cell>
          <table:table-cell table:style-name="ce15" table:formula="of:=RIGHT([.AI22])" office:value-type="string" office:string-value="8" calcext:value-type="string">
            <text:p>8</text:p>
          </table:table-cell>
          <table:table-cell table:style-name="ce6" table:formula="of:=IF([.T125]=&quot;0&quot;;10;[.T125])" office:value-type="string" office:string-value="8" calcext:value-type="string">
            <text:p>8</text:p>
          </table:table-cell>
          <table:table-cell table:style-name="ce15" table:formula="of:=RIGHT([.AM22])" office:value-type="string" office:string-value="8" calcext:value-type="string">
            <text:p>8</text:p>
          </table:table-cell>
          <table:table-cell table:style-name="ce6" table:formula="of:=IF([.V125]=&quot;0&quot;;10;[.V125])" office:value-type="string" office:string-value="9" calcext:value-type="string">
            <text:p>9</text:p>
          </table:table-cell>
          <table:table-cell table:style-name="ce15" table:formula="of:=RIGHT([.AQ22])" office:value-type="string" office:string-value="9" calcext:value-type="string">
            <text:p>9</text:p>
          </table:table-cell>
          <table:table-cell table:style-name="ce6" table:formula="of:=IF([.X125]=&quot;0&quot;;10;[.X125])" office:value-type="string" office:string-value="9" calcext:value-type="string">
            <text:p>9</text:p>
          </table:table-cell>
          <table:table-cell table:style-name="ce15" table:formula="of:=RIGHT([.AU22])" office:value-type="string" office:string-value="9" calcext:value-type="string">
            <text:p>9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6]=&quot;0&quot;;10;[.B126])" office:value-type="string" office:string-value="6" calcext:value-type="string">
            <text:p>6</text:p>
          </table:table-cell>
          <table:table-cell table:style-name="ce15" table:formula="of:=RIGHT([.C23])" office:value-type="string" office:string-value="6" calcext:value-type="string">
            <text:p>6</text:p>
          </table:table-cell>
          <table:table-cell table:style-name="ce6" table:formula="of:=IF([.D126]=&quot;0&quot;;10;[.D126])" office:value-type="string" office:string-value="7" calcext:value-type="string">
            <text:p>7</text:p>
          </table:table-cell>
          <table:table-cell table:style-name="ce15" table:formula="of:=RIGHT([.G23])" office:value-type="string" office:string-value="7" calcext:value-type="string">
            <text:p>7</text:p>
          </table:table-cell>
          <table:table-cell table:style-name="ce6" table:formula="of:=IF([.F126]=&quot;0&quot;;10;[.F126])" office:value-type="string" office:string-value="5" calcext:value-type="string">
            <text:p>5</text:p>
          </table:table-cell>
          <table:table-cell table:style-name="ce15" table:formula="of:=RIGHT([.K23])" office:value-type="string" office:string-value="5" calcext:value-type="string">
            <text:p>5</text:p>
          </table:table-cell>
          <table:table-cell table:style-name="ce6" table:formula="of:=IF([.H126]=&quot;0&quot;;10;[.H126])" office:value-type="string" office:string-value="6" calcext:value-type="string">
            <text:p>6</text:p>
          </table:table-cell>
          <table:table-cell table:style-name="ce15" table:formula="of:=RIGHT([.O23])" office:value-type="string" office:string-value="6" calcext:value-type="string">
            <text:p>6</text:p>
          </table:table-cell>
          <table:table-cell table:style-name="ce6" table:formula="of:=IF([.J126]=&quot;0&quot;;10;[.J126])" office:value-type="string" office:string-value="6" calcext:value-type="string">
            <text:p>6</text:p>
          </table:table-cell>
          <table:table-cell table:style-name="ce15" table:formula="of:=RIGHT([.S23])" office:value-type="string" office:string-value="6" calcext:value-type="string">
            <text:p>6</text:p>
          </table:table-cell>
          <table:table-cell table:style-name="ce6" table:formula="of:=IF([.L126]=&quot;0&quot;;10;[.L126])" office:value-type="string" office:string-value="7" calcext:value-type="string">
            <text:p>7</text:p>
          </table:table-cell>
          <table:table-cell table:style-name="ce15" table:formula="of:=RIGHT([.W23])" office:value-type="string" office:string-value="7" calcext:value-type="string">
            <text:p>7</text:p>
          </table:table-cell>
          <table:table-cell table:style-name="ce6" table:formula="of:=IF([.N126]=&quot;0&quot;;10;[.N126])" office:value-type="string" office:string-value="7" calcext:value-type="string">
            <text:p>7</text:p>
          </table:table-cell>
          <table:table-cell table:style-name="ce15" table:formula="of:=RIGHT([.AA23])" office:value-type="string" office:string-value="7" calcext:value-type="string">
            <text:p>7</text:p>
          </table:table-cell>
          <table:table-cell table:style-name="ce6" table:formula="of:=IF([.P126]=&quot;0&quot;;10;[.P126])" office:value-type="string" office:string-value="8" calcext:value-type="string">
            <text:p>8</text:p>
          </table:table-cell>
          <table:table-cell table:style-name="ce15" table:formula="of:=RIGHT([.AE23])" office:value-type="string" office:string-value="8" calcext:value-type="string">
            <text:p>8</text:p>
          </table:table-cell>
          <table:table-cell table:style-name="ce6" table:formula="of:=IF([.R126]=&quot;0&quot;;10;[.R126])" office:value-type="string" office:string-value="9" calcext:value-type="string">
            <text:p>9</text:p>
          </table:table-cell>
          <table:table-cell table:style-name="ce15" table:formula="of:=RIGHT([.AI23])" office:value-type="string" office:string-value="9" calcext:value-type="string">
            <text:p>9</text:p>
          </table:table-cell>
          <table:table-cell table:style-name="ce6" table:formula="of:=IF([.T126]=&quot;0&quot;;10;[.T126])" office:value-type="string" office:string-value="9" calcext:value-type="string">
            <text:p>9</text:p>
          </table:table-cell>
          <table:table-cell table:style-name="ce15" table:formula="of:=RIGHT([.AM23])" office:value-type="string" office:string-value="9" calcext:value-type="string">
            <text:p>9</text:p>
          </table:table-cell>
          <table:table-cell table:style-name="ce6" table:formula="of:=IF([.V126]=&quot;0&quot;;10;[.V126])" office:value-type="float" office:value="10" calcext:value-type="float">
            <text:p>10</text:p>
          </table:table-cell>
          <table:table-cell table:style-name="ce15" table:formula="of:=RIGHT([.AQ23])" office:value-type="string" office:string-value="0" calcext:value-type="string">
            <text:p>0</text:p>
          </table:table-cell>
          <table:table-cell table:style-name="ce6" table:formula="of:=IF([.X126]=&quot;0&quot;;10;[.X126])" office:value-type="float" office:value="10" calcext:value-type="float">
            <text:p>10</text:p>
          </table:table-cell>
          <table:table-cell table:style-name="ce15" table:formula="of:=RIGHT([.AU23])" office:value-type="string" office:string-value="0" calcext:value-type="string">
            <text:p>0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7]=&quot;0&quot;;10;[.B127])" office:value-type="string" office:string-value="7" calcext:value-type="string">
            <text:p>7</text:p>
          </table:table-cell>
          <table:table-cell table:style-name="ce15" table:formula="of:=RIGHT([.C24])" office:value-type="string" office:string-value="7" calcext:value-type="string">
            <text:p>7</text:p>
          </table:table-cell>
          <table:table-cell table:style-name="ce6" table:formula="of:=IF([.D127]=&quot;0&quot;;10;[.D127])" office:value-type="string" office:string-value="8" calcext:value-type="string">
            <text:p>8</text:p>
          </table:table-cell>
          <table:table-cell table:style-name="ce15" table:formula="of:=RIGHT([.G24])" office:value-type="string" office:string-value="8" calcext:value-type="string">
            <text:p>8</text:p>
          </table:table-cell>
          <table:table-cell table:style-name="ce6" table:formula="of:=IF([.F127]=&quot;0&quot;;10;[.F127])" office:value-type="string" office:string-value="6" calcext:value-type="string">
            <text:p>6</text:p>
          </table:table-cell>
          <table:table-cell table:style-name="ce15" table:formula="of:=RIGHT([.K24])" office:value-type="string" office:string-value="6" calcext:value-type="string">
            <text:p>6</text:p>
          </table:table-cell>
          <table:table-cell table:style-name="ce6" table:formula="of:=IF([.H127]=&quot;0&quot;;10;[.H127])" office:value-type="string" office:string-value="7" calcext:value-type="string">
            <text:p>7</text:p>
          </table:table-cell>
          <table:table-cell table:style-name="ce15" table:formula="of:=RIGHT([.O24])" office:value-type="string" office:string-value="7" calcext:value-type="string">
            <text:p>7</text:p>
          </table:table-cell>
          <table:table-cell table:style-name="ce6" table:formula="of:=IF([.J127]=&quot;0&quot;;10;[.J127])" office:value-type="string" office:string-value="7" calcext:value-type="string">
            <text:p>7</text:p>
          </table:table-cell>
          <table:table-cell table:style-name="ce15" table:formula="of:=RIGHT([.S24])" office:value-type="string" office:string-value="7" calcext:value-type="string">
            <text:p>7</text:p>
          </table:table-cell>
          <table:table-cell table:style-name="ce6" table:formula="of:=IF([.L127]=&quot;0&quot;;10;[.L127])" office:value-type="string" office:string-value="8" calcext:value-type="string">
            <text:p>8</text:p>
          </table:table-cell>
          <table:table-cell table:style-name="ce15" table:formula="of:=RIGHT([.W24])" office:value-type="string" office:string-value="8" calcext:value-type="string">
            <text:p>8</text:p>
          </table:table-cell>
          <table:table-cell table:style-name="ce6" table:formula="of:=IF([.N127]=&quot;0&quot;;10;[.N127])" office:value-type="string" office:string-value="8" calcext:value-type="string">
            <text:p>8</text:p>
          </table:table-cell>
          <table:table-cell table:style-name="ce15" table:formula="of:=RIGHT([.AA24])" office:value-type="string" office:string-value="8" calcext:value-type="string">
            <text:p>8</text:p>
          </table:table-cell>
          <table:table-cell table:style-name="ce6" table:formula="of:=IF([.P127]=&quot;0&quot;;10;[.P127])" office:value-type="string" office:string-value="9" calcext:value-type="string">
            <text:p>9</text:p>
          </table:table-cell>
          <table:table-cell table:style-name="ce15" table:formula="of:=RIGHT([.AE24])" office:value-type="string" office:string-value="9" calcext:value-type="string">
            <text:p>9</text:p>
          </table:table-cell>
          <table:table-cell table:style-name="ce6" table:formula="of:=IF([.R127]=&quot;0&quot;;10;[.R127])" office:value-type="float" office:value="10" calcext:value-type="float">
            <text:p>10</text:p>
          </table:table-cell>
          <table:table-cell table:style-name="ce15" table:formula="of:=RIGHT([.AI24])" office:value-type="string" office:string-value="0" calcext:value-type="string">
            <text:p>0</text:p>
          </table:table-cell>
          <table:table-cell table:style-name="ce6" table:formula="of:=IF([.T127]=&quot;0&quot;;10;[.T127])" office:value-type="float" office:value="10" calcext:value-type="float">
            <text:p>10</text:p>
          </table:table-cell>
          <table:table-cell table:style-name="ce15" table:formula="of:=RIGHT([.AM24])" office:value-type="string" office:string-value="0" calcext:value-type="string">
            <text:p>0</text:p>
          </table:table-cell>
          <table:table-cell table:style-name="ce6" table:formula="of:=IF([.V127]=&quot;0&quot;;10;[.V127])" office:value-type="string" office:string-value="1" calcext:value-type="string">
            <text:p>1</text:p>
          </table:table-cell>
          <table:table-cell table:style-name="ce15" table:formula="of:=RIGHT([.AQ24])" office:value-type="string" office:string-value="1" calcext:value-type="string">
            <text:p>1</text:p>
          </table:table-cell>
          <table:table-cell table:style-name="ce6" table:formula="of:=IF([.X127]=&quot;0&quot;;10;[.X127])" office:value-type="string" office:string-value="1" calcext:value-type="string">
            <text:p>1</text:p>
          </table:table-cell>
          <table:table-cell table:style-name="ce15" table:formula="of:=RIGHT([.AU24])" office:value-type="string" office:string-value="1" calcext:value-type="string">
            <text:p>1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8]=&quot;0&quot;;10;[.B128])" office:value-type="string" office:string-value="8" calcext:value-type="string">
            <text:p>8</text:p>
          </table:table-cell>
          <table:table-cell table:style-name="ce15" table:formula="of:=RIGHT([.C25])" office:value-type="string" office:string-value="8" calcext:value-type="string">
            <text:p>8</text:p>
          </table:table-cell>
          <table:table-cell table:style-name="ce6" table:formula="of:=IF([.D128]=&quot;0&quot;;10;[.D128])" office:value-type="string" office:string-value="9" calcext:value-type="string">
            <text:p>9</text:p>
          </table:table-cell>
          <table:table-cell table:style-name="ce15" table:formula="of:=RIGHT([.G25])" office:value-type="string" office:string-value="9" calcext:value-type="string">
            <text:p>9</text:p>
          </table:table-cell>
          <table:table-cell table:style-name="ce6" table:formula="of:=IF([.F128]=&quot;0&quot;;10;[.F128])" office:value-type="string" office:string-value="7" calcext:value-type="string">
            <text:p>7</text:p>
          </table:table-cell>
          <table:table-cell table:style-name="ce15" table:formula="of:=RIGHT([.K25])" office:value-type="string" office:string-value="7" calcext:value-type="string">
            <text:p>7</text:p>
          </table:table-cell>
          <table:table-cell table:style-name="ce6" table:formula="of:=IF([.H128]=&quot;0&quot;;10;[.H128])" office:value-type="string" office:string-value="8" calcext:value-type="string">
            <text:p>8</text:p>
          </table:table-cell>
          <table:table-cell table:style-name="ce15" table:formula="of:=RIGHT([.O25])" office:value-type="string" office:string-value="8" calcext:value-type="string">
            <text:p>8</text:p>
          </table:table-cell>
          <table:table-cell table:style-name="ce6" table:formula="of:=IF([.J128]=&quot;0&quot;;10;[.J128])" office:value-type="string" office:string-value="8" calcext:value-type="string">
            <text:p>8</text:p>
          </table:table-cell>
          <table:table-cell table:style-name="ce15" table:formula="of:=RIGHT([.S25])" office:value-type="string" office:string-value="8" calcext:value-type="string">
            <text:p>8</text:p>
          </table:table-cell>
          <table:table-cell table:style-name="ce6" table:formula="of:=IF([.L128]=&quot;0&quot;;10;[.L128])" office:value-type="string" office:string-value="9" calcext:value-type="string">
            <text:p>9</text:p>
          </table:table-cell>
          <table:table-cell table:style-name="ce15" table:formula="of:=RIGHT([.W25])" office:value-type="string" office:string-value="9" calcext:value-type="string">
            <text:p>9</text:p>
          </table:table-cell>
          <table:table-cell table:style-name="ce6" table:formula="of:=IF([.N128]=&quot;0&quot;;10;[.N128])" office:value-type="string" office:string-value="9" calcext:value-type="string">
            <text:p>9</text:p>
          </table:table-cell>
          <table:table-cell table:style-name="ce15" table:formula="of:=RIGHT([.AA25])" office:value-type="string" office:string-value="9" calcext:value-type="string">
            <text:p>9</text:p>
          </table:table-cell>
          <table:table-cell table:style-name="ce6" table:formula="of:=IF([.P128]=&quot;0&quot;;10;[.P128])" office:value-type="float" office:value="10" calcext:value-type="float">
            <text:p>10</text:p>
          </table:table-cell>
          <table:table-cell table:style-name="ce15" table:formula="of:=RIGHT([.AE25])" office:value-type="string" office:string-value="0" calcext:value-type="string">
            <text:p>0</text:p>
          </table:table-cell>
          <table:table-cell table:style-name="ce6" table:formula="of:=IF([.R128]=&quot;0&quot;;10;[.R128])" office:value-type="string" office:string-value="1" calcext:value-type="string">
            <text:p>1</text:p>
          </table:table-cell>
          <table:table-cell table:style-name="ce15" table:formula="of:=RIGHT([.AI25])" office:value-type="string" office:string-value="1" calcext:value-type="string">
            <text:p>1</text:p>
          </table:table-cell>
          <table:table-cell table:style-name="ce6" table:formula="of:=IF([.T128]=&quot;0&quot;;10;[.T128])" office:value-type="string" office:string-value="1" calcext:value-type="string">
            <text:p>1</text:p>
          </table:table-cell>
          <table:table-cell table:style-name="ce15" table:formula="of:=RIGHT([.AM25])" office:value-type="string" office:string-value="1" calcext:value-type="string">
            <text:p>1</text:p>
          </table:table-cell>
          <table:table-cell table:style-name="ce6" table:formula="of:=IF([.V128]=&quot;0&quot;;10;[.V128])" office:value-type="string" office:string-value="2" calcext:value-type="string">
            <text:p>2</text:p>
          </table:table-cell>
          <table:table-cell table:style-name="ce15" table:formula="of:=RIGHT([.AQ25])" office:value-type="string" office:string-value="2" calcext:value-type="string">
            <text:p>2</text:p>
          </table:table-cell>
          <table:table-cell table:style-name="ce6" table:formula="of:=IF([.X128]=&quot;0&quot;;10;[.X128])" office:value-type="string" office:string-value="2" calcext:value-type="string">
            <text:p>2</text:p>
          </table:table-cell>
          <table:table-cell table:style-name="ce15" table:formula="of:=RIGHT([.AU25])" office:value-type="string" office:string-value="2" calcext:value-type="string">
            <text:p>2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29]=&quot;0&quot;;10;[.B129])" office:value-type="string" office:string-value="9" calcext:value-type="string">
            <text:p>9</text:p>
          </table:table-cell>
          <table:table-cell table:style-name="ce15" table:formula="of:=RIGHT([.C26])" office:value-type="string" office:string-value="9" calcext:value-type="string">
            <text:p>9</text:p>
          </table:table-cell>
          <table:table-cell table:style-name="ce6" table:formula="of:=IF([.D129]=&quot;0&quot;;10;[.D129])" office:value-type="float" office:value="10" calcext:value-type="float">
            <text:p>10</text:p>
          </table:table-cell>
          <table:table-cell table:style-name="ce15" table:formula="of:=RIGHT([.G26])" office:value-type="string" office:string-value="0" calcext:value-type="string">
            <text:p>0</text:p>
          </table:table-cell>
          <table:table-cell table:style-name="ce6" table:formula="of:=IF([.F129]=&quot;0&quot;;10;[.F129])" office:value-type="string" office:string-value="8" calcext:value-type="string">
            <text:p>8</text:p>
          </table:table-cell>
          <table:table-cell table:style-name="ce15" table:formula="of:=RIGHT([.K26])" office:value-type="string" office:string-value="8" calcext:value-type="string">
            <text:p>8</text:p>
          </table:table-cell>
          <table:table-cell table:style-name="ce6" table:formula="of:=IF([.H129]=&quot;0&quot;;10;[.H129])" office:value-type="string" office:string-value="9" calcext:value-type="string">
            <text:p>9</text:p>
          </table:table-cell>
          <table:table-cell table:style-name="ce15" table:formula="of:=RIGHT([.O26])" office:value-type="string" office:string-value="9" calcext:value-type="string">
            <text:p>9</text:p>
          </table:table-cell>
          <table:table-cell table:style-name="ce6" table:formula="of:=IF([.J129]=&quot;0&quot;;10;[.J129])" office:value-type="string" office:string-value="9" calcext:value-type="string">
            <text:p>9</text:p>
          </table:table-cell>
          <table:table-cell table:style-name="ce15" table:formula="of:=RIGHT([.S26])" office:value-type="string" office:string-value="9" calcext:value-type="string">
            <text:p>9</text:p>
          </table:table-cell>
          <table:table-cell table:style-name="ce6" table:formula="of:=IF([.L129]=&quot;0&quot;;10;[.L129])" office:value-type="float" office:value="10" calcext:value-type="float">
            <text:p>10</text:p>
          </table:table-cell>
          <table:table-cell table:style-name="ce15" table:formula="of:=RIGHT([.W26])" office:value-type="string" office:string-value="0" calcext:value-type="string">
            <text:p>0</text:p>
          </table:table-cell>
          <table:table-cell table:style-name="ce6" table:formula="of:=IF([.N129]=&quot;0&quot;;10;[.N129])" office:value-type="float" office:value="10" calcext:value-type="float">
            <text:p>10</text:p>
          </table:table-cell>
          <table:table-cell table:style-name="ce15" table:formula="of:=RIGHT([.AA26])" office:value-type="string" office:string-value="0" calcext:value-type="string">
            <text:p>0</text:p>
          </table:table-cell>
          <table:table-cell table:style-name="ce6" table:formula="of:=IF([.P129]=&quot;0&quot;;10;[.P129])" office:value-type="string" office:string-value="1" calcext:value-type="string">
            <text:p>1</text:p>
          </table:table-cell>
          <table:table-cell table:style-name="ce15" table:formula="of:=RIGHT([.AE26])" office:value-type="string" office:string-value="1" calcext:value-type="string">
            <text:p>1</text:p>
          </table:table-cell>
          <table:table-cell table:style-name="ce6" table:formula="of:=IF([.R129]=&quot;0&quot;;10;[.R129])" office:value-type="string" office:string-value="2" calcext:value-type="string">
            <text:p>2</text:p>
          </table:table-cell>
          <table:table-cell table:style-name="ce15" table:formula="of:=RIGHT([.AI26])" office:value-type="string" office:string-value="2" calcext:value-type="string">
            <text:p>2</text:p>
          </table:table-cell>
          <table:table-cell table:style-name="ce6" table:formula="of:=IF([.T129]=&quot;0&quot;;10;[.T129])" office:value-type="string" office:string-value="2" calcext:value-type="string">
            <text:p>2</text:p>
          </table:table-cell>
          <table:table-cell table:style-name="ce15" table:formula="of:=RIGHT([.AM26])" office:value-type="string" office:string-value="2" calcext:value-type="string">
            <text:p>2</text:p>
          </table:table-cell>
          <table:table-cell table:style-name="ce6" table:formula="of:=IF([.V129]=&quot;0&quot;;10;[.V129])" office:value-type="string" office:string-value="3" calcext:value-type="string">
            <text:p>3</text:p>
          </table:table-cell>
          <table:table-cell table:style-name="ce15" table:formula="of:=RIGHT([.AQ26])" office:value-type="string" office:string-value="3" calcext:value-type="string">
            <text:p>3</text:p>
          </table:table-cell>
          <table:table-cell table:style-name="ce6" table:formula="of:=IF([.X129]=&quot;0&quot;;10;[.X129])" office:value-type="string" office:string-value="3" calcext:value-type="string">
            <text:p>3</text:p>
          </table:table-cell>
          <table:table-cell table:style-name="ce15" table:formula="of:=RIGHT([.AU26])" office:value-type="string" office:string-value="3" calcext:value-type="string">
            <text:p>3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0]=&quot;0&quot;;10;[.B130])" office:value-type="float" office:value="10" calcext:value-type="float">
            <text:p>10</text:p>
          </table:table-cell>
          <table:table-cell table:style-name="ce15" table:formula="of:=RIGHT([.C27])" office:value-type="string" office:string-value="0" calcext:value-type="string">
            <text:p>0</text:p>
          </table:table-cell>
          <table:table-cell table:style-name="ce6" table:formula="of:=IF([.D130]=&quot;0&quot;;10;[.D130])" office:value-type="string" office:string-value="1" calcext:value-type="string">
            <text:p>1</text:p>
          </table:table-cell>
          <table:table-cell table:style-name="ce15" table:formula="of:=RIGHT([.G27])" office:value-type="string" office:string-value="1" calcext:value-type="string">
            <text:p>1</text:p>
          </table:table-cell>
          <table:table-cell table:style-name="ce6" table:formula="of:=IF([.F130]=&quot;0&quot;;10;[.F130])" office:value-type="string" office:string-value="9" calcext:value-type="string">
            <text:p>9</text:p>
          </table:table-cell>
          <table:table-cell table:style-name="ce15" table:formula="of:=RIGHT([.K27])" office:value-type="string" office:string-value="9" calcext:value-type="string">
            <text:p>9</text:p>
          </table:table-cell>
          <table:table-cell table:style-name="ce6" table:formula="of:=IF([.H130]=&quot;0&quot;;10;[.H130])" office:value-type="float" office:value="10" calcext:value-type="float">
            <text:p>10</text:p>
          </table:table-cell>
          <table:table-cell table:style-name="ce15" table:formula="of:=RIGHT([.O27])" office:value-type="string" office:string-value="0" calcext:value-type="string">
            <text:p>0</text:p>
          </table:table-cell>
          <table:table-cell table:style-name="ce6" table:formula="of:=IF([.J130]=&quot;0&quot;;10;[.J130])" office:value-type="float" office:value="10" calcext:value-type="float">
            <text:p>10</text:p>
          </table:table-cell>
          <table:table-cell table:style-name="ce15" table:formula="of:=RIGHT([.S27])" office:value-type="string" office:string-value="0" calcext:value-type="string">
            <text:p>0</text:p>
          </table:table-cell>
          <table:table-cell table:style-name="ce6" table:formula="of:=IF([.L130]=&quot;0&quot;;10;[.L130])" office:value-type="string" office:string-value="1" calcext:value-type="string">
            <text:p>1</text:p>
          </table:table-cell>
          <table:table-cell table:style-name="ce15" table:formula="of:=RIGHT([.W27])" office:value-type="string" office:string-value="1" calcext:value-type="string">
            <text:p>1</text:p>
          </table:table-cell>
          <table:table-cell table:style-name="ce6" table:formula="of:=IF([.N130]=&quot;0&quot;;10;[.N130])" office:value-type="string" office:string-value="1" calcext:value-type="string">
            <text:p>1</text:p>
          </table:table-cell>
          <table:table-cell table:style-name="ce15" table:formula="of:=RIGHT([.AA27])" office:value-type="string" office:string-value="1" calcext:value-type="string">
            <text:p>1</text:p>
          </table:table-cell>
          <table:table-cell table:style-name="ce6" table:formula="of:=IF([.P130]=&quot;0&quot;;10;[.P130])" office:value-type="string" office:string-value="2" calcext:value-type="string">
            <text:p>2</text:p>
          </table:table-cell>
          <table:table-cell table:style-name="ce15" table:formula="of:=RIGHT([.AE27])" office:value-type="string" office:string-value="2" calcext:value-type="string">
            <text:p>2</text:p>
          </table:table-cell>
          <table:table-cell table:style-name="ce6" table:formula="of:=IF([.R130]=&quot;0&quot;;10;[.R130])" office:value-type="string" office:string-value="3" calcext:value-type="string">
            <text:p>3</text:p>
          </table:table-cell>
          <table:table-cell table:style-name="ce15" table:formula="of:=RIGHT([.AI27])" office:value-type="string" office:string-value="3" calcext:value-type="string">
            <text:p>3</text:p>
          </table:table-cell>
          <table:table-cell table:style-name="ce6" table:formula="of:=IF([.T130]=&quot;0&quot;;10;[.T130])" office:value-type="string" office:string-value="3" calcext:value-type="string">
            <text:p>3</text:p>
          </table:table-cell>
          <table:table-cell table:style-name="ce15" table:formula="of:=RIGHT([.AM27])" office:value-type="string" office:string-value="3" calcext:value-type="string">
            <text:p>3</text:p>
          </table:table-cell>
          <table:table-cell table:style-name="ce6" table:formula="of:=IF([.V130]=&quot;0&quot;;10;[.V130])" office:value-type="string" office:string-value="4" calcext:value-type="string">
            <text:p>4</text:p>
          </table:table-cell>
          <table:table-cell table:style-name="ce15" table:formula="of:=RIGHT([.AQ27])" office:value-type="string" office:string-value="4" calcext:value-type="string">
            <text:p>4</text:p>
          </table:table-cell>
          <table:table-cell table:style-name="ce6" table:formula="of:=IF([.X130]=&quot;0&quot;;10;[.X130])" office:value-type="string" office:string-value="4" calcext:value-type="string">
            <text:p>4</text:p>
          </table:table-cell>
          <table:table-cell table:style-name="ce15" table:formula="of:=RIGHT([.AU27])" office:value-type="string" office:string-value="4" calcext:value-type="string">
            <text:p>4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1]=&quot;0&quot;;10;[.B131])" office:value-type="string" office:string-value="1" calcext:value-type="string">
            <text:p>1</text:p>
          </table:table-cell>
          <table:table-cell table:style-name="ce15" table:formula="of:=RIGHT([.C28])" office:value-type="string" office:string-value="1" calcext:value-type="string">
            <text:p>1</text:p>
          </table:table-cell>
          <table:table-cell table:style-name="ce6" table:formula="of:=IF([.D131]=&quot;0&quot;;10;[.D131])" office:value-type="string" office:string-value="2" calcext:value-type="string">
            <text:p>2</text:p>
          </table:table-cell>
          <table:table-cell table:style-name="ce15" table:formula="of:=RIGHT([.G28])" office:value-type="string" office:string-value="2" calcext:value-type="string">
            <text:p>2</text:p>
          </table:table-cell>
          <table:table-cell table:style-name="ce6" table:formula="of:=IF([.F131]=&quot;0&quot;;10;[.F131])" office:value-type="float" office:value="10" calcext:value-type="float">
            <text:p>10</text:p>
          </table:table-cell>
          <table:table-cell table:style-name="ce15" table:formula="of:=RIGHT([.K28])" office:value-type="string" office:string-value="0" calcext:value-type="string">
            <text:p>0</text:p>
          </table:table-cell>
          <table:table-cell table:style-name="ce6" table:formula="of:=IF([.H131]=&quot;0&quot;;10;[.H131])" office:value-type="string" office:string-value="1" calcext:value-type="string">
            <text:p>1</text:p>
          </table:table-cell>
          <table:table-cell table:style-name="ce15" table:formula="of:=RIGHT([.O28])" office:value-type="string" office:string-value="1" calcext:value-type="string">
            <text:p>1</text:p>
          </table:table-cell>
          <table:table-cell table:style-name="ce6" table:formula="of:=IF([.J131]=&quot;0&quot;;10;[.J131])" office:value-type="string" office:string-value="1" calcext:value-type="string">
            <text:p>1</text:p>
          </table:table-cell>
          <table:table-cell table:style-name="ce15" table:formula="of:=RIGHT([.S28])" office:value-type="string" office:string-value="1" calcext:value-type="string">
            <text:p>1</text:p>
          </table:table-cell>
          <table:table-cell table:style-name="ce6" table:formula="of:=IF([.L131]=&quot;0&quot;;10;[.L131])" office:value-type="string" office:string-value="2" calcext:value-type="string">
            <text:p>2</text:p>
          </table:table-cell>
          <table:table-cell table:style-name="ce15" table:formula="of:=RIGHT([.W28])" office:value-type="string" office:string-value="2" calcext:value-type="string">
            <text:p>2</text:p>
          </table:table-cell>
          <table:table-cell table:style-name="ce6" table:formula="of:=IF([.N131]=&quot;0&quot;;10;[.N131])" office:value-type="string" office:string-value="2" calcext:value-type="string">
            <text:p>2</text:p>
          </table:table-cell>
          <table:table-cell table:style-name="ce15" table:formula="of:=RIGHT([.AA28])" office:value-type="string" office:string-value="2" calcext:value-type="string">
            <text:p>2</text:p>
          </table:table-cell>
          <table:table-cell table:style-name="ce6" table:formula="of:=IF([.P131]=&quot;0&quot;;10;[.P131])" office:value-type="string" office:string-value="3" calcext:value-type="string">
            <text:p>3</text:p>
          </table:table-cell>
          <table:table-cell table:style-name="ce15" table:formula="of:=RIGHT([.AE28])" office:value-type="string" office:string-value="3" calcext:value-type="string">
            <text:p>3</text:p>
          </table:table-cell>
          <table:table-cell table:style-name="ce6" table:formula="of:=IF([.R131]=&quot;0&quot;;10;[.R131])" office:value-type="string" office:string-value="4" calcext:value-type="string">
            <text:p>4</text:p>
          </table:table-cell>
          <table:table-cell table:style-name="ce15" table:formula="of:=RIGHT([.AI28])" office:value-type="string" office:string-value="4" calcext:value-type="string">
            <text:p>4</text:p>
          </table:table-cell>
          <table:table-cell table:style-name="ce6" table:formula="of:=IF([.T131]=&quot;0&quot;;10;[.T131])" office:value-type="string" office:string-value="4" calcext:value-type="string">
            <text:p>4</text:p>
          </table:table-cell>
          <table:table-cell table:style-name="ce15" table:formula="of:=RIGHT([.AM28])" office:value-type="string" office:string-value="4" calcext:value-type="string">
            <text:p>4</text:p>
          </table:table-cell>
          <table:table-cell table:style-name="ce6" table:formula="of:=IF([.V131]=&quot;0&quot;;10;[.V131])" office:value-type="string" office:string-value="5" calcext:value-type="string">
            <text:p>5</text:p>
          </table:table-cell>
          <table:table-cell table:style-name="ce15" table:formula="of:=RIGHT([.AQ28])" office:value-type="string" office:string-value="5" calcext:value-type="string">
            <text:p>5</text:p>
          </table:table-cell>
          <table:table-cell table:style-name="ce6" table:formula="of:=IF([.X131]=&quot;0&quot;;10;[.X131])" office:value-type="string" office:string-value="5" calcext:value-type="string">
            <text:p>5</text:p>
          </table:table-cell>
          <table:table-cell table:style-name="ce15" table:formula="of:=RIGHT([.AU28])" office:value-type="string" office:string-value="5" calcext:value-type="string">
            <text:p>5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2]=&quot;0&quot;;10;[.B132])" office:value-type="string" office:string-value="2" calcext:value-type="string">
            <text:p>2</text:p>
          </table:table-cell>
          <table:table-cell table:style-name="ce15" table:formula="of:=RIGHT([.C29])" office:value-type="string" office:string-value="2" calcext:value-type="string">
            <text:p>2</text:p>
          </table:table-cell>
          <table:table-cell table:style-name="ce6" table:formula="of:=IF([.D132]=&quot;0&quot;;10;[.D132])" office:value-type="string" office:string-value="3" calcext:value-type="string">
            <text:p>3</text:p>
          </table:table-cell>
          <table:table-cell table:style-name="ce15" table:formula="of:=RIGHT([.G29])" office:value-type="string" office:string-value="3" calcext:value-type="string">
            <text:p>3</text:p>
          </table:table-cell>
          <table:table-cell table:style-name="ce6" table:formula="of:=IF([.F132]=&quot;0&quot;;10;[.F132])" office:value-type="string" office:string-value="1" calcext:value-type="string">
            <text:p>1</text:p>
          </table:table-cell>
          <table:table-cell table:style-name="ce15" table:formula="of:=RIGHT([.K29])" office:value-type="string" office:string-value="1" calcext:value-type="string">
            <text:p>1</text:p>
          </table:table-cell>
          <table:table-cell table:style-name="ce6" table:formula="of:=IF([.H132]=&quot;0&quot;;10;[.H132])" office:value-type="string" office:string-value="2" calcext:value-type="string">
            <text:p>2</text:p>
          </table:table-cell>
          <table:table-cell table:style-name="ce15" table:formula="of:=RIGHT([.O29])" office:value-type="string" office:string-value="2" calcext:value-type="string">
            <text:p>2</text:p>
          </table:table-cell>
          <table:table-cell table:style-name="ce6" table:formula="of:=IF([.J132]=&quot;0&quot;;10;[.J132])" office:value-type="string" office:string-value="2" calcext:value-type="string">
            <text:p>2</text:p>
          </table:table-cell>
          <table:table-cell table:style-name="ce15" table:formula="of:=RIGHT([.S29])" office:value-type="string" office:string-value="2" calcext:value-type="string">
            <text:p>2</text:p>
          </table:table-cell>
          <table:table-cell table:style-name="ce6" table:formula="of:=IF([.L132]=&quot;0&quot;;10;[.L132])" office:value-type="string" office:string-value="3" calcext:value-type="string">
            <text:p>3</text:p>
          </table:table-cell>
          <table:table-cell table:style-name="ce15" table:formula="of:=RIGHT([.W29])" office:value-type="string" office:string-value="3" calcext:value-type="string">
            <text:p>3</text:p>
          </table:table-cell>
          <table:table-cell table:style-name="ce6" table:formula="of:=IF([.N132]=&quot;0&quot;;10;[.N132])" office:value-type="string" office:string-value="3" calcext:value-type="string">
            <text:p>3</text:p>
          </table:table-cell>
          <table:table-cell table:style-name="ce15" table:formula="of:=RIGHT([.AA29])" office:value-type="string" office:string-value="3" calcext:value-type="string">
            <text:p>3</text:p>
          </table:table-cell>
          <table:table-cell table:style-name="ce6" table:formula="of:=IF([.P132]=&quot;0&quot;;10;[.P132])" office:value-type="string" office:string-value="4" calcext:value-type="string">
            <text:p>4</text:p>
          </table:table-cell>
          <table:table-cell table:style-name="ce15" table:formula="of:=RIGHT([.AE29])" office:value-type="string" office:string-value="4" calcext:value-type="string">
            <text:p>4</text:p>
          </table:table-cell>
          <table:table-cell table:style-name="ce6" table:formula="of:=IF([.R132]=&quot;0&quot;;10;[.R132])" office:value-type="string" office:string-value="5" calcext:value-type="string">
            <text:p>5</text:p>
          </table:table-cell>
          <table:table-cell table:style-name="ce15" table:formula="of:=RIGHT([.AI29])" office:value-type="string" office:string-value="5" calcext:value-type="string">
            <text:p>5</text:p>
          </table:table-cell>
          <table:table-cell table:style-name="ce6" table:formula="of:=IF([.T132]=&quot;0&quot;;10;[.T132])" office:value-type="string" office:string-value="5" calcext:value-type="string">
            <text:p>5</text:p>
          </table:table-cell>
          <table:table-cell table:style-name="ce15" table:formula="of:=RIGHT([.AM29])" office:value-type="string" office:string-value="5" calcext:value-type="string">
            <text:p>5</text:p>
          </table:table-cell>
          <table:table-cell table:style-name="ce6" table:formula="of:=IF([.V132]=&quot;0&quot;;10;[.V132])" office:value-type="string" office:string-value="6" calcext:value-type="string">
            <text:p>6</text:p>
          </table:table-cell>
          <table:table-cell table:style-name="ce15" table:formula="of:=RIGHT([.AQ29])" office:value-type="string" office:string-value="6" calcext:value-type="string">
            <text:p>6</text:p>
          </table:table-cell>
          <table:table-cell table:style-name="ce6" table:formula="of:=IF([.X132]=&quot;0&quot;;10;[.X132])" office:value-type="string" office:string-value="6" calcext:value-type="string">
            <text:p>6</text:p>
          </table:table-cell>
          <table:table-cell table:style-name="ce15" table:formula="of:=RIGHT([.AU29])" office:value-type="string" office:string-value="6" calcext:value-type="string">
            <text:p>6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3]=&quot;0&quot;;10;[.B133])" office:value-type="string" office:string-value="3" calcext:value-type="string">
            <text:p>3</text:p>
          </table:table-cell>
          <table:table-cell table:style-name="ce15" table:formula="of:=RIGHT([.C30])" office:value-type="string" office:string-value="3" calcext:value-type="string">
            <text:p>3</text:p>
          </table:table-cell>
          <table:table-cell table:style-name="ce6" table:formula="of:=IF([.D133]=&quot;0&quot;;10;[.D133])" office:value-type="string" office:string-value="4" calcext:value-type="string">
            <text:p>4</text:p>
          </table:table-cell>
          <table:table-cell table:style-name="ce15" table:formula="of:=RIGHT([.G30])" office:value-type="string" office:string-value="4" calcext:value-type="string">
            <text:p>4</text:p>
          </table:table-cell>
          <table:table-cell table:style-name="ce6" table:formula="of:=IF([.F133]=&quot;0&quot;;10;[.F133])" office:value-type="string" office:string-value="2" calcext:value-type="string">
            <text:p>2</text:p>
          </table:table-cell>
          <table:table-cell table:style-name="ce15" table:formula="of:=RIGHT([.K30])" office:value-type="string" office:string-value="2" calcext:value-type="string">
            <text:p>2</text:p>
          </table:table-cell>
          <table:table-cell table:style-name="ce6" table:formula="of:=IF([.H133]=&quot;0&quot;;10;[.H133])" office:value-type="string" office:string-value="3" calcext:value-type="string">
            <text:p>3</text:p>
          </table:table-cell>
          <table:table-cell table:style-name="ce15" table:formula="of:=RIGHT([.O30])" office:value-type="string" office:string-value="3" calcext:value-type="string">
            <text:p>3</text:p>
          </table:table-cell>
          <table:table-cell table:style-name="ce6" table:formula="of:=IF([.J133]=&quot;0&quot;;10;[.J133])" office:value-type="string" office:string-value="3" calcext:value-type="string">
            <text:p>3</text:p>
          </table:table-cell>
          <table:table-cell table:style-name="ce15" table:formula="of:=RIGHT([.S30])" office:value-type="string" office:string-value="3" calcext:value-type="string">
            <text:p>3</text:p>
          </table:table-cell>
          <table:table-cell table:style-name="ce6" table:formula="of:=IF([.L133]=&quot;0&quot;;10;[.L133])" office:value-type="string" office:string-value="4" calcext:value-type="string">
            <text:p>4</text:p>
          </table:table-cell>
          <table:table-cell table:style-name="ce15" table:formula="of:=RIGHT([.W30])" office:value-type="string" office:string-value="4" calcext:value-type="string">
            <text:p>4</text:p>
          </table:table-cell>
          <table:table-cell table:style-name="ce6" table:formula="of:=IF([.N133]=&quot;0&quot;;10;[.N133])" office:value-type="string" office:string-value="4" calcext:value-type="string">
            <text:p>4</text:p>
          </table:table-cell>
          <table:table-cell table:style-name="ce15" table:formula="of:=RIGHT([.AA30])" office:value-type="string" office:string-value="4" calcext:value-type="string">
            <text:p>4</text:p>
          </table:table-cell>
          <table:table-cell table:style-name="ce6" table:formula="of:=IF([.P133]=&quot;0&quot;;10;[.P133])" office:value-type="string" office:string-value="5" calcext:value-type="string">
            <text:p>5</text:p>
          </table:table-cell>
          <table:table-cell table:style-name="ce15" table:formula="of:=RIGHT([.AE30])" office:value-type="string" office:string-value="5" calcext:value-type="string">
            <text:p>5</text:p>
          </table:table-cell>
          <table:table-cell table:style-name="ce6" table:formula="of:=IF([.R133]=&quot;0&quot;;10;[.R133])" office:value-type="string" office:string-value="6" calcext:value-type="string">
            <text:p>6</text:p>
          </table:table-cell>
          <table:table-cell table:style-name="ce15" table:formula="of:=RIGHT([.AI30])" office:value-type="string" office:string-value="6" calcext:value-type="string">
            <text:p>6</text:p>
          </table:table-cell>
          <table:table-cell table:style-name="ce6" table:formula="of:=IF([.T133]=&quot;0&quot;;10;[.T133])" office:value-type="string" office:string-value="6" calcext:value-type="string">
            <text:p>6</text:p>
          </table:table-cell>
          <table:table-cell table:style-name="ce15" table:formula="of:=RIGHT([.AM30])" office:value-type="string" office:string-value="6" calcext:value-type="string">
            <text:p>6</text:p>
          </table:table-cell>
          <table:table-cell table:style-name="ce6" table:formula="of:=IF([.V133]=&quot;0&quot;;10;[.V133])" office:value-type="string" office:string-value="7" calcext:value-type="string">
            <text:p>7</text:p>
          </table:table-cell>
          <table:table-cell table:style-name="ce15" table:formula="of:=RIGHT([.AQ30])" office:value-type="string" office:string-value="7" calcext:value-type="string">
            <text:p>7</text:p>
          </table:table-cell>
          <table:table-cell table:style-name="ce6" table:formula="of:=IF([.X133]=&quot;0&quot;;10;[.X133])" office:value-type="string" office:string-value="7" calcext:value-type="string">
            <text:p>7</text:p>
          </table:table-cell>
          <table:table-cell table:style-name="ce15" table:formula="of:=RIGHT([.AU30])" office:value-type="string" office:string-value="7" calcext:value-type="string">
            <text:p>7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4]=&quot;0&quot;;10;[.B134])" office:value-type="string" office:string-value="4" calcext:value-type="string">
            <text:p>4</text:p>
          </table:table-cell>
          <table:table-cell table:style-name="ce15" table:formula="of:=RIGHT([.C31])" office:value-type="string" office:string-value="4" calcext:value-type="string">
            <text:p>4</text:p>
          </table:table-cell>
          <table:table-cell table:style-name="ce6" table:formula="of:=IF([.D134]=&quot;0&quot;;10;[.D134])" office:value-type="string" office:string-value="5" calcext:value-type="string">
            <text:p>5</text:p>
          </table:table-cell>
          <table:table-cell table:style-name="ce15" table:formula="of:=RIGHT([.G31])" office:value-type="string" office:string-value="5" calcext:value-type="string">
            <text:p>5</text:p>
          </table:table-cell>
          <table:table-cell table:style-name="ce6" table:formula="of:=IF([.F134]=&quot;0&quot;;10;[.F134])" office:value-type="string" office:string-value="3" calcext:value-type="string">
            <text:p>3</text:p>
          </table:table-cell>
          <table:table-cell table:style-name="ce15" table:formula="of:=RIGHT([.K31])" office:value-type="string" office:string-value="3" calcext:value-type="string">
            <text:p>3</text:p>
          </table:table-cell>
          <table:table-cell table:style-name="ce6" table:formula="of:=IF([.H134]=&quot;0&quot;;10;[.H134])" office:value-type="string" office:string-value="4" calcext:value-type="string">
            <text:p>4</text:p>
          </table:table-cell>
          <table:table-cell table:style-name="ce15" table:formula="of:=RIGHT([.O31])" office:value-type="string" office:string-value="4" calcext:value-type="string">
            <text:p>4</text:p>
          </table:table-cell>
          <table:table-cell table:style-name="ce6" table:formula="of:=IF([.J134]=&quot;0&quot;;10;[.J134])" office:value-type="string" office:string-value="4" calcext:value-type="string">
            <text:p>4</text:p>
          </table:table-cell>
          <table:table-cell table:style-name="ce15" table:formula="of:=RIGHT([.S31])" office:value-type="string" office:string-value="4" calcext:value-type="string">
            <text:p>4</text:p>
          </table:table-cell>
          <table:table-cell table:style-name="ce6" table:formula="of:=IF([.L134]=&quot;0&quot;;10;[.L134])" office:value-type="string" office:string-value="5" calcext:value-type="string">
            <text:p>5</text:p>
          </table:table-cell>
          <table:table-cell table:style-name="ce15" table:formula="of:=RIGHT([.W31])" office:value-type="string" office:string-value="5" calcext:value-type="string">
            <text:p>5</text:p>
          </table:table-cell>
          <table:table-cell table:style-name="ce6" table:formula="of:=IF([.N134]=&quot;0&quot;;10;[.N134])" office:value-type="string" office:string-value="5" calcext:value-type="string">
            <text:p>5</text:p>
          </table:table-cell>
          <table:table-cell table:style-name="ce15" table:formula="of:=RIGHT([.AA31])" office:value-type="string" office:string-value="5" calcext:value-type="string">
            <text:p>5</text:p>
          </table:table-cell>
          <table:table-cell table:style-name="ce6" table:formula="of:=IF([.P134]=&quot;0&quot;;10;[.P134])" office:value-type="string" office:string-value="6" calcext:value-type="string">
            <text:p>6</text:p>
          </table:table-cell>
          <table:table-cell table:style-name="ce15" table:formula="of:=RIGHT([.AE31])" office:value-type="string" office:string-value="6" calcext:value-type="string">
            <text:p>6</text:p>
          </table:table-cell>
          <table:table-cell table:style-name="ce6" table:formula="of:=IF([.R134]=&quot;0&quot;;10;[.R134])" office:value-type="string" office:string-value="7" calcext:value-type="string">
            <text:p>7</text:p>
          </table:table-cell>
          <table:table-cell table:style-name="ce15" table:formula="of:=RIGHT([.AI31])" office:value-type="string" office:string-value="7" calcext:value-type="string">
            <text:p>7</text:p>
          </table:table-cell>
          <table:table-cell table:style-name="ce6" table:formula="of:=IF([.T134]=&quot;0&quot;;10;[.T134])" office:value-type="string" office:string-value="7" calcext:value-type="string">
            <text:p>7</text:p>
          </table:table-cell>
          <table:table-cell table:style-name="ce15" table:formula="of:=RIGHT([.AM31])" office:value-type="string" office:string-value="7" calcext:value-type="string">
            <text:p>7</text:p>
          </table:table-cell>
          <table:table-cell table:style-name="ce6" table:formula="of:=IF([.V134]=&quot;0&quot;;10;[.V134])" office:value-type="string" office:string-value="8" calcext:value-type="string">
            <text:p>8</text:p>
          </table:table-cell>
          <table:table-cell table:style-name="ce15" table:formula="of:=RIGHT([.AQ31])" office:value-type="string" office:string-value="8" calcext:value-type="string">
            <text:p>8</text:p>
          </table:table-cell>
          <table:table-cell table:style-name="ce6" table:formula="of:=IF([.X134]=&quot;0&quot;;10;[.X134])" office:value-type="string" office:string-value="8" calcext:value-type="string">
            <text:p>8</text:p>
          </table:table-cell>
          <table:table-cell table:style-name="ce15" table:formula="of:=RIGHT([.AU31])" office:value-type="string" office:string-value="8" calcext:value-type="string">
            <text:p>8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5]=&quot;0&quot;;10;[.B135])" office:value-type="string" office:string-value="5" calcext:value-type="string">
            <text:p>5</text:p>
          </table:table-cell>
          <table:table-cell table:style-name="ce15" table:formula="of:=RIGHT([.C32])" office:value-type="string" office:string-value="5" calcext:value-type="string">
            <text:p>5</text:p>
          </table:table-cell>
          <table:table-cell table:style-name="ce6" table:formula="of:=IF([.D135]=&quot;0&quot;;10;[.D135])" office:value-type="string" office:string-value="6" calcext:value-type="string">
            <text:p>6</text:p>
          </table:table-cell>
          <table:table-cell table:style-name="ce15" table:formula="of:=RIGHT([.G32])" office:value-type="string" office:string-value="6" calcext:value-type="string">
            <text:p>6</text:p>
          </table:table-cell>
          <table:table-cell table:style-name="ce6" table:formula="of:=IF([.F135]=&quot;0&quot;;10;[.F135])" office:value-type="string" office:string-value="4" calcext:value-type="string">
            <text:p>4</text:p>
          </table:table-cell>
          <table:table-cell table:style-name="ce15" table:formula="of:=RIGHT([.K32])" office:value-type="string" office:string-value="4" calcext:value-type="string">
            <text:p>4</text:p>
          </table:table-cell>
          <table:table-cell table:style-name="ce6" table:formula="of:=IF([.H135]=&quot;0&quot;;10;[.H135])" office:value-type="string" office:string-value="5" calcext:value-type="string">
            <text:p>5</text:p>
          </table:table-cell>
          <table:table-cell table:style-name="ce15" table:formula="of:=RIGHT([.O32])" office:value-type="string" office:string-value="5" calcext:value-type="string">
            <text:p>5</text:p>
          </table:table-cell>
          <table:table-cell table:style-name="ce6" table:formula="of:=IF([.J135]=&quot;0&quot;;10;[.J135])" office:value-type="string" office:string-value="5" calcext:value-type="string">
            <text:p>5</text:p>
          </table:table-cell>
          <table:table-cell table:style-name="ce15" table:formula="of:=RIGHT([.S32])" office:value-type="string" office:string-value="5" calcext:value-type="string">
            <text:p>5</text:p>
          </table:table-cell>
          <table:table-cell table:style-name="ce6" table:formula="of:=IF([.L135]=&quot;0&quot;;10;[.L135])" office:value-type="string" office:string-value="6" calcext:value-type="string">
            <text:p>6</text:p>
          </table:table-cell>
          <table:table-cell table:style-name="ce15" table:formula="of:=RIGHT([.W32])" office:value-type="string" office:string-value="6" calcext:value-type="string">
            <text:p>6</text:p>
          </table:table-cell>
          <table:table-cell table:style-name="ce6" table:formula="of:=IF([.N135]=&quot;0&quot;;10;[.N135])" office:value-type="string" office:string-value="6" calcext:value-type="string">
            <text:p>6</text:p>
          </table:table-cell>
          <table:table-cell table:style-name="ce15" table:formula="of:=RIGHT([.AA32])" office:value-type="string" office:string-value="6" calcext:value-type="string">
            <text:p>6</text:p>
          </table:table-cell>
          <table:table-cell table:style-name="ce6" table:formula="of:=IF([.P135]=&quot;0&quot;;10;[.P135])" office:value-type="string" office:string-value="7" calcext:value-type="string">
            <text:p>7</text:p>
          </table:table-cell>
          <table:table-cell table:style-name="ce15" table:formula="of:=RIGHT([.AE32])" office:value-type="string" office:string-value="7" calcext:value-type="string">
            <text:p>7</text:p>
          </table:table-cell>
          <table:table-cell table:style-name="ce6" table:formula="of:=IF([.R135]=&quot;0&quot;;10;[.R135])" office:value-type="string" office:string-value="8" calcext:value-type="string">
            <text:p>8</text:p>
          </table:table-cell>
          <table:table-cell table:style-name="ce15" table:formula="of:=RIGHT([.AI32])" office:value-type="string" office:string-value="8" calcext:value-type="string">
            <text:p>8</text:p>
          </table:table-cell>
          <table:table-cell table:style-name="ce6" table:formula="of:=IF([.T135]=&quot;0&quot;;10;[.T135])" office:value-type="string" office:string-value="8" calcext:value-type="string">
            <text:p>8</text:p>
          </table:table-cell>
          <table:table-cell table:style-name="ce15" table:formula="of:=RIGHT([.AM32])" office:value-type="string" office:string-value="8" calcext:value-type="string">
            <text:p>8</text:p>
          </table:table-cell>
          <table:table-cell table:style-name="ce6" table:formula="of:=IF([.V135]=&quot;0&quot;;10;[.V135])" office:value-type="string" office:string-value="9" calcext:value-type="string">
            <text:p>9</text:p>
          </table:table-cell>
          <table:table-cell table:style-name="ce15" table:formula="of:=RIGHT([.AQ32])" office:value-type="string" office:string-value="9" calcext:value-type="string">
            <text:p>9</text:p>
          </table:table-cell>
          <table:table-cell table:style-name="ce6" table:formula="of:=IF([.X135]=&quot;0&quot;;10;[.X135])" office:value-type="string" office:string-value="9" calcext:value-type="string">
            <text:p>9</text:p>
          </table:table-cell>
          <table:table-cell table:style-name="ce15" table:formula="of:=RIGHT([.AU32])" office:value-type="string" office:string-value="9" calcext:value-type="string">
            <text:p>9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6]=&quot;0&quot;;10;[.B136])" office:value-type="string" office:string-value="6" calcext:value-type="string">
            <text:p>6</text:p>
          </table:table-cell>
          <table:table-cell table:style-name="ce15" table:formula="of:=RIGHT([.C33])" office:value-type="string" office:string-value="6" calcext:value-type="string">
            <text:p>6</text:p>
          </table:table-cell>
          <table:table-cell table:style-name="ce6" table:formula="of:=IF([.D136]=&quot;0&quot;;10;[.D136])" office:value-type="string" office:string-value="7" calcext:value-type="string">
            <text:p>7</text:p>
          </table:table-cell>
          <table:table-cell table:style-name="ce15" table:formula="of:=RIGHT([.G33])" office:value-type="string" office:string-value="7" calcext:value-type="string">
            <text:p>7</text:p>
          </table:table-cell>
          <table:table-cell table:style-name="ce6" table:formula="of:=IF([.F136]=&quot;0&quot;;10;[.F136])" office:value-type="string" office:string-value="5" calcext:value-type="string">
            <text:p>5</text:p>
          </table:table-cell>
          <table:table-cell table:style-name="ce15" table:formula="of:=RIGHT([.K33])" office:value-type="string" office:string-value="5" calcext:value-type="string">
            <text:p>5</text:p>
          </table:table-cell>
          <table:table-cell table:style-name="ce6" table:formula="of:=IF([.H136]=&quot;0&quot;;10;[.H136])" office:value-type="string" office:string-value="6" calcext:value-type="string">
            <text:p>6</text:p>
          </table:table-cell>
          <table:table-cell table:style-name="ce15" table:formula="of:=RIGHT([.O33])" office:value-type="string" office:string-value="6" calcext:value-type="string">
            <text:p>6</text:p>
          </table:table-cell>
          <table:table-cell table:style-name="ce6" table:formula="of:=IF([.J136]=&quot;0&quot;;10;[.J136])" office:value-type="string" office:string-value="6" calcext:value-type="string">
            <text:p>6</text:p>
          </table:table-cell>
          <table:table-cell table:style-name="ce15" table:formula="of:=RIGHT([.S33])" office:value-type="string" office:string-value="6" calcext:value-type="string">
            <text:p>6</text:p>
          </table:table-cell>
          <table:table-cell table:style-name="ce6" table:formula="of:=IF([.L136]=&quot;0&quot;;10;[.L136])" office:value-type="string" office:string-value="7" calcext:value-type="string">
            <text:p>7</text:p>
          </table:table-cell>
          <table:table-cell table:style-name="ce15" table:formula="of:=RIGHT([.W33])" office:value-type="string" office:string-value="7" calcext:value-type="string">
            <text:p>7</text:p>
          </table:table-cell>
          <table:table-cell table:style-name="ce6" table:formula="of:=IF([.N136]=&quot;0&quot;;10;[.N136])" office:value-type="string" office:string-value="7" calcext:value-type="string">
            <text:p>7</text:p>
          </table:table-cell>
          <table:table-cell table:style-name="ce15" table:formula="of:=RIGHT([.AA33])" office:value-type="string" office:string-value="7" calcext:value-type="string">
            <text:p>7</text:p>
          </table:table-cell>
          <table:table-cell table:style-name="ce6" table:formula="of:=IF([.P136]=&quot;0&quot;;10;[.P136])" office:value-type="string" office:string-value="8" calcext:value-type="string">
            <text:p>8</text:p>
          </table:table-cell>
          <table:table-cell table:style-name="ce15" table:formula="of:=RIGHT([.AE33])" office:value-type="string" office:string-value="8" calcext:value-type="string">
            <text:p>8</text:p>
          </table:table-cell>
          <table:table-cell table:style-name="ce6" table:formula="of:=IF([.R136]=&quot;0&quot;;10;[.R136])" office:value-type="string" office:string-value="9" calcext:value-type="string">
            <text:p>9</text:p>
          </table:table-cell>
          <table:table-cell table:style-name="ce15" table:formula="of:=RIGHT([.AI33])" office:value-type="string" office:string-value="9" calcext:value-type="string">
            <text:p>9</text:p>
          </table:table-cell>
          <table:table-cell table:style-name="ce6" table:formula="of:=IF([.T136]=&quot;0&quot;;10;[.T136])" office:value-type="string" office:string-value="9" calcext:value-type="string">
            <text:p>9</text:p>
          </table:table-cell>
          <table:table-cell table:style-name="ce15" table:formula="of:=RIGHT([.AM33])" office:value-type="string" office:string-value="9" calcext:value-type="string">
            <text:p>9</text:p>
          </table:table-cell>
          <table:table-cell table:style-name="ce6" table:formula="of:=IF([.V136]=&quot;0&quot;;10;[.V136])" office:value-type="float" office:value="10" calcext:value-type="float">
            <text:p>10</text:p>
          </table:table-cell>
          <table:table-cell table:style-name="ce15" table:formula="of:=RIGHT([.AQ33])" office:value-type="string" office:string-value="0" calcext:value-type="string">
            <text:p>0</text:p>
          </table:table-cell>
          <table:table-cell table:style-name="ce6" table:formula="of:=IF([.X136]=&quot;0&quot;;10;[.X136])" office:value-type="float" office:value="10" calcext:value-type="float">
            <text:p>10</text:p>
          </table:table-cell>
          <table:table-cell table:style-name="ce15" table:formula="of:=RIGHT([.AU33])" office:value-type="string" office:string-value="0" calcext:value-type="string">
            <text:p>0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7]=&quot;0&quot;;10;[.B137])" office:value-type="string" office:string-value="7" calcext:value-type="string">
            <text:p>7</text:p>
          </table:table-cell>
          <table:table-cell table:style-name="ce15" table:formula="of:=RIGHT([.C34])" office:value-type="string" office:string-value="7" calcext:value-type="string">
            <text:p>7</text:p>
          </table:table-cell>
          <table:table-cell table:style-name="ce6" table:formula="of:=IF([.D137]=&quot;0&quot;;10;[.D137])" office:value-type="string" office:string-value="8" calcext:value-type="string">
            <text:p>8</text:p>
          </table:table-cell>
          <table:table-cell table:style-name="ce15" table:formula="of:=RIGHT([.G34])" office:value-type="string" office:string-value="8" calcext:value-type="string">
            <text:p>8</text:p>
          </table:table-cell>
          <table:table-cell table:style-name="ce6" table:formula="of:=IF([.F137]=&quot;0&quot;;10;[.F137])" office:value-type="string" office:string-value="6" calcext:value-type="string">
            <text:p>6</text:p>
          </table:table-cell>
          <table:table-cell table:style-name="ce15" table:formula="of:=RIGHT([.K34])" office:value-type="string" office:string-value="6" calcext:value-type="string">
            <text:p>6</text:p>
          </table:table-cell>
          <table:table-cell table:style-name="ce6" table:formula="of:=IF([.H137]=&quot;0&quot;;10;[.H137])" office:value-type="string" office:string-value="7" calcext:value-type="string">
            <text:p>7</text:p>
          </table:table-cell>
          <table:table-cell table:style-name="ce15" table:formula="of:=RIGHT([.O34])" office:value-type="string" office:string-value="7" calcext:value-type="string">
            <text:p>7</text:p>
          </table:table-cell>
          <table:table-cell table:style-name="ce6" table:formula="of:=IF([.J137]=&quot;0&quot;;10;[.J137])" office:value-type="string" office:string-value="7" calcext:value-type="string">
            <text:p>7</text:p>
          </table:table-cell>
          <table:table-cell table:style-name="ce15" table:formula="of:=RIGHT([.S34])" office:value-type="string" office:string-value="7" calcext:value-type="string">
            <text:p>7</text:p>
          </table:table-cell>
          <table:table-cell table:style-name="ce6" table:formula="of:=IF([.L137]=&quot;0&quot;;10;[.L137])" office:value-type="string" office:string-value="8" calcext:value-type="string">
            <text:p>8</text:p>
          </table:table-cell>
          <table:table-cell table:style-name="ce15" table:formula="of:=RIGHT([.W34])" office:value-type="string" office:string-value="8" calcext:value-type="string">
            <text:p>8</text:p>
          </table:table-cell>
          <table:table-cell table:style-name="ce6" table:formula="of:=IF([.N137]=&quot;0&quot;;10;[.N137])" office:value-type="string" office:string-value="8" calcext:value-type="string">
            <text:p>8</text:p>
          </table:table-cell>
          <table:table-cell table:style-name="ce15" table:formula="of:=RIGHT([.AA34])" office:value-type="string" office:string-value="8" calcext:value-type="string">
            <text:p>8</text:p>
          </table:table-cell>
          <table:table-cell table:style-name="ce6" table:formula="of:=IF([.P137]=&quot;0&quot;;10;[.P137])" office:value-type="string" office:string-value="9" calcext:value-type="string">
            <text:p>9</text:p>
          </table:table-cell>
          <table:table-cell table:style-name="ce15" table:formula="of:=RIGHT([.AE34])" office:value-type="string" office:string-value="9" calcext:value-type="string">
            <text:p>9</text:p>
          </table:table-cell>
          <table:table-cell table:style-name="ce6" table:formula="of:=IF([.R137]=&quot;0&quot;;10;[.R137])" office:value-type="float" office:value="10" calcext:value-type="float">
            <text:p>10</text:p>
          </table:table-cell>
          <table:table-cell table:style-name="ce15" table:formula="of:=RIGHT([.AI34])" office:value-type="string" office:string-value="0" calcext:value-type="string">
            <text:p>0</text:p>
          </table:table-cell>
          <table:table-cell table:style-name="ce6" table:formula="of:=IF([.T137]=&quot;0&quot;;10;[.T137])" office:value-type="float" office:value="10" calcext:value-type="float">
            <text:p>10</text:p>
          </table:table-cell>
          <table:table-cell table:style-name="ce15" table:formula="of:=RIGHT([.AM34])" office:value-type="string" office:string-value="0" calcext:value-type="string">
            <text:p>0</text:p>
          </table:table-cell>
          <table:table-cell table:style-name="ce6" table:formula="of:=IF([.V137]=&quot;0&quot;;10;[.V137])" office:value-type="string" office:string-value="1" calcext:value-type="string">
            <text:p>1</text:p>
          </table:table-cell>
          <table:table-cell table:style-name="ce15" table:formula="of:=RIGHT([.AQ34])" office:value-type="string" office:string-value="1" calcext:value-type="string">
            <text:p>1</text:p>
          </table:table-cell>
          <table:table-cell table:style-name="ce6" table:formula="of:=IF([.X137]=&quot;0&quot;;10;[.X137])" office:value-type="string" office:string-value="1" calcext:value-type="string">
            <text:p>1</text:p>
          </table:table-cell>
          <table:table-cell table:style-name="ce15" table:formula="of:=RIGHT([.AU34])" office:value-type="string" office:string-value="1" calcext:value-type="string">
            <text:p>1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8]=&quot;0&quot;;10;[.B138])" office:value-type="string" office:string-value="8" calcext:value-type="string">
            <text:p>8</text:p>
          </table:table-cell>
          <table:table-cell table:style-name="ce15" table:formula="of:=RIGHT([.C35])" office:value-type="string" office:string-value="8" calcext:value-type="string">
            <text:p>8</text:p>
          </table:table-cell>
          <table:table-cell table:style-name="ce6" table:formula="of:=IF([.D138]=&quot;0&quot;;10;[.D138])">
            <text:p/>
          </table:table-cell>
          <table:table-cell table:style-name="ce15" table:formula="of:=RIGHT([.G35])">
            <text:p/>
          </table:table-cell>
          <table:table-cell table:style-name="ce6" table:formula="of:=IF([.F138]=&quot;0&quot;;10;[.F138])" office:value-type="string" office:string-value="7" calcext:value-type="string">
            <text:p>7</text:p>
          </table:table-cell>
          <table:table-cell table:style-name="ce15" table:formula="of:=RIGHT([.K35])" office:value-type="string" office:string-value="7" calcext:value-type="string">
            <text:p>7</text:p>
          </table:table-cell>
          <table:table-cell table:style-name="ce6" table:formula="of:=IF([.H138]=&quot;0&quot;;10;[.H138])" office:value-type="string" office:string-value="8" calcext:value-type="string">
            <text:p>8</text:p>
          </table:table-cell>
          <table:table-cell table:style-name="ce15" table:formula="of:=RIGHT([.O35])" office:value-type="string" office:string-value="8" calcext:value-type="string">
            <text:p>8</text:p>
          </table:table-cell>
          <table:table-cell table:style-name="ce6" table:formula="of:=IF([.J138]=&quot;0&quot;;10;[.J138])" office:value-type="string" office:string-value="8" calcext:value-type="string">
            <text:p>8</text:p>
          </table:table-cell>
          <table:table-cell table:style-name="ce15" table:formula="of:=RIGHT([.S35])" office:value-type="string" office:string-value="8" calcext:value-type="string">
            <text:p>8</text:p>
          </table:table-cell>
          <table:table-cell table:style-name="ce6" table:formula="of:=IF([.L138]=&quot;0&quot;;10;[.L138])" office:value-type="string" office:string-value="9" calcext:value-type="string">
            <text:p>9</text:p>
          </table:table-cell>
          <table:table-cell table:style-name="ce15" table:formula="of:=RIGHT([.W35])" office:value-type="string" office:string-value="9" calcext:value-type="string">
            <text:p>9</text:p>
          </table:table-cell>
          <table:table-cell table:style-name="ce6" table:formula="of:=IF([.N138]=&quot;0&quot;;10;[.N138])" office:value-type="string" office:string-value="9" calcext:value-type="string">
            <text:p>9</text:p>
          </table:table-cell>
          <table:table-cell table:style-name="ce15" table:formula="of:=RIGHT([.AA35])" office:value-type="string" office:string-value="9" calcext:value-type="string">
            <text:p>9</text:p>
          </table:table-cell>
          <table:table-cell table:style-name="ce6" table:formula="of:=IF([.P138]=&quot;0&quot;;10;[.P138])" office:value-type="float" office:value="10" calcext:value-type="float">
            <text:p>10</text:p>
          </table:table-cell>
          <table:table-cell table:style-name="ce15" table:formula="of:=RIGHT([.AE35])" office:value-type="string" office:string-value="0" calcext:value-type="string">
            <text:p>0</text:p>
          </table:table-cell>
          <table:table-cell table:style-name="ce6" table:formula="of:=IF([.R138]=&quot;0&quot;;10;[.R138])" office:value-type="string" office:string-value="1" calcext:value-type="string">
            <text:p>1</text:p>
          </table:table-cell>
          <table:table-cell table:style-name="ce15" table:formula="of:=RIGHT([.AI35])" office:value-type="string" office:string-value="1" calcext:value-type="string">
            <text:p>1</text:p>
          </table:table-cell>
          <table:table-cell table:style-name="ce6" table:formula="of:=IF([.T138]=&quot;0&quot;;10;[.T138])" office:value-type="string" office:string-value="1" calcext:value-type="string">
            <text:p>1</text:p>
          </table:table-cell>
          <table:table-cell table:style-name="ce15" table:formula="of:=RIGHT([.AM35])" office:value-type="string" office:string-value="1" calcext:value-type="string">
            <text:p>1</text:p>
          </table:table-cell>
          <table:table-cell table:style-name="ce6" table:formula="of:=IF([.V138]=&quot;0&quot;;10;[.V138])" office:value-type="string" office:string-value="2" calcext:value-type="string">
            <text:p>2</text:p>
          </table:table-cell>
          <table:table-cell table:style-name="ce15" table:formula="of:=RIGHT([.AQ35])" office:value-type="string" office:string-value="2" calcext:value-type="string">
            <text:p>2</text:p>
          </table:table-cell>
          <table:table-cell table:style-name="ce6" table:formula="of:=IF([.X138]=&quot;0&quot;;10;[.X138])" office:value-type="string" office:string-value="2" calcext:value-type="string">
            <text:p>2</text:p>
          </table:table-cell>
          <table:table-cell table:style-name="ce15" table:formula="of:=RIGHT([.AU35])" office:value-type="string" office:string-value="2" calcext:value-type="string">
            <text:p>2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39]=&quot;0&quot;;10;[.B139])" office:value-type="string" office:string-value="9" calcext:value-type="string">
            <text:p>9</text:p>
          </table:table-cell>
          <table:table-cell table:style-name="ce15" table:formula="of:=RIGHT([.C36])" office:value-type="string" office:string-value="9" calcext:value-type="string">
            <text:p>9</text:p>
          </table:table-cell>
          <table:table-cell table:style-name="ce15" table:number-columns-repeated="2"/>
          <table:table-cell table:style-name="ce6" table:formula="of:=IF([.F139]=&quot;0&quot;;10;[.F139])" office:value-type="string" office:string-value="8" calcext:value-type="string">
            <text:p>8</text:p>
          </table:table-cell>
          <table:table-cell table:style-name="ce15" table:formula="of:=RIGHT([.K36])" office:value-type="string" office:string-value="8" calcext:value-type="string">
            <text:p>8</text:p>
          </table:table-cell>
          <table:table-cell table:style-name="ce6" table:formula="of:=IF([.H139]=&quot;0&quot;;10;[.H139])" office:value-type="string" office:string-value="9" calcext:value-type="string">
            <text:p>9</text:p>
          </table:table-cell>
          <table:table-cell table:style-name="ce15" table:formula="of:=RIGHT([.O36])" office:value-type="string" office:string-value="9" calcext:value-type="string">
            <text:p>9</text:p>
          </table:table-cell>
          <table:table-cell table:style-name="ce6" table:formula="of:=IF([.J139]=&quot;0&quot;;10;[.J139])" office:value-type="string" office:string-value="9" calcext:value-type="string">
            <text:p>9</text:p>
          </table:table-cell>
          <table:table-cell table:style-name="ce15" table:formula="of:=RIGHT([.S36])" office:value-type="string" office:string-value="9" calcext:value-type="string">
            <text:p>9</text:p>
          </table:table-cell>
          <table:table-cell table:style-name="ce6" table:formula="of:=IF([.L139]=&quot;0&quot;;10;[.L139])" office:value-type="float" office:value="10" calcext:value-type="float">
            <text:p>10</text:p>
          </table:table-cell>
          <table:table-cell table:style-name="ce15" table:formula="of:=RIGHT([.W36])" office:value-type="string" office:string-value="0" calcext:value-type="string">
            <text:p>0</text:p>
          </table:table-cell>
          <table:table-cell table:style-name="ce6" table:formula="of:=IF([.N139]=&quot;0&quot;;10;[.N139])" office:value-type="float" office:value="10" calcext:value-type="float">
            <text:p>10</text:p>
          </table:table-cell>
          <table:table-cell table:style-name="ce15" table:formula="of:=RIGHT([.AA36])" office:value-type="string" office:string-value="0" calcext:value-type="string">
            <text:p>0</text:p>
          </table:table-cell>
          <table:table-cell table:style-name="ce6" table:formula="of:=IF([.P139]=&quot;0&quot;;10;[.P139])" office:value-type="string" office:string-value="1" calcext:value-type="string">
            <text:p>1</text:p>
          </table:table-cell>
          <table:table-cell table:style-name="ce15" table:formula="of:=RIGHT([.AE36])" office:value-type="string" office:string-value="1" calcext:value-type="string">
            <text:p>1</text:p>
          </table:table-cell>
          <table:table-cell table:style-name="ce6" table:formula="of:=IF([.R139]=&quot;0&quot;;10;[.R139])" office:value-type="string" office:string-value="2" calcext:value-type="string">
            <text:p>2</text:p>
          </table:table-cell>
          <table:table-cell table:style-name="ce15" table:formula="of:=RIGHT([.AI36])" office:value-type="string" office:string-value="2" calcext:value-type="string">
            <text:p>2</text:p>
          </table:table-cell>
          <table:table-cell table:style-name="ce6" table:formula="of:=IF([.T139]=&quot;0&quot;;10;[.T139])" office:value-type="string" office:string-value="2" calcext:value-type="string">
            <text:p>2</text:p>
          </table:table-cell>
          <table:table-cell table:style-name="ce15" table:formula="of:=RIGHT([.AM36])" office:value-type="string" office:string-value="2" calcext:value-type="string">
            <text:p>2</text:p>
          </table:table-cell>
          <table:table-cell table:style-name="ce6" table:formula="of:=IF([.V139]=&quot;0&quot;;10;[.V139])" office:value-type="string" office:string-value="3" calcext:value-type="string">
            <text:p>3</text:p>
          </table:table-cell>
          <table:table-cell table:style-name="ce15" table:formula="of:=RIGHT([.AQ36])" office:value-type="string" office:string-value="3" calcext:value-type="string">
            <text:p>3</text:p>
          </table:table-cell>
          <table:table-cell table:style-name="ce6" table:formula="of:=IF([.X139]=&quot;0&quot;;10;[.X139])" office:value-type="string" office:string-value="3" calcext:value-type="string">
            <text:p>3</text:p>
          </table:table-cell>
          <table:table-cell table:style-name="ce15" table:formula="of:=RIGHT([.AU36])" office:value-type="string" office:string-value="3" calcext:value-type="string">
            <text:p>3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style-name="ce6" table:formula="of:=IF([.B140]=&quot;0&quot;;10;[.B140])" office:value-type="float" office:value="10" calcext:value-type="float">
            <text:p>10</text:p>
          </table:table-cell>
          <table:table-cell table:style-name="ce15" table:formula="of:=RIGHT([.C37])" office:value-type="string" office:string-value="0" calcext:value-type="string">
            <text:p>0</text:p>
          </table:table-cell>
          <table:table-cell table:style-name="ce15" table:number-columns-repeated="2"/>
          <table:table-cell table:style-name="ce6" table:formula="of:=IF([.F140]=&quot;0&quot;;10;[.F140])" office:value-type="string" office:string-value="9" calcext:value-type="string">
            <text:p>9</text:p>
          </table:table-cell>
          <table:table-cell table:style-name="ce15" table:formula="of:=RIGHT([.K37])" office:value-type="string" office:string-value="9" calcext:value-type="string">
            <text:p>9</text:p>
          </table:table-cell>
          <table:table-cell table:style-name="ce15" table:number-columns-repeated="2"/>
          <table:table-cell table:style-name="ce6" table:formula="of:=IF([.J140]=&quot;0&quot;;10;[.J140])" office:value-type="float" office:value="10" calcext:value-type="float">
            <text:p>10</text:p>
          </table:table-cell>
          <table:table-cell table:style-name="ce15" table:formula="of:=RIGHT([.S37])" office:value-type="string" office:string-value="0" calcext:value-type="string">
            <text:p>0</text:p>
          </table:table-cell>
          <table:table-cell table:style-name="ce15" table:number-columns-repeated="2"/>
          <table:table-cell table:style-name="ce6" table:formula="of:=IF([.N140]=&quot;0&quot;;10;[.N140])" office:value-type="string" office:string-value="1" calcext:value-type="string">
            <text:p>1</text:p>
          </table:table-cell>
          <table:table-cell table:style-name="ce15" table:formula="of:=RIGHT([.AA37])" office:value-type="string" office:string-value="1" calcext:value-type="string">
            <text:p>1</text:p>
          </table:table-cell>
          <table:table-cell table:style-name="ce6" table:formula="of:=IF([.P140]=&quot;0&quot;;10;[.P140])" office:value-type="string" office:string-value="2" calcext:value-type="string">
            <text:p>2</text:p>
          </table:table-cell>
          <table:table-cell table:style-name="ce15" table:formula="of:=RIGHT([.AE37])" office:value-type="string" office:string-value="2" calcext:value-type="string">
            <text:p>2</text:p>
          </table:table-cell>
          <table:table-cell table:style-name="ce55"/>
          <table:table-cell table:style-name="ce15"/>
          <table:table-cell table:style-name="ce6" table:formula="of:=IF([.T140]=&quot;0&quot;;10;[.T140])" office:value-type="string" office:string-value="3" calcext:value-type="string">
            <text:p>3</text:p>
          </table:table-cell>
          <table:table-cell table:style-name="ce15" table:formula="of:=RIGHT([.AM37])" office:value-type="string" office:string-value="3" calcext:value-type="string">
            <text:p>3</text:p>
          </table:table-cell>
          <table:table-cell table:style-name="ce15" table:number-columns-repeated="2"/>
          <table:table-cell table:style-name="ce6" table:formula="of:=IF([.X140]=&quot;0&quot;;10;[.X140])" office:value-type="string" office:string-value="4" calcext:value-type="string">
            <text:p>4</text:p>
          </table:table-cell>
          <table:table-cell table:style-name="ce15" table:formula="of:=RIGHT([.AU37])" office:value-type="string" office:string-value="4" calcext:value-type="string">
            <text:p>4</text:p>
          </table:table-cell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/>
          <table:table-cell table:style-name="ce15" table:number-columns-repeated="7"/>
          <table:table-cell table:style-name="ce55" table:number-columns-repeated="17"/>
          <table:table-cell table:style-name="ce69" table:number-columns-repeated="959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alendrier Annuel'.$A$1" table:cell-range-address="$'Calendrier Equipe'.$B$1:.$AV$37" table:range-usable-as="print-range"/>
          <table:named-range table:name="Z_09FBEE4C_E3DC_11D5_8112_0002A5304C63__wvu_Rows" table:base-cell-address="$'Calendrier Annuel'.$A$1" table:cell-range-address="$'Calendrier Equipe'.$A$110:.$AMJ$140"/>
          <table:named-range table:name="Z_1251154A_F221_11D3_83D2_00104B6BBBF8__wvu_Rows" table:base-cell-address="$'Calendrier Annuel'.$A$1" table:cell-range-address="$'Calendrier Equipe'.$A$110:.$AMJ$140"/>
          <table:named-range table:name="Z_260FAD1F_EB52_11D5_9A0B_0004ACBD0AF6__wvu_Rows" table:base-cell-address="$'Calendrier Annuel'.$A$1" table:cell-range-address="$'Calendrier Equipe'.$A$110:.$AMJ$140"/>
          <table:named-range table:name="Z_333FBB87_02F1_11D4_8136_0004AC1D0F67__wvu_Rows" table:base-cell-address="$'Calendrier Annuel'.$A$1" table:cell-range-address="$'Calendrier Equipe'.$A$110:.$AMJ$140"/>
          <table:named-range table:name="Z_859E1524_C975_11D6_81BB_0004AC9B01F8__wvu_Rows" table:base-cell-address="$'Calendrier Annuel'.$A$1" table:cell-range-address="$'Calendrier Equipe'.$A$110:.$AMJ$140"/>
          <table:named-range table:name="Z_874E759D_057D_4C70_861C_5D82663D1FF4__wvu_Rows" table:base-cell-address="$'Calendrier Annuel'.$A$1" table:cell-range-address="$'Calendrier Equipe'.$A$110:.$AMJ$140"/>
          <table:named-range table:name="Z_A83535AE_8D9F_11D5_8181_0004AC3D0022__wvu_Rows" table:base-cell-address="$'Calendrier Annuel'.$A$1" table:cell-range-address="$'Calendrier Equipe'.$A$110:.$AMJ$140"/>
          <table:named-range table:name="Z_AC2D2A8E_345F_4D3A_9C93_1239162BD309__wvu_Rows" table:base-cell-address="$'Calendrier Annuel'.$A$1" table:cell-range-address="$'Calendrier Equipe'.$A$110:.$AMJ$140"/>
          <table:named-range table:name="Z_C90E348D_0349_11D7_80B4_000629CE1896__wvu_Rows" table:base-cell-address="$'Calendrier Annuel'.$A$1" table:cell-range-address="$'Calendrier Equipe'.$A$110:.$AMJ$140"/>
          <table:named-range table:name="Z_D59B7A2C_37E9_490A_98CD_D52F0AA5FFED__wvu_Rows" table:base-cell-address="$'Calendrier Annuel'.$A$1" table:cell-range-address="$'Calendrier Equipe'.$A$110:.$AMJ$140"/>
          <table:named-range table:name="Z_D71E3A67_C71D_4D07_810F_7FAA87E42B0D__wvu_Rows" table:base-cell-address="$'Calendrier Annuel'.$A$1" table:cell-range-address="$'Calendrier Equipe'.$A$110:.$AMJ$140"/>
          <table:named-range table:name="Z_DDF0F11A_714E_11D6_931C_000629A204A0__wvu_Rows" table:base-cell-address="$'Calendrier Annuel'.$A$1" table:cell-range-address="$'Calendrier Equipe'.$A$110:.$AMJ$140"/>
          <table:named-range table:name="Z_E6592F7A_D0FB_11D3_B76A_00A024A756CC__wvu_Rows" table:base-cell-address="$'Calendrier Annuel'.$A$1" table:cell-range-address="$'Calendrier Equipe'.$A$110:.$AMJ$140"/>
          <table:named-range table:name="Z_F8F80AA0_0708_40A1_8718_C0D017AFAE8B__wvu_Rows" table:base-cell-address="$'Calendrier Annuel'.$A$1" table:cell-range-address="$'Calendrier Equipe'.$A$110:.$AMJ$140"/>
        </table:named-expressions>
        <calcext:conditional-formats>
          <calcext:conditional-format calcext:target-range-address="'Calendrier Equipe'.E8:'Calendrier Equipe'.E8">
            <calcext:condition calcext:apply-style-name="Excel_CondFormat_2_1_1" calcext:value="formula-is([.$C$9]=7)" calcext:base-cell-address="'Calendrier Equipe'.E8"/>
          </calcext:conditional-format>
          <calcext:conditional-format calcext:target-range-address="'Calendrier Equipe'.D7:'Calendrier Equipe'.D37 'Calendrier Equipe'.H7:'Calendrier Equipe'.H36 'Calendrier Equipe'.L7:'Calendrier Equipe'.L37 'Calendrier Equipe'.P7:'Calendrier Equipe'.P36 'Calendrier Equipe'.T7:'Calendrier Equipe'.T37 'Calendrier Equipe'.X7:'Calendrier Equipe'.X36 'Calendrier Equipe'.AB7:'Calendrier Equipe'.AB37 'Calendrier Equipe'.AF7:'Calendrier Equipe'.AG37 'Calendrier Equipe'.AJ7:'Calendrier Equipe'.AJ36 'Calendrier Equipe'.AN7:'Calendrier Equipe'.AN37 'Calendrier Equipe'.AR7:'Calendrier Equipe'.AR37 'Calendrier Equipe'.AV7:'Calendrier Equipe'.AV37">
            <calcext:condition calcext:apply-style-name="Excel_CondFormat_2_2_1" calcext:value="=&quot;N&quot;" calcext:base-cell-address="'Calendrier Equipe'.D7"/>
            <calcext:condition calcext:apply-style-name="Excel_CondFormat_2_2_2" calcext:value="=&quot;M&quot;" calcext:base-cell-address="'Calendrier Equipe'.D7"/>
            <calcext:condition calcext:apply-style-name="Excel_CondFormat_2_2_3" calcext:value="=&quot;A&quot;" calcext:base-cell-address="'Calendrier Equipe'.D7"/>
          </calcext:conditional-format>
          <calcext:conditional-format calcext:target-range-address="'Calendrier Equipe'.C7:'Calendrier Equipe'.C7">
            <calcext:condition calcext:apply-style-name="Excel_CondFormat_2_3_1" calcext:value="formula-is(IF(WEEKDAY([.$C$7];2)=7;TRUE();FALSE()))" calcext:base-cell-address="'Calendrier Equipe'.C7"/>
          </calcext:conditional-format>
          <calcext:conditional-format calcext:target-range-address="'Calendrier Equipe'.B7:'Calendrier Equipe'.B7">
            <calcext:condition calcext:apply-style-name="Excel_CondFormat_2_4_1" calcext:value="formula-is(IF(WEEKDAY([.$C$7];2)=7;TRUE();FALSE()))" calcext:base-cell-address="'Calendrier Equipe'.B7"/>
          </calcext:conditional-format>
          <calcext:conditional-format calcext:target-range-address="'Calendrier Equipe'.BN7:'Calendrier Equipe'.BN27">
            <calcext:condition calcext:apply-style-name="Excel_CondFormat_2_5_1" calcext:value="=&quot;lun&quot;" calcext:base-cell-address="'Calendrier Equipe'.BN7"/>
          </calcext:conditional-format>
          <calcext:conditional-format calcext:target-range-address="'Calendrier Equipe'.B8:'Calendrier Equipe'.B8">
            <calcext:condition calcext:apply-style-name="Excel_CondFormat_2_6_1" calcext:value="formula-is(IF(WEEKDAY([.$C$8];2)=7;TRUE();FALSE()))" calcext:base-cell-address="'Calendrier Equipe'.B8"/>
          </calcext:conditional-format>
          <calcext:conditional-format calcext:target-range-address="'Calendrier Equipe'.B9:'Calendrier Equipe'.B9">
            <calcext:condition calcext:apply-style-name="Excel_CondFormat_2_7_1" calcext:value="formula-is(IF(WEEKDAY([.$C$9];2)=7;TRUE();FALSE()))" calcext:base-cell-address="'Calendrier Equipe'.B9"/>
          </calcext:conditional-format>
          <calcext:conditional-format calcext:target-range-address="'Calendrier Equipe'.B10:'Calendrier Equipe'.B37 'Calendrier Equipe'.F7:'Calendrier Equipe'.F36 'Calendrier Equipe'.J8:'Calendrier Equipe'.J37 'Calendrier Equipe'.AP8:'Calendrier Equipe'.AP36 'Calendrier Equipe'.AT7:'Calendrier Equipe'.AT37 'Calendrier Equipe'.AL7:'Calendrier Equipe'.AL37 'Calendrier Equipe'.AH7:'Calendrier Equipe'.AH36 'Calendrier Equipe'.AD7:'Calendrier Equipe'.AD37 'Calendrier Equipe'.Z7:'Calendrier Equipe'.Z37 'Calendrier Equipe'.V7:'Calendrier Equipe'.V36 'Calendrier Equipe'.R7:'Calendrier Equipe'.R37 'Calendrier Equipe'.N7:'Calendrier Equipe'.N36">
            <calcext:condition calcext:apply-style-name="Excel_CondFormat_2_8_1" calcext:value="formula-is(IF(WEEKDAY([.C10];2)=7;TRUE();FALSE()))" calcext:base-cell-address="'Calendrier Equipe'.B10"/>
          </calcext:conditional-format>
          <calcext:conditional-format calcext:target-range-address="'Calendrier Equipe'.S7:'Calendrier Equipe'.S7 'Calendrier Equipe'.W7:'Calendrier Equipe'.W7 'Calendrier Equipe'.AA7:'Calendrier Equipe'.AA7 'Calendrier Equipe'.AE7:'Calendrier Equipe'.AE7 'Calendrier Equipe'.AI7:'Calendrier Equipe'.AI7 'Calendrier Equipe'.AM7:'Calendrier Equipe'.AM7 'Calendrier Equipe'.AQ7:'Calendrier Equipe'.AQ7 'Calendrier Equipe'.AU7:'Calendrier Equipe'.AU7">
            <calcext:condition calcext:apply-style-name="Excel_CondFormat_2_9_1" calcext:value="formula-is(IF(WEEKDAY([.S7];2)=7;TRUE();FALSE()))" calcext:base-cell-address="'Calendrier Equipe'.S7"/>
          </calcext:conditional-format>
          <calcext:conditional-format calcext:target-range-address="'Calendrier Equipe'.C8:'Calendrier Equipe'.C37 'Calendrier Equipe'.G8:'Calendrier Equipe'.G34 'Calendrier Equipe'.K8:'Calendrier Equipe'.K37 'Calendrier Equipe'.O8:'Calendrier Equipe'.O36 'Calendrier Equipe'.S8:'Calendrier Equipe'.S37 'Calendrier Equipe'.W8:'Calendrier Equipe'.W36 'Calendrier Equipe'.AA8:'Calendrier Equipe'.AA37 'Calendrier Equipe'.AE8:'Calendrier Equipe'.AE37 'Calendrier Equipe'.AI8:'Calendrier Equipe'.AI36 'Calendrier Equipe'.AM8:'Calendrier Equipe'.AM37 'Calendrier Equipe'.AQ8:'Calendrier Equipe'.AQ36 'Calendrier Equipe'.AU8:'Calendrier Equipe'.AU37">
            <calcext:condition calcext:apply-style-name="Excel_CondFormat_2_10_1" calcext:value="formula-is(IF(WEEKDAY([.C8];2)=7;TRUE();FALSE()))" calcext:base-cell-address="'Calendrier Equipe'.C8"/>
          </calcext:conditional-format>
          <calcext:conditional-format calcext:target-range-address="'Calendrier Equipe'.G7:'Calendrier Equipe'.G7">
            <calcext:condition calcext:apply-style-name="Excel_CondFormat_2_11_1" calcext:value="formula-is(IF(WEEKDAY([.$G$7];2)=7;TRUE();FALSE()))" calcext:base-cell-address="'Calendrier Equipe'.G7"/>
          </calcext:conditional-format>
          <calcext:conditional-format calcext:target-range-address="'Calendrier Equipe'.G35:'Calendrier Equipe'.G35">
            <calcext:condition calcext:apply-style-name="Excel_CondFormat_2_12_1" calcext:value="formula-is(IF(WEEKDAY([.$G$35];2)=7;TRUE();FALSE()))" calcext:base-cell-address="'Calendrier Equipe'.G35"/>
          </calcext:conditional-format>
          <calcext:conditional-format calcext:target-range-address="'Calendrier Equipe'.K7:'Calendrier Equipe'.K7">
            <calcext:condition calcext:apply-style-name="Excel_CondFormat_2_13_1" calcext:value="formula-is(IF(WEEKDAY([.$K$7];2)=7;TRUE();FALSE()))" calcext:base-cell-address="'Calendrier Equipe'.K7"/>
          </calcext:conditional-format>
          <calcext:conditional-format calcext:target-range-address="'Calendrier Equipe'.O7:'Calendrier Equipe'.O7">
            <calcext:condition calcext:apply-style-name="Excel_CondFormat_2_14_1" calcext:value="formula-is(IF(WEEKDAY([.$O$7];2)=7;TRUE();FALSE()))" calcext:base-cell-address="'Calendrier Equipe'.O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Casual" svg:font-family="'Lucida Casual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.</number:text>
    </number:number-style>
    <number:number-style style:name="N119">
      <number:text>-</number:text>
      <number:number number:decimal-places="0" loext:min-decimal-places="0" number:min-integer-digits="1" number:grouping="true"/>
      <number:text> .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.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.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.</number:text>
    </number:number-style>
    <number:number-style style:name="N121">
      <number:text>-</number:text>
      <number:number number:decimal-places="2" loext:min-decimal-places="2" number:min-integer-digits="1" number:grouping="true"/>
      <number:text> .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.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.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. </number:text>
    </number:number-style>
    <number:number-style style:name="N123P2" style:volatile="true">
      <loext:text> </loext:text>
      <loext:fill-character> </loext:fill-character>
      <number:text>- 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4P2" style:volatile="true">
      <loext:text> </loext:text>
      <loext:fill-character> </loext:fill-character>
      <number:text>-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3" number:grouping="true">
        <number:embedded-text number:position="2">.</number:embedded-text>
      </number:number>
      <number:text> €</number:text>
    </number:number-style>
    <number:number-style style:name="N127"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3" number:grouping="true">
        <number:embedded-text number:position="2">.</number:embedded-text>
      </number:number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€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F</number:text>
    </number:number-style>
    <number:number-style style:name="N13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3" number:grouping="true">
        <number:embedded-text number:position="2">.</number:embedded-text>
      </number:number>
      <number:text> F</number:text>
    </number:number-style>
    <number:number-style style:name="N133"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F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3" number:grouping="true">
        <number:embedded-text number:position="2">.</number:embedded-text>
      </number:number>
      <number:text> F</number:text>
    </number:number-style>
    <number:number-style style:name="N134">
      <style:text-properties fo:color="#ff0000"/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F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5P2" style:volatile="true">
      <loext:text> </loext:text>
      <loext:fill-character> </loext:fill-character>
      <number:text>- F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F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F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L. </number:text>
      <number:number number:decimal-places="0" loext:min-decimal-places="0" number:min-integer-digits="1" number:grouping="true"/>
    </number:number-style>
    <number:number-style style:name="N139">
      <number:text>-L.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loext:min-decimal-places="0" number:min-integer-digits="3" number:grouping="true">
        <number:embedded-text number:position="2">.</number:embedded-text>
      </number:number>
    </number:number-style>
    <number:number-style style:name="N141">
      <number:text>-L. </number:text>
      <number:number number:decimal-places="0" loext:min-decimal-places="0" number:min-integer-digits="3" number:grouping="true">
        <number:embedded-text number:position="2">.</number:embedded-text>
      </number:number>
      <style:map style:condition="value()&gt;=0" style:apply-style-name="N141P0"/>
    </number:number-style>
    <number:number-style style:name="N142P0" style:volatile="true">
      <number:text>L. </number:text>
      <number:number number:decimal-places="0" loext:min-decimal-places="0" number:min-integer-digits="3" number:grouping="true">
        <number:embedded-text number:position="2">.</number:embedded-text>
      </number:number>
    </number:number-style>
    <number:number-style style:name="N142">
      <style:text-properties fo:color="#ff0000"/>
      <number:text>-L. </number:text>
      <number:number number:decimal-places="0" loext:min-decimal-places="0" number:min-integer-digits="3" number:grouping="true">
        <number:embedded-text number:position="2">.</number:embedded-text>
      </number:number>
      <style:map style:condition="value()&gt;=0" style:apply-style-name="N142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L.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</number:text>
    </number:number-style>
    <number:number-style style:name="N14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  <number:text> Esc.</number:text>
    </number:number-style>
    <number:number-style style:name="N147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Esc.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3" number:grouping="true">
        <number:embedded-text number:position="2">.</number:embedded-text>
      </number:number>
      <number:text> Esc.</number:text>
    </number:number-style>
    <number:number-style style:name="N149"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Esc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3" number:grouping="true">
        <number:embedded-text number:position="2">.</number:embedded-text>
      </number:number>
      <number:text> Esc.</number:text>
    </number:number-style>
    <number:number-style style:name="N150">
      <style:text-properties fo:color="#ff0000"/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Esc.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Esc.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Esc. </number:text>
    </number:number-style>
    <number:number-style style:name="N151P2" style:volatile="true">
      <loext:text> </loext:text>
      <loext:fill-character> </loext:fill-character>
      <number:text>- Esc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2P2" style:volatile="true">
      <loext:text> </loext:text>
      <loext:fill-character> </loext:fill-character>
      <number:text>- 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Esc.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Esc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Esc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    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FB</number:text>
    </number:number-style>
    <number:number-style style:name="N155">
      <number:text>-</number:text>
      <number:number number:decimal-places="0" loext:min-decimal-places="0" number:min-integer-digits="1" number:grouping="true"/>
      <number:text> FB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FB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FB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3" number:grouping="true">
        <number:embedded-text number:position="2">.</number:embedded-text>
      </number:number>
      <number:text> FB</number:text>
    </number:number-style>
    <number:number-style style:name="N157"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FB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3" number:grouping="true">
        <number:embedded-text number:position="2">.</number:embedded-text>
      </number:number>
      <number:text> FB</number:text>
    </number:number-style>
    <number:number-style style:name="N158">
      <style:text-properties fo:color="#ff0000"/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FB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FB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FB </number:text>
    </number:number-style>
    <number:number-style style:name="N159P2" style:volatile="true">
      <loext:text> </loext:text>
      <loext:fill-character> </loext:fill-character>
      <number:text>- FB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0P2" style:volatile="true">
      <loext:text> </loext:text>
      <loext:fill-character> </loext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FB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FB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FB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 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kr </number:text>
      <number:number number:decimal-places="0" loext:min-decimal-places="0" number:min-integer-digits="1" number:grouping="true"/>
    </number:number-style>
    <number:number-style style:name="N163">
      <number:text>kr 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kr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kr </number:text>
      <number:number number:decimal-places="0" loext:min-decimal-places="0" number:min-integer-digits="3" number:grouping="true">
        <number:embedded-text number:position="2">.</number:embedded-text>
      </number:number>
    </number:number-style>
    <number:number-style style:name="N165">
      <number:text>kr -</number:text>
      <number:number number:decimal-places="0" loext:min-decimal-places="0" number:min-integer-digits="3" number:grouping="true">
        <number:embedded-text number:position="2">.</number:embedded-text>
      </number:number>
      <style:map style:condition="value()&gt;=0" style:apply-style-name="N165P0"/>
    </number:number-style>
    <number:number-style style:name="N166P0" style:volatile="true">
      <number:text>kr </number:text>
      <number:number number:decimal-places="0" loext:min-decimal-places="0" number:min-integer-digits="3" number:grouping="true">
        <number:embedded-text number:position="2">.</number:embedded-text>
      </number:number>
    </number:number-style>
    <number:number-style style:name="N166">
      <style:text-properties fo:color="#ff0000"/>
      <number:text>kr -</number:text>
      <number:number number:decimal-places="0" loext:min-decimal-places="0" number:min-integer-digits="3" number:grouping="true">
        <number:embedded-text number:position="2">.</number:embedded-text>
      </number:number>
      <style:map style:condition="value()&gt;=0" style:apply-style-name="N166P0"/>
    </number:number-style>
    <number:number-style style:name="N167P0" style:volatile="true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kr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kr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</number:text>
    </number:number-style>
    <number:number-style style:name="N169P1" style:volatile="true">
      <loext:text> kr </loext:text>
      <loext:fill-character> </loext:fill-character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</number:text>
    </number:number-style>
    <number:number-style style:name="N169P2" style:volatile="true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3" number:grouping="true">
        <number:embedded-text number:position="2">.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-</number:text>
      <number:number number:decimal-places="0" loext:min-decimal-places="0" number:min-integer-digits="3" number:grouping="true">
        <number:embedded-text number:position="2">.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/>
    </number:date-style>
    <number:date-style style:name="N172">
      <number:day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ff0000"/>
      <style:text-properties style:use-window-font-color="true"/>
    </style:style>
    <style:style style:name="Excel_5f_CondFormat_5f_1_5f_2_5f_3" style:display-name="Excel_CondFormat_1_2_3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ccffcc"/>
    </style:style>
    <style:style style:name="Excel_5f_CondFormat_5f_1_5f_5_5f_1" style:display-name="Excel_CondFormat_1_5_1" style:family="table-cell" style:parent-style-name="Default">
      <style:table-cell-properties fo:background-color="#003300"/>
    </style:style>
    <style:style style:name="Excel_5f_CondFormat_5f_1_5f_6_5f_1" style:display-name="Excel_CondFormat_1_6_1" style:family="table-cell" style:parent-style-name="Default">
      <style:table-cell-properties fo:background-color="#ccffcc"/>
    </style:style>
    <style:style style:name="Excel_5f_CondFormat_5f_1_5f_7_5f_1" style:display-name="Excel_CondFormat_1_7_1" style:family="table-cell" style:parent-style-name="Default">
      <style:table-cell-properties fo:background-color="#ccffcc"/>
    </style:style>
    <style:style style:name="Excel_5f_CondFormat_5f_1_5f_8_5f_1" style:display-name="Excel_CondFormat_1_8_1" style:family="table-cell" style:parent-style-name="Default">
      <style:table-cell-properties fo:background-color="#ccffcc"/>
    </style:style>
    <style:style style:name="Excel_5f_CondFormat_5f_1_5f_9_5f_1" style:display-name="Excel_CondFormat_1_9_1" style:family="table-cell" style:parent-style-name="Default">
      <style:table-cell-properties fo:background-color="#ccffcc"/>
    </style:style>
    <style:style style:name="Excel_5f_CondFormat_5f_1_5f_10_5f_1" style:display-name="Excel_CondFormat_1_10_1" style:family="table-cell" style:parent-style-name="Default">
      <style:table-cell-properties fo:background-color="#ccffcc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ccffcc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ccffcc"/>
    </style:style>
    <style:style style:name="Excel_5f_CondFormat_5f_1_5f_13_5f_1" style:display-name="Excel_CondFormat_1_13_1" style:family="table-cell" style:parent-style-name="Default">
      <style:table-cell-properties fo:background-color="#ccffcc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fo:background-color="#ccffcc"/>
      <style:text-properties fo:color="#000000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2_5f_2_5f_2" style:display-name="Excel_CondFormat_2_2_2" style:family="table-cell" style:parent-style-name="Default">
      <style:table-cell-properties fo:background-color="#ff0000"/>
      <style:text-properties style:use-window-font-color="true"/>
    </style:style>
    <style:style style:name="Excel_5f_CondFormat_5f_2_5f_2_5f_3" style:display-name="Excel_CondFormat_2_2_3" style:family="table-cell" style:parent-style-name="Default">
      <style:table-cell-properties fo:background-color="#ffff00"/>
      <style:text-properties style:use-window-font-color="true"/>
    </style:style>
    <style:style style:name="Excel_5f_CondFormat_5f_2_5f_3_5f_1" style:display-name="Excel_CondFormat_2_3_1" style:family="table-cell" style:parent-style-name="Default">
      <style:table-cell-properties fo:background-color="#ccffcc"/>
      <style:text-properties style:use-window-font-color="true"/>
    </style:style>
    <style:style style:name="Excel_5f_CondFormat_5f_2_5f_4_5f_1" style:display-name="Excel_CondFormat_2_4_1" style:family="table-cell" style:parent-style-name="Default">
      <style:table-cell-properties fo:background-color="#ccffcc"/>
    </style:style>
    <style:style style:name="Excel_5f_CondFormat_5f_2_5f_5_5f_1" style:display-name="Excel_CondFormat_2_5_1" style:family="table-cell" style:parent-style-name="Default">
      <style:table-cell-properties fo:background-color="#003300"/>
    </style:style>
    <style:style style:name="Excel_5f_CondFormat_5f_2_5f_6_5f_1" style:display-name="Excel_CondFormat_2_6_1" style:family="table-cell" style:parent-style-name="Default">
      <style:table-cell-properties fo:background-color="#ccffcc"/>
    </style:style>
    <style:style style:name="Excel_5f_CondFormat_5f_2_5f_7_5f_1" style:display-name="Excel_CondFormat_2_7_1" style:family="table-cell" style:parent-style-name="Default">
      <style:table-cell-properties fo:background-color="#ccffcc"/>
    </style:style>
    <style:style style:name="Excel_5f_CondFormat_5f_2_5f_8_5f_1" style:display-name="Excel_CondFormat_2_8_1" style:family="table-cell" style:parent-style-name="Default">
      <style:table-cell-properties fo:background-color="#ccffcc"/>
    </style:style>
    <style:style style:name="Excel_5f_CondFormat_5f_2_5f_9_5f_1" style:display-name="Excel_CondFormat_2_9_1" style:family="table-cell" style:parent-style-name="Default">
      <style:table-cell-properties fo:background-color="#ccffcc"/>
    </style:style>
    <style:style style:name="Excel_5f_CondFormat_5f_2_5f_10_5f_1" style:display-name="Excel_CondFormat_2_10_1" style:family="table-cell" style:parent-style-name="Default">
      <style:table-cell-properties fo:background-color="#ccffcc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able-cell-properties fo:background-color="#ccffcc"/>
      <style:text-properties fo:color="#000000"/>
    </style:style>
    <style:style style:name="Excel_5f_CondFormat_5f_2_5f_12_5f_1" style:display-name="Excel_CondFormat_2_12_1" style:family="table-cell" style:parent-style-name="Default">
      <style:table-cell-properties fo:background-color="#ccffcc"/>
    </style:style>
    <style:style style:name="Excel_5f_CondFormat_5f_2_5f_13_5f_1" style:display-name="Excel_CondFormat_2_13_1" style:family="table-cell" style:parent-style-name="Default">
      <style:table-cell-properties fo:background-color="#ccffcc"/>
      <style:text-properties fo:color="#000000"/>
    </style:style>
    <style:style style:name="Excel_5f_CondFormat_5f_2_5f_14_5f_1" style:display-name="Excel_CondFormat_2_14_1" style:family="table-cell" style:parent-style-name="Default">
      <style:table-cell-properties fo:background-color="#ccffc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6mm" fo:margin-right="17mm" style:first-page-number="continue" loext:scale-to-X="1" loext:scale-to-Y="2" style:table-centering="both" style:writing-mode="lr-tb"/>
      <style:header-style>
        <style:header-footer-properties fo:min-height="7.5mm" fo:margin-left="3mm" fo:margin-right="1.99mm" fo:margin-bottom="0mm"/>
      </style:header-style>
      <style:footer-style>
        <style:header-footer-properties fo:min-height="7.5mm" fo:margin-left="3mm" fo:margin-right="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21.01mm" fo:margin-right="22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_20_Annuel" style:display-name="PageStyle_Calendrier Annu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rier_20_Equipe" style:display-name="PageStyle_Calendrier Equip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lac</meta:initial-creator>
    <meta:creation-date>1999-12-01T23:24:12</meta:creation-date>
    <dc:creator>Gaby</dc:creator>
    <dc:date>2018-10-10T14:08:59</dc:date>
    <meta:print-date>2014-10-23T10:21:40</meta:print-date>
    <meta:document-statistic meta:table-count="2" meta:cell-count="5208" meta:object-count="5"/>
    <meta:generator>LibreOffice/6.1.2.1$Windows_X86_64 LibreOffice_project/65905a128db06ba48db947242809d14d3f9a93fe</meta:generator>
    <meta:user-defined meta:name="DM_Links_Updated" meta:value-type="boolean">tru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Option Explicit


Private Sub Label1_Click()

End Sub

Private Sub Label1_MouseUp(ByVal Button As Integer, ByVal Shift As Integer, ByVal X As Single, ByVal Y As Single)
End Sub

Private Sub Worksheet_Activate()


End Sub

Private Sub Worksheet_SelectionChange(ByVal Target As Excel.Range)

End Sub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Option Explicit


Private Sub Label1_Click()

End Sub

Private Sub Label1_MouseUp(ByVal Button As Integer, ByVal Shift As Integer, ByVal X As Single, ByVal Y As Single)
End Sub

Private Sub Worksheet_Activate()


End Sub

Private Sub Worksheet_SelectionChange(ByVal Target As Excel.Range)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Option Explicit

Private Sub Workbook_Open()
If Date = "01-01-2000" Then
MsgBox ("BONNE ANNEE")
End If
If Date = "25/12/99" Or Date = "25-12-1999" Then
Load UserForm1
UserForm1.Show
End If

End Sub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Option Explicit

Private Sub Image1_Click()
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2" dlg:id="UserForm1" dlg:left="0" dlg:top="0" dlg:width="187" dlg:height="123" dlg:closeable="true" dlg:moveable="true" dlg:title="UserForm1">
  <dlg:styles>
    <dlg:style dlg:style-id="0" dlg:background-color="0xffffff" dlg:text-color="0x0" dlg:font-name="Times New Roman" dlg:font-height="16" dlg:font-charset="ansi" dlg:font-weight="150"/>
    <dlg:style dlg:style-id="1" dlg:border="0x0"/>
    <dlg:style dlg:style-id="2" dlg:background-color="0xece9d8"/>
  </dlg:styles>
  <dlg:bulletinboard>
    <dlg:textfield dlg:style-id="0" dlg:id="TextBox1" dlg:tab-index="0" dlg:left="48" dlg:top="8" dlg:width="84" dlg:height="16" dlg:tabstop="true" dlg:value="JOYEUX NOEL"/>
    <dlg:img dlg:style-id="1" dlg:id="Image1" dlg:tab-index="1" dlg:left="0" dlg:top="0" dlg:width="216" dlg:height="141" dlg:scale-mode="isotropic" dlg:tabstop="true" dlg:src="Pictures/10000000000001AE00000119F11B144C46BCD8AF.bmp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