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29cm" style:rel-column-width="93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C 3</text:p>
      <text:p text:style-name="Standard">C21.6</text:p>
      <text:p text:style-name="Standard"/>
      <text:p text:style-name="Standard">Sélectionnez un annonceur appartenant à votre cible de prospection.</text:p>
      <text:p text:style-name="Standard">Cet annonceur est intéressé par votre agence de communication. C'est un prospect chaud.</text:p>
      <text:p text:style-name="Standard">Vous accompagnerez votre responsable chez cette annonceur qui envisage de réaliser une campagne d'annonce presse ou un campagne de spots radio.</text:p>
      <text:p text:style-name="Standard">Votre mission consiste à préparer et à mener l'entretien. Il s'agit de créer un climat de confiance.</text:p>
      <text:p text:style-name="Standard"/>
      <text:p text:style-name="Standard">En vous aidant du support d'atelier, élaborez les documents utiles à la préparation de ce premier entretien de vente.</text:p>
      <text:p text:style-name="Standard"/>
      <text:p text:style-name="Standard">LIVRABLE 1 : ELABOREZ UN PLAN DE QUESTIONNEMENT</text:p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/>- Quel est l'objectif de votre campagne ? (lancement de marque, promotion...)</text:p>
            <text:p text:style-name="Table_20_Contents"/>
            <text:p text:style-name="Table_20_Contents"><text:s/>- Avez-vous déjà pensé à une solution de communication en particulier ? (radio, télé, presse...)</text:p>
            <text:p text:style-name="Table_20_Contents"/>
            <text:p text:style-name="Table_20_Contents"><text:s/>- Pourquoi avez-vous pensé à ces solutions de communication ?</text:p>
            <text:p text:style-name="Table_20_Contents"/>
            <text:p text:style-name="Table_20_Contents"><text:s/>- Sur quel zone géographique voudriez-vous que cette campagne s'étende ?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/>- Quel est votre budget pour cette campagne de communication ?</text:p>
            <text:p text:style-name="Table_20_Contents"/>
            <text:p text:style-name="Table_20_Contents"><text:s/>- Par rapport à vos critères et votre budget, nous pouvons envisager une campagne de spots radio, cela vous conviendrai-t-il ?</text:p>
          </table:table-cell>
        </table:table-row>
        <table:table-row>
          <table:table-cell table:style-name="Tableau1.A2" office:value-type="string">
            <text:p text:style-name="Table_20_Contents"><text:s/>- Pour le budget que vous nous avez annoncé, nous pouvons vous proposer une campagne radio de 10 jours, nous sommes toujours d'accord ?</text:p>
            <text:p text:style-name="Table_20_Contents"/>
            <text:p text:style-name="Table_20_Contents"><text:s/>- Justement, j'allais y venir, que diriez-vous si nous arrivons à négocier pour 2 voire 3 jours supplémentaires ?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LIVRABLE 2 : PRESENTATION DE L'OFFRE (CAP/SONCAS)</text:p>
      <text:p text:style-name="Standard"/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">SECURTE</text:p>
          </table:table-cell>
          <table:table-cell table:style-name="Tableau2.A1" office:value-type="string">
            <text:p text:style-name="P1">ORGUEIL</text:p>
          </table:table-cell>
          <table:table-cell table:style-name="Tableau2.A1" office:value-type="string">
            <text:p text:style-name="P1">NOUVEAUTE</text:p>
          </table:table-cell>
          <table:table-cell table:style-name="Tableau2.A1" office:value-type="string">
            <text:p text:style-name="P1">CONFORT</text:p>
          </table:table-cell>
          <table:table-cell table:style-name="Tableau2.A1" office:value-type="string">
            <text:p text:style-name="P1">ARGENT</text:p>
          </table:table-cell>
          <table:table-cell table:style-name="Tableau2.G1" office:value-type="string">
            <text:p text:style-name="P1">SYMPATHIE</text:p>
          </table:table-cell>
        </table:table-row>
        <table:table-row>
          <table:table-cell table:style-name="Tableau2.A2" office:value-type="string">
            <text:p text:style-name="P1">CARACTERISTIQUES</text:p>
          </table:table-cell>
          <table:table-cell table:style-name="Tableau2.A2" office:value-type="string">
            <text:p text:style-name="P1">Audience assurée</text:p>
          </table:table-cell>
          <table:table-cell table:style-name="Tableau2.A2" office:value-type="string">
            <text:p text:style-name="P1">La radio véhicule une image prestigieuse</text:p>
          </table:table-cell>
          <table:table-cell table:style-name="Tableau2.A2" office:value-type="string">
            <text:p text:style-name="P1">C'est un média dont vous n'avez pas encore eu l'occasion de découvrir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Nous vous proposons <text:s/>un prix relativement bas contrairement au prix de nos concurrents</text:p>
          </table:table-cell>
          <table:table-cell table:style-name="Tableau2.G2" office:value-type="string">
            <text:p text:style-name="P1">Nous essayerons de négocier 2 ou 3 jours de plus </text:p>
          </table:table-cell>
        </table:table-row>
        <table:table-row>
          <table:table-cell table:style-name="Tableau2.A2" office:value-type="string">
            <text:p text:style-name="P1">AVANTAGES</text:p>
          </table:table-cell>
          <table:table-cell table:style-name="Tableau2.A2" office:value-type="string">
            <text:p text:style-name="P1">Visibilité</text:p>
          </table:table-cell>
          <table:table-cell table:style-name="Tableau2.A2" office:value-type="string">
            <text:p text:style-name="P1">Meilleure image de marque</text:p>
          </table:table-cell>
          <table:table-cell table:style-name="Tableau2.A2" office:value-type="string">
            <text:p text:style-name="P1">Cela vous permettra de voir l'augmentation de visibilité de votre entreprise suite à cette campagn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Cela vous fera économisez beaucoup d'argent pour votre campagne</text:p>
          </table:table-cell>
          <table:table-cell table:style-name="Tableau2.G2" office:value-type="string">
            <text:p text:style-name="P1">Vous n'aurez pas de frais supplémentaires pour ces quelques jours</text:p>
          </table:table-cell>
        </table:table-row>
        <table:table-row>
          <table:table-cell table:style-name="Tableau2.A2" office:value-type="string">
            <text:p text:style-name="P1">PREUVES</text:p>
          </table:table-cell>
          <table:table-cell table:style-name="Tableau2.A2" office:value-type="string">
            <text:p text:style-name="P1">Dans notre région, cette radio est leader</text:p>
          </table:table-cell>
          <table:table-cell table:style-name="Tableau2.A2" office:value-type="string">
            <text:p text:style-name="P1">Beaucoup de nouvelles entreprises se sont fait connaître grâce à la radio</text:p>
          </table:table-cell>
          <table:table-cell table:style-name="Tableau2.A2" office:value-type="string">
            <text:p text:style-name="P1">Les chiffres sont formels, la radio augmente fortement la visibilité de l'entrepris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5000€ pour une telle campagne est un prix très convenable</text:p>
          </table:table-cell>
          <table:table-cell table:style-name="Tableau2.G2" office:value-type="string">
            <text:p text:style-name="P1"/>
          </table:table-cell>
        </table:table-row>
      </table:table>
      <text:p text:style-name="Standard"/>
      <text:p text:style-name="Standard">LIVRABLE 3 : </text:p>
      <text:p text:style-name="Standard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2">REFORMULATION DU BESOIN</text:p>
          </table:table-cell>
          <table:table-cell table:style-name="Tableau3.A1" office:value-type="string">
            <text:p text:style-name="P2">AVANTAGE</text:p>
          </table:table-cell>
          <table:table-cell table:style-name="Tableau3.A1" office:value-type="string">
            <text:p text:style-name="P2">PREUVE</text:p>
          </table:table-cell>
          <table:table-cell table:style-name="Tableau3.A1" office:value-type="string">
            <text:p text:style-name="P2">BENEFICE</text:p>
          </table:table-cell>
          <table:table-cell table:style-name="Tableau3.E1" office:value-type="string">
            <text:p text:style-name="P2">QUESTION DE CONTROLE</text:p>
          </table:table-cell>
        </table:table-row>
        <table:table-row>
          <table:table-cell table:style-name="Tableau3.A2" office:value-type="string">
            <text:p text:style-name="P2">Vous cherchez donc un média qui correspond à votre budget qui vous permettra une visibilité locale ?</text:p>
          </table:table-cell>
          <table:table-cell table:style-name="Tableau3.A2" office:value-type="string">
            <text:p text:style-name="P2">La radio correspond donc fortement à votre budget et à vos critères</text:p>
          </table:table-cell>
          <table:table-cell table:style-name="Tableau3.A2" office:value-type="string">
            <text:p text:style-name="P2">5000€ sont suffisants pour réaliser votre campagne </text:p>
          </table:table-cell>
          <table:table-cell table:style-name="Tableau3.A2" office:value-type="string">
            <text:p text:style-name="P2">Votre budget est donc respecté</text:p>
          </table:table-cell>
          <table:table-cell table:style-name="Tableau3.E2" office:value-type="string">
            <text:p text:style-name="P2">Cela vous convient-il ?</text:p>
          </table:table-cell>
        </table:table-row>
        <table:table-row>
          <table:table-cell table:style-name="Tableau3.A2" office:value-type="string">
            <text:p text:style-name="P2">Vous nous dites que 10 jours ne suffisent pas pour obtenir la visibilité souhaitée ?</text:p>
          </table:table-cell>
          <table:table-cell table:style-name="Tableau3.A2" office:value-type="string">
            <text:p text:style-name="P2">C'est pour cela que nous allons essayer de négocier pour 2 ou 3 jours supplémentaires</text:p>
          </table:table-cell>
          <table:table-cell table:style-name="Tableau3.A2" office:value-type="string">
            <text:p text:style-name="P2">La radio est un média très prisé mais avoir quelques emplacements supplémentaires est fort possible</text:p>
          </table:table-cell>
          <table:table-cell table:style-name="Tableau3.A2" office:value-type="string">
            <text:p text:style-name="P2">Vous n'aurez pas de frais supplémentaires</text:p>
          </table:table-cell>
          <table:table-cell table:style-name="Tableau3.E2" office:value-type="string">
            <text:p text:style-name="P2">Cette proposition vous convient-elle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4:14:12.33</meta:creation-date>
    <dc:date>2018-09-04T16:03:37.21</dc:date>
    <meta:editing-duration>PT19M28S</meta:editing-duration>
    <meta:editing-cycles>2</meta:editing-cycles>
    <meta:generator>OpenOffice.org/3.4.1$Win32 OpenOffice.org_project/341m1$Build-9593</meta:generator>
    <meta:document-statistic meta:table-count="3" meta:image-count="0" meta:object-count="0" meta:page-count="2" meta:paragraph-count="56" meta:word-count="465" meta:character-count="2920"/>
  </office:meta>
</office:document-meta>
</file>