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Vert">
      <style:table-cell-properties fo:background-color="transparent"/>
    </style:style>
    <style:style style:name="ce2" style:family="table-cell" style:parent-style-name="Default" style:data-style-name="N37">
      <style:map style:condition="is-true-formula([.F2]&gt;=TODAY()+60)" style:apply-style-name="Rouge" style:base-cell-address="Feuille1.F2"/>
      <style:map style:condition="is-true-formula(AND([.F2]&lt;TODAY()+60;[.F2]&gt;TODAY()))" style:apply-style-name="Jaune" style:base-cell-address="Feuille1.F2"/>
      <style:map style:condition="is-true-formula(AND([.F2]&lt;&gt;&quot;&quot;;[.F2]&lt;=TODAY()))" style:apply-style-name="Vert" style:base-cell-address="Feuille1.F2"/>
    </style:style>
    <style:style style:name="ce3" style:family="table-cell" style:parent-style-name="Default">
      <style:map style:condition="is-true-formula([.F2]&gt;=TODAY()+60)" style:apply-style-name="Rouge" style:base-cell-address="Feuille1.F2"/>
      <style:map style:condition="is-true-formula(AND([.F2]&lt;TODAY()+60;[.F2]&gt;TODAY()))" style:apply-style-name="Jaune" style:base-cell-address="Feuille1.F2"/>
      <style:map style:condition="is-true-formula(AND([.F2]&lt;&gt;&quot;&quot;;[.F2]&lt;=TODAY()))" style:apply-style-name="Vert" style:base-cell-address="Feuille1.F2"/>
    </style:style>
    <style:style style:name="ce4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style-name="ce1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ce2" office:value-type="date" office:date-value="2018-09-25" calcext:value-type="date">
            <text:p>25/09/18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5"/>
          <table:table-cell table:style-name="ce2" office:value-type="date" office:date-value="2018-12-10" calcext:value-type="date">
            <text:p>10/12/1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2" office:value-type="date" office:date-value="2018-09-22" calcext:value-type="date">
            <text:p>22/09/18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" office:value-type="date" office:date-value="2018-09-23" calcext:value-type="date">
            <text:p>23/09/18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5"/>
          <table:table-cell table:style-name="ce2" office:value-type="date" office:date-value="2018-09-10" calcext:value-type="date">
            <text:p>10/09/1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2" office:value-type="date" office:date-value="2018-11-21" calcext:value-type="date">
            <text:p>21/11/1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2" office:value-type="date" office:date-value="2018-09-22" calcext:value-type="date">
            <text:p>22/09/18</text:p>
          </table:table-cell>
          <table:table-cell/>
          <table:table-cell table:style-name="ce4" table:formula="of:=[.F17]+60" office:value-type="date" office:date-value="2018-11-21" calcext:value-type="date">
            <text:p>21/11/18</text:p>
          </table:table-cell>
        </table:table-row>
        <table:table-row table:style-name="ro1" table:number-rows-repeated="32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Feuille1.F2:Feuille1.F50">
            <calcext:condition calcext:apply-style-name="Rouge" calcext:value="formula-is([.F2]&gt;=TODAY()+60)" calcext:base-cell-address="Feuille1.F2"/>
            <calcext:condition calcext:apply-style-name="Jaune" calcext:value="formula-is(AND([.F2]&lt;TODAY()+60;[.F2]&gt;TODAY()))" calcext:base-cell-address="Feuille1.F2"/>
            <calcext:condition calcext:apply-style-name="Vert" calcext:value="formula-is(AND([.F2]&lt;&gt;&quot;&quot;;[.F2]&lt;=TODAY()))" calcext:base-cell-address="Feuille1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Jaune" style:family="table-cell" style:parent-style-name="Default">
      <style:table-cell-properties fo:background-color="#ffff00"/>
    </style:style>
    <style:style style:name="Rouge" style:family="table-cell" style:parent-style-name="Jaune">
      <style:table-cell-properties fo:background-color="#ff0000"/>
    </style:style>
    <style:style style:name="Vert" style:family="table-cell" style:parent-style-name="Rouge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19:49:29.634000000</meta:creation-date>
    <dc:date>2018-09-22T20:37:31.090000000</dc:date>
    <meta:editing-duration>PT15M47S</meta:editing-duration>
    <meta:editing-cycles>3</meta:editing-cycles>
    <meta:generator>LibreOffice/5.3.7.2$Windows_X86_64 LibreOffice_project/6b8ed514a9f8b44d37a1b96673cbbdd077e24059</meta:generator>
    <meta:document-statistic meta:table-count="1" meta:cell-count="8" meta:object-count="0"/>
  </office:meta>
</office:document-meta>
</file>