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FR" style:font-size-asian="12pt"/>
    </style:style>
    <style:style style:name="P2" style:family="paragraph" style:parent-style-name="Standard">
      <style:text-properties fo:font-size="12pt" fo:language="fr" fo:country="FR" fo:font-weight="bold" style:font-size-asian="12pt" style:font-weight-asian="bold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Text_20_body_20_indent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Times New Roman1" fo:font-size="12pt" fo:language="fr" fo:country="FR" fo:font-weight="bold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 style:list-style-name="WW8Num3">
      <style:text-properties fo:font-size="12pt" fo:language="fr" fo:country="FR" style:font-size-asian="12pt"/>
    </style:style>
    <style:style style:name="P7" style:family="paragraph" style:parent-style-name="Standard" style:list-style-name="WW8Num3">
      <style:text-properties fo:font-size="12pt" fo:language="fr" fo:country="FR" fo:font-weight="normal" style:font-size-asian="12pt" style:font-weight-asian="normal" style:font-weight-complex="normal"/>
    </style:style>
    <style:style style:name="P8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language="fr" fo:country="FR" style:font-size-asian="12pt"/>
    </style:style>
    <style:style style:name="P9" style:family="paragraph" style:parent-style-name="Standard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language="fr" fo:country="FR" style:font-size-asian="12pt"/>
    </style:style>
    <style:style style:name="P10" style:family="paragraph" style:parent-style-name="Standard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language="fr" fo:country="FR" style:font-size-asian="12pt"/>
    </style:style>
    <style:style style:name="P11" style:family="paragraph" style:parent-style-name="Standard" style:list-style-name="WW8Num9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language="fr" fo:country="FR" style:font-size-asian="12pt"/>
    </style:style>
    <style:style style:name="P12" style:family="paragraph" style:parent-style-name="Standard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13" style:family="paragraph" style:parent-style-name="Standard" style:list-style-name="WW8Num6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14" style:family="paragraph" style:parent-style-name="Standard" style:list-style-name="WW8Num10">
      <style:paragraph-properties fo:margin-left="3.133cm" fo:margin-right="0cm" fo:text-indent="-0.635cm" style:auto-text-indent="false">
        <style:tab-stops>
          <style:tab-stop style:position="3.133cm"/>
        </style:tab-stops>
      </style:paragraph-properties>
    </style:style>
    <style:style style:name="P15" style:family="paragraph" style:parent-style-name="Standard" style:list-style-name="WW8Num10">
      <style:paragraph-properties fo:margin-left="3.133cm" fo:margin-right="-0.713cm" fo:text-indent="-0.635cm" style:auto-text-indent="false">
        <style:tab-stops>
          <style:tab-stop style:position="3.133cm"/>
        </style:tab-stops>
      </style:paragraph-properties>
    </style:style>
    <style:style style:name="P16" style:family="paragraph" style:parent-style-name="Standard" style:list-style-name="WW8Num6">
      <style:paragraph-properties fo:margin-left="1.884cm" fo:margin-right="-0.367cm" fo:text-indent="-0.834cm" style:auto-text-indent="false">
        <style:tab-stops>
          <style:tab-stop style:position="1.73cm"/>
        </style:tab-stops>
      </style:paragraph-properties>
    </style:style>
    <style:style style:name="P17" style:family="paragraph" style:parent-style-name="Standard" style:list-style-name="WW8Num6">
      <style:paragraph-properties fo:margin-left="1.884cm" fo:margin-right="-0.367cm" fo:text-indent="-0.834cm" style:auto-text-indent="false">
        <style:tab-stops>
          <style:tab-stop style:position="1.73cm"/>
        </style:tab-stops>
      </style:paragraph-properties>
      <style:text-properties fo:font-size="12pt" fo:language="fr" fo:country="FR" fo:font-weight="normal" style:font-size-asian="12pt" style:font-weight-asian="normal" style:font-weight-complex="normal"/>
    </style:style>
    <style:style style:name="P18" style:family="paragraph" style:parent-style-name="Heading_20_1" style:list-style-name="WW8Num8">
      <style:text-properties fo:font-weight="bold" style:font-weight-asian="bold"/>
    </style:style>
    <style:style style:name="P19" style:family="paragraph" style:parent-style-name="Heading_20_1" style:list-style-name="WW8Num2">
      <style:text-properties fo:font-weight="bold" style:font-weight-asian="bold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text-underline-style="none" fo:font-weight="bold" style:font-weight-asian="bold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5" style:family="text">
      <style:text-properties fo:font-size="12pt" fo:language="fr" fo:country="FR" style:font-size-asian="12pt"/>
    </style:style>
    <style:style style:name="T6" style:family="text">
      <style:text-properties fo:font-size="12pt" fo:language="fr" fo:country="FR" fo:font-weight="bold" style:font-size-asian="12pt" style:font-weight-asian="bold"/>
    </style:style>
    <style:style style:name="T7" style:family="text">
      <style:text-properties fo:font-size="12pt" fo:language="fr" fo:country="FR" fo:font-weight="bold" style:font-size-asian="12pt" style:font-weight-asian="bold" style:font-weight-complex="bold"/>
    </style:style>
    <style:style style:name="T8" style:family="text">
      <style:text-properties fo:font-size="12pt" fo:language="fr" fo:country="FR" fo:font-weight="bold" style:font-size-asian="12pt" style:font-weight-asian="normal" style:font-weight-complex="normal"/>
    </style:style>
    <style:style style:name="T9" style:family="text">
      <style:text-properties fo:font-size="12pt" fo:language="fr" fo:country="FR" style:text-underline-style="none" style:font-size-asian="12pt"/>
    </style:style>
    <style:style style:name="T10" style:family="text">
      <style:text-properties fo:font-size="12pt" fo:language="fr" fo:country="FR" fo:font-weight="normal" style:font-size-asian="12pt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fr" fo:country="FR" style:text-underline-style="non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Réussir un compte-rendu</text:h>
      <text:p text:style-name="P4"><text:span text:style-name="T1">Objectif</text:span><text:span text:style-name="T2"> : dégager les </text:span><text:span text:style-name="T1">idées essentielles</text:span><text:span text:style-name="T2"> d'un texte en anglais, et les </text:span><text:span text:style-name="T1">reformuler</text:span><text:span text:style-name="T2"> </text:span><text:span text:style-name="T3">en français </text:span><text:span text:style-name="T4">sans faire de commentaire ni exprimer de jugement personnel.</text:span></text:p>
      <text:p text:style-name="P1"/>
      <text:list xml:id="list3464812090545134678" text:style-name="WW8Num3">
        <text:list-item>
          <text:p text:style-name="P6">Reprendre les éléments d'information essentiels du texte d'origine, ne pas y inclure de détails</text:p>
        </text:list-item>
        <text:list-item>
          <text:p text:style-name="P6">Ne pas déformer les idées du texte d'origine</text:p>
        </text:list-item>
        <text:list-item>
          <text:p text:style-name="P6">Mettre en évidence la logique profonde du texte</text:p>
        </text:list-item>
        <text:list-item>
          <text:p text:style-name="P6">Ne pas reprendre les mots du texte, à l'exception des mots incontournables <text:span text:style-name="T11">(mots-clés ou termes techniques)</text:span></text:p>
        </text:list-item>
        <text:list-item>
          <text:p text:style-name="P6">Ecrire dans une langue claire, correcte et concise</text:p>
        </text:list-item>
        <text:list-item>
          <text:p text:style-name="P7">Si vous avez deux articles, faites une synthèse des deux.</text:p>
        </text:list-item>
      </text:list>
      <text:p text:style-name="P1"/>
      <text:list xml:id="list7697508853696620087" text:style-name="WW8Num8">
        <text:list-item>
          <text:h text:style-name="P18" text:outline-level="1">Lire le texte</text:h>
        </text:list-item>
      </text:list>
      <text:list xml:id="list3510094744627394357" text:style-name="WW8Num4">
        <text:list-item>
          <text:p text:style-name="P8">Type de texte (article, extrait de livre …)</text:p>
        </text:list-item>
        <text:list-item>
          <text:p text:style-name="P8">Origine (pays ? année ? à quelle occasion ? …)</text:p>
        </text:list-item>
        <text:list-item>
          <text:p text:style-name="P8">Auteur ? Nom inutile sauf s'il s'agit d'une personne connue.</text:p>
        </text:list-item>
        <text:list-item>
          <text:p text:style-name="P8">Problématique ? (problème de société ?)</text:p>
        </text:list-item>
        <text:list-item>
          <text:p text:style-name="P8">Point de vue de l'auteur (apparaît parfois dans le titre) </text:p>
        </text:list-item>
      </text:list>
      <text:p text:style-name="P5"><text:s text:c="2"/></text:p>
      <text:list xml:id="list31480609" text:continue-list="list7697508853696620087" text:style-name="WW8Num8">
        <text:list-item>
          <text:h text:style-name="P18" text:outline-level="1">Repérer la structure et le contenu du texte </text:h>
        </text:list-item>
      </text:list>
      <text:p text:style-name="P3"><text:span text:style-name="T5">Mettre en évidence les </text:span><text:span text:style-name="T6">éléments d'information essentiels</text:span><text:span text:style-name="T5"> grâce au vocabulaire et à la grammaire:</text:span></text:p>
      <text:list xml:id="list145023040952893358" text:style-name="WW8Num10">
        <text:list-item>
          <text:p text:style-name="P14"><text:span text:style-name="T5">Souligner les </text:span><text:span text:style-name="T9">mots et groupes de mots importants. </text:span><text:span text:style-name="T12">Le dictionnaire unilingue est autorisé.</text:span></text:p>
        </text:list-item>
        <text:list-item>
          <text:p text:style-name="P15"><text:span text:style-name="T5">Distinguer dans chaque paragraphe la </text:span><text:span text:style-name="T6">phrase-clé</text:span><text:span text:style-name="T5"> des phrases d'explication ou d'illustration</text:span></text:p>
        </text:list-item>
        <text:list-item>
          <text:p text:style-name="P14"><text:span text:style-name="T5">Les </text:span><text:span text:style-name="T6">temps </text:span><text:span text:style-name="T10">et les </text:span><text:span text:style-name="T6">marqueurs de temps </text:span><text:span text:style-name="T10">(moment précis, période...)</text:span></text:p>
        </text:list-item>
        <text:list-item>
          <text:p text:style-name="P14"><text:span text:style-name="T5">Les </text:span><text:span text:style-name="T7">mots de liaison</text:span><text:span text:style-name="T5"> : <text:s/>articulations logiques permettant de faire ressortir les rapports logiques entre les paragraphes (cause, conséquence, hypothèse...)</text:span></text:p>
        </text:list-item>
      </text:list>
      <text:p text:style-name="P1"/>
      <text:list xml:id="list31479822" text:continue-list="list31480609" text:style-name="WW8Num8">
        <text:list-item>
          <text:h text:style-name="P18" text:outline-level="1">Elaborer un plan</text:h>
        </text:list-item>
      </text:list>
      <text:list xml:id="list6652476793883739956" text:style-name="WW8Num5">
        <text:list-item>
          <text:p text:style-name="P9">Dresser la liste des informations utiles</text:p>
        </text:list-item>
        <text:list-item>
          <text:p text:style-name="P12"><text:span text:style-name="T5">Faire un plan clair mettant en évidence la </text:span><text:span text:style-name="T6">structure profonde du texte </text:span></text:p>
        </text:list-item>
        <text:list-item>
          <text:p text:style-name="P9">Ne pas trahir la pensée de l'auteur et ne pas omettre d'idée.</text:p>
        </text:list-item>
        <text:list-item>
          <text:p text:style-name="P9">Regrouper des éléments qui se rapportent à la même idée même s'ils n'apparaissent pas dans le même paragraphe</text:p>
        </text:list-item>
      </text:list>
      <text:p text:style-name="P1"/>
      <text:list xml:id="list934505006132239367" text:style-name="WW8Num2">
        <text:list-item>
          <text:h text:style-name="P19" text:outline-level="1">Rédiger le compte-rendu</text:h>
        </text:list-item>
      </text:list>
      <text:list xml:id="list278035872985175028" text:style-name="WW8Num7">
        <text:list-item>
          <text:p text:style-name="P10">Rédiger en une phrase l'introduction (nature, source, date de publication – nom du journaliste et titre inutiles) et présenter le <text:s/>sujet.</text:p>
        </text:list-item>
      </text:list>
      <text:list xml:id="list3173536694870284077" text:style-name="WW8Num9">
        <text:list-item>
          <text:p text:style-name="P11">Rédiger le compte-rendu à partir du plan établi en soignant les transitions</text:p>
        </text:list-item>
        <text:list-item>
          <text:p text:style-name="P11">Rédiger la conclusion</text:p>
        </text:list-item>
        <text:list-item>
          <text:p text:style-name="P11">Respecter le nombre de mots et l'indiquer</text:p>
        </text:list-item>
      </text:list>
      <text:p text:style-name="P1"/>
      <text:list xml:id="list31472965" text:continue-list="list934505006132239367" text:style-name="WW8Num2">
        <text:list-item>
          <text:h text:style-name="P19" text:outline-level="1">Relire en partant de la fin.</text:h>
        </text:list-item>
      </text:list>
      <text:list xml:id="list8930994397654548561" text:style-name="WW8Num6">
        <text:list-item>
          <text:p text:style-name="P13"><text:span text:style-name="T5">Repérer les </text:span><text:span text:style-name="T6">répétitions</text:span><text:span text:style-name="T5"> de mots ou d'idées</text:span></text:p>
        </text:list-item>
        <text:list-item>
          <text:p text:style-name="P13"><text:span text:style-name="T5">Corriger les erreurs de </text:span><text:span text:style-name="T6">construction</text:span><text:span text:style-name="T5">, </text:span><text:span text:style-name="T6">d'orthographe</text:span><text:span text:style-name="T5">, de </text:span><text:span text:style-name="T6">ponctuation.</text:span></text:p>
        </text:list-item>
      </text:list>
      <text:p text:style-name="P2"/>
      <text:p text:style-name="P2">Attention !</text:p>
      <text:list xml:id="list31479599" text:continue-numbering="true" text:style-name="WW8Num6">
        <text:list-item>
          <text:p text:style-name="P16"><text:span text:style-name="T6">Aérer </text:span><text:span text:style-name="T10">le compte-rendu de façon à ce que l’on distingue l’introduction, les mouvements, la conclusion.</text:span></text:p>
        </text:list-item>
        <text:list-item>
          <text:p text:style-name="P16"><text:span text:style-name="T6">Ne pas traduire </text:span><text:span text:style-name="T10">des phrases entières ni des paragraphes</text:span></text:p>
        </text:list-item>
        <text:list-item>
          <text:p text:style-name="P16"><text:span text:style-name="T8">Ne pas mentioner tous les chiffres</text:span><text:span text:style-name="T10">, mais plutôt les tendances à la hausse, à la baisse.</text:span></text:p>
        </text:list-item>
        <text:list-item>
          <text:p text:style-name="P16"><text:span text:style-name="T6">Ne mentionner le nom des gens ou entreprises que s’ils sont à retenir. </text:span><text:span text:style-name="T10">Sinon, ne mentionner que leur situation (manager, PA), si nécessaire, ou bien seulement leurs idées.</text:span></text:p>
          <text:p text:style-name="P17"/>
        </text:list-item>
      </text:list>
      <text:p text:style-name="Text_20_body">Le compte -rendu <text:s/>est destiné à un lecteur supposé ne pas connaître le texte de départ (ex : un supérieur hiérarchique). Il faut donc particulièrement veiller à sa clar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fr" fo:country="FR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fo:text-indent="-1.752cm" style:auto-text-indent="false"/>
      <style:text-properties fo:font-size="12pt" fo:language="fr" fo:country="FR" style:font-size-asian="12pt" style:font-size-complex="12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OpenSymbol" style:font-name-complex="OpenSymbol"/>
    </style:style>
    <style:style style:name="WW8Num6z0" style:family="text">
      <style:text-properties style:font-name="OpenSymbol" style:font-name-complex="OpenSymbol"/>
    </style:style>
    <style:style style:name="WW8Num7z0" style:family="text">
      <style:text-properties style:font-name="OpenSymbol" style:font-name-complex="OpenSymbol"/>
    </style:style>
    <style:style style:name="WW8Num9z0" style:family="text">
      <style:text-properties style:font-name="OpenSymbol" style:font-name-complex="OpenSymbol"/>
    </style:style>
    <style:style style:name="WW8Num10z0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3cm" fo:margin-bottom="1.289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éussir un résumé</dc:title>
    <meta:initial-creator>VERON</meta:initial-creator>
    <meta:creation-date>2012-09-05T21:25:00</meta:creation-date>
    <dc:date>2018-09-03T11:27:15.01</dc:date>
    <meta:print-date>2006-09-05T10:23:00</meta:print-date>
    <meta:editing-cycles>8</meta:editing-cycles>
    <meta:editing-duration>PT34M33S</meta:editing-duration>
    <meta:generator>OpenOffice/4.1.2$Win32 OpenOffice.org_project/412m3$Build-9782</meta:generator>
    <dc:creator>Véronique Cosnier</dc:creator>
    <meta:document-statistic meta:table-count="0" meta:image-count="0" meta:object-count="0" meta:page-count="1" meta:paragraph-count="40" meta:word-count="465" meta:character-count="2747"/>
  </office:meta>
</office:document-meta>
</file>