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Source Code Pro"/>
    </style:style>
    <style:style style:name="P2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3" style:family="paragraph">
      <loext:graphic-properties draw:fill="none" draw:fill-color="#ffffff"/>
      <style:text-properties fo:color="#000000" style:font-name="Times New Roman" fo:font-size="12pt" style:font-size-asian="12pt" style:font-size-complex="12pt"/>
    </style:style>
    <style:style style:name="P4" style:family="paragraph">
      <loext:graphic-properties draw:fill="none" draw:fill-color="#ffffff"/>
      <style:text-properties fo:color="#000000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color="#1c1c1c"/>
    </style:style>
    <style:style style:name="T1" style:family="text">
      <style:text-properties officeooo:rsid="00155169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7pt" fo:font-weight="bold" style:font-size-asian="17pt" style:font-weight-asian="bold" style:font-size-complex="17pt" style:font-weight-complex="bold"/>
    </style:style>
    <style:style style:name="T7" style:family="text">
      <style:text-properties fo:color="#1c1c1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8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6.749cm" svg:height="0.643cm" svg:x="2.233cm" svg:y="3.63cm"><draw:text-box><text:p/></draw:text-box></draw:frame><draw:frame text:anchor-type="paragraph" draw:z-index="1" draw:name="Forme1" draw:style-name="gr2" draw:text-style-name="P2" svg:width="6.139cm" svg:height="0.941cm" svg:x="8.724cm" svg:y="6.555cm"><draw:text-box><text:p><text:span text:style-name="T2">LEVALLOIS, le 22/01/2018</text:span></text:p></draw:text-box></draw:frame><draw:frame text:anchor-type="paragraph" draw:z-index="2" draw:name="Forme2" draw:style-name="gr3" draw:text-style-name="P3" svg:width="6.54cm" svg:height="1.304cm" svg:x="0.87cm" svg:y="8.759cm"><draw:text-box><text:p><text:span text:style-name="T3">Monsieur HALIM NABIL.</text:span></text:p></draw:text-box></draw:frame><draw:frame text:anchor-type="paragraph" draw:z-index="3" draw:name="Forme3" draw:style-name="gr4" draw:text-style-name="P4" svg:width="18.698cm" svg:height="2.659cm" svg:x="-0.425cm" svg:y="11.268cm"><draw:text-box><text:p><text:span text:style-name="T3">2- EUPHON SIROP 300ML **2 BOITES</text:span></text:p><text:p><text:span text:style-name="T4">1 à 2 cuillères par jour matin et soir</text:span></text:p></draw:text-box></draw:frame><draw:frame text:anchor-type="paragraph" draw:z-index="4" draw:name="Forme4" draw:style-name="gr5" draw:text-style-name="P5" svg:width="17.028cm" svg:height="0.588cm" svg:x="-0.166cm" svg:y="24.631cm"><draw:text-box><text:p><text:span text:style-name="T5">Membre d’une A.G.A., règlement par chèque accepté. <text:s text:c="42"/>92 1 05801 2</text:span></text:p></draw:text-box></draw:frame><draw:frame text:anchor-type="paragraph" draw:z-index="5" draw:name="Forme5" draw:style-name="gr6" draw:text-style-name="P6" svg:width="8.069cm" svg:height="3.881cm" svg:x="-0.429cm" svg:y="-0.409cm"><draw:text-box><text:p><text:span text:style-name="T6"><text:s text:c="3"/></text:span><text:span text:style-name="T6">Docteur Isidore Wolfman</text:span></text:p><text:p><text:span text:style-name="T7">Diplômé de la Faculté de Médecine de Paris</text:span></text:p><text:p><text:span text:style-name="T7"><text:s text:c="10"/></text:span><text:span text:style-name="T7">Spécialité en médecine génerale</text:span></text:p><text:p><text:span text:style-name="T7"><text:s text:c="14"/></text:span><text:span text:style-name="T7">26, rue Pierre-Brossolette</text:span></text:p><text:p><text:span text:style-name="T7"><text:s text:c="23"/></text:span><text:span text:style-name="T7">LEVALLOIS</text:span></text:p><text:p><text:span text:style-name="T8"><text:s text:c="23"/></text:span><text:span text:style-name="T9">0147374298</text:span></text:p></draw:text-box></draw:frame><draw:frame text:anchor-type="paragraph" draw:z-index="6" draw:name="Forme6" draw:style-name="gr7" draw:text-style-name="P6" svg:width="7.432cm" svg:height="1.553cm" svg:x="10.299cm" svg:y="1.826cm"><draw:text-box><text:p><text:span text:style-name="T10">Consultations sur RDV</text:span> <text:span text:style-name="T7">uniquement</text:span></text:p><text:p><text:s text:c="14"/><text:span text:style-name="T7">Téléphoner pour RDV</text:span></text:p></draw:text-box></draw:frame><draw:frame text:anchor-type="paragraph" draw:z-index="7" draw:name="Forme7" draw:style-name="gr8" draw:text-style-name="P7" svg:width="7.716cm" svg:height="0.611cm" svg:x="4.232cm" svg:y="4.39cm"><draw:text-box><text:p><text:span text:style-name="T7">http://www.docvadis.fr/dr.wolfman</text:span></text:p></draw:text-box></draw:frame><text:s text:c="4"/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7:45:57.669000000</meta:creation-date>
    <dc:date>2018-01-22T03:24:10.286000000</dc:date>
    <meta:editing-duration>PT1H33M30S</meta:editing-duration>
    <meta:editing-cycles>20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" meta:word-count="0" meta:character-count="8" meta:non-whitespace-character-count="0"/>
  </office:meta>
</office:document-meta>
</file>