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/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  <text:p text:style-name="Text_20_body"/>
      <text:p text:style-name="P1">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  <text:p text:style-name="Text_20_body"/>
      <text:p text:style-name="P1">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P2"><text:soft-page-break/></text:p>
      <text:p text:style-name="Text_20_body">2/<text:line-break/>-- <text:line-break/>C'est bien, la retraite ! Surtout aux Antilles ...  <text:line-break/>Raymond (INSA, AFPA) 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  <text:p text:style-name="Text_20_body"/>
      <text:p text:style-name="P1">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  <text:p text:style-name="Text_20_body"/>
      <text:p text:style-name="P1">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oft-page-break/>3/ 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  <text:p text:style-name="Text_20_body"/>
      <text:p text:style-name="P1">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/>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  <text:p text:style-name="Text_20_body"/>
      <text:p text:style-name="P1">Envoie ton fichier. Je t'expliquerai. </text:p>
      <text:p text:style-name="Preformatted_20_Text"><text:s/>1) Tu vas dans <text:a xlink:type="simple" xlink:href="http://cjoint.com/" office:target-frame-name="_blank" xlink:show="new" text:style-name="Internet_20_link" text:visited-style-name="Visited_20_Internet_20_Link">http://cjoint.com/</text:a> </text:p>
      <text:p text:style-name="Preformatted_20_Text"><text:soft-page-break/><text:s/>4/2) Tu cliques sur [Parcourir] pour sélectionner ton fichier (15 Mo maxi)</text:p>
      <text:p text:style-name="Preformatted_20_Text"><text:s/>3) Tu défiles vers le bas pour cliquer sur le bouton bleu [Créer le lien Cjoint] </text:p>
      <text:p text:style-name="Preformatted_20_Text"><text:s/>4) Au bout de quelques secondes la deuxième page s'affiche, avec le lien en gras ; tu fais un clic-droit dessus et tu choisis "Copier le lien"</text:p>
      <text:p text:style-name="Preformatted_20_Text"><text:s/>5) Tu reviens dans ta discussion sur CCM, et dans ton message tu fais "Coller".</text:p>
      <text:p text:style-name="P2">=&gt;Voir la fiche <text:a xlink:type="simple" xlink:href="http://www.commentcamarche.net/faq/29493-utiliser-cjoint" office:target-frame-name="_blank" xlink:show="new" text:style-name="Internet_20_link" text:visited-style-name="Visited_20_Internet_20_Link">http://www.commentcamarche.net/faq/29493-utiliser-cjoint</text:a> </text:p>
      <text:p text:style-name="Text_20_body"><text:line-break/>-- <text:line-break/>C'est bien, la retraite ! Surtout aux Antilles ...  <text:line-break/>Raymond (INSA, AFP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2T22:50:40.18</meta:creation-date>
    <meta:document-statistic meta:table-count="0" meta:image-count="0" meta:object-count="0" meta:page-count="4" meta:paragraph-count="91" meta:word-count="1166" meta:character-count="7244"/>
    <dc:date>2018-08-22T22:52:58.01</dc:date>
    <meta:editing-duration>PT2M18S</meta:editing-duration>
    <meta:editing-cycles>1</meta:editing-cycles>
    <meta:generator>OpenOffice/4.1.3$Win32 OpenOffice.org_project/413m1$Build-9783</meta:generator>
  </office:meta>
</office:document-meta>
</file>