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mic Sans Ms" svg:font-family="'Comic Sans Ms'"/>
    <style:font-face style:name="Comic Sans Ms]) [b" svg:font-family="'Comic Sans Ms]) [b'"/>
    <style:font-face style:name="Tahoma1" svg:font-family="Tahoma"/>
    <style:font-face style:name="Verdana" svg:font-family="Verdana, Arial, Helvetica, sans-serif"/>
    <style:font-face style:name="arial" svg:font-family="arial, helvetica, sans-serif"/>
    <style:font-face style:name="sans-serif" svg:font-family="sans-serif"/>
    <style:font-face style:name="serif" svg:font-family="serif"/>
    <style:font-face style:name="verdana" svg:font-family="verdana, genev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8.474cm"/>
    </style:style>
    <style:style style:name="Tableau1.B" style:family="table-column">
      <style:table-column-properties style:column-width="8.527cm"/>
    </style:style>
    <style:style style:name="Tableau1.A1" style:family="table-cell">
      <style:table-cell-properties style:vertical-align="middle" fo:padding="0.049cm" fo:border="none"/>
    </style:style>
    <style:style style:name="P1" style:family="paragraph" style:parent-style-name="Standard">
      <style:text-properties officeooo:rsid="001900e0" officeooo:paragraph-rsid="001900e0"/>
    </style:style>
    <style:style style:name="P2" style:family="paragraph" style:parent-style-name="Standard">
      <style:text-properties officeooo:rsid="001900e0" officeooo:paragraph-rsid="001a17b6"/>
    </style:style>
    <style:style style:name="P3" style:family="paragraph" style:parent-style-name="Standard">
      <style:text-properties officeooo:rsid="001900e0" officeooo:paragraph-rsid="001c69d6"/>
    </style:style>
    <style:style style:name="P4" style:family="paragraph" style:parent-style-name="Standard">
      <style:text-properties officeooo:rsid="001900e0" officeooo:paragraph-rsid="002a30da"/>
    </style:style>
    <style:style style:name="P5" style:family="paragraph" style:parent-style-name="Standard">
      <style:text-properties officeooo:rsid="001900e0" officeooo:paragraph-rsid="002cef78"/>
    </style:style>
    <style:style style:name="P6" style:family="paragraph" style:parent-style-name="Standard">
      <style:text-properties officeooo:rsid="001900e0" officeooo:paragraph-rsid="002ecd05"/>
    </style:style>
    <style:style style:name="P7" style:family="paragraph" style:parent-style-name="Standard">
      <style:text-properties officeooo:rsid="001900e0" officeooo:paragraph-rsid="003024a4"/>
    </style:style>
    <style:style style:name="P8" style:family="paragraph" style:parent-style-name="Standard">
      <style:text-properties officeooo:rsid="001900e0" officeooo:paragraph-rsid="003100ee"/>
    </style:style>
    <style:style style:name="P9" style:family="paragraph" style:parent-style-name="Standard">
      <style:text-properties officeooo:rsid="001900e0" officeooo:paragraph-rsid="0032572e"/>
    </style:style>
    <style:style style:name="P10" style:family="paragraph" style:parent-style-name="Standard">
      <style:text-properties officeooo:rsid="001900e0" officeooo:paragraph-rsid="00338ce9"/>
    </style:style>
    <style:style style:name="P11" style:family="paragraph" style:parent-style-name="Standard">
      <style:text-properties officeooo:rsid="001900e0" officeooo:paragraph-rsid="004cb8b4"/>
    </style:style>
    <style:style style:name="P12" style:family="paragraph" style:parent-style-name="Standard">
      <style:text-properties officeooo:rsid="001900e0" officeooo:paragraph-rsid="00509746"/>
    </style:style>
    <style:style style:name="P13" style:family="paragraph" style:parent-style-name="Standard">
      <style:text-properties officeooo:rsid="001900e0" officeooo:paragraph-rsid="00517905"/>
    </style:style>
    <style:style style:name="P14" style:family="paragraph" style:parent-style-name="Standard">
      <style:text-properties officeooo:rsid="001900e0" officeooo:paragraph-rsid="003b0b05"/>
    </style:style>
    <style:style style:name="P15" style:family="paragraph" style:parent-style-name="Standard">
      <style:text-properties officeooo:rsid="001900e0" officeooo:paragraph-rsid="00522052"/>
    </style:style>
    <style:style style:name="P16" style:family="paragraph" style:parent-style-name="Standard">
      <style:text-properties officeooo:rsid="001900e0" officeooo:paragraph-rsid="0052ecf9"/>
    </style:style>
    <style:style style:name="P17" style:family="paragraph" style:parent-style-name="Standard">
      <style:text-properties officeooo:rsid="001900e0" officeooo:paragraph-rsid="00559fd0"/>
    </style:style>
    <style:style style:name="P18" style:family="paragraph" style:parent-style-name="Standard">
      <style:text-properties officeooo:rsid="001900e0" officeooo:paragraph-rsid="006e81c9"/>
    </style:style>
    <style:style style:name="P19" style:family="paragraph" style:parent-style-name="Standard">
      <style:text-properties officeooo:rsid="001900e0" officeooo:paragraph-rsid="00498a8a"/>
    </style:style>
    <style:style style:name="P20" style:family="paragraph" style:parent-style-name="Standard">
      <style:text-properties officeooo:rsid="001900e0" officeooo:paragraph-rsid="00705254"/>
    </style:style>
    <style:style style:name="P21" style:family="paragraph" style:parent-style-name="Standard">
      <style:text-properties fo:font-weight="bold" officeooo:rsid="001900e0" officeooo:paragraph-rsid="001900e0" style:font-weight-asian="bold" style:font-weight-complex="bold"/>
    </style:style>
    <style:style style:name="P22" style:family="paragraph" style:parent-style-name="Standard">
      <style:text-properties fo:font-weight="bold" officeooo:rsid="001900e0" officeooo:paragraph-rsid="002a30da" style:font-weight-asian="bold" style:font-weight-complex="bold"/>
    </style:style>
    <style:style style:name="P23" style:family="paragraph" style:parent-style-name="Standard">
      <style:text-properties fo:font-weight="bold" officeooo:rsid="001900e0" officeooo:paragraph-rsid="002cef78" style:font-weight-asian="bold" style:font-weight-complex="bold"/>
    </style:style>
    <style:style style:name="P24" style:family="paragraph" style:parent-style-name="Standard">
      <style:text-properties fo:font-weight="bold" officeooo:rsid="001900e0" officeooo:paragraph-rsid="0032572e" style:font-weight-asian="bold" style:font-weight-complex="bold"/>
    </style:style>
    <style:style style:name="P25" style:family="paragraph" style:parent-style-name="Standard">
      <style:text-properties fo:font-weight="bold" officeooo:rsid="001900e0" officeooo:paragraph-rsid="00522052" style:font-weight-asian="bold" style:font-weight-complex="bold"/>
    </style:style>
    <style:style style:name="P26" style:family="paragraph" style:parent-style-name="Standard">
      <style:text-properties fo:font-weight="bold" officeooo:rsid="001900e0" officeooo:paragraph-rsid="005150eb" style:font-weight-asian="bold" style:font-weight-complex="bold"/>
    </style:style>
    <style:style style:name="P27" style:family="paragraph" style:parent-style-name="Standard">
      <style:text-properties fo:font-weight="bold" officeooo:rsid="001900e0" officeooo:paragraph-rsid="005b5059" style:font-weight-asian="bold" style:font-weight-complex="bold"/>
    </style:style>
    <style:style style:name="P28" style:family="paragraph" style:parent-style-name="Standard">
      <style:text-properties fo:font-weight="bold" officeooo:rsid="001900e0" officeooo:paragraph-rsid="006e81c9" style:font-weight-asian="bold" style:font-weight-complex="bold"/>
    </style:style>
    <style:style style:name="P29" style:family="paragraph" style:parent-style-name="Standard">
      <style:text-properties fo:font-weight="bold" officeooo:rsid="001ead61" officeooo:paragraph-rsid="001ead61" style:font-weight-asian="bold" style:font-weight-complex="bold"/>
    </style:style>
    <style:style style:name="P30" style:family="paragraph" style:parent-style-name="Standard">
      <style:text-properties fo:font-weight="bold" officeooo:rsid="0034c989" officeooo:paragraph-rsid="0034c989" style:font-weight-asian="bold" style:font-weight-complex="bold"/>
    </style:style>
    <style:style style:name="P31" style:family="paragraph" style:parent-style-name="Standard">
      <style:text-properties fo:font-weight="bold" officeooo:rsid="00357912" officeooo:paragraph-rsid="00357912" style:font-weight-asian="bold" style:font-weight-complex="bold"/>
    </style:style>
    <style:style style:name="P32" style:family="paragraph" style:parent-style-name="Standard">
      <style:text-properties fo:font-weight="bold" officeooo:rsid="0032709c" officeooo:paragraph-rsid="0032709c" style:font-weight-asian="bold" style:font-weight-complex="bold"/>
    </style:style>
    <style:style style:name="P33" style:family="paragraph" style:parent-style-name="Standard">
      <style:text-properties fo:font-weight="bold" officeooo:rsid="00380987" officeooo:paragraph-rsid="00380987" style:font-weight-asian="bold" style:font-weight-complex="bold"/>
    </style:style>
    <style:style style:name="P34" style:family="paragraph" style:parent-style-name="Standard">
      <style:text-properties fo:font-weight="bold" officeooo:rsid="0039a50b" officeooo:paragraph-rsid="0039a50b" style:font-weight-asian="bold" style:font-weight-complex="bold"/>
    </style:style>
    <style:style style:name="P35" style:family="paragraph" style:parent-style-name="Standard">
      <style:text-properties fo:font-weight="bold" officeooo:rsid="00522052" officeooo:paragraph-rsid="00522052" style:font-weight-asian="bold" style:font-weight-complex="bold"/>
    </style:style>
    <style:style style:name="P36" style:family="paragraph" style:parent-style-name="Standard">
      <style:text-properties fo:font-weight="bold" officeooo:rsid="0052ecf9" officeooo:paragraph-rsid="0052ecf9" style:font-weight-asian="bold" style:font-weight-complex="bold"/>
    </style:style>
    <style:style style:name="P37" style:family="paragraph" style:parent-style-name="Standard">
      <style:text-properties fo:font-weight="bold" officeooo:rsid="0058c462" officeooo:paragraph-rsid="0058c462" style:font-weight-asian="bold" style:font-weight-complex="bold"/>
    </style:style>
    <style:style style:name="P38" style:family="paragraph" style:parent-style-name="Standard">
      <style:text-properties fo:font-weight="bold" officeooo:rsid="00597196" officeooo:paragraph-rsid="00597196" style:font-weight-asian="bold" style:font-weight-complex="bold"/>
    </style:style>
    <style:style style:name="P39" style:family="paragraph" style:parent-style-name="Standard">
      <style:text-properties fo:font-weight="bold" officeooo:rsid="001fdc8a" officeooo:paragraph-rsid="006e81c9" style:font-weight-asian="bold" style:font-weight-complex="bold"/>
    </style:style>
    <style:style style:name="P40" style:family="paragraph" style:parent-style-name="Standard">
      <style:text-properties fo:font-weight="bold" officeooo:rsid="00678fbd" officeooo:paragraph-rsid="00678fbd" style:font-weight-asian="bold" style:font-weight-complex="bold"/>
    </style:style>
    <style:style style:name="P41" style:family="paragraph" style:parent-style-name="Standard">
      <style:text-properties fo:font-weight="bold" officeooo:rsid="00694ddd" officeooo:paragraph-rsid="00694ddd" style:font-weight-asian="bold" style:font-weight-complex="bold"/>
    </style:style>
    <style:style style:name="P42" style:family="paragraph" style:parent-style-name="Standard">
      <style:text-properties fo:font-weight="bold" officeooo:rsid="00210ffd" officeooo:paragraph-rsid="006e81c9" style:font-weight-asian="bold" style:font-weight-complex="bold"/>
    </style:style>
    <style:style style:name="P43" style:family="paragraph" style:parent-style-name="Standard">
      <style:text-properties officeooo:rsid="001a17b6" officeooo:paragraph-rsid="001a17b6"/>
    </style:style>
    <style:style style:name="P44" style:family="paragraph" style:parent-style-name="Standard">
      <style:text-properties fo:color="#000000" officeooo:rsid="001900e0"/>
    </style:style>
    <style:style style:name="P45" style:family="paragraph" style:parent-style-name="Standard">
      <style:text-properties fo:color="#000000" officeooo:rsid="001900e0" officeooo:paragraph-rsid="001900e0"/>
    </style:style>
    <style:style style:name="P46" style:family="paragraph" style:parent-style-name="Standard">
      <style:text-properties fo:color="#000000" officeooo:rsid="001900e0" officeooo:paragraph-rsid="0023c1ca"/>
    </style:style>
    <style:style style:name="P47" style:family="paragraph" style:parent-style-name="Standard">
      <style:text-properties fo:color="#000000" officeooo:rsid="001ead61" officeooo:paragraph-rsid="00338ce9"/>
    </style:style>
    <style:style style:name="P48" style:family="paragraph" style:parent-style-name="Standard">
      <style:paragraph-properties fo:text-align="start" style:justify-single-word="false"/>
      <style:text-properties fo:font-size="13.5pt" officeooo:paragraph-rsid="001c9562"/>
    </style:style>
    <style:style style:name="P49" style:family="paragraph" style:parent-style-name="Standard">
      <style:text-properties fo:font-size="13.5pt" officeooo:rsid="0026a3e9" officeooo:paragraph-rsid="0026a3e9"/>
    </style:style>
    <style:style style:name="P50" style:family="paragraph" style:parent-style-name="Standard">
      <style:text-properties fo:font-size="13.5pt" officeooo:paragraph-rsid="00290cde"/>
    </style:style>
    <style:style style:name="P51" style:family="paragraph" style:parent-style-name="Standard">
      <style:text-properties fo:font-size="13.5pt" fo:font-weight="normal" officeooo:rsid="005ee8d3" officeooo:paragraph-rsid="005ee8d3" style:font-size-asian="14pt" style:font-weight-asian="normal" style:font-size-complex="14pt" style:font-weight-complex="normal"/>
    </style:style>
    <style:style style:name="P52" style:family="paragraph" style:parent-style-name="Standard">
      <style:text-properties fo:font-size="13.5pt" fo:font-weight="normal" officeooo:rsid="005ee8d3" officeooo:paragraph-rsid="0061fceb" style:font-size-asian="14pt" style:font-weight-asian="normal" style:font-size-complex="14pt" style:font-weight-complex="normal"/>
    </style:style>
    <style:style style:name="P53" style:family="paragraph" style:parent-style-name="Standard">
      <style:text-properties fo:font-size="13.5pt" fo:font-weight="normal" officeooo:rsid="005ee8d3" officeooo:paragraph-rsid="006476df" style:font-size-asian="14pt" style:font-weight-asian="normal" style:font-size-complex="14pt" style:font-weight-complex="normal"/>
    </style:style>
    <style:style style:name="P54" style:family="paragraph" style:parent-style-name="Standard">
      <style:text-properties fo:font-size="13.5pt" style:text-underline-style="none" fo:font-weight="normal" officeooo:rsid="00634f9f" officeooo:paragraph-rsid="00723319" style:font-size-asian="14pt" style:font-weight-asian="normal" style:font-size-complex="14pt" style:font-weight-complex="normal"/>
    </style:style>
    <style:style style:name="P55" style:family="paragraph" style:parent-style-name="Standard">
      <style:text-properties fo:font-size="14pt" fo:font-weight="bold" officeooo:rsid="001c9562" officeooo:paragraph-rsid="001c9562" style:font-size-asian="14pt" style:font-weight-asian="bold" style:font-size-complex="14pt" style:font-weight-complex="bold"/>
    </style:style>
    <style:style style:name="P56" style:family="paragraph" style:parent-style-name="Standard">
      <style:text-properties fo:font-size="14pt" fo:font-weight="bold" officeooo:rsid="001900e0" officeooo:paragraph-rsid="002cef78" style:font-size-asian="14pt" style:font-weight-asian="bold" style:font-size-complex="14pt" style:font-weight-complex="bold"/>
    </style:style>
    <style:style style:name="P57" style:family="paragraph" style:parent-style-name="Standard">
      <style:text-properties fo:font-size="14pt" fo:font-weight="bold" officeooo:rsid="001900e0" officeooo:paragraph-rsid="0052ecf9" style:font-size-asian="14pt" style:font-weight-asian="bold" style:font-size-complex="14pt" style:font-weight-complex="bold"/>
    </style:style>
    <style:style style:name="P58" style:family="paragraph" style:parent-style-name="Standard">
      <style:text-properties fo:font-size="14pt" fo:font-weight="bold" officeooo:rsid="003024a4" officeooo:paragraph-rsid="003024a4" style:font-size-asian="14pt" style:font-weight-asian="bold" style:font-size-complex="14pt" style:font-weight-complex="bold"/>
    </style:style>
    <style:style style:name="P59" style:family="paragraph" style:parent-style-name="Standard">
      <style:text-properties fo:font-size="14pt" fo:font-weight="bold" officeooo:rsid="00597196" officeooo:paragraph-rsid="00597196" style:font-size-asian="14pt" style:font-weight-asian="bold" style:font-size-complex="14pt" style:font-weight-complex="bold"/>
    </style:style>
    <style:style style:name="P60" style:family="paragraph" style:parent-style-name="Standard">
      <style:text-properties fo:font-size="14pt" fo:font-weight="bold" officeooo:rsid="005ee8d3" officeooo:paragraph-rsid="005ee8d3" style:font-size-asian="14pt" style:font-weight-asian="bold" style:font-size-complex="14pt" style:font-weight-complex="bold"/>
    </style:style>
    <style:style style:name="P61" style:family="paragraph" style:parent-style-name="Standard">
      <style:text-properties fo:font-size="14pt" fo:font-weight="bold" officeooo:rsid="006aa44f" officeooo:paragraph-rsid="006aa44f" style:font-size-asian="14pt" style:font-weight-asian="bold" style:font-size-complex="14pt" style:font-weight-complex="bold"/>
    </style:style>
    <style:style style:name="P62" style:family="paragraph" style:parent-style-name="Standard">
      <style:text-properties fo:font-size="14pt" fo:font-weight="bold" officeooo:rsid="006ae823" officeooo:paragraph-rsid="006ae823" style:font-size-asian="14pt" style:font-weight-asian="bold" style:font-size-complex="14pt" style:font-weight-complex="bold"/>
    </style:style>
    <style:style style:name="P63" style:family="paragraph" style:parent-style-name="Standard">
      <style:text-properties fo:font-size="14pt" fo:font-weight="bold" officeooo:rsid="003100ee" officeooo:paragraph-rsid="006ebb8a" style:font-size-asian="14pt" style:font-weight-asian="bold" style:font-size-complex="14pt" style:font-weight-complex="bold"/>
    </style:style>
    <style:style style:name="P64" style:family="paragraph" style:parent-style-name="Standard">
      <style:text-properties fo:font-size="14pt" officeooo:rsid="001900e0" officeooo:paragraph-rsid="002cef78" style:font-size-asian="14pt" style:font-size-complex="14pt"/>
    </style:style>
    <style:style style:name="P65" style:family="paragraph" style:parent-style-name="Standard">
      <style:text-properties fo:font-size="14pt" officeooo:rsid="001900e0" officeooo:paragraph-rsid="00559fd0" style:font-size-asian="14pt" style:font-size-complex="14pt"/>
    </style:style>
    <style:style style:name="P66" style:family="paragraph" style:parent-style-name="Standard">
      <style:text-properties fo:font-size="14pt" officeooo:rsid="001900e0" officeooo:paragraph-rsid="0032572e" style:font-size-asian="14pt" style:font-size-complex="14pt"/>
    </style:style>
    <style:style style:name="P67" style:family="paragraph" style:parent-style-name="Standard">
      <style:text-properties fo:font-size="14pt" officeooo:rsid="00338ce9" officeooo:paragraph-rsid="00338ce9" style:font-size-asian="14pt" style:font-size-complex="14pt"/>
    </style:style>
    <style:style style:name="P68" style:family="paragraph" style:parent-style-name="Standard">
      <style:text-properties fo:font-size="14pt" officeooo:rsid="006e81c9" officeooo:paragraph-rsid="006e81c9" style:font-size-asian="14pt" style:font-size-complex="14pt"/>
    </style:style>
    <style:style style:name="P69" style:family="paragraph" style:parent-style-name="Standard">
      <style:text-properties fo:font-size="14pt" style:text-underline-style="none" fo:font-weight="normal" officeooo:rsid="004106e1" officeooo:paragraph-rsid="004106e1" style:font-size-asian="14pt" style:font-weight-asian="normal" style:font-size-complex="14pt" style:font-weight-complex="normal"/>
    </style:style>
    <style:style style:name="P70" style:family="paragraph" style:parent-style-name="Standard">
      <style:paragraph-properties fo:text-align="start" style:justify-single-word="false"/>
      <style:text-properties fo:font-size="14pt" fo:font-weight="normal" officeooo:rsid="0054bc67" officeooo:paragraph-rsid="0054bc67" style:font-size-asian="14pt" style:font-weight-asian="normal" style:font-size-complex="14pt" style:font-weight-complex="normal"/>
    </style:style>
    <style:style style:name="P71" style:family="paragraph" style:parent-style-name="Standard">
      <style:paragraph-properties fo:text-align="start" style:justify-single-word="false"/>
      <style:text-properties fo:font-size="14pt" fo:font-weight="normal" officeooo:rsid="0054bc67" officeooo:paragraph-rsid="00705254" style:font-size-asian="14pt" style:font-weight-asian="normal" style:font-size-complex="14pt" style:font-weight-complex="normal"/>
    </style:style>
    <style:style style:name="P72" style:family="paragraph" style:parent-style-name="Standard">
      <style:paragraph-properties fo:text-align="start" style:justify-single-word="false"/>
      <style:text-properties fo:font-size="14pt" fo:font-weight="normal" officeooo:rsid="0058c462" officeooo:paragraph-rsid="0058c462" style:font-size-asian="14pt" style:font-weight-asian="normal" style:font-size-complex="14pt" style:font-weight-complex="normal"/>
    </style:style>
    <style:style style:name="P73" style:family="paragraph" style:parent-style-name="Standard">
      <style:paragraph-properties fo:text-align="start" style:justify-single-word="false"/>
      <style:text-properties fo:font-size="14pt" fo:font-weight="normal" officeooo:rsid="0058c462" officeooo:paragraph-rsid="00705254" style:font-size-asian="14pt" style:font-weight-asian="normal" style:font-size-complex="14pt" style:font-weight-complex="normal"/>
    </style:style>
    <style:style style:name="P74" style:family="paragraph" style:parent-style-name="Standard">
      <style:text-properties fo:font-size="14pt" fo:font-weight="normal" officeooo:rsid="001900e0" officeooo:paragraph-rsid="005b5059" style:font-size-asian="14pt" style:font-weight-asian="normal" style:font-size-complex="14pt" style:font-weight-complex="normal"/>
    </style:style>
    <style:style style:name="P75" style:family="paragraph" style:parent-style-name="Standard">
      <style:text-properties fo:font-size="14pt" fo:font-weight="normal" officeooo:rsid="005b5059" officeooo:paragraph-rsid="005b5059" style:font-size-asian="14pt" style:font-weight-asian="normal" style:font-size-complex="14pt" style:font-weight-complex="normal"/>
    </style:style>
    <style:style style:name="P76" style:family="paragraph" style:parent-style-name="Standard">
      <style:text-properties fo:font-size="14pt" fo:font-weight="normal" officeooo:rsid="0041c23a" officeooo:paragraph-rsid="003c7d8d" style:font-size-asian="14pt" style:font-weight-asian="normal" style:font-size-complex="14pt" style:font-weight-complex="normal"/>
    </style:style>
    <style:style style:name="P77" style:family="paragraph" style:parent-style-name="Standard">
      <style:text-properties fo:font-size="14pt" fo:font-weight="normal" officeooo:rsid="0041c23a" officeooo:paragraph-rsid="006e81c9" style:font-size-asian="14pt" style:font-weight-asian="normal" style:font-size-complex="14pt" style:font-weight-complex="normal"/>
    </style:style>
    <style:style style:name="P78" style:family="paragraph" style:parent-style-name="Standard">
      <style:text-properties fo:font-size="14pt" fo:font-weight="normal" officeooo:rsid="004106e1" officeooo:paragraph-rsid="006e81c9" style:font-size-asian="14pt" style:font-weight-asian="normal" style:font-size-complex="14pt" style:font-weight-complex="normal"/>
    </style:style>
    <style:style style:name="P79" style:family="paragraph" style:parent-style-name="Standard">
      <style:text-properties fo:font-size="14pt" fo:font-weight="normal" officeooo:rsid="005ee8d3" officeooo:paragraph-rsid="006476df" style:font-size-asian="14pt" style:font-weight-asian="normal" style:font-size-complex="14pt" style:font-weight-complex="normal"/>
    </style:style>
    <style:style style:name="P80" style:family="paragraph" style:parent-style-name="Standard">
      <style:text-properties fo:font-size="14pt" fo:font-weight="normal" officeooo:rsid="00741794" officeooo:paragraph-rsid="00741794" style:font-size-asian="14pt" style:font-weight-asian="normal" style:font-size-complex="14pt" style:font-weight-complex="normal"/>
    </style:style>
    <style:style style:name="P81" style:family="paragraph" style:parent-style-name="Standard">
      <style:text-properties officeooo:paragraph-rsid="001ead61"/>
    </style:style>
    <style:style style:name="P82" style:family="paragraph" style:parent-style-name="Standard">
      <style:text-properties officeooo:rsid="001ead61" officeooo:paragraph-rsid="001ead61"/>
    </style:style>
    <style:style style:name="P83" style:family="paragraph" style:parent-style-name="Standard">
      <style:text-properties officeooo:rsid="001ead61" officeooo:paragraph-rsid="00338ce9"/>
    </style:style>
    <style:style style:name="P84" style:family="paragraph" style:parent-style-name="Standard">
      <style:text-properties officeooo:rsid="001ead61" officeooo:paragraph-rsid="00380987"/>
    </style:style>
    <style:style style:name="P85" style:family="paragraph" style:parent-style-name="Standard">
      <style:text-properties fo:font-weight="normal" officeooo:rsid="002aa07f" officeooo:paragraph-rsid="002aa07f" style:font-weight-asian="normal" style:font-weight-complex="normal"/>
    </style:style>
    <style:style style:name="P86" style:family="paragraph" style:parent-style-name="Standard">
      <style:text-properties fo:font-weight="normal" officeooo:rsid="001900e0" officeooo:paragraph-rsid="002a30da" style:font-weight-asian="normal" style:font-weight-complex="normal"/>
    </style:style>
    <style:style style:name="P87" style:family="paragraph" style:parent-style-name="Standard">
      <style:text-properties fo:font-weight="normal" officeooo:rsid="0034c989" officeooo:paragraph-rsid="0034c989" style:font-weight-asian="normal" style:font-weight-complex="normal"/>
    </style:style>
    <style:style style:name="P88" style:family="paragraph" style:parent-style-name="Standard">
      <style:text-properties fo:font-weight="normal" officeooo:rsid="00357912" officeooo:paragraph-rsid="00357912" style:font-weight-asian="normal" style:font-weight-complex="normal"/>
    </style:style>
    <style:style style:name="P89" style:family="paragraph" style:parent-style-name="Standard">
      <style:text-properties fo:font-weight="normal" officeooo:rsid="00371efa" officeooo:paragraph-rsid="00371efa" style:font-weight-asian="normal" style:font-weight-complex="normal"/>
    </style:style>
    <style:style style:name="P90" style:family="paragraph" style:parent-style-name="Standard">
      <style:text-properties fo:font-weight="normal" officeooo:rsid="003024a4" officeooo:paragraph-rsid="003024a4" style:font-weight-asian="normal" style:font-weight-complex="normal"/>
    </style:style>
    <style:style style:name="P91" style:family="paragraph" style:parent-style-name="Standard">
      <style:text-properties fo:font-weight="normal" officeooo:rsid="0052ecf9" officeooo:paragraph-rsid="0052ecf9" style:font-weight-asian="normal" style:font-weight-complex="normal"/>
    </style:style>
    <style:style style:name="P92" style:family="paragraph" style:parent-style-name="Standard">
      <style:text-properties fo:font-weight="normal" officeooo:rsid="00534ed1" officeooo:paragraph-rsid="00534ed1" style:font-weight-asian="normal" style:font-weight-complex="normal"/>
    </style:style>
    <style:style style:name="P93" style:family="paragraph" style:parent-style-name="Standard">
      <style:text-properties fo:font-weight="normal" officeooo:rsid="0058c462" officeooo:paragraph-rsid="0058c462" style:font-weight-asian="normal" style:font-weight-complex="normal"/>
    </style:style>
    <style:style style:name="P94" style:family="paragraph" style:parent-style-name="Standard">
      <style:text-properties fo:font-weight="normal" officeooo:rsid="005b5059" officeooo:paragraph-rsid="005b5059" style:font-weight-asian="normal" style:font-weight-complex="normal"/>
    </style:style>
    <style:style style:name="P95" style:family="paragraph" style:parent-style-name="Standard">
      <style:text-properties fo:font-weight="normal" officeooo:rsid="00694ddd" officeooo:paragraph-rsid="00694ddd" style:font-weight-asian="normal" style:font-weight-complex="normal"/>
    </style:style>
    <style:style style:name="P96" style:family="paragraph" style:parent-style-name="Standard">
      <style:text-properties fo:font-weight="normal" officeooo:rsid="00210ffd" officeooo:paragraph-rsid="006e81c9" style:font-weight-asian="normal" style:font-weight-complex="normal"/>
    </style:style>
    <style:style style:name="P97" style:family="paragraph" style:parent-style-name="Standard">
      <style:text-properties fo:font-weight="normal" officeooo:rsid="0036acef" officeooo:paragraph-rsid="00705254" style:font-weight-asian="normal" style:font-weight-complex="normal"/>
    </style:style>
    <style:style style:name="P98" style:family="paragraph" style:parent-style-name="Standard">
      <style:text-properties fo:font-weight="normal" officeooo:rsid="0070dc6b" officeooo:paragraph-rsid="0070dc6b" style:font-weight-asian="normal" style:font-weight-complex="normal"/>
    </style:style>
    <style:style style:name="P99" style:family="paragraph" style:parent-style-name="Standard">
      <style:text-properties fo:font-weight="normal" officeooo:rsid="0032572e" officeooo:paragraph-rsid="006ebb8a" style:font-weight-asian="normal" style:font-weight-complex="normal"/>
    </style:style>
    <style:style style:name="P100" style:family="paragraph" style:parent-style-name="Standard">
      <style:text-properties fo:font-weight="normal" officeooo:rsid="003100ee" officeooo:paragraph-rsid="003100ee" style:font-weight-asian="normal" style:font-weight-complex="normal"/>
    </style:style>
    <style:style style:name="P101" style:family="paragraph" style:parent-style-name="Standard">
      <style:text-properties officeooo:rsid="0023c1ca" officeooo:paragraph-rsid="0023c1ca"/>
    </style:style>
    <style:style style:name="P102" style:family="paragraph" style:parent-style-name="Standard">
      <style:text-properties officeooo:rsid="0023c1ca" officeooo:paragraph-rsid="006e81c9"/>
    </style:style>
    <style:style style:name="P103" style:family="paragraph" style:parent-style-name="Standard">
      <style:text-properties officeooo:paragraph-rsid="0023c1ca"/>
    </style:style>
    <style:style style:name="P104" style:family="paragraph" style:parent-style-name="Standard">
      <style:text-properties officeooo:paragraph-rsid="00242caa"/>
    </style:style>
    <style:style style:name="P105" style:family="paragraph" style:parent-style-name="Standard">
      <style:text-properties officeooo:paragraph-rsid="00290cde"/>
    </style:style>
    <style:style style:name="P106" style:family="paragraph" style:parent-style-name="Standard">
      <style:text-properties officeooo:rsid="002aa07f" officeooo:paragraph-rsid="002aa07f"/>
    </style:style>
    <style:style style:name="P107" style:family="paragraph" style:parent-style-name="Standard">
      <style:text-properties officeooo:rsid="002aa07f" officeooo:paragraph-rsid="002bc0e4"/>
    </style:style>
    <style:style style:name="P108" style:family="paragraph" style:parent-style-name="Standard">
      <style:text-properties officeooo:rsid="002aa07f" officeooo:paragraph-rsid="002cef78"/>
    </style:style>
    <style:style style:name="P109" style:family="paragraph" style:parent-style-name="Standard">
      <style:text-properties officeooo:rsid="002bc0e4" officeooo:paragraph-rsid="002bc0e4"/>
    </style:style>
    <style:style style:name="P110" style:family="paragraph" style:parent-style-name="Standard">
      <style:text-properties officeooo:rsid="002bc0e4" officeooo:paragraph-rsid="006e81c9"/>
    </style:style>
    <style:style style:name="P111" style:family="paragraph" style:parent-style-name="Standard">
      <style:text-properties officeooo:rsid="002cef78" officeooo:paragraph-rsid="002cef78"/>
    </style:style>
    <style:style style:name="P112" style:family="paragraph" style:parent-style-name="Standard">
      <style:text-properties officeooo:rsid="002cef78" officeooo:paragraph-rsid="003024a4"/>
    </style:style>
    <style:style style:name="P113" style:family="paragraph" style:parent-style-name="Standard">
      <style:text-properties style:text-line-through-style="solid" style:text-line-through-type="single" officeooo:rsid="001900e0" officeooo:paragraph-rsid="002ecd05"/>
    </style:style>
    <style:style style:name="P114" style:family="paragraph" style:parent-style-name="Standard">
      <style:text-properties style:text-line-through-style="solid" style:text-line-through-type="single" officeooo:rsid="001900e0" officeooo:paragraph-rsid="00498a8a"/>
    </style:style>
    <style:style style:name="P115" style:family="paragraph" style:parent-style-name="Standard">
      <style:text-properties style:text-line-through-style="solid" style:text-line-through-type="single" officeooo:rsid="002ecd05" officeooo:paragraph-rsid="002ecd05"/>
    </style:style>
    <style:style style:name="P116" style:family="paragraph" style:parent-style-name="Standard">
      <style:text-properties style:text-line-through-style="solid" style:text-line-through-type="single" fo:font-size="15pt" officeooo:rsid="002ecd05" officeooo:paragraph-rsid="002ecd05" style:font-size-asian="15pt" style:font-size-complex="15pt"/>
    </style:style>
    <style:style style:name="P117" style:family="paragraph" style:parent-style-name="Standard">
      <style:text-properties style:text-line-through-style="solid" style:text-line-through-type="single" officeooo:rsid="00498a8a" officeooo:paragraph-rsid="00498a8a"/>
    </style:style>
    <style:style style:name="P118" style:family="paragraph" style:parent-style-name="Standard">
      <style:text-properties fo:font-size="15pt" fo:font-weight="bold" officeooo:rsid="001900e0" officeooo:paragraph-rsid="001900e0" style:font-size-asian="15pt" style:font-weight-asian="bold" style:font-size-complex="15pt" style:font-weight-complex="bold"/>
    </style:style>
    <style:style style:name="P119" style:family="paragraph" style:parent-style-name="Standard">
      <style:text-properties fo:font-size="15pt" fo:font-weight="bold" officeooo:rsid="001900e0" officeooo:paragraph-rsid="00522052" style:font-size-asian="15pt" style:font-weight-asian="bold" style:font-size-complex="15pt" style:font-weight-complex="bold"/>
    </style:style>
    <style:style style:name="P120" style:family="paragraph" style:parent-style-name="Standard">
      <style:text-properties fo:font-size="15pt" fo:font-weight="bold" officeooo:rsid="001900e0" officeooo:paragraph-rsid="005b5059" style:font-size-asian="15pt" style:font-weight-asian="bold" style:font-size-complex="15pt" style:font-weight-complex="bold"/>
    </style:style>
    <style:style style:name="P121" style:family="paragraph" style:parent-style-name="Standard">
      <style:text-properties fo:font-size="15pt" fo:font-weight="bold" officeooo:rsid="0032b1d0" officeooo:paragraph-rsid="0032b1d0" style:font-size-asian="15pt" style:font-weight-asian="bold" style:font-size-complex="15pt" style:font-weight-complex="bold"/>
    </style:style>
    <style:style style:name="P122" style:family="paragraph" style:parent-style-name="Standard">
      <style:text-properties fo:font-size="15pt" fo:font-weight="bold" officeooo:rsid="006048e9" officeooo:paragraph-rsid="0036acef" style:font-size-asian="15pt" style:font-weight-asian="bold" style:font-size-complex="15pt" style:font-weight-complex="bold"/>
    </style:style>
    <style:style style:name="P123" style:family="paragraph" style:parent-style-name="Standard">
      <style:text-properties fo:font-size="15pt" fo:font-weight="bold" officeooo:rsid="0066120c" officeooo:paragraph-rsid="0066120c" style:font-size-asian="15pt" style:font-weight-asian="bold" style:font-size-complex="15pt" style:font-weight-complex="bold"/>
    </style:style>
    <style:style style:name="P124" style:family="paragraph" style:parent-style-name="Standard">
      <style:text-properties fo:font-size="15pt" fo:font-weight="bold" officeooo:rsid="00678fbd" officeooo:paragraph-rsid="00678fbd" style:font-size-asian="15pt" style:font-weight-asian="bold" style:font-size-complex="15pt" style:font-weight-complex="bold"/>
    </style:style>
    <style:style style:name="P125" style:family="paragraph" style:parent-style-name="Standard">
      <style:text-properties fo:font-size="15pt" fo:font-weight="bold" officeooo:rsid="003c7d8d" officeooo:paragraph-rsid="00437c85" style:font-size-asian="15pt" style:font-weight-asian="bold" style:font-size-complex="15pt" style:font-weight-complex="bold"/>
    </style:style>
    <style:style style:name="P126" style:family="paragraph" style:parent-style-name="Standard">
      <style:text-properties fo:font-size="15pt" fo:font-weight="bold" officeooo:rsid="003c7d8d" officeooo:paragraph-rsid="003c7d8d" style:font-size-asian="15pt" style:font-weight-asian="bold" style:font-size-complex="15pt" style:font-weight-complex="bold"/>
    </style:style>
    <style:style style:name="P127" style:family="paragraph" style:parent-style-name="Standard">
      <style:text-properties fo:font-size="15pt" fo:font-weight="bold" officeooo:rsid="003dbe7e" officeooo:paragraph-rsid="003dbe7e" style:font-size-asian="15pt" style:font-weight-asian="bold" style:font-size-complex="15pt" style:font-weight-complex="bold"/>
    </style:style>
    <style:style style:name="P128" style:family="paragraph" style:parent-style-name="Standard">
      <style:text-properties fo:font-size="15pt" style:text-underline-style="solid" style:text-underline-width="auto" style:text-underline-color="font-color" fo:font-weight="bold" officeooo:rsid="001ead61" officeooo:paragraph-rsid="001ead61" style:font-size-asian="15pt" style:font-weight-asian="bold" style:font-size-complex="15pt" style:font-weight-complex="bold"/>
    </style:style>
    <style:style style:name="P129" style:family="paragraph" style:parent-style-name="Standard">
      <style:text-properties fo:font-size="15pt" style:text-underline-style="solid" style:text-underline-width="auto" style:text-underline-color="font-color" fo:font-weight="bold" officeooo:rsid="003c7d8d" officeooo:paragraph-rsid="003c7d8d" style:font-size-asian="15pt" style:font-weight-asian="bold" style:font-size-complex="15pt" style:font-weight-complex="bold"/>
    </style:style>
    <style:style style:name="P130" style:family="paragraph" style:parent-style-name="Standard">
      <style:text-properties fo:font-size="15pt" style:text-underline-style="solid" style:text-underline-width="auto" style:text-underline-color="font-color" fo:font-weight="bold" officeooo:rsid="003c7d8d" officeooo:paragraph-rsid="003f3d40" style:font-size-asian="15pt" style:font-weight-asian="bold" style:font-size-complex="15pt" style:font-weight-complex="bold"/>
    </style:style>
    <style:style style:name="P131" style:family="paragraph" style:parent-style-name="Standard">
      <style:text-properties fo:font-size="15pt" style:text-underline-style="solid" style:text-underline-width="auto" style:text-underline-color="font-color" fo:font-weight="bold" officeooo:rsid="003dbe7e" officeooo:paragraph-rsid="0041c23a" style:font-size-asian="15pt" style:font-weight-asian="bold" style:font-size-complex="15pt" style:font-weight-complex="bold"/>
    </style:style>
    <style:style style:name="P132" style:family="paragraph" style:parent-style-name="Standard">
      <style:text-properties fo:font-size="15pt" style:text-underline-style="solid" style:text-underline-width="auto" style:text-underline-color="font-color" fo:font-weight="bold" officeooo:rsid="003dbe7e" officeooo:paragraph-rsid="0042cbf9" style:font-size-asian="15pt" style:font-weight-asian="bold" style:font-size-complex="15pt" style:font-weight-complex="bold"/>
    </style:style>
    <style:style style:name="P133" style:family="paragraph" style:parent-style-name="Standard">
      <style:text-properties fo:font-size="15pt" style:text-underline-style="solid" style:text-underline-width="auto" style:text-underline-color="font-color" fo:font-weight="bold" officeooo:rsid="003f3d40" officeooo:paragraph-rsid="003f3d40" style:font-size-asian="15pt" style:font-weight-asian="bold" style:font-size-complex="15pt" style:font-weight-complex="bold"/>
    </style:style>
    <style:style style:name="P134" style:family="paragraph" style:parent-style-name="Standard">
      <style:text-properties fo:font-size="15pt" style:text-underline-style="solid" style:text-underline-width="auto" style:text-underline-color="font-color" fo:font-weight="bold" officeooo:rsid="003f3d40" officeooo:paragraph-rsid="0041c23a" style:font-size-asian="15pt" style:font-weight-asian="bold" style:font-size-complex="15pt" style:font-weight-complex="bold"/>
    </style:style>
    <style:style style:name="P135" style:family="paragraph" style:parent-style-name="Standard">
      <style:text-properties fo:font-size="15pt" style:text-underline-style="solid" style:text-underline-width="auto" style:text-underline-color="font-color" fo:font-weight="bold" officeooo:rsid="004106e1" officeooo:paragraph-rsid="004106e1" style:font-size-asian="15pt" style:font-weight-asian="bold" style:font-size-complex="15pt" style:font-weight-complex="bold"/>
    </style:style>
    <style:style style:name="P136" style:family="paragraph" style:parent-style-name="Standard">
      <style:text-properties fo:font-size="15pt" style:text-underline-style="solid" style:text-underline-width="auto" style:text-underline-color="font-color" fo:font-weight="bold" officeooo:rsid="00437c85" officeooo:paragraph-rsid="00437c85" style:font-size-asian="15pt" style:font-weight-asian="bold" style:font-size-complex="15pt" style:font-weight-complex="bold"/>
    </style:style>
    <style:style style:name="P137" style:family="paragraph" style:parent-style-name="Standard">
      <style:text-properties fo:font-size="15pt" style:text-underline-style="solid" style:text-underline-width="auto" style:text-underline-color="font-color" fo:font-weight="bold" officeooo:rsid="005b5059" officeooo:paragraph-rsid="005b5059" style:font-size-asian="15pt" style:font-weight-asian="bold" style:font-size-complex="15pt" style:font-weight-complex="bold"/>
    </style:style>
    <style:style style:name="P138" style:family="paragraph" style:parent-style-name="Standard">
      <style:text-properties fo:font-size="15pt" style:text-underline-style="none" fo:font-weight="normal" officeooo:rsid="003dbe7e" officeooo:paragraph-rsid="003f3d40" style:font-size-asian="15pt" style:font-weight-asian="normal" style:font-size-complex="15pt" style:font-weight-complex="normal"/>
    </style:style>
    <style:style style:name="P139" style:family="paragraph" style:parent-style-name="Standard">
      <style:text-properties fo:font-size="15pt" style:text-underline-style="none" fo:font-weight="normal" officeooo:rsid="003dbe7e" officeooo:paragraph-rsid="0042cbf9" style:font-size-asian="15pt" style:font-weight-asian="normal" style:font-size-complex="15pt" style:font-weight-complex="normal"/>
    </style:style>
    <style:style style:name="P140" style:family="paragraph" style:parent-style-name="Standard">
      <style:text-properties fo:font-size="15pt" style:text-underline-style="none" fo:font-weight="normal" officeooo:rsid="004106e1" officeooo:paragraph-rsid="0041c23a" style:font-size-asian="15pt" style:font-weight-asian="normal" style:font-size-complex="15pt" style:font-weight-complex="normal"/>
    </style:style>
    <style:style style:name="P141" style:family="paragraph" style:parent-style-name="Standard">
      <style:text-properties fo:font-size="15pt" style:text-underline-style="none" fo:font-weight="normal" officeooo:rsid="004106e1" officeooo:paragraph-rsid="003c7d8d" style:font-size-asian="15pt" style:font-weight-asian="normal" style:font-size-complex="15pt" style:font-weight-complex="normal"/>
    </style:style>
    <style:style style:name="P142" style:family="paragraph" style:parent-style-name="Standard">
      <style:text-properties fo:font-size="15pt" style:text-underline-style="none" fo:font-weight="normal" officeooo:rsid="004106e1" officeooo:paragraph-rsid="004106e1" style:font-size-asian="15pt" style:font-weight-asian="normal" style:font-size-complex="15pt" style:font-weight-complex="normal"/>
    </style:style>
    <style:style style:name="P143" style:family="paragraph" style:parent-style-name="Standard">
      <style:text-properties fo:font-size="15pt" style:text-underline-style="none" fo:font-weight="normal" officeooo:rsid="0041c23a" officeooo:paragraph-rsid="0041c23a" style:font-size-asian="15pt" style:font-weight-asian="normal" style:font-size-complex="15pt" style:font-weight-complex="normal"/>
    </style:style>
    <style:style style:name="P144" style:family="paragraph" style:parent-style-name="Standard">
      <style:text-properties fo:font-size="15pt" style:text-underline-style="none" fo:font-weight="normal" officeooo:rsid="00437c85" officeooo:paragraph-rsid="00437c85" style:font-size-asian="15pt" style:font-weight-asian="normal" style:font-size-complex="15pt" style:font-weight-complex="normal"/>
    </style:style>
    <style:style style:name="P145" style:family="paragraph" style:parent-style-name="Standard">
      <style:text-properties fo:font-size="15pt" style:text-underline-style="none" fo:font-weight="normal" officeooo:rsid="003f3d40" officeooo:paragraph-rsid="003f3d40" style:font-size-asian="15pt" style:font-weight-asian="normal" style:font-size-complex="15pt" style:font-weight-complex="normal"/>
    </style:style>
    <style:style style:name="P146" style:family="paragraph" style:parent-style-name="Standard">
      <style:text-properties fo:font-size="15pt" style:text-underline-style="none" fo:font-weight="normal" officeooo:rsid="003c7d8d" officeooo:paragraph-rsid="003f3d40" style:font-size-asian="15pt" style:font-weight-asian="normal" style:font-size-complex="15pt" style:font-weight-complex="normal"/>
    </style:style>
    <style:style style:name="P147" style:family="paragraph" style:parent-style-name="Standard">
      <style:text-properties fo:font-size="15pt" style:text-underline-style="none" fo:font-weight="normal" officeooo:rsid="003c7d8d" officeooo:paragraph-rsid="003c7d8d" style:font-size-asian="15pt" style:font-weight-asian="normal" style:font-size-complex="15pt" style:font-weight-complex="normal"/>
    </style:style>
    <style:style style:name="P148" style:family="paragraph" style:parent-style-name="Standard">
      <style:text-properties fo:font-size="15pt" style:text-underline-style="none" fo:font-weight="normal" officeooo:rsid="00793ee1" officeooo:paragraph-rsid="00793ee1" style:font-size-asian="15pt" style:font-weight-asian="normal" style:font-size-complex="15pt" style:font-weight-complex="normal"/>
    </style:style>
    <style:style style:name="P149" style:family="paragraph" style:parent-style-name="Standard">
      <style:text-properties fo:font-size="15pt" style:text-underline-style="none" fo:font-weight="normal" officeooo:rsid="007ded25" officeooo:paragraph-rsid="007ded25" style:font-size-asian="15pt" style:font-weight-asian="normal" style:font-size-complex="15pt" style:font-weight-complex="normal"/>
    </style:style>
    <style:style style:name="P150" style:family="paragraph" style:parent-style-name="Standard">
      <style:text-properties fo:font-size="15pt" style:text-underline-style="none" fo:font-weight="bold" officeooo:rsid="001ead61" officeooo:paragraph-rsid="001ead61" style:font-size-asian="15pt" style:font-weight-asian="bold" style:font-size-complex="15pt" style:font-weight-complex="bold"/>
    </style:style>
    <style:style style:name="P151" style:family="paragraph" style:parent-style-name="Standard">
      <style:text-properties fo:font-size="15pt" officeooo:rsid="003c7d8d" officeooo:paragraph-rsid="003c7d8d" style:font-size-asian="15pt" style:font-size-complex="15pt"/>
    </style:style>
    <style:style style:name="P152" style:family="paragraph" style:parent-style-name="Standard">
      <style:text-properties fo:font-size="15pt" officeooo:paragraph-rsid="003dbe7e" style:font-size-asian="15pt" style:font-size-complex="15pt"/>
    </style:style>
    <style:style style:name="P153" style:family="paragraph" style:parent-style-name="Standard">
      <style:text-properties fo:font-size="15pt" officeooo:rsid="003dbe7e" officeooo:paragraph-rsid="003dbe7e" style:font-size-asian="15pt" style:font-size-complex="15pt"/>
    </style:style>
    <style:style style:name="P154" style:family="paragraph" style:parent-style-name="Standard">
      <style:text-properties fo:font-size="15pt" officeooo:paragraph-rsid="00723319"/>
    </style:style>
    <style:style style:name="P155" style:family="paragraph" style:parent-style-name="Standard">
      <style:text-properties officeooo:rsid="003024a4" officeooo:paragraph-rsid="003024a4"/>
    </style:style>
    <style:style style:name="P156" style:family="paragraph" style:parent-style-name="Standard">
      <style:text-properties officeooo:rsid="002a30da" officeooo:paragraph-rsid="002a30da"/>
    </style:style>
    <style:style style:name="P157" style:family="paragraph" style:parent-style-name="Standard">
      <style:text-properties style:text-line-through-style="none" style:text-line-through-type="none" fo:font-weight="normal" officeooo:rsid="002ecd05" officeooo:paragraph-rsid="002ecd05" style:font-weight-asian="normal" style:font-weight-complex="normal"/>
    </style:style>
    <style:style style:name="P158" style:family="paragraph" style:parent-style-name="Standard">
      <style:text-properties officeooo:rsid="003100ee" officeooo:paragraph-rsid="003100ee"/>
    </style:style>
    <style:style style:name="P159" style:family="paragraph" style:parent-style-name="Standard">
      <style:text-properties officeooo:rsid="003100ee" officeooo:paragraph-rsid="006ebb8a"/>
    </style:style>
    <style:style style:name="P160" style:family="paragraph" style:parent-style-name="Standard">
      <style:text-properties officeooo:rsid="0032572e" officeooo:paragraph-rsid="0032572e"/>
    </style:style>
    <style:style style:name="P161" style:family="paragraph" style:parent-style-name="Standard">
      <style:text-properties officeooo:rsid="0032572e" officeooo:paragraph-rsid="0034c989"/>
    </style:style>
    <style:style style:name="P162" style:family="paragraph" style:parent-style-name="Standard">
      <style:text-properties officeooo:rsid="0032572e" officeooo:paragraph-rsid="003c7d8d"/>
    </style:style>
    <style:style style:name="P163" style:family="paragraph" style:parent-style-name="Standard">
      <style:text-properties officeooo:rsid="0032572e" officeooo:paragraph-rsid="006e81c9"/>
    </style:style>
    <style:style style:name="P164" style:family="paragraph" style:parent-style-name="Standard">
      <style:text-properties officeooo:rsid="0032709c" officeooo:paragraph-rsid="0032709c"/>
    </style:style>
    <style:style style:name="P165" style:family="paragraph" style:parent-style-name="Standard">
      <style:text-properties officeooo:rsid="0032709c" officeooo:paragraph-rsid="006e81c9"/>
    </style:style>
    <style:style style:name="P166" style:family="paragraph" style:parent-style-name="Standard">
      <style:text-properties officeooo:rsid="0032b1d0" officeooo:paragraph-rsid="0032b1d0"/>
    </style:style>
    <style:style style:name="P167" style:family="paragraph" style:parent-style-name="Standard">
      <style:text-properties officeooo:rsid="0032b1d0" officeooo:paragraph-rsid="006ebb8a"/>
    </style:style>
    <style:style style:name="P168" style:family="paragraph" style:parent-style-name="Standard">
      <style:text-properties officeooo:rsid="0032b1d0" officeooo:paragraph-rsid="00705254"/>
    </style:style>
    <style:style style:name="P169" style:family="paragraph" style:parent-style-name="Standard">
      <style:text-properties officeooo:rsid="00338ce9" officeooo:paragraph-rsid="00338ce9"/>
    </style:style>
    <style:style style:name="P170" style:family="paragraph" style:parent-style-name="Standard">
      <style:text-properties officeooo:rsid="0034c989" officeooo:paragraph-rsid="0034c989"/>
    </style:style>
    <style:style style:name="P171" style:family="paragraph" style:parent-style-name="Standard">
      <style:text-properties officeooo:rsid="0036acef" officeooo:paragraph-rsid="0036acef"/>
    </style:style>
    <style:style style:name="P172" style:family="paragraph" style:parent-style-name="Standard">
      <style:text-properties officeooo:paragraph-rsid="0036acef"/>
    </style:style>
    <style:style style:name="P173" style:family="paragraph" style:parent-style-name="Standard">
      <style:text-properties officeooo:rsid="00371efa" officeooo:paragraph-rsid="00371efa"/>
    </style:style>
    <style:style style:name="P174" style:family="paragraph" style:parent-style-name="Standard">
      <style:text-properties style:font-name="serif" fo:font-size="12pt" style:font-size-asian="12pt" style:font-size-complex="12pt"/>
    </style:style>
    <style:style style:name="P175" style:family="paragraph" style:parent-style-name="Standard">
      <style:text-properties style:font-name="serif" fo:font-size="13.5pt" officeooo:rsid="001ead61" officeooo:paragraph-rsid="005cec32"/>
    </style:style>
    <style:style style:name="P176" style:family="paragraph" style:parent-style-name="Standard">
      <style:text-properties style:font-name="serif" fo:font-size="15pt" officeooo:rsid="00723319" officeooo:paragraph-rsid="00723319"/>
    </style:style>
    <style:style style:name="P177" style:family="paragraph" style:parent-style-name="Standard">
      <style:text-properties style:font-name="serif" fo:font-size="15pt" officeooo:rsid="00723319" officeooo:paragraph-rsid="00741794"/>
    </style:style>
    <style:style style:name="P178" style:family="paragraph" style:parent-style-name="Standard">
      <style:text-properties style:font-name="serif" fo:font-size="15pt" fo:font-weight="bold" officeooo:rsid="00723319" officeooo:paragraph-rsid="00723319" style:font-weight-asian="bold" style:font-weight-complex="bold"/>
    </style:style>
    <style:style style:name="P179" style:family="paragraph" style:parent-style-name="Standard">
      <style:text-properties style:font-name="serif" fo:font-size="15pt" fo:font-weight="normal" officeooo:rsid="00723319" officeooo:paragraph-rsid="00723319" style:font-weight-asian="normal" style:font-weight-complex="normal"/>
    </style:style>
    <style:style style:name="P180" style:family="paragraph" style:parent-style-name="Standard">
      <style:text-properties officeooo:rsid="00380987" officeooo:paragraph-rsid="00380987"/>
    </style:style>
    <style:style style:name="P181" style:family="paragraph" style:parent-style-name="Standard">
      <style:text-properties officeooo:paragraph-rsid="0039a50b"/>
    </style:style>
    <style:style style:name="P182" style:family="paragraph" style:parent-style-name="Standard">
      <style:text-properties officeooo:rsid="0039a50b" officeooo:paragraph-rsid="0039a50b"/>
    </style:style>
    <style:style style:name="P183" style:family="paragraph" style:parent-style-name="Standard">
      <style:text-properties officeooo:rsid="003b0b05" officeooo:paragraph-rsid="003b0b05"/>
    </style:style>
    <style:style style:name="P184" style:family="paragraph" style:parent-style-name="Standard">
      <style:text-properties fo:font-size="16pt" style:text-underline-style="solid" style:text-underline-width="auto" style:text-underline-color="font-color" fo:font-weight="bold" officeooo:rsid="001ead61" officeooo:paragraph-rsid="001ead61" style:font-size-asian="16pt" style:font-weight-asian="bold" style:font-size-complex="16pt" style:font-weight-complex="bold"/>
    </style:style>
    <style:style style:name="P185" style:family="paragraph" style:parent-style-name="Standard">
      <style:text-properties fo:font-size="16pt" style:text-underline-style="solid" style:text-underline-width="auto" style:text-underline-color="font-color" fo:font-weight="bold" officeooo:rsid="001900e0" officeooo:paragraph-rsid="00522052" style:font-size-asian="16pt" style:font-weight-asian="bold" style:font-size-complex="16pt" style:font-weight-complex="bold"/>
    </style:style>
    <style:style style:name="P186" style:family="paragraph" style:parent-style-name="Standard">
      <style:text-properties fo:font-size="16pt" fo:font-weight="bold" officeooo:rsid="001900e0" officeooo:paragraph-rsid="00522052" style:font-size-asian="16pt" style:font-weight-asian="bold" style:font-size-complex="16pt" style:font-weight-complex="bold"/>
    </style:style>
    <style:style style:name="P187" style:family="paragraph" style:parent-style-name="Standard">
      <style:text-properties fo:font-size="16pt" fo:font-weight="bold" officeooo:rsid="00534ed1" officeooo:paragraph-rsid="0054bc67" style:font-size-asian="16pt" style:font-weight-asian="bold" style:font-size-complex="16pt" style:font-weight-complex="bold"/>
    </style:style>
    <style:style style:name="P188" style:family="paragraph" style:parent-style-name="Standard">
      <style:text-properties fo:font-size="16pt" fo:font-weight="bold" officeooo:rsid="005ee8d3" officeooo:paragraph-rsid="005ee8d3" style:font-size-asian="16pt" style:font-weight-asian="bold" style:font-size-complex="16pt" style:font-weight-complex="bold"/>
    </style:style>
    <style:style style:name="P189" style:family="paragraph" style:parent-style-name="Standard">
      <style:text-properties fo:font-size="16pt" fo:font-weight="bold" officeooo:rsid="002287a2" officeooo:paragraph-rsid="006e81c9" style:font-size-asian="16pt" style:font-weight-asian="bold" style:font-size-complex="16pt" style:font-weight-complex="bold"/>
    </style:style>
    <style:style style:name="P190" style:family="paragraph" style:parent-style-name="Standard">
      <style:text-properties fo:font-size="13pt" style:text-underline-style="none" fo:font-weight="bold" officeooo:rsid="00454ee1" officeooo:paragraph-rsid="00454ee1" style:font-size-asian="13pt" style:font-weight-asian="bold" style:font-size-complex="13pt" style:font-weight-complex="bold"/>
    </style:style>
    <style:style style:name="P191" style:family="paragraph" style:parent-style-name="Standard">
      <style:text-properties fo:font-size="13pt" style:text-underline-style="none" fo:font-weight="bold" officeooo:rsid="00454ee1" officeooo:paragraph-rsid="0048015e" style:font-size-asian="13pt" style:font-weight-asian="bold" style:font-size-complex="13pt" style:font-weight-complex="bold"/>
    </style:style>
    <style:style style:name="P192" style:family="paragraph" style:parent-style-name="Standard">
      <style:text-properties fo:font-size="13pt" style:text-underline-style="none" fo:font-weight="bold" officeooo:rsid="0048015e" officeooo:paragraph-rsid="0048015e" style:font-size-asian="13pt" style:font-weight-asian="bold" style:font-size-complex="13pt" style:font-weight-complex="bold"/>
    </style:style>
    <style:style style:name="P193" style:family="paragraph" style:parent-style-name="Standard">
      <style:text-properties fo:font-size="13pt" style:text-underline-style="none" fo:font-weight="bold" officeooo:rsid="00465e3d" officeooo:paragraph-rsid="00465e3d" style:font-size-asian="13pt" style:font-weight-asian="bold" style:font-size-complex="13pt" style:font-weight-complex="bold"/>
    </style:style>
    <style:style style:name="P194" style:family="paragraph" style:parent-style-name="Standard">
      <style:text-properties fo:font-size="13pt" style:text-underline-style="none" fo:font-weight="normal" officeooo:rsid="00454ee1" officeooo:paragraph-rsid="00454ee1" style:font-size-asian="13pt" style:font-weight-asian="normal" style:font-size-complex="13pt" style:font-weight-complex="normal"/>
    </style:style>
    <style:style style:name="P195" style:family="paragraph" style:parent-style-name="Standard">
      <style:text-properties fo:font-size="13pt" style:text-underline-style="none" fo:font-weight="normal" officeooo:rsid="00723319" officeooo:paragraph-rsid="00723319" style:font-size-asian="13pt" style:font-weight-asian="normal" style:font-size-complex="13pt" style:font-weight-complex="normal"/>
    </style:style>
    <style:style style:name="P196" style:family="paragraph" style:parent-style-name="Standard">
      <style:text-properties fo:font-size="13pt" officeooo:rsid="001ead61" officeooo:paragraph-rsid="001ead61" style:font-size-asian="13pt" style:font-size-complex="13pt"/>
    </style:style>
    <style:style style:name="P197" style:family="paragraph" style:parent-style-name="Standard">
      <style:text-properties fo:font-size="13pt" officeooo:rsid="00465e3d" officeooo:paragraph-rsid="00465e3d" style:font-size-asian="13pt" style:font-size-complex="13pt"/>
    </style:style>
    <style:style style:name="P198" style:family="paragraph" style:parent-style-name="Standard">
      <style:text-properties officeooo:rsid="00454ee1" officeooo:paragraph-rsid="00454ee1"/>
    </style:style>
    <style:style style:name="P199" style:family="paragraph" style:parent-style-name="Standard">
      <style:text-properties style:font-name="sans-serif" fo:font-size="12pt" officeooo:rsid="00465e3d" officeooo:paragraph-rsid="00465e3d" style:font-size-asian="12pt" style:font-size-complex="12pt"/>
    </style:style>
    <style:style style:name="P200" style:family="paragraph" style:parent-style-name="Standard">
      <style:text-properties style:font-name="sans-serif" fo:font-size="13pt" style:font-size-asian="13pt" style:font-size-complex="13pt"/>
    </style:style>
    <style:style style:name="P201" style:family="paragraph" style:parent-style-name="Standard">
      <style:text-properties style:font-name="sans-serif" fo:font-size="13pt" officeooo:paragraph-rsid="00465e3d" style:font-size-asian="13pt" style:font-size-complex="13pt"/>
    </style:style>
    <style:style style:name="P202" style:family="paragraph" style:parent-style-name="Standard">
      <style:text-properties style:font-name="sans-serif" fo:font-size="13pt" officeooo:paragraph-rsid="00498a8a" style:font-size-asian="13pt" style:font-size-complex="13pt"/>
    </style:style>
    <style:style style:name="P203" style:family="paragraph" style:parent-style-name="Standard">
      <style:text-properties fo:font-size="12pt" style:text-underline-style="none" fo:font-weight="normal" officeooo:rsid="0041c23a" officeooo:paragraph-rsid="0041c23a" style:font-size-asian="12pt" style:font-weight-asian="normal" style:font-size-complex="12pt" style:font-weight-complex="normal"/>
    </style:style>
    <style:style style:name="P204" style:family="paragraph" style:parent-style-name="Standard">
      <style:text-properties fo:font-size="12pt" style:text-underline-style="none" fo:font-weight="normal" officeooo:rsid="003f3d40" officeooo:paragraph-rsid="0041c23a" style:font-size-asian="12pt" style:font-weight-asian="normal" style:font-size-complex="12pt" style:font-weight-complex="normal"/>
    </style:style>
    <style:style style:name="P205" style:family="paragraph" style:parent-style-name="Standard">
      <style:text-properties fo:font-size="12pt" style:text-underline-style="none" fo:font-weight="normal" officeooo:rsid="00723319" officeooo:paragraph-rsid="00437c85" style:font-size-asian="12pt" style:font-weight-asian="normal" style:font-size-complex="12pt" style:font-weight-complex="normal"/>
    </style:style>
    <style:style style:name="P206" style:family="paragraph" style:parent-style-name="Standard">
      <style:text-properties fo:font-size="12pt" style:text-underline-style="none" fo:font-weight="normal" officeooo:rsid="00437c85" officeooo:paragraph-rsid="00437c85" style:font-size-asian="12pt" style:font-weight-asian="normal" style:font-size-complex="12pt" style:font-weight-complex="normal"/>
    </style:style>
    <style:style style:name="P207" style:family="paragraph" style:parent-style-name="Standard">
      <style:text-properties officeooo:rsid="00501f7c" officeooo:paragraph-rsid="00501f7c"/>
    </style:style>
    <style:style style:name="P208" style:family="paragraph" style:parent-style-name="Standard">
      <style:text-properties officeooo:rsid="00509746" officeooo:paragraph-rsid="00509746"/>
    </style:style>
    <style:style style:name="P209" style:family="paragraph" style:parent-style-name="Standard">
      <style:text-properties officeooo:rsid="00522052" officeooo:paragraph-rsid="00522052"/>
    </style:style>
    <style:style style:name="P210" style:family="paragraph" style:parent-style-name="Standard">
      <style:text-properties officeooo:rsid="00522052" officeooo:paragraph-rsid="0052ecf9"/>
    </style:style>
    <style:style style:name="P211" style:family="paragraph" style:parent-style-name="Standard">
      <style:text-properties style:text-underline-style="none" fo:font-weight="normal" officeooo:rsid="00522052" officeooo:paragraph-rsid="00522052" style:font-weight-asian="normal" style:font-weight-complex="normal"/>
    </style:style>
    <style:style style:name="P212" style:family="paragraph" style:parent-style-name="Standard">
      <style:text-properties style:text-underline-style="none" fo:font-weight="normal" officeooo:rsid="0052ecf9" officeooo:paragraph-rsid="0052ecf9" style:font-weight-asian="normal" style:font-weight-complex="normal"/>
    </style:style>
    <style:style style:name="P213" style:family="paragraph" style:parent-style-name="Standard">
      <style:text-properties style:text-underline-style="none" fo:font-weight="normal" officeooo:rsid="00534ed1" officeooo:paragraph-rsid="00534ed1" style:font-weight-asian="normal" style:font-weight-complex="normal"/>
    </style:style>
    <style:style style:name="P214" style:family="paragraph" style:parent-style-name="Standard">
      <style:text-properties style:text-underline-style="none" fo:font-weight="normal" officeooo:rsid="001900e0" officeooo:paragraph-rsid="0052ecf9" style:font-weight-asian="normal" style:font-weight-complex="normal"/>
    </style:style>
    <style:style style:name="P215" style:family="paragraph" style:parent-style-name="Standard">
      <style:text-properties style:text-underline-style="none" fo:font-weight="normal" officeooo:rsid="0066120c" officeooo:paragraph-rsid="0066120c" style:font-weight-asian="normal" style:font-weight-complex="normal"/>
    </style:style>
    <style:style style:name="P216" style:family="paragraph" style:parent-style-name="Standard">
      <style:paragraph-properties fo:text-align="start" style:justify-single-word="false"/>
      <style:text-properties officeooo:paragraph-rsid="006e81c9"/>
    </style:style>
    <style:style style:name="P217" style:family="paragraph" style:parent-style-name="Standard">
      <style:text-properties officeooo:rsid="005b5059" officeooo:paragraph-rsid="005b5059"/>
    </style:style>
    <style:style style:name="P218" style:family="paragraph" style:parent-style-name="Standard">
      <style:text-properties style:text-underline-style="solid" style:text-underline-width="auto" style:text-underline-color="font-color" officeooo:rsid="005b5059" officeooo:paragraph-rsid="005b5059"/>
    </style:style>
    <style:style style:name="P219" style:family="paragraph" style:parent-style-name="Standard">
      <style:text-properties style:text-underline-style="solid" style:text-underline-width="auto" style:text-underline-color="font-color" fo:font-weight="bold" officeooo:rsid="0066120c" officeooo:paragraph-rsid="0066120c" style:font-weight-asian="bold" style:font-weight-complex="bold"/>
    </style:style>
    <style:style style:name="P220" style:family="paragraph" style:parent-style-name="Standard">
      <style:text-properties style:text-underline-style="solid" style:text-underline-width="auto" style:text-underline-color="font-color" fo:font-weight="normal" officeooo:rsid="0066120c" officeooo:paragraph-rsid="0066120c" style:font-weight-asian="normal" style:font-weight-complex="normal"/>
    </style:style>
    <style:style style:name="P221" style:family="paragraph" style:parent-style-name="Standard">
      <style:text-properties officeooo:rsid="005bb0c9" officeooo:paragraph-rsid="005bb0c9"/>
    </style:style>
    <style:style style:name="P222" style:family="paragraph" style:parent-style-name="Standard">
      <style:text-properties officeooo:rsid="004cb8b4" officeooo:paragraph-rsid="005cec32"/>
    </style:style>
    <style:style style:name="P223" style:family="paragraph" style:parent-style-name="Standard">
      <style:text-properties officeooo:rsid="005cec32" officeooo:paragraph-rsid="006e81c9"/>
    </style:style>
    <style:style style:name="P224" style:family="paragraph" style:parent-style-name="Standard">
      <style:text-properties officeooo:paragraph-rsid="006048e9"/>
    </style:style>
    <style:style style:name="P225" style:family="paragraph" style:parent-style-name="Standard">
      <style:text-properties officeooo:rsid="0061fceb" officeooo:paragraph-rsid="0061fceb"/>
    </style:style>
    <style:style style:name="P226" style:family="paragraph" style:parent-style-name="Standard">
      <style:text-properties officeooo:rsid="00634f9f" officeooo:paragraph-rsid="00634f9f"/>
    </style:style>
    <style:style style:name="P227" style:family="paragraph" style:parent-style-name="Standard">
      <style:text-properties officeooo:rsid="00634f9f" officeooo:paragraph-rsid="0070dc6b"/>
    </style:style>
    <style:style style:name="P228" style:family="paragraph" style:parent-style-name="Standard">
      <style:text-properties officeooo:rsid="00634f9f" officeooo:paragraph-rsid="006476df"/>
    </style:style>
    <style:style style:name="P229" style:family="paragraph" style:parent-style-name="Standard">
      <style:text-properties officeooo:paragraph-rsid="00634f9f"/>
    </style:style>
    <style:style style:name="P230" style:family="paragraph" style:parent-style-name="Standard">
      <style:text-properties officeooo:rsid="006476df" officeooo:paragraph-rsid="006476df"/>
    </style:style>
    <style:style style:name="P231" style:family="paragraph" style:parent-style-name="Standard">
      <style:text-properties officeooo:paragraph-rsid="006476df"/>
    </style:style>
    <style:style style:name="P232" style:family="paragraph" style:parent-style-name="Standard">
      <style:text-properties officeooo:rsid="00678fbd" officeooo:paragraph-rsid="00678fbd"/>
    </style:style>
    <style:style style:name="P233" style:family="paragraph" style:parent-style-name="Standard">
      <style:text-properties officeooo:rsid="006aa44f" officeooo:paragraph-rsid="006aa44f"/>
    </style:style>
    <style:style style:name="P234" style:family="paragraph" style:parent-style-name="Standard">
      <style:text-properties officeooo:rsid="006ae823" officeooo:paragraph-rsid="006ae823"/>
    </style:style>
    <style:style style:name="P235" style:family="paragraph" style:parent-style-name="Standard">
      <style:paragraph-properties fo:text-align="end" style:justify-single-word="false"/>
      <style:text-properties fo:font-size="24pt" style:text-underline-style="solid" style:text-underline-width="auto" style:text-underline-color="font-color" fo:font-weight="bold" officeooo:rsid="001a17b6" officeooo:paragraph-rsid="001a17b6" style:font-size-asian="24pt" style:font-weight-asian="bold" style:font-size-complex="24pt" style:font-weight-complex="bold"/>
    </style:style>
    <style:style style:name="P236" style:family="paragraph" style:parent-style-name="Standard">
      <style:text-properties officeooo:rsid="001fdc8a" officeooo:paragraph-rsid="006e81c9"/>
    </style:style>
    <style:style style:name="P237" style:family="paragraph" style:parent-style-name="Standard">
      <style:text-properties officeooo:rsid="00210ffd" officeooo:paragraph-rsid="006e81c9"/>
    </style:style>
    <style:style style:name="P238" style:family="paragraph" style:parent-style-name="Standard">
      <style:text-properties officeooo:rsid="002287a2" officeooo:paragraph-rsid="006e81c9"/>
    </style:style>
    <style:style style:name="P239" style:family="paragraph" style:parent-style-name="Standard">
      <style:text-properties fo:font-size="18pt" style:text-underline-style="solid" style:text-underline-width="auto" style:text-underline-color="font-color" fo:font-weight="bold" officeooo:rsid="006e81c9" officeooo:paragraph-rsid="001a17b6" style:font-size-asian="18pt" style:font-weight-asian="bold" style:font-size-complex="18pt" style:font-weight-complex="bold"/>
    </style:style>
    <style:style style:name="P240" style:family="paragraph" style:parent-style-name="Standard">
      <style:text-properties fo:font-size="18pt" fo:font-weight="bold" officeooo:rsid="006ebb8a" officeooo:paragraph-rsid="006ebb8a" style:font-size-asian="18pt" style:font-weight-asian="bold" style:font-size-complex="18pt" style:font-weight-complex="bold"/>
    </style:style>
    <style:style style:name="P241" style:family="paragraph" style:parent-style-name="Standard">
      <style:paragraph-properties fo:text-align="start" style:justify-single-word="false"/>
      <style:text-properties fo:font-size="18pt" fo:font-weight="bold" officeooo:rsid="00705254" officeooo:paragraph-rsid="00705254" style:font-size-asian="18pt" style:font-weight-asian="bold" style:font-size-complex="18pt" style:font-weight-complex="bold"/>
    </style:style>
    <style:style style:name="P242" style:family="paragraph" style:parent-style-name="Standard">
      <style:text-properties fo:font-size="18pt" fo:font-weight="bold" officeooo:rsid="00705254" officeooo:paragraph-rsid="00705254" style:font-size-asian="18pt" style:font-weight-asian="bold" style:font-size-complex="18pt" style:font-weight-complex="bold"/>
    </style:style>
    <style:style style:name="P243" style:family="paragraph" style:parent-style-name="Standard">
      <style:text-properties fo:font-size="18pt" fo:font-weight="bold" officeooo:rsid="0070dc6b" officeooo:paragraph-rsid="0070dc6b" style:font-size-asian="18pt" style:font-weight-asian="bold" style:font-size-complex="18pt" style:font-weight-complex="bold"/>
    </style:style>
    <style:style style:name="P244" style:family="paragraph" style:parent-style-name="Standard">
      <style:text-properties fo:font-size="18pt" fo:font-weight="bold" officeooo:rsid="0070dc6b" officeooo:paragraph-rsid="00723319" style:font-size-asian="18pt" style:font-weight-asian="bold" style:font-size-complex="18pt" style:font-weight-complex="bold"/>
    </style:style>
    <style:style style:name="P245" style:family="paragraph" style:parent-style-name="Standard">
      <style:text-properties officeooo:paragraph-rsid="00705254"/>
    </style:style>
    <style:style style:name="P246" style:family="paragraph" style:parent-style-name="Standard">
      <style:paragraph-properties fo:text-align="justify" style:justify-single-word="false"/>
      <style:text-properties fo:font-size="11pt" officeooo:paragraph-rsid="00741794" style:font-size-asian="11pt" style:font-size-complex="11pt"/>
    </style:style>
    <style:style style:name="P247" style:family="paragraph" style:parent-style-name="Standard">
      <style:paragraph-properties fo:text-align="justify" style:justify-single-word="false"/>
      <style:text-properties fo:font-size="11pt" style:text-underline-style="none" fo:font-weight="bold" officeooo:rsid="00723319" officeooo:paragraph-rsid="00741794" style:font-size-asian="11pt" style:font-weight-asian="bold" style:font-size-complex="11pt" style:font-weight-complex="bold"/>
    </style:style>
    <style:style style:name="P248" style:family="paragraph" style:parent-style-name="Standard">
      <style:paragraph-properties fo:text-align="justify" style:justify-single-word="false"/>
      <style:text-properties fo:font-size="11pt" style:text-underline-style="none" fo:font-weight="bold" officeooo:rsid="00787c9d" officeooo:paragraph-rsid="00787c9d" style:font-size-asian="11pt" style:font-weight-asian="bold" style:font-size-complex="11pt" style:font-weight-complex="bold"/>
    </style:style>
    <style:style style:name="P249" style:family="paragraph" style:parent-style-name="Standard">
      <style:paragraph-properties fo:text-align="justify" style:justify-single-word="false"/>
      <style:text-properties fo:font-size="11pt" style:text-underline-style="none" fo:font-weight="normal" officeooo:rsid="00787c9d" officeooo:paragraph-rsid="00793ee1" style:font-size-asian="11pt" style:font-weight-asian="normal" style:font-size-complex="11pt" style:font-weight-complex="normal"/>
    </style:style>
    <style:style style:name="P250" style:family="paragraph" style:parent-style-name="Standard">
      <style:text-properties officeooo:paragraph-rsid="00793ee1"/>
    </style:style>
    <style:style style:name="P251" style:family="paragraph" style:parent-style-name="Standard">
      <style:paragraph-properties fo:text-align="justify" style:justify-single-word="false"/>
      <style:text-properties style:font-name="Comic Sans MS" fo:font-size="11pt" style:text-underline-style="none" fo:font-weight="normal" officeooo:rsid="00787c9d" officeooo:paragraph-rsid="00793ee1" style:font-size-asian="11pt" style:font-weight-asian="normal" style:font-name-complex="Comic Sans MS" style:font-size-complex="11pt" style:font-weight-complex="normal"/>
    </style:style>
    <style:style style:name="P252" style:family="paragraph" style:parent-style-name="Standard">
      <style:paragraph-properties fo:margin-top="0cm" fo:margin-bottom="0.499cm" style:contextual-spacing="false"/>
    </style:style>
    <style:style style:name="P253" style:family="paragraph" style:parent-style-name="Standard">
      <style:paragraph-properties fo:margin-top="0cm" fo:margin-bottom="0.499cm" style:contextual-spacing="false"/>
      <style:text-properties fo:font-weight="bold" officeooo:rsid="0041c23a" officeooo:paragraph-rsid="0042cbf9" style:font-weight-asian="bold" style:font-weight-complex="bold"/>
    </style:style>
    <style:style style:name="P254" style:family="paragraph" style:parent-style-name="Standard">
      <style:paragraph-properties fo:margin-top="0cm" fo:margin-bottom="0.499cm" style:contextual-spacing="false"/>
      <style:text-properties fo:font-size="15pt" fo:font-weight="bold" officeooo:rsid="0041c23a" officeooo:paragraph-rsid="0042cbf9" style:font-size-asian="15pt" style:font-weight-asian="bold" style:font-size-complex="15pt" style:font-weight-complex="bold"/>
    </style:style>
    <style:style style:name="P255" style:family="paragraph" style:parent-style-name="Table_20_Contents">
      <style:paragraph-properties fo:margin-top="0cm" fo:margin-bottom="0.499cm" style:contextual-spacing="false" fo:text-align="center" style:justify-single-word="false"/>
      <style:text-properties officeooo:paragraph-rsid="00559fd0"/>
    </style:style>
    <style:style style:name="P256" style:family="paragraph" style:parent-style-name="Table_20_Contents">
      <style:paragraph-properties fo:margin-top="0cm" fo:margin-bottom="0.499cm" style:contextual-spacing="false"/>
      <style:text-properties officeooo:paragraph-rsid="00559fd0"/>
    </style:style>
    <style:style style:name="P257" style:family="paragraph" style:parent-style-name="Text_20_body">
      <style:text-properties officeooo:paragraph-rsid="001900e0"/>
    </style:style>
    <style:style style:name="P258" style:family="paragraph" style:parent-style-name="Text_20_body">
      <style:text-properties officeooo:paragraph-rsid="006310f7"/>
    </style:style>
    <style:style style:name="P259" style:family="paragraph" style:parent-style-name="Standard">
      <style:text-properties fo:font-size="15pt" style:text-underline-style="none" fo:font-weight="bold" officeooo:rsid="003dbe7e" officeooo:paragraph-rsid="0042cbf9" style:font-size-asian="15pt" style:font-weight-asian="bold" style:font-size-complex="15pt" style:font-weight-complex="bold"/>
    </style:style>
    <style:style style:name="T1" style:family="text">
      <style:text-properties fo:font-weight="bold" style:font-weight-asian="bold" style:font-weight-complex="bold"/>
    </style:style>
    <style:style style:name="T2" style:family="text">
      <style:text-properties fo:font-weight="bold" officeooo:rsid="001ead61" style:font-weight-asian="bold" style:font-weight-complex="bold"/>
    </style:style>
    <style:style style:name="T3" style:family="text">
      <style:text-properties fo:font-weight="bold" officeooo:rsid="002287a2" style:font-weight-asian="bold" style:font-weight-complex="bold"/>
    </style:style>
    <style:style style:name="T4" style:family="text">
      <style:text-properties fo:font-weight="bold" officeooo:rsid="002cef78" style:font-weight-asian="bold" style:font-weight-complex="bold"/>
    </style:style>
    <style:style style:name="T5" style:family="text">
      <style:text-properties fo:font-weight="bold" officeooo:rsid="003024a4" style:font-weight-asian="bold" style:font-weight-complex="bold"/>
    </style:style>
    <style:style style:name="T6" style:family="text">
      <style:text-properties fo:font-weight="bold" officeooo:rsid="003100ee" style:font-weight-asian="bold" style:font-weight-complex="bold"/>
    </style:style>
    <style:style style:name="T7" style:family="text">
      <style:text-properties fo:font-weight="bold" officeooo:rsid="00338ce9" style:font-weight-asian="bold" style:font-weight-complex="bold"/>
    </style:style>
    <style:style style:name="T8" style:family="text">
      <style:text-properties fo:font-weight="bold" officeooo:rsid="00371efa" style:font-weight-asian="bold" style:font-weight-complex="bold"/>
    </style:style>
    <style:style style:name="T9" style:family="text">
      <style:text-properties fo:font-weight="bold" officeooo:rsid="0039a50b" style:font-weight-asian="bold" style:font-weight-complex="bold"/>
    </style:style>
    <style:style style:name="T10" style:family="text">
      <style:text-properties fo:font-weight="bold" officeooo:rsid="003dbe7e" style:font-weight-asian="bold" style:font-weight-complex="bold"/>
    </style:style>
    <style:style style:name="T11" style:family="text">
      <style:text-properties fo:font-weight="bold" officeooo:rsid="003f3d40" style:font-weight-asian="bold" style:font-weight-complex="bold"/>
    </style:style>
    <style:style style:name="T12" style:family="text">
      <style:text-properties fo:font-weight="bold" officeooo:rsid="0048015e" style:font-weight-asian="bold" style:font-weight-complex="bold"/>
    </style:style>
    <style:style style:name="T13" style:family="text">
      <style:text-properties fo:font-weight="bold" officeooo:rsid="0026a3e9" style:font-weight-asian="bold" style:font-weight-complex="bold"/>
    </style:style>
    <style:style style:name="T14" style:family="text">
      <style:text-properties fo:font-weight="bold" officeooo:rsid="006ae823" style:font-weight-asian="bold" style:font-weight-complex="bold"/>
    </style:style>
    <style:style style:name="T15" style:family="text">
      <style:text-properties fo:font-weight="bold" officeooo:rsid="006e81c9" style:font-weight-asian="bold" style:font-weight-complex="bold"/>
    </style:style>
    <style:style style:name="T16" style:family="text">
      <style:text-properties fo:font-weight="bold" officeooo:rsid="006ebb8a" style:font-weight-asian="bold" style:font-weight-complex="bold"/>
    </style:style>
    <style:style style:name="T17" style:family="text">
      <style:text-properties fo:font-weight="bold" officeooo:rsid="0036acef" style:font-weight-asian="bold" style:font-weight-complex="bold"/>
    </style:style>
    <style:style style:name="T18" style:family="text">
      <style:text-properties fo:font-weight="bold" officeooo:rsid="001c69d6" style:font-weight-asian="bold" style:font-weight-complex="bold"/>
    </style:style>
    <style:style style:name="T19" style:family="text">
      <style:text-properties fo:font-weight="bold" officeooo:rsid="0070dc6b" style:font-weight-asian="bold" style:font-weight-complex="bold"/>
    </style:style>
    <style:style style:name="T20" style:family="text">
      <style:text-properties fo:font-weight="bold" officeooo:rsid="00741794" style:font-weight-asian="bold" style:font-weight-complex="bold"/>
    </style:style>
    <style:style style:name="T21" style:family="text">
      <style:text-properties fo:font-weight="bold" officeooo:rsid="007f853a" style:font-weight-asian="bold" style:font-weight-complex="bold"/>
    </style:style>
    <style:style style:name="T22" style:family="text">
      <style:text-properties style:font-name="Comic Sans Ms"/>
    </style:style>
    <style:style style:name="T23" style:family="text">
      <style:text-properties style:font-name="Comic Sans Ms" fo:font-size="13.5pt"/>
    </style:style>
    <style:style style:name="T24" style:family="text">
      <style:text-properties style:font-name="Comic Sans Ms" fo:font-size="13.5pt" officeooo:rsid="001a17b6"/>
    </style:style>
    <style:style style:name="T25" style:family="text">
      <style:text-properties style:font-name="Comic Sans Ms" fo:font-size="13.5pt" style:text-underline-style="solid" style:text-underline-width="auto" style:text-underline-color="font-color"/>
    </style:style>
    <style:style style:name="T26" style:family="text">
      <style:text-properties style:font-name="Comic Sans Ms" fo:font-size="13.5pt" style:text-underline-style="solid" style:text-underline-width="auto" style:text-underline-color="font-color" officeooo:rsid="001ead61"/>
    </style:style>
    <style:style style:name="T27" style:family="text">
      <style:text-properties style:font-name="Comic Sans Ms" fo:font-size="13.5pt" style:text-underline-style="none"/>
    </style:style>
    <style:style style:name="T28" style:family="text">
      <style:text-properties style:font-name="Comic Sans Ms" fo:font-size="13.5pt" style:text-underline-style="none" officeooo:rsid="001a17b6"/>
    </style:style>
    <style:style style:name="T29" style:family="text">
      <style:text-properties style:font-name="Comic Sans Ms" fo:font-size="13.5pt" style:text-underline-style="none" officeooo:rsid="001b380b"/>
    </style:style>
    <style:style style:name="T30" style:family="text">
      <style:text-properties style:font-name="Comic Sans Ms" fo:font-size="13.5pt" style:text-underline-style="none" officeooo:rsid="00741794"/>
    </style:style>
    <style:style style:name="T31" style:family="text">
      <style:text-properties style:font-name="Comic Sans Ms" fo:font-size="13.5pt" fo:font-weight="bold" style:font-weight-asian="bold" style:font-weight-complex="bold"/>
    </style:style>
    <style:style style:name="T32" style:family="text">
      <style:text-properties style:font-name="Comic Sans Ms" fo:font-size="13.5pt" officeooo:rsid="001ead61"/>
    </style:style>
    <style:style style:name="T33" style:family="text">
      <style:text-properties style:font-name="Comic Sans Ms" fo:font-size="13.5pt" officeooo:rsid="0032572e"/>
    </style:style>
    <style:style style:name="T34" style:family="text">
      <style:text-properties style:font-name="Comic Sans Ms" officeooo:rsid="001ead61"/>
    </style:style>
    <style:style style:name="T35" style:family="text">
      <style:text-properties style:font-name="Comic Sans Ms" fo:font-size="11pt" officeooo:rsid="001ead61" style:font-size-asian="11pt" style:font-size-complex="11pt"/>
    </style:style>
    <style:style style:name="T36" style:family="text">
      <style:text-properties fo:font-size="13.5pt"/>
    </style:style>
    <style:style style:name="T37" style:family="text">
      <style:text-properties fo:font-size="13.5pt" style:text-underline-style="solid" style:text-underline-width="auto" style:text-underline-color="font-color"/>
    </style:style>
    <style:style style:name="T38" style:family="text">
      <style:text-properties fo:font-size="13.5pt" fo:font-style="italic"/>
    </style:style>
    <style:style style:name="T39" style:family="text">
      <style:text-properties fo:font-size="13.5pt" officeooo:rsid="001c69d6"/>
    </style:style>
    <style:style style:name="T40" style:family="text">
      <style:text-properties fo:font-size="13.5pt" officeooo:rsid="0026a3e9"/>
    </style:style>
    <style:style style:name="T41" style:family="text">
      <style:text-properties fo:font-size="13.5pt" officeooo:rsid="00290cde"/>
    </style:style>
    <style:style style:name="T42" style:family="text">
      <style:text-properties fo:color="#ff0000" fo:font-size="13.5pt"/>
    </style:style>
    <style:style style:name="T43" style:family="text">
      <style:text-properties fo:color="#ff0000" style:font-name="Comic Sans Ms" fo:font-size="13.5pt"/>
    </style:style>
    <style:style style:name="T44" style:family="text">
      <style:text-properties fo:color="#ff0000" style:text-line-through-style="solid" style:text-line-through-type="single" fo:font-size="13.5pt"/>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fo:font-weight="bold" style:font-weight-asian="bold" style:font-weight-complex="bold"/>
    </style:style>
    <style:style style:name="T47" style:family="text">
      <style:text-properties style:text-underline-style="solid" style:text-underline-width="auto" style:text-underline-color="font-color" fo:font-weight="bold" officeooo:rsid="00380987" style:font-weight-asian="bold" style:font-weight-complex="bold"/>
    </style:style>
    <style:style style:name="T48" style:family="text">
      <style:text-properties style:text-underline-style="solid" style:text-underline-width="auto" style:text-underline-color="font-color" fo:font-weight="bold" officeooo:rsid="0039a50b" style:font-weight-asian="bold" style:font-weight-complex="bold"/>
    </style:style>
    <style:style style:name="T49" style:family="text">
      <style:text-properties style:text-underline-style="solid" style:text-underline-width="auto" style:text-underline-color="font-color" fo:font-weight="bold" officeooo:rsid="0034c989" style:font-weight-asian="bold" style:font-weight-complex="bold"/>
    </style:style>
    <style:style style:name="T50" style:family="text">
      <style:text-properties style:text-underline-style="solid" style:text-underline-width="auto" style:text-underline-color="font-color" fo:font-weight="bold" officeooo:rsid="0036acef" style:font-weight-asian="bold" style:font-weight-complex="bold"/>
    </style:style>
    <style:style style:name="T51" style:family="text">
      <style:text-properties style:text-underline-style="solid" style:text-underline-width="auto" style:text-underline-color="font-color" fo:font-weight="bold" officeooo:rsid="00501f7c" style:font-weight-asian="bold" style:font-weight-complex="bold"/>
    </style:style>
    <style:style style:name="T52" style:family="text">
      <style:text-properties style:text-underline-style="solid" style:text-underline-width="auto" style:text-underline-color="font-color" fo:font-weight="bold" officeooo:rsid="006ebb8a" style:font-weight-asian="bold" style:font-weight-complex="bold"/>
    </style:style>
    <style:style style:name="T53" style:family="text">
      <style:text-properties style:text-underline-style="solid" style:text-underline-width="auto" style:text-underline-color="font-color" fo:font-weight="bold" officeooo:rsid="00534ed1" style:font-weight-asian="bold" style:font-weight-complex="bold"/>
    </style:style>
    <style:style style:name="T54" style:family="text">
      <style:text-properties style:text-underline-style="solid" style:text-underline-width="auto" style:text-underline-color="font-color" fo:font-weight="bold" officeooo:rsid="00705254" style:font-weight-asian="bold" style:font-weight-complex="bold"/>
    </style:style>
    <style:style style:name="T55" style:family="text">
      <style:text-properties style:text-underline-style="solid" style:text-underline-width="auto" style:text-underline-color="font-color" fo:font-weight="bold" officeooo:rsid="00723319" style:font-size-asian="15pt" style:font-weight-asian="bold" style:font-size-complex="15pt" style:font-weight-complex="bold"/>
    </style:style>
    <style:style style:name="T56" style:family="text">
      <style:text-properties style:text-underline-style="solid" style:text-underline-width="auto" style:text-underline-color="font-color" officeooo:rsid="002cef78"/>
    </style:style>
    <style:style style:name="T57" style:family="text">
      <style:text-properties style:text-underline-style="solid" style:text-underline-width="auto" style:text-underline-color="font-color" officeooo:rsid="00380987"/>
    </style:style>
    <style:style style:name="T58" style:family="text">
      <style:text-properties style:text-underline-style="solid" style:text-underline-width="auto" style:text-underline-color="font-color" fo:font-weight="normal" style:font-weight-asian="normal" style:font-weight-complex="normal"/>
    </style:style>
    <style:style style:name="T59" style:family="text">
      <style:text-properties style:text-underline-style="solid" style:text-underline-width="auto" style:text-underline-color="font-color" fo:font-weight="normal" officeooo:rsid="00501f7c" style:font-weight-asian="normal" style:font-weight-complex="normal"/>
    </style:style>
    <style:style style:name="T60" style:family="text">
      <style:text-properties style:text-underline-style="solid" style:text-underline-width="auto" style:text-underline-color="font-color" officeooo:rsid="003dbe7e"/>
    </style:style>
    <style:style style:name="T61" style:family="text">
      <style:text-properties style:text-underline-style="solid" style:text-underline-width="auto" style:text-underline-color="font-color" officeooo:rsid="003f3d40"/>
    </style:style>
    <style:style style:name="T62" style:family="text">
      <style:text-properties style:text-underline-style="solid" style:text-underline-width="auto" style:text-underline-color="font-color" officeooo:rsid="0041c23a"/>
    </style:style>
    <style:style style:name="T63" style:family="text">
      <style:text-properties style:text-underline-style="solid" style:text-underline-width="auto" style:text-underline-color="font-color" officeooo:rsid="00465e3d"/>
    </style:style>
    <style:style style:name="T64" style:family="text">
      <style:text-properties style:text-underline-style="solid" style:text-underline-width="auto" style:text-underline-color="font-color" officeooo:rsid="00498a8a"/>
    </style:style>
    <style:style style:name="T65" style:family="text">
      <style:text-properties style:text-underline-style="solid" style:text-underline-width="auto" style:text-underline-color="font-color" officeooo:rsid="00509746"/>
    </style:style>
    <style:style style:name="T66" style:family="text">
      <style:text-properties style:text-underline-style="solid" style:text-underline-width="auto" style:text-underline-color="font-color" officeooo:rsid="00371efa"/>
    </style:style>
    <style:style style:name="T67" style:family="text">
      <style:text-properties style:text-underline-style="solid" style:text-underline-width="auto" style:text-underline-color="font-color" officeooo:rsid="00534ed1"/>
    </style:style>
    <style:style style:name="T68" style:family="text">
      <style:text-properties style:text-underline-style="solid" style:text-underline-width="auto" style:text-underline-color="font-color" officeooo:rsid="0054bc67"/>
    </style:style>
    <style:style style:name="T69" style:family="text">
      <style:text-properties style:text-underline-style="solid" style:text-underline-width="auto" style:text-underline-color="font-color" officeooo:rsid="005b5059"/>
    </style:style>
    <style:style style:name="T70" style:family="text">
      <style:text-properties style:text-underline-style="solid" style:text-underline-width="auto" style:text-underline-color="font-color" officeooo:rsid="006476df"/>
    </style:style>
    <style:style style:name="T71" style:family="text">
      <style:text-properties style:text-underline-style="solid" style:text-underline-width="auto" style:text-underline-color="font-color" officeooo:rsid="006aa44f"/>
    </style:style>
    <style:style style:name="T72" style:family="text">
      <style:text-properties style:text-underline-style="solid" style:text-underline-width="auto" style:text-underline-color="font-color" officeooo:rsid="00705254"/>
    </style:style>
    <style:style style:name="T73" style:family="text">
      <style:text-properties style:text-underline-style="none"/>
    </style:style>
    <style:style style:name="T74" style:family="text">
      <style:text-properties style:text-underline-style="none" fo:font-weight="bold" style:font-weight-asian="bold" style:font-weight-complex="bold"/>
    </style:style>
    <style:style style:name="T75" style:family="text">
      <style:text-properties style:text-underline-style="none" fo:font-weight="bold" officeooo:rsid="00723319" style:font-size-asian="15pt" style:font-weight-asian="bold" style:font-size-complex="15pt" style:font-weight-complex="bold"/>
    </style:style>
    <style:style style:name="T76" style:family="text">
      <style:text-properties style:text-underline-style="none" fo:font-weight="normal" style:font-weight-asian="normal" style:font-weight-complex="normal"/>
    </style:style>
    <style:style style:name="T77" style:family="text">
      <style:text-properties style:text-underline-style="none" fo:font-weight="normal" officeooo:rsid="003f3d40" style:font-weight-asian="normal" style:font-weight-complex="normal"/>
    </style:style>
    <style:style style:name="T78" style:family="text">
      <style:text-properties style:text-underline-style="none" fo:font-weight="normal" officeooo:rsid="003c7d8d" style:font-weight-asian="normal" style:font-weight-complex="normal"/>
    </style:style>
    <style:style style:name="T79" style:family="text">
      <style:text-properties style:text-underline-style="none" fo:font-weight="normal" officeooo:rsid="004106e1" style:font-weight-asian="normal" style:font-weight-complex="normal"/>
    </style:style>
    <style:style style:name="T80" style:family="text">
      <style:text-properties style:text-underline-style="none" fo:font-weight="normal" officeooo:rsid="0042cbf9" style:font-weight-asian="normal" style:font-weight-complex="normal"/>
    </style:style>
    <style:style style:name="T81" style:family="text">
      <style:text-properties style:text-underline-style="none" fo:font-weight="normal" officeooo:rsid="00485bb3" style:font-weight-asian="normal" style:font-weight-complex="normal"/>
    </style:style>
    <style:style style:name="T82" style:family="text">
      <style:text-properties style:text-underline-style="none" fo:font-weight="normal" officeooo:rsid="0054bc67" style:font-weight-asian="normal" style:font-weight-complex="normal"/>
    </style:style>
    <style:style style:name="T83" style:family="text">
      <style:text-properties style:text-underline-style="none" fo:font-weight="normal" officeooo:rsid="005b5059" style:font-weight-asian="normal" style:font-weight-complex="normal"/>
    </style:style>
    <style:style style:name="T84" style:family="text">
      <style:text-properties style:text-underline-style="none" fo:font-weight="normal" style:font-size-asian="15pt" style:font-weight-asian="normal" style:font-size-complex="15pt" style:font-weight-complex="normal"/>
    </style:style>
    <style:style style:name="T85" style:family="text">
      <style:text-properties style:text-underline-style="none" officeooo:rsid="00371efa"/>
    </style:style>
    <style:style style:name="T86" style:family="text">
      <style:text-properties style:text-underline-style="none" officeooo:rsid="0052ecf9"/>
    </style:style>
    <style:style style:name="T87" style:family="text">
      <style:text-properties style:text-underline-style="none" officeooo:rsid="00534ed1"/>
    </style:style>
    <style:style style:name="T88" style:family="text">
      <style:text-properties style:text-underline-style="none" officeooo:rsid="005cec32"/>
    </style:style>
    <style:style style:name="T89" style:family="text">
      <style:text-properties style:text-underline-style="none" officeooo:rsid="006cf91a"/>
    </style:style>
    <style:style style:name="T90" style:family="text">
      <style:text-properties style:text-underline-style="none" officeooo:rsid="00723319"/>
    </style:style>
    <style:style style:name="T91" style:family="text">
      <style:text-properties fo:font-style="italic" style:text-underline-style="none" fo:font-weight="bold" style:font-style-asian="italic" style:font-weight-asian="bold" style:font-style-complex="italic" style:font-weight-complex="bold"/>
    </style:style>
    <style:style style:name="T92" style:family="text">
      <style:text-properties fo:font-style="italic" style:text-underline-style="none" officeooo:rsid="0054bc67"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officeooo:rsid="002ecd05" style:font-style-asian="italic" style:font-style-complex="italic"/>
    </style:style>
    <style:style style:name="T95" style:family="text">
      <style:text-properties fo:font-style="italic" officeooo:rsid="0058c462" style:font-style-asian="italic" style:font-style-complex="italic"/>
    </style:style>
    <style:style style:name="T96" style:family="text">
      <style:text-properties fo:font-style="italic" fo:font-weight="normal" style:font-style-asian="italic" style:font-weight-asian="normal" style:font-style-complex="italic" style:font-weight-complex="normal"/>
    </style:style>
    <style:style style:name="T97" style:family="text">
      <style:text-properties fo:font-style="italic" fo:font-weight="normal" officeooo:rsid="0048015e" style:font-style-asian="italic" style:font-weight-asian="normal" style:font-style-complex="italic" style:font-weight-complex="normal"/>
    </style:style>
    <style:style style:name="T98" style:family="text">
      <style:text-properties fo:font-style="italic" fo:font-weight="normal" officeooo:rsid="0054bc67" style:font-style-asian="italic" style:font-weight-asian="normal" style:font-style-complex="italic" style:font-weight-complex="normal"/>
    </style:style>
    <style:style style:name="T99" style:family="text">
      <style:text-properties fo:font-style="italic" fo:font-weight="bold" style:font-style-asian="italic" style:font-weight-asian="bold" style:font-style-complex="italic" style:font-weight-complex="bold"/>
    </style:style>
    <style:style style:name="T10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1" style:family="text">
      <style:text-properties fo:font-style="italic" style:text-underline-style="solid" style:text-underline-width="auto" style:text-underline-color="font-color" style:font-style-asian="italic" style:font-style-complex="italic"/>
    </style:style>
    <style:style style:name="T102" style:family="text">
      <style:text-properties fo:font-style="italic" style:text-underline-style="solid" style:text-underline-width="auto" style:text-underline-color="font-color" officeooo:rsid="0054bc67" style:font-style-asian="italic" style:font-style-complex="italic"/>
    </style:style>
    <style:style style:name="T103" style:family="text">
      <style:text-properties style:text-line-through-style="solid" style:text-line-through-type="single"/>
    </style:style>
    <style:style style:name="T104" style:family="text">
      <style:text-properties style:text-line-through-style="solid" style:text-line-through-type="single" fo:font-size="13.5pt"/>
    </style:style>
    <style:style style:name="T105" style:family="text">
      <style:text-properties style:text-line-through-style="solid" style:text-line-through-type="single" officeooo:rsid="001c69d6"/>
    </style:style>
    <style:style style:name="T106" style:family="text">
      <style:text-properties style:text-line-through-style="solid" style:text-line-through-type="single" fo:font-weight="bold" style:font-weight-asian="bold" style:font-weight-complex="bold"/>
    </style:style>
    <style:style style:name="T107" style:family="text">
      <style:text-properties style:text-line-through-style="solid" style:text-line-through-type="single" officeooo:rsid="002cef78"/>
    </style:style>
    <style:style style:name="T108" style:family="text">
      <style:text-properties style:text-line-through-style="solid" style:text-line-through-type="single" officeooo:rsid="00338ce9"/>
    </style:style>
    <style:style style:name="T109" style:family="text">
      <style:text-properties style:text-line-through-style="solid" style:text-line-through-type="single" style:font-name="verdana" fo:font-size="10pt"/>
    </style:style>
    <style:style style:name="T110" style:family="text">
      <style:text-properties style:text-line-through-style="solid" style:text-line-through-type="single" officeooo:rsid="0034c989"/>
    </style:style>
    <style:style style:name="T111" style:family="text">
      <style:text-properties style:text-line-through-style="solid" style:text-line-through-type="single" fo:font-weight="normal" style:font-weight-asian="normal" style:font-weight-complex="normal"/>
    </style:style>
    <style:style style:name="T112" style:family="text">
      <style:text-properties style:text-line-through-style="solid" style:text-line-through-type="single" fo:font-weight="normal" officeooo:rsid="0048015e" style:font-weight-asian="normal" style:font-weight-complex="normal"/>
    </style:style>
    <style:style style:name="T113" style:family="text">
      <style:text-properties style:text-line-through-style="solid" style:text-line-through-type="single" fo:font-size="14pt" fo:font-weight="bold" style:font-size-asian="14pt" style:font-weight-asian="bold" style:font-size-complex="14pt" style:font-weight-complex="bold"/>
    </style:style>
    <style:style style:name="T114" style:family="text">
      <style:text-properties style:text-line-through-style="solid" style:text-line-through-type="single" officeooo:rsid="004acae0"/>
    </style:style>
    <style:style style:name="T115" style:family="text">
      <style:text-properties style:text-line-through-style="solid" style:text-line-through-type="single" officeooo:rsid="004cb8b4"/>
    </style:style>
    <style:style style:name="T116" style:family="text">
      <style:text-properties style:text-line-through-style="solid" style:text-line-through-type="single" fo:font-size="15pt" fo:font-weight="bold" style:font-size-asian="15pt" style:font-weight-asian="bold" style:font-size-complex="15pt" style:font-weight-complex="bold"/>
    </style:style>
    <style:style style:name="T117" style:family="text">
      <style:text-properties officeooo:rsid="001c69d6"/>
    </style:style>
    <style:style style:name="T118" style:family="text">
      <style:text-properties fo:color="#000000"/>
    </style:style>
    <style:style style:name="T119" style:family="text">
      <style:text-properties fo:color="#000000" fo:font-size="13.5pt"/>
    </style:style>
    <style:style style:name="T120" style:family="text">
      <style:text-properties fo:color="#000000" fo:font-size="13.5pt" style:text-underline-style="solid" style:text-underline-width="auto" style:text-underline-color="font-color"/>
    </style:style>
    <style:style style:name="T121" style:family="text">
      <style:text-properties fo:color="#000000" fo:font-size="13.5pt" style:text-underline-style="solid" style:text-underline-width="auto" style:text-underline-color="font-color" fo:font-weight="normal" style:font-weight-asian="normal" style:font-weight-complex="normal"/>
    </style:style>
    <style:style style:name="T122" style:family="text">
      <style:text-properties fo:color="#000000" fo:font-size="13.5pt" style:text-underline-style="solid" style:text-underline-width="auto" style:text-underline-color="font-color" officeooo:rsid="0023c1ca"/>
    </style:style>
    <style:style style:name="T123" style:family="text">
      <style:text-properties fo:color="#000000" fo:font-size="13.5pt" officeooo:rsid="001c69d6"/>
    </style:style>
    <style:style style:name="T124" style:family="text">
      <style:text-properties fo:color="#000000" fo:font-size="13.5pt" officeooo:rsid="001b380b"/>
    </style:style>
    <style:style style:name="T125" style:family="text">
      <style:text-properties fo:color="#000000" fo:font-size="13.5pt" officeooo:rsid="001a17b6"/>
    </style:style>
    <style:style style:name="T126" style:family="text">
      <style:text-properties fo:color="#000000" fo:font-size="13.5pt" fo:font-style="italic"/>
    </style:style>
    <style:style style:name="T127" style:family="text">
      <style:text-properties fo:color="#000000" fo:font-size="13.5pt" fo:font-style="italic" style:text-underline-style="solid" style:text-underline-width="auto" style:text-underline-color="font-color" fo:font-weight="bold" style:font-weight-asian="bold" style:font-weight-complex="bold"/>
    </style:style>
    <style:style style:name="T128" style:family="text">
      <style:text-properties fo:color="#000000" fo:font-size="13.5pt" fo:font-style="italic" style:text-underline-style="solid" style:text-underline-width="auto" style:text-underline-color="font-color" fo:font-weight="bold" officeooo:rsid="001a17b6" style:font-weight-asian="bold" style:font-weight-complex="bold"/>
    </style:style>
    <style:style style:name="T129" style:family="text">
      <style:text-properties fo:color="#000000" fo:font-size="13.5pt" fo:font-style="italic" fo:font-weight="bold" style:font-weight-asian="bold" style:font-weight-complex="bold"/>
    </style:style>
    <style:style style:name="T130" style:family="text">
      <style:text-properties fo:color="#000000" fo:font-size="13.5pt" fo:font-style="italic" fo:font-weight="bold" officeooo:rsid="001a17b6" style:font-weight-asian="bold" style:font-weight-complex="bold"/>
    </style:style>
    <style:style style:name="T131" style:family="text">
      <style:text-properties fo:color="#000000" fo:font-size="13.5pt" fo:font-style="italic" style:text-underline-style="none" fo:font-weight="bold" officeooo:rsid="001a17b6" style:font-weight-asian="bold" style:font-weight-complex="bold"/>
    </style:style>
    <style:style style:name="T132" style:family="text">
      <style:text-properties fo:color="#000000" fo:font-size="13.5pt" fo:font-weight="bold" style:font-weight-asian="bold" style:font-weight-complex="bold"/>
    </style:style>
    <style:style style:name="T133" style:family="text">
      <style:text-properties fo:color="#000000" fo:font-size="13.5pt" officeooo:rsid="0023c1ca"/>
    </style:style>
    <style:style style:name="T134" style:family="text">
      <style:text-properties fo:color="#000000" fo:font-size="13.5pt" officeooo:rsid="001900e0"/>
    </style:style>
    <style:style style:name="T135" style:family="text">
      <style:text-properties fo:color="#000000" fo:font-size="13.5pt" officeooo:rsid="00242caa"/>
    </style:style>
    <style:style style:name="T136" style:family="text">
      <style:text-properties fo:color="#000000" fo:font-size="13.5pt" officeooo:rsid="0024bee5"/>
    </style:style>
    <style:style style:name="T137" style:family="text">
      <style:text-properties fo:color="#000000" fo:font-size="13.5pt" officeooo:rsid="0032572e"/>
    </style:style>
    <style:style style:name="T138" style:family="text">
      <style:text-properties fo:color="#000000" fo:font-size="13.5pt" officeooo:rsid="00741794"/>
    </style:style>
    <style:style style:name="T139" style:family="text">
      <style:text-properties fo:color="#000000" fo:font-size="18pt"/>
    </style:style>
    <style:style style:name="T140" style:family="text">
      <style:text-properties fo:color="#000000" fo:font-size="18pt" officeooo:rsid="001c69d6"/>
    </style:style>
    <style:style style:name="T141" style:family="text">
      <style:text-properties fo:color="#000000" fo:font-size="18pt" officeooo:rsid="001b380b"/>
    </style:style>
    <style:style style:name="T142" style:family="text">
      <style:text-properties fo:color="#000000" fo:font-size="18pt" officeooo:rsid="006cf91a" style:font-size-asian="18pt" style:font-size-complex="18pt"/>
    </style:style>
    <style:style style:name="T143" style:family="text">
      <style:text-properties fo:color="#000000" fo:font-size="18pt" officeooo:rsid="006e81c9" style:font-size-asian="18pt" style:font-size-complex="18pt"/>
    </style:style>
    <style:style style:name="T144" style:family="text">
      <style:text-properties fo:color="#000000" fo:font-size="18pt" officeooo:rsid="00741794"/>
    </style:style>
    <style:style style:name="T145" style:family="text">
      <style:text-properties fo:color="#000000" style:font-name="Comic Sans Ms" fo:font-size="13.5pt"/>
    </style:style>
    <style:style style:name="T146" style:family="text">
      <style:text-properties fo:color="#000000" style:font-name="Comic Sans Ms" fo:font-size="13.5pt" officeooo:rsid="001ead61"/>
    </style:style>
    <style:style style:name="T147" style:family="text">
      <style:text-properties fo:color="#000000" style:font-name="Comic Sans Ms" fo:font-size="13.5pt" fo:font-weight="bold" style:font-weight-asian="bold" style:font-weight-complex="bold"/>
    </style:style>
    <style:style style:name="T148" style:family="text">
      <style:text-properties fo:color="#000000" style:font-name="Comic Sans Ms" fo:font-size="13.5pt" fo:font-weight="bold" officeooo:rsid="00741794" style:font-weight-asian="bold" style:font-weight-complex="bold"/>
    </style:style>
    <style:style style:name="T149" style:family="text">
      <style:text-properties fo:color="#000000" style:font-name="Comic Sans Ms" fo:font-size="10.5pt" style:font-size-asian="10.5pt" style:font-size-complex="10.5pt"/>
    </style:style>
    <style:style style:name="T150" style:family="text">
      <style:text-properties fo:color="#000000" fo:font-weight="bold" style:font-weight-asian="bold" style:font-weight-complex="bold"/>
    </style:style>
    <style:style style:name="T151" style:family="text">
      <style:text-properties fo:color="#000000" fo:font-weight="bold" officeooo:rsid="001a17b6" style:font-weight-asian="bold" style:font-weight-complex="bold"/>
    </style:style>
    <style:style style:name="T152" style:family="text">
      <style:text-properties fo:color="#000000" fo:font-weight="bold" officeooo:rsid="001900e0" style:font-weight-asian="bold" style:font-weight-complex="bold"/>
    </style:style>
    <style:style style:name="T153" style:family="text">
      <style:text-properties fo:color="#000000" fo:font-size="14pt" officeooo:rsid="001b380b" style:font-size-asian="14pt" style:font-size-complex="14pt"/>
    </style:style>
    <style:style style:name="T154" style:family="text">
      <style:text-properties fo:color="#000000" officeooo:rsid="001a17b6"/>
    </style:style>
    <style:style style:name="T155" style:family="text">
      <style:text-properties fo:color="#000000" style:text-line-through-style="solid" style:text-line-through-type="single"/>
    </style:style>
    <style:style style:name="T156" style:family="text">
      <style:text-properties fo:color="#000000" style:text-line-through-style="solid" style:text-line-through-type="single" style:text-underline-style="none" officeooo:rsid="001900e0"/>
    </style:style>
    <style:style style:name="T157" style:family="text">
      <style:text-properties fo:color="#000000" style:text-line-through-style="solid" style:text-line-through-type="single" style:text-underline-style="none" fo:font-weight="bold" officeooo:rsid="001900e0" style:font-weight-asian="bold" style:font-weight-complex="bold"/>
    </style:style>
    <style:style style:name="T158" style:family="text">
      <style:text-properties fo:color="#000000" style:text-line-through-style="solid" style:text-line-through-type="single" officeooo:rsid="001900e0"/>
    </style:style>
    <style:style style:name="T159" style:family="text">
      <style:text-properties fo:color="#000000" style:text-line-through-style="solid" style:text-line-through-type="single" fo:font-weight="bold" style:font-weight-asian="bold" style:font-weight-complex="bold"/>
    </style:style>
    <style:style style:name="T160" style:family="text">
      <style:text-properties fo:color="#000000" style:text-line-through-style="solid" style:text-line-through-type="single" style:font-name="arial" fo:font-size="10.5pt" officeooo:rsid="001900e0" style:font-size-asian="10.5pt" style:font-size-complex="10.5pt"/>
    </style:style>
    <style:style style:name="T161" style:family="text">
      <style:text-properties fo:color="#000000" style:text-line-through-style="solid" style:text-line-through-type="single" style:font-name="arial" fo:font-size="11pt" style:font-size-asian="11pt" style:font-size-complex="11pt"/>
    </style:style>
    <style:style style:name="T162" style:family="text">
      <style:text-properties fo:color="#000000" style:text-line-through-style="solid" style:text-line-through-type="single" style:font-name="arial" fo:font-size="11pt" officeooo:rsid="00517905" style:font-size-asian="11pt" style:font-size-complex="11pt"/>
    </style:style>
    <style:style style:name="T163" style:family="text">
      <style:text-properties fo:color="#000000" style:text-underline-style="solid" style:text-underline-width="auto" style:text-underline-color="font-color"/>
    </style:style>
    <style:style style:name="T164" style:family="text">
      <style:text-properties fo:color="#000000" officeooo:rsid="001900e0"/>
    </style:style>
    <style:style style:name="T165" style:family="text">
      <style:text-properties fo:color="#000000" officeooo:rsid="0023c1ca"/>
    </style:style>
    <style:style style:name="T166" style:family="text">
      <style:text-properties fo:color="#000000" fo:font-size="12pt" style:font-size-asian="12pt" style:font-size-complex="12pt"/>
    </style:style>
    <style:style style:name="T167" style:family="text">
      <style:text-properties fo:color="#000000" style:font-name="arial" fo:font-size="10.5pt" style:font-size-asian="10.5pt" style:font-size-complex="10.5pt"/>
    </style:style>
    <style:style style:name="T168" style:family="text">
      <style:text-properties fo:color="#000000" style:font-name="arial" fo:font-size="10.5pt" officeooo:rsid="001900e0" style:font-size-asian="10.5pt" style:font-size-complex="10.5pt"/>
    </style:style>
    <style:style style:name="T169" style:family="text">
      <style:text-properties fo:color="#000000" style:font-name="arial" fo:font-size="10.5pt" officeooo:rsid="003100ee" style:font-size-asian="10.5pt" style:font-size-complex="10.5pt"/>
    </style:style>
    <style:style style:name="T170" style:family="text">
      <style:text-properties fo:color="#000000" style:font-name="arial" fo:font-size="11pt" style:font-size-asian="11pt" style:font-size-complex="11pt"/>
    </style:style>
    <style:style style:name="T171" style:family="text">
      <style:text-properties fo:color="#000000" style:font-name="arial" fo:font-size="11pt" officeooo:rsid="0032709c" style:font-size-asian="11pt" style:font-size-complex="11pt"/>
    </style:style>
    <style:style style:name="T172" style:family="text">
      <style:text-properties fo:color="#000000" style:font-name="arial" fo:font-size="11pt" officeooo:rsid="00517905" style:font-size-asian="11pt" style:font-size-complex="11pt"/>
    </style:style>
    <style:style style:name="T173" style:family="text">
      <style:text-properties fo:color="#000000" style:font-name="arial" fo:font-size="11pt" fo:font-weight="bold" officeooo:rsid="00517905" style:font-size-asian="11pt" style:font-weight-asian="bold" style:font-size-complex="11pt" style:font-weight-complex="bold"/>
    </style:style>
    <style:style style:name="T174" style:family="text">
      <style:text-properties fo:color="#000000" style:font-name="arial" fo:font-size="11pt" style:text-underline-style="solid" style:text-underline-width="auto" style:text-underline-color="font-color" fo:font-weight="bold" officeooo:rsid="00517905" style:font-size-asian="11pt" style:font-weight-asian="bold" style:font-size-complex="11pt" style:font-weight-complex="bold"/>
    </style:style>
    <style:style style:name="T175" style:family="text">
      <style:text-properties fo:color="#000000" fo:font-size="15pt" officeooo:rsid="001ead61" style:font-size-asian="15pt" style:font-size-complex="15pt"/>
    </style:style>
    <style:style style:name="T176" style:family="text">
      <style:text-properties fo:color="#000000" fo:font-size="15pt" style:text-underline-style="solid" style:text-underline-width="auto" style:text-underline-color="font-color" style:font-size-asian="15pt" style:font-size-complex="15pt"/>
    </style:style>
    <style:style style:name="T177" style:family="text">
      <style:text-properties fo:font-weight="normal" style:font-weight-asian="normal" style:font-weight-complex="normal"/>
    </style:style>
    <style:style style:name="T178" style:family="text">
      <style:text-properties fo:font-weight="normal" officeooo:rsid="002cef78" style:font-weight-asian="normal" style:font-weight-complex="normal"/>
    </style:style>
    <style:style style:name="T179" style:family="text">
      <style:text-properties fo:font-weight="normal" officeooo:rsid="003024a4" style:font-weight-asian="normal" style:font-weight-complex="normal"/>
    </style:style>
    <style:style style:name="T180" style:family="text">
      <style:text-properties fo:font-weight="normal" officeooo:rsid="003100ee" style:font-weight-asian="normal" style:font-weight-complex="normal"/>
    </style:style>
    <style:style style:name="T181" style:family="text">
      <style:text-properties fo:font-weight="normal" officeooo:rsid="0032572e" style:font-weight-asian="normal" style:font-weight-complex="normal"/>
    </style:style>
    <style:style style:name="T182" style:family="text">
      <style:text-properties fo:font-weight="normal" officeooo:rsid="00338ce9" style:font-weight-asian="normal" style:font-weight-complex="normal"/>
    </style:style>
    <style:style style:name="T183" style:family="text">
      <style:text-properties fo:font-weight="normal" officeooo:rsid="0032709c" style:font-weight-asian="normal" style:font-weight-complex="normal"/>
    </style:style>
    <style:style style:name="T184" style:family="text">
      <style:text-properties fo:font-weight="normal" officeooo:rsid="0036acef" style:font-weight-asian="normal" style:font-weight-complex="normal"/>
    </style:style>
    <style:style style:name="T185" style:family="text">
      <style:text-properties fo:font-weight="normal" officeooo:rsid="00371efa" style:font-weight-asian="normal" style:font-weight-complex="normal"/>
    </style:style>
    <style:style style:name="T186" style:family="text">
      <style:text-properties fo:font-weight="normal" officeooo:rsid="00380987" style:font-weight-asian="normal" style:font-weight-complex="normal"/>
    </style:style>
    <style:style style:name="T187" style:family="text">
      <style:text-properties fo:font-weight="normal" officeooo:rsid="003f3d40" style:font-weight-asian="normal" style:font-weight-complex="normal"/>
    </style:style>
    <style:style style:name="T188" style:family="text">
      <style:text-properties fo:font-weight="normal" officeooo:rsid="003dbe7e" style:font-weight-asian="normal" style:font-weight-complex="normal"/>
    </style:style>
    <style:style style:name="T189" style:family="text">
      <style:text-properties fo:font-weight="normal" officeooo:rsid="0042cbf9" style:font-weight-asian="normal" style:font-weight-complex="normal"/>
    </style:style>
    <style:style style:name="T190" style:family="text">
      <style:text-properties fo:font-weight="normal" officeooo:rsid="00437c85" style:font-weight-asian="normal" style:font-weight-complex="normal"/>
    </style:style>
    <style:style style:name="T191" style:family="text">
      <style:text-properties fo:font-weight="normal" officeooo:rsid="0048015e" style:font-weight-asian="normal" style:font-weight-complex="normal"/>
    </style:style>
    <style:style style:name="T192" style:family="text">
      <style:text-properties fo:font-weight="normal" officeooo:rsid="00485bb3" style:font-weight-asian="normal" style:font-weight-complex="normal"/>
    </style:style>
    <style:style style:name="T193" style:family="text">
      <style:text-properties fo:font-weight="normal" officeooo:rsid="00498a8a" style:font-weight-asian="normal" style:font-weight-complex="normal"/>
    </style:style>
    <style:style style:name="T194" style:family="text">
      <style:text-properties fo:font-weight="normal" officeooo:rsid="002ecd05" style:font-weight-asian="normal" style:font-weight-complex="normal"/>
    </style:style>
    <style:style style:name="T195" style:family="text">
      <style:text-properties fo:font-weight="normal" officeooo:rsid="0054bc67" style:font-weight-asian="normal" style:font-weight-complex="normal"/>
    </style:style>
    <style:style style:name="T196" style:family="text">
      <style:text-properties fo:font-weight="normal" officeooo:rsid="0058c462" style:font-weight-asian="normal" style:font-weight-complex="normal"/>
    </style:style>
    <style:style style:name="T197" style:family="text">
      <style:text-properties fo:font-weight="normal" officeooo:rsid="005b5059" style:font-weight-asian="normal" style:font-weight-complex="normal"/>
    </style:style>
    <style:style style:name="T198" style:family="text">
      <style:text-properties fo:font-weight="normal" officeooo:rsid="006ae823" style:font-weight-asian="normal" style:font-weight-complex="normal"/>
    </style:style>
    <style:style style:name="T199" style:family="text">
      <style:text-properties fo:font-weight="normal" officeooo:rsid="006ebb8a" style:font-weight-asian="normal" style:font-weight-complex="normal"/>
    </style:style>
    <style:style style:name="T200" style:family="text">
      <style:text-properties fo:font-weight="normal" officeooo:rsid="0070dc6b" style:font-weight-asian="normal" style:font-weight-complex="normal"/>
    </style:style>
    <style:style style:name="T201" style:family="text">
      <style:text-properties fo:font-weight="normal" officeooo:rsid="00723319" style:font-weight-asian="normal" style:font-weight-complex="normal"/>
    </style:style>
    <style:style style:name="T202" style:family="text">
      <style:text-properties fo:font-weight="normal" officeooo:rsid="00741794" style:font-weight-asian="normal" style:font-weight-complex="normal"/>
    </style:style>
    <style:style style:name="T203" style:family="text">
      <style:text-properties fo:color="#0000ff" fo:font-size="13.5pt"/>
    </style:style>
    <style:style style:name="T204" style:family="text">
      <style:text-properties fo:font-size="10pt" style:font-size-asian="10pt" style:font-size-complex="10pt"/>
    </style:style>
    <style:style style:name="T205" style:family="text">
      <style:text-properties officeooo:rsid="001c9562"/>
    </style:style>
    <style:style style:name="T206" style:family="text">
      <style:text-properties style:font-name="Comic Sans Ms]) [b" fo:font-size="13.5pt" style:text-underline-style="solid" style:text-underline-width="auto" style:text-underline-color="font-color" fo:font-weight="normal" style:font-weight-asian="normal" style:font-weight-complex="normal"/>
    </style:style>
    <style:style style:name="T207" style:family="text">
      <style:text-properties style:text-line-through-style="none" style:text-line-through-type="none"/>
    </style:style>
    <style:style style:name="T208" style:family="text">
      <style:text-properties style:text-line-through-style="none" style:text-line-through-type="none" officeooo:rsid="002ecd05"/>
    </style:style>
    <style:style style:name="T209" style:family="text">
      <style:text-properties style:text-line-through-style="none" style:text-line-through-type="none" fo:font-weight="bold" style:font-weight-asian="bold" style:font-weight-complex="bold"/>
    </style:style>
    <style:style style:name="T210" style:family="text">
      <style:text-properties style:text-line-through-style="none" style:text-line-through-type="none" fo:font-weight="bold" officeooo:rsid="002ecd05" style:font-weight-asian="bold" style:font-weight-complex="bold"/>
    </style:style>
    <style:style style:name="T211" style:family="text">
      <style:text-properties style:text-line-through-style="none" style:text-line-through-type="none" fo:font-weight="bold" officeooo:rsid="006ebb8a" style:font-weight-asian="bold" style:font-weight-complex="bold"/>
    </style:style>
    <style:style style:name="T212" style:family="text">
      <style:text-properties style:text-line-through-style="none" style:text-line-through-type="none" fo:font-weight="bold" officeooo:rsid="00705254" style:font-weight-asian="bold" style:font-weight-complex="bold"/>
    </style:style>
    <style:style style:name="T213" style:family="text">
      <style:text-properties style:text-line-through-style="none" style:text-line-through-type="none" fo:font-weight="bold" officeooo:rsid="00741794" style:font-weight-asian="bold" style:font-weight-complex="bold"/>
    </style:style>
    <style:style style:name="T214" style:family="text">
      <style:text-properties style:text-line-through-style="none" style:text-line-through-type="none" fo:font-weight="normal" style:font-weight-asian="normal" style:font-weight-complex="normal"/>
    </style:style>
    <style:style style:name="T215" style:family="text">
      <style:text-properties style:text-line-through-style="none" style:text-line-through-type="none" fo:font-weight="normal" officeooo:rsid="002ecd05" style:font-weight-asian="normal" style:font-weight-complex="normal"/>
    </style:style>
    <style:style style:name="T216" style:family="text">
      <style:text-properties style:text-line-through-style="none" style:text-line-through-type="none" fo:font-weight="normal" officeooo:rsid="00498a8a" style:font-weight-asian="normal" style:font-weight-complex="normal"/>
    </style:style>
    <style:style style:name="T217" style:family="text">
      <style:text-properties style:text-line-through-style="none" style:text-line-through-type="none" fo:font-size="15pt" fo:font-weight="bold" officeooo:rsid="006ebb8a" style:font-size-asian="15pt" style:font-weight-asian="bold" style:font-size-complex="15pt" style:font-weight-complex="bold"/>
    </style:style>
    <style:style style:name="T218" style:family="text">
      <style:text-properties style:text-line-through-style="none" style:text-line-through-type="none" fo:font-size="15pt" fo:font-weight="bold" officeooo:rsid="00741794" style:font-size-asian="15pt" style:font-weight-asian="bold" style:font-size-complex="15pt" style:font-weight-complex="bold"/>
    </style:style>
    <style:style style:name="T219" style:family="text">
      <style:text-properties style:text-line-through-style="none" style:text-line-through-type="none" fo:font-size="15pt" officeooo:rsid="006ebb8a" style:font-size-asian="15pt" style:font-size-complex="15pt"/>
    </style:style>
    <style:style style:name="T220" style:family="text">
      <style:text-properties style:text-line-through-style="none" style:text-line-through-type="none" fo:font-size="15pt" style:text-underline-style="solid" style:text-underline-width="auto" style:text-underline-color="font-color" fo:font-weight="bold" officeooo:rsid="002ecd05" style:font-size-asian="15pt" style:font-weight-asian="bold" style:font-size-complex="15pt" style:font-weight-complex="bold"/>
    </style:style>
    <style:style style:name="T221" style:family="text">
      <style:text-properties style:text-line-through-style="none" style:text-line-through-type="none" fo:font-style="italic" fo:font-weight="normal" style:font-style-asian="italic" style:font-weight-asian="normal" style:font-style-complex="italic" style:font-weight-complex="normal"/>
    </style:style>
    <style:style style:name="T222" style:family="text">
      <style:text-properties style:text-line-through-style="none" style:text-line-through-type="none" fo:font-style="italic" fo:font-weight="normal" officeooo:rsid="002ecd05" style:font-style-asian="italic" style:font-weight-asian="normal" style:font-style-complex="italic" style:font-weight-complex="normal"/>
    </style:style>
    <style:style style:name="T223" style:family="text">
      <style:text-properties style:text-line-through-style="none" style:text-line-through-type="none" officeooo:rsid="00498a8a"/>
    </style:style>
    <style:style style:name="T224" style:family="text">
      <style:text-properties style:text-line-through-style="none" style:text-line-through-type="none" officeooo:rsid="004acae0"/>
    </style:style>
    <style:style style:name="T225" style:family="text">
      <style:text-properties style:text-line-through-style="none" style:text-line-through-type="none" style:text-underline-style="solid" style:text-underline-width="auto" style:text-underline-color="font-color" fo:font-weight="bold" officeooo:rsid="00498a8a" style:font-weight-asian="bold" style:font-weight-complex="bold"/>
    </style:style>
    <style:style style:name="T226" style:family="text">
      <style:text-properties style:text-line-through-style="none" style:text-line-through-type="none" style:text-underline-style="solid" style:text-underline-width="auto" style:text-underline-color="font-color" fo:font-weight="normal" officeooo:rsid="00498a8a" style:font-weight-asian="normal" style:font-weight-complex="normal"/>
    </style:style>
    <style:style style:name="T227" style:family="text">
      <style:text-properties style:text-line-through-style="none" style:text-line-through-type="none" style:text-underline-style="solid" style:text-underline-width="auto" style:text-underline-color="font-color" fo:font-weight="normal" officeooo:rsid="002ecd05" style:font-weight-asian="normal" style:font-weight-complex="normal"/>
    </style:style>
    <style:style style:name="T228" style:family="text">
      <style:text-properties style:text-line-through-style="none" style:text-line-through-type="none" style:text-underline-style="solid" style:text-underline-width="auto" style:text-underline-color="font-color" fo:font-weight="normal" officeooo:rsid="006ebb8a" style:font-weight-asian="normal" style:font-weight-complex="normal"/>
    </style:style>
    <style:style style:name="T229" style:family="text">
      <style:text-properties style:text-line-through-style="none" style:text-line-through-type="none" officeooo:rsid="00705254"/>
    </style:style>
    <style:style style:name="T230" style:family="text">
      <style:text-properties officeooo:rsid="00210ffd"/>
    </style:style>
    <style:style style:name="T231" style:family="text">
      <style:text-properties officeooo:rsid="002287a2"/>
    </style:style>
    <style:style style:name="T232" style:family="text">
      <style:text-properties officeooo:rsid="0026a3e9"/>
    </style:style>
    <style:style style:name="T233" style:family="text">
      <style:text-properties officeooo:rsid="002a30da"/>
    </style:style>
    <style:style style:name="T234" style:family="text">
      <style:text-properties officeooo:rsid="002aa07f"/>
    </style:style>
    <style:style style:name="T235" style:family="text">
      <style:text-properties officeooo:rsid="002bc0e4"/>
    </style:style>
    <style:style style:name="T236" style:family="text">
      <style:text-properties officeooo:rsid="002cef78"/>
    </style:style>
    <style:style style:name="T237" style:family="text">
      <style:text-properties fo:font-size="15pt" style:font-size-asian="15pt" style:font-size-complex="15pt"/>
    </style:style>
    <style:style style:name="T238" style:family="text">
      <style:text-properties fo:font-size="15pt" officeooo:rsid="00509746" style:font-size-asian="15pt" style:font-size-complex="15pt"/>
    </style:style>
    <style:style style:name="T239" style:family="text">
      <style:text-properties fo:font-size="15pt" officeooo:rsid="006cf91a" style:font-size-asian="15pt" style:font-size-complex="15pt"/>
    </style:style>
    <style:style style:name="T240" style:family="text">
      <style:text-properties fo:font-size="15pt" officeooo:rsid="006e81c9" style:font-size-asian="15pt" style:font-size-complex="15pt"/>
    </style:style>
    <style:style style:name="T241" style:family="text">
      <style:text-properties fo:font-size="15pt" officeooo:rsid="00741794" style:font-size-asian="15pt" style:font-size-complex="15pt"/>
    </style:style>
    <style:style style:name="T242" style:family="text">
      <style:text-properties fo:font-size="15pt" fo:font-weight="bold" style:font-size-asian="15pt" style:font-weight-asian="bold" style:font-size-complex="15pt" style:font-weight-complex="bold"/>
    </style:style>
    <style:style style:name="T243" style:family="text">
      <style:text-properties fo:font-size="15pt" fo:font-weight="bold" officeooo:rsid="002a30da" style:font-size-asian="15pt" style:font-weight-asian="bold" style:font-size-complex="15pt" style:font-weight-complex="bold"/>
    </style:style>
    <style:style style:name="T244" style:family="text">
      <style:text-properties fo:font-size="15pt" fo:font-weight="bold" officeooo:rsid="0032709c" style:font-size-asian="15pt" style:font-weight-asian="bold" style:font-size-complex="15pt" style:font-weight-complex="bold"/>
    </style:style>
    <style:style style:name="T245" style:family="text">
      <style:text-properties fo:font-size="15pt" fo:font-weight="bold" officeooo:rsid="00509746" style:font-size-asian="15pt" style:font-weight-asian="bold" style:font-size-complex="15pt" style:font-weight-complex="bold"/>
    </style:style>
    <style:style style:name="T246" style:family="text">
      <style:text-properties fo:font-size="15pt" fo:font-weight="bold" officeooo:rsid="003c7d8d" style:font-size-asian="15pt" style:font-weight-asian="bold" style:font-size-complex="15pt" style:font-weight-complex="bold"/>
    </style:style>
    <style:style style:name="T247" style:family="text">
      <style:text-properties fo:font-size="15pt" fo:font-weight="bold" officeooo:rsid="006e81c9" style:font-size-asian="15pt" style:font-weight-asian="bold" style:font-size-complex="15pt" style:font-weight-complex="bold"/>
    </style:style>
    <style:style style:name="T248" style:family="text">
      <style:text-properties fo:font-size="15pt" fo:font-weight="bold" officeooo:rsid="006ebb8a" style:font-size-asian="15pt" style:font-weight-asian="bold" style:font-size-complex="15pt" style:font-weight-complex="bold"/>
    </style:style>
    <style:style style:name="T249" style:family="text">
      <style:text-properties fo:font-size="15pt" fo:font-weight="bold" officeooo:rsid="00705254" style:font-size-asian="15pt" style:font-weight-asian="bold" style:font-size-complex="15pt" style:font-weight-complex="bold"/>
    </style:style>
    <style:style style:name="T250" style:family="text">
      <style:text-properties fo:font-size="15pt" fo:font-weight="bold" officeooo:rsid="00741794" style:font-size-asian="15pt" style:font-weight-asian="bold" style:font-size-complex="15pt" style:font-weight-complex="bold"/>
    </style:style>
    <style:style style:name="T251" style:family="text">
      <style:text-properties fo:font-size="15pt" fo:font-weight="bold" officeooo:rsid="00742eea" style:font-size-asian="15pt" style:font-weight-asian="bold" style:font-size-complex="15pt" style:font-weight-complex="bold"/>
    </style:style>
    <style:style style:name="T252" style:family="text">
      <style:text-properties fo:font-size="15pt" style:text-underline-style="none" officeooo:rsid="004106e1" style:font-size-asian="15pt" style:font-size-complex="15pt"/>
    </style:style>
    <style:style style:name="T253" style:family="text">
      <style:text-properties fo:font-size="15pt" style:text-underline-style="none" officeooo:rsid="003f3d40" style:font-size-asian="15pt" style:font-size-complex="15pt"/>
    </style:style>
    <style:style style:name="T254" style:family="text">
      <style:text-properties fo:font-size="15pt" style:text-underline-style="none" fo:font-weight="normal" officeooo:rsid="00437c85" style:font-size-asian="15pt" style:font-weight-asian="normal" style:font-size-complex="15pt" style:font-weight-complex="normal"/>
    </style:style>
    <style:style style:name="T255" style:family="text">
      <style:text-properties fo:font-size="15pt" style:text-underline-style="none" fo:font-weight="bold" officeooo:rsid="00793ee1" style:font-size-asian="15pt" style:font-weight-asian="bold" style:font-size-complex="15pt" style:font-weight-complex="bold"/>
    </style:style>
    <style:style style:name="T256" style:family="text">
      <style:text-properties fo:font-size="15pt" fo:font-weight="normal" style:font-size-asian="15pt" style:font-weight-asian="normal" style:font-size-complex="15pt" style:font-weight-complex="normal"/>
    </style:style>
    <style:style style:name="T257" style:family="text">
      <style:text-properties fo:font-size="15pt" style:text-underline-style="solid" style:text-underline-width="auto" style:text-underline-color="font-color" style:font-size-asian="15pt" style:font-size-complex="15pt"/>
    </style:style>
    <style:style style:name="T258" style:family="text">
      <style:text-properties fo:font-size="15pt" style:text-underline-style="solid" style:text-underline-width="auto" style:text-underline-color="font-color" fo:font-weight="bold" officeooo:rsid="00509746" style:font-size-asian="15pt" style:font-weight-asian="bold" style:font-size-complex="15pt" style:font-weight-complex="bold"/>
    </style:style>
    <style:style style:name="T259" style:family="text">
      <style:text-properties officeooo:rsid="002ecd05"/>
    </style:style>
    <style:style style:name="T260" style:family="text">
      <style:text-properties officeooo:rsid="003024a4"/>
    </style:style>
    <style:style style:name="T261" style:family="text">
      <style:text-properties fo:font-size="13pt" fo:font-weight="normal" style:font-size-asian="13pt" style:font-weight-asian="normal" style:font-size-complex="13pt" style:font-weight-complex="normal"/>
    </style:style>
    <style:style style:name="T262" style:family="text">
      <style:text-properties fo:font-size="13pt" fo:font-weight="normal" officeooo:rsid="003024a4" style:font-size-asian="13pt" style:font-weight-asian="normal" style:font-size-complex="13pt" style:font-weight-complex="normal"/>
    </style:style>
    <style:style style:name="T263" style:family="text">
      <style:text-properties fo:font-size="13pt" fo:font-weight="normal" officeooo:rsid="003094d1" style:font-size-asian="13pt" style:font-weight-asian="normal" style:font-size-complex="13pt" style:font-weight-complex="normal"/>
    </style:style>
    <style:style style:name="T264" style:family="text">
      <style:text-properties fo:font-size="13pt" fo:font-weight="normal" officeooo:rsid="00741794" style:font-size-asian="13pt" style:font-weight-asian="normal" style:font-size-complex="13pt" style:font-weight-complex="normal"/>
    </style:style>
    <style:style style:name="T265" style:family="text">
      <style:text-properties fo:font-size="13pt" fo:font-weight="normal" officeooo:rsid="00773f28" style:font-size-asian="13pt" style:font-weight-asian="normal" style:font-size-complex="13pt" style:font-weight-complex="normal"/>
    </style:style>
    <style:style style:name="T266" style:family="text">
      <style:text-properties fo:font-size="13pt" style:text-underline-style="solid" style:text-underline-width="auto" style:text-underline-color="font-color" fo:font-weight="normal" officeooo:rsid="003024a4" style:font-size-asian="13pt" style:font-weight-asian="normal" style:font-size-complex="13pt" style:font-weight-complex="normal"/>
    </style:style>
    <style:style style:name="T267" style:family="text">
      <style:text-properties fo:font-size="13pt" style:text-underline-style="solid" style:text-underline-width="auto" style:text-underline-color="font-color" fo:font-weight="bold" officeooo:rsid="00501f7c" style:font-size-asian="13pt" style:font-weight-asian="bold" style:font-size-complex="13pt" style:font-weight-complex="bold"/>
    </style:style>
    <style:style style:name="T268" style:family="text">
      <style:text-properties fo:font-size="13pt" style:text-underline-style="solid" style:text-underline-width="auto" style:text-underline-color="font-color" style:font-size-asian="13pt" style:font-size-complex="13pt"/>
    </style:style>
    <style:style style:name="T269" style:family="text">
      <style:text-properties fo:font-size="13pt" style:font-size-asian="13pt" style:font-size-complex="13pt"/>
    </style:style>
    <style:style style:name="T270" style:family="text">
      <style:text-properties fo:font-size="13pt" officeooo:rsid="0041c23a" style:font-size-asian="13pt" style:font-size-complex="13pt"/>
    </style:style>
    <style:style style:name="T271" style:family="text">
      <style:text-properties fo:font-size="13pt" fo:font-weight="bold" style:font-size-asian="13pt" style:font-weight-asian="bold" style:font-size-complex="13pt" style:font-weight-complex="bold"/>
    </style:style>
    <style:style style:name="T272" style:family="text">
      <style:text-properties officeooo:rsid="003100ee"/>
    </style:style>
    <style:style style:name="T273" style:family="text">
      <style:text-properties officeooo:rsid="0032572e"/>
    </style:style>
    <style:style style:name="T274" style:family="text">
      <style:text-properties officeooo:rsid="0032709c"/>
    </style:style>
    <style:style style:name="T275" style:family="text">
      <style:text-properties fo:font-size="12pt" style:font-size-asian="12pt" style:font-size-complex="12pt"/>
    </style:style>
    <style:style style:name="T276" style:family="text">
      <style:text-properties fo:font-size="12pt" officeooo:rsid="003f3d40" style:font-size-asian="12pt" style:font-size-complex="12pt"/>
    </style:style>
    <style:style style:name="T277" style:family="text">
      <style:text-properties fo:font-size="12pt" officeooo:rsid="007c2209" style:font-size-asian="12pt" style:font-size-complex="12pt"/>
    </style:style>
    <style:style style:name="T278" style:family="text">
      <style:text-properties fo:font-size="12pt" style:text-underline-style="none" fo:font-weight="normal" style:font-size-asian="12pt" style:font-weight-asian="normal" style:font-size-complex="12pt" style:font-weight-complex="normal"/>
    </style:style>
    <style:style style:name="T279" style:family="text">
      <style:text-properties fo:font-size="12pt" style:text-underline-style="none" fo:font-weight="normal" officeooo:rsid="00498a8a" style:font-size-asian="12pt" style:font-weight-asian="normal" style:font-size-complex="12pt" style:font-weight-complex="normal"/>
    </style:style>
    <style:style style:name="T280" style:family="text">
      <style:text-properties fo:font-size="12pt" fo:font-weight="normal" style:font-size-asian="12pt" style:font-weight-asian="normal" style:font-size-complex="12pt" style:font-weight-complex="normal"/>
    </style:style>
    <style:style style:name="T281" style:family="text">
      <style:text-properties fo:font-size="12pt" fo:font-weight="normal" officeooo:rsid="006ae823" style:font-size-asian="12pt" style:font-weight-asian="normal" style:font-size-complex="12pt" style:font-weight-complex="normal"/>
    </style:style>
    <style:style style:name="T282" style:family="text">
      <style:text-properties fo:font-size="14pt" style:font-size-asian="14pt" style:font-size-complex="14pt"/>
    </style:style>
    <style:style style:name="T283" style:family="text">
      <style:text-properties fo:font-size="14pt" officeooo:rsid="003c7d8d" style:font-size-asian="14pt" style:font-size-complex="14pt"/>
    </style:style>
    <style:style style:name="T284" style:family="text">
      <style:text-properties fo:font-size="14pt" officeooo:rsid="003024a4" style:font-size-asian="14pt" style:font-size-complex="14pt"/>
    </style:style>
    <style:style style:name="T285" style:family="text">
      <style:text-properties fo:font-size="14pt" officeooo:rsid="002bc0e4" style:font-size-asian="14pt" style:font-size-complex="14pt"/>
    </style:style>
    <style:style style:name="T286" style:family="text">
      <style:text-properties fo:font-size="14pt" officeooo:rsid="005b5059" style:font-size-asian="14pt" style:font-size-complex="14pt"/>
    </style:style>
    <style:style style:name="T287" style:family="text">
      <style:text-properties fo:font-size="14pt" officeooo:rsid="00597196" style:font-size-asian="14pt" style:font-size-complex="14pt"/>
    </style:style>
    <style:style style:name="T288" style:family="text">
      <style:text-properties fo:font-size="14pt" officeooo:rsid="006e81c9" style:font-size-asian="14pt" style:font-size-complex="14pt"/>
    </style:style>
    <style:style style:name="T289" style:family="text">
      <style:text-properties fo:font-size="14pt" officeooo:rsid="006ebb8a" style:font-size-asian="14pt" style:font-size-complex="14pt"/>
    </style:style>
    <style:style style:name="T290" style:family="text">
      <style:text-properties fo:font-size="14pt" officeooo:rsid="0032709c" style:font-size-asian="14pt" style:font-size-complex="14pt"/>
    </style:style>
    <style:style style:name="T291" style:family="text">
      <style:text-properties fo:font-size="14pt" officeooo:rsid="00705254" style:font-size-asian="14pt" style:font-size-complex="14pt"/>
    </style:style>
    <style:style style:name="T292" style:family="text">
      <style:text-properties fo:font-size="14pt" officeooo:rsid="00371efa" style:font-size-asian="14pt" style:font-size-complex="14pt"/>
    </style:style>
    <style:style style:name="T293" style:family="text">
      <style:text-properties fo:font-size="14pt" officeooo:rsid="00723319" style:font-size-asian="14pt" style:font-size-complex="14pt"/>
    </style:style>
    <style:style style:name="T294" style:family="text">
      <style:text-properties fo:font-size="14pt" officeooo:rsid="00741794" style:font-size-asian="14pt" style:font-size-complex="14pt"/>
    </style:style>
    <style:style style:name="T295" style:family="text">
      <style:text-properties fo:font-size="14pt" officeooo:rsid="00742eea" style:font-size-asian="14pt" style:font-size-complex="14pt"/>
    </style:style>
    <style:style style:name="T296" style:family="text">
      <style:text-properties fo:font-size="14pt" fo:font-weight="bold" style:font-size-asian="14pt" style:font-weight-asian="bold" style:font-size-complex="14pt" style:font-weight-complex="bold"/>
    </style:style>
    <style:style style:name="T297" style:family="text">
      <style:text-properties fo:font-size="14pt" fo:font-weight="bold" officeooo:rsid="00380987" style:font-size-asian="14pt" style:font-weight-asian="bold" style:font-size-complex="14pt" style:font-weight-complex="bold"/>
    </style:style>
    <style:style style:name="T298" style:family="text">
      <style:text-properties fo:font-size="14pt" fo:font-weight="bold" officeooo:rsid="00338ce9" style:font-size-asian="14pt" style:font-weight-asian="bold" style:font-size-complex="14pt" style:font-weight-complex="bold"/>
    </style:style>
    <style:style style:name="T299" style:family="text">
      <style:text-properties fo:font-size="14pt" fo:font-weight="bold" officeooo:rsid="003f3d40" style:font-size-asian="14pt" style:font-weight-asian="bold" style:font-size-complex="14pt" style:font-weight-complex="bold"/>
    </style:style>
    <style:style style:name="T300" style:family="text">
      <style:text-properties fo:font-size="14pt" fo:font-weight="bold" officeooo:rsid="003024a4" style:font-size-asian="14pt" style:font-weight-asian="bold" style:font-size-complex="14pt" style:font-weight-complex="bold"/>
    </style:style>
    <style:style style:name="T301" style:family="text">
      <style:text-properties fo:font-size="14pt" fo:font-weight="bold" officeooo:rsid="002bc0e4" style:font-size-asian="14pt" style:font-weight-asian="bold" style:font-size-complex="14pt" style:font-weight-complex="bold"/>
    </style:style>
    <style:style style:name="T302" style:family="text">
      <style:text-properties fo:font-size="14pt" fo:font-weight="bold" officeooo:rsid="006e81c9" style:font-size-asian="14pt" style:font-weight-asian="bold" style:font-size-complex="14pt" style:font-weight-complex="bold"/>
    </style:style>
    <style:style style:name="T303" style:family="text">
      <style:text-properties fo:font-size="14pt" fo:font-weight="bold" officeooo:rsid="006ebb8a" style:font-size-asian="14pt" style:font-weight-asian="bold" style:font-size-complex="14pt" style:font-weight-complex="bold"/>
    </style:style>
    <style:style style:name="T304" style:family="text">
      <style:text-properties fo:font-size="14pt" fo:font-weight="bold" officeooo:rsid="00705254" style:font-size-asian="14pt" style:font-weight-asian="bold" style:font-size-complex="14pt" style:font-weight-complex="bold"/>
    </style:style>
    <style:style style:name="T305" style:family="text">
      <style:text-properties fo:font-size="14pt" fo:font-weight="bold" officeooo:rsid="00371efa" style:font-size-asian="14pt" style:font-weight-asian="bold" style:font-size-complex="14pt" style:font-weight-complex="bold"/>
    </style:style>
    <style:style style:name="T306" style:family="text">
      <style:text-properties fo:font-size="14pt" fo:font-weight="bold" officeooo:rsid="0070dc6b" style:font-size-asian="14pt" style:font-weight-asian="bold" style:font-size-complex="14pt" style:font-weight-complex="bold"/>
    </style:style>
    <style:style style:name="T307" style:family="text">
      <style:text-properties fo:font-size="14pt" fo:font-weight="bold" officeooo:rsid="00741794" style:font-size-asian="14pt" style:font-weight-asian="bold" style:font-size-complex="14pt" style:font-weight-complex="bold"/>
    </style:style>
    <style:style style:name="T308" style:family="text">
      <style:text-properties fo:font-size="14pt" fo:font-weight="bold" officeooo:rsid="00742eea" style:font-size-asian="14pt" style:font-weight-asian="bold" style:font-size-complex="14pt" style:font-weight-complex="bold"/>
    </style:style>
    <style:style style:name="T309" style:family="text">
      <style:text-properties fo:font-size="14pt" style:text-underline-style="none" style:font-size-asian="14pt" style:font-size-complex="14pt"/>
    </style:style>
    <style:style style:name="T310" style:family="text">
      <style:text-properties fo:font-size="14pt" style:text-underline-style="none" officeooo:rsid="00705254" style:font-size-asian="14pt" style:font-size-complex="14pt"/>
    </style:style>
    <style:style style:name="T311" style:family="text">
      <style:text-properties fo:font-size="14pt" style:text-underline-style="none" fo:font-weight="bold" style:font-size-asian="14pt" style:font-weight-asian="bold" style:font-size-complex="14pt" style:font-weight-complex="bold"/>
    </style:style>
    <style:style style:name="T312" style:family="text">
      <style:text-properties fo:font-size="14pt" style:text-underline-style="none" fo:font-weight="bold" officeooo:rsid="0070dc6b" style:font-size-asian="14pt" style:font-weight-asian="bold" style:font-size-complex="14pt" style:font-weight-complex="bold"/>
    </style:style>
    <style:style style:name="T313" style:family="text">
      <style:text-properties fo:font-size="14pt" style:text-underline-style="solid" style:text-underline-width="auto" style:text-underline-color="font-color" style:font-size-asian="14pt" style:font-size-complex="14pt"/>
    </style:style>
    <style:style style:name="T31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15" style:family="text">
      <style:text-properties fo:font-size="14pt" style:text-underline-style="solid" style:text-underline-width="auto" style:text-underline-color="font-color" fo:font-weight="bold" officeooo:rsid="00371efa" style:font-size-asian="14pt" style:font-weight-asian="bold" style:font-size-complex="14pt" style:font-weight-complex="bold"/>
    </style:style>
    <style:style style:name="T316" style:family="text">
      <style:text-properties fo:font-size="14pt" fo:font-weight="normal" style:font-size-asian="14pt" style:font-weight-asian="normal" style:font-size-complex="14pt" style:font-weight-complex="normal"/>
    </style:style>
    <style:style style:name="T317" style:family="text">
      <style:text-properties officeooo:rsid="00338ce9"/>
    </style:style>
    <style:style style:name="T318" style:family="text">
      <style:text-properties style:font-name="verdana" fo:font-size="10pt"/>
    </style:style>
    <style:style style:name="T319" style:family="text">
      <style:text-properties officeooo:rsid="0034c989"/>
    </style:style>
    <style:style style:name="T320" style:family="text">
      <style:text-properties officeooo:rsid="00357912"/>
    </style:style>
    <style:style style:name="T321" style:family="text">
      <style:text-properties officeooo:rsid="00371efa"/>
    </style:style>
    <style:style style:name="T322" style:family="text">
      <style:text-properties officeooo:rsid="00380987"/>
    </style:style>
    <style:style style:name="T323" style:family="text">
      <style:text-properties officeooo:rsid="0039a50b"/>
    </style:style>
    <style:style style:name="T324" style:family="text">
      <style:text-properties officeooo:rsid="003c7d8d"/>
    </style:style>
    <style:style style:name="T325" style:family="text">
      <style:text-properties officeooo:rsid="003dbe7e"/>
    </style:style>
    <style:style style:name="T326" style:family="text">
      <style:text-properties officeooo:rsid="003f3d40"/>
    </style:style>
    <style:style style:name="T327" style:family="text">
      <style:text-properties officeooo:rsid="004106e1"/>
    </style:style>
    <style:style style:name="T328" style:family="text">
      <style:text-properties officeooo:rsid="0041c23a"/>
    </style:style>
    <style:style style:name="T329" style:family="text">
      <style:text-properties officeooo:rsid="0042cbf9"/>
    </style:style>
    <style:style style:name="T330" style:family="text">
      <style:text-properties officeooo:rsid="00437c85"/>
    </style:style>
    <style:style style:name="T331" style:family="text">
      <style:text-properties officeooo:rsid="00465e3d"/>
    </style:style>
    <style:style style:name="T332" style:family="text">
      <style:text-properties style:font-name="sans-serif" style:text-underline-style="solid" style:text-underline-width="auto" style:text-underline-color="font-color" fo:font-weight="bold" style:font-weight-asian="bold" style:font-weight-complex="bold"/>
    </style:style>
    <style:style style:name="T333" style:family="text">
      <style:text-properties style:font-name="sans-serif" style:text-underline-style="none"/>
    </style:style>
    <style:style style:name="T334" style:family="text">
      <style:text-properties style:font-name="sans-serif" style:text-underline-style="none" fo:font-weight="bold" style:font-weight-asian="bold" style:font-weight-complex="bold"/>
    </style:style>
    <style:style style:name="T335" style:family="text">
      <style:text-properties officeooo:rsid="00498a8a"/>
    </style:style>
    <style:style style:name="T336" style:family="text">
      <style:text-properties officeooo:rsid="004cb8b4"/>
    </style:style>
    <style:style style:name="T337" style:family="text">
      <style:text-properties officeooo:rsid="00501f7c"/>
    </style:style>
    <style:style style:name="T338" style:family="text">
      <style:text-properties officeooo:rsid="00509746"/>
    </style:style>
    <style:style style:name="T339" style:family="text">
      <style:text-properties officeooo:rsid="00517905"/>
    </style:style>
    <style:style style:name="T340" style:family="text">
      <style:text-properties officeooo:rsid="00522052"/>
    </style:style>
    <style:style style:name="T341" style:family="text">
      <style:text-properties fo:font-style="normal" style:text-underline-style="none" style:font-style-asian="normal" style:font-style-complex="normal"/>
    </style:style>
    <style:style style:name="T342" style:family="text">
      <style:text-properties fo:font-style="normal" style:text-underline-style="none" officeooo:rsid="0052ecf9" style:font-style-asian="normal" style:font-style-complex="normal"/>
    </style:style>
    <style:style style:name="T343" style:family="text">
      <style:text-properties fo:font-style="normal" style:text-underline-style="none" fo:font-weight="bold" officeooo:rsid="0052ecf9" style:font-style-asian="normal" style:font-weight-asian="bold" style:font-style-complex="normal" style:font-weight-complex="bold"/>
    </style:style>
    <style:style style:name="T344" style:family="text">
      <style:text-properties officeooo:rsid="0052ecf9"/>
    </style:style>
    <style:style style:name="T345" style:family="text">
      <style:text-properties officeooo:rsid="00534ed1"/>
    </style:style>
    <style:style style:name="T346" style:family="text">
      <style:text-properties officeooo:rsid="0054bc67"/>
    </style:style>
    <style:style style:name="T347" style:family="text">
      <style:text-properties officeooo:rsid="0058c462"/>
    </style:style>
    <style:style style:name="T348" style:family="text">
      <style:text-properties fo:font-size="16pt" style:font-size-asian="16pt" style:font-size-complex="16pt"/>
    </style:style>
    <style:style style:name="T349" style:family="text">
      <style:text-properties fo:font-size="16pt" officeooo:rsid="002287a2" style:font-size-asian="16pt" style:font-size-complex="16pt"/>
    </style:style>
    <style:style style:name="T350" style:family="text">
      <style:text-properties fo:font-size="16pt" officeooo:rsid="00741794" style:font-size-asian="16pt" style:font-size-complex="16pt"/>
    </style:style>
    <style:style style:name="T351" style:family="text">
      <style:text-properties fo:font-size="16pt" fo:font-weight="bold" style:font-size-asian="16pt" style:font-weight-asian="bold" style:font-size-complex="16pt" style:font-weight-complex="bold"/>
    </style:style>
    <style:style style:name="T352" style:family="text">
      <style:text-properties fo:font-size="16pt" fo:font-weight="bold" officeooo:rsid="003c7d8d" style:font-size-asian="16pt" style:font-weight-asian="bold" style:font-size-complex="16pt" style:font-weight-complex="bold"/>
    </style:style>
    <style:style style:name="T353" style:family="text">
      <style:text-properties fo:font-size="16pt" fo:font-weight="bold" officeooo:rsid="006e81c9" style:font-size-asian="16pt" style:font-weight-asian="bold" style:font-size-complex="16pt" style:font-weight-complex="bold"/>
    </style:style>
    <style:style style:name="T354" style:family="text">
      <style:text-properties fo:font-size="16pt" fo:font-weight="bold" officeooo:rsid="002aa07f" style:font-size-asian="16pt" style:font-weight-asian="bold" style:font-size-complex="16pt" style:font-weight-complex="bold"/>
    </style:style>
    <style:style style:name="T355" style:family="text">
      <style:text-properties fo:font-size="16pt" fo:font-weight="bold" officeooo:rsid="00741794" style:font-size-asian="16pt" style:font-weight-asian="bold" style:font-size-complex="16pt" style:font-weight-complex="bold"/>
    </style:style>
    <style:style style:name="T356" style:family="text">
      <style:text-properties fo:font-size="16pt" style:text-underline-style="solid" style:text-underline-width="auto" style:text-underline-color="font-color" style:font-size-asian="16pt" style:font-size-complex="16pt"/>
    </style:style>
    <style:style style:name="T357" style:family="text">
      <style:text-properties fo:font-size="16pt" style:text-underline-style="solid" style:text-underline-width="auto" style:text-underline-color="font-color" officeooo:rsid="002287a2" style:font-size-asian="16pt" style:font-size-complex="16pt"/>
    </style:style>
    <style:style style:name="T358"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359" style:family="text">
      <style:text-properties fo:font-size="16pt" style:text-underline-style="solid" style:text-underline-width="auto" style:text-underline-color="font-color" fo:font-weight="bold" officeooo:rsid="003f3d40" style:font-size-asian="16pt" style:font-weight-asian="bold" style:font-size-complex="16pt" style:font-weight-complex="bold"/>
    </style:style>
    <style:style style:name="T360" style:family="text">
      <style:text-properties fo:font-size="16pt" fo:font-weight="normal" officeooo:rsid="003c7d8d" style:font-size-asian="16pt" style:font-weight-asian="normal" style:font-size-complex="16pt" style:font-weight-complex="normal"/>
    </style:style>
    <style:style style:name="T361" style:family="text">
      <style:text-properties fo:font-size="16pt" style:text-underline-style="none" fo:font-weight="bold" officeooo:rsid="00723319" style:font-size-asian="16pt" style:font-weight-asian="bold" style:font-size-complex="16pt" style:font-weight-complex="bold"/>
    </style:style>
    <style:style style:name="T362" style:family="text">
      <style:text-properties officeooo:rsid="00597196"/>
    </style:style>
    <style:style style:name="T363" style:family="text">
      <style:text-properties officeooo:rsid="005b5059"/>
    </style:style>
    <style:style style:name="T364" style:family="text">
      <style:text-properties officeooo:rsid="005cec32"/>
    </style:style>
    <style:style style:name="T365" style:family="text">
      <style:text-properties officeooo:rsid="005e7104"/>
    </style:style>
    <style:style style:name="T366" style:family="text">
      <style:text-properties officeooo:rsid="005ee8d3"/>
    </style:style>
    <style:style style:name="T367" style:family="text">
      <style:text-properties style:font-name="Verdana" fo:font-size="10pt"/>
    </style:style>
    <style:style style:name="T368" style:family="text">
      <style:text-properties style:font-name="Verdana" fo:font-size="10pt" officeooo:rsid="005ee8d3"/>
    </style:style>
    <style:style style:name="T369" style:family="text">
      <style:text-properties officeooo:rsid="0061fceb"/>
    </style:style>
    <style:style style:name="T370" style:family="text">
      <style:text-properties officeooo:rsid="006310f7"/>
    </style:style>
    <style:style style:name="T371" style:family="text">
      <style:text-properties officeooo:rsid="00634f9f"/>
    </style:style>
    <style:style style:name="T372" style:family="text">
      <style:text-properties officeooo:rsid="006476df"/>
    </style:style>
    <style:style style:name="T373" style:family="text">
      <style:text-properties officeooo:rsid="0066120c"/>
    </style:style>
    <style:style style:name="T374" style:family="text">
      <style:text-properties officeooo:rsid="00678fbd"/>
    </style:style>
    <style:style style:name="T375" style:family="text">
      <style:text-properties officeooo:rsid="006aa44f"/>
    </style:style>
    <style:style style:name="T376" style:family="text">
      <style:text-properties officeooo:rsid="006ae823"/>
    </style:style>
    <style:style style:name="T377" style:family="text">
      <style:text-properties fo:font-size="18pt" style:font-size-asian="18pt" style:font-size-complex="18pt"/>
    </style:style>
    <style:style style:name="T378" style:family="text">
      <style:text-properties fo:font-size="18pt" officeooo:rsid="006e81c9" style:font-size-asian="18pt" style:font-size-complex="18pt"/>
    </style:style>
    <style:style style:name="T379" style:family="text">
      <style:text-properties fo:font-size="18pt" officeooo:rsid="006ebb8a" style:font-size-asian="18pt" style:font-size-complex="18pt"/>
    </style:style>
    <style:style style:name="T380" style:family="text">
      <style:text-properties fo:font-size="18pt" fo:font-weight="bold" style:font-size-asian="18pt" style:font-weight-asian="bold" style:font-size-complex="18pt" style:font-weight-complex="bold"/>
    </style:style>
    <style:style style:name="T381" style:family="text">
      <style:text-properties fo:font-size="18pt" fo:font-weight="bold" officeooo:rsid="006e81c9" style:font-size-asian="18pt" style:font-weight-asian="bold" style:font-size-complex="18pt" style:font-weight-complex="bold"/>
    </style:style>
    <style:style style:name="T382" style:family="text">
      <style:text-properties fo:font-size="18pt" fo:font-weight="bold" officeooo:rsid="006ebb8a" style:font-size-asian="18pt" style:font-weight-asian="bold" style:font-size-complex="18pt" style:font-weight-complex="bold"/>
    </style:style>
    <style:style style:name="T383" style:family="text">
      <style:text-properties fo:font-size="18pt" fo:font-weight="bold" officeooo:rsid="0070dc6b" style:font-size-asian="18pt" style:font-weight-asian="bold" style:font-size-complex="18pt" style:font-weight-complex="bold"/>
    </style:style>
    <style:style style:name="T384" style:family="text">
      <style:text-properties fo:font-size="18pt" fo:font-weight="bold" officeooo:rsid="00723319" style:font-size-asian="18pt" style:font-weight-asian="bold" style:font-size-complex="18pt" style:font-weight-complex="bold"/>
    </style:style>
    <style:style style:name="T385" style:family="text">
      <style:text-properties officeooo:rsid="006e81c9"/>
    </style:style>
    <style:style style:name="T386" style:family="text">
      <style:text-properties officeooo:rsid="006ebb8a"/>
    </style:style>
    <style:style style:name="T387" style:family="text">
      <style:text-properties officeooo:rsid="00705254"/>
    </style:style>
    <style:style style:name="T388" style:family="text">
      <style:text-properties officeooo:rsid="0070dc6b"/>
    </style:style>
    <style:style style:name="T389" style:family="text">
      <style:text-properties officeooo:rsid="00723319"/>
    </style:style>
    <style:style style:name="T390" style:family="text">
      <style:text-properties style:font-name="Comic Sans MS" style:font-name-complex="Comic Sans MS"/>
    </style:style>
    <style:style style:name="T391" style:family="text">
      <style:text-properties style:font-name="Comic Sans MS" officeooo:rsid="00741794" style:font-name-complex="Comic Sans MS"/>
    </style:style>
    <style:style style:name="T392" style:family="text">
      <style:text-properties style:font-name="Comic Sans MS" officeooo:rsid="00793ee1" style:font-name-complex="Comic Sans MS"/>
    </style:style>
    <style:style style:name="T393" style:family="text">
      <style:text-properties style:font-name="Comic Sans MS" fo:font-weight="bold" style:font-weight-asian="bold" style:font-name-complex="Comic Sans MS"/>
    </style:style>
    <style:style style:name="T394" style:family="text">
      <style:text-properties style:font-name="Comic Sans MS" fo:font-weight="normal" style:font-weight-asian="normal" style:font-name-complex="Comic Sans MS" style:font-weight-complex="normal"/>
    </style:style>
    <style:style style:name="T395" style:family="text">
      <style:text-properties style:font-name="Comic Sans MS" style:text-underline-style="solid" style:text-underline-width="auto" style:text-underline-color="font-color" style:font-name-complex="Comic Sans MS"/>
    </style:style>
    <style:style style:name="T396" style:family="text">
      <style:text-properties officeooo:rsid="00741794"/>
    </style:style>
    <style:style style:name="T397" style:family="text">
      <style:text-properties officeooo:rsid="00742eea"/>
    </style:style>
    <style:style style:name="T398" style:family="text">
      <style:text-properties officeooo:rsid="00773f28"/>
    </style:style>
    <style:style style:name="T399" style:family="text">
      <style:text-properties officeooo:rsid="007b08de"/>
    </style:style>
    <style:style style:name="T400" style:family="text">
      <style:text-properties officeooo:rsid="007f27b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5">La grammaire pour mieux écrire<text:span text:style-name="T73"> <text:s text:c="4"/></text:span><text:span text:style-name="T89">G1</text:span></text:p>
      <text:p text:style-name="P43"/>
      <text:p text:style-name="P239"/>
      <text:p text:style-name="P43"/>
      <text:p text:style-name="P43"/>
      <text:p text:style-name="P1"/>
      <text:p text:style-name="P2"><text:span text:style-name="T30">1</text:span><text:span text:style-name="T27">) </text:span><text:span text:style-name="T29">Penser à utiliser</text:span><text:span text:style-name="T24"> la négation complète.</text:span></text:p>
      <text:p text:style-name="P2"><text:span text:style-name="T28">Oubli </text:span><text:span text:style-name="T27">du </text:span><text:span text:style-name="T25">"ne"</text:span><text:span text:style-name="T23"> dans les </text:span><text:span text:style-name="T25">tournures négatives</text:span><text:span text:style-name="T23"> ( </text:span><text:span text:style-name="Strong_20_Emphasis"><text:span text:style-name="T23">ne</text:span></text:span><text:span text:style-name="T23"> .... pas, </text:span><text:span text:style-name="Strong_20_Emphasis"><text:span text:style-name="T23">ne</text:span></text:span><text:span text:style-name="T23"> ... plus, </text:span><text:span text:style-name="Strong_20_Emphasis"><text:span text:style-name="T23">ne</text:span></text:span><text:span text:style-name="T23"> ... jamais, </text:span><text:span text:style-name="Strong_20_Emphasis"><text:span text:style-name="T23">ne</text:span></text:span><text:span text:style-name="T23"> ... rien ) </text:span><text:span text:style-name="T24">ou </text:span><text:span text:style-name="T23">dans les </text:span><text:span text:style-name="T25">tournures restrictives</text:span><text:span text:style-name="T23"> ( </text:span><text:span text:style-name="T31">ne</text:span><text:span text:style-name="T23"> ... que )<text:line-break/><text:line-break/></text:span><text:span text:style-name="T145">Ex : Je veux pas ----&gt; Je </text:span><text:span text:style-name="Strong_20_Emphasis"><text:span text:style-name="T145">ne</text:span></text:span><text:span text:style-name="T145"> veux pas<text:line-break/><text:line-break/></text:span><text:span text:style-name="T149">Toi, tu aimes que les frites ! </text:span><text:span text:style-name="T145">----&gt;</text:span><text:span text:style-name="T118"> Toi, tu </text:span><text:span text:style-name="Strong_20_Emphasis"><text:span text:style-name="T118">n'</text:span></text:span><text:span text:style-name="T118">aimes </text:span><text:span text:style-name="T150">que</text:span><text:span text:style-name="T118"> les frites ! ( ici tournure restrictive, pas négative )</text:span></text:p>
      <text:p text:style-name="P44"/>
      <text:p text:style-name="P45"/>
      <text:p text:style-name="P1"><text:span text:style-name="T144">2</text:span><text:span text:style-name="T139">) </text:span><text:span text:style-name="T153">Ne pas employer</text:span><text:span text:style-name="T141"> </text:span><text:span text:style-name="T119">"</text:span><text:span text:style-name="T120">On</text:span><text:span text:style-name="T119">" </text:span><text:span text:style-name="T137">quand</text:span><text:span text:style-name="T124"> on peut dire</text:span><text:span text:style-name="T119"> "nous" :<text:line-break/><text:line-break/><text:line-break/>"On" est un pronom </text:span><text:span text:style-name="T120">indéfini</text:span><text:span text:style-name="T119">. On ne l'emploie donc </text:span><text:span text:style-name="T125">correctement </text:span><text:span text:style-name="T119">que </text:span><text:span text:style-name="T125">si </text:span><text:span text:style-name="T119">:<text:line-break/><text:line-break/>- on parle des gens </text:span><text:span text:style-name="T126">en général</text:span><text:span text:style-name="T119">. Ex : On aime bien skier dans la région.<text:line-break/><text:line-break/>- </text:span><text:span text:style-name="T125">o</text:span><text:span text:style-name="T119">n ignore l'identité de quelqu'un. Ex : on frappe à la porte.</text:span><text:span text:style-name="T118"><text:line-break/><text:line-break/><text:line-break/></text:span><text:span text:style-name="T154">Mais </text:span><text:span text:style-name="T151">si</text:span><text:span text:style-name="T119"> </text:span><text:span text:style-name="T132">l'identité des personnes est </text:span><text:span text:style-name="T127">précise</text:span><text:span text:style-name="T129">, </text:span><text:span text:style-name="T130">s'il s'agit d'un </text:span><text:span text:style-name="T131">groupe </text:span><text:span text:style-name="T128">identifiable</text:span><text:span text:style-name="T130"> et pas indéfini</text:span><text:span text:style-name="T119">, il faut employer "</text:span><text:span text:style-name="Strong_20_Emphasis"><text:span text:style-name="T119">nous</text:span></text:span><text:span text:style-name="T119">". </text:span><text:span text:style-name="T137">Sinon, l'emploi de "on" appartient au langage familier.</text:span><text:span text:style-name="T118"><text:line-break/><text:line-break/><text:line-break/>Ex: Mon frère et moi, </text:span><text:span text:style-name="T155">on va</text:span><text:span text:style-name="T118"> à la piscine -----&gt; Mon frère et moi, </text:span><text:span text:style-name="Strong_20_Emphasis"><text:span text:style-name="T163">nous</text:span></text:span><text:span text:style-name="T118"> allons à la piscine.</text:span></text:p>
      <text:p text:style-name="P47"><text:span text:style-name="Strong_20_Emphasis"><text:span text:style-name="T318">Nous, </text:span></text:span><text:span text:style-name="Strong_20_Emphasis"><text:span text:style-name="T109">on</text:span></text:span><text:span text:style-name="T318"> est allé au restaurant.</text:span> <text:span text:style-name="T317">&gt; Nous, </text:span><text:span text:style-name="T7">nous</text:span><text:span text:style-name="T317"> sommes allés au restaurant.</text:span></text:p>
      <text:p text:style-name="P47"/>
      <text:p text:style-name="P47"/>
      <text:p text:style-name="P45"/>
      <text:p text:style-name="P103"><text:span text:style-name="Strong_20_Emphasis"><text:span text:style-name="T138">3</text:span></text:span><text:span text:style-name="Strong_20_Emphasis"><text:span text:style-name="T119">) Poser une question </text:span></text:span><text:span text:style-name="Strong_20_Emphasis"><text:span text:style-name="T123">en </text:span></text:span><text:span text:style-name="Strong_20_Emphasis"><text:span text:style-name="T133">mettant </text:span></text:span><text:span text:style-name="Strong_20_Emphasis"><text:span text:style-name="T122">le mot interrogatif en début de phrase</text:span></text:span><text:span text:style-name="Strong_20_Emphasis"><text:span text:style-name="T133">. </text:span></text:span></text:p>
      <text:p text:style-name="P103"/>
      <text:p text:style-name="P46"/>
      <text:p text:style-name="P101"><text:span text:style-name="T158">T</text:span><text:span text:style-name="T155">u viens </text:span><text:span text:style-name="T159">quand</text:span><text:span text:style-name="T118"> ? &gt; </text:span><text:span text:style-name="T150">Quand</text:span><text:span text:style-name="T118"> viens-tu ?</text:span></text:p>
      <text:p text:style-name="P101"><text:span text:style-name="T155">Tu vas </text:span><text:span text:style-name="T159">où</text:span><text:span text:style-name="T155"> ?</text:span><text:span text:style-name="T118"> &gt; </text:span><text:span text:style-name="T150">Où</text:span><text:span text:style-name="T118"> vas-tu ? </text:span></text:p>
      <text:p text:style-name="P103"><text:span text:style-name="T156">Ta mère a </text:span><text:span text:style-name="T157">quel</text:span><text:span text:style-name="T156"> âge</text:span><text:span text:style-name="T164"> ? <text:tab/></text:span><text:span text:style-name="T165">&gt; </text:span><text:span text:style-name="T152">Quel</text:span><text:span text:style-name="T164"> âge a ta mère ?</text:span></text:p>
      <text:p text:style-name="P103"/>
      <text:p text:style-name="P46"/>
      <text:p text:style-name="P103"/>
      <text:p text:style-name="P104"/>
      <text:p text:style-name="P104"/>
      <text:p text:style-name="P104"><text:soft-page-break/><text:span text:style-name="Strong_20_Emphasis"><text:span text:style-name="T138">4</text:span></text:span><text:span text:style-name="Strong_20_Emphasis"><text:span text:style-name="T135">) Poser une question </text:span></text:span><text:span text:style-name="Strong_20_Emphasis"><text:span text:style-name="T136">sans oublier</text:span></text:span><text:span text:style-name="Strong_20_Emphasis"><text:span text:style-name="T123"> l'</text:span></text:span><text:span text:style-name="Strong_20_Emphasis"><text:span text:style-name="T134"> inversion sujet-verbe. <text:s text:c="32"/></text:span></text:span><text:span text:style-name="Strong_20_Emphasis"><text:span text:style-name="T143">G1</text:span></text:span></text:p>
      <text:p text:style-name="P103"><text:span text:style-name="T118"><text:line-break/></text:span><text:span text:style-name="T119">Tu as tes affaires ? ( fam</text:span><text:span text:style-name="T123">ilier</text:span><text:span text:style-name="T119"> ) ---&gt; </text:span><text:span text:style-name="Strong_20_Emphasis"><text:span text:style-name="T120">Est</text:span></text:span><text:span text:style-name="Strong_20_Emphasis"><text:span text:style-name="T121">-</text:span></text:span><text:span text:style-name="Strong_20_Emphasis"><text:span text:style-name="T120">ce que</text:span></text:span><text:span text:style-name="T119"> tu as tes affaires ? ( courant ) ---&gt; </text:span><text:span text:style-name="Strong_20_Emphasis"><text:span text:style-name="T120">As</text:span></text:span><text:span text:style-name="Strong_20_Emphasis"><text:span text:style-name="T121">-</text:span></text:span><text:span text:style-name="Strong_20_Emphasis"><text:span text:style-name="T120">tu</text:span></text:span><text:span text:style-name="T119"> tes affaires ? ( inversion : soutenu )</text:span><text:span text:style-name="T118"><text:line-break/><text:line-break/><text:line-break/></text:span><text:span text:style-name="T166">NB : </text:span><text:span text:style-name="Strong_20_Emphasis"><text:span text:style-name="T166">Quand on met un t de liaison, il faut l'encadrer par deux traits d'union. </text:span></text:span><text:line-break/><text:line-break/>Comment appelle<text:span text:style-name="T42">-</text:span>t<text:span text:style-name="T42">-</text:span>on...? <text:line-break/><text:line-break/>Va<text:span text:style-name="T42">-</text:span>t<text:span text:style-name="T42">-</text:span>il venir ?<text:line-break/><text:line-break/>Y a<text:span text:style-name="T42">-</text:span>t<text:span text:style-name="T42">-</text:span>il un pilote dans l'avion ?<text:line-break/><text:line-break/><text:line-break/></text:p>
      <text:p text:style-name="P1"/>
      <text:p text:style-name="P1"><text:span text:style-name="T144">5)</text:span><text:span text:style-name="T139"> </text:span><text:span text:style-name="T140">Eviter l</text:span><text:span text:style-name="T139">es élisions fautives.</text:span> <text:span text:style-name="T204">( Une élision, c'est la disparition d'une voyelle devant une autre )</text:span></text:p>
      <text:p text:style-name="P105"><text:span text:style-name="T36"><text:line-break/></text:span><text:span text:style-name="T41">Il</text:span><text:span text:style-name="T36"> existe des élisions fautives et familières, à éviter </text:span><text:span text:style-name="T40">absolument </text:span><text:span text:style-name="T36">:<text:line-break/><text:line-break/></text:span><text:span text:style-name="T44">T'as</text:span><text:span text:style-name="T36"> l'heure ? (très familier : pas d'inversion </text:span><text:span text:style-name="T38">+ élision fautive</text:span><text:span text:style-name="T36"> ) &gt; </text:span><text:span text:style-name="T42">Tu as</text:span><text:span text:style-name="T36"> l'heure ? (</text:span><text:span text:style-name="T40">encore </text:span><text:span text:style-name="T36">familier, </text:span><text:span text:style-name="T40">car </text:span><text:span text:style-name="T36">pas d'inversion ) <text:s/></text:span><text:span text:style-name="T39">&gt; </text:span><text:span text:style-name="T42">As-tu</text:span><text:span text:style-name="T36"> l'heure ? (soutenu : inversion </text:span><text:span text:style-name="T40">+ pas d'élision fautive</text:span><text:span text:style-name="T36"> ) <text:line-break/><text:line-break/></text:span><text:span text:style-name="T44">T'es</text:span><text:span text:style-name="T42"> </text:span><text:span text:style-name="T36">là ? ( très familier : pas d'inversion </text:span><text:span text:style-name="T38">+ élision fautive</text:span><text:span text:style-name="T36"> ) &gt; Tu es là ? ( familier ) &gt; </text:span><text:span text:style-name="T42">Est-que </text:span><text:span text:style-name="T36">tu es là ? (courant ) <text:s/>&gt; </text:span><text:span text:style-name="T42">Es-tu</text:span><text:span text:style-name="T36"> là ? ( soutenu ) <text:line-break/><text:line-break/>M'sieur, M'dame, P'tit ... (élisions familières du langage oral</text:span><text:span text:style-name="T39">)</text:span><text:span text:style-name="T36"><text:line-break/><text:line-break/> </text:span><text:span text:style-name="T41">NB : </text:span><text:span text:style-name="T203">Exemples d'élisions correctes et obligatoires : </text:span><text:span text:style-name="T104">si il</text:span><text:span text:style-name="T36"> ---&gt; s'il / </text:span><text:span text:style-name="T104">que il</text:span><text:span text:style-name="T36"> ---&gt; qu'il</text:span></text:p>
      <text:p text:style-name="P50"/>
      <text:p text:style-name="P1"/>
      <text:p text:style-name="P1"/>
      <text:p text:style-name="P55"><text:span text:style-name="T396">6</text:span>) Eviter les abréviations à l'écrit</text:p>
      <text:p text:style-name="P252"/>
      <text:p text:style-name="P48"><text:span text:style-name="T205">Cet aprem (&gt; cet après-midi) L'expo ( &gt; L'exposition) L'intro (&gt; l'introduction) Des heures sup (&gt; supplémentaires) <text:s/>Au ciné (&gt; Au cinéma) L'apéro (&gt; l'apéritif) Quatre heure du mat (&gt; du matin) L'auto ( &gt; l'automobile) </text:span>Les profs ( &gt; <text:span text:style-name="T205">les </text:span>professeurs ) <text:s/>Télé ( &gt; télévision ) <text:s/><text:span text:style-name="T205">L'o</text:span>rdi ( &gt; ordinateur )</text:p>
      <text:p text:style-name="P253"><text:span text:style-name="T237">sympa</text:span> &gt; <text:span text:style-name="T177">sympathique (ou synonymes : charmant, agréable, </text:span><text:span text:style-name="T189">aimable, accueillant, avenant, abordable, ravissant, plaisant, etc.)</text:span></text:p>
      <text:p text:style-name="P21"/>
      <text:p text:style-name="P21"/>
      <text:p text:style-name="P21"/>
      <text:p text:style-name="P21"/>
      <text:p text:style-name="P39"><text:soft-page-break/><text:span text:style-name="T294">1</text:span><text:span text:style-name="T282">) Utiliser la préposition </text:span><text:span text:style-name="T313">à</text:span><text:span text:style-name="T282"> ou </text:span><text:span text:style-name="T313">de</text:span><text:span text:style-name="T282"> pour exprimer la possession ? <text:s text:c="14"/></text:span><text:span text:style-name="T377"><text:s text:c="2"/></text:span><text:span text:style-name="T378">G2</text:span></text:p>
      <text:p text:style-name="P28"/>
      <text:p text:style-name="P236"><text:span text:style-name="T230">O</text:span>n utilise "<text:span text:style-name="T1">de</text:span><text:span text:style-name="T177">"</text:span> pour introduire le <text:span text:style-name="T45">complément d'un nom,</text:span> et on utilise "<text:span text:style-name="T1">à"</text:span> <text:span text:style-name="T45">après un verbe</text:span>.</text:p>
      <text:p text:style-name="P236"/>
      <text:p text:style-name="P236">Ex : la voiture<text:span text:style-name="T207"> </text:span><text:span text:style-name="T103">à</text:span> ma mère <text:span text:style-name="T232">(faux) </text:span>&gt; la voiture <text:span text:style-name="T46">de</text:span> ma mère (<text:span text:style-name="T230">complète un nom</text:span>)</text:p>
      <text:p text:style-name="P236">Cette voiture est <text:span text:style-name="T46">à</text:span> ma mère (suit un verbe)</text:p>
      <text:p text:style-name="P236"/>
      <text:p text:style-name="P236">Un copain <text:span text:style-name="T103">à moi</text:span> &gt; un <text:span text:style-name="T1">de</text:span> mes amis</text:p>
      <text:p text:style-name="P18"/>
      <text:p text:style-name="P18"/>
      <text:p text:style-name="P42"><text:span text:style-name="T350">2</text:span><text:span text:style-name="T348">) <text:s/></text:span><text:span text:style-name="T349">Faut-il dire </text:span><text:span text:style-name="T357">c</text:span><text:span text:style-name="T356">hez</text:span><text:span text:style-name="T348"> ou </text:span><text:span text:style-name="T356">à/au</text:span><text:span text:style-name="T348"> ?</text:span> </text:p>
      <text:p text:style-name="P42"/>
      <text:p text:style-name="P96"><text:span text:style-name="T1">Chez </text:span>s'utilise uniquement quand le mot qui suit désigne <text:span text:style-name="T1">une personne</text:span>.</text:p>
      <text:p text:style-name="P237"><text:span text:style-name="T1">À/au/aux</text:span> s'utilise uniquement quand ce qui suit désigne <text:span text:style-name="T1">un </text:span><text:span text:style-name="T3">endroit</text:span><text:span text:style-name="T231"> ou </text:span><text:span text:style-name="T3">un local</text:span><text:span text:style-name="T231">.</text:span> </text:p>
      <text:p text:style-name="P237"/>
      <text:p text:style-name="P238">Ex : je vais <text:span text:style-name="T1">chez</text:span> le coiffeur (personne) &lt; &gt; Je vais <text:span text:style-name="T1">au</text:span> salon de coiffure (lieu)</text:p>
      <text:p text:style-name="P238">Je vais <text:span text:style-name="T1">au </text:span>garage (lieu) &lt; &gt; Je vais <text:span text:style-name="T1">chez </text:span>le garagiste (personne)</text:p>
      <text:p text:style-name="P163">On ne dit donc pas : aller <text:span text:style-name="T103">au</text:span> dentiste, <text:span text:style-name="T103">au</text:span> docteur, <text:span text:style-name="T103">au</text:span> pharmacien, etc.</text:p>
      <text:p text:style-name="P163">Ce sont des personnes, donc on utilisera "chez".</text:p>
      <text:p text:style-name="P238"/>
      <text:p text:style-name="P238"/>
      <text:p text:style-name="P189"><text:span text:style-name="T396">3</text:span>) "de" ou "des" ?</text:p>
      <text:p text:style-name="P238"/>
      <text:p text:style-name="P238">"Des" devient "de" :</text:p>
      <text:p text:style-name="P238"/>
      <text:p text:style-name="P238">* quand il est directement <text:span text:style-name="T45">suivi d'un adjectif</text:span>.</text:p>
      <text:p text:style-name="P238"/>
      <text:p text:style-name="P238">Ex : Je vois <text:span text:style-name="T1">des</text:span> papillons &gt; Je vois <text:span text:style-name="T46">de</text:span><text:span text:style-name="T74"> </text:span><text:span text:style-name="T91">beaux</text:span><text:span text:style-name="T74"> </text:span><text:span text:style-name="T76">papillons</text:span><text:span text:style-name="T73">.</text:span></text:p>
      <text:p text:style-name="P238"/>
      <text:p text:style-name="P238">* quand il suit un verbe à la forme négative.</text:p>
      <text:p text:style-name="P238"/>
      <text:p text:style-name="P102">Je ne vois <text:span text:style-name="T45">pas</text:span> <text:span text:style-name="T1">de</text:span> papillons</text:p>
      <text:p text:style-name="P102"/>
      <text:p text:style-name="P102"/>
      <text:p text:style-name="P102"/>
      <text:p text:style-name="P223"><text:span text:style-name="T355">4</text:span><text:span text:style-name="T351">)</text:span><text:span text:style-name="T348"> </text:span><text:span text:style-name="T352">"Trop" </text:span><text:span text:style-name="T360">à la place de</text:span><text:span text:style-name="T352"> "très" </text:span><text:span text:style-name="T246">:</text:span></text:p>
      <text:p text:style-name="P78">"Trop" s<text:span text:style-name="T328">'emploie de façon </text:span><text:span text:style-name="T62">négative</text:span><text:span text:style-name="T328">, pour parler d'un </text:span><text:span text:style-name="T62">excès qui dérange</text:span><text:span text:style-name="T328">.</text:span></text:p>
      <text:p text:style-name="P77">Exemple pour voir la différence : Il fait très chaud &lt; &gt; Il fait trop chaud.</text:p>
      <text:p text:style-name="P77"/>
      <text:p text:style-name="P77"><text:span text:style-name="T329">Donc, e</text:span>n dehors du langage familier, <text:span text:style-name="T329">ne pas écrire <text:s/>: </text:span>"trop bien", "trop" génial, "trop" beau, "trop" stylé, etc. <text:s/><text:span text:style-name="T329">En effet, même si c'est une hyperbole (volonté d'exagérer) on ne peut</text:span> pas utiliser "<text:span text:style-name="T329">trop" avec</text:span> un sens positif en langage <text:span text:style-name="T365">normal</text:span>, <text:span text:style-name="T365">puisqu'il a en réalité un sens négatif</text:span> ... </text:p>
      <text:p text:style-name="P77"/>
      <text:p text:style-name="P77">Cf synonyme de "très" : <text:span text:style-name="T252">fort, </text:span><text:span text:style-name="T253">extrêmement, hautement, infiniment, </text:span><text:span text:style-name="T252">parfaitement, pleinement, exceptionnellement, vraiment, réellement ...</text:span></text:p>
      <text:p text:style-name="P80">Ou superlatif : Génialissime, richissime, célébrissime ...</text:p>
      <text:p text:style-name="P216"/>
      <text:p text:style-name="P216"><text:soft-page-break/><text:span text:style-name="T20">5</text:span><text:span text:style-name="T2">) </text:span><text:span text:style-name="Strong_20_Emphasis"><text:span text:style-name="T118">OUBLI DU SUJET. <text:s text:c="112"/></text:span></text:span><text:span text:style-name="Strong_20_Emphasis"><text:span text:style-name="T142">G2</text:span></text:span></text:p>
      <text:p text:style-name="Standard">( surtout dans les phrases impersonnelles )<text:line-break/><text:line-break/><text:span text:style-name="T36">Faut dire que..... -----&gt; </text:span><text:span text:style-name="Strong_20_Emphasis"><text:span text:style-name="T36">Il</text:span></text:span><text:span text:style-name="T36"> faut dire que..... .<text:line-break/><text:line-break/>Y a / Y avait..... -----&gt; </text:span><text:span text:style-name="Strong_20_Emphasis"><text:span text:style-name="T36">Il</text:span></text:span><text:span text:style-name="T36"> y a / </text:span><text:span text:style-name="Strong_20_Emphasis"><text:span text:style-name="T36">Il</text:span></text:span><text:span text:style-name="T36"> y avait.... </text:span></text:p>
      <text:p text:style-name="Standard"/>
      <text:p text:style-name="Standard"/>
      <text:p text:style-name="P81"/>
      <text:p text:style-name="P81"><text:span text:style-name="T250">6</text:span><text:span text:style-name="T239">)</text:span><text:span text:style-name="T175"> </text:span><text:span text:style-name="Strong_20_Emphasis"><text:span text:style-name="T176">répétition superflue du sujet :</text:span></text:span></text:p>
      <text:p text:style-name="Standard"><text:line-break/><text:span text:style-name="T37">La dame</text:span><text:span text:style-name="T36">, </text:span><text:span text:style-name="T37">elle</text:span><text:span text:style-name="T36"> m'a annoncé que le boulanger était fermé ---&gt; La dame m'a annoncé que la boulangerie était fermée. <text:line-break/><text:line-break/></text:span><text:span text:style-name="T37">Paul</text:span><text:span text:style-name="T36">, </text:span><text:span text:style-name="T37">il</text:span><text:span text:style-name="T36"> vient ce soir ----&gt; Paul vient ce soir.</text:span><text:line-break/><text:line-break/><text:line-break/><text:span text:style-name="T119">NB </text:span><text:span text:style-name="T36">: on a droit à répéter le sujet en langage soutenu uniquement s'il y a une </text:span><text:span text:style-name="Strong_20_Emphasis"><text:span text:style-name="T36">volonté réelle d'insister</text:span></text:span><text:span text:style-name="T36">, c'est alors un effet de </text:span><text:span text:style-name="Strong_20_Emphasis"><text:span text:style-name="T36">mise en relief volontaire.</text:span></text:span><text:span text:style-name="T36"><text:line-break/><text:line-break/>Ex : "</text:span><text:span text:style-name="Strong_20_Emphasis"><text:span text:style-name="T36">Paul, il </text:span></text:span><text:span text:style-name="T36">est venu, </text:span><text:span text:style-name="T38">lui." </text:span><text:span text:style-name="T36">( sous-entendu : "j'attendais aussi d'autres personnes qui ne sont pas venues, elle.)</text:span></text:p>
      <text:p text:style-name="P49">S'il n'y a pas une réelle volonté d'insistance, il faut éviter la répétion du sujet.</text:p>
      <text:p text:style-name="Standard"/>
      <text:p text:style-name="P82"/>
      <text:p text:style-name="P81"><text:span text:style-name="T148">7</text:span><text:span text:style-name="T147">)</text:span><text:span text:style-name="T43"> </text:span><text:span text:style-name="T206">Les interjections</text:span><text:span text:style-name="T25"> </text:span><text:span text:style-name="T23">( mots invariables exprimant une émotion ) </text:span><text:span text:style-name="T32">et onomatopées (mot</text:span><text:span text:style-name="T33">s</text:span><text:span text:style-name="T32"> imitant des bruits) à l'écrit.</text:span><text:span text:style-name="T22"><text:line-break/><text:line-break/></text:span><text:span text:style-name="T23">Evitez d'en mettre trop dans un récit en expression écrite : en revanche il est possible d'en mettre, sans en abuser, dans une partie dialoguée pour recréer une impression de vraie conversation, naturelle, </text:span><text:span text:style-name="T33">voire familière</text:span><text:span text:style-name="T23">.</text:span><text:span text:style-name="T22"><text:line-break/></text:span></text:p>
      <text:p text:style-name="P81"><text:span text:style-name="T34">Ex d'onomatopées : </text:span><text:span text:style-name="T35">Patatras ! </text:span>Boum ! Cocorico ! Glouglou Paf ! <text:span text:style-name="T34"><text:s/></text:span><text:span text:style-name="T22"><text:line-break/></text:span><text:span text:style-name="T145">Ex </text:span><text:span text:style-name="T146">d'interjections</text:span><text:span text:style-name="T145"> :</text:span><text:span text:style-name="T23"> Ouf ! Aïe ! Oh ! </text:span><text:span text:style-name="T32">Zut !</text:span><text:span text:style-name="T23"><text:line-break/><text:line-break/></text:span><text:span text:style-name="T32">A éviter</text:span><text:span text:style-name="T23"> </text:span><text:span text:style-name="T32">à l'écrit</text:span><text:span text:style-name="T23">, </text:span><text:span text:style-name="T32">surtout dans la partie récit</text:span><text:span text:style-name="T23">. <text:line-break/></text:span><text:span text:style-name="T25">Quelques interjections plus soutenue</text:span><text:span text:style-name="T26">s</text:span><text:span text:style-name="T23"> : <text:line-break/>Hélas ! Las ! <text:s/>(désespoir) <text:line-break/><text:line-break/>Eurêka ! <text:s/>(J'ai trouvé la solution !) <text:line-break/><text:line-break/> Mazette ! Bigre ! Diantre ! Sapristi ! (étonnement, surprise)</text:span></text:p>
      <text:p text:style-name="Standard"/>
      <text:p text:style-name="P81"><text:span text:style-name="Strong_20_Emphasis"><text:span text:style-name="T25">Eh</text:span></text:span><text:span text:style-name="T23"> bien ! </text:span><text:span text:style-name="Strong_20_Emphasis"><text:span text:style-name="T25">Eh</text:span></text:span><text:span text:style-name="T23"> non ! </text:span></text:p>
      <text:p text:style-name="P29"><text:soft-page-break/><text:s text:c="150"/><text:span text:style-name="T378">G3</text:span></text:p>
      <text:p text:style-name="P68"/>
      <text:p text:style-name="P221"><text:span text:style-name="T307">1</text:span><text:span text:style-name="T302">) </text:span><text:span text:style-name="T296">Mais :</text:span> s'emploie <text:span text:style-name="T45">pour marquer </text:span><text:span text:style-name="T46">une opposition</text:span><text:span text:style-name="T73"> </text:span><text:span text:style-name="T88">ou une différence </text:span>avec l'idée précédente.</text:p>
      <text:p text:style-name="P101"/>
      <text:p text:style-name="P221">Ainsi, on ne peut dire :</text:p>
      <text:p text:style-name="P221">Elle était belle, <text:span text:style-name="T103">mais</text:span> <text:span text:style-name="T364">une voiture arriva. (Il n'y a aucune opposition entre le fait qu'elle soit belle et qu'une voiture arrive)</text:span></text:p>
      <text:p text:style-name="P101"/>
      <text:p text:style-name="P101"/>
      <text:p text:style-name="P101"/>
      <text:p text:style-name="P67"><text:span text:style-name="T20">2</text:span><text:span text:style-name="T15">) </text:span><text:span text:style-name="T49">Et</text:span><text:span text:style-name="T46"> </text:span><text:s/>deviennent <text:span text:style-name="T49">ni</text:span><text:span text:style-name="T1"> </text:span><text:span text:style-name="T192">quand la</text:span><text:span text:style-name="T177"> phrase </text:span><text:span text:style-name="T192">est </text:span><text:span text:style-name="T1">négative</text:span><text:span text:style-name="T177">.</text:span></text:p>
      <text:p text:style-name="P101"/>
      <text:p text:style-name="P169">Ex : Elle <text:span text:style-name="T1">n'</text:span>a <text:span text:style-name="T1">pas</text:span> vu son frère <text:span text:style-name="T103">et</text:span> sa soeur &gt; Elle <text:span text:style-name="T1">n'</text:span>a <text:span text:style-name="T1">pas</text:span> vu son frère <text:span text:style-name="T46">ni</text:span> sa soeur.</text:p>
      <text:p text:style-name="P169">Parfois il est même préférable de répéter "ni" devant chaque terme <text:span text:style-name="T319">coordonné (dans ce cas, supprimez la négation "pas")</text:span>.</text:p>
      <text:p text:style-name="P169">Ex : Elle <text:span text:style-name="T1">n'</text:span>a vu <text:span text:style-name="T46">ni</text:span> son frère <text:span text:style-name="T46">ni</text:span><text:span text:style-name="T73"> s</text:span>a soeur.</text:p>
      <text:p text:style-name="P1"/>
      <text:p text:style-name="P1"/>
      <text:p text:style-name="P1"/>
      <text:p text:style-name="P22"><text:span text:style-name="T294">3</text:span><text:span text:style-name="T288">) </text:span><text:span text:style-name="T282">Le pléonasme</text:span> <text:span text:style-name="T234">est une répétition d'idée qu'il faut éviter :</text:span></text:p>
      <text:p text:style-name="P85"><text:s/>prévoir <text:span text:style-name="T103">à l'avance</text:span>, <text:s/>s'entraider <text:span text:style-name="T103">mutuellement</text:span>, monter <text:span text:style-name="T103">en haut</text:span>, descendre <text:span text:style-name="T103">en bas</text:span>, reculer <text:span text:style-name="T103">en arrière, </text:span><text:span text:style-name="T224">réserver </text:span><text:span text:style-name="T114">à l'avance</text:span><text:span text:style-name="T224">, un </text:span><text:span text:style-name="T114">faux</text:span><text:span text:style-name="T224"> prétexte, un hasard </text:span><text:span text:style-name="T114">imprévu</text:span><text:span text:style-name="T224">, </text:span><text:span text:style-name="T114">car en effet</text:span><text:span text:style-name="T224">, </text:span><text:span text:style-name="T114">comme par exemple</text:span><text:span text:style-name="T224"> ...</text:span></text:p>
      <text:p text:style-name="P86"/>
      <text:p text:style-name="P22"/>
      <text:p text:style-name="P11"><text:span text:style-name="T307">4</text:span><text:span text:style-name="T302">) </text:span><text:span text:style-name="T296">S'avérer</text:span><text:span text:style-name="T113"> </text:span><text:span text:style-name="T106">vrai/faux </text:span><text:s/>: <text:span text:style-name="T233">s'avérer veut dire "se révéler vrai" , donc ce serait une répétition d'idées (pléonasme) de dire "s'avérer vrai". </text:span></text:p>
      <text:p text:style-name="P11"/>
      <text:p text:style-name="P11">Si les accusations sont <text:span text:style-name="T103">avérées </text:span><text:span text:style-name="T115">vraies</text:span>, il sera condamné. <text:span text:style-name="T336">&gt; </text:span>Si les accusations sont avérées, il sera condamné.</text:p>
      <text:p text:style-name="P11"/>
      <text:p text:style-name="P222">NB :</text:p>
      <text:p text:style-name="P222"><text:s/>Cela n'aurait aucun sens de dire "s'avérer faux" (dire plutôt : se révéler faux/<text:span text:style-name="T364">erroné/mensonger</text:span>)</text:p>
      <text:p text:style-name="P4"/>
      <text:p text:style-name="P156">On peut utiliser "avéré" dans les expressions suivants : </text:p>
      <text:p text:style-name="P4"/>
      <text:p text:style-name="P4"><text:span text:style-name="T233">&gt; </text:span>s'avérer intéressant, <text:span text:style-name="T233">s'avérer </text:span>du plus grand intérêt, s'avérer désastreux, <text:span text:style-name="T233">s'avérer </text:span>inquiétant</text:p>
      <text:p text:style-name="P2"/>
      <text:p text:style-name="P2"/>
      <text:p text:style-name="P2"/>
      <text:p text:style-name="P2"><text:span text:style-name="T250">5</text:span><text:span text:style-name="T247">) </text:span><text:span text:style-name="T242">soi-disant </text:span><text:span text:style-name="T243">ou </text:span><text:span text:style-name="T237">prétendu/ment </text:span>?</text:p>
      <text:p text:style-name="P4">Soi<text:span text:style-name="Strong_20_Emphasis"> – </text:span>disant ( = qui se prétend soi-même quelque chose)<text:line-break/><text:span text:style-name="T233">NB : </text:span>Soi-disant ne s'emploie <text:span text:style-name="T233">donc </text:span>que pour une personne qui <text:span text:style-name="T233">parle, qui </text:span>prétend quelque chose à propos d'elle-même. <text:line-break/>On ne peut donc l'employer <text:span text:style-name="T233">pour parler</text:span> d'une chose qui ne "dit" rien. </text:p>
      <text:p text:style-name="P4"/>
      <text:p text:style-name="P4">Ainsi on ne dira pas : Ce cheval est <text:span text:style-name="T103">soi-disant</text:span> <text:span text:style-name="T233">un </text:span>pur-sang <text:span text:style-name="T233">(en effet, le cheval n'a jamais dit être un pur sang) &gt; Ce cheval est un prétendu pur sang ( ou : ce cheval est prétendument un pur sang) </text:span>; </text:p>
      <text:p text:style-name="P4"/>
      <text:p text:style-name="P4">un livre <text:span text:style-name="T103">soi-disant </text:span>facile <text:span text:style-name="T233">&gt; un livre </text:span>prétendument <text:span text:style-name="T233">facile.</text:span></text:p>
      <text:p text:style-name="P2"/>
      <text:p text:style-name="P2"/>
      <text:p text:style-name="P1"><text:soft-page-break/><text:s text:c="144"/><text:span text:style-name="T380"><text:s text:c="2"/></text:span><text:span text:style-name="T381">G3</text:span></text:p>
      <text:p text:style-name="P1"/>
      <text:p text:style-name="P1"><text:span text:style-name="T20">6</text:span><text:span text:style-name="T15"> )</text:span><text:span text:style-name="T302"> </text:span><text:span text:style-name="T296">Pronom "en"</text:span><text:span text:style-name="T282"> </text:span>remplace une chose , pas une personne.</text:p>
      <text:p text:style-name="P106"/>
      <text:p text:style-name="P111">Ex <text:s/>: J'en parle (= de cela) </text:p>
      <text:p text:style-name="P108"><text:span text:style-name="T236">Mais s</text:span>i vous parlez d'une personne, <text:span text:style-name="T236">on ne dit pas</text:span> : J'<text:span text:style-name="T103">en</text:span> parle" mais je parle <text:span text:style-name="T1">de</text:span> lui.</text:p>
      <text:p text:style-name="P164">NB : sauf volonté délibérée de "chosifier" cette personne, avec une forme de dédain méprisant.</text:p>
      <text:p text:style-name="P164"/>
      <text:p text:style-name="P106"/>
      <text:p text:style-name="P106"><text:span text:style-name="T307">7</text:span><text:span text:style-name="T302">) </text:span><text:span text:style-name="T296">"</text:span><text:span text:style-name="T301">En" + complément</text:span><text:span text:style-name="T285"> :</text:span><text:span text:style-name="T235"> "en" est un pronom qui remplace un nom introduit par "de", "du" ou "des".</text:span></text:p>
      <text:p text:style-name="P109">Il est inutile d<text:span text:style-name="T385">'utiliser ce pronom</text:span> si on garde <text:span text:style-name="T385">aussi</text:span> <text:span text:style-name="T385">l</text:span>e nom dans la phrase, ce serait un pléonasme (répétition d'idée).</text:p>
      <text:p text:style-name="P110">Ainsi, on ne dira pas <text:span text:style-name="T385"><text:s/></text:span>: "J'en <text:span text:style-name="T274">rêve de ce jour."(sauf réelle volonté d'insistance)</text:span></text:p>
      <text:p text:style-name="P165"><text:s/>&gt; Je rêve de ce jour / J'en rêve.</text:p>
      <text:p text:style-name="P1"/>
      <text:p text:style-name="P1"/>
      <text:p text:style-name="P21"><text:span text:style-name="T241">8</text:span><text:span text:style-name="T240">) Le pronom </text:span><text:span text:style-name="T237">"Y" </text:span>remplace un<text:span text:style-name="T234">e chose</text:span>, <text:span text:style-name="T234">jamais</text:span> une personne.</text:p>
      <text:p text:style-name="P85">Si on parle de quelqu'un, on ne dira donc pas : "J'y pense" mais "je pense à lui/à cette personne."</text:p>
      <text:p text:style-name="P85">En revanche, on dit "J'y pense" si on veut dire "je pense à quelque chose".</text:p>
      <text:p text:style-name="P85"/>
      <text:p text:style-name="P85"/>
      <text:p text:style-name="P1"/>
      <text:p text:style-name="P1"><text:span text:style-name="T250">9</text:span><text:span text:style-name="T247">)</text:span><text:span text:style-name="T15"> </text:span><text:s/><text:span text:style-name="T353">Le pronom </text:span><text:span text:style-name="T351">"y" </text:span><text:span text:style-name="T354">+ complément</text:span></text:p>
      <text:p text:style-name="P106">Y est un pronom qui remplace soit un CCL, soit un COI introduit par "à".</text:p>
      <text:p text:style-name="P106"/>
      <text:p text:style-name="P107">On ne peut donc dire par exemple : "<text:span text:style-name="T235">Nous y participons au tournoi" ("y" remplace déjà le COI tournoi) &gt; "Nous participons au tournoi." ou "Nous y participons" (il faut choisir entre les deux)</text:span></text:p>
      <text:p text:style-name="P107"/>
      <text:p text:style-name="P107">"Il <text:span text:style-name="T296">y</text:span> va <text:span text:style-name="T1">dans le château</text:span>" <text:span text:style-name="T385">("Y" désigne déjà le CCL château) :</text:span> ce serait un pléon<text:span text:style-name="T235">as</text:span>me (répétition superflue d'idée). On dira <text:span text:style-name="T235">donc </text:span>seulement : "Il y va " ou "Il va dans le château". </text:p>
      <text:p text:style-name="P1"/>
      <text:p text:style-name="P21"/>
      <text:p text:style-name="P1"/>
      <text:p text:style-name="P56"><text:span text:style-name="T396">10) Impératif </text:span><text:span text:style-name="T199">et </text:span><text:span text:style-name="T386">ordre des p</text:span>ronom<text:span text:style-name="T335">s</text:span> compléments.</text:p>
      <text:p text:style-name="P23"/>
      <text:p text:style-name="P23"><text:span text:style-name="T193">A l'impératif, il</text:span><text:span text:style-name="T178"> faut </text:span><text:span text:style-name="T56">d'abord</text:span><text:span text:style-name="T178"> le pronom </text:span>COD puis <text:span text:style-name="T178">le pronom</text:span><text:span text:style-name="T236"> </text:span>COI.</text:p>
      <text:p text:style-name="P5">Donne-le-moi. <text:span text:style-name="T236">(et pas : </text:span><text:span text:style-name="T107">donne-me-le</text:span><text:span text:style-name="T236">) </text:span></text:p>
      <text:p text:style-name="P5">Rends-les-lui.</text:p>
      <text:p text:style-name="P198"/>
      <text:p text:style-name="P1"/>
      <text:p text:style-name="P225">Erreur de pronoms.</text:p>
      <text:p text:style-name="P225">Un pronom doit remplacer un nom déjà donné, et donc être accordé avec lui.</text:p>
      <text:p text:style-name="P225"/>
      <text:p text:style-name="P225">Ex : Le blessé appela la police. <text:span text:style-name="T106">Ils</text:span> arrivèrent aussitôt. ("Ils", pronom masculin pluriel, ne peut ici remplacer ni "le blessé" ni "la police". La phrase n'est donc pas correcte. Il faut soit écrire : "<text:span text:style-name="T1">Elle</text:span> (= la police) arriva aussitôt" soit employer un sujet clair et précis : "<text:span text:style-name="T93">Les agents</text:span> arrivèrent aussitôt."</text:p>
      <text:p text:style-name="P225"/>
      <text:p text:style-name="P225"/>
      <text:p text:style-name="P1"/>
      <text:p text:style-name="P64"><text:soft-page-break/><text:span text:style-name="T20">1</text:span><text:span text:style-name="T16">) </text:span><text:span text:style-name="T4">C</text:span><text:span text:style-name="T1">eci ou </text:span><text:span text:style-name="T4">C</text:span><text:span text:style-name="T1">ela ?</text:span> <text:s text:c="97"/><text:span text:style-name="T382">G4</text:span></text:p>
      <text:p text:style-name="P5">CECI annonce ce qu'on <text:span text:style-name="T236">va </text:span>di<text:span text:style-name="T236">re</text:span> ou écri<text:span text:style-name="T236">re.</text:span> </text:p>
      <text:p text:style-name="P5">CELA résume <text:span text:style-name="T236">ce qui <text:s/>a été dit avant</text:span>.</text:p>
      <text:p text:style-name="P5"/>
      <text:p text:style-name="P5">Ex : <text:span text:style-name="T1">Ceci </text:span>n'est pas normal : la porte est ouverte ! <text:span text:style-name="T236">&lt; &gt; </text:span><text:s/>La porte est ouverte ! <text:span text:style-name="T1">Cela</text:span> n'est pas normal.</text:p>
      <text:p text:style-name="P5"/>
      <text:p text:style-name="P1"/>
      <text:p text:style-name="P112"><text:span text:style-name="T307">2</text:span><text:span text:style-name="T303">) </text:span><text:span text:style-name="T300">Ça</text:span><text:span text:style-name="T284"> / </text:span><text:span text:style-name="T300">Cela</text:span> = <text:span text:style-name="T260">N'en abusez pas, et de manière générale </text:span>préférez le mot précis que vous voulez évoquer.</text:p>
      <text:p text:style-name="P155">Ex : Je ne supporte pas <text:span text:style-name="T103">ça </text:span><text:s/>(= ce bruit/cette situation/que tu me parles sur ce ton, etc.)</text:p>
      <text:p text:style-name="P111"/>
      <text:p text:style-name="P111"/>
      <text:p text:style-name="P111"/>
      <text:p text:style-name="P58"><text:span text:style-name="T396">3) </text:span>Voici ou voilà ? </text:p>
      <text:p text:style-name="P7"><text:span text:style-name="T260">Voici </text:span>annonce ce qu'on <text:span text:style-name="T236">va présenter.</text:span> </text:p>
      <text:p text:style-name="P7"><text:span text:style-name="T260">Voilà </text:span>ré<text:span text:style-name="T260">capitule</text:span> <text:span text:style-name="T236">ce qui a été présenté.</text:span></text:p>
      <text:p text:style-name="P7"/>
      <text:p text:style-name="P155">Ex <text:s/>: <text:span text:style-name="T1">Voici</text:span> ce que j'ai vu : la maison en flammes, et lui avec un bidon d'essence.</text:p>
      <text:p text:style-name="P155"><text:s/>La maison en flammes, et lui avec un bidon d'essence : <text:span text:style-name="T1">voilà</text:span> ce que j'ai vu !</text:p>
      <text:p text:style-name="P7"/>
      <text:p text:style-name="P7"/>
      <text:p text:style-name="P19"><text:span text:style-name="T218">4</text:span><text:span text:style-name="T217">)</text:span><text:span text:style-name="T219"> </text:span><text:span text:style-name="T116">Malgré que</text:span><text:span text:style-name="T207"> <text:s/></text:span><text:span text:style-name="T223">ne s'emploie pas en français correct.</text:span></text:p>
      <text:p text:style-name="P114"><text:span text:style-name="T223">I</text:span><text:span text:style-name="T208">l faut dire : <text:s/></text:span><text:span text:style-name="T220">Bien que </text:span><text:span text:style-name="T227">+ subjonctif</text:span><text:span text:style-name="T215"> </text:span><text:span text:style-name="T216">ou </text:span><text:span text:style-name="T225">Malgré</text:span><text:span text:style-name="T226"> + nom/</text:span><text:span text:style-name="T228">GN</text:span></text:p>
      <text:p text:style-name="P113"/>
      <text:p text:style-name="P113"><text:span text:style-name="T210">Malgré</text:span><text:span text:style-name="T215"> est une préposition qui ne s'emploie que suivie d'un nom/pronom ou GN.</text:span></text:p>
      <text:p text:style-name="P113"/>
      <text:p text:style-name="P117"><text:span text:style-name="T194">M</text:span><text:span text:style-name="T177">algré qu'</text:span><text:span text:style-name="T214">il soit malade &gt; </text:span><text:span text:style-name="T209">Bien qu</text:span><text:span text:style-name="T214">'il soit malade ou </text:span><text:span text:style-name="T215"><text:s/></text:span><text:span text:style-name="T210">Malgré</text:span><text:span text:style-name="T215"> </text:span><text:span text:style-name="T222">sa maladie</text:span><text:span text:style-name="T215">/ Malgré </text:span><text:span text:style-name="T221">elle</text:span></text:p>
      <text:p text:style-name="P115"/>
      <text:p text:style-name="P115"/>
      <text:p text:style-name="P115"/>
      <text:p text:style-name="P116"><text:span text:style-name="T213">5</text:span><text:span text:style-name="T211">) </text:span><text:span text:style-name="T209">Après que</text:span><text:span text:style-name="T214"> : </text:span></text:p>
      <text:p text:style-name="P157">il faut faire suivre d'un verbe à l'indicatif, pas au subjonctif.</text:p>
      <text:p text:style-name="P115"/>
      <text:p text:style-name="P115"><text:span text:style-name="T214">EX : Après qu'il </text:span><text:span text:style-name="T177">soit </text:span><text:span text:style-name="T214">arrivé &gt; <text:s/>Après qu'il est arrivé</text:span></text:p>
      <text:p text:style-name="P1"/>
      <text:p text:style-name="P1"/>
      <text:p text:style-name="P1"/>
      <text:p text:style-name="P1"/>
      <text:p text:style-name="P1"/>
      <text:p text:style-name="P118"><text:span text:style-name="T396">6) P</text:span>as de préposition sans rien après <text:span text:style-name="T260">elle : </text:span><text:span text:style-name="T262">Comme son nom l'indique, une </text:span><text:span text:style-name="T266">pré</text:span><text:span text:style-name="T262">position sert à se mettre </text:span><text:span text:style-name="T266">devant</text:span><text:span text:style-name="T262"> </text:span><text:span text:style-name="T263">quelque chose, </text:span><text:span text:style-name="T262">un nom ou pronom.</text:span></text:p>
      <text:p text:style-name="P6">ex : <text:s/><text:span text:style-name="T259">I</text:span>l lui a couru <text:span text:style-name="T103">après </text:span><text:span text:style-name="T259">&gt; Il a couru après </text:span><text:span text:style-name="T94">lui</text:span><text:span text:style-name="T259">.</text:span> </text:p>
      <text:p text:style-name="P6"><text:span text:style-name="T260">Elle</text:span> est parti<text:span text:style-name="T260">e</text:span> <text:span text:style-name="T103">avec</text:span> <text:span text:style-name="T259">&gt; <text:s/>Elle est partie avec </text:span><text:span text:style-name="T94">ses affaires</text:span><text:span text:style-name="T259">.</text:span></text:p>
      <text:p text:style-name="P6"/>
      <text:p text:style-name="P6"/>
      <text:p text:style-name="P7"><text:span text:style-name="T308">7) </text:span><text:span text:style-name="T397">Se fâcher ou ê</text:span>tre en colère <text:span text:style-name="T103">après qqn</text:span> <text:s/>&gt; <text:span text:style-name="T260">On dit <text:s/>: être en colère </text:span><text:span text:style-name="T1">contre </text:span><text:span text:style-name="T179">ou</text:span><text:span text:style-name="T5"> e</text:span><text:span text:style-name="T1">nvers</text:span><text:span text:style-name="T177"> </text:span><text:span text:style-name="T179">quelqu'un.</text:span></text:p>
      <text:p text:style-name="P90">Mais : on court après quelqu'un.</text:p>
      <text:p text:style-name="P155"/>
      <text:p text:style-name="P155"/>
      <text:p text:style-name="P155"/>
      <text:p text:style-name="P63"><text:soft-page-break/><text:span text:style-name="T379"><text:s text:c="101"/>G4</text:span> <text:s/></text:p>
      <text:p text:style-name="P63"><text:span text:style-name="T397">8) </text:span>Verbe transitif direct : <text:s text:c="166"/></text:p>
      <text:p text:style-name="P8"><text:span text:style-name="T6">Un verbe transitif direct</text:span><text:span text:style-name="T272"> est un verbe qui doit être complété par </text:span>un COD, <text:span text:style-name="T272">qu'il ne faut donc pas oublier de mettre, même sous forme de pronom (le, la ..).</text:span></text:p>
      <text:p text:style-name="P8"/>
      <text:p text:style-name="P183">Il a vu. &gt; Il <text:span text:style-name="T1">l'</text:span>a vu (A l'oreille, on n'entend pas de différence, mais le l' qui ne s'entend pas avec la liaison est indispensable à écrire, car il est ici le COD obligatoire du verbe voir)</text:p>
      <text:p text:style-name="P183"/>
      <text:p text:style-name="P8"><text:span text:style-name="T272">Ex : </text:span>Pallier + COD <text:span text:style-name="T272">(et non pas un COI)</text:span></text:p>
      <text:p text:style-name="P158">Pallier un problème (et non <text:s/>pallier <text:span text:style-name="T103">à</text:span> un problème)</text:p>
      <text:p text:style-name="P158"/>
      <text:p text:style-name="P158"/>
      <text:p text:style-name="P159"><text:span text:style-name="T308">9</text:span><text:span text:style-name="T303">) </text:span><text:span text:style-name="T296">Erreur d'auxilaire entre être et avoir. </text:span></text:p>
      <text:p text:style-name="P159"><text:span text:style-name="T177">Certains verbes se construisent, aux temps composés, avec l'auxiliaire être </text:span><text:span text:style-name="T181">(+ participe passé)</text:span><text:span text:style-name="T177">, d'autre</text:span><text:span text:style-name="T181">s</text:span><text:span text:style-name="T177"> avec l'auxiliaire avoir </text:span><text:span text:style-name="T181">(+ participe passé)</text:span><text:span text:style-name="T177">. </text:span></text:p>
      <text:p text:style-name="P99">En cas de doute, il faut le vérifier dans un Bled ou un Bescherelle.</text:p>
      <text:p text:style-name="P99"/>
      <text:p text:style-name="P158"><text:span text:style-name="T273">Ainsi, o</text:span>n ne dit pas "j'ai tombé dans l'escalier" mais "je suis tombé dans l'escalier".</text:p>
      <text:p text:style-name="P158"/>
      <text:p text:style-name="P158"/>
      <text:p text:style-name="P167"><text:span text:style-name="T308">10</text:span><text:span text:style-name="T303">) </text:span><text:span text:style-name="T296">Etre/aller </text:span>:</text:p>
      <text:p text:style-name="P167"><text:span text:style-name="T386">N</text:span>e pas employer le verbe être" quand on veut dire aller.</text:p>
      <text:p text:style-name="P166">Ex : j'<text:span text:style-name="T103">ai été</text:span><text:span text:style-name="T207"> </text:span>en Italie &gt; Je suis allé en Italie.</text:p>
      <text:p text:style-name="P158"/>
      <text:p text:style-name="P158"/>
      <text:p text:style-name="P158"/>
      <text:p text:style-name="P8"><text:span text:style-name="T250">1</text:span><text:span text:style-name="T251">1</text:span><text:span text:style-name="T248">) </text:span><text:span text:style-name="T242">Verbe transitif indirect</text:span><text:span text:style-name="T256"> </text:span><text:span text:style-name="T177">: </text:span><text:span text:style-name="T180">le verbe doit être grammaticalement complété par un</text:span><text:span text:style-name="T177"> COI </text:span><text:span text:style-name="T180">(introduit par <text:s/></text:span><text:span text:style-name="T6">à</text:span><text:span text:style-name="T180">/au/ aux ou </text:span><text:span text:style-name="T6">de</text:span><text:span text:style-name="T180">; </text:span><text:span text:style-name="T185">ou </text:span><text:span text:style-name="T186">complété </text:span><text:span text:style-name="T185">par </text:span><text:span text:style-name="T186">un</text:span><text:span text:style-name="T185"> pronom </text:span><text:span text:style-name="T186">COI :</text:span><text:span text:style-name="T185"> </text:span><text:span text:style-name="T8">lui/leur/</text:span><text:span text:style-name="T21">en</text:span><text:span text:style-name="T185">)</text:span><text:span text:style-name="T180"> </text:span></text:p>
      <text:p text:style-name="P8"/>
      <text:p text:style-name="P8"/>
      <text:p text:style-name="P8"/>
      <text:p text:style-name="P8"/>
      <text:p text:style-name="P100"/>
      <text:p text:style-name="P6"/>
      <text:p text:style-name="P10"><text:span text:style-name="T307">1</text:span><text:span text:style-name="T308">2</text:span><text:span text:style-name="T303">) </text:span><text:span text:style-name="T351">se rappeler </text:span><text:span text:style-name="T7">est un verbe </text:span><text:span text:style-name="T182">verbe transitif direct. On dit </text:span><text:span text:style-name="T7">se rappeler</text:span><text:span text:style-name="T182"> </text:span><text:span text:style-name="T1">qqn/qqch </text:span>, pas <text:span text:style-name="T103">de</text:span> qqn <text:span text:style-name="T317">ni</text:span> <text:span text:style-name="T103">de</text:span> qqch. Employer "se souvenir de" dans ce cas.</text:p>
      <text:p text:style-name="P257"><text:span text:style-name="Emphasis"><text:span text:style-name="T169">Ex : </text:span></text:span><text:span text:style-name="Emphasis"><text:span text:style-name="T168">Je me rappelle </text:span></text:span><text:span text:style-name="Emphasis"><text:span text:style-name="T160">de</text:span></text:span><text:span text:style-name="Emphasis"><text:span text:style-name="T168"> vous avoir vu.  </text:span></text:span><text:span text:style-name="Emphasis"><text:span text:style-name="T169">&gt; </text:span></text:span><text:span text:style-name="Emphasis"><text:span text:style-name="T167">Je me rappelle vous avoir vu.</text:span></text:span></text:p>
      <text:p text:style-name="P1"/>
      <text:p text:style-name="P1"/>
      <text:p text:style-name="P33"><text:span text:style-name="T294">1</text:span><text:span text:style-name="T295">3</text:span><text:span text:style-name="T289">) </text:span><text:span text:style-name="T282">Antécédent d'un pronom peu clair</text:span> : <text:span text:style-name="T177">Quand on utilise un pronom "il/elle" "le/la/lui", </text:span><text:span text:style-name="T58">il faut veiller à ce que le lecteur soit sûr du nom qu'il remplace</text:span><text:span text:style-name="T177">, </text:span><text:span text:style-name="T76">afin qu'il n'y ait </text:span><text:span text:style-name="T58">pas d'ambiguité</text:span><text:span text:style-name="T177">.</text:span></text:p>
      <text:p text:style-name="P33"/>
      <text:p text:style-name="P34">Exemple de phrase avec un pronom dont l'antécédent n'est pas clair :</text:p>
      <text:p text:style-name="P181"><text:span text:style-name="T9"><text:s/></text:span>Le directeur a proposé un travail <text:span text:style-name="T364">à l'employé</text:span>. <text:span text:style-name="T48">I</text:span><text:span text:style-name="T46">l</text:span> n'a pas l'air facile ! <text:span text:style-name="T323">(Le directeur, l'employé ou le travail ?) </text:span></text:p>
      <text:p text:style-name="P182">Il faut plutôt écrire, selon le sens : "Le directeur a proposé ce travail. <text:span text:style-name="T93">Cet homme</text:span> n'a pas l'air facile !" ou "Le directeur a proposé ce travail. <text:span text:style-name="T93">Cette tâche</text:span> n'a pas l'air facile !"</text:p>
      <text:p text:style-name="P181"/>
      <text:p text:style-name="P1">Toujours veiller à ce que l'antécédent du pronom <text:span text:style-name="T322">(le nom que celui-ci remplace)</text:span> <text:span text:style-name="T45">puisse être identifié</text:span> sans problème <text:span text:style-name="T322">dans la phrase</text:span>,<text:span text:style-name="T45"> </text:span><text:span text:style-name="T57">pour qu'il n'y ait pas de </text:span><text:span text:style-name="T45">confusion, </text:span><text:span text:style-name="T64">sinon employez un mot précis.</text:span></text:p>
      <text:p text:style-name="P240"><text:soft-page-break/><text:s text:c="101"/>G5</text:p>
      <text:p text:style-name="P180"/>
      <text:p text:style-name="P83"><text:span text:style-name="T303">1) </text:span><text:span text:style-name="T297">Le pronom réfléchi </text:span><text:span text:style-name="T298">"se"</text:span><text:span text:style-name="T317"> s'utilise uniquement à la troisième personne (du singulier ou du pluriel), jamais aux autres personnes.</text:span></text:p>
      <text:p text:style-name="P83"/>
      <text:p text:style-name="P84"><text:span text:style-name="T317">Ainsi, on ne dit pas </text:span><text:s/>: </text:p>
      <text:p text:style-name="P84"/>
      <text:p text:style-name="P175"><text:span text:style-name="T322">N</text:span>ous <text:span text:style-name="T317">avons décidé de </text:span><text:span text:style-name="T108">se</text:span><text:span text:style-name="T317"> lever tôt &gt; Nous avons décidé de </text:span><text:span text:style-name="T7">nous</text:span><text:span text:style-name="T317"> lever tôt.</text:span></text:p>
      <text:p text:style-name="P175"/>
      <text:p text:style-name="P174"><text:span text:style-name="T322">Nous </text:span>cherchons un endroit pour <text:span text:style-name="T103">s’</text:span>entraîner <text:span text:style-name="T322">&gt; Nous cherchons un endroit pour </text:span><text:span text:style-name="T47">nous</text:span><text:span text:style-name="T322"> entrainer.</text:span></text:p>
      <text:p text:style-name="P84"/>
      <text:p text:style-name="P84"/>
      <text:p text:style-name="P84"/>
      <text:p text:style-name="P84"/>
      <text:p text:style-name="P123"><text:span text:style-name="T386">2) </text:span>Choisir entre les déterminants "un" et "le"</text:p>
      <text:p text:style-name="P123"/>
      <text:p text:style-name="P219">Un <text:span text:style-name="T73">: </text:span><text:span text:style-name="T76">déterminant </text:span>indéfini<text:span text:style-name="T73"> = </text:span><text:span text:style-name="T76">On l'utilise pour parler d'</text:span><text:span text:style-name="T73">une chose dont on n'a pas encore parlé</text:span><text:span text:style-name="T76">, ou</text:span><text:span text:style-name="T73"> dont on ne connait pas avec précision l'identité.</text:span></text:p>
      <text:p text:style-name="P219"/>
      <text:p text:style-name="P220"><text:span text:style-name="T73">Ex : Il vit </text:span>un<text:span text:style-name="T73"> chien. (=un chien quelconque, ou dont on parle pour la première fois)</text:span></text:p>
      <text:p text:style-name="P219"/>
      <text:p text:style-name="P219">Le :<text:span text:style-name="T73"> </text:span><text:span text:style-name="T76">déterminant </text:span>défini<text:span text:style-name="T73">. </text:span><text:span text:style-name="T76">On l'utilise pour désigner</text:span><text:span text:style-name="T73"> une chose dont on a déjà parlé</text:span><text:span text:style-name="T76">, ou qui est </text:span><text:span text:style-name="T73">facilement identifiable.</text:span></text:p>
      <text:p text:style-name="P219"/>
      <text:p text:style-name="P215">Le chien que j'ai vu tout à l'heure. (là, on parle d'un chien précis, identifié, dont on a déjà parlé) </text:p>
      <text:p text:style-name="P215">Le chien de la voisine. </text:p>
      <text:p text:style-name="P220"/>
      <text:p text:style-name="P220"/>
      <text:p text:style-name="P220"/>
      <text:p text:style-name="P215"/>
      <text:p text:style-name="P66"><text:span text:style-name="T52">3) </text:span><text:span text:style-name="T46">L'adjectif</text:span><text:span text:style-name="T1">, </text:span><text:span text:style-name="T17">et </text:span><text:span text:style-name="T50">participe passé utilisé seul</text:span><text:span text:style-name="T17"> comme adjectif, </text:span><text:span text:style-name="T1">s'accorde en genre et en nombre avec le nom qu'il complète, </text:span><text:span text:style-name="T50">même </text:span><text:span text:style-name="T51">s'il est très </text:span><text:span text:style-name="T50">éloigné</text:span><text:span text:style-name="T17">.</text:span></text:p>
      <text:p text:style-name="P24"/>
      <text:p text:style-name="P207"><text:span text:style-name="T45">Les soldats</text:span> de la marine, au milieu de la solitude de l'océan, cessèrent de se battre, vainc<text:span text:style-name="T46">us</text:span> par le découragement et détrui<text:span text:style-name="T46">ts</text:span> par le chagrin. (Qui sont "vaincus" et "détruits" ? Les soldats = accord)</text:p>
      <text:p text:style-name="P9"/>
      <text:p text:style-name="P183"><text:s/><text:span text:style-name="T337">Impressionn</text:span><text:span text:style-name="T267">ée</text:span><text:span text:style-name="T337"> par la grandeur du palais, ainsi que par son faste, <text:s/></text:span><text:span text:style-name="T59">la foule</text:span><text:span text:style-name="T337"> acclama le roi. (Qui est impressionné ? La foule. Les deux mots s'accordent donc ensemble)</text:span></text:p>
      <text:p text:style-name="P183"/>
      <text:p text:style-name="P14"/>
      <text:p text:style-name="P12"><text:span text:style-name="T16">4) </text:span><text:span text:style-name="T257"><text:s/></text:span><text:span text:style-name="T258">Chaque</text:span><text:span text:style-name="T245"> </text:span><text:span text:style-name="T238">:</text:span><text:span text:style-name="T338"> le mot est toujours </text:span><text:span text:style-name="T65">singulier</text:span><text:span text:style-name="T338">, </text:span><text:span text:style-name="T65">de même que le mot qui le suit</text:span><text:span text:style-name="T338">.</text:span></text:p>
      <text:p text:style-name="P12"><text:span text:style-name="T338">Et le verbe également, si "chaque + nom" se trouve sujet. <text:s/>Ex : </text:span><text:span text:style-name="T65">Chaque</text:span><text:span text:style-name="T338"> élèv</text:span><text:span text:style-name="T65">e</text:span><text:span text:style-name="T338"> étudi</text:span><text:span text:style-name="T65">e</text:span><text:span text:style-name="T338"> la leçon.</text:span></text:p>
      <text:p text:style-name="P12"/>
      <text:p text:style-name="P12"/>
      <text:p text:style-name="P9"><text:span text:style-name="T16">5) </text:span><text:s/><text:span text:style-name="T245">To</text:span><text:span text:style-name="T258">ut</text:span><text:span text:style-name="T245"> le monde</text:span><text:span text:style-name="T238"> </text:span><text:span text:style-name="T338">: même si "le monde" désigne énormément de gens, c'est un mot singulier qui désigne un pluriel de façon collective. S'il est sujet, on accordera donc le verbe au singulier.</text:span></text:p>
      <text:p text:style-name="P208">Ex : To<text:span text:style-name="T46">ut</text:span> <text:span text:style-name="T99">le monde</text:span> travaill<text:span text:style-name="T46">e</text:span> de bon gré.</text:p>
      <text:p text:style-name="P9"/>
      <text:p text:style-name="P9"/>
      <text:p text:style-name="P9"/>
      <text:p text:style-name="P9"><text:soft-page-break/></text:p>
      <text:p text:style-name="P240"><text:s text:c="100"/>G5</text:p>
      <text:p text:style-name="P119"><text:span text:style-name="T387">6) Choisir le bon pronom relatif : </text:span>qui, que, dont, où, auquel, au<text:span text:style-name="T364">x</text:span>quel<text:span text:style-name="T364">s,</text:span> etc.</text:p>
      <text:p text:style-name="P25"/>
      <text:p text:style-name="P91"><text:span text:style-name="T46">NB</text:span><text:span text:style-name="T1"> : </text:span>si on hésite entre "que", "dont", etc., il suffit de supprimer le pronom et de le remplacer par le nom qu'il désigne. Observez la fonction de ce nom. S'il est COD, il fallait mettre "que", s'il est CDN ou COI introduit par "de", il fallait utiliser "dont".</text:p>
      <text:p text:style-name="P36"/>
      <text:p text:style-name="P35">Qui : <text:span text:style-name="T177">pronom relatif en fonction </text:span><text:span text:style-name="T58">sujet.</text:span><text:span text:style-name="T76"> </text:span></text:p>
      <text:p text:style-name="P35"><text:span text:style-name="T76">Ex : Il voit les voitures / </text:span><text:span text:style-name="T73">qui</text:span><text:span text:style-name="T76"> roulent (= </text:span><text:span text:style-name="T58">les voitures</text:span><text:span text:style-name="T76"> roulent &gt; sujet)</text:span></text:p>
      <text:p text:style-name="P211"/>
      <text:p text:style-name="P209"><text:span text:style-name="T271">Que</text:span><text:span text:style-name="T269"> </text:span>: promon relatif en fonction <text:span text:style-name="T45">COD</text:span>.</text:p>
      <text:p text:style-name="P209">Ex : ils voient les voitures / <text:span text:style-name="T1">que</text:span> son père lui a données. (= son père lui a donné <text:span text:style-name="T45">des voitures</text:span> &gt; COD)</text:p>
      <text:p text:style-name="P209"/>
      <text:p text:style-name="P209"><text:span text:style-name="T271">Dont</text:span> : pronom relatif remplaçant un <text:span text:style-name="T345">mot complément introduit par </text:span><text:span text:style-name="T67">"</text:span><text:span text:style-name="T53">de/</text:span><text:span text:style-name="T54">des</text:span><text:span text:style-name="T67">"</text:span> :</text:p>
      <text:p text:style-name="P209">Ex : Il voit les voitures /<text:span text:style-name="T45"> </text:span><text:span text:style-name="T46">dont</text:span> son père était propriétaire (= son père était propriétaire <text:span text:style-name="T100">de</text:span><text:span text:style-name="T45"> </text:span><text:span text:style-name="T101">ces voitures</text:span><text:span text:style-name="T73"> </text:span><text:span text:style-name="T86">&gt;</text:span><text:span text:style-name="T73"> C</text:span><text:span text:style-name="T87">DN de</text:span><text:span text:style-name="T73"> propriétaire, introduit par "</text:span><text:span text:style-name="T74">d</text:span><text:span text:style-name="T73">e"</text:span>)</text:p>
      <text:p text:style-name="P209">Ex : Son père lui avait offert la voiture / <text:span text:style-name="T46">dont</text:span> il parlait ( = il parlait <text:span text:style-name="T100">de</text:span><text:span text:style-name="T101"> la voiture</text:span><text:span text:style-name="T341"> </text:span><text:span text:style-name="T342">&gt;</text:span><text:span text:style-name="T341"> <text:s/></text:span><text:span text:style-name="T342">COI introduit par "</text:span><text:span text:style-name="T343">d</text:span><text:span text:style-name="T342">e"</text:span>)</text:p>
      <text:p text:style-name="P209"/>
      <text:p text:style-name="P36"><text:span text:style-name="T269">auquel / au</text:span><text:span text:style-name="T268">x</text:span><text:span text:style-name="T269">quel</text:span><text:span text:style-name="T268">s</text:span><text:span text:style-name="T269">/ au</text:span><text:span text:style-name="T268">x</text:span><text:span text:style-name="T269">quell</text:span><text:span text:style-name="T268">es</text:span><text:span text:style-name="T73"> :</text:span><text:span text:style-name="T76"> pronom relatif remplaçant un </text:span><text:span text:style-name="T58">COI introduit par "à/au/aux"</text:span><text:span text:style-name="T76">.</text:span></text:p>
      <text:p text:style-name="P212">NB : attention à bien accorder au <text:span text:style-name="T387">masculin/féminin et au </text:span>singulier/pluriel.</text:p>
      <text:p text:style-name="P91"><text:span text:style-name="T73">Les voitures </text:span><text:span text:style-name="T74">au</text:span><text:span text:style-name="T46">x</text:span><text:span text:style-name="T74">quel</text:span><text:span text:style-name="T46">les</text:span><text:span text:style-name="T73"> il pense = il pense </text:span><text:span text:style-name="T100">aux</text:span><text:span text:style-name="T101"> voitures</text:span><text:span text:style-name="T73">. &gt; COI du verbe penser.</text:span></text:p>
      <text:p text:style-name="P91"/>
      <text:p text:style-name="P213"><text:span text:style-name="T1">Où </text:span>: pronom remplaçant un CCL ou un CCT.</text:p>
      <text:p text:style-name="P92"><text:span text:style-name="T73">Ex : Il ramena la voiture / </text:span><text:span text:style-name="T46">où</text:span><text:span text:style-name="T73"> il trouva des clés (= Il trouva des clés </text:span><text:span text:style-name="T45">dans cette voiture </text:span><text:span text:style-name="T73">&gt; CCL)</text:span></text:p>
      <text:p text:style-name="P213"/>
      <text:p text:style-name="P91"/>
      <text:p text:style-name="P57"><text:span text:style-name="T387">7) P</text:span>roposition <text:span text:style-name="T344">subordonnée </text:span>relative ... mal placée.</text:p>
      <text:p text:style-name="P16">Ex : Il voyait la reine sur un cheval qui portait une longue robe. <text:span text:style-name="T340">(Même si on on parle de la reine, grammaticalement, dit ainsi ... c'est le cheval qui porte la robe)</text:span></text:p>
      <text:p text:style-name="P210">Attention donc <text:span text:style-name="T373">aux</text:span> propositions subordonnées relatives, qui complètent un nom précis, si on l<text:span text:style-name="T373">es</text:span> met après un autre nom. Cela prête non seulement à confusion, mais ce n'est pas grammatical. <text:span text:style-name="T373">Il faut reformuler la phrase.</text:span></text:p>
      <text:p text:style-name="P214"/>
      <text:p text:style-name="P15"/>
      <text:p text:style-name="P185"><text:span text:style-name="T387">8) </text:span>Pas de proposition subordonnée sans principale.</text:p>
      <text:p text:style-name="P186"/>
      <text:p text:style-name="P187">Une proposition <text:span text:style-name="T45">subordonnée</text:span> <text:span text:style-name="T177">(</text:span><text:span text:style-name="T195">groupe verbal avec son sujet, </text:span><text:span text:style-name="T177">souvent introduit par </text:span><text:span text:style-name="T96">que, quand, si, </text:span><text:span text:style-name="T98">comme, puisque, parce que, lorsque, bien que</text:span><text:span text:style-name="T195">...) </text:span><text:span text:style-name="T68">ne peut exister seule</text:span><text:span text:style-name="T346">. </text:span><text:span text:style-name="T195">Elle n'a pas d'autonomie</text:span><text:span text:style-name="T82">. On l'appelle "</text:span><text:span text:style-name="T102">subordonnée</text:span><text:span text:style-name="T82">" justement parce qu'elle est "</text:span><text:span text:style-name="T92">sous les ordres</text:span><text:span text:style-name="T82">"d'une autre proposition, dite "principale", à laquelle elle doit</text:span><text:span text:style-name="T195"> </text:span><text:span text:style-name="T196">pouvoir </text:span><text:span text:style-name="T195">se raccrocher pour exister.</text:span></text:p>
      <text:p text:style-name="P187"/>
      <text:p text:style-name="P70">On ne peut donc écrire : "<text:span text:style-name="T93">Alors </text:span><text:span text:style-name="T95">que </text:span><text:span text:style-name="T347">le soleil flamboyant se couchait sur la mer, </text:span><text:span text:style-name="T95">parce que</text:span><text:span text:style-name="T347"> la journée touchait à sa fin." (???)</text:span></text:p>
      <text:p text:style-name="P71">-<text:span text:style-name="T347">&gt; Ces propositions étant toutes les deux subordonnées, il manque une proposition </text:span></text:p>
      <text:p text:style-name="P241"><text:soft-page-break/><text:s text:c="101"/>G6</text:p>
      <text:p text:style-name="P71"/>
      <text:p text:style-name="P73">principale. Dite ainsi, la phrase est incomplète : il faut la poursuivre en ajoutant une proposition principale dans la phrase (séparée par une virgule) ou enlever le mot subordonnant de l'une des propositions.</text:p>
      <text:p text:style-name="P70"/>
      <text:p text:style-name="P72">Ex : <text:span text:style-name="T93">Alors que</text:span> la journée touchait à sa fin<text:span text:style-name="T351">,</text:span> le soleil flamboyant se coucha sur la mer.</text:p>
      <text:p text:style-name="P187"/>
      <text:p text:style-name="P25"><text:span text:style-name="T347">NB : </text:span>Pas de point entre une subordonnée et sa principale :<text:span text:style-name="T347"> une virgule</text:span> !</text:p>
      <text:p text:style-name="P25"/>
      <text:p text:style-name="P37">Ou alors il faut modifier les propositions subordonnées pour en faire des indépendantes.</text:p>
      <text:p text:style-name="P93">&gt; Le soleil flamboyant se couchait sur la mer. La journée touchait à sa fin.</text:p>
      <text:p text:style-name="P26"/>
      <text:p text:style-name="P26"/>
      <text:p text:style-name="P26"/>
      <text:p text:style-name="P7"><text:span text:style-name="T304">1) <text:s/></text:span><text:span text:style-name="T296">Si </text:span><text:span text:style-name="T282">+ </text:span><text:span text:style-name="T313">imparfait</text:span> (pas conditionnel). <text:span text:style-name="T274">Le conditionnel sera en revanche dans la proposition pricipale.</text:span></text:p>
      <text:p text:style-name="P7"><text:span text:style-name="Emphasis"><text:span text:style-name="T170">L'imparfait de</text:span></text:span><text:span text:style-name="Emphasis"><text:span text:style-name="Strong_20_Emphasis"><text:span text:style-name="T170"> </text:span></text:span></text:span><text:span text:style-name="Emphasis"><text:span text:style-name="T170">l'indicatif dans la subordonnée entraîne le conditionnel dans la principale.</text:span></text:span></text:p>
      <text:p text:style-name="P7"/>
      <text:p text:style-name="P13"><text:span text:style-name="Emphasis"><text:span text:style-name="T172">Ex : Si j'</text:span></text:span><text:span text:style-name="Emphasis"><text:span text:style-name="T162">aurais</text:span></text:span><text:span text:style-name="Emphasis"><text:span text:style-name="T172"> su, je ne serais pas venu &gt; </text:span></text:span><text:span text:style-name="Emphasis"><text:span text:style-name="T174">Si</text:span></text:span><text:span text:style-name="Emphasis"><text:span text:style-name="T173"> </text:span></text:span><text:span text:style-name="Emphasis"><text:span text:style-name="T172">j'</text:span></text:span><text:span text:style-name="Emphasis"><text:span text:style-name="T173">avais</text:span></text:span><text:span text:style-name="Emphasis"><text:span text:style-name="T172"> su (si + imparfait), je ne </text:span></text:span><text:span text:style-name="Emphasis"><text:span text:style-name="T173">serais</text:span></text:span><text:span text:style-name="Emphasis"><text:span text:style-name="T172"> pas venu (conditionnel uniqument dans la principale)</text:span></text:span></text:p>
      <text:p text:style-name="P7"/>
      <text:p text:style-name="P7"><text:span text:style-name="Emphasis"><text:span text:style-name="T170"/></text:span></text:p>
      <text:p text:style-name="P7"><text:span text:style-name="T304">2) </text:span><text:span text:style-name="T296">Si</text:span><text:span text:style-name="T282"> + </text:span><text:span text:style-name="T313">présent</text:span><text:span text:style-name="T282"> </text:span><text:span text:style-name="T290">= </text:span><text:span text:style-name="T282"><text:s/></text:span><text:span text:style-name="T313">futur</text:span><text:span text:style-name="T282"> dans la </text:span><text:span text:style-name="T290">proposition </text:span><text:span text:style-name="T282">principale (et non </text:span><text:span text:style-name="T290">le </text:span><text:span text:style-name="T282">conditionnel)</text:span></text:p>
      <text:p text:style-name="P7"><text:span text:style-name="Emphasis"><text:span text:style-name="T171">Ex : </text:span></text:span><text:span text:style-name="Emphasis"><text:span text:style-name="T170">Si tu viens, je te </text:span></text:span><text:span text:style-name="Emphasis"><text:span text:style-name="T161">donnerais</text:span></text:span><text:span text:style-name="Emphasis"><text:span text:style-name="T170"> </text:span></text:span><text:span text:style-name="Emphasis"><text:span text:style-name="T171">un cadeau.</text:span></text:span><text:span text:style-name="Emphasis"><text:span text:style-name="T170"> </text:span></text:span><text:span text:style-name="Emphasis"><text:span text:style-name="T171">&gt; Si tu viens, je te donnerai un cadeau.</text:span></text:span></text:p>
      <text:p text:style-name="P7"/>
      <text:p text:style-name="P1"/>
      <text:p text:style-name="P59"><text:span text:style-name="T387">3) </text:span>Comment poser une <text:span text:style-name="T45">question</text:span> au <text:span text:style-name="T45">discours indirect</text:span> ?</text:p>
      <text:p text:style-name="P59"/>
      <text:p text:style-name="P59"><text:span text:style-name="T363">C'est </text:span><text:span text:style-name="T69">seulement</text:span><text:span text:style-name="T363"> a</text:span>u discours <text:span text:style-name="T45">direct</text:span> <text:span text:style-name="T177">(quand on fait parler </text:span><text:span text:style-name="T58">directement</text:span><text:span text:style-name="T177"> les personnes, </text:span><text:span text:style-name="T202">souvent </text:span><text:span text:style-name="T177">avec des guillemets)</text:span> <text:span text:style-name="T197">qu'une</text:span><text:span text:style-name="T177"> question se pose avec</text:span> point d'interrogation et une inversion sujet/verbe<text:span text:style-name="T177"> </text:span><text:span text:style-name="T197">(</text:span><text:span text:style-name="T177">en langage correct</text:span><text:span text:style-name="T197">)</text:span><text:span text:style-name="T177">.</text:span> </text:p>
      <text:p text:style-name="P1"/>
      <text:p text:style-name="P137">/!\ Mais attention :</text:p>
      <text:p text:style-name="P120">Pas d'inversion <text:span text:style-name="T362">sujet/verbe ni de point d'interrogation dans les questions a</text:span>u discours <text:span text:style-name="T45">indirect</text:span><text:span text:style-name="T76">, </text:span><text:span text:style-name="T83">c'est-à-dire quand la question est subordonnée à une proposition principale.</text:span></text:p>
      <text:p text:style-name="P1"/>
      <text:p text:style-name="P1"/>
      <text:p text:style-name="P217">Ex : </text:p>
      <text:p text:style-name="P217"><text:span text:style-name="T45">discours direct </text:span>: </text:p>
      <text:p text:style-name="P217">Quand reviendra-t-il ? (question posée au discours direct = inversion sujet/verbe + ?)</text:p>
      <text:p text:style-name="P218">Discours indirect :</text:p>
      <text:p text:style-name="P217">Dites-moi quand il reviendra. <text:s text:c="2"/>(la question est posée indirectement = pas de point d'interrogation ni inversion sujet verbe)</text:p>
      <text:p text:style-name="P217"/>
      <text:p text:style-name="P241"/>
      <text:p text:style-name="P241"/>
      <text:p text:style-name="P241"><text:soft-page-break/><text:s text:c="100"/>G6</text:p>
      <text:p text:style-name="P74"/>
      <text:p text:style-name="P27"><text:span text:style-name="T291">4) </text:span><text:span text:style-name="T286"><text:s/></text:span><text:span text:style-name="T282">Se demander </text:span><text:span text:style-name="T313">ce que</text:span><text:span text:style-name="T282"> </text:span><text:span text:style-name="T287">&gt; </text:span><text:span text:style-name="T316">pas</text:span><text:span text:style-name="T282"> </text:span><text:span text:style-name="T287">se demander </text:span><text:span text:style-name="T282">qu'est-ce que ...</text:span></text:p>
      <text:p text:style-name="P75">Pour la même raison expliquée en G6.3</text:p>
      <text:p text:style-name="P75">Ex : </text:p>
      <text:p text:style-name="P94"><text:span text:style-name="T282">Il se demanda : "</text:span><text:span text:style-name="T313">Qu'est-ce qu</text:span><text:span text:style-name="T282">'il a encore fait </text:span><text:span text:style-name="T296">?</text:span><text:span text:style-name="T282">" (discours </text:span><text:span text:style-name="T313">direct)</text:span></text:p>
      <text:p text:style-name="P94"><text:span text:style-name="T282">Il se demanda </text:span><text:span text:style-name="T313">ce qu</text:span><text:span text:style-name="T282">'il avait encore fait</text:span><text:span text:style-name="T351">.</text:span><text:span text:style-name="T282"> (discours </text:span><text:span text:style-name="T313">indirect</text:span><text:span text:style-name="T282">)</text:span></text:p>
      <text:p text:style-name="P94"/>
      <text:p text:style-name="P75"/>
      <text:p text:style-name="P38"/>
      <text:p text:style-name="P1"/>
      <text:p text:style-name="P65"><text:span text:style-name="T212">5)</text:span><text:span text:style-name="T229"> </text:span><text:span text:style-name="T103">Pour pas que</text:span> &gt; <text:s/><text:span text:style-name="T1">pour qu</text:span><text:span text:style-name="T192">'il</text:span><text:span text:style-name="T1"> ne</text:span><text:span text:style-name="T177"> ...</text:span><text:span text:style-name="T1"> </text:span><text:span text:style-name="T13">pas</text:span></text:p>
      <text:p text:style-name="P17"/>
      <table:table table:name="Tableau1" table:style-name="Tableau1">
        <table:table-column table:style-name="Tableau1.A"/>
        <table:table-column table:style-name="Tableau1.B"/>
        <table:table-row>
          <table:table-cell table:style-name="Tableau1.A1" office:value-type="string">
            <text:p text:style-name="P255"><text:span text:style-name="Strong_20_Emphasis">on dit</text:span></text:p>
          </table:table-cell>
          <table:table-cell table:style-name="Tableau1.A1" office:value-type="string">
            <text:p text:style-name="P255"><text:span text:style-name="Strong_20_Emphasis">on ne dit pas</text:span></text:p>
          </table:table-cell>
        </table:table-row>
        <table:table-row>
          <table:table-cell table:style-name="Tableau1.A1" office:value-type="string">
            <text:p text:style-name="P256"><text:span text:style-name="Emphasis">Fermez la porte </text:span><text:span text:style-name="Emphasis"><text:span text:style-name="T1">pour que</text:span></text:span><text:span text:style-name="Emphasis"> les enfants </text:span><text:span text:style-name="Emphasis"><text:span text:style-name="T1">ne</text:span></text:span><text:span text:style-name="Emphasis"> sortent </text:span><text:span text:style-name="Emphasis"><text:span text:style-name="T1">pas.</text:span></text:span></text:p>
            <text:p text:style-name="P256"><text:span text:style-name="Emphasis">Il va le voir </text:span><text:span text:style-name="Emphasis"><text:span text:style-name="T1">pour qu</text:span></text:span><text:span text:style-name="Emphasis">’il </text:span><text:span text:style-name="Emphasis"><text:span text:style-name="T1">ne</text:span></text:span><text:span text:style-name="Emphasis"> se sente </text:span><text:span text:style-name="Emphasis"><text:span text:style-name="T1">pas</text:span></text:span><text:span text:style-name="Emphasis"> seul.</text:span></text:p>
          </table:table-cell>
          <table:table-cell table:style-name="Tableau1.A1" office:value-type="string">
            <text:p text:style-name="P256"><text:span text:style-name="Emphasis">Fermez la porte </text:span><text:span text:style-name="Emphasis"><text:span text:style-name="T103">pour ne pas que</text:span></text:span><text:span text:style-name="Emphasis"> les enfants sortent.</text:span></text:p>
            <text:p text:style-name="P256"><text:span text:style-name="Emphasis">Il va le voir </text:span><text:span text:style-name="Emphasis"><text:span text:style-name="T103">pour pas qu</text:span></text:span><text:span text:style-name="Emphasis">’il se sente seul.</text:span></text:p>
          </table:table-cell>
        </table:table-row>
      </table:table>
      <text:p text:style-name="P17"/>
      <text:p text:style-name="P1"/>
      <text:p text:style-name="P121"><text:span text:style-name="T387">6) </text:span>Entrer ou rentrer ?</text:p>
      <text:p text:style-name="P166">Rentrer s'utilise quand on entre "à nouveau" dans un endroit (la préposition "re" signifiant : une nouvelle fois, encore". Si un personne découvre un château, on ne dira donc pas qu'il "rentre" dans le château (puisqu'il n'y était jamais entré auparavant), mais simplement qu'il y "entre", ce qui est plus logique.</text:p>
      <text:p text:style-name="P1"/>
      <text:p text:style-name="P1"/>
      <text:p text:style-name="P172"><text:span text:style-name="T249">7) </text:span><text:span text:style-name="T244">Ou ... ou / soit ... soit </text:span><text:span text:style-name="T183">: </text:span><text:span text:style-name="T184">s'utilisent </text:span>pour marquer une alternative entre deux p<text:span text:style-name="T339">ossibilités</text:span>.</text:p>
      <text:p text:style-name="P172"><text:span text:style-name="T321">Mais si on choisit "ou" pour la première, on utilisera obligatoirement aussi "ou" pour la seconde.</text:span> </text:p>
      <text:p text:style-name="P171">Idem pour "soit ... soit". <text:span text:style-name="T321">On garde le même terme dans les deux.</text:span></text:p>
      <text:p text:style-name="P171">Ainsi on ne dira pas : "<text:span text:style-name="T321">Demandez-le </text:span><text:span text:style-name="T85">soit</text:span><text:span text:style-name="T321"> à Paul ou à Pierre", mais "Demandez </text:span><text:span text:style-name="T66">soit</text:span><text:span text:style-name="T321"> à Paul, </text:span><text:span text:style-name="T66">soit</text:span><text:span text:style-name="T321"> à Pierre" ou "Demandez-le </text:span><text:span text:style-name="T66">ou</text:span><text:span text:style-name="T321"> à Paul </text:span><text:span text:style-name="T66">ou</text:span><text:span text:style-name="T321"> à Pierre."</text:span></text:p>
      <text:p text:style-name="P32"/>
      <text:p text:style-name="P1"/>
      <text:p text:style-name="P168"><text:span text:style-name="T304">8) </text:span><text:span text:style-name="T305">Trois mots </text:span><text:span text:style-name="T315">masculins</text:span><text:span text:style-name="T313"> au singulier</text:span><text:span text:style-name="T309"> </text:span><text:span text:style-name="T310">&gt;</text:span><text:span text:style-name="T313"> </text:span><text:span text:style-name="T314">féminin</text:span><text:span text:style-name="T315">s</text:span><text:span text:style-name="T314"> au pluriel</text:span> :</text:p>
      <text:p text:style-name="P168"><text:s/><text:span text:style-name="T292"><text:s/>un amour, un délice, un orgue.</text:span></text:p>
      <text:p text:style-name="P168"/>
      <text:p text:style-name="P173">Seuls ces trois mots sont concernés par cette particularité.</text:p>
      <text:p text:style-name="P173"/>
      <text:p text:style-name="P166">Ex : <text:span text:style-name="T321">On n'oublie jamais s</text:span>es amours passé<text:span text:style-name="T45">e</text:span>s, les amours mor<text:span text:style-name="T45">tes</text:span>, les amours défun<text:span text:style-name="T45">tes</text:span>.</text:p>
      <text:p text:style-name="P173"><text:span text:style-name="T372">Elle est revenue</text:span> à ses premi<text:span text:style-name="T45">ères</text:span> amours : le sport et l'écriture.</text:p>
      <text:p text:style-name="P173">Un b<text:span text:style-name="T45">el</text:span> orgue <text:s/><text:span text:style-name="T387">majestue</text:span><text:span text:style-name="T72">ux</text:span> &gt; de très grand<text:span text:style-name="T45">e</text:span>s orgues, <text:span text:style-name="T387">majestueus</text:span><text:span text:style-name="T72">es</text:span><text:span text:style-name="T387">.</text:span></text:p>
      <text:p text:style-name="P173">Un vr<text:span text:style-name="T45">ai</text:span> <text:span text:style-name="T387">et pu</text:span><text:span text:style-name="T72">r</text:span><text:span text:style-name="T387"> </text:span>délice &gt; ce sont de <text:span text:style-name="T372">vra</text:span><text:span text:style-name="T70">ies</text:span><text:span text:style-name="T372"> et </text:span>pur<text:span text:style-name="T45">e</text:span>s délices !</text:p>
      <text:p text:style-name="P173"/>
      <text:p text:style-name="P1"/>
      <text:p text:style-name="P1"/>
      <text:p text:style-name="P1"/>
      <text:p text:style-name="P242"><text:soft-page-break/>G7</text:p>
      <text:p text:style-name="P1"/>
      <text:p text:style-name="P161"><text:span text:style-name="T304">1) </text:span><text:span text:style-name="T314">Barbarisme</text:span><text:span text:style-name="T1"> :</text:span> le mot <text:span text:style-name="T324">utilisé </text:span>n'existe pas, il est une déformation fautive d<text:span text:style-name="T319">'un</text:span> mot existant. </text:p>
      <text:p text:style-name="P162"><text:span text:style-name="T324">Il ne s'agit pas que d'une erreur d'orthographe : le mot écrit ainsi est tout simplement défiguré et ne se prononce plus comme le vrai.</text:span>Vérifier l'orthographe dans <text:span text:style-name="T324">le</text:span> dictionnaire. </text:p>
      <text:p text:style-name="P160"/>
      <text:p text:style-name="P161">Ex : </text:p>
      <text:p text:style-name="P161"><text:span text:style-name="T110">Hynoptiser</text:span><text:span text:style-name="T319"> &gt; Hypnotiser</text:span></text:p>
      <text:p text:style-name="P161"><text:span text:style-name="T103">l'aréoport</text:span> &gt; L'aéroport</text:p>
      <text:p text:style-name="P170"><text:span text:style-name="T103">Je mourirai</text:span> &gt; Je mourrai</text:p>
      <text:p text:style-name="P170"><text:span text:style-name="T103">Vous faisez</text:span> &gt; vous faites</text:p>
      <text:p text:style-name="P170"><text:span text:style-name="T103">Ils croivent </text:span>&gt; Ils croient</text:p>
      <text:p text:style-name="P170"><text:span text:style-name="T103">comme même</text:span> &gt; quand même</text:p>
      <text:p text:style-name="P1"/>
      <text:p text:style-name="P1"/>
      <text:p text:style-name="P30"><text:span text:style-name="T291">2) </text:span><text:span text:style-name="T282">Confusion avec un </text:span><text:span text:style-name="T283">paronyme </text:span><text:span text:style-name="T324">(</text:span>mot de prononciation <text:span text:style-name="T320">très </text:span>voisine)</text:p>
      <text:p text:style-name="P87">&gt; Vérifier l<text:span text:style-name="T324">e</text:span> sens <text:span text:style-name="T324">exact des mots confondus</text:span> <text:span text:style-name="T320">pour expliquer la différence entre les deux</text:span>.</text:p>
      <text:p text:style-name="P88">Exemple de mots paronymes souvent utilisés à tort <text:span text:style-name="T321">l'un </text:span>à la place de l'autre : </text:p>
      <text:p text:style-name="P88">(Entrer par) <text:span text:style-name="T1">effraction</text:span> &lt; &gt; (Faire une) <text:span text:style-name="T1">infraction</text:span> (à la loi).</text:p>
      <text:p text:style-name="P31">Perpétrer <text:span text:style-name="T177">(un crime)</text:span> &lt; &gt; <text:s/>perpétuer <text:span text:style-name="T177">(une tradition).</text:span></text:p>
      <text:p text:style-name="P88">Accident &gt; &gt; incident</text:p>
      <text:p text:style-name="P88">Allusion &lt; &gt; illusion</text:p>
      <text:p text:style-name="P88">cousin &lt; &gt; coussin</text:p>
      <text:p text:style-name="P89">irruption &lt; &gt; éruption</text:p>
      <text:p text:style-name="P89"/>
      <text:p text:style-name="P89"/>
      <text:p text:style-name="P245"><text:span text:style-name="T18"><text:s/>3) </text:span><text:span text:style-name="Strong_20_Emphasis"><text:span text:style-name="T36">Quand </text:span></text:span><text:span text:style-name="Strong_20_Emphasis"><text:span text:style-name="T39">un mot</text:span></text:span><text:span text:style-name="Strong_20_Emphasis"><text:span text:style-name="T37"> se finit par un d</text:span></text:span><text:span text:style-name="Strong_20_Emphasis"><text:span text:style-name="T36">, i</text:span></text:span><text:span text:style-name="Strong_20_Emphasis"><text:span text:style-name="T39">l ne faut pas</text:span></text:span><text:span text:style-name="Strong_20_Emphasis"><text:span text:style-name="T36"> rajouter un t de liaison</text:span></text:span><text:span text:style-name="T36"> </text:span><text:line-break/><text:line-break/>Ex : <text:span text:style-name="T105">Prend-t-il</text:span><text:span text:style-name="T117"> <text:s/>ses affaires ? &gt; </text:span>Pren<text:span text:style-name="Strong_20_Emphasis">d</text:span> <text:span text:style-name="T42">-</text:span> il ses affaires ?</text:p>
      <text:p text:style-name="P245"/>
      <text:p text:style-name="P20"><text:span text:style-name="T105">Quand-t-il</text:span><text:span text:style-name="T117"> part &gt; Quand il part</text:span></text:p>
      <text:p text:style-name="P20"/>
      <text:p text:style-name="P97">En effet, le d final se prononce déjà t quand on fait la liaison.</text:p>
      <text:p text:style-name="P89"/>
      <text:p text:style-name="P89"/>
      <text:p text:style-name="P89"/>
      <text:p text:style-name="P89"/>
      <text:p text:style-name="P1"><text:span text:style-name="T249">4) </text:span><text:span text:style-name="T242">Texte au présent ou passé ?</text:span></text:p>
      <text:p text:style-name="P232">Attention à garder une cohérence. Même si on peut mettre du présent de narration par moment pour rendre un passage important plus vivant et donner "l'impression du direct", on ne doit pas alterner sans <text:span text:style-name="T387">aucune </text:span>raison du présent au passé, <text:span text:style-name="T387">de façon aléatoire</text:span>. </text:p>
      <text:p text:style-name="P232"/>
      <text:p text:style-name="P232"/>
      <text:p text:style-name="P124"><text:span text:style-name="T387">5) </text:span>Passé simple ou imparfait ?</text:p>
      <text:p text:style-name="P124"/>
      <text:p text:style-name="P40"><text:s/>Le passé simple <text:span text:style-name="T177">s'emploie pour des </text:span>actions qui se succèdent <text:span text:style-name="T177">et </text:span>font avancer le récit. L'imparfait <text:span text:style-name="T177">s'utilise pour des </text:span>actions qui semblent encore "en cours de déroulement" dans le passé, dont on ne connait pas précisément le début ou la fin. <text:span text:style-name="T177">L'imparfait sert pour</text:span> les actions secondaires, qui se répètent, ou qui servent de "décor" à l'action principale, soit pour décrire, expliquer, commenter ...</text:p>
      <text:p text:style-name="P242"><text:soft-page-break/><text:s text:c="100"/>G7</text:p>
      <text:p text:style-name="P21"/>
      <text:p text:style-name="P118"><text:span text:style-name="T387">6) </text:span>Passé simple <text:span text:style-name="T177">ou</text:span> passé composé ?</text:p>
      <text:p text:style-name="P21"/>
      <text:p text:style-name="P41"><text:span text:style-name="T177">A l'oral, ou si vous faites parler un personnage dans un dialogue, ou encore si vous parlez d'un fait passé dans une lettre ou un journal, il faut utiliser le passé composé, et non le passé simple. En effet, </text:span><text:span text:style-name="T58">le temps de</text:span><text:span text:style-name="T45"> </text:span><text:span text:style-name="T58">référence dans ce cas est le présent</text:span><text:span text:style-name="T177"> (</text:span><text:span text:style-name="T58">moment où on parle/écrit</text:span><text:span text:style-name="T177">), et pour exprimer le passé par rapport a</text:span><text:span text:style-name="T200">u</text:span><text:span text:style-name="T177"> moment présent, on utilise le passé composé pour les actions principales (et l'imparfait pour les actions secondaires d'arrière plan).</text:span></text:p>
      <text:p text:style-name="P41"/>
      <text:p text:style-name="P41"><text:span text:style-name="T177">Ex : <text:s/>C'</text:span><text:span text:style-name="T58">est </text:span><text:span text:style-name="T177">une merveilleuse année ! Il y a 8 mois, il </text:span><text:span text:style-name="T45">a fait</text:span><text:span text:style-name="T177"> une recontre fabuleuse ! (</text:span><text:span text:style-name="T58">passé composé, car en lien direct avec le présent, qui reste le moment de référence)</text:span></text:p>
      <text:p text:style-name="P242"><text:s text:c="98"/></text:p>
      <text:p text:style-name="P95"><text:span text:style-name="T1">Le passé simple</text:span> sert à raconter une histoire passée, <text:s/><text:span text:style-name="T45">sans lien avec le présent</text:span>. Le passé devient le temps de référence du récit, et si on veut parler d'une chose qui se serait passée encore avant ce moment passé, il faudra utiliser le plus-que-parfait.</text:p>
      <text:p text:style-name="P95"/>
      <text:p text:style-name="P95">Ce <text:span text:style-name="T45">fut</text:span> une année merveilleuse ! Huit mois auparavant, <text:span text:style-name="T375">il </text:span><text:span text:style-name="T71">avait fait</text:span><text:span text:style-name="T375"> une recontre fabuleuse !</text:span></text:p>
      <text:p text:style-name="P95"/>
      <text:p text:style-name="P98">NB : On ne peut donc écrit : "La semaine dernière, je <text:span text:style-name="T103">fus</text:span> malade." Puisque le moment de référence est le présent, il faut utiliser le passé composé : "La semaine dernière, j'<text:span text:style-name="T45">ai été</text:span> malade."</text:p>
      <text:p text:style-name="P95"/>
      <text:p text:style-name="P61"><text:span text:style-name="T388">8) </text:span>Emploi du conditionnel <text:span text:style-name="T281">(radical du futur + terminaisons imparfait)</text:span><text:span text:style-name="T376"> </text:span>:</text:p>
      <text:p text:style-name="P61"/>
      <text:p text:style-name="P233">- Dans un récit au passé, il sert <text:span text:style-name="T376">souvent</text:span> à évoquer des actions qui doivent avoir lieu plus tard, dans l'avenir par rapport à ce moment du passé (<text:span text:style-name="T1">il exprime un futur dans un texte passé</text:span>)</text:p>
      <text:p text:style-name="P233"/>
      <text:p text:style-name="P233">Ex : Il lui annonça (passé) qu'il <text:span text:style-name="T45">viendrait</text:span> l'été suivant. (conditionnel : l'action de "venir" doit avoir lieu dans le futur par rapport au moment du récit)</text:p>
      <text:p text:style-name="P233"/>
      <text:p text:style-name="P233">- Le conditionnel sert aussi à exprimer <text:span text:style-name="T1">la politesse : </text:span><text:span text:style-name="T177">Je </text:span><text:span text:style-name="T58">voudrais</text:span><text:span text:style-name="T177"> du pain </text:span><text:span text:style-name="T198">(=s'il vous plait)</text:span><text:span text:style-name="T177">.</text:span></text:p>
      <text:p text:style-name="P233"/>
      <text:p text:style-name="P233">- <text:span text:style-name="T376">Le conditionnel sert aussi à émettre </text:span><text:span text:style-name="T14">une supposition</text:span><text:span text:style-name="T376">, une hypothèse :</text:span></text:p>
      <text:p text:style-name="P234">Une bombe <text:span text:style-name="T45">serait</text:span> à l'origine de l'explosion (= peut-être)</text:p>
      <text:p text:style-name="P1"/>
      <text:p text:style-name="P1"/>
      <text:p text:style-name="P62"><text:span text:style-name="T388">9) </text:span>Le plus-que-parfait <text:s/><text:span text:style-name="T280">(auxiliaire à l'imparfait + participe passé)</text:span></text:p>
      <text:p text:style-name="P234">Dans un texte au passé, il sert pour parler d'événement <text:span text:style-name="T45">qui ont eu lieu encore plus tôt dans le passé </text:span><text:span text:style-name="T73">(souvent dans des flash-back)</text:span></text:p>
      <text:p text:style-name="P234"/>
      <text:p text:style-name="P234"><text:span text:style-name="T73">Ex : Il détruisit (récit au passé) la voiture qu'il </text:span><text:span text:style-name="T45">avait achetée </text:span><text:span text:style-name="T73">(plus-que-parfait, puisque l'action d'acheter avait eu lieu avant qu'il ne la détruise)</text:span></text:p>
      <text:p text:style-name="P234"/>
      <text:p text:style-name="P234"><text:span text:style-name="T312">10) </text:span><text:span text:style-name="T311">Le passé antérieur</text:span><text:span text:style-name="T73"> (auxiliaire au passé simple + participe passé)</text:span></text:p>
      <text:p text:style-name="P1"/>
      <text:p text:style-name="P234">S'emploie dans un texte au passé pour évoquer une action qui a eu lieu <text:span text:style-name="T45">juste avant</text:span> une action au <text:span text:style-name="T45">passé simple</text:span>.</text:p>
      <text:p text:style-name="P234"/>
      <text:p text:style-name="P234">Ex : Il partit (passé simple) dès qu'il <text:span text:style-name="T45">eut fini</text:span> son repas (l'action de finir le repas a eu lieu juste avant le passé simple "il partit", donc passé antérieur &gt; Il eut fini).</text:p>
      <text:p text:style-name="P243"><text:soft-page-break/><text:s text:c="99"/>G8</text:p>
      <text:p text:style-name="P227"><text:span text:style-name="T306">1) </text:span><text:span text:style-name="T296">Ne pas passer du coq à l'âne.</text:span></text:p>
      <text:p text:style-name="P226">Les phrases et les idées doivent s'enchainer logiquement. </text:p>
      <text:p text:style-name="P226"/>
      <text:p text:style-name="P226">Ainsi, il ne faut pas écrire ce genre de phrases :</text:p>
      <text:p text:style-name="P229"><text:span text:style-name="T371">Ex : </text:span>Il pleut bien ce soir. Ma<text:span text:style-name="T371">is t</text:span>u dois avouer que le gâteau était délicieux ! En plus, il paraît que la marine anglaise a <text:span text:style-name="T371">gagné une bataille aujourd'hui.</text:span> </text:p>
      <text:p text:style-name="P229"/>
      <text:p text:style-name="P226">&gt; Il faut ménager des transitions, des liens pour glisser naturellement d'une idée à une autre, sinon on obtient un ensemble de phrases sans suite, sans queue ni tête.</text:p>
      <text:p text:style-name="P122"/>
      <text:p text:style-name="P171"/>
      <text:p text:style-name="P188"><text:span text:style-name="T388">2) </text:span>Structure de phrases <text:span text:style-name="T388">trop </text:span>répétitives</text:p>
      <text:p text:style-name="P224"><text:span text:style-name="T366">Certes, on peut grammaticalement commencer plusieurs phrases par le même sujet (par exemple), mais c</text:span><text:span text:style-name="T367">ela donne </text:span><text:span text:style-name="T368">à la lecture </text:span><text:span text:style-name="T367">une structure répétitive plutôt ennuyeuse.</text:span> </text:p>
      <text:p text:style-name="P224"/>
      <text:p text:style-name="P228">Ex. lourd et répétitif, avec reprise du même sujet à chaque phrase :</text:p>
      <text:p text:style-name="P231"/>
      <text:p text:style-name="P231"><text:span text:style-name="T371"><text:s/></text:span><text:span text:style-name="T1">Les loups</text:span> sont des animaux très sociaux. <text:span text:style-name="T1">Ils</text:span> vivent en meute de 8 à 20 individus. <text:span text:style-name="T1">Ces animaux</text:span> sont carnivores. <text:span text:style-name="T1">Ils</text:span> communiquent entre eux par des hurlements. <text:span text:style-name="T388">Etc.</text:span></text:p>
      <text:p text:style-name="P229"/>
      <text:p text:style-name="P230">On peut dire exactement la même chose, en variant les sujets :</text:p>
      <text:p text:style-name="P230">&gt; <text:span text:style-name="T1">Les loups</text:span> sont des animaux très sociaux. <text:span text:style-name="T1">Leur meute</text:span> comporte entre 8 à 20 individus. <text:span text:style-name="T1">Lapins et cervidés</text:span> font partie du régime alimentaire de ces prédateurs carnivores. <text:span text:style-name="T1">Les hurlements</text:span> permettent aux individus de communiquer entre eux.</text:p>
      <text:p text:style-name="P224"/>
      <text:p text:style-name="P224">Sujet/verbe/complément, c'est bien <text:span text:style-name="T371">aussi</text:span>, c'est simple, ça plaît à tout le monde, c'est comme les spaghettis. Mais les spaghettis à tous les repas, c'est une torture.</text:p>
      <text:p text:style-name="P258">Variez <text:span text:style-name="T371">donc </text:span>les tournures : <text:span text:style-name="T370">Phrase longue, phrase brève, CCT en début de phrase ou en fin, f</text:span>orme active, passive, positive, négative, déclarative, interrogative,...<text:span text:style-name="T1"> </text:span><text:span text:style-name="T19">A</text:span><text:span text:style-name="T1">yez de l'imagination.</text:span></text:p>
      <text:p text:style-name="P171"/>
      <text:p text:style-name="P76"/>
      <text:p text:style-name="P188"><text:span text:style-name="T388">3) </text:span>Comment <text:span text:style-name="T374">détecter</text:span> <text:span text:style-name="T388">et supprimer </text:span>les répétitions ?</text:p>
      <text:p text:style-name="P79">Une lecture <text:span text:style-name="T45">à voix haute</text:span> est l'idéal, car on remarque mieux les répétitions en les entendant prononcer. Si on tape <text:span text:style-name="T372">un texte </text:span>sur ordinateur, l'outil "répétoscope" <text:span text:style-name="T372">(en ligne) </text:span>permet de signaler en couleur les répétitions. Sinon ... il faut <text:span text:style-name="T389">bien </text:span>se relire.</text:p>
      <text:p text:style-name="P60"/>
      <text:p text:style-name="P51"><text:span text:style-name="T389">A</text:span>) Utiliser des <text:span text:style-name="T1">synonymes</text:span> (cf dictionnaire des synonymes).</text:p>
      <text:p text:style-name="P51"><text:span text:style-name="T389">B</text:span>) Utiliser des <text:span text:style-name="T1">périphrases</text:span> (groupe de mots désignant la chose de façon détournée, en ajoutant des précisions).</text:p>
      <text:p text:style-name="P51"/>
      <text:p text:style-name="P53">Ex : <text:span text:style-name="T372">Paul &gt; son meilleur ami; le jeune homme; l'insupportable garnement, etc.</text:span></text:p>
      <text:p text:style-name="P53">Paris &gt; la capitale de la France, la ville lumière, la cité des amoureux, ce lieu rempli de bruits et de pollution, <text:span text:style-name="T372">cette ville où il avait passé mon enfance, </text:span>etc.</text:p>
      <text:p text:style-name="P51"/>
      <text:p text:style-name="P52"><text:span text:style-name="T389">C</text:span>) Utiliser des <text:span text:style-name="T1">pronoms </text:span>(ex : il, qui, celui-ci, <text:span text:style-name="T369">ce dernier</text:span> ...) tant qu'ils restent précis et qu'on sait de façon sûr à quel mots ils renvoient, en évitant <text:span text:style-name="T369">aussi </text:span>de répéter toujours les mêmes pronoms.</text:p>
      <text:p text:style-name="P244"><text:soft-page-break/><text:s text:c="101"/>G8</text:p>
      <text:p text:style-name="P3"/>
      <text:p text:style-name="P3"/>
      <text:p text:style-name="P82"><text:span text:style-name="T361">4) </text:span><text:span text:style-name="T358">Les mots à proscrire </text:span><text:span text:style-name="T359">à l'écrit :</text:span></text:p>
      <text:p text:style-name="P184"/>
      <text:p text:style-name="P151"><text:span text:style-name="T1">Cool</text:span> : <text:span text:style-name="T326">tranquille, calme, paisible, sympathique, agréable, positif ...</text:span></text:p>
      <text:p text:style-name="P151"><text:span text:style-name="T11">Vachement/ </text:span><text:span text:style-name="T12">super/ </text:span><text:span text:style-name="T1">Hyper/ </text:span><text:span text:style-name="T11">méga </text:span>: <text:span text:style-name="T326">extrêmement, hautement, infiniment, très ...</text:span></text:p>
      <text:p text:style-name="P152"><text:span text:style-name="T10">rigolo/drôle/marrant</text:span><text:span text:style-name="T325"> <text:s/>(selon le cas <text:s/>: </text:span>amusant, comique, désopilant, hilarant, risible, cocasse, comique, curieux, étonnant, étrange, insolite, original, singulier, surprenant.<text:span text:style-name="T325">)</text:span></text:p>
      <text:p text:style-name="P130"><text:span text:style-name="T73">Ok </text:span><text:span text:style-name="T76"><text:s/>&gt; évidemment, bien sûr, certes, assurément, d'accord</text:span></text:p>
      <text:p text:style-name="P153"><text:span text:style-name="T1">copain</text:span> ( camarade/compère/compagnon &lt; ami &lt; alter égo)</text:p>
      <text:p text:style-name="P125">Ouais <text:span text:style-name="T76">&gt; évidemment, bien sûr, certes, assurément, d'accord, </text:span><text:span text:style-name="T79">tout à fait</text:span></text:p>
      <text:p text:style-name="P126">Ben/ bah <text:span text:style-name="T190">&gt; Eh bien</text:span></text:p>
      <text:p text:style-name="P127">top <text:span text:style-name="T177">: </text:span><text:span text:style-name="T187">excellent,</text:span><text:span text:style-name="T177"> </text:span><text:span text:style-name="T190">génial, extraordinaire, </text:span><text:span text:style-name="T187">le nec plus ultra, le fin du fin, </text:span></text:p>
      <text:p text:style-name="P254">sympa &gt; <text:span text:style-name="T177">sympathique (ou synonymes : charmant, agréable, </text:span><text:span text:style-name="T189">aimable, accueillant, avenant, abordable, ravissant, plaisant, etc.) </text:span></text:p>
      <text:p text:style-name="P254"><text:span text:style-name="T330">adorer </text:span><text:span text:style-name="T189">: En langage correct, adorer signifie adorer/vénérer un dieu, une divinité. On ne peut l'utiliser dans le sens d'aimer qu'en langage familier (ex : j'adore le chocolat) ou si on veut vraiment introduire une connotation religieuse (Il adorait cette femme = il l'idolâtre et la considère presque comme une déesse) Dans tous les autres cas, selon le contexte, préférez les verbes : <text:s/>aimer, apprécier, chérir, raffoler, </text:span><text:span text:style-name="T190">avoir des sentiments pour, </text:span><text:span text:style-name="T189">s'éprendre de, être épris de, etc.</text:span></text:p>
      <text:p text:style-name="P196"/>
      <text:p text:style-name="P128"><text:span text:style-name="T90">5) </text:span>Les mots à <text:span text:style-name="T330">utiliser avec parcimonie</text:span><text:span text:style-name="T73"> <text:s/>:</text:span></text:p>
      <text:p text:style-name="P150"/>
      <text:p text:style-name="P132"><text:span text:style-name="T73">Soudain/ Tout à coup</text:span><text:span text:style-name="T76"> : n'abusez jamais de ces mots </text:span><text:span text:style-name="T80">dans un récit</text:span><text:span text:style-name="T76">, qui doi</text:span><text:span text:style-name="T80">vent </text:span><text:span text:style-name="T76">introduire un événement exceptionnel </text:span><text:span text:style-name="T80">majeur et </text:span><text:span text:style-name="T76">qui arrive d'un coup. Pas plus d'un dans un récit. &gt; </text:span><text:span text:style-name="T73">Au moment où ... / Alors qu'il ...</text:span></text:p>
      <text:p text:style-name="P259"/>
      <text:p text:style-name="P139"/>
      <text:p text:style-name="P250"><text:span text:style-name="T255">6) <text:s/>paragraphe </text:span>§ <text:span text:style-name="T255"><text:s text:c="2"/>/ alinéa</text:span></text:p>
      <text:p text:style-name="P148"/>
      <text:p text:style-name="P148">Un paragraphe est marqué visuellement par un saut de ligne et un déc<text:span text:style-name="T399">a</text:span>lage de deux carreaux appelé alinéa. Un paragraphe permet non seulement d'<text:span text:style-name="T45">aérer </text:span>un écrit, mais surtout de <text:span text:style-name="T45">séparer des idées</text:span> ou <text:span text:style-name="T45">des actions</text:span>, voire des <text:span text:style-name="T45">sauts temporels</text:span> (ex : le lendemain ...) et de faire comprendre visuellement la structure du texte.</text:p>
      <text:p text:style-name="P149">Quand on fait <text:span text:style-name="T400">déjà </text:span>un saut à chaque ligne, il faut bien sûr sauter <text:span text:style-name="T45">une ligne supplémentaire</text:span> pour <text:span text:style-name="T400">pouvoir </text:span>marquer le paragraphe.</text:p>
      <text:p text:style-name="P54"><text:soft-page-break/><text:span text:style-name="T383"><text:s text:c="101"/>G</text:span><text:span text:style-name="T384">9</text:span></text:p>
      <text:p text:style-name="P136"/>
      <text:p text:style-name="P136"><text:span text:style-name="T389">1) </text:span>Eviter les mots trop commun<text:span text:style-name="T331">s</text:span>, passe-partout<text:span text:style-name="T324"> dont il existe des synonymes plus riches</text:span><text:span text:style-name="T78"> et intéressants, surtout s</text:span><text:span text:style-name="T81">i ces mots </text:span><text:span text:style-name="T76">o</text:span><text:span text:style-name="T78">nt déjà </text:span><text:span text:style-name="T76">été </text:span><text:span text:style-name="T78">employés :</text:span></text:p>
      <text:p text:style-name="P129"/>
      <text:p text:style-name="P133"><text:span text:style-name="T73">Car</text:span><text:span text:style-name="T76"> &gt; en effet, puisque, parce que</text:span></text:p>
      <text:p text:style-name="P145"/>
      <text:p text:style-name="P130"><text:span text:style-name="T73">En plus/de plus</text:span><text:span text:style-name="T76"> &gt; En outre, de surcroît</text:span></text:p>
      <text:p text:style-name="P146"/>
      <text:p text:style-name="P129"><text:span text:style-name="T73">mais</text:span><text:span text:style-name="T76"> &gt; toutefois, néanmoins, cependant, en revanche, </text:span><text:span text:style-name="T77">p</text:span><text:span text:style-name="T76">ourtant ...</text:span></text:p>
      <text:p text:style-name="P147"/>
      <text:p text:style-name="P129"><text:span text:style-name="T73">Sauf/à part</text:span><text:span text:style-name="T76"> <text:s/>&gt; <text:s/>hormis, excepté</text:span></text:p>
      <text:p text:style-name="P147"/>
      <text:p text:style-name="P129"><text:span text:style-name="T73">Oui </text:span><text:span text:style-name="T76"><text:s/>&gt; évidemment, bien sûr, certes, assurément, d'accord, </text:span><text:span text:style-name="T79">tout à fait</text:span></text:p>
      <text:p text:style-name="P141"/>
      <text:p text:style-name="P135"><text:span text:style-name="T73">Très</text:span><text:span text:style-name="T76"> &gt; fort, </text:span><text:span text:style-name="T77">extrêmement, hautement, infiniment, </text:span><text:span text:style-name="T76">parfaitement, pleinement, exceptionnellement, vraiment, réellement ...</text:span></text:p>
      <text:p text:style-name="P142"/>
      <text:p text:style-name="P138"><text:span text:style-name="T1">Dire</text:span> &gt; <text:span text:style-name="T326">Voir</text:span> liste des synonymes précis en fonction de l'intonation <text:span text:style-name="T327">de celui qui s'exprime</text:span>, de l'état d'esprit, <text:span text:style-name="T327">s'il répond, pose une question, </text:span>etc. <text:span text:style-name="T276">(cf dictionnaire des synonymes – existe aussi en ligne)</text:span></text:p>
      <text:p text:style-name="P138"><text:span text:style-name="T326">Sinon,</text:span> compléter <text:span text:style-name="T326">au moins </text:span>le verbe dire par un adverbe de manière (fermement, doucement, etc.) ou <text:span text:style-name="T326">par </text:span>un gérondif. <text:span text:style-name="T326">Ex :</text:span> "en baissant les yeux/<text:span text:style-name="T326">la voix</text:span>", "en haussant les épaules/<text:span text:style-name="T326">le ton</text:span>", "en fronçant les sourcils", etc.</text:p>
      <text:p text:style-name="P69">On peut évidemment enrichir son style en utilisant un verbe plus précis <text:s/>+ adverbe de manière + gérondif. </text:p>
      <text:p text:style-name="P69"/>
      <text:p text:style-name="P131"><text:span text:style-name="T73">joli/beau</text:span><text:span text:style-name="T76"> :</text:span><text:span text:style-name="T177"> il existe des synonymes variés, </text:span><text:span text:style-name="T187">plus riches</text:span><text:span text:style-name="T177"> et b</text:span><text:span text:style-name="T187">ien</text:span><text:span text:style-name="T177"> plus précis</text:span><text:span text:style-name="T76"> </text:span></text:p>
      <text:p text:style-name="P204">(cf dictionnaire des synonymes – existe aussi en ligne)</text:p>
      <text:p text:style-name="P204"/>
      <text:p text:style-name="P134"><text:span text:style-name="T309">Laid/moche</text:span><text:span text:style-name="T278"> : </text:span><text:span text:style-name="T188"><text:s/>il existe des synonymes variés, </text:span><text:span text:style-name="T177">plus riches</text:span><text:span text:style-name="T188"> et b</text:span><text:span text:style-name="T177">ien</text:span><text:span text:style-name="T188"> plus précis</text:span></text:p>
      <text:p text:style-name="P204">(cf dictionnaire des synonymes – existe aussi en ligne)</text:p>
      <text:p text:style-name="P204"/>
      <text:p text:style-name="P143"><text:span text:style-name="T1">Content/triste</text:span> : <text:span text:style-name="T60">il existe des synonymes variés, </text:span><text:span text:style-name="T61">plus riches</text:span><text:span text:style-name="T60"> et b</text:span><text:span text:style-name="T61">ien</text:span><text:span text:style-name="T60"> plus précis</text:span></text:p>
      <text:p text:style-name="P204">(cf dictionnaire des synonymes – existe aussi en ligne)</text:p>
      <text:p text:style-name="P204"/>
      <text:p text:style-name="P140"><text:span text:style-name="T299">P</text:span><text:span text:style-name="T296">lein de /beaucoup de</text:span><text:span text:style-name="T275"> :</text:span><text:span text:style-name="T269"> ... à foison, </text:span><text:span text:style-name="T270">à profusion, </text:span><text:span text:style-name="T269">en abondance / moult / une myriade de/une kyrielle de/ une profusion de/ une pléthore de / </text:span><text:span text:style-name="T270">énormément de / une longue liste de /</text:span></text:p>
      <text:p text:style-name="P140"><text:span text:style-name="T270"><text:s/></text:span><text:span text:style-name="T269">une ribambelle de</text:span><text:span text:style-name="T275"> (plus familier) / </text:span><text:span text:style-name="T277">une pléiade de</text:span></text:p>
      <text:p text:style-name="P203">Ex : Il a vu des films à foison; Il a vu moult films (moult s'emploie suivi directement du mot, sans préposition ni déterminant); Il a vu une kyrielle de films, etc.</text:p>
      <text:p text:style-name="P203"/>
      <text:p text:style-name="P144"><text:span text:style-name="T296">Bizarre</text:span><text:span text:style-name="T275"> : étonnant, surprenant, insolite, singulier, atypique, inouï, curieux, peu commun ...</text:span></text:p>
      <text:p text:style-name="P206"><text:soft-page-break/></text:p>
      <text:p text:style-name="P54"><text:span text:style-name="T383"><text:s text:c="100"/>G</text:span><text:span text:style-name="T384">9</text:span></text:p>
      <text:p text:style-name="P190"/>
      <text:p text:style-name="P190"><text:span text:style-name="T293">2) </text:span><text:span text:style-name="T282">Il y a / Il y avait</text:span> <text:span text:style-name="T177">: on peut supprimer cette exppression trop </text:span><text:span text:style-name="T201">banale</text:span><text:span text:style-name="T177"> en changeant la phrase pour utiliser un verbe </text:span><text:span text:style-name="T201">bien </text:span><text:span text:style-name="T177">plus précis, </text:span><text:span text:style-name="T201">et </text:span><text:span text:style-name="T177">adapté au contexte.</text:span></text:p>
      <text:p text:style-name="P194"/>
      <text:p text:style-name="P191"><text:span text:style-name="T177">Ex : </text:span><text:span text:style-name="T112">Il y avait</text:span><text:span text:style-name="T191"> de la musique dans la rue &gt; De la musique </text:span><text:span text:style-name="T97">résonnait</text:span><text:span text:style-name="T191"> dans la rue.</text:span></text:p>
      <text:p text:style-name="P192"><text:span text:style-name="T111">Il y avait</text:span><text:span text:style-name="T177"> des gens dans la rue &gt; Des passants </text:span><text:span text:style-name="T96">se promenaient </text:span><text:span text:style-name="T177">dans la rue.</text:span></text:p>
      <text:p text:style-name="P191"><text:span text:style-name="T177"><text:s/></text:span><text:span text:style-name="T111">Il y a</text:span><text:span text:style-name="T177"> une église dans le vil</text:span><text:span text:style-name="T201">l</text:span><text:span text:style-name="T177">age &gt; Une église </text:span><text:span text:style-name="T96">se dresse </text:span><text:span text:style-name="T177">au coeur du village.</text:span></text:p>
      <text:p text:style-name="P190"><text:span text:style-name="T111">Il y a </text:span><text:span text:style-name="T177">une rivière </text:span><text:span text:style-name="T111">qui</text:span><text:span text:style-name="T177"> coule dans la plaine &gt; Une rivière </text:span><text:span text:style-name="T96">coule/serpente</text:span><text:span text:style-name="T177"> dans la plaine.</text:span></text:p>
      <text:p text:style-name="P190"/>
      <text:p text:style-name="P197"><text:span text:style-name="T332">Suggestions</text:span><text:span text:style-name="T334"> :</text:span><text:span text:style-name="T333"> </text:span></text:p>
      <text:p text:style-name="P201">- <text:span text:style-name="T331">p</text:span>our un<text:span text:style-name="T331">e chose</text:span> <text:span text:style-name="T63">en hauteur</text:span> <text:span text:style-name="T331">(arbre, bâtiment, montagne...) <text:s/></text:span>:</text:p>
      <text:p text:style-name="P201"><text:span text:style-name="T331">(</text:span>se<text:span text:style-name="T331">)</text:span> dresser, <text:span text:style-name="T331">(</text:span>s’<text:span text:style-name="T331">)</text:span>élever, <text:span text:style-name="T331">(se) déployer, dominer, surplomber, culminer ...</text:span></text:p>
      <text:p text:style-name="P200"/>
      <text:p text:style-name="P200">- pour un<text:span text:style-name="T331">e chose</text:span> <text:span text:style-name="T45">horizontal</text:span><text:span text:style-name="T63">e</text:span> <text:span text:style-name="T331">(plaine, étendue d'eau, tapis ...) :</text:span></text:p>
      <text:p text:style-name="P201"><text:span text:style-name="T331">s'</text:span>étirer, couvrir, s’étendre, <text:span text:style-name="T331">se </text:span>dérouler <text:span text:style-name="T331">à ses pieds </text:span>...</text:p>
      <text:p text:style-name="P200"/>
      <text:p text:style-name="P200">-pour des <text:span text:style-name="T331">choses</text:span> <text:span text:style-name="T45">posé</text:span><text:span text:style-name="T63">e</text:span><text:span text:style-name="T45">s pêle-mêle</text:span> :</text:p>
      <text:p text:style-name="P202">joncher <text:span text:style-name="T331">(sur le sol)</text:span>, parsemer, répandre/<text:span text:style-name="T331">être répandu, s'entasser</text:span><text:span text:style-name="T254">, </text:span><text:span text:style-name="T279">s'ammonceler</text:span><text:span text:style-name="T275">...</text:span></text:p>
      <text:p text:style-name="P199">Ex : <text:span text:style-name="T103">il y avait</text:span> des cadavres partout sur le sol &gt; Des cadavres <text:span text:style-name="T93">jonchaient </text:span>le sol.</text:p>
      <text:p text:style-name="P193"/>
      <text:p text:style-name="P195"><text:span text:style-name="T398">&gt; On peut aussi utiliser : </text:span>On devine, on remarque, on aperçoit, etc. </text:p>
      <text:p text:style-name="P195"/>
      <text:p text:style-name="P205"/>
      <text:p text:style-name="P154"><text:span text:style-name="T75">3) Eviter le verbe </text:span><text:span text:style-name="T55">être</text:span></text:p>
      <text:p text:style-name="P176">- <text:span text:style-name="T396">ex : </text:span>au lieu de dire : "<text:span text:style-name="T396">I</text:span>l est gentil" &gt; La gentillesse transparait sur son visage.</text:p>
      <text:p text:style-name="P176">Il rayonne de gentillesse / <text:span text:style-name="T396">La gentillesse est une de ses grandes qualités. </text:span>(etc.)</text:p>
      <text:p text:style-name="P177"><text:span text:style-name="T84">- verbes d’état : sembler, apparaître, devenir, avoi</text:span>r l’air de , ressembler à , exister, se montrer, demeurer, passer pour, rester ...</text:p>
      <text:p text:style-name="P176"/>
      <text:p text:style-name="P178">4) Eviter le verbe <text:span text:style-name="T45">voir</text:span> <text:span text:style-name="T261">(pour </text:span><text:span text:style-name="T265">utiliser </text:span><text:span text:style-name="T261">des verbe</text:span><text:span text:style-name="T264">s</text:span><text:span text:style-name="T261"> plus précis)</text:span></text:p>
      <text:p text:style-name="P179"/>
      <text:p text:style-name="P246"><text:span text:style-name="T390">- </text:span><text:span text:style-name="T393">avec attention</text:span><text:span text:style-name="T390"> : scruter, épier, espionner, toiser, dévisager, examiner, guetter, inspecter, observer, surveiller …</text:span></text:p>
      <text:p text:style-name="P246"><text:span text:style-name="T390">- </text:span><text:span text:style-name="T393">avec émerveillement</text:span><text:span text:style-name="T390"> : contempler, admirer, s’extasier devant, écarquiller les yeux, dévorer des yeux, se mirer…</text:span></text:p>
      <text:p text:style-name="P246"><text:span text:style-name="T390">- </text:span><text:span text:style-name="T393">sans pouvoir détacher ses yeux :</text:span><text:span text:style-name="T390"> être fasciné </text:span><text:span text:style-name="T391">par</text:span><text:span text:style-name="T390">, envoûté, charmé, hypnotisé par…</text:span></text:p>
      <text:p text:style-name="P247"><text:span text:style-name="T390">- avec difficulté : </text:span><text:span text:style-name="T394">apercevoir, entrevoir, distinguer, discerner, deviner …</text:span></text:p>
      <text:p text:style-name="P247"/>
      <text:p text:style-name="P248"><text:span text:style-name="T390">5) <text:s/>Evitez </text:span><text:span text:style-name="T395">faire</text:span></text:p>
      <text:p text:style-name="P251">Il existe des centaines de synonymes en fonction du contexte. (cf dictionnaire synonymes)</text:p>
      <text:p text:style-name="P249"><text:span text:style-name="T390">Ex : créer, confectionner, </text:span><text:span text:style-name="T392">accomplir, effectuer, </text:span><text:span text:style-name="T390">commettre, </text:span><text:span text:style-name="T392">pratiquer, exercer, occasionner, produire, </text:span><text:span text:style-name="T390">valoir, peser, mesurer, prendre, contenir, </text:span><text:span text:style-name="T392">construire, coûter, rédiger, préparer, terminer, etc.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omic Sans Ms" svg:font-family="'Comic Sans Ms'"/>
    <style:font-face style:name="Comic Sans Ms]) [b" svg:font-family="'Comic Sans Ms]) [b'"/>
    <style:font-face style:name="Tahoma1" svg:font-family="Tahoma"/>
    <style:font-face style:name="Verdana" svg:font-family="Verdana, Arial, Helvetica, sans-serif"/>
    <style:font-face style:name="arial" svg:font-family="arial, helvetica, sans-serif"/>
    <style:font-face style:name="sans-serif" svg:font-family="sans-serif"/>
    <style:font-face style:name="serif" svg:font-family="serif"/>
    <style:font-face style:name="verdana" svg:font-family="verdana, genev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14</meta:editing-cycles>
    <meta:generator>LibreOffice/4.2.5.2$Windows_x86 LibreOffice_project/61cb170a04bb1f12e77c884eab9192be736ec5f5</meta:generator>
    <dc:date>2018-04-05T16:30:54.210000000</dc:date>
    <meta:document-statistic meta:table-count="1" meta:image-count="0" meta:object-count="0" meta:page-count="18" meta:paragraph-count="353" meta:word-count="5888" meta:character-count="35042" meta:non-whitespace-character-count="27506"/>
    <meta:user-defined meta:name="Info 1"/>
    <meta:user-defined meta:name="Info 2"/>
    <meta:user-defined meta:name="Info 3"/>
    <meta:user-defined meta:name="Info 4"/>
  </office:meta>
</office:document-meta>
</file>