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BA00001BDBD924A00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BoldMT" svg:font-family="TimesNewRomanPS-BoldMT"/>
    <style:font-face style:name="sans-serif" svg:font-family="sans-serif"/>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style:style>
    <style:style style:name="P2" style:family="paragraph" style:parent-style-name="Standard">
      <style:paragraph-properties fo:margin-top="0cm" fo:margin-bottom="0.499cm" fo:text-align="center" style:justify-single-word="false" style:writing-mode="lr-tb"/>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margin-top="0cm" fo:margin-bottom="0.499cm" fo:text-align="start" style:justify-single-word="false" style:writing-mode="lr-tb"/>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margin-top="0cm" fo:margin-bottom="0.499cm" fo:text-align="start" style:justify-single-word="false" style:writing-mode="lr-tb"/>
      <style:text-properties style:font-name="Arial" fo:font-size="10pt" style:font-size-asian="10pt" style:font-size-complex="10pt"/>
    </style:style>
    <style:style style:name="P5" style:family="paragraph" style:parent-style-name="Preformatted_20_Text">
      <style:paragraph-properties fo:margin-top="0cm" fo:margin-bottom="0.499cm" fo:text-align="center" style:justify-single-word="false" style:writing-mode="lr-tb"/>
      <style:text-properties style:font-name="Arial" fo:font-size="14pt" fo:language="fr" fo:country="FR" fo:font-weight="bold" style:font-size-asian="14pt" style:font-weight-asian="bold" style:font-size-complex="14pt" style:font-weight-complex="bold"/>
    </style:style>
    <style:style style:name="P6" style:family="paragraph" style:parent-style-name="Preformatted_20_Text">
      <style:paragraph-properties fo:margin-top="0cm" fo:margin-bottom="0.499cm" fo:text-align="center" style:justify-single-word="false" style:writing-mode="lr-tb"/>
      <style:text-properties style:font-name="Arial" fo:font-size="22pt" fo:font-weight="bold" style:font-size-asian="22pt" style:font-weight-asian="bold" style:font-size-complex="22pt" style:font-weight-complex="bold"/>
    </style:style>
    <style:style style:name="P7" style:family="paragraph" style:parent-style-name="Preformatted_20_Text">
      <style:paragraph-properties fo:margin-top="0cm" fo:margin-bottom="0.499cm" fo:text-align="center" style:justify-single-word="false" style:writing-mode="lr-tb"/>
      <style:text-properties style:font-name="Arial" fo:font-size="22pt" fo:language="fr" fo:country="FR" fo:font-weight="bold" style:font-size-asian="22pt" style:font-weight-asian="bold" style:font-size-complex="22pt" style:font-weight-complex="bold"/>
    </style:style>
    <style:style style:name="P8" style:family="paragraph" style:parent-style-name="Preformatted_20_Text">
      <style:paragraph-properties fo:margin-top="0cm" fo:margin-bottom="0.499cm" fo:text-align="start" style:justify-single-word="false" style:writing-mode="lr-tb"/>
      <style:text-properties style:font-name="Arial" fo:font-size="12pt" fo:language="fr" fo:country="FR" fo:font-weight="bold" style:font-size-asian="12pt" style:font-weight-asian="bold" style:font-size-complex="12pt" style:font-weight-complex="bold"/>
    </style:style>
    <style:style style:name="P9" style:family="paragraph" style:parent-style-name="Preformatted_20_Text">
      <style:paragraph-properties fo:margin-top="0cm" fo:margin-bottom="0.499cm" fo:text-align="center" style:justify-single-word="false" style:writing-mode="lr-tb"/>
      <style:text-properties style:font-name="Arial" fo:font-size="15pt" fo:font-weight="bold" style:font-size-asian="15pt" style:font-weight-asian="bold" style:font-size-complex="15pt" style:font-weight-complex="bold"/>
    </style:style>
    <style:style style:name="P10" style:family="paragraph" style:parent-style-name="Preformatted_20_Text">
      <style:paragraph-properties fo:margin-top="0cm" fo:margin-bottom="0.499cm" fo:text-align="start" style:justify-single-word="false" style:writing-mode="lr-tb"/>
      <style:text-properties style:font-name="Arial" fo:font-size="15pt" fo:language="fr" fo:country="FR" fo:font-weight="bold" style:font-size-asian="15pt" style:font-weight-asian="bold" style:font-size-complex="15pt" style:font-weight-complex="bold"/>
    </style:style>
    <style:style style:name="P11" style:family="paragraph" style:parent-style-name="Preformatted_20_Text">
      <style:paragraph-properties fo:margin-top="0cm" fo:margin-bottom="0.499cm" fo:text-align="start" style:justify-single-word="false" style:writing-mode="lr-tb"/>
      <style:text-properties style:font-name="Arial" fo:font-size="15pt" fo:language="fr" fo:country="FR"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Preformatted_20_Text">
      <style:paragraph-properties fo:margin-top="0cm" fo:margin-bottom="0.499cm" fo:text-align="center" style:justify-single-word="false" style:writing-mode="lr-tb"/>
      <style:text-properties style:font-name="Arial" fo:font-size="18pt" fo:font-weight="bold" style:font-size-asian="18pt" style:font-weight-asian="bold" style:font-size-complex="18pt" style:font-weight-complex="bold"/>
    </style:style>
    <style:style style:name="P13" style:family="paragraph" style:parent-style-name="Preformatted_20_Text">
      <style:paragraph-properties fo:text-align="center" style:justify-single-word="false" style:writing-mode="lr-tb"/>
      <style:text-properties style:font-name="Arial" fo:font-size="22pt" fo:language="fr" fo:country="FR" fo:font-weight="bold" style:font-size-asian="22pt" style:font-weight-asian="bold" style:font-size-complex="22pt" style:font-weight-complex="bold"/>
    </style:style>
    <style:style style:name="P14" style:family="paragraph" style:parent-style-name="Preformatted_20_Text">
      <style:paragraph-properties fo:text-align="center" style:justify-single-word="false" style:writing-mode="lr-tb"/>
      <style:text-properties style:font-name="Arial" fo:font-size="22pt" fo:font-weight="bold" style:font-size-asian="22pt" style:font-weight-asian="bold" style:font-size-complex="22pt" style:font-weight-complex="bold"/>
    </style:style>
    <style:style style:name="P15" style:family="paragraph" style:parent-style-name="Preformatted_20_Text">
      <style:paragraph-properties fo:text-align="center" style:justify-single-word="false" style:writing-mode="lr-tb"/>
      <style:text-properties style:font-name="Arial" fo:font-size="14pt" fo:language="fr" fo:country="FR" fo:font-weight="bold" style:font-size-asian="14pt" style:font-weight-asian="bold" style:font-size-complex="14pt" style:font-weight-complex="bold"/>
    </style:style>
    <style:style style:name="P16" style:family="paragraph" style:parent-style-name="Preformatted_20_Text">
      <style:paragraph-properties fo:text-align="center" style:justify-single-word="false" style:writing-mode="lr-tb"/>
      <style:text-properties style:font-name="Arial" fo:font-size="14pt" fo:font-weight="bold" style:font-size-asian="14pt" style:font-weight-asian="bold" style:font-size-complex="14pt" style:font-weight-complex="bold"/>
    </style:style>
    <style:style style:name="P17" style:family="paragraph" style:parent-style-name="Preformatted_20_Text">
      <style:paragraph-properties fo:text-align="center" style:justify-single-word="false" style:writing-mode="lr-tb"/>
      <style:text-properties style:font-name="Arial" fo:font-size="15pt" fo:font-weight="bold" style:font-size-asian="15pt" style:font-weight-asian="bold" style:font-size-complex="15pt" style:font-weight-complex="bold"/>
    </style:style>
    <style:style style:name="P18" style:family="paragraph" style:parent-style-name="Preformatted_20_Text">
      <style:paragraph-properties fo:text-align="center" style:justify-single-word="false" style:writing-mode="lr-tb"/>
      <style:text-properties style:font-name="Arial" fo:font-size="15pt" fo:language="fr" fo:country="FR" fo:font-weight="bold" style:font-size-asian="15pt" style:font-weight-asian="bold" style:font-size-complex="15pt" style:font-weight-complex="bold"/>
    </style:style>
    <style:style style:name="P19" style:family="paragraph" style:parent-style-name="Preformatted_20_Text">
      <style:paragraph-properties fo:text-align="start" style:justify-single-word="false" style:writing-mode="lr-tb"/>
      <style:text-properties style:font-name="Arial" fo:font-size="12pt" fo:language="fr" fo:country="FR" fo:font-weight="bold" style:font-size-asian="12pt" style:font-weight-asian="bold" style:font-size-complex="12pt" style:font-weight-complex="bold"/>
    </style:style>
    <style:style style:name="P20" style:family="paragraph" style:parent-style-name="Preformatted_20_Text">
      <style:paragraph-properties fo:text-align="start" style:justify-single-word="false" style:writing-mode="lr-tb"/>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start" style:justify-single-word="false"/>
    </style:style>
    <style:style style:name="P23" style:family="paragraph" style:parent-style-name="Standard">
      <style:text-properties style:font-name="Arial1"/>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style:font-name="Arial"/>
    </style:style>
    <style:style style:name="P26" style:family="paragraph" style:parent-style-name="Text_20_body">
      <style:paragraph-properties fo:margin-top="0cm" fo:margin-bottom="0cm"/>
      <style:text-properties style:font-name="Arial" fo:font-size="15pt" fo:font-weight="bold" style:font-size-asian="15pt" style:font-weight-asian="bold" style:font-size-complex="15pt" style:font-weight-complex="bold"/>
    </style:style>
    <style:style style:name="P27" style:family="paragraph" style:parent-style-name="Text_20_body">
      <style:paragraph-properties fo:margin-top="0cm" fo:margin-bottom="0cm" fo:text-align="start" style:justify-single-word="false" style:writing-mode="lr-tb"/>
      <style:text-properties style:font-name="Arial" fo:font-size="12pt" fo:font-weight="bold" style:font-size-asian="12pt" style:font-weight-asian="bold" style:font-size-complex="12pt" style:font-weight-complex="bold"/>
    </style:style>
    <style:style style:name="P28" style:family="paragraph" style:parent-style-name="Text_20_body">
      <style:paragraph-properties fo:margin-top="0cm" fo:margin-bottom="0cm" fo:text-align="start" style:justify-single-word="false" style:writing-mode="lr-tb"/>
      <style:text-properties style:font-name="Arial" fo:font-size="12pt"/>
    </style:style>
    <style:style style:name="P29" style:family="paragraph" style:parent-style-name="Text_20_body">
      <style:paragraph-properties fo:margin-top="0cm" fo:margin-bottom="0cm" fo:text-align="center" style:justify-single-word="false" style:writing-mode="lr-tb"/>
      <style:text-properties style:font-name="Arial" fo:font-size="22pt" fo:language="fr" fo:country="FR" fo:font-weight="bold" style:font-size-asian="22pt" style:font-weight-asian="bold" style:font-size-complex="22pt" style:font-weight-complex="bold"/>
    </style:style>
    <style:style style:name="P30" style:family="paragraph" style:parent-style-name="Text_20_body">
      <style:paragraph-properties fo:margin-top="0cm" fo:margin-bottom="0cm" fo:text-align="start" style:justify-single-word="false" style:writing-mode="lr-tb"/>
      <style:text-properties style:font-name="sans-serif" fo:font-size="12.75pt" fo:font-style="italic" fo:font-weight="normal" style:font-size-asian="12pt" style:font-style-asian="italic" style:font-weight-asian="normal" style:font-size-complex="12pt" style:font-style-complex="italic" style:font-weight-complex="normal"/>
    </style:style>
    <style:style style:name="P31" style:family="paragraph" style:parent-style-name="Text_20_body">
      <style:paragraph-properties fo:margin-top="0cm" fo:margin-bottom="0cm" fo:text-align="start" style:justify-single-word="false" style:writing-mode="lr-tb"/>
      <style:text-properties style:font-name="sans-serif" fo:font-size="12.75pt" fo:font-style="italic" style:font-style-asian="italic" style:font-style-complex="italic"/>
    </style:style>
    <style:style style:name="P32" style:family="paragraph" style:parent-style-name="Preformatted_20_Text">
      <style:paragraph-properties fo:margin-top="0cm" fo:margin-bottom="0.499cm" fo:text-align="center" style:justify-single-word="false" style:writing-mode="lr-tb"/>
      <style:text-properties style:font-name="Arial" fo:font-size="18pt" fo:font-style="normal" fo:font-weight="bold" style:font-size-asian="18pt" style:font-style-asian="normal" style:font-weight-asian="bold" style:font-size-complex="18pt" style:font-style-complex="normal" style:font-weight-complex="bold"/>
    </style:style>
    <style:style style:name="P33" style:family="paragraph" style:parent-style-name="Preformatted_20_Text">
      <style:paragraph-properties fo:margin-top="0cm" fo:margin-bottom="0.499cm" fo:text-align="start" style:justify-single-word="false" style:writing-mode="lr-tb"/>
      <style:text-properties style:font-name="Arial"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Preformatted_20_Text">
      <style:paragraph-properties fo:margin-top="0cm" fo:margin-bottom="0.499cm" fo:text-align="start" style:justify-single-word="false" style:writing-mode="lr-tb"/>
      <style:text-properties style:font-name="Arial" fo:font-size="12pt" fo:language="fr" fo:country="FR" fo:font-weight="bold" style:font-size-asian="12pt" style:font-weight-asian="bold" style:font-size-complex="12pt" style:font-weight-complex="bold"/>
    </style:style>
    <style:style style:name="P35" style:family="paragraph" style:parent-style-name="Preformatted_20_Text">
      <style:paragraph-properties fo:margin-top="0cm" fo:margin-bottom="0.499cm" fo:text-align="start" style:justify-single-word="false" style:writing-mode="lr-tb"/>
      <style:text-properties style:font-name="Arial" fo:font-size="12pt" fo:language="fr" fo:country="FR" fo:font-weight="bold" style:font-size-asian="12pt" style:font-weight-asian="bold" style:font-size-complex="12pt" style:font-weight-complex="bold"/>
    </style:style>
    <style:style style:name="P36" style:family="paragraph" style:parent-style-name="Preformatted_20_Text">
      <style:paragraph-properties fo:margin-top="0cm" fo:margin-bottom="0.499cm" fo:text-align="start" style:justify-single-word="false" style:writing-mode="lr-tb"/>
      <style:text-properties style:font-name="Arial" fo:font-size="12pt" fo:font-weight="bold" style:font-size-asian="12pt" style:font-weight-asian="bold" style:font-size-complex="12pt" style:font-weight-complex="bold"/>
    </style:style>
    <style:style style:name="P37" style:family="paragraph" style:parent-style-name="Preformatted_20_Text">
      <style:paragraph-properties fo:text-align="start" style:justify-single-word="false" style:writing-mode="lr-tb"/>
      <style:text-properties style:font-name="Arial" fo:font-size="12pt" fo:language="fr" fo:country="FR" fo:font-weight="bold" style:font-size-asian="12pt" style:font-weight-asian="bold" style:font-size-complex="12pt" style:font-weight-complex="bold"/>
    </style:style>
    <style:style style:name="P38" style:family="paragraph" style:parent-style-name="Preformatted_20_Text">
      <style:paragraph-properties fo:text-align="start" style:justify-single-word="false" style:writing-mode="lr-tb"/>
      <style:text-properties style:font-name="Arial" fo:font-size="12pt" fo:language="fr" fo:country="FR" fo:font-weight="bold" style:font-size-asian="12pt" style:font-weight-asian="bold" style:font-size-complex="12pt" style:font-weight-complex="bold"/>
    </style:style>
    <style:style style:name="P39" style:family="paragraph" style:parent-style-name="Preformatted_20_Text">
      <style:paragraph-properties fo:text-align="start" style:justify-single-word="false" style:writing-mode="lr-tb"/>
      <style:text-properties style:font-name="Arial" fo:font-size="12pt" fo:font-weight="bold" style:font-size-asian="12pt" style:font-weight-asian="bold" style:font-size-complex="12pt" style:font-weight-complex="bold"/>
    </style:style>
    <style:style style:name="P40" style:family="paragraph" style:parent-style-name="Standard" style:master-page-name="aucune_20_numérotation">
      <style:paragraph-properties fo:margin-top="0cm" fo:margin-bottom="0.499cm" fo:text-align="center" style:justify-single-word="false" style:page-number="auto" style:writing-mode="lr-tb"/>
      <style:text-properties style:font-name="Arial" fo:font-size="14pt" fo:font-weight="bold" style:font-size-asian="14pt" style:font-weight-asian="bold" style:font-size-complex="14pt" style:font-weight-complex="bold"/>
    </style:style>
    <style:style style:name="P41" style:family="paragraph" style:parent-style-name="Standard">
      <style:paragraph-properties fo:margin-top="0cm" fo:margin-bottom="0.499cm" fo:text-align="start" style:justify-single-word="false" style:writing-mode="lr-tb"/>
      <style:text-properties style:font-name="Arial" fo:font-size="10pt" style:font-size-asian="10pt" style:font-size-complex="10pt"/>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paragraph-properties fo:text-align="start" style:justify-single-word="false"/>
    </style:style>
    <style:style style:name="P44" style:family="paragraph" style:parent-style-name="Standard">
      <style:text-properties style:font-name="Arial"/>
    </style:style>
    <style:style style:name="P45" style:family="paragraph" style:parent-style-name="Standard">
      <style:paragraph-properties fo:margin-top="0cm" fo:margin-bottom="0cm"/>
      <style:text-properties style:font-name="Arial"/>
    </style:style>
    <style:style style:name="P46" style:family="paragraph" style:parent-style-name="Standard">
      <style:paragraph-properties fo:margin-top="0cm" fo:margin-bottom="0cm" fo:text-align="start" style:justify-single-word="false" style:writing-mode="lr-tb"/>
      <style:text-properties style:font-name="Arial" fo:font-size="12.75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7" style:family="paragraph" style:parent-style-name="Text_20_body">
      <style:paragraph-properties fo:margin-top="0cm" fo:margin-bottom="0.499cm" fo:text-align="start" style:justify-single-word="false" style:writing-mode="lr-tb"/>
      <style:text-properties style:font-name="Arial"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Text_20_body">
      <style:paragraph-properties fo:margin-top="0cm" fo:margin-bottom="0.499cm" fo:text-align="start" style:justify-single-word="false" style:writing-mode="lr-tb"/>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9" style:family="paragraph" style:parent-style-name="Text_20_body">
      <style:paragraph-properties fo:margin-top="0cm" fo:margin-bottom="0.499cm" fo:text-align="start" style:justify-single-word="false" style:writing-mode="lr-tb"/>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Text_20_body">
      <style:text-properties style:font-name="Arial" fo:font-weight="bold" style:font-weight-asian="bold" style:font-weight-complex="bold"/>
    </style:style>
    <style:style style:name="P51" style:family="paragraph" style:parent-style-name="Text_20_body">
      <style:text-properties style:font-name="Arial" fo:font-weight="normal" style:font-weight-asian="normal" style:font-weight-complex="normal"/>
    </style:style>
    <style:style style:name="P52" style:family="paragraph" style:parent-style-name="Text_20_body">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53" style:family="paragraph" style:parent-style-name="Text_20_body">
      <style:paragraph-properties fo:margin-top="0cm" fo:margin-bottom="0cm"/>
      <style:text-properties style:font-name="Arial"/>
    </style:style>
    <style:style style:name="P54" style:family="paragraph" style:parent-style-name="Text_20_body">
      <style:paragraph-properties fo:margin-top="0cm" fo:margin-bottom="0cm"/>
      <style:text-properties style:font-name="Arial" fo:font-weight="bold" style:font-weight-asian="bold" style:font-weight-complex="bold"/>
    </style:style>
    <style:style style:name="P55" style:family="paragraph" style:parent-style-name="Text_20_body">
      <style:paragraph-properties fo:margin-top="0cm" fo:margin-bottom="0cm" fo:text-align="center" style:justify-single-word="false"/>
      <style:text-properties style:font-name="Arial" fo:font-size="18pt" fo:font-weight="bold" style:font-size-asian="18pt" style:font-weight-asian="bold" style:font-size-complex="18pt" style:font-weight-complex="bold"/>
    </style:style>
    <style:style style:name="P56" style:family="paragraph" style:parent-style-name="Text_20_body">
      <style:paragraph-properties fo:margin-top="0cm" fo:margin-bottom="0cm" fo:text-align="start" style:justify-single-word="false" style:writing-mode="lr-tb"/>
      <style:text-properties style:font-name="sans-serif" fo:font-size="12.75pt" fo:font-style="italic" fo:font-weight="normal" style:font-size-asian="12pt" style:font-style-asian="italic" style:font-weight-asian="normal" style:font-size-complex="12pt" style:font-style-complex="italic" style:font-weight-complex="normal"/>
    </style:style>
    <style:style style:name="P57" style:family="paragraph" style:parent-style-name="Text_20_body">
      <style:paragraph-properties fo:margin-top="0cm" fo:margin-bottom="0cm" fo:text-align="start" style:justify-single-word="false" style:writing-mode="lr-tb"/>
      <style:text-properties style:font-name="Arial" fo:font-size="12pt" fo:font-weight="bold" style:font-size-asian="12pt" style:font-weight-asian="bold" style:font-size-complex="12pt" style:font-weight-complex="bold"/>
    </style:style>
    <style:style style:name="T1" style:family="text">
      <style:text-properties fo:language="fr" fo:country="FR"/>
    </style:style>
    <style:style style:name="T2" style:family="text">
      <style:text-properties style:font-name="Arial"/>
    </style:style>
    <style:style style:name="T3" style:family="text">
      <style:text-properties style:font-name="Arial" fo:font-size="12pt"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style:font-name="Arial" fo:font-size="12pt" fo:font-style="normal" style:text-underline-style="solid" style:text-underline-width="auto" style:text-underline-color="font-color" style:font-style-asian="normal" style:font-style-complex="normal"/>
    </style:style>
    <style:style style:name="T5" style:family="text">
      <style:text-properties style:font-name="Arial" fo:font-size="12pt" style:text-underline-style="solid" style:text-underline-width="auto" style:text-underline-color="font-color" style:font-style-asian="normal" style:font-style-complex="normal"/>
    </style:style>
    <style:style style:name="T6"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style="italic" style:font-name-asian="TimesNewRomanPS-ItalicMT" style:font-size-asian="12pt" style:font-style-asian="italic" style:font-name-complex="TimesNewRomanPS-ItalicMT" style:font-size-complex="12pt" style:font-style-complex="italic"/>
    </style:style>
    <style:style style:name="T8" style:family="text">
      <style:text-properties fo:font-size="12pt" fo:font-style="italic" style:text-underline-style="solid" style:text-underline-width="auto" style:text-underline-color="font-color" style:font-name-asian="TimesNewRomanPS-ItalicMT" style:font-size-asian="12pt" style:font-style-asian="italic" style:font-name-complex="TimesNewRomanPS-ItalicMT" style:font-size-complex="12pt" style:font-style-complex="italic"/>
    </style:style>
    <style:style style:name="T9" style:family="text">
      <style:text-properties style:font-name="Arial1"/>
    </style:style>
    <style:style style:name="T10" style:family="text">
      <style:text-properties style:font-name="Arial1" fo:language="fr" fo:country="FR"/>
    </style:style>
    <style:style style:name="T11" style:family="text">
      <style:text-properties style:font-name="Arial1" fo:language="fr" fo:country="FR" fo:font-style="italic"/>
    </style:style>
    <style:style style:name="T12" style:family="text">
      <style:text-properties style:font-name="Arial1" fo:language="fr" fo:country="FR" fo:font-style="italic" style:font-style-asian="italic" style:font-style-complex="italic"/>
    </style:style>
    <style:style style:name="T13" style:family="text">
      <style:text-properties style:font-name="Arial1" fo:font-size="22pt" style:text-underline-style="solid" style:text-underline-width="auto" style:text-underline-color="font-color" style:font-size-asian="22pt" style:font-size-complex="22pt"/>
    </style:style>
    <style:style style:name="T14" style:family="text">
      <style:text-properties style:font-name="Arial1" fo:font-size="22pt" style:text-underline-style="none" style:font-size-asian="22pt" style:font-size-complex="22pt"/>
    </style:style>
    <style:style style:name="T15" style:family="text">
      <style:text-properties style:font-name="Arial1" fo:font-size="12pt" style:text-underline-style="solid" style:text-underline-width="auto" style:text-underline-color="font-color"/>
    </style:style>
    <style:style style:name="T16" style:family="text">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17"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name="Arial1" fo:font-size="12pt" fo:font-weight="normal" style:font-name-asian="TimesNewRomanPS-BoldMT" style:font-size-asian="12pt" style:font-weight-asian="normal" style:font-name-complex="TimesNewRomanPS-BoldMT" style:font-size-complex="12pt" style:font-weight-complex="normal"/>
    </style:style>
    <style:style style:name="T19" style:family="text">
      <style:text-properties style:font-name="Arial1" fo:font-size="12pt" style:text-underline-style="none" fo:font-weight="normal" style:font-size-asian="12pt" style:font-weight-asian="normal" style:font-size-complex="12pt" style:font-weight-complex="normal"/>
    </style:style>
    <style:style style:name="T20" style:family="text">
      <style:text-properties style:font-name="Arial1" fo:font-size="12pt" style:text-underline-style="none" fo:font-weight="bold" style:font-size-asian="12pt" style:font-weight-asian="bold" style:font-size-complex="12pt" style:font-weight-complex="bold"/>
    </style:style>
    <style:style style:name="T21" style:family="text">
      <style:text-properties style:font-name="Arial1" fo:font-size="18pt" style:text-underline-style="solid" style:text-underline-width="auto" style:text-underline-color="font-color" style:font-size-asian="18pt" style:font-size-complex="18pt"/>
    </style:style>
    <style:style style:name="T22" style:family="text">
      <style:text-properties style:font-name="Arial1" fo:font-size="15pt" fo:font-weight="bold" style:font-size-asian="15pt" style:font-weight-asian="bold" style:font-size-complex="15pt" style:font-weight-complex="bold"/>
    </style:style>
    <style:style style:name="T23" style:family="text">
      <style:text-properties style:font-name="Arial1" fo:font-size="15pt" style:font-size-asian="15pt" style:font-size-complex="15pt"/>
    </style:style>
    <style:style style:name="T24" style:family="text">
      <style:text-properties style:font-name="Arial1" fo:font-size="15pt" style:text-underline-style="solid" style:text-underline-width="auto" style:text-underline-color="font-color" style:font-size-asian="15pt" style:font-size-complex="15pt"/>
    </style:style>
    <style:style style:name="T25" style:family="text">
      <style:text-properties style:font-name="Arial1" fo:font-weight="bold" style:font-weight-asian="bold" style:font-weight-complex="bold"/>
    </style:style>
    <style:style style:name="T26" style:family="text">
      <style:text-properties style:font-name="Arial1" fo:font-weight="normal" style:font-weight-asian="normal" style:font-weight-complex="normal"/>
    </style:style>
    <style:style style:name="T27" style:family="text">
      <style:text-properties style:font-name="Arial1" fo:font-size="10.5pt" fo:font-style="italic" style:font-size-asian="10.5pt" style:font-size-complex="10.5pt"/>
    </style:style>
    <style:style style:name="T28" style:family="text">
      <style:text-properties style:font-name="Arial1" fo:font-size="10.5pt" style:font-size-asian="10.5pt" style:font-size-complex="10.5pt"/>
    </style:style>
    <style:style style:name="T29" style:family="text">
      <style:text-properties fo:color="#0066ff" style:font-name="Arial1" fo:language="fr" fo:country="FR"/>
    </style:style>
    <style:style style:name="T30" style:family="text">
      <style:text-properties fo:font-weight="bold" style:font-size-asian="12pt" style:font-weight-asian="bold" style:font-size-complex="12pt" style:font-weight-complex="bold"/>
    </style:style>
    <style:style style:name="T31" style:family="text">
      <style:text-properties fo:font-weight="bold" style:font-weight-asian="bold" style:font-weight-complex="bold"/>
    </style:style>
    <style:style style:name="T32" style:family="text">
      <style:text-properties fo:font-weight="normal" style:font-size-asian="12pt" style:font-weight-asian="normal" style:font-size-complex="12pt" style:font-weight-complex="normal"/>
    </style:style>
    <style:style style:name="T33" style:family="text">
      <style:text-properties fo:font-size="18pt" fo:language="fr" fo:country="FR" style:font-size-asian="18pt" style:font-size-complex="18pt"/>
    </style:style>
    <style:style style:name="T34" style:family="text">
      <style:text-properties style:font-name="sans-serif" fo:font-size="12.75pt" fo:font-style="italic" fo:font-weight="normal" style:font-size-asian="12pt" style:font-style-asian="italic" style:font-weight-asian="normal" style:font-size-complex="12pt" style:font-style-complex="italic" style:font-weight-complex="normal"/>
    </style:style>
    <style:style style:name="T35" style:family="text">
      <style:text-properties style:font-size-asian="12pt" style:font-size-complex="12pt"/>
    </style:style>
    <style:style style:name="T36" style:family="text">
      <style:text-properties style:font-name-asian="TimesNewRomanPS-ItalicMT" style:font-name-complex="TimesNewRomanPS-ItalicMT"/>
    </style:style>
    <style:style style:name="T37" style:family="text">
      <style:text-properties style:text-underline-style="solid" style:text-underline-width="auto" style:text-underline-color="font-color"/>
    </style:style>
    <style:style style:name="T38" style:family="text">
      <style:text-properties fo:color="#000000" fo:font-size="12pt" fo:font-weight="bold" style:font-size-asian="12pt" style:font-weight-asian="bold" style:font-size-complex="12pt" style:font-weight-complex="bold"/>
    </style:style>
    <style:style style:name="T39" style:family="text">
      <style:text-properties style:font-name="Arial" fo:font-size="12pt"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style:font-name="Arial" fo:font-weight="bold" style:font-weight-asian="bold" style:font-weight-complex="bold"/>
    </style:style>
    <style:style style:name="T41" style:family="text">
      <style:text-properties fo:color="#ff3333"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42" style:family="text">
      <style:text-properties fo:color="#ff3333" fo:font-size="12pt" fo:font-weight="bold" style:font-size-asian="12pt" style:font-weight-asian="bold" style:font-size-complex="12pt" style:font-weight-complex="bold"/>
    </style:style>
    <style:style style:name="T43" style:family="text">
      <style:text-properties fo:color="#ff3333"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4" style:family="text">
      <style:text-properties fo:color="#ff3333"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
      <text:p text:style-name="P2"/>
      <text:p text:style-name="P2"/>
      <text:p text:style-name="P2"/>
      <text:section text:style-name="Sect1" text:name="tw-target">
        <text:section text:style-name="Sect1" text:name="tw-target-text-container">
          <text:p text:style-name="P13"><text:bookmark text:name="tw-target-text"/>Etat des connaissances</text:p>
          <text:p text:style-name="P13"/>
          <text:p text:style-name="P14"> <text:span text:style-name="T1">sur les effets secondaires du Roaccutane</text:span></text:p>
          <text:p text:style-name="P13"/>
          <text:p text:style-name="P13">(isotrétinoïne):</text:p>
          <text:p text:style-name="P13"/>
          <text:p text:style-name="P14"> <text:span text:style-name="T1">revue de la littérature scientifique.</text:span></text:p>
          <text:p text:style-name="P14"/>
          <text:p text:style-name="P15">Auteurs: nombreux contributeurs, du passé, du présent et du futur,</text:p>
          <text:p text:style-name="P17"/>
          <text:p text:style-name="P18">Open source</text:p>
          <text:p text:style-name="P18"/>
          <text:p text:style-name="P18">(extrait et version provisoire)</text:p>
          <text:p text:style-name="P16"/>
          <text:p text:style-name="P5">Année: depuis 2005, à compléter, corriger et enrichir ...</text:p>
        </text:section>
      </text:section>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text:span text:style-name="Strong_20_Emphasis"><text:span text:style-name="T14">Remerciements :</text:span></text:span></text:p>
      <text:p text:style-name="P22"><text:span text:style-name="Strong_20_Emphasis"><text:span text:style-name="T13"/></text:span></text:p>
      <text:p text:style-name="P22"><text:span text:style-name="Strong_20_Emphasis"><text:span text:style-name="T19">Un grand MERCI,</text:span></text:span></text:p>
      <text:p text:style-name="P22"><text:span text:style-name="Strong_20_Emphasis"><text:span text:style-name="T19"/></text:span></text:p>
      <text:p text:style-name="P22"><text:span text:style-name="Strong_20_Emphasis"><text:span text:style-name="T19">à tous ceux qui, de prés ou de loin, directement ou indirectement, passés, présents et futurs, </text:span></text:span></text:p>
      <text:p text:style-name="P22"><text:span text:style-name="Strong_20_Emphasis"><text:span text:style-name="T19"/></text:span></text:p>
      <text:p text:style-name="P22"><text:span text:style-name="Strong_20_Emphasis"><text:span text:style-name="T19">participent à la recherche et/ou à la diffusion d'information auprès de tous,</text:span></text:span></text:p>
      <text:p text:style-name="P22"><text:span text:style-name="Strong_20_Emphasis"><text:span text:style-name="T19"><text:s/>sur une problématique de santé publique, encore trop négligée en 2018, </text:span></text:span></text:p>
      <text:p text:style-name="P22"><text:span text:style-name="Strong_20_Emphasis"><text:span text:style-name="T19"/></text:span></text:p>
      <text:p text:style-name="P22"><text:span text:style-name="Strong_20_Emphasis"><text:span text:style-name="T19"><text:s/></text:span></text:span><text:span text:style-name="Strong_20_Emphasis"><text:span text:style-name="T16">qui mériterais, a minima, que des chercheurs indépendants soit missionnés,</text:span></text:span></text:p>
      <text:p text:style-name="P22"><text:span text:style-name="Strong_20_Emphasis"><text:span text:style-name="T16"/></text:span></text:p>
      <text:p text:style-name="P22"><text:span text:style-name="Strong_20_Emphasis"><text:span text:style-name="T16">et dans l'idéal, que soit créée une nouvelle entité nosologique : </text:span></text:span></text:p>
      <text:p text:style-name="P22"><text:span text:style-name="Strong_20_Emphasis"><text:span text:style-name="T19"/></text:span></text:p>
      <text:p text:style-name="P22"><text:span text:style-name="Strong_20_Emphasis"><text:span text:style-name="T19">par exemple, </text:span></text:span><text:span text:style-name="Strong_20_Emphasis"><text:span text:style-name="T17">« syndrome d'intolérance à l'isotretinoïne ( AR 13-cis ) exogène »</text:span></text:span><text:span text:style-name="Strong_20_Emphasis"><text:span text:style-name="T19">, </text:span></text:span></text:p>
      <text:p text:style-name="P22"><text:span text:style-name="Strong_20_Emphasis"><text:span text:style-name="T19"/></text:span></text:p>
      <text:p text:style-name="P22"><text:span text:style-name="Strong_20_Emphasis"><text:span text:style-name="T19">avec toute les sous-classes et précisions nosologiques (allant de syndrome aigu à</text:span></text:span></text:p>
      <text:p text:style-name="P22"><text:span text:style-name="Strong_20_Emphasis"><text:span text:style-name="T19"/></text:span></text:p>
      <text:p text:style-name="P22"><text:span text:style-name="Strong_20_Emphasis"><text:span text:style-name="T19">absence de syndrome) que cela implique.</text:span></text:span></text:p>
      <text:p text:style-name="P22"><text:span text:style-name="Strong_20_Emphasis"><text:span text:style-name="T19"/></text:span></text:p>
      <text:p text:style-name="P22"><text:span text:style-name="Strong_20_Emphasis"><text:span text:style-name="T19">Un remerciement particulier à l'auteur Max, du forum </text:span></text:span><text:a xlink:type="simple" xlink:href="http://max001.proboards.com/" text:style-name="Internet_20_link" text:visited-style-name="Visited_20_Internet_20_Link"><text:span text:style-name="Strong_20_Emphasis"><text:span text:style-name="T16">http://max001.proboards.com/</text:span></text:span></text:a><text:span text:style-name="Strong_20_Emphasis"><text:span text:style-name="T19"> , qui a</text:span></text:span></text:p>
      <text:p text:style-name="P22"><text:span text:style-name="Strong_20_Emphasis"><text:span text:style-name="T19">initié ce mouvement d'information en 2005...</text:span></text:span></text:p>
      <text:p text:style-name="P22"><text:span text:style-name="Strong_20_Emphasis"><text:span text:style-name="T19">Le site entier est sous forme de PDF :</text:span></text:span></text:p>
      <text:p text:style-name="P22"><text:a xlink:type="simple" xlink:href="https://www.cjoint.com/doc/18_07/HGxmGDsZryj_7777ScientificStudiesOnIsotretinoinCompleted7777.pdf" text:style-name="Internet_20_link" text:visited-style-name="Visited_20_Internet_20_Link"><text:span text:style-name="Strong_20_Emphasis"><text:span text:style-name="T19">https://www.cjoint.com/doc/18_07/HGxmGDsZryj_7777ScientificStudiesOnIsotretinoinCompleted7777.pdf</text:span></text:span></text:a></text:p>
      <text:p text:style-name="P22"><text:span text:style-name="Strong_20_Emphasis"><text:span text:style-name="T19">Il dit (c.f. annexe 4): </text:span></text:span><text:span text:style-name="Strong_20_Emphasis"><text:span text:style-name="T20">«  Merci d'apporter ces informations à des personnes avec des compétences biochimiques / spécialistes dans le domaine où vos symptômes sont les plus prononcés pour une clarification et une interprétation correcte. »</text:span></text:span><text:span text:style-name="Strong_20_Emphasis"><text:span text:style-name="T19"> </text:span></text:span></text:p>
      <text:p text:style-name="P22"><text:span text:style-name="Strong_20_Emphasis"><text:span text:style-name="T19"/></text:span></text:p>
      <text:p text:style-name="P22"><text:span text:style-name="Strong_20_Emphasis"><text:span text:style-name="T19">Libre à chacun d'enrichir, compléter, et corriger, cette version résumée très provisoire, en</text:span></text:span></text:p>
      <text:p text:style-name="P22"><text:span text:style-name="Strong_20_Emphasis"><text:span text:style-name="T19"/></text:span></text:p>
      <text:p text:style-name="P22"><text:span text:style-name="Strong_20_Emphasis"><text:span text:style-name="T19">français, avec ici uniquement :</text:span></text:span></text:p>
      <text:p text:style-name="P22"><text:span text:style-name="Strong_20_Emphasis"><text:span text:style-name="T19"/></text:span></text:p>
      <text:p text:style-name="P22"><text:span text:style-name="Strong_20_Emphasis"><text:span text:style-name="T19">le résumé traduit, datant de 2005, et en annexe, </text:span></text:span></text:p>
      <text:p text:style-name="P22"><text:span text:style-name="Strong_20_Emphasis"><text:span text:style-name="T19"/></text:span></text:p>
      <text:p text:style-name="P22"><text:span text:style-name="Strong_20_Emphasis"><text:span text:style-name="T19">le lien vers une étude statistique, la table des matières du PDF traduite en français, et la</text:span></text:span></text:p>
      <text:p text:style-name="P22"><text:span text:style-name="Strong_20_Emphasis"><text:span text:style-name="T19"/></text:span></text:p>
      <text:p text:style-name="P22"><text:span text:style-name="Strong_20_Emphasis"><text:span text:style-name="T19">liste des abréviations en biochimie pour faciliter la lecture.</text:span></text:span></text:p>
      <text:p text:style-name="P22"><text:span text:style-name="Strong_20_Emphasis"><text:span text:style-name="T19"/></text:span></text:p>
      <text:p text:style-name="P22"><text:span text:style-name="Strong_20_Emphasis"><text:span text:style-name="T19">Le PDF en anglais est en cours de vérification, d'actualisation et de traduction.</text:span></text:span></text:p>
      <text:p text:style-name="P22"><text:span text:style-name="Strong_20_Emphasis"><text:span text:style-name="T19"/></text:span></text:p>
      <text:p text:style-name="P22"><text:span text:style-name="Strong_20_Emphasis"><text:span text:style-name="T19">Merci de partager vos apports.</text:span></text:span></text:p>
      <text:p text:style-name="P22"><text:span text:style-name="Strong_20_Emphasis"><text:span text:style-name="T19"/></text:span></text:p>
      <text:p text:style-name="P22"><text:span text:style-name="Strong_20_Emphasis"><text:span text:style-name="T19">En mémoire de tous les drames passés et actuels, et à venir si rien ne change de la part </text:span></text:span></text:p>
      <text:p text:style-name="P22"><text:span text:style-name="Strong_20_Emphasis"><text:span text:style-name="T19"/></text:span></text:p>
      <text:p text:style-name="P22"><text:span text:style-name="Strong_20_Emphasis"><text:span text:style-name="T19">des autorités de santé (c.f. Annexe 2 : <text:s/></text:span></text:span><text:span text:style-name="Strong_20_Emphasis"><text:span text:style-name="T6">Etudes statistiques, pharmaco-épidémiologiques  sur le risque de dépression lié à l'isotretinoïne </text:span></text:span><text:span text:style-name="Strong_20_Emphasis"><text:span text:style-name="T19">).</text:span></text:span></text:p>
      <text:p text:style-name="P22"><text:span text:style-name="Strong_20_Emphasis"><text:span text:style-name="T19"/></text:span></text:p>
      <text:p text:style-name="P22"><text:span text:style-name="Strong_20_Emphasis"><text:span text:style-name="T19">Pour la SANTE, et pour Hippocrate.</text:span></text:span></text:p>
      <text:p text:style-name="P21"><text:soft-page-break/><text:span text:style-name="Strong_20_Emphasis"><text:span text:style-name="T13">Résumé :</text:span></text:span></text:p>
      <text:p text:style-name="P22"><text:span text:style-name="Strong_20_Emphasis"><text:span text:style-name="T15"/></text:span></text:p>
      <text:p text:style-name="P22"><text:span text:style-name="Strong_20_Emphasis"><text:span text:style-name="T21">Une partie des effets du Roaccutane sur l’organisme :</text:span></text:span><text:span text:style-name="T9"><text:line-break/><text:line-break/>Le Roaccutane est une forme de vitamine A.<text:line-break/><text:line-break/></text:span><text:span text:style-name="Strong_20_Emphasis"><text:span text:style-name="T22">– Le Roaccutane et les récepteurs d’hormones nucléaires :</text:span></text:span><text:span text:style-name="T9"><text:line-break/><text:line-break/>Le Roaccutane est une forme de vitamine A, liposoluble, qu'on appelle vitamine mais qui est classée comme stéroïde, et qui est administré aux personnes sujettes à l'acné à une dose entre 40 à-100 fois la dose standard normalement nécessaire à l'organisme </text:span><text:span text:style-name="T25">(*)</text:span><text:span text:style-name="T9">, et ceci pendant plusieurs mois. Les retinoïdes sont des métabolites du Roaccutane, et leur concentration massive de cette forme la plus active de vitamine A, affecte les récepteurs hormonaux. Il a été observé que les métabolites rétinoïdes du Roaccutane affectent les récepteurs de retinoïdes, par affinité pour la vitamine A isoforme, mais aussi plusieurs autres récepteurs hormonaux et non hormonaux </text:span><text:span text:style-name="Strong_20_Emphasis"><text:span text:style-name="T9">[1]</text:span></text:span><text:span text:style-name="T9">. Ces récepteurs nucléaires hormonaux et affectés et les autres récepteurs affectés non hormonaux sont largement présents partout dans le corps, dans presque chaque organe considéré isolément, et inclus dans plusieurs parties du cerveau humain </text:span><text:span text:style-name="Strong_20_Emphasis"><text:span text:style-name="T9">[10]</text:span></text:span><text:span text:style-name="T9">. Ceci est probablement la raison pour laquelle les retinoïdes (le Roaccutane) sont utilisés  pour des maladies graves telles que cancer, la leucémie </text:span><text:span text:style-name="Strong_20_Emphasis"><text:span text:style-name="T9">[9]</text:span></text:span><text:span text:style-name="T9">, les glioblastomes (tumeurs primitives du cerveau les plus fréquentes et les plus agressives) </text:span><text:span text:style-name="Strong_20_Emphasis"><text:span text:style-name="T9">[8]</text:span></text:span><text:span text:style-name="T9"> et d'autres cibles.</text:span></text:p>
      <text:p text:style-name="P23"/>
      <text:p text:style-name="Standard"><text:span text:style-name="T25">(*)</text:span><text:span text:style-name="T9"> Prise quotidienne recommandée de 800 microgrammes/jour de vitamine A par les normes européennes d'alimentation et de nutrition ; 25mg à 60mg pour le Roaccutane.<text:line-break/><text:line-break/>Aujourd’hui (depuis juillet 2005), l’exposition au Roaccutane, souvent chez les très jeunes sujets humains et  adolescents, fait partie de la pratique dermatologique en usage. La peau est l'un des nombreux organes comprenant des cellules ciblées par ces retinoïdes, et ayant d'autres récepteurs d’hormone nucléaires </text:span><text:span text:style-name="Strong_20_Emphasis"><text:span text:style-name="T9">[7]</text:span></text:span><text:span text:style-name="T9">. Les effets sont nombreux, et l'effet recherché est la réduction significative du métabolisme ou de la division cellulaire, dont la prolifération est significativement réduite par la suppression hormonale (ou plus simplement, le taux d'utilisation d'énergie des cellules est réduite). Le Roaccutane est aussi connu pour favoriser l'apoptose, qui est la mort programmée des cellules </text:span><text:span text:style-name="Strong_20_Emphasis"><text:span text:style-name="T9">[9]</text:span></text:span><text:span text:style-name="T9">. Ceci se produit dans plusieurs parties du corps. Dans une partie du cerveau, le cortex orbitofrontal, il a été observé que le métabolisme était réduit de plus que 20% chez les sujets humains après quatre mois d’exposition au Roaccutane </text:span><text:span text:style-name="Strong_20_Emphasis"><text:span text:style-name="T9">[5]</text:span></text:span><text:span text:style-name="T9">.<text:line-break/><text:line-break/>Plusieurs carences surviennent suite à exposition. Certaines sont mesurés chez les sujets humains exposés au Roaccutane, dont une hypothyroïdie </text:span><text:span text:style-name="Strong_20_Emphasis"><text:span text:style-name="T9">[2]</text:span></text:span><text:span text:style-name="T9">, une carence en hormones androgènes </text:span><text:span text:style-name="Strong_20_Emphasis"><text:span text:style-name="T9">[3]</text:span></text:span><text:span text:style-name="T9">, carence en vitamine D</text:span><text:span text:style-name="Strong_20_Emphasis"><text:span text:style-name="T9"> [4]</text:span></text:span><text:span text:style-name="T9"> et carence en vitamine A. Le métabolisme global est affecté. La sensibilité à l'insuline dans le tissu périphérique chez des rats exposés à l'isotretinoine (molécule de Roaccutane) était significativement diminué </text:span><text:span text:style-name="Strong_20_Emphasis"><text:span text:style-name="T9">[11]</text:span></text:span><text:span text:style-name="T9">. La production d’insuline et la libération d’insuline sont affectés significativement, en raison de la structure du récepteur d’insuline et l’interaction des retinoïdes avec les cellules bêta pancréatiques. Le système des hormones de croissance est lié à l’activité des récepteurs nucléaires de la vitamine A, parce que les récepteurs de retinoïde se trouvent exprimés dans des « somatropes », qui sont une catégorie de cellules produisant l’hormone de croissance </text:span><text:span text:style-name="Strong_20_Emphasis"><text:span text:style-name="T9">[6]</text:span></text:span><text:span text:style-name="T9">. Les effets hormonaux sont importants, et il y a d'autres effets qui sont </text:span><text:soft-page-break/><text:span text:style-name="T9">difficiles à mesurer. Presque toutes les hormones ont des récepteurs dans le cerveau, où elles induisent des actions. Voir à ce sujet la Section 2, sur les recherches en cours. Il </text:span><text:span text:style-name="T9">n'est pas déraisonnable de dire que ces récepteurs ne sont pas conçus pour une dose 40 à 100 fois plus élevée que la normale d’hormones, comme celles provoquées par les doses de Roaccutane.<text:line-break/><text:line-break/>Les récepteurs de rétinoïdes (RXRs, RARs), les récepteurs de thyroïde (TRs), les récepteurs androgènes (AR), et les récepteurs activés par les proliférateurs de peroxysomes (PPAR) qui contrôlent le métabolisme appartiennent à la grande super-famille de récepteurs d’hormone nucléaires (NHRs), que l'on trouve dans le noyau de la cellule, et règulant la transcription de gènes </text:span><text:span text:style-name="Strong_20_Emphasis"><text:span text:style-name="T9">[1]</text:span></text:span><text:span text:style-name="T9">. On ne connaît pas complètement ce que provoque sur ces récepteurs une exposition de quatre mois de doses massives de Roaccutane.<text:line-break/><text:line-break/></text:span><text:span text:style-name="T22">- </text:span><text:span text:style-name="Strong_20_Emphasis"><text:span text:style-name="T22">Le Roaccutane entraîne une hypothyroïdie :</text:span></text:span><text:span text:style-name="T9"><text:line-break/><text:line-break/>Dans les sujets humains avec acné exposés au Roaccutane, les niveaux de thyroxine et triiodothyronine étaient significativement plus bas après l’exposition (p &lt; 0,05), indiquant que le Roaccutane a provoqué une déficience clinique de la thyroïde (l’hypothyroïdie) </text:span><text:span text:style-name="Strong_20_Emphasis"><text:span text:style-name="T9">[2]</text:span></text:span><text:span text:style-name="T9">.<text:line-break/><text:line-break/></text:span><text:span text:style-name="T22">- </text:span><text:span text:style-name="Strong_20_Emphasis"><text:span text:style-name="T22">Le Roaccutane est fortement anti-androgène :</text:span></text:span><text:span text:style-name="T9"><text:line-break/><text:line-break/>Le Roaccutane est fortement anti-androgène. Une diminution de 50% du taux de conversion androgénique a été relevée dans les doses semblables à celles prescrites aux sujets avec acné. Le 5-alpha-reductase (</text:span><text:span text:style-name="T18">5-alpha-r)</text:span><text:span text:style-name="T9">est génétiquement responsable du polymorphisme des récepteurs androgènes. Les récepteurs androgènes (AR), de même que les récepteurs thyroïdiens (TR) appartient à la super-famille des récepteurs d’hormone nucléaires à laquelle les récepteurs de retinoïde ( </text:span><text:span text:style-name="T18">RAR, ROR, RXR )</text:span><text:span text:style-name="T26"> </text:span><text:span text:style-name="T9">appartiennent aussi. Le récepteur androgène (AR) est un facteur de transcription ligand-activé qui reconnaît et lient les éléments de réponse d’ADN spécifiques à l’activation par la testostérone de stéroïdes ou dihydrotestosterone </text:span><text:span text:style-name="Strong_20_Emphasis"><text:span text:style-name="T9">[3]</text:span></text:span><text:span text:style-name="T9">.<text:line-break/><text:line-break/></text:span><text:span text:style-name="T22">- </text:span><text:span text:style-name="Strong_20_Emphasis"><text:span text:style-name="T22">Les observations cliniques du 1,25-dihydroxyvitamin D dans les sujets humains exposés au Roaccutane :</text:span></text:span><text:span text:style-name="T9"><text:line-break/><text:line-break/>Une chute significative dans le niveau de 1,25-dihydroxyvitamin D, et une augmentation significative dans la concentration molaire de 24, D de 25 dihydroxyvitamin à D de 25 hydroxyvitamin a été observée dans les sujets humains après l’exposition au Roaccutane, montrant que le Roaccutane a provoqué une carence significative en 1,25-dihydroxyvitamin D </text:span><text:span text:style-name="Strong_20_Emphasis"><text:span text:style-name="T9">[4]</text:span></text:span><text:span text:style-name="T9">.<text:line-break/><text:line-break/></text:span><text:span text:style-name="T23">- </text:span><text:span text:style-name="Strong_20_Emphasis"><text:span text:style-name="T23">Le Roaccutane a induit une diminution de la sensibilité à l'insuline :</text:span></text:span><text:span text:style-name="T9"><text:line-break/><text:line-break/>Chez tous les rats exposés, à 15 jours, l'isotretinoïne (composé actif du Roaccutane) a augmenté les concentrations de glycérol et a diminué la sensibilité à l'insuline des tissus périphériques </text:span><text:span text:style-name="Strong_20_Emphasis"><text:span text:style-name="T9">[11]</text:span></text:span><text:span text:style-name="T9">.<text:line-break/><text:line-break/></text:span><text:span text:style-name="T23">- </text:span><text:span text:style-name="Strong_20_Emphasis"><text:span text:style-name="T23">La vitamine A est fortement liée à la fonction de CNS adulte :</text:span></text:span><text:span text:style-name="T9"><text:line-break/></text:span><text:soft-page-break/><text:span text:style-name="T9"><text:line-break/>Puisque les retinoïdes pénètrent facilement dans le système nerveux central, la neurotoxicité de la Vitamine A chez les adultes est possible lors d'une consommation excessive de suppléments </text:span><text:span text:style-name="Strong_20_Emphasis"><text:span text:style-name="T9">[12]</text:span></text:span><text:span text:style-name="T9">. Dans le cerveau, le cervelet et les meninges, les taux de </text:span><text:span text:style-name="T9">all-trans-retinoic-l’acide (ATRA) était comparables en synthèse, ou ont dépassé les taux mesurés dans le foie de rats </text:span><text:span text:style-name="Strong_20_Emphasis"><text:span text:style-name="T9">[12]</text:span></text:span><text:span text:style-name="T9">. Dans les sujets humains avec acné, le Roaccutane est reçu entre 50 et 100  fois la dose consensuellement recommandée pour la prise quotidienne de vitamine A, qui est 0.8 microgrammes </text:span><text:span text:style-name="T25">(*)</text:span><text:span text:style-name="T9">. Le Roaccutane est admininsté aux personnes sujettes à l'acné pendant plusieurs mois, et si moins d’une semaine de la « thérapie » de Roaccutane est  l'équivalent de la dose normale pendant des années, la dose cumulative représente une consommation pendant plusieurs décennies de vitamine A. Dans les études récentes, il a été montré que tout humain ayant participé à des études sur le Roaccutane montre des changements de métabolisme significatifs dans le cerveau, tandis que les effets sur le système nerveux peuvent être vus comme une conséquence prévisible, et pas seulement une possibilité.<text:line-break/>Les cellules souches neurales (NSCs) se régénèrent automatiquement, ce sont les cellules à potentiel multiple qui produisent des neurones, des astrocytes, et des oligodendrocytes dans le système nerveux. Contrairement au dogme qui eut cours pendant longtemps, la neurogenèse se produit dans des secteurs particuliers du cerveau adulte, l’hippocampe et la zone sub-ventriculaire, et les NSCs résident dans le système nerveux central adulte. Les études récentes ont montré que la neurogenèse est augmentée dans les cerveaux malades, après les coups et les blessures cérébrales traumatiques, et que les nouvelles cellules neuronales sont produites dans les sites de blessure, où elles remplacent certaines cellules nerveuses dégénérées </text:span><text:span text:style-name="Strong_20_Emphasis"><text:span text:style-name="T9">[15]</text:span></text:span><text:span text:style-name="T9">. On ne sait pas à quel degré le Roaccutane a provoqué des effets de CNS avec remplacement par des cellules souches neurales. On ne sait pas si un remplacement partiel par les cellules souches neuronales après une dégénérescence provoquée par l'exposition au Roaccutane traumatisante chez les sujets avec acné a un effet diminuant sur les NSCs restants : si tel est le cas, cela causerait une réparation plus limitée au cours de la vie.<text:line-break/><text:line-break/></text:span><text:span text:style-name="T23">- </text:span><text:span text:style-name="T22">D</text:span><text:span text:style-name="Strong_20_Emphasis"><text:span text:style-name="T23">es effets inhibiteurs sont suggérés sur plusieurs neurotransmetteurs, y compris la sérotonine, l'acetylcholine, la mélatonine, la norephinephrine (noradrénaline), et d'autres neuro-steroïdes :</text:span></text:span><text:span text:style-name="T9"><text:line-break/><text:line-break/>La piste potentielle pour repérer l'action des retinoïdes dans la dépression comprend le circuit dopaminergique, les canaux sérotonergiques ou noradrenergiques ou une interaction complexe entre ces systèmes de neurotransmetteurs </text:span><text:span text:style-name="Strong_20_Emphasis"><text:span text:style-name="T9">[12]</text:span></text:span><text:span text:style-name="T9">. Comme vu dans ce chapitre, les systèmes de neurotransmission de signaux dans le cerveauhumain peuvent être impliqués dans l’humeur et le bien-être et sont affectés chez les sujets exposés au Roaccutane (ce point est réexaminé dans la section 2.1-2.6).<text:line-break/><text:line-break/></text:span><text:span text:style-name="T22">- </text:span><text:span text:style-name="Strong_20_Emphasis"><text:span text:style-name="T22">Les changements du métabolisme sont significatifs dans l'acné humaine, mesures sur les sujets exposés au Roaccutane :</text:span></text:span><text:span text:style-name="T9"><text:line-break/><text:line-break/>Une chute de 21% dans le métabolisme de cortex orbitofrontal chez les sujets humains exposés au Roaccutane a été observée. Le fonctionnement cérébral chez les adultes a été mesuré avec la tomographie d’émission de positron au 18-F-fluorodeoxyglucose avant et après 4 mois de traitement avec l'isotretinoïne (N=13) ou un antibiotique (N=15). Le </text:span><text:soft-page-break/><text:span text:style-name="T9">métabolisme du cerveau a diminué dans le cortex orbitofrontal (21 % de diminution contre +2% pour l’antibiotique), un secteur du cerveau connu pour agir en médiateur des symptômes de dépression </text:span><text:span text:style-name="Strong_20_Emphasis"><text:span text:style-name="T9">[5]</text:span></text:span><text:span text:style-name="T9">.</text:span><text:line-break/><text:line-break/></text:p>
      <text:p text:style-name="P21"><draw:frame draw:style-name="fr1" draw:name="images1" text:anchor-type="paragraph" svg:width="11.449cm" svg:height="7.131cm" draw:z-index="0"><draw:image xlink:href="Pictures/2000000700002CBA00001BDBD924A006.svm" xlink:type="simple" xlink:show="embed" xlink:actuate="onLoad"/></draw:frame><text:line-break/><text:span text:style-name="T27">Image 1 :</text:span><text:span text:style-name="T28"> Bremner JD et al. Les changements fonctionnels d’imagerie de cerveau dans les malades d’acné traités par isotretinoine. (2005) Am J psychiatry . May;162(5):983-91.</text:span></text:p>
      <text:p text:style-name="Standard"><text:span text:style-name="T9"><text:line-break/><text:line-break/>Les pertes cellulaires suggérées dans l’hippocampe sont significatives chez les sujets exposés au Roaccutane, et de plus amples pertes dans les autres secteurs ne peuvent pas être exclues.<text:line-break/><text:line-break/>Dans un modèle de souris, il a été montré que RA endogène est produit par les enzymes synthétiques dans les méninges actifs sur les neurones du noyau hippocampe, de manière chronique (3 semaines) suite à l’exposition à une dose clinique de 13-cis-RA (Roaccutane) et peut avoir pour résultat la perte de cellules de l'hippocampe </text:span><text:span text:style-name="Strong_20_Emphasis"><text:span text:style-name="T9">[13]</text:span></text:span><text:span text:style-name="T9">. Des effets similaires se produisent dans la zone subventriculaire de rats ont été observés expérimentalement. <text:line-break/><text:line-break/>Dans les cerveaux adultes de rat, l’acide retinoïque et l’hormone thyroïdienne sont connus pour réguler la différenciation et la prolifération des cellules précurseur de la zone subventriculaire (SVZ) </text:span><text:span text:style-name="Strong_20_Emphasis"><text:span text:style-name="T9">[16]</text:span></text:span><text:span text:style-name="T9">. Les effets similaires chez les humains sont extrêmement probables. Les secteurs les plus affectés et pourtant non décrits sur le cerveau mammifère, liés à l’exposition au Roaccutane de manière similaire est extrêmement probable. (Les secteurs du cerveau pouvant être affectés sont réexaminés sous la section 2.1.1-2.1.5).<text:line-break/><text:line-break/></text:span><text:span text:style-name="T23">- </text:span><text:span text:style-name="Strong_20_Emphasis"><text:span text:style-name="T23">Le Roaccutane induit fortement l’interruption de la signalisation des rétinoïdes et la modification de la signalisation des rétinoïdes :</text:span></text:span><text:span text:style-name="T9"><text:line-break/><text:line-break/>La signalisation des rétinoïdes joue un rôle important dans la fonction du cerveau humain développé. Les composants du processus du métabolisme ont été identifiés pour les retinoïdes dans les tissus de cerveau adultes, suggérant que l’acide all-trans-retinoic </text:span><text:soft-page-break/><text:span text:style-name="T9">(ATRA) est synthétisé dans les régions particulières du cerveau humain. La distribution des protéines réceptrices de retinoïdes dans le système nerveux adulte est différente de celle observée pendant le développement ; il est suggéré que ce signal retinoïde va, en toute probabilité, avoir un rôle physiologique dans le cortex adulte, l’amygdale, l’hypothalamus, l’hippocampe, le striatum et les régions de cerveau associées. Plusieurs gènes spécifiques neuronaux contiennent les séquences de reconnaissance des protéines réceptrices de retinoïdes, et peuvent être régulés directement par les retinoïdes</text:span><text:span text:style-name="Strong_20_Emphasis"><text:span text:style-name="T9"> [12]</text:span></text:span><text:span text:style-name="T9">. Chez </text:span><text:span text:style-name="T9">les rats adultes, l'expression du CRABP dans les populations spécifiques de neurones de cerveau suggère que le RA voit son métabolisme considérablement transformé dans les cerveaux mûrs, et surtout dans les neurones. De plus, la base génétique de son expression spécifique dans ces secteurs de cerveau est localisée dans le 5, la région régulatrice de ce gène</text:span><text:span text:style-name="Strong_20_Emphasis"><text:span text:style-name="T9"> [14]</text:span></text:span><text:span text:style-name="T9">.<text:line-break/><text:line-break/>L’interruption du signal retinoïde dans les modèles de rongeur indique leur implication dans le contrôle de la plasticité synaptique et de l’érudition associée ainsi que dans les comportements de mémoire. Le canal du signal retinoïde a été aussi impliqué dans la physiopathologie de la maladie d’Alzheimer, la schizophrénie et la dépression. De manière générale, les données soulignent l’importance probable de l'apport nutritif suffisant en Vitamine A pour la fonction de cerveau adulte et l'apport retinoïde essentiel indique des cibles thérapeutiques, originales et potentielles pour les maladies neurologiques </text:span><text:span text:style-name="Strong_20_Emphasis"><text:span text:style-name="T9">[12]</text:span></text:span><text:span text:style-name="T9">.<text:line-break/><text:line-break/></text:span><text:span text:style-name="T22">- </text:span><text:span text:style-name="Strong_20_Emphasis"><text:span text:style-name="T22">La vitamine A affecte la défense immunitaire :</text:span></text:span><text:span text:style-name="T9"><text:line-break/><text:line-break/>La carence en vitamine A est associée à l’exacerbation d’immunodéficience, les niveaux réduits ou mal équilibrés de lymphocytes, et la production dérégulée d'anticorps. Les expériences animales ont montré qu’un niveau suffisant de vitamine A est nécessaire à la production d'une réponse en anticorps efficace </text:span><text:span text:style-name="Strong_20_Emphasis"><text:span text:style-name="T9">[17]</text:span></text:span><text:span text:style-name="T9">.<text:line-break/><text:line-break/></text:span><text:span text:style-name="T22">- </text:span><text:span text:style-name="Strong_20_Emphasis"><text:span text:style-name="T22">La détérioration suggérée des effets de l’âge :</text:span></text:span><text:span text:style-name="T9"><text:line-break/><text:line-break/>Dans les cellules hypophysaires GH1, une diminution du récepteur de la thyroïde maximale bêta-2 (TRbeta2) de 50-70% sous Roaccutane a été observée chez les sujets acnéiques </text:span><text:span text:style-name="Strong_20_Emphasis"><text:span text:style-name="T9">[18]</text:span></text:span><text:span text:style-name="T9">. TRbeta2 se trouve principalement dans la glande pituitaire et l’hypothalamus.<text:line-break/><text:line-break/>Les quantités relevées de récepteurs de la thyroïde (TR) que sont l'ARNm, alpha et bêta sous-types sont considérés comme indicateurs chez les personnes âgées, d'une vision liée à l’âge hypothyroïdie clinique </text:span><text:span text:style-name="Strong_20_Emphasis"><text:span text:style-name="T9">[2]</text:span></text:span><text:span text:style-name="T9"> et peut envisager une aggravation de leur sous-fonctionnement lié à l'âge lors de l'exposition de la glande thyroïde chez les sujets Roaccutane.<text:line-break/><text:line-break/>Pendant et après une exposition à l'Accutane circulatoire, dont l'effet d'inhibition de l'hormone de croissance est proposé ici, les conditions du GH/IGF-1 sont modifiées comme nous le suggérons, ainsi qu'en partie le résultat de l’inhibition de la fonction thyroïdienne </text:span><text:span text:style-name="Strong_20_Emphasis"><text:span text:style-name="T9">[2] ,</text:span></text:span><text:span text:style-name="T9"> et l’inhibition de l’expression des récepteurs TRbeta2 </text:span><text:span text:style-name="Strong_20_Emphasis"><text:span text:style-name="T9">[18]</text:span></text:span><text:span text:style-name="T9"> ( l’inhibition du récepteur de cellule hypophysaire et thyrotropes et somatropes de plus en plus l’apoptose), des 9-cis rétinoïque récepteurs alpha (RXRalpha) et l’interaction avec l’IGFBP-3 </text:span><text:span text:style-name="Strong_20_Emphasis"><text:span text:style-name="T9">[19]</text:span></text:span><text:span text:style-name="T9"> déjà proposée. Les effets sur les récepteurs exprimés GH/IGF-1 pendant et après une exposition accutane (Ro) ne sont pas connue.<text:line-break/><text:line-break/></text:span><text:soft-page-break/><text:span text:style-name="T9">Un effet est aggravé par le manque d’hormone de croissance partielle qui est normal à un âge avancé, en favorisant  la baisse des niveaux de circulation de la GH-IGF, et l’augmentation avec l’âge, dans les changements de l’axe GH/IGF-1 expérimentés comme la diminution de la concentration dans le cerveau du GH et de l’IGF -1. Cette diminution liée à des changements dans les niveaux d’hormones impactent des fonctions du système nerveux central comme certains troubles de la mémoire liés à l’âge </text:span><text:span text:style-name="Strong_20_Emphasis"><text:span text:style-name="T9">[20]</text:span></text:span><text:span text:style-name="T9">.<text:line-break/><text:line-break/>Le facteur insuline-like d'hormone de croissance 1 (IGF-1) et l'hormone de croissance (GH) ont été proposées pour la mémoire et les performances cognitives. Les deux GH et </text:span><text:span text:style-name="T9">IGF-1 agissent sur la taille et la morphologie du système nerveux central (SNC) au cours du développement et modifient les caractéristiques différentes telles que la croissance des cellules neurales, la myélinisation, et les performances cognitives </text:span><text:span text:style-name="Strong_20_Emphasis"><text:span text:style-name="T9">[20]</text:span></text:span><text:span text:style-name="T9">. </text:span></text:p>
      <text:p text:style-name="P23"/>
      <text:p text:style-name="Standard"><text:span text:style-name="Strong_20_Emphasis"><text:span text:style-name="T24">- Références:</text:span></text:span></text:p>
      <text:p text:style-name="Standard"><text:span text:style-name="Strong_20_Emphasis"><text:span text:style-name="T15"/></text:span></text:p>
      <text:p text:style-name="P3"><text:span text:style-name="Strong_20_Emphasis"><text:span text:style-name="T1">(*) Prise quotidienne recommandée de 800 microgrammes/jour de vitamine A par les normes européennes d'alimentation et de nutrition ; 25mg à 60mg pour le Roaccutane.</text:span></text:span><text:span text:style-name="T10"><text:line-break/><text:line-break/></text:span><text:span text:style-name="Strong_20_Emphasis"><text:span text:style-name="T10">[1]</text:span></text:span><text:span text:style-name="T10"> Moore JM, Guy RK. </text:span><text:span text:style-name="T11">Coregulator interactions with the thyroid hormone receptor. (2005) Mol Cell Proteomics</text:span><text:span text:style-name="T10">. Apr;4(4):475-82.<text:line-break/></text:span><text:a xlink:type="simple" xlink:href="https://www.ncbi.nlm.nih.gov/pubmed/15657066?dopt=Abstract" office:target-frame-name="_blank" xlink:show="new" text:style-name="Internet_20_link" text:visited-style-name="Visited_20_Internet_20_Link">https://www.ncbi.nlm.nih.gov/pubmed/15657066?dopt=Abstract</text:a><text:span text:style-name="T10"><text:line-break/><text:line-break/></text:span><text:span text:style-name="Strong_20_Emphasis"><text:span text:style-name="T10">[2]</text:span></text:span><text:span text:style-name="T10"> Marsden JR, Trinick TR, Laker MF, Shuster S. </text:span><text:span text:style-name="T11">Effects of isotretinoin on serum lipids and lipoproteins, liver and thyroid function.</text:span><text:span text:style-name="T10"> (1984) Clin Chim Acta. Nov 30;143(3):243-51.<text:line-break/></text:span><text:a xlink:type="simple" xlink:href="https://www.ncbi.nlm.nih.gov/pubmed/6238729?dopt=Abstract" office:target-frame-name="_blank" xlink:show="new" text:style-name="Internet_20_link" text:visited-style-name="Visited_20_Internet_20_Link">https://www.ncbi.nlm.nih.gov/pubmed/6238729?dopt=Abstract</text:a><text:span text:style-name="T10"><text:line-break/><text:line-break/></text:span><text:span text:style-name="Strong_20_Emphasis"><text:span text:style-name="T10">[3]</text:span></text:span><text:span text:style-name="T10"> Halgunset J, Sunde A, Lundmo PI. </text:span><text:span text:style-name="T11">Retinoic acid (RA): an inhibitor of 5 alpha-reductase in human prostatic cancer cells.</text:span><text:span text:style-name="T10"> (1987) J Steroid Biochem. Dec;28(6):731-6. </text:span><text:a xlink:type="simple" xlink:href="https://www.ncbi.nlm.nih.gov/pubmed/3695521?dopt=Abstract" office:target-frame-name="_blank" xlink:show="new" text:style-name="Internet_20_link" text:visited-style-name="Visited_20_Internet_20_Link">https://www.ncbi.nlm.nih.gov/pubmed/3695521?dopt=Abstract</text:a><text:span text:style-name="T10"><text:line-break/><text:line-break/></text:span><text:span text:style-name="Strong_20_Emphasis"><text:span text:style-name="T10">[4]</text:span></text:span><text:span text:style-name="T10"> Rodland O, Aksnes L, Nilsen A, Morken T. </text:span><text:span text:style-name="T11">Serum levels of vitamin D metabolites in isotretinoin-treated acne patients.</text:span><text:span text:style-name="T10"> (1992) Acta Derm Venereol. 72(3):217-9. </text:span><text:a xlink:type="simple" xlink:href="https://www.ncbi.nlm.nih.gov/pubmed/1357865?dopt=Abstract" office:target-frame-name="_blank" xlink:show="new" text:style-name="Internet_20_link" text:visited-style-name="Visited_20_Internet_20_Link">https://www.ncbi.nlm.nih.gov/pubmed/1357865?dopt=Abstract</text:a><text:span text:style-name="T10"><text:line-break/><text:line-break/></text:span><text:span text:style-name="Strong_20_Emphasis"><text:span text:style-name="T10">[5]</text:span></text:span><text:span text:style-name="T10"> Bremner JD, Fani N, Ashraf A, Votaw JR, Brummer ME, Cummins T, Vaccarino V, Goodman MM, Reed L, Siddiq S, Nemeroff CB. </text:span><text:span text:style-name="T11">Functional brain imaging alterations in acne patients treated with isotretinoin</text:span><text:span text:style-name="T10">.<text:line-break/>(2005) Am J Psychiatry. May;162(5):983-91.<text:line-break/></text:span><text:a xlink:type="simple" xlink:href="https://www.ncbi.nlm.nih.gov/pubmed/15863802?dopt=Abstract" office:target-frame-name="_blank" xlink:show="new" text:style-name="Internet_20_link" text:visited-style-name="Visited_20_Internet_20_Link">https://www.ncbi.nlm.nih.gov/pubmed/15863802?dopt=Abstract</text:a><text:span text:style-name="T10"><text:line-break/><text:line-break/><text:line-break/></text:span><text:span text:style-name="Strong_20_Emphasis"><text:span text:style-name="T10">[6]</text:span></text:span><text:span text:style-name="T10"> Guibourdenche J, Djakoure C, Porquet D, Pagesy P, Rochette-Egly C, Peillon F, Li JY, Evain-Brion D. </text:span><text:span text:style-name="T11">Retinoic acid stimulates growth hormone synthesis in human somatotropic adenoma cells: characterization of its nuclear receptors.</text:span><text:span text:style-name="T10"> (1997) J Cell Biochem. Apr;65(1):25-31.<text:line-break/></text:span><text:a xlink:type="simple" xlink:href="https://www.ncbi.nlm.nih.gov/pubmed/9138077?dopt=Abstract" office:target-frame-name="_blank" xlink:show="new" text:style-name="Internet_20_link" text:visited-style-name="Visited_20_Internet_20_Link">https://www.ncbi.nlm.nih.gov/pubmed/9138077?dopt=Abstract</text:a><text:span text:style-name="T10"><text:line-break/><text:line-break/></text:span><text:span text:style-name="Strong_20_Emphasis"><text:span text:style-name="T10">[7] </text:span></text:span><text:span text:style-name="T10">Kang S. T</text:span><text:span text:style-name="T11">he mechanism of action of topical retinoids</text:span><text:span text:style-name="T10">. (2005) Cutis. Feb;75(2 Suppl):10-3.<text:line-break/></text:span><text:soft-page-break/><text:a xlink:type="simple" xlink:href="https://www.ncbi.nlm.nih.gov/pubmed/15773538?dopt=Abstract" office:target-frame-name="_blank" xlink:show="new" text:style-name="Internet_20_link" text:visited-style-name="Visited_20_Internet_20_Link">https://www.ncbi.nlm.nih.gov/pubmed/15773538?dopt=Abstract</text:a><text:span text:style-name="T10"><text:line-break/><text:line-break/></text:span><text:span text:style-name="Strong_20_Emphasis"><text:span text:style-name="T10">[8] </text:span></text:span><text:span text:style-name="T10">See SJ, Levin VA, Yung WK, Hess KR, Groves MD.<text:line-break/></text:span><text:span text:style-name="T11">13-cis-retinoic acid in the treatment of recurrent glioblastoma multiforme</text:span><text:span text:style-name="T10">. (2004) Neuro-oncol. Jul;6(3):253-8.<text:line-break/></text:span><text:a xlink:type="simple" xlink:href="https://www.ncbi.nlm.nih.gov/pubmed/15279718?dopt=Abstract" office:target-frame-name="_blank" xlink:show="new" text:style-name="Internet_20_link" text:visited-style-name="Visited_20_Internet_20_Link">https://www.ncbi.nlm.nih.gov/pubmed/15279718?dopt=Abstract</text:a><text:span text:style-name="T10"><text:line-break/><text:line-break/></text:span><text:span text:style-name="Strong_20_Emphasis"><text:span text:style-name="T10">[9]</text:span></text:span><text:span text:style-name="T10"> Koistinen P, Zheng A, Saily M, Siitonen T, Mantymaa P, Savolainen ER. </text:span><text:span text:style-name="T11">Superior effect of 9-cis retinoic acid (RA) compared with all-trans RA and 13-cis RA on the inhibition of clonogenic cell growth and the induction of apoptosis in OCI/AML-2 subclones: is the p53 pathway involved?</text:span><text:span text:style-name="T10"> (2002) Br J Haematol. Aug;118(2):401-10.<text:line-break/></text:span><text:a xlink:type="simple" xlink:href="https://www.ncbi.nlm.nih.gov/pubmed/12139723?dopt=Abstract" office:target-frame-name="_blank" xlink:show="new" text:style-name="Internet_20_link" text:visited-style-name="Visited_20_Internet_20_Link">https://www.ncbi.nlm.nih.gov/pubmed/12139723?dopt=Abstract</text:a><text:span text:style-name="T10"><text:line-break/><text:line-break/><text:line-break/></text:span><text:span text:style-name="Strong_20_Emphasis"><text:span text:style-name="T10">[10]</text:span></text:span><text:span text:style-name="T10"> Zetterstrom RH, Lindqvist E, Mata de Urquiza A, Tomac A, Eriksson U, Perlmann T, Olson L. Role of retinoids in the CNS: differential expression of retinoid binding proteins and receptors and evidence for presence of retinoic acid. (1999) Eur J Neurosci. Feb;11(2):407-16.<text:line-break/></text:span><text:a xlink:type="simple" xlink:href="https://www.ncbi.nlm.nih.gov/pubmed/10051741?dopt=Abstract" office:target-frame-name="_blank" xlink:show="new" text:style-name="Internet_20_link" text:visited-style-name="Visited_20_Internet_20_Link">https://www.ncbi.nlm.nih.gov/pubmed/10051741?dopt=Abstract</text:a><text:span text:style-name="T10"><text:line-break/><text:line-break/></text:span><text:span text:style-name="Strong_20_Emphasis"><text:span text:style-name="T10">[11]</text:span></text:span><text:span text:style-name="T10"> Sedova L, Seda O, Krenova D, Kren V, Kazdova L. </text:span><text:span text:style-name="T11">Isotretinoin and fenofibrate induce adiposity with distinct effect on metabolic profile in a rat model of the insulin resistance syndrome</text:span><text:span text:style-name="T10">. (2004) Int J Obes Relat Metab Disord. May;28(5):719-25.<text:line-break/></text:span><text:a xlink:type="simple" xlink:href="https://www.ncbi.nlm.nih.gov/pubmed/15007394?dopt=Abstract" office:target-frame-name="_blank" xlink:show="new" text:style-name="Internet_20_link" text:visited-style-name="Visited_20_Internet_20_Link">https://www.ncbi.nlm.nih.gov/pubmed/15007394?dopt=Abstract</text:a><text:span text:style-name="T10"><text:line-break/><text:line-break/></text:span><text:span text:style-name="Strong_20_Emphasis"><text:span text:style-name="T10">[12]</text:span></text:span><text:span text:style-name="T10"> </text:span><text:span text:style-name="T11">Lane MA, Bailey SJ. Role of retinoid signalling in the adult brain. (2005) Prog Neurobiol</text:span><text:span text:style-name="T10">. Mar;75(4):275-93.<text:line-break/></text:span><text:a xlink:type="simple" xlink:href="https://www.ncbi.nlm.nih.gov/pubmed/15882777?dopt=Abstract" office:target-frame-name="_blank" xlink:show="new" text:style-name="Internet_20_link" text:visited-style-name="Visited_20_Internet_20_Link">https://www.ncbi.nlm.nih.gov/pubmed/15882777?dopt=Abstract</text:a><text:span text:style-name="T10"><text:line-break/><text:line-break/></text:span><text:span text:style-name="Strong_20_Emphasis"><text:span text:style-name="T10">[13]</text:span></text:span><text:span text:style-name="T10"> Sakai Y, Crandall JE, Brodsky J, McCaffery P.<text:line-break/></text:span><text:span text:style-name="T11">13-cis Retinoic acid (accutane) suppresses hippocampal cell survival in mice. (2004) Ann N Y Acad Sci</text:span><text:span text:style-name="T10">. Jun;1021:436-40. [Abstract Pubmed]<text:line-break/></text:span><text:a xlink:type="simple" xlink:href="https://www.ncbi.nlm.nih.gov/pubmed/15251924?dopt=Abstract" office:target-frame-name="_blank" xlink:show="new" text:style-name="Internet_20_link" text:visited-style-name="Visited_20_Internet_20_Link">https://www.ncbi.nlm.nih.gov/pubmed/15251924?dopt=Abstract</text:a><text:span text:style-name="T10"><text:line-break/><text:line-break/></text:span><text:span text:style-name="Strong_20_Emphasis"><text:span text:style-name="T10">[14]</text:span></text:span><text:span text:style-name="T10">Zhou FC, Wei LN. </text:span><text:span text:style-name="T11">Expression of cellular retinoc acid-binding protein I is specific to neurons in adult transgenic mouse brain</text:span><text:span text:style-name="T10">. (2001) Brain Res Gene Expr Patterns. Aug;1(1):67-72.<text:line-break/></text:span><text:a xlink:type="simple" xlink:href="https://www.ncbi.nlm.nih.gov/pubmed/15018820?dopt=Abstract" office:target-frame-name="_blank" xlink:show="new" text:style-name="Internet_20_link" text:visited-style-name="Visited_20_Internet_20_Link">https://www.ncbi.nlm.nih.gov/pubmed/15018820?dopt=Abstract</text:a><text:span text:style-name="T10"><text:line-break/><text:line-break/></text:span><text:span text:style-name="Strong_20_Emphasis"><text:span text:style-name="T10">[15]</text:span></text:span><text:span text:style-name="T10"> Taupin P. </text:span><text:span text:style-name="T11">Neurogenesis in the pathologies of the nervous system</text:span><text:span text:style-name="T10">.<text:line-break/>(2005) Med Sci (Paris). Aug-Sep;21(8-9):711-4. [Article in French] [Abstract Pubmed]<text:line-break/></text:span><text:a xlink:type="simple" xlink:href="https://www.ncbi.nlm.nih.gov/pubmed/16115455?dopt=Abstract" office:target-frame-name="_blank" xlink:show="new" text:style-name="Internet_20_link" text:visited-style-name="Visited_20_Internet_20_Link">https://www.ncbi.nlm.nih.gov/pubmed/16115455?dopt=Abstract</text:a><text:span text:style-name="T10"><text:line-break/><text:line-break/></text:span><text:span text:style-name="Strong_20_Emphasis"><text:span text:style-name="T10">[16]</text:span></text:span><text:span text:style-name="T10"> Giardino L, Bettelli C, Calza L. </text:span><text:span text:style-name="T11">In vivo regulation of precursor cells in the subventricular zone of adult rat brain by thyroid hormone and retinoids.</text:span><text:span text:style-name="T10"> (2000) Neurosci Lett. Dec 1;295(1-2):17-20.<text:line-break/></text:span><text:a xlink:type="simple" xlink:href="https://www.ncbi.nlm.nih.gov/pubmed/11078926?dopt=Abstract" office:target-frame-name="_blank" xlink:show="new" text:style-name="Internet_20_link" text:visited-style-name="Visited_20_Internet_20_Link">https://www.ncbi.nlm.nih.gov/pubmed/11078926?dopt=Abstract</text:a><text:span text:style-name="T10"><text:line-break/><text:line-break/></text:span><text:span text:style-name="Strong_20_Emphasis"><text:span text:style-name="T10">[17]</text:span></text:span><text:span text:style-name="T10"> Barnett JB. </text:span><text:span text:style-name="T11">Immunomodulating effects of 13-cis-Retinoic acid on the IgE response of BALB/c mice</text:span><text:span text:style-name="T10">. (1982) Int Arch Allergy Appl Immunol. 69(4):368-73. PubMed Abstract<text:line-break/></text:span><text:soft-page-break/><text:a xlink:type="simple" xlink:href="https://www.ncbi.nlm.nih.gov/pubmed/6958659?dopt=Abstract" office:target-frame-name="_blank" xlink:show="new" text:style-name="Internet_20_link" text:visited-style-name="Visited_20_Internet_20_Link"><text:span text:style-name="T29">https://www.ncbi.nlm.nih.gov/pubmed/6958659?dopt=Abstract</text:span></text:a><text:span text:style-name="T10"><text:line-break/><text:line-break/></text:span><text:span text:style-name="Strong_20_Emphasis"><text:span text:style-name="T10">[18]</text:span></text:span><text:span text:style-name="T10"> Perez P, Sanchez-Pacheco A, Pascual A, Aranda A.<text:line-break/></text:span><text:span text:style-name="T12">Retinoic acid decreases thyroid hormone receptor expression in pituitary GH1 cells.</text:span><text:span text:style-name="T10"><text:line-break/>(1991) Biochem Biophys Res Commun. Nov 27;181(1):9-15.<text:line-break/></text:span><text:a xlink:type="simple" xlink:href="https://www.ncbi.nlm.nih.gov/pubmed/1720314" office:target-frame-name="_blank" xlink:show="new" text:style-name="Internet_20_link" text:visited-style-name="Visited_20_Internet_20_Link">https://www.ncbi.nlm.nih.gov/pubmed/1720314</text:a><text:span text:style-name="T10"><text:line-break/><text:line-break/></text:span><text:span text:style-name="Strong_20_Emphasis"><text:span text:style-name="T10">[19]</text:span></text:span><text:span text:style-name="T10"> Lee KW, Cohen P. </text:span><text:span text:style-name="T12">Nuclear effects: unexpected intracellular actions of insulin-like growth factor binding protein-3.</text:span><text:span text:style-name="T10"> (2002) J Endocrinol. Oct;175(1):33-40.<text:line-break/></text:span><text:a xlink:type="simple" xlink:href="https://www.ncbi.nlm.nih.gov/pubmed/12379488" office:target-frame-name="_blank" xlink:show="new" text:style-name="Internet_20_link" text:visited-style-name="Visited_20_Internet_20_Link">https://www.ncbi.nlm.nih.gov/pubmed/12379488</text:a><text:span text:style-name="T10"><text:line-break/><text:line-break/></text:span><text:span text:style-name="Strong_20_Emphasis"><text:span text:style-name="T10">[20]</text:span></text:span><text:span text:style-name="T10"> Le Greves M, Le Greves P, Nyberg F. </text:span><text:span text:style-name="T12">Age-related effects of IGF-1 on the NMDA-, GH- and IGF-1-receptor mRNA transcripts in the rat hippocampus</text:span><text:span text:style-name="T10">. (2005) Brain Res Bull. </text:span><text:span text:style-name="T10">May 15;65(5):369-74.<text:line-break/></text:span><text:a xlink:type="simple" xlink:href="https://www.ncbi.nlm.nih.gov/pubmed/15833590" office:target-frame-name="_blank" xlink:show="new" text:style-name="Internet_20_link" text:visited-style-name="Visited_20_Internet_20_Link">https://www.ncbi.nlm.nih.gov/pubmed/15833590</text:a><text:span text:style-name="T10"><text:line-break/><text:line-break/>PubMed.gov </text:span><text:a xlink:type="simple" xlink:href="http://www.ncbi.nlm.nih.gov/" office:target-frame-name="_blank" xlink:show="new" text:style-name="Internet_20_link" text:visited-style-name="Visited_20_Internet_20_Link">http://www.ncbi.nlm.nih.gov</text:a><text:span text:style-name="T10"><text:line-break/><text:line-break/><text:line-break/>US National Library of Medicine – National Institutes of Health</text:span><text:span text:style-name="T1"><text:line-break/></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29"/>
      <text:p text:style-name="P29"/>
      <text:p text:style-name="P29"/>
      <text:p text:style-name="P29"/>
      <text:p text:style-name="P29"/>
      <text:p text:style-name="P29"/>
      <text:p text:style-name="P29">Annexes </text:p>
      <text:p text:style-name="P10"/>
      <text:p text:style-name="P10"/>
      <text:p text:style-name="P10"/>
      <text:p text:style-name="P10"/>
      <text:p text:style-name="P10"/>
      <text:p text:style-name="P10"/>
      <text:p text:style-name="P10"/>
      <text:p text:style-name="P10"/>
      <text:p text:style-name="P10"/>
      <text:p text:style-name="P10"/>
      <text:p text:style-name="P9"><text:soft-page-break/><text:span text:style-name="T33">Annexe 1</text:span><text:span text:style-name="T1"> </text:span></text:p>
      <text:p text:style-name="P11"><text:bookmark text:name="tw-target-text1"/>Table des matières :</text:p>
      <text:p text:style-name="P20"><text:span text:style-name="T1">Résumé: 7</text:span></text:p>
      <text:p text:style-name="P19">Introduction: Structure du PDF et vision 10</text:p>
      <text:p text:style-name="P19"/>
      <text:p text:style-name="P19">Section 1: (Ro) Accutane et les récepteurs hormonaux nucléaires 12</text:p>
      <text:p text:style-name="P19"/>
      <text:p text:style-name="P19">1. Introduction: 12</text:p>
      <text:p text:style-name="P19">1.2 Le métabolisme des hormones thyroïdiennes. et l'absorption cellulaire 17</text:p>
      <text:p text:style-name="P19">1.3 Hormone de croissance / axe IGF-1: 22</text:p>
      <text:p text:style-name="P19">1.4 Sensibilité à l'insuline, production et libération: 29</text:p>
      <text:p text:style-name="P20"><text:span text:style-name="T1">1.5 Métabolisme de la vitamine A et absorption cellulaire: 36</text:span></text:p>
      <text:p text:style-name="P19">1.6 Métabolisme de la vitamine D et absorption cellulaire: 42</text:p>
      <text:p text:style-name="P19">1.7 Métabolisme et absorption des lipides: 46</text:p>
      <text:p text:style-name="P19">1.8 Métabolisme du cortisol: 53</text:p>
      <text:p text:style-name="P19">1.9 Autres gonades touchées: 58</text:p>
      <text:p text:style-name="P20"> <text:span text:style-name="T1">1.1.1 Glandes endocrines touchées: glande pituitaire. : 58</text:span></text:p>
      <text:p text:style-name="P20"><text:span text:style-name="T1">1.1.2 Glandes endocrines atteintes: glande thyroïdienne. : 60</text:span></text:p>
      <text:p text:style-name="P19">1.1.3 Glandes endocrines atteintes: Parathyroïde gl. : 61</text:p>
      <text:p text:style-name="P19">1.1.4 Glandes endocrines atteintes: glande surrénale. : 62</text:p>
      <text:p text:style-name="P19"/>
      <text:p text:style-name="P19">Section 2: Neurotransmetteurs affectés et parties du cerveau 62</text:p>
      <text:p text:style-name="P19"/>
      <text:p text:style-name="P19">2. Introduction: 63</text:p>
      <text:p text:style-name="P19">2.1.1 Parties du cerveau affectées: Orbitof. Cortex: 75</text:p>
      <text:p text:style-name="P19">2.1.2 Parties du cerveau affectées: Hippocampe: 78</text:p>
      <text:p text:style-name="P19">2.1.3 Parties du cerveau aff .: Barre hémato-encéphalique. 81</text:p>
      <text:p text:style-name="P19">2.1.4 Parties du cerveau affectées: Hypothalamus: 85</text:p>
      <text:p text:style-name="P19">2.1.5 Parties du cerveau affectées: Autres parties: 88</text:p>
      <text:p text:style-name="P19">2.2 Neurotransmetteurs affectés: 88</text:p>
      <text:p text:style-name="P19">2.2.1 Catégorie des neurotransmetteurs: sérotonine 88</text:p>
      <text:p text:style-name="P19">2.2.2 Catégorie des neurotransmetteurs: Neurostéroïdes: 93</text:p>
      <text:p text:style-name="P19">2.2.3 Catégorie des neurotransmetteurs: GABA 95</text:p>
      <text:p text:style-name="P19">2.2.4 Catégorie des neurotransmetteurs: Dopa./norephin. : 97</text:p>
      <text:p text:style-name="P19"/>
      <text:p text:style-name="P19">Section 3: Mort cellulaire programmée (apoptose) 105</text:p>
      <text:p text:style-name="P19"/>
      <text:p text:style-name="P19">3. Introduction: 105</text:p>
      <text:p text:style-name="P19">3.1. Mort cellulaire programmée (apoptose): 105</text:p>
      <text:p text:style-name="P19">3.2. La voie du récepteur RAR / RXR: 106</text:p>
      <text:p text:style-name="P19">3.3. La "voie complexe GPI": 107</text:p>
      <text:p text:style-name="P19"/>
      <text:p text:style-name="P19">Section 4: (Ro) Accutane et la défense immunitaire 107</text:p>
      <text:p text:style-name="P19"/>
      <text:p text:style-name="P19">4. Introduction: 107</text:p>
      <text:p text:style-name="P19">- CXCL16 114</text:p>
      <text:p text:style-name="P19">-Toll-like-receptors (TLR) et activation des macrophages: 114</text:p>
      <text:p text:style-name="P19"><text:soft-page-break/>- hCap18: 117</text:p>
      <text:p text:style-name="P19">- Production de cytokines et de récepteurs de cytokines: 118</text:p>
      <text:p text:style-name="P19">- ICAM-3: 121</text:p>
      <text:p text:style-name="P19">- Intégrines: 121</text:p>
      <text:p text:style-name="P19">- CREB AP-1 IL-6: 123</text:p>
      <text:p text:style-name="P19">- MAVS: 123</text:p>
      <text:p text:style-name="P19"/>
      <text:p text:style-name="P19">Section 5a: Effets (secondaires) chez les sujets exposés à l'acide rétinoïque et leurs causes suggérées (A-Z) 124</text:p>
      <text:p text:style-name="P19"/>
      <text:p text:style-name="P19">Introduction: 124</text:p>
      <text:p text:style-name="P19">5.1 (Ro) Accutane et réactions allergiques: 125</text:p>
      <text:p text:style-name="P19">5.2 (Ro) accutane et bronchoconstriction, asthme: 126</text:p>
      <text:p text:style-name="P19">5.3 (Ro) accutane et tachycardie atriale: 128</text:p>
      <text:p text:style-name="P19">5.4 (Ro) Accutane et maux de dos, douleur thoracique: 130</text:p>
      <text:p text:style-name="P19">5.5 (Ro) accutane et malformations congénitales: 131</text:p>
      <text:p text:style-name="P19">5.6 (Ro) Accutane et altération de la coagulation sanguine: 131</text:p>
      <text:p text:style-name="P19">5,7 (Ro) Accutane et une pression artérielle modifiée: 133</text:p>
      <text:p text:style-name="P19">5.8 (Ro) Accutane et altération de l'homéostasie des fluides corporels: 134</text:p>
      <text:p text:style-name="P20"><text:span text:style-name="T1">5.9. (Ro) Accutane et la dépression chimique: 135</text:span></text:p>
      <text:p text:style-name="P36"><text:span text:style-name="T1">5.10. (Ro) Accutane et le diabète: 137</text:span></text:p>
      <text:section text:style-name="Sect1" text:name="Section3">
        <text:section text:style-name="Sect1" text:name="Section4">
          <text:p text:style-name="P19"><text:bookmark text:name="tw-target-text-container"/><text:bookmark text:name="tw-target-text2"/>5.11. (Ro) accutane et dommages oxydatifs de l'ADN: 143</text:p>
          <text:p text:style-name="P19">5.12 (Ro) Accutane, troubles alimentaires, Trouble addictif: 145</text:p>
          <text:p text:style-name="P19">5.13 (Ro) Accutane et les crises d'épilepsie: 146</text:p>
          <text:p text:style-name="P19">5,15 (Ro) Accutane et fertilité réduite: 146</text:p>
          <text:p text:style-name="P19">5.16 (Ro) accutane et fatigue, perte d'énergie: 149</text:p>
          <text:p text:style-name="P19">5,17 (Ro) Accutane et formation de calculs biliaires: 149</text:p>
          <text:p text:style-name="P19">5.18 (Ro) Accutane et effets gastro-intestinaux: 151</text:p>
          <text:p text:style-name="P19">5.19 (Ro) Accutane et déficit en glucose-6-phosphate: 152</text:p>
          <text:p text:style-name="P19">5,21 (Ro) accutane et perte de cheveux / éclaircissement: 154</text:p>
          <text:p text:style-name="P19">5.22 (Ro) accutane et déficience auditive / acouphène: 155</text:p>
          <text:p text:style-name="P19">5,23 (Ro) Accutane et une défense immunitaire affaiblie: 157</text:p>
          <text:p text:style-name="P19">5,24 (Ro) Accutane et l'hypertension intracrânienne: 158</text:p>
          <text:p text:style-name="P19">5,25 (Ro) Accutane et l'inflammation des articulations: 158</text:p>
          <text:p text:style-name="P19">5,26 (Ro) Accutane et diminution de la libido: 160</text:p>
          <text:p text:style-name="P19">5,27 (Ro) Accutane et la dégénérescence du foie: 161</text:p>
          <text:p text:style-name="P19">5,28 (Ro) Accutane et troubles de la mémoire: 163</text:p>
          <text:p text:style-name="P19">5,29 (Ro) Accutane et perte de masse musculaire: 164</text:p>
          <text:p text:style-name="P19">5.30 (Ro) accutane et engourdissement aux extrémités: 164</text:p>
          <text:p text:style-name="P19">5,31 (Ro) Accutane et effets oculaires (latéraux): 164</text:p>
          <text:p text:style-name="P19">5.32 Métabolisme du (Ro) Accutane et du cortex orbitofrontal: 172</text:p>
          <text:p text:style-name="P19">5.33 (Ro) Accutane et l'ostéoporose: 172</text:p>
          <text:p text:style-name="P19">5,34 (Ro) Accutane et absorption modifiée d'oxygène: 173</text:p>
          <text:p text:style-name="P19">5,35 (Ro) Accutane et pigmentation altérée: 175</text:p>
          <text:p text:style-name="P19">5.36 (Ro) accutane, protéinurie, albuminurie, miction: 175</text:p>
          <text:p text:style-name="P19">5,39 (Ro) accutane et pseudotumeur cérébrale: 177</text:p>
          <text:p text:style-name="P19">5,40 (Ro) Accutane et augmentation de la cicatrisation: 177</text:p>
          <text:p text:style-name="P19">5,41 (Ro) Accutane et la peau: 178</text:p>
          <text:p text:style-name="P19">5,45 (Ro) accutane et suicide: 179</text:p>
          <text:p text:style-name="P19"><text:soft-page-break/>5,46 (Ro) Accutane et thermorégulation modifiée: 180</text:p>
          <text:p text:style-name="P19">5,47 (Ro) accutane et maladie vasculaire prématurée: 181</text:p>
          <text:p text:style-name="P19">5,48 (Ro) accutane et vacuolisation de la substance blanche: 182</text:p>
          <text:p text:style-name="P8">5.50 (Ro) Accutane et d'autres effets secondaires: 184</text:p>
          <text:p text:style-name="P8"><text:bookmark text:name="tw-target-text3"/>Section 5b: Autres effets à long terme 185</text:p>
          <text:p text:style-name="P19">5.51 Homocystéine élevée: 185</text:p>
          <text:p text:style-name="P19">5.52 Carence en vitamine A: 188</text:p>
          <text:p text:style-name="P19">5.53 Carence en vitamine D: 188</text:p>
          <text:p text:style-name="P19">5.54 Espérance de vie: 188</text:p>
          <text:p text:style-name="P19">5.56 Phosphatase alcaline élevée: 190</text:p>
          <text:p text:style-name="P19">5.57 triglycérides élevés: 191</text:p>
          <text:p text:style-name="P19">5.58 Taux de cholestérol élevé: 191</text:p>
          <text:p text:style-name="P19">5,59 TGF-beta élevé: 191</text:p>
          <text:p text:style-name="P19">5,60 (Ro) Accutane et une augmentation de la susceptibilité au cancer? 192</text:p>
          <text:p text:style-name="P19"/>
          <text:p text:style-name="P19">Section 6: Effets de (Ro) accutane peuvent s'aggraver avec l'âge 204</text:p>
          <text:p text:style-name="P19"/>
          <text:p text:style-name="P19">6.1 Déclin hormonal avec l'âge: 204</text:p>
          <text:p text:style-name="P19">6.2 Expression du récepteur des rétinoïdes et âge: 206</text:p>
          <text:p text:style-name="P19">6.2 Le déclin cognitif, un rôle possible dans la maladie d'Alzheimer: 210</text:p>
          <text:p text:style-name="P19">6.3 Autres facteurs pouvant contribuer à la pathologie des alzheimers, à la démence précoce et au déclin cognitif associés à l'exposition au (Ro) accutane: 217</text:p>
          <text:p text:style-name="P19">6.4 Transport de la sérotonine et âge: 230</text:p>
          <text:p text:style-name="P19"/>
          <text:p text:style-name="P19">Section 7: Expression des gènes 232</text:p>
          <text:p text:style-name="P19"/>
          <text:p text:style-name="P19">Introduction: 233</text:p>
          <text:p text:style-name="P19">7.1 Voie TGF-bêta / GPI: 233</text:p>
          <text:p text:style-name="P19">7.2 Inhibition significative de la phosphorylation de NF-Y: 234</text:p>
          <text:p text:style-name="P19">7.4 Facteur de transcription AP1 et AP2: 235</text:p>
          <text:p text:style-name="P19">7.5 Inhibition significative de la phosphorylation de Sp1: 238</text:p>
          <text:p text:style-name="P19"/>
          <text:p text:style-name="P19">Section 8: (Ro) accutane et ses effets expliqués - pour le débutant 242</text:p>
          <text:p text:style-name="P19">8.1 Hormones et expression génique: 243</text:p>
          <text:p text:style-name="P19">8.2 Bases de données génétiques - informations sur les gènes: 245</text:p>
          <text:p text:style-name="P19"/>
          <text:p text:style-name="P19">Annexe 1: liens 249</text:p>
          <text:p text:style-name="P19">Annexe 2: Résumé des études sur les rétinoïdes avec des liens 251</text:p>
          <text:p text:style-name="P19">Annexe 3: Liens de recherche 253</text:p>
          <text:p text:style-name="P20"> <text:span text:style-name="T1">Annexe 4: Images et graphiques 254</text:span></text:p>
          <text:p text:style-name="P19">Annexe 5: Abréviations utilisées dans le forum 259</text:p>
          <text:p text:style-name="P20">  <text:span text:style-name="T1">Annexe 6: Ligne de produits Hoffman la Roche 262</text:span></text:p>
          <text:p text:style-name="P19">Annexe 7: les discutions sur les forums spécialisés 266</text:p>
          <text:p text:style-name="P19">Annexe 8: Déclaration de mutagenèse, un devoir d'avenir <text:s/>272</text:p>
          <text:p text:style-name="P19">Annexe 9: Le conseil de Max 274</text:p>
          <text:p text:style-name="P19">Annexe 10: études pharmaco-épidémiologiques 275</text:p>
          <text:p text:style-name="P19">Annexe 11: épigénétique 276</text:p>
          <text:p text:style-name="P8">Annexe 12: études à intégrer dans ce PDF 278</text:p>
        </text:section>
      </text:section>
      <text:p text:style-name="P55"><text:soft-page-break/>Annexe 2 </text:p>
      <text:p text:style-name="P26"/>
      <text:p text:style-name="P54"><text:span text:style-name="T37">- Etudes statistiques, pharmaco-épidémiologiques  sur le risque de dépression lié à l'isotretinoïne :</text:span></text:p>
      <text:p text:style-name="P25"/>
      <text:p text:style-name="P25">[Isotretinoin and the risk of depression in patients with acne vulgaris, Laurent Azoulay, Université de Montréal, 2007]</text:p>
      <text:p text:style-name="P45"><text:a xlink:type="simple" xlink:href="https://www.ncbi.nlm.nih.gov/pubmed/18363422" text:style-name="Internet_20_link" text:visited-style-name="Visited_20_Internet_20_Link">https://www.ncbi.nlm.nih.gov/pubmed/18363422</text:a></text:p>
      <text:p text:style-name="P25"/>
      <text:p text:style-name="P24"><text:span text:style-name="T2">lien de l'étude en libre accès:<text:line-break/></text:span><text:a xlink:type="simple" xlink:href="https://papyrus.bib.umontreal.ca/xmlui/bitstream/handle/1866/15672/Azoulay_Laurent_2007_these.pdf?sequence=1" office:target-frame-name="_blank" xlink:show="new" text:style-name="Internet_20_link" text:visited-style-name="Visited_20_Internet_20_Link"><text:span text:style-name="T2">https://papyrus.bib.umontreal.ca/xmlui/bitstream/handle/1866/15672/Azoulay_Laurent_2007_these.pdf?sequence=1</text:span></text:a><text:span text:style-name="T2"> </text:span></text:p>
      <text:p text:style-name="P25"/>
      <text:p text:style-name="P25">  En effet, sur un échantillon significatif tiré d'une base de donnée de 30,496 patients du Québec ayant pris de l'isotrétinoïne de 1984 à 2003, le risque brut, à cours terme est de 2.00 (95% CI = 1.03 to 3.89), et le risque à moyen ou long terme est de <text:span text:style-name="T41">2.68</text:span> (IC 95% = 1,10 à 6,48)...</text:p>
      <text:p text:style-name="P27">  Par analogie, ce risque avoisine le risque pour une femme de développer un cancer du poumon lorsqu'elle consomme plus de dix cigarettes par jour, voire 20 selon les échantillons statistiques [1].</text:p>
      <text:p text:style-name="P27"/>
      <text:p text:style-name="P28"><text:span text:style-name="T30">[1] </text:span><text:span text:style-name="T32"><text:s/></text:span><text:span text:style-name="T34">Tableau 1 (page 5). Taux de risque sur les décès associés au cancer du poumon observés chez les hommes et les femmes dans six études prospectives, selon la quantité de cigarettes fumées.</text:span></text:p>
      <text:p text:style-name="P30"/>
      <text:p text:style-name="P28"><text:span text:style-name="T32">Tiré de l'étude : Preuves scientifiques associant l’usage du tabac au cancer du poumon, D</text:span><text:span text:style-name="T35">r Norman L. Jones, M.D., FRCP, FRCP(C), École de médecine Michael G. DeGroote Université McMaster Hamilton (Ontario), Juin 2008.</text:span></text:p>
      <text:p text:style-name="P31"/>
      <text:p text:style-name="P30"><text:a xlink:type="simple" xlink:href="http://www.wsiat.on.ca/tracitdocuments/mlodocuments/discussions/fsmoking.pdf" text:style-name="Internet_20_link" text:visited-style-name="Visited_20_Internet_20_Link">http://www.wsiat.on.ca/tracitdocuments/mlodocuments/discussions/fsmoking.pdf</text:a></text:p>
      <text:p text:style-name="P30"/>
      <text:p text:style-name="P30"><text:span text:style-name="T3">- </text:span><text:span text:style-name="T3">merci de lire la page 9 du lien suivant, extrait de l'autorité de régulation des médicaments de UK :</text:span></text:p>
      <text:p text:style-name="P30"><text:span text:style-name="T5">2.5 Association entre l'acné et la dépression</text:span><text:span text:style-name="T4"> </text:span><text:span text:style-name="T3"> </text:span><text:span text:style-name="T3">:</text:span><text:span text:style-name="T40"> </text:span><text:a xlink:type="simple" xlink:href="https://assets.publishing.service.gov.uk/media/5492db7ce5274a42900002f2/DSU2.pdf" office:target-frame-name="_blank" xlink:show="new" text:style-name="Internet_20_link" text:visited-style-name="Visited_20_Internet_20_Link"><text:span text:style-name="T2">https://assets.publishing.service.gov.uk/media/5492db7ce5274a42900002f2/DSU2.pdf</text:span></text:a></text:p>
      <text:p text:style-name="P44"><text:line-break/><text:span text:style-name="T38">"Il y a un </text:span><text:span text:style-name="T43">manque d'études solides</text:span><text:span text:style-name="T38"> basées sur la population comparant la fréquence du suicide et idéation suicidaire chez les adolescents avec et sans acné. Une telle étude serait bénéfique pour aider à la compréhension du rôle de l'acné, ainsi que des traitements tels que </text:span><text:span text:style-name="T42">isotrétinoïne</text:span><text:span text:style-name="T38">, dans le </text:span><text:span text:style-name="T42">suicide</text:span><text:span text:style-name="T38">. "</text:span><text:line-break/></text:p>
      <text:p text:style-name="P46">Donc, <text:span text:style-name="T31">une </text:span><text:span text:style-name="T44">reproduction impartiale et indépendante</text:span><text:span text:style-name="T31"> d'une étude épidémiologique et statistique similaire</text:span> à celle du Docteur Azoulay de 2007, dans d'autres pays, aurait un <text:span text:style-name="T44">intérêt majeur dans l'anticipation des problèmes de santé publiques concernant les dépressions iatrogènes due à l'isotretinoïne</text:span>, à long terme.</text:p>
      <text:p text:style-name="P27"/>
      <text:p text:style-name="P12"><text:soft-page-break/>Annexe 3 </text:p>
      <text:p text:style-name="P12"/>
      <text:p text:style-name="P4"><text:span text:style-name="Strong_20_Emphasis"><text:span text:style-name="T8"><text:s/>Liste des abréviations utilisées dans ce PDF, gènes / récepteurs / enzymes significativement affectés par l'isotretinoïne, par ordre alphabétique. </text:span></text:span></text:p>
      <text:p text:style-name="P4"><text:span text:style-name="Strong_20_Emphasis"><text:span text:style-name="T8">Liste en construction </text:span></text:span><text:span text:style-name="Strong_20_Emphasis"><text:span text:style-name="T7">:</text:span></text:span><text:span text:style-name="T7"><text:line-break/><text:line-break/>- </text:span><text:span text:style-name="Strong_20_Emphasis"><text:span text:style-name="T8">Métabolites, termes généraux :</text:span></text:span><text:span text:style-name="T7"><text:line-break/><text:line-break/></text:span><text:span text:style-name="Strong_20_Emphasis"><text:span text:style-name="T7">1,25 (OH) (2) D (3)</text:span></text:span><text:span text:style-name="T7"> :                                    1alpha, 25-dihydroxyvitamine D (3),     (1alpha,25-dihydroxyvitamin D(3))<text:line-break/></text:span><text:span text:style-name="Strong_20_Emphasis"><text:span text:style-name="T7">9-cis-RA</text:span></text:span><text:span text:style-name="T7"> = L'acide 9-cis-rétinoïque :                 Un métabolite de l'isotretinoïne,          (a metabolite of isotretinoïn)<text:line-break/></text:span><text:span text:style-name="Strong_20_Emphasis"><text:span text:style-name="T7">13-cis-RA</text:span></text:span><text:span text:style-name="T7"> = L'acide 13-cis rétinoïque :               Le composé actif dans l'isotretinoïne,  ( the active compound in isotretinoïne)<text:line-break/></text:span><text:span text:style-name="Strong_20_Emphasis"><text:span text:style-name="T7">ATRA (anglais) = ATTRA(français)  </text:span></text:span><text:span text:style-name="T7"> = trétinoïne:  Acide tout-trans-rétinoïque,                 (all-trans-retinoic acid)<text:line-break/></text:span><text:span text:style-name="Strong_20_Emphasis"><text:span text:style-name="T7">AD</text:span></text:span><text:span text:style-name="T7"> :                                                              La maladie d'Alzheimer,                     (Alzheimer´s disease)<text:line-break/></text:span><text:span text:style-name="Strong_20_Emphasis"><text:span text:style-name="T7">CHF</text:span></text:span><text:span text:style-name="T7"> :                                                             Insuffisance cardiaque congestive,     (Congestive heart failure)<text:line-break/></text:span><text:span text:style-name="Strong_20_Emphasis"><text:span text:style-name="T7">CVD</text:span></text:span><text:span text:style-name="T7"> :                                                            Maladie cardiovasculaire,                 (Cardiovascular disease) <text:line-break/></text:span><text:span text:style-name="Strong_20_Emphasis"><text:span text:style-name="T7">GH</text:span></text:span><text:span text:style-name="T7"> :                                                              Hormone de croissance,                          (growth hormone)<text:line-break/></text:span><text:span text:style-name="Strong_20_Emphasis"><text:span text:style-name="T7">IGF-1</text:span></text:span><text:span text:style-name="T7"> :                                                          Insuline facteur de croissance de type 1,    (insulin like growth factor 1)<text:line-break/></text:span><text:span text:style-name="Strong_20_Emphasis"><text:span text:style-name="T7">PD</text:span></text:span><text:span text:style-name="T7"> :                                                              Maladie de Parkinson,     </text:span></text:p>
      <text:p text:style-name="P4"><text:span text:style-name="T7">(Parkinson´s disease)<text:line-break/><text:line-break/>- </text:span><text:span text:style-name="Strong_20_Emphasis"><text:span text:style-name="T8">Récepteurs :</text:span></text:span><text:span text:style-name="T7"><text:line-break/><text:line-break/></text:span><text:span text:style-name="Strong_20_Emphasis"><text:span text:style-name="T7">AR</text:span></text:span><text:span text:style-name="T7"> :          Récepteur aux androgènes,                     (androgen receptor)<text:line-break/></text:span><text:span text:style-name="Strong_20_Emphasis"><text:span text:style-name="T7">FXR</text:span></text:span><text:span text:style-name="T7"> :         Farnesoid X récepteur,                            (farnesoid X receptor)<text:line-break/></text:span><text:span text:style-name="Strong_20_Emphasis"><text:span text:style-name="T7">GHR</text:span></text:span><text:span text:style-name="T7"> :        Récepteur d'hormone de croissance,        (Growth hormone receptor) <text:line-break/></text:span><text:span text:style-name="Strong_20_Emphasis"><text:span text:style-name="T7">gp330</text:span></text:span><text:span text:style-name="T7"> :     Mégaline,                                              (megalin)<text:line-break/></text:span><text:span text:style-name="Strong_20_Emphasis"><text:span text:style-name="T7">IGF1R</text:span></text:span><text:span text:style-name="T7"> :     Récepteur du facteur de croissance I de l'insuline,                 (Insulin like growth factor I receptor)<text:line-break/></text:span><text:span text:style-name="Strong_20_Emphasis"><text:span text:style-name="T7">IGF2R</text:span></text:span><text:span text:style-name="T7"> :     Récepteur du facteur de croissance II analogue à l'insuline,     ( Insulin like growth factor II receptor)<text:line-break/></text:span><text:span text:style-name="Strong_20_Emphasis"><text:span text:style-name="T7">IL1R1</text:span></text:span><text:span text:style-name="T7"> :      Interleukine 1 récepteur type 1,              (Interleukin 1 receptor type 1)<text:line-break/></text:span><text:span text:style-name="Strong_20_Emphasis"><text:span text:style-name="T7">IR</text:span></text:span><text:span text:style-name="T7"> :           Récepteur d'insuline,                              (insulin receptor )<text:line-break/></text:span><text:span text:style-name="Strong_20_Emphasis"><text:span text:style-name="T7">IRS1</text:span></text:span><text:span text:style-name="T7"> :       Substrat du récepteur de l'insuline 1,       (insulin receptor substrate 1)<text:line-break/></text:span><text:span text:style-name="Strong_20_Emphasis"><text:span text:style-name="T7">LXR</text:span></text:span><text:span text:style-name="T7"> :        Récepteur X du foie; isoformes,               (liver X receptor; isoforms)<text:line-break/></text:span><text:span text:style-name="Strong_20_Emphasis"><text:span text:style-name="T7">PPAR</text:span></text:span><text:span text:style-name="T7"> :      Récepteur activé par les proliférateurs de peroxysomes; isoformes, (peroxisome proliferator-activated receptor; isoforms)<text:line-break/></text:span><text:soft-page-break/><text:span text:style-name="Strong_20_Emphasis"><text:span text:style-name="T7">RA</text:span></text:span><text:span text:style-name="T7"> :         Acide rétinoïque,                                      (retinoic acid)<text:line-break/></text:span><text:span text:style-name="Strong_20_Emphasis"><text:span text:style-name="T7">RAR</text:span></text:span><text:span text:style-name="T7"> :       Récepteur de l'acide rétinoïde; isoformes,                          ( retinoid acid receptor; isoforms)<text:line-break/></text:span><text:span text:style-name="Strong_20_Emphasis"><text:span text:style-name="T7">ROR</text:span></text:span><text:span text:style-name="T7"> :       Le récepteur orphelin lié à l'acide rétinoïque; isoformes,     (retinoic acid related orphan receptor; isoforms)<text:line-break/></text:span><text:span text:style-name="Strong_20_Emphasis"><text:span text:style-name="T7">RXR</text:span></text:span><text:span text:style-name="T7"> :       Le récepteur rétinoïde X; isoformes,          (retinoid X receptor; isoforms)<text:line-break/></text:span><text:span text:style-name="Strong_20_Emphasis"><text:span text:style-name="T7">TLR</text:span></text:span><text:span text:style-name="T7"> :        Récepteur de type toll,                             (toll-like receptor)<text:line-break/></text:span><text:span text:style-name="Strong_20_Emphasis"><text:span text:style-name="T7">TR</text:span></text:span><text:span text:style-name="T7"> :         Récepteur thyroïdien; isoforme,                 thyroid receptor; isoforms<text:line-break/></text:span><text:span text:style-name="Strong_20_Emphasis"><text:span text:style-name="T7">TRK</text:span></text:span><text:span text:style-name="T7"> :       Tyrosine kinase; isoforme,                         tyrosine kinase; isoforms<text:line-break/></text:span><text:span text:style-name="Strong_20_Emphasis"><text:span text:style-name="T7"><text:line-break/>- </text:span></text:span><text:span text:style-name="Strong_20_Emphasis"><text:span text:style-name="T8">Enzymes / protéines de liaison / gènes :</text:span></text:span><text:span text:style-name="T7"><text:line-break/><text:line-break/></text:span><text:span text:style-name="Strong_20_Emphasis"><text:span text:style-name="T7">5-alpha-r</text:span></text:span><text:span text:style-name="T7"> :     5-alpha-réductase,                             (5-alpha-reductase)<text:line-break/></text:span><text:span text:style-name="Strong_20_Emphasis"><text:span text:style-name="T7">CRABP</text:span></text:span><text:span text:style-name="T7"> :         Protéine de liaison de l'acide rétinoïque cellulaire,       (cellular retinoic acid binding protein)<text:line-break/></text:span><text:span text:style-name="Strong_20_Emphasis"><text:span text:style-name="T7">ERK</text:span></text:span><text:span text:style-name="T7"> :             Protéine kinase de régulation du signal extra-cellulaire,                    (Extracellular signal-regulated kinases)<text:line-break/></text:span><text:span text:style-name="Strong_20_Emphasis"><text:span text:style-name="T7">GGP</text:span></text:span><text:span text:style-name="T7"> :            Gamma-glutamyltransférase,        gamma-glutamyltransferase<text:line-break/></text:span><text:span text:style-name="Strong_20_Emphasis"><text:span text:style-name="T7">IGFBP1</text:span></text:span><text:span text:style-name="T7"> :        Protéine de liaison du facteur de croissance analogue à l'insuline 1,     (Insulin like growth factor binding protein 1)<text:line-break/></text:span><text:span text:style-name="Strong_20_Emphasis"><text:span text:style-name="T7">IGFBP3</text:span></text:span><text:span text:style-name="T7"> :        Protéine de liaison du facteur de croissance analogue à l'insuline 3,     (Insulin like growth factor binding protein 3)<text:line-break/></text:span><text:span text:style-name="Strong_20_Emphasis"><text:span text:style-name="T7">L-FABP</text:span></text:span><text:span text:style-name="T7"> :         Protéine de liaison aux acides gras de type hépatique,                       (liver type fatty acid binding protein) <text:line-break/></text:span><text:span text:style-name="Strong_20_Emphasis"><text:span text:style-name="T7">LPL</text:span></text:span><text:span text:style-name="T7"> :              Lipoprotéine lipase ,                     (lipoprotein lipase)<text:line-break/></text:span><text:span text:style-name="Strong_20_Emphasis"><text:span text:style-name="T7">FAS</text:span></text:span><text:span text:style-name="T7"> :             Synthase des acides gras,              (fatty acid synthase) <text:line-break/></text:span><text:span text:style-name="Strong_20_Emphasis"><text:span text:style-name="T7">PKA</text:span></text:span><text:span text:style-name="T7"> :             Protéine kinase A,                         (protein kinase A)<text:line-break/></text:span><text:span text:style-name="Strong_20_Emphasis"><text:span text:style-name="T7">PKC</text:span></text:span><text:span text:style-name="T7"> :             Protéine kinase C,                         (protein kinase C)<text:line-break/></text:span><text:span text:style-name="Strong_20_Emphasis"><text:span text:style-name="T7">RBP</text:span></text:span><text:span text:style-name="T7"> :             Protéine de liaison au rétinol,         (retinol binding protein)<text:line-break/></text:span><text:span text:style-name="Strong_20_Emphasis"><text:span text:style-name="T7">RoDH-4</text:span></text:span><text:span text:style-name="T7"> :        Rétinol déshydrogénase-4,            (retinol dehydrogenase-4)<text:line-break/></text:span><text:span text:style-name="Strong_20_Emphasis"><text:span text:style-name="T7">SERT</text:span></text:span><text:span text:style-name="T7"> :            Transporteur de la sérotonine,       (The serotonin transporter) <text:line-break/></text:span><text:span text:style-name="Strong_20_Emphasis"><text:span text:style-name="T7">SOCS-1</text:span></text:span><text:span text:style-name="T7"> :        Suppresseur de la signalisation par les cytokines,       (Suppressor of cytokine signaling protein 1)<text:line-break/></text:span><text:span text:style-name="Strong_20_Emphasis"><text:span text:style-name="T7">SREBP-1</text:span></text:span><text:span text:style-name="T7"> :      Stérol élément régulateur protéine de liaison-1,            (sterol regulatory element binding protein-1)<text:line-break/></text:span><text:span text:style-name="Strong_20_Emphasis"><text:span text:style-name="T7">TRK</text:span></text:span><text:span text:style-name="T7"> :             Tyrosine kinases, isoformes,           (tyrosine kinases, isoforms)<text:line-break/></text:span><text:span text:style-name="Strong_20_Emphasis"><text:span text:style-name="T7"><text:line-break/>- </text:span></text:span><text:span text:style-name="Strong_20_Emphasis"><text:span text:style-name="T8">Facteurs de transcription :</text:span></text:span><text:span text:style-name="T7"><text:line-break/><text:line-break/></text:span><text:span text:style-name="Strong_20_Emphasis"><text:span text:style-name="T7">AP-1</text:span></text:span><text:span text:style-name="T7"> :            Facteur de transcription AP-1,                   (AP-1 transcription factor)<text:line-break/></text:span><text:span text:style-name="Strong_20_Emphasis"><text:span text:style-name="T7">AP-2 </text:span></text:span><text:span text:style-name="T7">:            Facteur de transcription AP-2,                     (AP-2 transcription factor)     <text:line-break/></text:span><text:span text:style-name="Strong_20_Emphasis"><text:span text:style-name="T7">NF-kappaB </text:span></text:span><text:span text:style-name="T7">:   Facteur nucléaire kappa B,                      (nuclear factor kappa B)<text:line-break/></text:span><text:span text:style-name="Strong_20_Emphasis"><text:span text:style-name="T7">NF-Y</text:span></text:span><text:span text:style-name="T7"> :            Facteur nucléaire Y,                                (nuclear factor Y)<text:line-break/></text:span><text:span text:style-name="Strong_20_Emphasis"><text:span text:style-name="T7">SP-1</text:span></text:span><text:span text:style-name="T7"> :            Protéine stimulatrice 1,                          (stimulatory protein 1)<text:line-break/></text:span><text:span text:style-name="Strong_20_Emphasis"><text:span text:style-name="T7">SP-3</text:span></text:span><text:span text:style-name="T7"> :            Protéine stimulatrice 3,                           (stimulatory protein 3)<text:line-break/></text:span><text:span text:style-name="Strong_20_Emphasis"><text:span text:style-name="T7">STAT5A </text:span></text:span><text:span text:style-name="T7">:       Transducteur de signal et activateur de la transcription 5A,     (Signal transducer and activator of transcription 5A)<text:line-break/></text:span><text:span text:style-name="Strong_20_Emphasis"><text:span text:style-name="T7">STAT5B</text:span></text:span><text:span text:style-name="T7"> :       Transducteur de signal et activateur de la transcription 5B,     (Signal transducer and activator of transcription 5B)<text:line-break/></text:span><text:span text:style-name="Strong_20_Emphasis"><text:span text:style-name="T7">TNF-alpha</text:span></text:span><text:span text:style-name="T7"> :    Facteur de nécrose tumorale alpha ,        ( tumour necrosis factor alpha) </text:span></text:p>
      <text:p text:style-name="P32"><text:soft-page-break/><text:span text:style-name="T36">Annexe 4</text:span></text:p>
      <text:p text:style-name="P47"><text:span text:style-name="T36"/></text:p>
      <text:p text:style-name="P48"><text:span text:style-name="T36">- Message de Max :</text:span></text:p>
      <text:p text:style-name="P47"><text:span text:style-name="T36"/></text:p>
      <text:p text:style-name="P49"><text:span text:style-name="T36">« Merci pour vos commentaires. </text:span></text:p>
      <text:p text:style-name="P49"><text:span text:style-name="T36">Veuillez parcourir toutes les sections du PDF si vous voulez savoir quelles sont les études qui sont publiquement disponibles et qui sont effectuées sur les rétinoïdes et le cerveau.</text:span></text:p>
      <text:p text:style-name="P51">Vous suggérez un PDF plus convivial. </text:p>
      <text:p text:style-name="P51">Je pourrais très bien ajouter une section écrite dans un langage simplifié. Cependant, il y a un but à montrer un plus grand spectre de complexité, d’abord la communication avec les gens dans ces champs scientifiques représentés, et deuxièmement, afin de montrer à n’importe quelle personne avec des connaissances biochimiques limitées, que RoAccutane est une substance avec des effets très étendus et complexes. </text:p>
      <text:p text:style-name="P52">Merci d' apporter toute information à une personne avec des compétences biochimiques / spécialistes dans le domaine où vos symptômes sont les plus prononcés pour une clarification et une interprétation correcte.</text:p>
      <text:p text:style-name="P51">Sincères amitiés,</text:p>
      <text:p text:style-name="P50">Max »</text:p>
      <text:p text:style-name="P33"><text:span text:style-name="T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BoldMT" svg:font-family="TimesNewRomanPS-BoldMT"/>
    <style:font-face style:name="sans-serif" svg:font-family="sans-serif"/>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age-count>19</text:page-count></text:p>
      </style:footer>
    </style:master-page>
    <style:master-page style:name="First_20_Page" style:display-name="First Page" style:page-layout-name="Mpm2" style:next-style-name="Standard"/>
    <style:master-page style:name="aucune_20_numérotation" style:display-name="aucune numérotation"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1T09:25:59.83</meta:creation-date>
    <meta:print-date>2018-07-11T09:42:36.48</meta:print-date>
    <dc:date>2018-07-23T14:37:57.32</dc:date>
    <meta:editing-duration>PT6H48M57S</meta:editing-duration>
    <meta:editing-cycles>34</meta:editing-cycles>
    <meta:generator>OpenOffice/4.1.5$Win32 OpenOffice.org_project/415m1$Build-9789</meta:generator>
    <meta:document-statistic meta:table-count="0" meta:image-count="1" meta:object-count="0" meta:page-count="19" meta:paragraph-count="195" meta:word-count="5325" meta:character-count="38363"/>
  </office:meta>
</office:document-meta>
</file>