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, serif, EmojiFont"/>
    <style:font-face style:name="Arial1" svg:font-family="Arial, sans-serif"/>
    <style:font-face style:name="sans-serif" svg:font-family="sans-serif, serif, EmojiFon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800000" style:font-name="Arial" fo:font-weight="bold" style:font-weight-asian="bold" style:font-weight-complex="bold"/>
    </style:style>
    <style:style style:name="P2" style:family="paragraph" style:parent-style-name="Text_20_body">
      <style:text-properties style:font-name="Arial"/>
    </style:style>
    <style:style style:name="P3" style:family="paragraph" style:parent-style-name="Table_20_Contents">
      <style:text-properties style:font-name="Arial" fo:font-size="2pt" style:font-size-asian="2pt" style:font-size-complex="2pt"/>
    </style:style>
    <style:style style:name="P4" style:family="paragraph" style:parent-style-name="Table_20_Contents">
      <style:paragraph-properties style:line-height-at-least="0.556cm"/>
    </style:style>
    <style:style style:name="P5" style:family="paragraph" style:parent-style-name="Table_20_Contents">
      <style:paragraph-properties fo:margin-left="0cm" fo:margin-right="0cm" fo:margin-top="0.265cm" fo:margin-bottom="0.423cm" style:line-height-at-least="0.37cm" fo:text-indent="0cm" style:auto-text-indent="false"/>
      <style:text-properties fo:color="#666666" style:font-name="Arial" fo:font-size="10.5pt" fo:font-weight="normal"/>
    </style:style>
    <style:style style:name="P6" style:family="paragraph" style:parent-style-name="Table_20_Contents">
      <style:paragraph-properties style:line-height-at-least="0.529cm" fo:padding="0cm" fo:border="none"/>
      <style:text-properties fo:color="#666666" style:font-name="Arial" fo:font-size="10.5pt" fo:font-weight="norm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fo:color="#800000" style:font-name="Arial" fo:font-weight="bold" style:font-weight-asian="bold" style:font-weight-complex="bold"/>
    </style:style>
    <style:style style:name="P9" style:family="paragraph" style:parent-style-name="Standard">
      <style:paragraph-properties fo:margin-top="0cm" fo:margin-bottom="0.499cm"/>
    </style:style>
    <style:style style:name="P10" style:family="paragraph" style:parent-style-name="Preformatted_20_Text">
      <style:paragraph-properties fo:margin-top="0cm" fo:margin-bottom="0.499cm" fo:text-align="start" style:justify-single-word="false" style:writing-mode="lr-tb"/>
    </style:style>
    <style:style style:name="P11" style:family="paragraph" style:parent-style-name="Preformatted_20_Text">
      <style:paragraph-properties fo:margin-top="0cm" fo:margin-bottom="0.499cm" fo:text-align="start" style:justify-single-word="false" style:writing-mode="lr-tb"/>
      <style:text-properties style:font-name="Arial1" fo:font-size="12pt" fo:language="en" fo:country="none"/>
    </style:style>
    <style:style style:name="P12" style:family="paragraph" style:parent-style-name="Preformatted_20_Text">
      <style:text-properties fo:color="#ff3333" style:font-name="Arial1" fo:font-size="12pt" fo:language="en" fo:country="none" fo:font-style="italic" style:text-underline-style="solid" style:text-underline-width="auto" style:text-underline-color="font-color" fo:font-weight="bold"/>
    </style:style>
    <style:style style:name="P13" style:family="paragraph" style:parent-style-name="Preformatted_20_Text">
      <style:paragraph-properties fo:text-align="start" style:justify-single-word="false" style:writing-mode="lr-tb"/>
      <style:text-properties style:font-name="Arial2" fo:font-size="12pt" fo:language="en" fo:country="none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Standard">
      <style:text-properties style:text-underline-style="none"/>
    </style:style>
    <style:style style:name="P17" style:family="paragraph" style:parent-style-name="Standard">
      <style:paragraph-properties fo:margin-top="0cm" fo:margin-bottom="0.499cm"/>
    </style:style>
    <style:style style:name="P18" style:family="paragraph" style:parent-style-name="Standard">
      <style:paragraph-properties fo:margin-top="0cm" fo:margin-bottom="0.499cm"/>
      <style:text-properties style:text-underline-style="none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fo:font-size="9.75pt" style:text-underline-style="solid" style:text-underline-width="auto" style:text-underline-color="font-color"/>
    </style:style>
    <style:style style:name="T5" style:family="text">
      <style:text-properties style:font-name="Arial" fo:font-style="italic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text-position="33% 80%" style:font-name="Arial"/>
    </style:style>
    <style:style style:name="T8" style:family="text">
      <style:text-properties fo:color="#800000" style:font-name="Arial"/>
    </style:style>
    <style:style style:name="T9" style:family="text">
      <style:text-properties fo:color="#800000" style:font-name="Arial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78d7" style:text-line-through-style="none" style:font-name="Arial" fo:font-size="15.75pt" style:text-underline-style="none" fo:font-weight="normal" style:text-blinking="false"/>
    </style:style>
    <style:style style:name="T11" style:family="text">
      <style:text-properties style:font-name="sans-serif" fo:font-size="12pt" fo:language="en" fo:country="none"/>
    </style:style>
    <style:style style:name="T12" style:family="text">
      <style:text-properties style:font-name="Arial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color="#ff3333"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color="#ff3333" style:font-name="Arial" fo:font-size="12pt" fo:language="en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color="#ff3333" style:font-name="Arial" fo:font-size="12pt" fo:language="en" fo:country="none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ff3333" style:font-name="Arial" fo:font-size="12pt" fo:language="en" fo:country="non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ff3333" style:font-name="Arial" fo:font-size="12pt" fo:language="en" fo:country="none" fo:font-weight="bold" style:font-size-asian="12pt" style:font-weight-asian="bold" style:font-size-complex="12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our avoir une idée des données biaisées sur lesquelles s'appuient certains, </text:span><text:span text:style-name="Strong_20_Emphasis"><text:span text:style-name="T1">voici une extrapolation des statistiques officielles suisses de 2012 (biaisées car faites avec les moyens du bord, c'est a dire un manque certain de connaissances en statistique, ainsi que de données non-représentatives de la réalité (Data sérieuse et robuste des assurances maladies des différents pays ou est ingéré l'isotretinoïne), etc...),</text:span></text:span></text:p>
      <text:p text:style-name="Standard"><text:span text:style-name="Strong_20_Emphasis"><text:span text:style-name="T1">mais l’intérêt est qu'il s'agit d'un calcul qui montre le minimum iatrogéne prouvé et prouvable</text:span></text:span><text:span text:style-name="T1">:<text:line-break/><text:line-break/>Note importante : les statistiques sont bien sur sous évaluées, et c'est peu dire, car très peu de gens écrivent à la pharmacovigilance immédiatement en faisant le lien dans les cas les plus graves, lors de drames...<text:line-break/>et sinon pour des vies gâchées, sans savoir pourquoi. <text:line-break/>Idem pour les médecins qui ne voient rien, voire pire, voient et se taisent, ou ne conseillent pas d'aller à la pharmacovigilance .<text:line-break/>La pharmacovigilance n'est PAS une étude portant sur une population, mais une espèce de vigilance <text:s/>qui essaye de pallier au manque d'études rigoureuses.<text:line-break/>Ils ne font qu'avec les cas qu'on leur remonte, quand il daignent bien les noter sans faire d'erreur, ma docteur généraliste n'a pas reçu de compte rendu de la pharmacovigilance,<text:line-break/>et j'ai juste reçu un mail avec erreur sur les dates, et sur les génériques ingérés!<text:line-break/><text:line-break/>Par exemple, j'ai mis moi même 14 ans à faire le lien de causalité et à signaler les effets à la pharmacovigilance. <text:line-break/><text:line-break/>Donc l'année de la prise de  Roaccutane , l'année du diagnostic de la dépression, n'ont pas été comptabilisés rétroactivement, dans un cas comme le mien qui est analogue à la majorité des cas, dans ce genre de statistiques de pharmacovigilance.<text:line-break/></text:span><text:span text:style-name="Strong_20_Emphasis"><text:span text:style-name="T1">Donc ces statistiques ne sont absolument pas représentatives, et grandement sous-évaluées.</text:span></text:span><text:span text:style-name="T1"><text:line-break/></text:span><text:span text:style-name="T13">Mais pour le prouver, il faut une nouvelle étude épidémiologique sur une population déterminée et complète, sans biais d'analyse :</text:span></text:p>
      <text:p text:style-name="Standard"><text:span text:style-name="T2"/></text:p>
      <text:p text:style-name="Standard"><text:span text:style-name="T2">( éviter des patients étant déjà atteints de dépression avant la prise de roaccutanne), car c'est le cas dans l'étude suivante</text:span><text:span text:style-name="T1">: </text:span></text:p>
      <text:p text:style-name="Standard"><text:span text:style-name="T1">[Association of suicide attempts with acne and treatment with isotretinoin: retrospective Swedish cohort study, </text:span><text:a xlink:type="simple" xlink:href="https://www.ncbi.nlm.nih.gov/pubmed/?term=Sundström%20A%5BAuthor%5D&amp;cauthor=true&amp;cauthor_uid=21071484" text:style-name="Internet_20_link" text:visited-style-name="Visited_20_Internet_20_Link"><text:span text:style-name="T1">Sundström A</text:span></text:a><text:span text:style-name="T7">1</text:span><text:span text:style-name="T1">, </text:span><text:a xlink:type="simple" xlink:href="https://www.ncbi.nlm.nih.gov/pubmed/?term=Alfredsson%20L%5BAuthor%5D&amp;cauthor=true&amp;cauthor_uid=21071484" text:style-name="Internet_20_link" text:visited-style-name="Visited_20_Internet_20_Link"><text:span text:style-name="T1">Alfredsson L</text:span></text:a><text:span text:style-name="T1">, </text:span><text:a xlink:type="simple" xlink:href="https://www.ncbi.nlm.nih.gov/pubmed/?term=Sjölin-Forsberg%20G%5BAuthor%5D&amp;cauthor=true&amp;cauthor_uid=21071484" text:style-name="Internet_20_link" text:visited-style-name="Visited_20_Internet_20_Link"><text:span text:style-name="T1">Sjölin-Forsberg G</text:span></text:a><text:span text:style-name="T1">, </text:span><text:a xlink:type="simple" xlink:href="https://www.ncbi.nlm.nih.gov/pubmed/?term=Gerdén%20B%5BAuthor%5D&amp;cauthor=true&amp;cauthor_uid=21071484" text:style-name="Internet_20_link" text:visited-style-name="Visited_20_Internet_20_Link"><text:span text:style-name="T1">Gerdén B</text:span></text:a><text:span text:style-name="T1">, </text:span><text:a xlink:type="simple" xlink:href="https://www.ncbi.nlm.nih.gov/pubmed/?term=Bergman%20U%5BAuthor%5D&amp;cauthor=true&amp;cauthor_uid=21071484" text:style-name="Internet_20_link" text:visited-style-name="Visited_20_Internet_20_Link"><text:span text:style-name="T1">Bergman U</text:span></text:a><text:span text:style-name="T1">, </text:span><text:a xlink:type="simple" xlink:href="https://www.ncbi.nlm.nih.gov/pubmed/?term=Jokinen%20J%5BAuthor%5D&amp;cauthor=true&amp;cauthor_uid=21071484" text:style-name="Internet_20_link" text:visited-style-name="Visited_20_Internet_20_Link"><text:span text:style-name="T1">Jokinen J</text:span></text:a><text:span text:style-name="T1">., </text:span><text:a xlink:type="simple" xlink:href="https://www.ncbi.nlm.nih.gov/pubmed/21071484#" text:style-name="Internet_20_link" text:visited-style-name="Visited_20_Internet_20_Link"><text:span text:style-name="T1">BMJ.</text:span></text:a><text:span text:style-name="T1"> 2010 Nov 11;341:c5812. doi: 10.1136/bmj.c5812.,] </text:span><text:a xlink:type="simple" xlink:href="https://www.ncbi.nlm.nih.gov/pubmed/21071484" text:style-name="Internet_20_link" text:visited-style-name="Visited_20_Internet_20_Link"><text:span text:style-name="T1">https://www.ncbi.nlm.nih.gov/pubmed/21071484</text:span></text:a><text:span text:style-name="T1"> .<text:line-break/></text:span></text:p>
      <text:p text:style-name="P12"><text:span text:style-name="T12">La démarche scientifique préconise de reproduire une expérience afin de pouvoir valider ses résultats ou les infirmer, ce qui n'est pas le cas de la suivante </text:span>:</text:p>
      <text:p text:style-name="P11">[Isotretinoin and the risk of depression in patients with acne vulgaris, Laurent Azoulay, </text:p>
      <text:p text:style-name="P13"><text:bookmark text:name="x_x_x_x_x_tw-target-text1"/>University of Montreal, 2007] </text:p>
      <text:p text:style-name="P10"><text:bookmark text:name="LPlnk380756"/><text:a xlink:type="simple" xlink:href="https://www.ncbi.nlm.nih.gov/pubmed/18363422" office:target-frame-name="_blank" xlink:show="new" text:style-name="Internet_20_link" text:visited-style-name="Visited_20_Internet_20_Link"><text:span text:style-name="T11">https://www.ncbi.nlm.nih.gov/pubmed/18363422</text:span></text:a></text:p>
      <text:p text:style-name="Standard"><text:span text:style-name="T1"><text:line-break/>Voici un </text:span><text:span text:style-name="Strong_20_Emphasis"><text:span text:style-name="T1">petit calcul</text:span></text:span><text:span text:style-name="T1"> de niveau 5 e me au collège, n'étant ni statisticien, ni épidémiologiste, étant donné le manque d'études épidémiologiques sur ce sujet, en incluant la plupart des pays</text:span><text:span text:style-name="Strong_20_Emphasis"><text:span text:style-name="T1"> en me basant sur les chiffres officiel sur la Suisse, patrie de Roche :</text:span></text:span><text:span text:style-name="T1"><text:line-break/><text:line-break/></text:span><text:soft-page-break/><text:span text:style-name="T1"><text:line-break/></text:span><text:span text:style-name="T2">Voici le résultat (faux, biaisé, et en deça de la réalité): </text:span></text:p>
      <text:p text:style-name="Standard"><text:span text:style-name="T2"/></text:p>
      <text:p text:style-name="P16"><text:span text:style-name="T17">Nous pouvons observer le grand décalage entre les données de la pharmacovigilance et le </text:span><text:span text:style-name="T15">risque relatif de 2,62</text:span><text:span text:style-name="T17"> de l'étude d'azoulay :</text:span></text:p>
      <text:p text:style-name="Standard"><text:span text:style-name="T2"><text:line-break/></text:span><text:span text:style-name="Strong_20_Emphasis"><text:span text:style-name="T2">- France : 173</text:span></text:span><text:span text:style-name="T2">  suicides<text:line-break/></text:span><text:span text:style-name="Strong_20_Emphasis"><text:span text:style-name="T2">90 </text:span></text:span><text:span text:style-name="T2">tentatives de suicide<text:line-break/></text:span><text:span text:style-name="Strong_20_Emphasis"><text:span text:style-name="T2">908</text:span></text:span><text:span text:style-name="T2"> cas de troubles psychiques ( contre <text:s/></text:span><text:span text:style-name="T9">5000 posts</text:span><text:span text:style-name="T2"> sur <text:s/></text:span><text:a xlink:type="simple" xlink:href="http://avrg.unblog.fr/forum/" text:style-name="Internet_20_link" text:visited-style-name="Visited_20_Internet_20_Link"><text:span text:style-name="T2">http://avrg.unblog.fr/forum/</text:span></text:a><text:span text:style-name="T2"> ...)</text:span></text:p>
      <text:p text:style-name="Standard"><text:span text:style-name="T2"><text:line-break/></text:span><text:span text:style-name="Strong_20_Emphasis"><text:span text:style-name="T2">- Europe: 2181 </text:span></text:span><text:span text:style-name="T2">suicides<text:line-break/></text:span><text:span text:style-name="Strong_20_Emphasis"><text:span text:style-name="T2">11 432</text:span></text:span><text:span text:style-name="T2"> cas de troubles psychiques <text:line-break/></text:span><text:span text:style-name="Strong_20_Emphasis"><text:span text:style-name="T2">- USA :</text:span></text:span><text:span text:style-name="T2"> </text:span><text:span text:style-name="Strong_20_Emphasis"><text:span text:style-name="T2">857</text:span></text:span><text:span text:style-name="T2"> suicides<text:line-break/></text:span><text:span text:style-name="Strong_20_Emphasis"><text:span text:style-name="T2">4 492</text:span></text:span><text:span text:style-name="T2"> cas de troubles psychiques <text:line-break/></text:span><text:span text:style-name="Strong_20_Emphasis"><text:span text:style-name="T2">- Dans le monde,</text:span></text:span><text:span text:style-name="T2"> au minimum du minimum (Canada + usa +europe + australie + newzealand +japon + brésil + colombie + mexique+ russie) :<text:line-break/></text:span><text:span text:style-name="Strong_20_Emphasis"><text:span text:style-name="T2">4 848</text:span></text:span><text:span text:style-name="T2"> suicides<text:line-break/></text:span><text:span text:style-name="Strong_20_Emphasis"><text:span text:style-name="T2">2 539</text:span></text:span><text:span text:style-name="T2"> tentatives de suicides <text:line-break/></text:span><text:span text:style-name="Strong_20_Emphasis"><text:span text:style-name="T2">25 400</text:span></text:span><text:span text:style-name="T2"> cas de troubles psychiques <text:line-break/></text:span><text:span text:style-name="T1"><text:line-break/></text:span><text:span text:style-name="Strong_20_Emphasis"><text:span text:style-name="T4">REFERENCES :</text:span></text:span><text:span text:style-name="T1"><text:line-break/>Calculé sur la base des chiffres de  :<text:line-break/></text:span><text:span text:style-name="Strong_20_Emphasis"><text:span text:style-name="T2">- Suisse (Swissmedic)</text:span></text:span><text:span text:style-name="T1"><text:line-break/></text:span><text:span text:style-name="Strong_20_Emphasis"><text:span text:style-name="T1">[Swissmedic ● Institut suisse des produits thérapeutiques ● Hallerstrasse 7 ● CH-3000 Berne 9 ●<text:line-break/></text:span></text:span><text:a xlink:type="simple" xlink:href="https://outlook.live.com/owa/?path=/mail/sentitems/rp" office:target-frame-name="_blank" xlink:show="new" text:style-name="Internet_20_link" text:visited-style-name="Visited_20_Internet_20_Link"><text:span text:style-name="Strong_20_Emphasis"><text:span text:style-name="T1">www.swissmedic.ch,</text:span></text:span></text:a><text:span text:style-name="Strong_20_Emphasis"><text:span text:style-name="T1"> EDITION ANNIVERSAIRE NO. 10 – DÉCEMBRE 2012]</text:span></text:span><text:span text:style-name="T1"> :<text:line-break/><text:line-break/></text:span><text:a xlink:type="simple" xlink:href="https://www.google.com/url?sa=t&amp;rct=j&amp;q=&amp;esrc=s&amp;source=web&amp;cd=10&amp;cad=rja&amp;uact=8&amp;ved=0ahUKEwiR3Kes-5LcAhUGtlMKHfCuBM0QFgiVATAJ&amp;url=https%3A%2F%2Fwww.swissmedic.ch%2Fdam%2Fswissmedic%2Ffr%2Fdokumente%2Fmarktueberwachung%2Fvigilance%2Fvigilance-news_jubilaeumsausgabeno10-dezember2012.pdf.download.pdf%2Fvigilance-news_editionanniversaireno10-decembre2012.pdf&amp;usg=AOvVaw0CCItl75ev1BhAv774X9Xi" office:target-frame-name="_blank" xlink:show="new" text:style-name="Internet_20_link" text:visited-style-name="Visited_20_Internet_20_Link"><text:span text:style-name="T1">https://www.google.com/url?sa=t&amp;rct=j&amp;q=&amp;esrc=s&amp;source=web&amp;cd=10&amp;cad=rja&amp;uact=8&amp;ved=0ahUKEwiR3Kes-5LcAhUGtlMKHfCuBM0QFgiVATAJ&amp;url=https%3A%2F%2Fwww.swissmedic.ch%2Fdam%2Fswissmedic%2Ffr%2Fdokumente%2Fmarktueberwachung%2Fvigilance%2Fvigilance-news_jubilaeumsausgabeno10-dezember2012.pdf.download.pdf%2Fvigilance-news_editionanniversaireno10-decembre2012.pdf&amp;usg=AOvVaw0CCItl75ev1BhAv774X9Xi</text:span></text:a><text:span text:style-name="T1"><text:line-break/><text:line-break/>"Effets indésirables ((EI)) liés à la prise d'issotrétinoïne per os –– Mise à jour du nombre de cas<text:line-break/>Swissmedic publie ici une vue d’ensemble actualisée des annonces d’EI secondaires à l’administration per os d’isotrétinoïne, enre-gistrées dans la banque de données nationa-le du 1er octobre 2011 au 30 septembre 2012. On s’intéressera particulièrement aux réac-tions hépatiques et cutanées sévères ainsi qu’aux troubles psychiatriques et à l’exposition pendant la grossesse (cf. aussi Vigilance-News de décembre 2010 et de dé-cembre 2011). Seuls les points importants seront rapportés, la situation générale restant inchangée."<text:line-break/><text:line-break/></text:span><text:span text:style-name="T8">"Le nombre total d’annonces reste donc inchangé à</text:span><text:span text:style-name="Strong_20_Emphasis"><text:span text:style-name="T8"> 11 pour les tentatives de suicide et 21 pour les suicides</text:span></text:span><text:span text:style-name="T8">."</text:span><text:span text:style-name="T1"><text:line-break/><text:line-break/>202.37 hab./km²<text:line-break/>8 036 900 hab. (</text:span><text:span text:style-name="T2">chiffre datant de fin 2012, comme le rapport de swissmédic</text:span><text:span text:style-name="T1"> [Office fédéral de la statistique (OFS) suisse] )<text:line-break/><text:line-break/></text:span><text:soft-page-break/><text:span text:style-name="Strong_20_Emphasis"><text:span text:style-name="T2">- United kingdom (MHRA) :</text:span></text:span><text:span text:style-name="T1"><text:line-break/></text:span><text:a xlink:type="simple" xlink:href="https://www.telegraph.co.uk/news/health/10160484/Controversial-acne-drug-blamed-for-a-number-of-suicides.html" office:target-frame-name="_blank" xlink:show="new" text:style-name="Internet_20_link" text:visited-style-name="Visited_20_Internet_20_Link"><text:span text:style-name="T1">https://www.telegraph.co.uk/news/health/10160484/Controversial-acne-drug-blamed-for-a-number-of-suicides.html</text:span></text:a><text:span text:style-name="T1"><text:line-break/>By Hayley Dixon<text:line-break/>5:10PM BST 04 Jul 2013<text:line-break/><text:line-break/>"Isotretinoin, has been implicated in reports of</text:span><text:span text:style-name="Strong_20_Emphasis"><text:span text:style-name="T1"> 878 psychiatric disorders, including 44 suspected suicides, since it was registered in 1983. </text:span></text:span><text:span text:style-name="T1">"<text:line-break/><text:line-break/>- d'aprés :<text:line-break/></text:span><text:a xlink:type="simple" xlink:href="https://assets.publishing.service.gov.uk/media/5492db7ce5274a42900002f2/DSU2.pdf" office:target-frame-name="_blank" xlink:show="new" text:style-name="Internet_20_link" text:visited-style-name="Visited_20_Internet_20_Link"><text:span text:style-name="T1">https://assets.publishing.service.gov.uk/media/5492db7ce5274a42900002f2/DSU2.pdf</text:span></text:a><text:span text:style-name="T1"> </text:span></text:p>
      <text:section text:style-name="Sect1" text:name="LPBorder_GT_15320723792210.12451955497141975">
        <text:p text:style-name="Standard"/>
      </text:section>
      <text:p text:style-name="P9"><text:span text:style-name="T1"><text:line-break/>(page 9 tabeau 1)<text:line-break/>29 599 = nombre de patients sous isotretinoine en 2013<text:line-break/></text:span></text:p>
      <text:p text:style-name="P9"><text:span text:style-name="T1">(Docteur B</text:span><text:span text:style-name="Strong_20_Emphasis"><text:span text:style-name="T1">remner dit que 3% des patient ingérant l'isotretinoïne, dévellopent une dépression: </text:span></text:span><text:span text:style-name="T1"><text:line-break/></text:span><text:a xlink:type="simple" xlink:href="https://translate.google.fr/translate?sl=en&amp;tl=fr&amp;js=y&amp;prev=_t&amp;hl=fr&amp;ie=UTF-8&amp;u=http%3A%2F%2Fwww.beforeyoutakethatpill.com%2Fpapers%2Faccutane_points.html&amp;edit-text" text:style-name="Internet_20_link" text:visited-style-name="Visited_20_Internet_20_Link"><text:span text:style-name="T1">https://translate.google.fr/translate?sl=en&amp;tl=fr&amp;js=y&amp;prev=_t&amp;hl=fr&amp;ie=UTF-8&amp;u=http%3A%2F%2Fwww.beforeyoutakethatpill.com%2Fpapers%2Faccutane_points.html&amp;edit-text</text:span></text:a><text:a xlink:type="simple" xlink:href="https://translate.google.fr/translate?sl=en&amp;tl=fr&amp;js=y&amp;prev=_t&amp;hl=fr&amp;ie=UTF-8&amp;u=http%3A%2F%2Fwww.beforeyoutakethatpill.com%2Fpapers%2Faccutane_points.html&amp;edit-text=)" office:target-frame-name="_blank" xlink:show="new" text:style-name="Internet_20_link" text:visited-style-name="Visited_20_Internet_20_Link"><text:span text:style-name="T1">= )</text:span></text:a><text:span text:style-name="T1"><text:line-break/></text:span></text:p>
      <text:p text:style-name="P18"><text:span text:style-name="T17">Nous pouvons observer le grand décalage entre les données de <text:s/>pharmacovigilance et le </text:span><text:span text:style-name="T15">risque relatif de 2,62</text:span><text:span text:style-name="T17"> de l'étude d'azoulay. </text:span></text:p>
      <text:p text:style-name="P9"><text:span text:style-name="T1">"The  31st  of  May  2014  wa</text:span><text:bookmark text:name="LPlnk761277"/><text:span text:style-name="T1">s  used  as  the  data  lock  point  for  UK  spontaneous  cases<text:line-break/>within this review. At that time the Yellow Card scheme had received a total of 2,238 <text:line-break/>reports  detailing  4,963  adverse  reactions  suspected  to  be  associated  with  the  use  of  <text:line-break/>isotretinoin.  "<text:line-break/>donc  2 238 rapports pharmacovigilance cummulé en 2014 en UK<text:line-break/>64 130 000 habitants (en 2013)<text:line-break/>260 habitants par km2<text:line-break/>242 495 km²<text:line-break/><text:line-break/><text:line-break/></text:span><text:span text:style-name="Strong_20_Emphasis"><text:span text:style-name="T2">- USA (FDA):</text:span></text:span><text:span text:style-name="T1"><text:line-break/></text:span><text:a xlink:type="simple" xlink:href="https://www.nejm.org/doi/full/10.1056/NEJM200102083440616" office:target-frame-name="_blank" xlink:show="new" text:style-name="Internet_20_link" text:visited-style-name="Visited_20_Internet_20_Link"><text:span text:style-name="T1">https://www.nejm.org/doi/full/10.1056/NEJM200102083440616</text:span></text:a><text:span text:style-name="T1"><text:line-break/>"Between 1982 and May 2000, the Food and Drug Administration (FDA) received reports of</text:span><text:span text:style-name="Strong_20_Emphasis"><text:span text:style-name="T1"> 431 cases of depression, suicidal ideation, suicide attempts, or suicide in U.S. patients treated with isotretinoin </text:span></text:span><text:span text:style-name="T1">(Accutane, Hoffmann–LaRoche), which is indicated for the treatment of severe nodular acne. There were </text:span><text:span text:style-name="Strong_20_Emphasis"><text:span text:style-name="T1">37 patients who committed suicide, 24 of them while using isotretinoin and 13 after ceasing to use it.</text:span></text:span><text:span text:style-name="T1">"<text:line-break/><text:line-break/>9,834 millions km²<text:line-break/>328 103 285 habitants (2018)<text:line-break/>282 200 000 habitants (2000)<text:line-break/>34,07 habitants / km²<text:line-break/></text:span><text:a xlink:type="simple" xlink:href="https://fr.pharmacyreviewer.co/medicines/isotretinoin" office:target-frame-name="_blank" xlink:show="new" text:style-name="Internet_20_link" text:visited-style-name="Visited_20_Internet_20_Link"><text:span text:style-name="T1">https://fr.pharmacyreviewer.co/medicines/isotretinoin</text:span></text:a><text:span text:style-name="T1"><text:line-break/></text:span><text:span text:style-name="Strong_20_Emphasis"><text:span text:style-name="T1">________________________________________________________________________</text:span></text:span><text:span text:style-name="T1"><text:line-break/></text:span><text:soft-page-break/><text:span text:style-name="T1"><text:line-break/></text:span><text:span text:style-name="Strong_20_Emphasis"><text:span text:style-name="T4">CALCUL :</text:span></text:span><text:span text:style-name="T1"><text:line-break/>donc je vais me baser sur les chiffres suisses puisque c'est la patrie de Roche.<text:line-break/>Les résultats sont arrondis dans l'explication des calculs, mais pas lors des calculs.<text:line-break/><text:line-break/>on a 21 suicides en Suisse pour 8 036 900 hab. en fin 2012.<text:line-break/><text:line-break/>- ratio de suicide se basant sur Swissmedic :<text:line-break/>(21/8 036 900) * 100 = 2.61 e( -4) = 2.61 * 10^ (-4) = environ 0.000261 <text:line-break/><text:line-break/>- </text:span><text:span text:style-name="T2">ratio de suicide se basant sur données FDA USA </text:span><text:span text:style-name="T1">: (37/328 103 285 ) * 100 =</text:span><text:span text:style-name="T2">0.000112 </text:span><text:span text:style-name="T1"><text:line-break/><text:line-break/>- </text:span><text:span text:style-name="T2">ratio de suicide se basant sur données UK</text:span><text:span text:style-name="T1"> : (44/64 130 000   ) * 100 =0.0000686 <text:line-break/> </text:span><text:span text:style-name="T2">ratio de troubles psychiques se basant sur données UK</text:span><text:span text:style-name="T1"> : (878/64 130 000   ) * 100 = 1.37 * 10^(-3) =</text:span><text:span text:style-name="T2"> 0.00137</text:span><text:span text:style-name="T1"> <text:line-break/><text:line-break/>- ça fait très peu, mais le ratio s'applique pour toute la population,<text:line-break/>je vais ramener le pourcentage suisse ( qui n'est pas le plus élevé) sur la plupart des pays "occidentaux"<text:line-break/><text:line-break/>- Pour les cas de troubles psychiques liés a l' isotretinoine, je vais me servir du ratio troubles psychique UK/ population du pays,<text:line-break/>ratio UK :  (878/64 130 000   ) * 100 = 1.37 * 10^(-3) = 0.00137    <text:line-break/><text:line-break/>cela donne :<text:line-break/><text:line-break/></text:span><text:span text:style-name="Strong_20_Emphasis"><text:span text:style-name="T2">- France :</text:span></text:span><text:span text:style-name="T1"> (66 352 469 * 0.000261) / 100  = </text:span><text:span text:style-name="Strong_20_Emphasis"><text:span text:style-name="T1">173  suicides</text:span></text:span><text:span text:style-name="T1"> (Ce qui colle avec les 21 de suisse (contrôle de cohérence) )<text:line-break/>tentatives de suicides : 11/21 * 173,37 = </text:span><text:span text:style-name="Strong_20_Emphasis"><text:span text:style-name="T1">90 tentatives de suicide</text:span></text:span><text:span text:style-name="T1"><text:line-break/>(</text:span><text:span text:style-name="T5">avec le ratio UK</text:span><text:span text:style-name="T1"> : (66 352 469 * 0.0000686) / 100 = </text:span><text:span text:style-name="T5">46 suicides</text:span><text:span text:style-name="T1"><text:line-break/>66 352 469  * 0.00137 / 100 = 908 tentatives de suicide)<text:line-break/>Nombre de cas de troubles psychiques : (66 352 469 * 0.00137 ) / 100 = 908<text:line-break/><text:line-break/></text:span><text:span text:style-name="T2">- Allemagne : </text:span><text:span text:style-name="T1">(81 174 000* 0.000261) / 100 = 212 suicides<text:line-break/>Nombre de cas de troubles psychiques : (81 174 000 * 0.00137 ) / 100 = 1111<text:line-break/><text:line-break/></text:span><text:span text:style-name="T2">- United kingdom :</text:span><text:span text:style-name="T1"> (65 110 000 * 0.000261) / 100 =170 suicides<text:line-break/>Nombre de cas de troubles psychiques : (65 110 000  * 0.00137 ) / 100 = 891<text:line-break/><text:line-break/></text:span><text:span text:style-name="Strong_20_Emphasis"><text:span text:style-name="T1"><text:line-break/></text:span></text:span><text:span text:style-name="Strong_20_Emphasis"><text:span text:style-name="T2">- Europe:</text:span></text:span><text:span text:style-name="Strong_20_Emphasis"><text:span text:style-name="T1"> (835 000 000 * 0.000261 )/ 100 = 2181 suicides</text:span></text:span><text:span text:style-name="T1"><text:line-break/>Nombre de cas de troubles psychiques : ( 835 000 000 * 0.00137 ) / 100 = 11 432<text:line-break/><text:line-break/></text:span><text:span text:style-name="Strong_20_Emphasis"><text:span text:style-name="T2">- USA:</text:span></text:span><text:span text:style-name="Strong_20_Emphasis"><text:span text:style-name="T1">( 328 103 285 * 0.000261 )/ 100 = 857 suicides</text:span></text:span><text:span text:style-name="T1"><text:line-break/>Nombre de cas de troubles psychiques : ( 328 103 285 * 0.00137 ) / 100 = 4 492<text:line-break/><text:line-break/></text:span><text:span text:style-name="T2">- Nouvelle-Zélande  : </text:span><text:span text:style-name="T1">(4 693 000 * 0.000261) / 100 = 12 suicides<text:line-break/>Nombre de cas de troubles psychiques : (4 693 000  * 0.00137 ) / 100 = 64<text:line-break/><text:line-break/></text:span><text:span text:style-name="T2">- Canada (2016) :</text:span><text:span text:style-name="T1"> (36 290 000 * 0.000261) / 100 = 94 suicides<text:line-break/>Nombre de cas de troubles psychiques : (36 290 000 * 0.00137 ) / 100 = 496<text:line-break/><text:line-break/></text:span><text:soft-page-break/><text:span text:style-name="T2">- Mexique : </text:span><text:span text:style-name="T1">(127 500 000  * 0.000261) / 100 = 333 suicides<text:line-break/>Nombre de cas de troubles psychiques : (127 500 000 * 0.00137 ) / 100 = 1 745<text:line-break/><text:line-break/></text:span><text:span text:style-name="T2">- Colombie :</text:span><text:span text:style-name="T1"> (48 650 000 * 0.000261) / 100 = 127 suicides<text:line-break/>Nombre de cas de troubles psychiques : (48 650 000  * 0.00137 ) / 100 =  666<text:line-break/><text:line-break/></text:span><text:span text:style-name="T2">- Brésil : </text:span><text:span text:style-name="T1">(207 700 000 * 0.000261) / 100 = 542 suicides<text:line-break/>Nombre de cas de troubles psychiques : (207 700 000 * 0.00137 ) / 100 = 2 843<text:line-break/><text:line-break/></text:span><text:span text:style-name="T2"><text:line-break/>- Japon :</text:span><text:span text:style-name="T1"> (127 000 000 * 0.000261)  / 100= 332 suicides<text:line-break/>Nombre de cas de troubles psychiques : (127 000 000 * 0.00137 ) / 100 = 1 738<text:line-break/><text:line-break/>Japon , qui prescrit aussi l'isotretinoine, vérifié sur :<text:line-break/></text:span><text:a xlink:type="simple" xlink:href="https://www.pharmacompass.com/manufacturers-suppliers-exporters/isotretinoine-inn-french" office:target-frame-name="_blank" xlink:show="new" text:style-name="Internet_20_link" text:visited-style-name="Visited_20_Internet_20_Link"><text:span text:style-name="T1">https://www.pharmacompass.com/manufacturers-suppliers-exporters/isotretinoine-inn-french</text:span></text:a><text:span text:style-name="T1"><text:line-break/><text:line-break/></text:span><text:span text:style-name="T2">- Russie :</text:span><text:span text:style-name="T1"> (144 300 000 * 0.000261) / 100 =377 suicides<text:line-break/>Nombre de cas de troubles psychiques : (144 300 000 * 0.00137 ) / 100 = 1 976<text:line-break/><text:line-break/>Acnecutan<text:line-break/>Jadran Galenski, Russian Federation<text:line-break/></text:span><text:a xlink:type="simple" xlink:href="https://www.drugs.com/international/isotretinoin.html" office:target-frame-name="_blank" xlink:show="new" text:style-name="Internet_20_link" text:visited-style-name="Visited_20_Internet_20_Link"><text:span text:style-name="T1">https://www.drugs.com/international/isotretinoin.html</text:span></text:a><text:span text:style-name="T1"><text:line-break/><text:line-break/>Nous nous arrêterons la pour le détail par pays...<text:line-break/><text:line-break/><text:line-break/></text:span><text:span text:style-name="Strong_20_Emphasis"><text:span text:style-name="T2">- total mondial approximatif</text:span></text:span><text:span text:style-name="T2"> </text:span><text:span text:style-name="T1">(vraiment en dessous de la réalité, dans le monde) : <text:line-break/>Population Canada + usa +europe + australie + newzealand +japon + brésil + colombie + mexique+ russie  = </text:span></text:p>
      <text:p text:style-name="P9"><text:span text:style-name="T6">1 855 236 285 </text:span><text:span text:style-name="T1">habitants<text:line-break/><text:line-break/></text:span><text:span text:style-name="Strong_20_Emphasis"><text:span text:style-name="T2">- Nombre de suicides mondial associé à l'isotretinoine :</text:span></text:span><text:span text:style-name="T1"> Canada + usa +europe + australie + newzealand +japon + brésil + colombie + mexique+ russie  = </text:span><text:bookmark text:name="LPlnk926351"/><text:bookmark text:name="LPlnk79815"/><text:bookmark text:name="LPlnk149047"/><text:bookmark text:name="LPlnk484678"/></text:p>
      <text:p text:style-name="P9"><text:span text:style-name="Strong_20_Emphasis"><text:span text:style-name="T1">4848 suicides </text:span></text:span><text:span text:style-name="T1">( Canada + usa +europe + australie + newzealand +japon + brésil + colombie + mexique+ russie )<text:line-break/></text:span><text:span text:style-name="Strong_20_Emphasis"><text:span text:style-name="T1"><text:line-break/></text:span></text:span><text:span text:style-name="Strong_20_Emphasis"><text:span text:style-name="T2">nombre mondial de tentatives de suicide</text:span></text:span><text:span text:style-name="T1"> : 11/21 * 4 848  =</text:span></text:p>
      <text:p text:style-name="P9"><text:span text:style-name="T1"><text:s/></text:span><text:span text:style-name="Strong_20_Emphasis"><text:span text:style-name="T1">2 539 tentatives de suicides</text:span></text:span><text:span text:style-name="T1"> ( Canada + usa +europe + australie + newzealand +japon + brésil + colombie + mexique+ russie )<text:line-break/><text:line-break/>- </text:span><text:span text:style-name="T3">Nombre mondial de cas de troubles psychiques : </text:span><text:span text:style-name="T1">(1 855 236 285 * 0.00137 ) / 100 =</text:span><text:span text:style-name="T6"> 25 400 cas de troubles psychiques</text:span><text:span text:style-name="T1"><text:line-break/><text:line-break/><text:line-break/></text:span></text:p>
      <text:p text:style-name="P9"><text:span text:style-name="T1"><text:line-break/></text:span><text:span text:style-name="Strong_20_Emphasis"><text:span text:style-name="T1">Références :</text:span></text:span><text:span text:style-name="T1"><text:line-break/></text:span><text:soft-page-break/><text:span text:style-name="T1">Chiffres calculés sur la base des chiffres de :</text:span></text:p>
      <text:p text:style-name="P9"><text:span text:style-name="T1"><text:s/></text:span><text:span text:style-name="Strong_20_Emphasis"><text:span text:style-name="T1">[Swissmedic ● Institut suisse des produits thérapeutiques ● Hallerstrasse 7 ● CH-3000 Berne 9 ●</text:span></text:span><text:a xlink:type="simple" xlink:href="https://outlook.live.com/owa/?path=/mail/sentitems/rp" office:target-frame-name="_blank" xlink:show="new" text:style-name="Internet_20_link" text:visited-style-name="Visited_20_Internet_20_Link"><text:span text:style-name="Strong_20_Emphasis"><text:span text:style-name="T1">www.swissmedic.ch,</text:span></text:span></text:a><text:span text:style-name="Strong_20_Emphasis"><text:span text:style-name="T1"> EDITION ANNIVERSAIRE NO. 10 – DÉCEMBRE 2012]</text:span></text:span><text:span text:style-name="T1"> <text:line-break/></text:span><text:a xlink:type="simple" xlink:href="https://www.google.com/url?sa=t&amp;rct=j&amp;q=&amp;esrc=s&amp;source=web&amp;cd=10&amp;cad=rja&amp;uact=8&amp;ved=0ahUKEwiR3Kes-5LcAhUGtlMKHfCuBM0QFgiVATAJ&amp;url=https%3A%2F%2Fwww.swissmedic.ch%2Fdam%2Fswissmedic%2Ffr%2Fdokumente%2Fmarktueberwachung%2Fvigilance%2Fvigilance-news_jubilaeumsausgabeno10-dezember2012.pdf.download.pdf%2Fvigilance-news_editionanniversaireno10-decembre2012.pdf&amp;usg=AOvVaw0CCItl75ev1BhAv774X9Xi" text:style-name="Internet_20_link" text:visited-style-name="Visited_20_Internet_20_Link"><text:span text:style-name="T1">https://www.google.com/url?sa=t&amp;rct=j&amp;q=&amp;esrc=s&amp;source=web&amp;cd=10&amp;cad=rja&amp;uact=8&amp;ved=0ahUKEwiR3Kes-5LcAhUGtlMKHfCuBM0QFgiVATAJ&amp;url=https%3A%2F%2Fwww.swissmedic.ch%2Fdam</text:span></text:a><text:a xlink:type="simple" xlink:href="https://www.google.com/url?sa=t&amp;rct=j&amp;q=&amp;esrc=s&amp;source=web&amp;cd=10&amp;cad=rja&amp;uact=8&amp;ved=0ahUKEwiR3Kes-5LcAhUGtlMKHfCuBM0QFgiVATAJ&amp;url=https%3A%2F%2Fwww.swissmedic.ch%2Fdam%2Fswissmedic%2Ffr%2Fdokumente%2Fmarktueberwachung%2Fvigilance%2Fvigilance-news_jubilaeumsausgabeno10-dezember2012.pdf.download.pdf%2Fvigilance-news_editionanniversaireno10-decembre2012.pdf&amp;usg=AOvVaw0CCItl75ev1BhAv774X9Xi" text:style-name="Internet_20_link" text:visited-style-name="Visited_20_Internet_20_Link"><text:span text:style-name="T1">%2Fswissmedic%2Ffr%2Fdokumente%2Fmarktueberwachung%2Fvigilance%2Fvigilance-news_jubilaeumsausgabeno10-dezember2012.pdf.download.pdf%2Fvigilance-news_editionanniversaireno10-decembre2012.pdf&amp;usg=AOvVaw0CCItl75ev1BhAv774X9Xi</text:span></text:a></text:p>
      <text:p text:style-name="P9"><text:span text:style-name="T1"><text:line-break/></text:span><text:span text:style-name="Strong_20_Emphasis"><text:span text:style-name="T1">[Public assessment report, Regulated Medicines and Medical Devices (MHRA), November<text:line-break/>2014 ]</text:span></text:span><text:span text:style-name="T1"><text:line-break/></text:span><text:a xlink:type="simple" xlink:href="https://assets.publishing.service.gov.uk/media/5492db7ce5274a42900002f2/DSU2.pdf" text:style-name="Internet_20_link" text:visited-style-name="Visited_20_Internet_20_Link"><text:span text:style-name="T1">http</text:span></text:a><text:bookmark text:name="LPlnk323162"/><text:a xlink:type="simple" xlink:href="https://assets.publishing.service.gov.uk/media/5492db7ce5274a42900002f2/DSU2.pdf" text:style-name="Internet_20_link" text:visited-style-name="Visited_20_Internet_20_Link"><text:span text:style-name="T1">s://assets.publishing.service.gov.uk/media/5492db7ce5274a42900002</text:span></text:a><text:bookmark text:name="LPlnk76988"/><text:a xlink:type="simple" xlink:href="https://assets.publishing.service.gov.uk/media/5492db7ce5274a42900002f2/DSU2.pdf" text:style-name="Internet_20_link" text:visited-style-name="Visited_20_Internet_20_Link"><text:span text:style-name="T1">f2/DSU2.pdf</text:span></text:a></text:p>
      <text:p text:style-name="P9"><text:span text:style-name="T1"><text:line-break/></text:span><text:span text:style-name="Strong_20_Emphasis"><text:span text:style-name="T1">[Diane K. Wysowski, Ph.D., Marilyn Pitts, Pharm.D., Julie Beitz, M.D., Food and Drug Admini</text:span></text:span><text:bookmark text:name="LPlnk416665"/><text:span text:style-name="Strong_20_Emphasis"><text:span text:style-name="T1">stration, Rockville, MD 20857Correspondence :Depression and Suicide in Patients Treated with Isotretinoin, N Engl J Med 2001, February 8, 2001]</text:span></text:span><text:span text:style-name="T1"><text:line-break/></text:span><text:a xlink:type="simple" xlink:href="https://www.nejm.org/doi/full/10.1056/NEJM200102083440616" office:target-frame-name="_blank" xlink:show="new" text:style-name="Internet_20_link" text:visited-style-name="Visited_20_Internet_20_Link"><text:span text:style-name="T1">https://www.nejm.org/doi/full/10.1056/NEJM200102083440616</text:span></text:a><text:span text:style-name="T1"><text:line-break/><text:line-break/>--------------------------------------------------------------------------------------------------------</text:span></text:p>
      <text:p text:style-name="P7">De plus, dans ce PDF de 262 pages, on peut voir un recueil extrait d'un site US, datant de 2005, des nombreux effets secondaires de l'isotretinoïne, études scientifiques à l'appui :</text:p>
      <text:p text:style-name="P7"/>
      <text:p text:style-name="Standard"><text:a xlink:type="simple" xlink:href="https://www.cjoint.com/doc/18_07/HGxmGDsZryj_7777ScientificStudiesOnIsotretinoinCompleted7777.pdf" text:style-name="Internet_20_link" text:visited-style-name="Visited_20_Internet_20_Link"><text:span text:style-name="T1">https://www.cjoint.com/doc/18_07/HGxmGDsZryj_7777ScientificStudiesOnIsotretinoinCompleted7777.pdf</text:span></text:a></text:p>
      <text:p text:style-name="P7"/>
      <text:p text:style-name="P7">Voici ce qu'en a écrit l'auteur :</text:p>
      <text:p text:style-name="P7"/>
      <text:p text:style-name="P7">« Je pourrais très bien ajouter une section écrite dans un langage simplifié. Cependant, il y a un but à montrer un plus grand spectre de complexité, d’abord la communication avec les gens dans ces champs scientifiques représentés, et deuxièmement, montrer à n’importe quelle personne avec des connaissances biochimiques limitées, que RoAccutane est une substance avec des effets très larges et complexes. .</text:p>
      <text:p text:style-name="P1">S’il vous plaît, apportez toute information à une personne avec des compétences biochimiques / spécialistes dans le domaine où vos symptômes sont les plus prononcés pour la clarification et l’interprétation correcte.</text:p>
      <text:p text:style-name="P2">Sincères amitiés,</text:p>
      <text:p text:style-name="P2">Max »</text:p>
      <text:p text:style-name="P8">C'est chose faite.</text:p>
      <text:p text:style-name="P7"/>
      <text:p text:style-name="P7">Voici un résumé de 18 pages de ce PDF en français :</text:p>
      <text:p text:style-name="P15"><text:a xlink:type="simple" xlink:href="https://www.cjoint.com/doc/18_07/HGxmNuiPlOj_7777résuméétatsdesconnaissancessurlisotretinoine7777.pdf" text:style-name="Internet_20_link" text:visited-style-name="Visited_20_Internet_20_Link">https://www.cjoint.com/doc/18_07/HGxmNuiPlOj_7777r%C3%A9sum%C3%A9%C3%A9tatsdesconnaissancessurlisotretinoine7777.pdf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, serif, EmojiFont"/>
    <style:font-face style:name="Arial1" svg:font-family="Arial, sans-serif"/>
    <style:font-face style:name="sans-serif" svg:font-family="sans-serif, serif, EmojiFon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2T22:28:28.58</meta:creation-date>
    <meta:generator>OpenOffice/4.1.5$Win32 OpenOffice.org_project/415m1$Build-9789</meta:generator>
    <dc:date>2018-07-23T22:58:09.92</dc:date>
    <meta:editing-duration>PT2H38M21S</meta:editing-duration>
    <meta:editing-cycles>5</meta:editing-cycles>
    <meta:document-statistic meta:table-count="0" meta:image-count="0" meta:object-count="0" meta:page-count="6" meta:paragraph-count="33" meta:word-count="2000" meta:character-count="13454"/>
  </office:meta>
</office:document-meta>
</file>