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Preformatted_20_Text">
      <style:paragraph-properties fo:margin-top="0cm" fo:margin-bottom="0.499cm" fo:text-align="start" style:justify-single-word="false" style:writing-mode="lr-tb"/>
      <style:text-properties fo:color="#ff3333" style:font-name="Arial" fo:font-size="12pt" fo:language="en" fo:country="none" fo:font-style="italic" style:text-underline-style="solid" style:text-underline-width="auto" style:text-underline-color="font-color" fo:font-weight="bold" style:font-size-asian="12pt" style:font-size-complex="12pt"/>
    </style:style>
    <style:style style:name="P3" style:family="paragraph" style:parent-style-name="Preformatted_20_Text">
      <style:paragraph-properties fo:margin-top="0cm" fo:margin-bottom="0.499cm" fo:text-align="start" style:justify-single-word="false" style:writing-mode="lr-tb"/>
    </style:style>
    <style:style style:name="P4" style:family="paragraph" style:parent-style-name="Preformatted_20_Text">
      <style:paragraph-properties fo:margin-top="0cm" fo:margin-bottom="0.499cm" fo:text-align="start" style:justify-single-word="false" style:writing-mode="lr-tb"/>
      <style:text-properties fo:color="#000000" style:font-name="Arial" fo:font-size="12pt" fo:language="en" fo:country="none" style:font-size-asian="12pt" style:font-size-complex="12pt"/>
    </style:style>
    <style:style style:name="P5" style:family="paragraph" style:parent-style-name="Preformatted_20_Text">
      <style:paragraph-properties fo:margin-top="0cm" fo:margin-bottom="0.499cm" fo:text-align="start" style:justify-single-word="false" style:writing-mode="lr-tb"/>
      <style:text-properties style:font-name="Arial" fo:font-size="12pt" fo:language="en" fo:country="none" style:font-size-asian="12pt" style:font-size-complex="12pt"/>
    </style:style>
    <style:style style:name="P6" style:family="paragraph" style:parent-style-name="Preformatted_20_Text">
      <style:paragraph-properties fo:margin-top="0cm" fo:margin-bottom="0.499cm" fo:text-align="start" style:justify-single-word="false" style:writing-mode="lr-tb"/>
      <style:text-properties style:font-name="Arial" fo:font-size="12pt" fo:language="en" fo:country="none" fo:font-weight="bold" style:font-size-asian="12pt" style:font-weight-asian="bold" style:font-size-complex="12pt" style:font-weight-complex="bold"/>
    </style:style>
    <style:style style:name="P7" style:family="paragraph" style:parent-style-name="Preformatted_20_Text">
      <style:paragraph-properties fo:margin-top="0cm" fo:margin-bottom="0.499cm" fo:text-align="start" style:justify-single-word="false" style:writing-mode="lr-tb"/>
      <style:text-properties style:font-name="Arial" fo:font-size="12pt" style:font-size-asian="12pt" style:font-size-complex="12pt"/>
    </style:style>
    <style:style style:name="P8" style:family="paragraph" style:parent-style-name="Preformatted_20_Text">
      <style:paragraph-properties fo:margin-top="0cm" fo:margin-bottom="0cm" fo:text-align="start" style:justify-single-word="false" style:writing-mode="lr-tb"/>
    </style:style>
    <style:style style:name="P9" style:family="paragraph" style:parent-style-name="Preformatted_20_Text">
      <style:paragraph-properties fo:margin-top="0cm" fo:margin-bottom="0cm" fo:text-align="start" style:justify-single-word="false" style:writing-mode="lr-tb"/>
      <style:text-properties fo:color="#800000" style:font-name="Arial" fo:font-size="12pt" fo:language="en" fo:country="none" fo:font-weight="bold" style:font-size-asian="12pt" style:font-size-complex="12pt"/>
    </style:style>
    <style:style style:name="P10" style:family="paragraph" style:parent-style-name="Preformatted_20_Text">
      <style:paragraph-properties fo:margin-top="0cm" fo:margin-bottom="0cm" fo:text-align="start" style:justify-single-word="false" style:writing-mode="lr-tb"/>
      <style:text-properties style:font-name="Arial" fo:font-size="12pt" fo:language="en" fo:country="none" style:font-size-asian="12pt" style:font-size-complex="12pt"/>
    </style:style>
    <style:style style:name="P11" style:family="paragraph" style:parent-style-name="Preformatted_20_Text">
      <style:paragraph-properties fo:text-align="start" style:justify-single-word="false" style:writing-mode="lr-tb"/>
    </style:style>
    <style:style style:name="P12" style:family="paragraph" style:parent-style-name="Preformatted_20_Text">
      <style:paragraph-properties fo:text-align="start" style:justify-single-word="false" style:writing-mode="lr-tb"/>
      <style:text-properties fo:color="#ff3333" style:font-name="Arial" fo:font-size="12pt" fo:language="en" fo:country="none" fo:font-weight="bold" style:font-size-asian="12pt" style:font-size-complex="12pt"/>
    </style:style>
    <style:style style:name="P13" style:family="paragraph" style:parent-style-name="Preformatted_20_Text">
      <style:paragraph-properties fo:text-align="start" style:justify-single-word="false" style:writing-mode="lr-tb"/>
      <style:text-properties style:font-name="Arial" fo:font-size="12pt" fo:language="en" fo:country="none" fo:font-style="italic" style:font-size-asian="12pt" style:font-size-complex="12pt"/>
    </style:style>
    <style:style style:name="P14" style:family="paragraph" style:parent-style-name="Preformatted_20_Text">
      <style:paragraph-properties fo:text-align="start" style:justify-single-word="false" style:writing-mode="lr-tb"/>
      <style:text-properties style:font-name="Arial" fo:font-size="12pt" fo:language="en" fo:country="none" style:text-underline-style="solid" style:text-underline-width="auto" style:text-underline-color="font-color" fo:font-weight="bold" style:font-size-asian="12pt" style:font-size-complex="12pt"/>
    </style:style>
    <style:style style:name="P15" style:family="paragraph" style:parent-style-name="Preformatted_20_Text">
      <style:paragraph-properties fo:text-align="start" style:justify-single-word="false" style:writing-mode="lr-tb"/>
      <style:text-properties style:font-name="Arial" fo:font-size="12pt" fo:language="en" fo:country="none" style:text-underline-style="solid" style:text-underline-width="auto" style:text-underline-color="font-color" style:font-size-asian="12pt" style:font-size-complex="12pt"/>
    </style:style>
    <style:style style:name="P16" style:family="paragraph" style:parent-style-name="Preformatted_20_Text">
      <style:paragraph-properties fo:text-align="start" style:justify-single-word="false" style:writing-mode="lr-tb"/>
      <style:text-properties style:font-name="Arial" fo:font-size="12pt" fo:language="en" fo:country="none" style:font-size-asian="12pt" style:font-size-complex="12pt"/>
    </style:style>
    <style:style style:name="P17" style:family="paragraph" style:parent-style-name="Preformatted_20_Text">
      <style:paragraph-properties fo:text-align="start" style:justify-single-word="false" style:writing-mode="lr-tb"/>
      <style:text-properties style:font-name="Arial" fo:font-size="12pt" style:font-size-asian="12pt" style:font-size-complex="12pt"/>
    </style:style>
    <style:style style:name="P18" style:family="paragraph" style:parent-style-name="Preformatted_20_Text">
      <style:paragraph-properties fo:text-align="start" style:justify-single-word="false" style:writing-mode="lr-tb"/>
      <style:text-properties style:font-name="Arial" fo:font-size="12pt" fo:language="en" fo:country="none" style:font-size-asian="12pt" style:font-size-complex="12pt"/>
    </style:style>
    <style:style style:name="P19" style:family="paragraph" style:parent-style-name="Preformatted_20_Text">
      <style:paragraph-properties fo:text-align="start" style:justify-single-word="false" style:writing-mode="lr-tb"/>
      <style:text-properties style:font-name="Arial" fo:font-size="12pt" fo:language="en" fo:country="none" style:text-underline-style="solid" style:text-underline-width="auto" style:text-underline-color="font-color" style:font-size-asian="12pt" style:font-size-complex="12pt"/>
    </style:style>
    <style:style style:name="P20" style:family="paragraph" style:parent-style-name="Preformatted_20_Text">
      <style:paragraph-properties fo:text-align="start" style:justify-single-word="false" style:writing-mode="lr-tb"/>
      <style:text-properties style:font-name="Arial" fo:font-size="12pt" style:font-size-asian="12pt" style:font-size-complex="12pt"/>
    </style:style>
    <style:style style:name="P21" style:family="paragraph" style:parent-style-name="Preformatted_20_Text">
      <style:paragraph-properties fo:text-align="start" style:justify-single-word="false" style:writing-mode="lr-tb"/>
      <style:text-properties style:font-name="Arial" fo:font-size="12pt" style:text-underline-style="solid" style:text-underline-width="auto" style:text-underline-color="font-color" style:font-size-asian="12pt" style:font-size-complex="12pt"/>
    </style:style>
    <style:style style:name="P22" style:family="paragraph" style:parent-style-name="Preformatted_20_Text">
      <style:paragraph-properties fo:text-align="start" style:justify-single-word="false" style:writing-mode="lr-tb"/>
      <style:text-properties fo:color="#000000" style:font-name="Arial" fo:font-size="12pt" fo:language="en" fo:country="none" style:font-size-asian="12pt" style:font-size-complex="12pt"/>
    </style:style>
    <style:style style:name="P23" style:family="paragraph" style:parent-style-name="Preformatted_20_Text">
      <style:paragraph-properties fo:text-align="start" style:justify-single-word="false" style:writing-mode="lr-tb"/>
      <style:text-properties fo:color="#800000" style:font-name="Arial" fo:font-size="12pt" fo:language="en" fo:country="none" fo:font-weight="bold" style:font-size-asian="12pt" style:font-size-complex="12pt"/>
    </style:style>
    <style:style style:name="P24" style:family="paragraph" style:parent-style-name="Preformatted_20_Text">
      <style:paragraph-properties fo:text-align="start" style:justify-single-word="false" style:writing-mode="lr-tb"/>
    </style:style>
    <style:style style:name="P25" style:family="paragraph" style:parent-style-name="Preformatted_20_Text">
      <style:paragraph-properties fo:text-align="start" style:justify-single-word="false" style:writing-mode="lr-tb"/>
      <style:text-properties fo:color="#ff3333" style:font-name="Arial" fo:font-size="12pt" style:font-size-asian="12pt" style:font-size-complex="12pt"/>
    </style:style>
    <style:style style:name="P26" style:family="paragraph" style:parent-style-name="Preformatted_20_Text">
      <style:paragraph-properties fo:margin-top="0cm" fo:margin-bottom="0cm" fo:text-align="start" style:justify-single-word="false" style:writing-mode="lr-tb"/>
      <style:text-properties style:font-name="Arial" fo:font-size="12pt" fo:language="en" fo:country="none" style:font-size-asian="12pt" style:font-size-complex="12pt"/>
    </style:style>
    <style:style style:name="P27" style:family="paragraph" style:parent-style-name="Preformatted_20_Text">
      <style:paragraph-properties fo:margin-top="0cm" fo:margin-bottom="0cm" fo:text-align="start" style:justify-single-word="false" style:writing-mode="lr-tb"/>
      <style:text-properties fo:color="#ff0000" style:font-name="Arial" fo:font-size="12pt" fo:language="en" fo:country="none" fo:font-style="italic" style:text-underline-style="solid" style:text-underline-width="auto" style:text-underline-color="font-color" fo:font-weight="bold" style:font-size-asian="12pt" style:font-size-complex="12pt"/>
    </style:style>
    <style:style style:name="P28" style:family="paragraph" style:parent-style-name="Preformatted_20_Text">
      <style:paragraph-properties fo:margin-top="0cm" fo:margin-bottom="0cm" fo:text-align="start" style:justify-single-word="false" style:writing-mode="lr-tb"/>
    </style:style>
    <style:style style:name="P29" style:family="paragraph" style:parent-style-name="Preformatted_20_Text">
      <style:paragraph-properties fo:margin-top="0cm" fo:margin-bottom="0.499cm" fo:text-align="start" style:justify-single-word="false" style:writing-mode="lr-tb"/>
      <style:text-properties style:font-name="Arial" fo:font-size="12pt" fo:language="en" fo:country="none" style:font-size-asian="12pt" style:font-size-complex="12pt"/>
    </style:style>
    <style:style style:name="P30" style:family="paragraph" style:parent-style-name="Preformatted_20_Text">
      <style:paragraph-properties fo:margin-top="0cm" fo:margin-bottom="0.499cm" fo:text-align="start" style:justify-single-word="false" style:writing-mode="lr-tb"/>
      <style:text-properties fo:color="#000000" style:font-name="Arial" fo:font-size="12pt" fo:language="en" fo:country="none" style:font-size-asian="12pt" style:font-size-complex="12pt"/>
    </style:style>
    <style:style style:name="T1" style:family="text">
      <style:text-properties fo:language="en" fo:country="none"/>
    </style:style>
    <style:style style:name="T2" style:family="text">
      <style:text-properties fo:language="en" fo:country="none" style:text-underline-style="solid" style:text-underline-width="auto" style:text-underline-color="font-color"/>
    </style:style>
    <style:style style:name="T3" style:family="text">
      <style:text-properties fo:language="en" fo:country="none" style:text-underline-style="solid" style:text-underline-width="auto" style:text-underline-color="font-color" fo:font-weight="bold"/>
    </style:style>
    <style:style style:name="T4" style:family="text">
      <style:text-properties fo:language="en" fo:country="none" fo:font-weight="bold"/>
    </style:style>
    <style:style style:name="T5" style:family="text">
      <style:text-properties fo:color="#ff3333"/>
    </style:style>
    <style:style style:name="T6" style:family="text">
      <style:text-properties fo:color="#ff3333" fo:font-style="italic" style:text-underline-style="solid" style:text-underline-width="auto" style:text-underline-color="font-color" fo:font-weight="bold"/>
    </style:style>
    <style:style style:name="T7" style:family="text">
      <style:text-properties fo:color="#ff3333" fo:font-style="italic" style:text-underline-style="solid" style:text-underline-width="auto" style:text-underline-color="font-color" fo:font-weight="bold" style:language-asian="en" style:country-asian="none" style:language-complex="en" style:country-complex="none"/>
    </style:style>
    <style:style style:name="T8" style:family="text">
      <style:text-properties fo:color="#ff3333" style:font-name="Arial" fo:font-size="12pt" fo:language="en" fo:country="none" fo:font-style="italic" style:text-underline-style="solid" style:text-underline-width="auto" style:text-underline-color="font-color" fo:font-weight="bold" style:font-size-asian="12pt" style:font-size-complex="12pt"/>
    </style:style>
    <style:style style:name="T9" style:family="text">
      <style:text-properties fo:color="#ff3333" fo:language="en" fo:country="none" style:text-underline-style="solid" style:text-underline-width="auto" style:text-underline-color="font-color"/>
    </style:style>
    <style:style style:name="T10" style:family="text">
      <style:text-properties fo:color="#ff3333" fo:language="en" fo:country="none" style:text-underline-style="solid" style:text-underline-width="auto" style:text-underline-color="font-color" fo:font-weight="bold"/>
    </style:style>
    <style:style style:name="T11" style:family="text">
      <style:text-properties fo:font-weight="bold"/>
    </style:style>
    <style:style style:name="T12" style:family="text">
      <style:text-properties style:text-underline-style="solid" style:text-underline-width="auto" style:text-underline-color="font-color"/>
    </style:style>
    <style:style style:name="T13" style:family="text">
      <style:text-properties fo:font-style="italic" fo:font-weight="normal"/>
    </style:style>
    <style:style style:name="T14" style:family="text">
      <style:text-properties fo:color="#ff0000"/>
    </style:style>
    <style:style style:name="T15" style:family="text">
      <style:text-properties fo:color="#ff0000" style:text-underline-style="solid" style:text-underline-width="auto" style:text-underline-color="font-color"/>
    </style:style>
    <style:style style:name="T16" style:family="text">
      <style:text-properties fo:color="#ff0000" fo:language="en" fo:country="none"/>
    </style:style>
    <style:style style:name="T17" style:family="text">
      <style:text-properties fo:color="#ff0000" fo:language="en" fo:country="none" style:text-underline-style="solid" style:text-underline-width="auto" style:text-underline-color="font-color"/>
    </style:style>
    <style:style style:name="T18" style:family="text">
      <style:text-properties fo:color="#000000"/>
    </style:style>
    <style:style style:name="T19" style:family="text">
      <style:text-properties fo:color="#000000" fo:font-style="italic" style:text-underline-style="solid" style:text-underline-width="auto" style:text-underline-color="font-color"/>
    </style:style>
    <style:style style:name="T20" style:family="text">
      <style:text-properties fo:color="#000000" style:font-name="Arial" fo:font-size="12pt" fo:language="en" fo:country="none" style:font-size-asian="12pt" style:font-size-complex="12pt"/>
    </style:style>
    <style:style style:name="T21" style:family="text">
      <style:text-properties fo:color="#800000"/>
    </style:style>
    <style:style style:name="T22" style:family="text">
      <style:text-properties fo:color="#800000" style:text-underline-style="solid" style:text-underline-width="auto" style:text-underline-color="font-color" fo:font-weight="bold"/>
    </style:style>
    <style:style style:name="T23" style:family="text">
      <style:text-properties fo:color="#800000" fo:font-weight="bold"/>
    </style:style>
    <style:style style:name="T24" style:family="text">
      <style:text-properties fo:color="#800000" style:font-name="Arial" fo:font-size="12pt" fo:language="en" fo:country="none" fo:font-style="italic" style:text-underline-style="solid" style:text-underline-width="auto" style:text-underline-color="font-color" fo:font-weight="bold" style:font-size-asian="12pt" style:font-size-complex="12pt"/>
    </style:style>
    <style:style style:name="T25" style:family="text">
      <style:text-properties style:font-name="Arial" fo:font-size="12pt" fo:language="en" fo:country="none" style:font-size-asian="12pt" style:font-size-complex="12pt"/>
    </style:style>
    <style:style style:name="T26" style:family="text">
      <style:text-properties style:language-asian="en" style:country-asian="none" style:language-complex="en" style:country-complex="none"/>
    </style:style>
    <style:style style:name="T27" style:family="text">
      <style:text-properties style:font-name="Arial"/>
    </style:style>
    <style:style style:name="T28" style:family="text">
      <style:text-properties style:font-name="Arial" fo:font-size="12pt" style:font-size-asian="12pt" style:font-size-complex="12pt"/>
    </style:style>
    <style:style style:name="T29" style:family="text">
      <style:text-properties style:font-name="Arial" fo:font-size="12pt" fo:language="en" fo:country="none" style:font-size-asian="12pt" style:font-size-complex="12pt"/>
    </style:style>
    <style:style style:name="T30" style:family="text">
      <style:text-properties style:font-name="Arial" fo:language="en" fo:country="none"/>
    </style:style>
    <style:style style:name="T31" style:family="text">
      <style:text-properties fo:font-size="12pt" fo:language="en" fo:country="none" style:font-size-asian="12pt" style:font-size-complex="12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x_x_x_x_x_x_x_tw-target-text"/>Hello Doctor,</text:p>
      <text:p text:style-name="P16">You will find below a traduction of this mail in french.</text:p>
      <text:p text:style-name="P17"/>
      <text:p text:style-name="P16">this message has been sent to nearly 134 epidemiologists, biochemists, statisticians, etc...</text:p>
      <text:p text:style-name="P17"><text:s/><text:span text:style-name="T1">from all around the world.</text:span></text:p>
      <text:p text:style-name="P17"/>
      <text:p text:style-name="P17"><text:span text:style-name="T1">Having taken roaccutan in 2004 for acne, and since being affected by many side effects, including a major depression diagnosed in 2007. My life being greatly altered since the taking of roaccutanne, and being completely profane in biochemistry, I did some small self-taught research on the causal link </text:span><text:s/><text:span text:style-name="T1">between depression and isotretinoin ...</text:span></text:p>
      <text:p text:style-name="P17"/>
      <text:p text:style-name="P16">thank you for reading page 9 of the following link, taken from the UK Drug Regulatory Authority:</text:p>
      <text:p text:style-name="P13">2.5 Association between acne and depression:</text:p>
      <text:p text:style-name="P17"/>
      <text:p text:style-name="P11"><text:bookmark text:name="LPlnk845454"/><text:a xlink:type="simple" xlink:href="https://assets.publishing.service.gov.uk/media/5492db7ce5274a42900002f2/DSU2.pdf" office:target-frame-name="_blank" xlink:show="new" text:style-name="Internet_20_link" text:visited-style-name="Visited_20_Internet_20_Link"><text:span text:style-name="T25">https://assets.publishing.service.gov.uk/media/5492db7ce5274a42900002f2/DSU2.pdf</text:span></text:a></text:p>
      <text:p text:style-name="P17"/>
      <text:p text:style-name="P14">"<text:span text:style-name="T5">There is a lack of robust population-based studies</text:span> comparing the frequency of suicide and suicidal </text:p>
      <text:p text:style-name="P14">ideation in adolescents with and without acne. Such a study would be beneficial in helping to </text:p>
      <text:p text:style-name="P14">understand the role of acne,<text:span text:style-name="T5"> as well as treatments such as isotretinoin, in suicide. "</text:span></text:p>
      <text:p text:style-name="P17"/>
      <text:p text:style-name="P16">However, an impartial and independent reproduction of a statistical study similar to that of Dr. Azoulay in</text:p>
      <text:p text:style-name="P17"><text:s/><text:span text:style-name="T1">2007 would be of major interest in the anticipation of public health problems concerning iatrogenic </text:span></text:p>
      <text:p text:style-name="P16">depressions due to isotretinoin, in the long term:</text:p>
      <text:p text:style-name="P2">The scientific approach recommends reproducing an experience several times, in order to validate it or to infirm it, <text:s/>that is not the case for the below :</text:p>
      <text:p text:style-name="P6">[Isotretinoin and the risk of depression in patients with acne vulgaris, Laurent Azoulay, <text:bookmark text:name="x_x_x_x_x_x_x_tw-target-text1"/>University of Montreal, 2007] </text:p>
      <text:p text:style-name="P11"><text:bookmark text:name="LPlnk380756"/><text:a xlink:type="simple" xlink:href="https://www.ncbi.nlm.nih.gov/pubmed/18363422" office:target-frame-name="_blank" xlink:show="new" text:style-name="Internet_20_link" text:visited-style-name="Visited_20_Internet_20_Link"><text:span text:style-name="T25">https://www.ncbi.nlm.nih.gov/pubmed/18363422</text:span></text:a></text:p>
      <text:p text:style-name="P5">A cross-sectional study was conducted in subjects who received&gt; or = 1 prescription of isotretinoin from 1984 to 2003. The data came</text:p>
      <text:section text:style-name="Sect1" text:name="x_x_x_x_x_x_x_tw-target">
        <text:section text:style-name="Sect1" text:name="x_x_x_x_x_x_x_tw-target-text-container">
          <text:p text:style-name="P7"><text:s/><text:span text:style-name="T1">from the administrative databases of the Régie de l'Assurance Maladie du Québec (RAMQ) and the hospital discharge from Quebec</text:span></text:p>
          <text:p text:style-name="P7"><text:s/><text:span text:style-name="T1">(Med-Echo). Cases were defined as those with a first diagnosis or hospitalization for depression (ICD-9 codes: 296.2, 298.0, 300.4, </text:span></text:p>
          <text:p text:style-name="P5">309.0, 309.1 and 311) during the study period (1984-2003) and those with have prescribed an antidepressant within 30 days of their </text:p>
          <text:p text:style-name="P7"><text:span text:style-name="T1">diagnosis or hospitalization. The index date was the date of the diagnosis or hospitalization schedule for depression. The cases were </text:span><text:s/><text:span text:style-name="T1">covered by the RAMQ drug plan and had&gt; or = 1 diagnosis of acne in the 12 months preceding the reference date.</text:span><text:span text:style-name="T2"> </text:span><text:span text:style-name="T3">Those who received an antidepressant in the 12 months preceding the reference date were excluded.</text:span><text:span text:style-name="T1"> Exposure to isotretinoin in a 5-month risk </text:span></text:p>
          <text:p text:style-name="P5"><text:soft-page-break/>period immediately prior to the reference date was compared to a 5-month control period. Relative risks as well as 95% CIs were estimated using conditional logistic regression.</text:p>
          <text:p text:style-name="P16">The study shows an association between isotretinoin and depression using theQuebec Health Database, out of a cohort of approximately 30,496 patients (1984-2003), 126 patients were retrieved to identify patients with a diagnosis of depression receiving antidepressants, and then verify the use of the drug. isotretinoin in a 5-month period preceding the first diagnosis of depression and this 5-month risk period was compared to a</text:p>
        </text:section>
        <text:p text:style-name="P16">5-month control period. </text:p>
      </text:section>
      <text:p text:style-name="P16"><text:span text:style-name="T26">After adjusting the confounding variables of time, there is a </text:span><text:span text:style-name="T7">relative risk of 2.68 </text:span><text:span text:style-name="T26">(95% CI = 1.10 to 6.48) in </text:span>people exposed to isotretinoin (Azoulay et al 2008), the gross risk being of 2.00 (95% CI = 1.03 to 3.89).</text:p>
      <text:p text:style-name="P17"/>
      <text:p text:style-name="P11"><text:a xlink:type="simple" xlink:href="https://papyrus.bib.umontreal.ca/xmlui/bitstream/handle/1866/15672/Azoulay_Laurent_2007_these.pdf?sequence=1" text:style-name="Internet_20_link" text:visited-style-name="Visited_20_Internet_20_Link"><text:span text:style-name="T25">https://papyrus.bib.umontreal.ca/xmlui/bitstream/handle/1866/15672/Azoulay_Laurent_2007_these.pdf?sequence=1</text:span></text:a></text:p>
      <text:p text:style-name="P17"/>
      <text:p text:style-name="P16">Indeed, Mr Azoulay and his doctoral researcher Anick Bérard, are statisticians, oncologist,</text:p>
      <text:p text:style-name="P17"><text:s/><text:span text:style-name="T1">pharmacoepidemiologists, so</text:span><text:span text:style-name="T9"> </text:span><text:span text:style-name="T10">it would be humanly ethical that concerned and competent researchers in this field of competences <text:s/>answer, by correction </text:span><text:span text:style-name="T1">because this statistical study is objective.</text:span></text:p>
      <text:p text:style-name="P16">It is important that this study be reproduced in the US, and ideally in other European countries, by independent researchers, without conflicts of interest with pharmaceutical companies, so that these results are validated.</text:p>
      <text:p text:style-name="P16">But, <text:span text:style-name="T12">it requires a new epidemiological study on a determined population (robust) and complete, without analysis bias</text:span> (avoid patients already having depression before taking roaccutan).</text:p>
      <text:p text:style-name="P16"/>
      <text:p text:style-name="P17"><text:span text:style-name="T1">Moreover, you can see in this PDF the big discrepancy between the pharmacovigilance data and the </text:span><text:s/><text:span text:style-name="T1">relative risk of 2.62 of the Azoulay study : </text:span></text:p>
      <text:p text:style-name="P16"/>
      <text:p text:style-name="P11"><text:bookmark text:name="LPlnk268941"/><text:a xlink:type="simple" xlink:href="https://www.cjoint.com/doc/18_07/HGxuQI7XCVj_StatisticCalculPharmacovigilance.pdf" office:target-frame-name="_blank" xlink:show="new" text:style-name="Internet_20_link" text:visited-style-name="Visited_20_Internet_20_Link"><text:span text:style-name="T25">https://www.cjoint.com/doc/18_07/HGxuQI7XCVj_StatisticCalculPharmacovigilance.pdf</text:span></text:a></text:p>
      <text:p text:style-name="P17"/>
      <text:p text:style-name="P16">In addition, in this PDF of more than 280 pages, one can see a collection extracted from a US site, dating from 2005, of the numerous side effects of isotretinoin, scientific studies in support:</text:p>
      <text:p text:style-name="P8"><text:bookmark text:name="LPlnk75475"/><text:a xlink:type="simple" xlink:href="https://www.cjoint.com/doc/18_07/HGxmGDsZryj_7777ScientificStudiesOnIsotretinoinCompleted7777.pdf" text:style-name="Internet_20_link" text:visited-style-name="Visited_20_Internet_20_Link"><text:span text:style-name="T25">https://www.cjoint.com/doc/18_07/HGxmGDsZryj_7777ScientificStudiesOnIsotretinoinCompleted7777.pdf</text:span></text:a></text:p>
      <text:p text:style-name="P10"/>
      <text:p text:style-name="P10">Here is what the author wrote: </text:p>
      <text:section text:style-name="Sect1" text:name="x_x_x_x_x_x_x_Section1">
        <text:p text:style-name="P17"/>
        <text:section text:style-name="Sect1" text:name="x_x_x_x_x_x_x_Section2">
          <text:p text:style-name="P17"><text:span text:style-name="T1">"I could very well add a section written in simplified language. However, there is a purpose to show a greater spectrum of complexity, first communication with people in these scientific fields represented, and second, to </text:span><text:s/><text:span text:style-name="T1">show anyone with limited biochemical knowledge that RoAccutane is a substance with very broad and complex </text:span><text:s/><text:span text:style-name="T1">effects.</text:span></text:p>
          <text:p text:style-name="P25"><text:span text:style-name="T4">Please, bring any information to a person with biochemical skills / specialists in the field where your </text:span><text:s/><text:span text:style-name="T4">symptoms are most pronounced for clarification and correct interpretation.</text:span></text:p>
          <text:p text:style-name="P16">Sincere friendships,</text:p>
          <text:p text:style-name="P16">Max »</text:p>
          <text:p text:style-name="P17"/>
          <text:p text:style-name="P12">It's done.</text:p>
          <text:p text:style-name="P5">Here is a summary of 18 pages of this PDF in English:</text:p>
          <text:p text:style-name="P11"><text:bookmark text:name="LPlnk954994"/><text:soft-page-break/><text:a xlink:type="simple" xlink:href="https://www.cjoint.com/doc/18_07/HGxqLx3KRPj_7777StateOfTheKnowledgeAboutIsotretinoinAbstract7777.pdf" text:style-name="Internet_20_link" text:visited-style-name="Visited_20_Internet_20_Link"><text:span text:style-name="T25">https://www.cjoint.com/doc/18_07/HGxqLx3KRPj_7777StateOfTheKnowledgeAboutIsotretinoinAbstract7777.pdf</text:span></text:a></text:p>
          <text:p text:style-name="P11"><text:span text:style-name="T25"/></text:p>
        </text:section>
      </text:section>
      <text:p text:style-name="P16">Given the big discrepancy between the pharmacovigilance data and the relative risk of <text:s/>2,62 the Azoulay study :</text:p>
      <text:p text:style-name="P16"/>
      <text:p text:style-name="P5"><text:span text:style-name="T12">- Could you indicate to me one or more research laboratories,</text:span> <text:span text:style-name="T12">which would be the area of competence?</text:span></text:p>
      <text:p text:style-name="P17"/>
      <text:p text:style-name="P21"><text:span text:style-name="T1">- And being available to answer a few of my questions regarding endogenous or even exogenous</text:span> <text:span text:style-name="T1">AR 13-cis?</text:span></text:p>
      <text:p text:style-name="P17"/>
      <text:p text:style-name="P15">- Which French or international research laboratory would be likely to be interested in carrying out a similar statistical and epidemiological study, using the health insurance database of his country?</text:p>
      <text:p text:style-name="P17"/>
      <text:p text:style-name="P17"><text:span text:style-name="T2">- Which laboratory could carry out epidemiological studies similar to those having succeeded in </text:span><text:span text:style-name="T12"><text:s/></text:span><text:span text:style-name="T2">proving the teratogenic risks</text:span><text:span text:style-name="T1"> , but </text:span><text:span text:style-name="T2">concerning the attacks of depression (or rather of brain damages, </text:span><text:span text:style-name="T1">(Studies that made it possible to note this risk on the package <text:s/>of roaccutanne and generics,</text:span><text:span text:style-name="T16"> </text:span><text:span text:style-name="T17">as well as taking sérious preventive measures</text:span><text:span text:style-name="T2">) associated with endocrine disruption)?</text:span></text:p>
      <text:p text:style-name="P17"/>
      <text:p text:style-name="P15">- What existing, or possible, study or argument could prove the possible lag in time between exogenous isotretinoin intake, and depression?</text:p>
      <text:p text:style-name="P17"/>
      <text:p text:style-name="P16"><text:bookmark text:name="x_x_x_x_x_x_x_tw-target-text7"/><text:bookmark text:name="LPlnk232542"/><text:bookmark text:name="x_x_x_x_x_x_x_tw-target-text6"/><text:bookmark text:name="LPlnk909447"/>Any help, idea or suggestion is welcome, I am very alone with all this, despite the associations that exist </text:p>
      <text:p text:style-name="P11"><text:span text:style-name="T25">(there are nearly </text:span><text:span text:style-name="T8">5000 posts and a very large number of concordant testimonials <text:s/>(which far exceeds the DATA of french pharmacovigilance)</text:span><text:span text:style-name="T25"> on the site of the french association </text:span><text:bookmark text:name="LPlnk792478"/><text:a xlink:type="simple" xlink:href="http://avrg.unblog.fr/" office:target-frame-name="_blank" xlink:show="new" text:style-name="Internet_20_link" text:visited-style-name="Visited_20_Internet_20_Link"><text:span text:style-name="T28">http://avrg.unblog.fr/</text:span></text:a><text:span text:style-name="T25"> )</text:span></text:p>
      <text:p text:style-name="P17"/>
      <text:p text:style-name="P16">And for my part, it is true that it goes far beyond my area of expertise ...</text:p>
      <text:p text:style-name="P16">I think I have done my part of work in humanity and especially in humanitude; being exhausted.</text:p>
      <text:p text:style-name="P16">I expect the same from researchers in the medical field.</text:p>
      <text:p text:style-name="P16">Thank you very much for the precious time you spent reading and answering, I hopeas well as for your</text:p>
      <text:p text:style-name="P17"><text:s/><text:span text:style-name="T1">comprehensive attention.</text:span></text:p>
      <text:p text:style-name="P17"/>
      <text:p text:style-name="P16">Sincerely and humanly,</text:p>
      <text:p text:style-name="P17"/>
      <text:p text:style-name="P5">for HEALTH, and for Hippocrate.</text:p>
      <text:p text:style-name="P5">_____________________________________________________ </text:p>
      <text:p text:style-name="P10">Bonjour Docteur,</text:p>
      <text:p text:style-name="P10">ce message a été envoyé à prés de 134 chercheurs épidémiologistes, biochimistes, statisticiens, etc... </text:p>
      <text:p text:style-name="P10">de part le monde.</text:p>
      <text:p text:style-name="P10"/>
      <text:p text:style-name="P16"><text:span text:style-name="T18">Ayant pris du roaccutanne en 2004 pour de l'acné, et étant depuis affecté par de </text:span><text:soft-page-break/><text:span text:style-name="T18">nombreux effets secondaires,dont une dépression majeure diagnostiquée en 2007 .</text:span> <text:span text:style-name="T18">Ma vie étant grandement altérée depuis la prise de roaccutanne, et étant complètement  profane en biochimie, j'ai effectué quelque petites recherches autodidactes sur le lien de causalité entre dépression et isotretinoine...</text:span></text:p>
      <text:p text:style-name="P22"/>
      <text:p text:style-name="P10">merci de lire la page 9 du lien suivant, extrait de l'autorité de régulation des médicaments de UK :</text:p>
      <text:p text:style-name="P5"><text:span text:style-name="T13">2.5 Association entre l'acné et la dépression</text:span> : </text:p>
      <text:p text:style-name="P8"><text:bookmark text:name="LPlnk330063"/><text:a xlink:type="simple" xlink:href="https://assets.publishing.service.gov.uk/media/5492db7ce5274a42900002f2/DSU2.pdf" text:style-name="Internet_20_link" text:visited-style-name="Visited_20_Internet_20_Link"><text:span text:style-name="T28">https://assets.publishing.service.gov.uk/media/5492db7ce5274a42900002f2/DSU2.pdf</text:span></text:a></text:p>
      <text:p text:style-name="P8"><text:span text:style-name="T25"><text:line-break/></text:span><text:span text:style-name="T24">"Il y a un manque d'études solides basées sur la population </text:span><text:span text:style-name="T20">comparant la fréquence du suicide et idéation suicidaire chez les adolescents avec et sans acné. Une telle étude serait bénéfique pour aider à la compréhension du rôle de l'acné, </text:span><text:span text:style-name="T24">ainsi que des traitements tels que isotrétinoïne, en suicide. "</text:span></text:p>
      <text:p text:style-name="P5">Or, une reproduction impartiale et indépendante d'une étude statistique similaire à celle du Docteur Azoulay de 2007 aurait un intérêt majeur dans l'anticipation des problèmes de santé publiques concernant les dépressions iatrogènes due à l'isotretinoïne, à long terme : </text:p>
      <text:p text:style-name="P27">La méthode scientifique préconise de reproduire plusieurs fois une expérience afin de la valider ou de l'infirmer, ce qui n'est pas le cas pour la suivante :</text:p>
      <text:p text:style-name="P27"/>
      <text:p text:style-name="P16"><text:span text:style-name="T11">[Isotretinoin and the risk of depression in patients with acne vulgaris, Laurent Azoulay, University of Montreal, 2007]</text:span> </text:p>
      <text:p text:style-name="P11"><text:bookmark text:name="LPlnk51948"/><text:a xlink:type="simple" xlink:href="https://www.ncbi.nlm.nih.gov/pubmed/18363422" office:target-frame-name="_blank" xlink:show="new" text:style-name="Internet_20_link" text:visited-style-name="Visited_20_Internet_20_Link"><text:span text:style-name="T25">https://www.ncbi.nlm.nih.gov/pubmed/18363422</text:span></text:a></text:p>
      <text:p text:style-name="P5"><text:line-break/>Une étude de cas croisés a été réalisée chez les sujets ayant reçu&gt; ou = 1 prescription d'isotrétinoïne de 1984 à 2003. Les données provenaient des bases de données administratives de la Régie de l'Assurance Maladie du Québec (RAMQ) et de la décharge hospitalière du Québec (Med-Echo). Les cas ont été définis comme ceux avec un premier diagnostic ou une hospitalisation pour dépression (codes de la CIM-9: 296.2, 298.0, 300.4, 309.0, 309.1 et 311) pendant la période d'étude (1984-2003) et ceux qui ont prescrit un </text:p>
      <text:p text:style-name="P10">antidépresseur dans les 30 jours suivant leur diagnostic ou leur hospitalisation. La date d'index était la date du calendrier du diagnostic ou de l'hospitalisation pour dépression. Les cas étaient couverts par le régime d'assurance-médicaments de la RAMQ et avaient&gt; ou = 1 diagnostic d'acné au cours des 12 mois précédant la date de référence.<text:span text:style-name="T12"> Ceux qui ont reçu un antidépresseur dans les 12 mois précédant la date de référence ont été exclus</text:span>. L'exposition à l'isotrétinoïne dans une période de risque de 5 mois immédiatement avant la date de référence a été comparée à une période de contrôle de 5 mois. Les risques relatifs ainsi que les IC à 95% ont été estimés à l'aide de la régression logistique conditionnelle.</text:p>
      <text:p text:style-name="P10">L'étude montre une association entre l'isotrétinoïne et la dépression en utilisant la Base de données sur la santé du Québec, sur une cohorte d'environ 30,496 patients (1984-2003), ont été extraits 126 patients pouridentifier les patients ayant un diagnostic de dépression et recevant des antidépresseurs, puis vérifie l'utilisation de l'isotrétinoïne durant une période de 5 mois précédant le premier diagnostic de dépression et cette période de risque de 5 mois a été comparée à une période témoin de 5 mois. Après ajustement des</text:p>
      <text:p text:style-name="P10">variables confondantes du temps, il en ressort un <text:span text:style-name="T6">risque relatif</text:span> de <text:span text:style-name="T6">2,68</text:span> (IC 95% = 1,10 à 6,48) chez les personnes exposées à l'isotrétinoïne (Azoulay et al 2008), le risque brut étant de 2,00 (95% CI = 1.03 to 3.89).</text:p>
      <text:p text:style-name="P10"/>
      <text:p text:style-name="P8"><text:bookmark text:name="LPlnk458758"/><text:soft-page-break/><text:a xlink:type="simple" xlink:href="https://papyrus.bib.umontreal.ca/xmlui/bitstream/handle/1866/15672/Azoulay_Laurent_2007_these.pdf?sequence=1" text:style-name="Internet_20_link" text:visited-style-name="Visited_20_Internet_20_Link"><text:span text:style-name="T25">https://papyrus.bib.umontreal.ca/xmlui/bitstream/handle/1866/15672/Azoulay_Laurent_200</text:span></text:a><text:bookmark text:name="LPlnk460013"/><text:a xlink:type="simple" xlink:href="https://papyrus.bib.umontreal.ca/xmlui/bitstream/handle/1866/15672/Azoulay_Laurent_2007_these.pdf?sequence=1" text:style-name="Internet_20_link" text:visited-style-name="Visited_20_Internet_20_Link"><text:span text:style-name="T25">7_these.pdf?</text:span></text:a><text:bookmark text:name="LPlnk4600131"/><text:a xlink:type="simple" xlink:href="https://papyrus.bib.umontreal.ca/xmlui/bitstream/handle/1866/15672/Azoulay_Laurent_2007_these.pdf?sequence=1" text:style-name="Internet_20_link" text:visited-style-name="Visited_20_Internet_20_Link"><text:span text:style-name="T25">sequence=1</text:span></text:a></text:p>
      <text:p text:style-name="P10"/>
      <text:p text:style-name="P10">En effet, Mr Azoulay et sa maître de thèse Anick Bérard ,sont statisticiens, oncologue,  </text:p>
      <text:p text:style-name="P10">pharmaco-épidémiologistes, donc <text:span text:style-name="T22">il serait humainement éthique que des chercheurs concernés et compétents répondent ,par correction </text:span>car cette étude statistique est objective. </text:p>
      <text:p text:style-name="P10">Il est important que cette étude soit reproduite au USA, et idéalement dans d'autres pays européens, par des chercheurs indépendants, sans conflits d’Intérêts avec les laboratoires pharmaceutiques, afin que ces résultats soit validés.</text:p>
      <text:p text:style-name="P10">Mais, <text:span text:style-name="T12">il faut une nouvelle étude épidémiologique sur une population déterminée (robuste) et complète, sans biais d'analyse ( éviter des patients étant déjà atteints de dépression avant la prise de roaccutanne).</text:span></text:p>
      <text:p text:style-name="P17"/>
      <text:p text:style-name="P16">Vous trouverez dans le PDF suivant un calcul mettant en évidence le grand décalage entre les données de pharmacovigilance et le risque relatif de 2.62 de l'étude du docteur Azoulay : </text:p>
      <text:p text:style-name="P16"/>
      <text:p text:style-name="P3"><text:bookmark text:name="LPlnk578880"/><text:a xlink:type="simple" xlink:href="https://www.cjoint.com/doc/18_07/HGxu63wZYij_ExtrapolationStatistiquesSwissmédic2012.pdf" office:target-frame-name="_blank" xlink:show="new" text:style-name="Internet_20_link" text:visited-style-name="Visited_20_Internet_20_Link"><text:span text:style-name="T25">https://www.cjoint.com/doc/18_07/HGxu63wZYij_ExtrapolationStatistiquesSwissm%C3%A9dic2012.pdf</text:span></text:a></text:p>
      <text:p text:style-name="P10">De plus, dans ce PDF de 280 pages, on peut voir un recueil extrait d'un site US, datant de 2005, des nombreux effets secondaires de l'isotretinoïne, études scientifiques à l'appui : </text:p>
      <text:p text:style-name="P8"><text:bookmark text:name="LPlnk513965"/><text:a xlink:type="simple" xlink:href="https://www.cjoint.com/doc/18_07/HGxmGDsZryj_7777ScientificStudiesOnIsotretinoinCompleted7777.pdf" office:target-frame-name="_blank" xlink:show="new" text:style-name="Internet_20_link" text:visited-style-name="Visited_20_Internet_20_Link"><text:span text:style-name="T25">https://www.cjoint.com/doc/18_07/HGxmGDsZryj_7777ScientificStudiesOnIsotretinoinCompleted7777.pdf</text:span></text:a></text:p>
      <text:p text:style-name="P5">Voici ce qu'en a écrit l'auteur :</text:p>
      <text:p text:style-name="P10">« Je pourrais très bien ajouter une section écrite dans un langage simplifié. Cependant, il y a un but à montrer un plus grand spectre de complexité, d’abord la communication avec les gens dans ces champs scientifiques représentés, et deuxièmement, montrer à n’importe quelle personne avec des connaissances biochimiques limitées, que RoAccutane est une substance avec des effets très larges et complexes. </text:p>
      <text:p text:style-name="P23">S’il vous plaît, apportez toute information à une personne avec des compétences </text:p>
      <text:p text:style-name="P16"><text:span text:style-name="T23">biochimiques / spécialistes dans le domaine où vos</text:span><text:span text:style-name="T21"> </text:span><text:span text:style-name="T23">symptômes sont les plus prononcés pour la clarification et l’interprétation correcte.</text:span> </text:p>
      <text:p text:style-name="P5">Sincères amitiés,</text:p>
      <text:p text:style-name="P5">Max »</text:p>
      <text:p text:style-name="P9">C'est chose faite.</text:p>
      <text:p text:style-name="P9"/>
      <text:p text:style-name="P10">Voici un résumé de 18 pages de ce PDF en français :</text:p>
      <text:p text:style-name="P10"/>
      <text:p text:style-name="P11"><text:bookmark text:name="LPlnk847457"/><text:a xlink:type="simple" xlink:href="https://www.cjoint.com/doc/18_07/HGxmNuiPlOj_7777résuméétatsdesconnaissancessurlisotretinoine7777.pdf" office:target-frame-name="_blank" xlink:show="new" text:style-name="Internet_20_link" text:visited-style-name="Visited_20_Internet_20_Link"><text:span text:style-name="T25">https://www.cjoint.com/doc/18_07/HGxmNuiPlOj_7777r%C3%A9sum%C3%A9%C3%A9tatsdesconnaissance</text:span></text:a><text:bookmark text:name="LPlnk8474571"/><text:a xlink:type="simple" xlink:href="https://www.cjoint.com/doc/18_07/HGxmNuiPlOj_7777résuméétatsdesconnaissancessurlisotretinoine7777.pdf" office:target-frame-name="_blank" xlink:show="new" text:style-name="Internet_20_link" text:visited-style-name="Visited_20_Internet_20_Link"><text:span text:style-name="T28">ssurlisotretinoine7777.pdf</text:span></text:a><text:span text:style-name="T25"> </text:span></text:p>
      <text:p text:style-name="P5">Etant donné le grand décalage entre les données de la pharmacovigilance et le risque de 2,62 dégagé par l'étude du Docteur Azoulay : </text:p>
      <text:p text:style-name="P4">Pourriez vous m'indiquer un ou plusieurs laboratoires de recherche, dont ce serait le domaine de compétence ?</text:p>
      <text:p text:style-name="P16"><text:span text:style-name="T18">Et étant disponibles pour répondre à quelques une de mes questions concernant l' AR 13-</text:span><text:soft-page-break/><text:span text:style-name="T18">cis endogène, voire exogène?</text:span> </text:p>
      <text:p text:style-name="P16"/>
      <text:p text:style-name="P4">Quel laboratoire de recherche  français, ou international, serait susceptible d’être intéressé pour effectuer une étude statistique et épidémiologique similaire, en exploitant la base de donnée de l'assurance maladie de son pays?</text:p>
      <text:p text:style-name="P16"><text:span text:style-name="T12">- Quel laboratoire, pourrait effectuer des études épidémiologiques similaires a celles ayant réussi à prouver les risques tératogénes ( études qui ont permis de faire noter ce risque sur la notice du roaccutanne et génériques, </text:span><text:span text:style-name="T15">ainsi que de prendre des mesures préventives sérieuses</text:span><text:span text:style-name="T12">), mais concernant les atteintes de dépression (ou plutôt de dommages cérébraux, associés à des dérèglements endocriniens) ?</text:span></text:p>
      <text:p text:style-name="P15"/>
      <text:p text:style-name="P5"><text:span text:style-name="T19">- Quel étude existante, ou possible, ou argument pourrait prouver le décalage possible dans le temps entre prise d'isotretinoïne exogène, et dépression ?</text:span><text:span text:style-name="T18"> </text:span></text:p>
      <text:p text:style-name="P3"><text:span text:style-name="T20">Toute aide, idée ou suggestion est la bienvenue, je suis très seul avec tout cela, malgré les associations qui existent ( il y a prés de </text:span><text:span text:style-name="T8">5000 posts et un nombre très important de témoignages concordants ( qui dépasse de loin les chiffres de la pharmacovigilance)</text:span><text:span text:style-name="T20"> sur le site de l'association française </text:span><text:bookmark text:name="LPlnk808576"/><text:a xlink:type="simple" xlink:href="http://avrg.unblog.fr/" office:target-frame-name="_blank" xlink:show="new" text:style-name="Internet_20_link" text:visited-style-name="Visited_20_Internet_20_Link"><text:span text:style-name="T25">http://avrg.unblog.fr/</text:span></text:a><text:span text:style-name="T20">),</text:span></text:p>
      <text:p text:style-name="P4">Et pour ma part, il est vrai que cela dépasse de loin mon domaine de compétences...</text:p>
      <text:p text:style-name="P22">J'estime avoir fait plus que ma part de travail en humanité et surtout en humanitude, étant épuisé.</text:p>
      <text:p text:style-name="P5">J'en attend de même de la part de chercheurs dans le domaine médical. </text:p>
      <text:p text:style-name="P4">Merci beaucoup pour le précieux temps que vous aurez consacré à me lire et à me répondre, je l’espère,</text:p>
      <text:p text:style-name="P5"><text:span text:style-name="T18">ainsi que pour votre attention compréhensive.</text:span> </text:p>
      <text:p text:style-name="P4">Bien cordialement et humainement,</text:p>
      <text:p text:style-name="P5">pour la SANTE, et pour Hippocrat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23:11:15.01</meta:creation-date>
    <meta:generator>OpenOffice/4.1.5$Win32 OpenOffice.org_project/415m1$Build-9789</meta:generator>
    <dc:date>2018-07-23T23:36:02.10</dc:date>
    <meta:editing-duration>PT22M32S</meta:editing-duration>
    <meta:editing-cycles>8</meta:editing-cycles>
    <meta:document-statistic meta:table-count="0" meta:image-count="0" meta:object-count="0" meta:page-count="6" meta:paragraph-count="107" meta:word-count="2218" meta:character-count="15011"/>
  </office:meta>
</office:document-meta>
</file>