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, serif, EmojiFont"/>
    <style:font-face style:name="Arial1" svg:font-family="Arial, sans-serif"/>
    <style:font-face style:name="OpenSymbol" svg:font-family="OpenSymbol"/>
    <style:font-face style:name="arial" svg:font-family="arial, sans-serif"/>
    <style:font-face style:name="sans-serif" svg:font-family="sans-serif"/>
    <style:font-face style:name="sans-serif1" svg:font-family="sans-serif, serif, EmojiFon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fo:color="#ff3333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color="#ff3333" style:font-name="Arial1" fo:font-size="12pt" fo:language="en" fo:country="none" fo:font-style="italic" style:text-underline-style="solid" style:text-underline-width="auto" style:text-underline-color="font-color" fo:font-weight="bold"/>
    </style:style>
    <style:style style:name="P5" style:family="paragraph" style:parent-style-name="Preformatted_20_Text">
      <style:paragraph-properties fo:margin-top="0cm" fo:margin-bottom="0.499cm" fo:text-align="start" style:justify-single-word="false" style:writing-mode="lr-tb"/>
    </style:style>
    <style:style style:name="P6" style:family="paragraph" style:parent-style-name="Preformatted_20_Text">
      <style:paragraph-properties fo:margin-top="0cm" fo:margin-bottom="0.499cm" fo:text-align="start" style:justify-single-word="false" style:writing-mode="lr-tb"/>
      <style:text-properties style:font-name="Arial" fo:font-size="12pt" fo:language="en" fo:country="none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cm" fo:margin-bottom="0.499cm" fo:text-align="start" style:justify-single-word="false" style:writing-mode="lr-tb"/>
      <style:text-properties style:font-name="Arial1" fo:font-size="12pt" fo:language="en" fo:country="none"/>
    </style:style>
    <style:style style:name="P8" style:family="paragraph" style:parent-style-name="Preformatted_20_Text">
      <style:paragraph-properties fo:text-align="start" style:justify-single-word="false" style:writing-mode="lr-tb"/>
      <style:text-properties style:font-name="Arial2" fo:font-size="12pt" fo:language="en" fo:country="non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style:font-name="Arial" fo:font-size="12pt" style:font-size-asian="12pt" style:font-size-complex="12pt"/>
    </style:style>
    <style:style style:name="T4" style:family="text">
      <style:text-properties fo:color="#00008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2pt" fo:font-weight="bold" style:font-size-asian="12pt" style:font-size-complex="12pt"/>
    </style:style>
    <style:style style:name="T7" style:family="text">
      <style:text-properties fo:color="#800000" style:font-name="Arial" fo:font-size="12pt" fo:font-weight="bold" style:font-size-asian="12pt" style:font-size-complex="12pt"/>
    </style:style>
    <style:style style:name="T8" style:family="text">
      <style:text-properties fo:font-style="italic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bold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en" fo:country="none" style:font-size-asian="12pt" style:font-size-complex="12pt"/>
    </style:style>
    <style:style style:name="T14" style:family="text">
      <style:text-properties style:font-name="Arial" fo:font-size="12pt" fo:language="en" fo:country="none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3333" style:font-name="Arial" fo:font-size="12pt" fo:language="en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ff3333" style:font-name="Arial" fo:font-size="12pt" fo:language="en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ff3333" style:font-name="Arial" fo:font-size="12pt" fo:language="en" fo:country="none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ff3333" fo:language="en" fo:country="none" fo:font-weight="bold" style:font-weight-asian="bold" style:font-weight-complex="bold"/>
    </style:style>
    <style:style style:name="T22" style:family="text">
      <style:text-properties fo:color="#ff3333" fo:language="en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font-name="sans-serif1" fo:font-size="12pt"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 get an idea of ​​the biased data that some people rely on, <text:span text:style-name="T1">here's a</text:span> </text:p>
      <text:p text:style-name="P2"><text:span text:style-name="T1">extrapolation of the Swiss official statistics of 2012 (biased because made with</text:span> </text:p>
      <text:p text:style-name="P2"><text:span text:style-name="T1">the means on board, ie a certain lack of knowledge in</text:span> </text:p>
      <text:p text:style-name="P2"><text:span text:style-name="T1">statistics, as well as data that are not representative of reality (Serious data and</text:span> </text:p>
      <text:p text:style-name="P2"><text:span text:style-name="T1">robust insurance of diseases of different countries where isotretinoin is ingested),</text:span> </text:p>
      <text:p text:style-name="P2"><text:span text:style-name="T1">etc ...)</text:span> <text:span text:style-name="T1">but the point is that this is a calculation that shows the proven iatrogenic minimum and</text:span> <text:span text:style-name="T1">provable</text:span> : </text:p>
      <text:p text:style-name="P2"/>
      <text:p text:style-name="P2">Important note: the statistics are of course undervalued, and that is saying little, because very few people write to pharmacovigilance immediately by making the link in the </text:p>
      <text:p text:style-name="P2">most serious cases, during dramas ... </text:p>
      <text:p text:style-name="P2">and if not for ruined lives, without knowing why. </text:p>
      <text:p text:style-name="P2">Ditto for doctors who do not see anything or worse, see and keep quiet, or do not advise </text:p>
      <text:p text:style-name="P2">not go to pharmacovigilance. </text:p>
      <text:p text:style-name="P2">Pharmacovigilance is NOT a population study, but a species vigilance that tries to overcome the lack of rigorous studies. </text:p>
      <text:p text:style-name="P2">They do only with the cases they are told, when they deign to note them without doing </text:p>
      <text:p text:style-name="P2">of error, my GP has not received a report on pharmacovigilance, </text:p>
      <text:p text:style-name="P2">and I just received an email with error on the dates, and on the ingested generics! </text:p>
      <text:p text:style-name="P2">For example, I put myself 14 years to make the causal link and report the effects to </text:p>
      <text:p text:style-name="P2">pharmacovigilance. </text:p>
      <text:p text:style-name="P2">So the year of taking Roaccutane, the year of diagnosis of depression, did not </text:p>
      <text:p text:style-name="P2">have not been accounted for retroactively, in a case like mine that is analogous to the </text:p>
      <text:p text:style-name="P2">the majority of cases, in this kind of pharmacovigilance statistics. </text:p>
      <text:p text:style-name="P2"><text:span text:style-name="T1">So these statistics are absolutely not representative, and greatly under-</text:span> </text:p>
      <text:p text:style-name="P2"><text:span text:style-name="T1">evaluated.</text:span> </text:p>
      <text:p text:style-name="P2"/>
      <text:p text:style-name="P2"/>
      <text:p text:style-name="P2"/>
      <text:p text:style-name="P3">But to prove it, we need a new epidemiological study on a population </text:p>
      <text:p text:style-name="P2"><text:span text:style-name="T17">determined and complete, without analysis bias (avoid patients already suffering from <text:s/>depression before taking roaccutan)</text:span> as is the case in the following study: </text:p>
      <text:p text:style-name="P2"/>
      <text:p text:style-name="P2">[Association of suicide attempts with acne and treatment with isotretinoin: retrospective </text:p>
      <text:p text:style-name="Standard"><text:span text:style-name="T10">Swedish cohort study, </text:span><text:a xlink:type="simple" xlink:href="https://translate.googleusercontent.com/translate_c?depth=1&amp;hl=fr&amp;rurl=translate.google.fr&amp;sl=fr&amp;sp=nmt4&amp;tl=en&amp;u=https://www.ncbi.nlm.nih.gov/pubmed/%3Fterm%3DSundstr%25C3%25B6m%2520A%255BAuthor%255D%26cauthor%3Dtrue%26cauthor_uid%3D21071484&amp;xid=25657,15700023,15700124,15700149,15700168,15700186,15700190,15700201,15700208&amp;usg=ALkJrhguSiOJRaCOMg5i-OO_t22pAynqlw" text:style-name="Internet_20_link" text:visited-style-name="Visited_20_Internet_20_Link"><text:span text:style-name="T3">Sundström A</text:span></text:a><text:span text:style-name="T10"> 1 , </text:span><text:a xlink:type="simple" xlink:href="https://translate.googleusercontent.com/translate_c?depth=1&amp;hl=fr&amp;rurl=translate.google.fr&amp;sl=fr&amp;sp=nmt4&amp;tl=en&amp;u=https://www.ncbi.nlm.nih.gov/pubmed/%3Fterm%3DAlfredsson%2520L%255BAuthor%255D%26cauthor%3Dtrue%26cauthor_uid%3D21071484&amp;xid=25657,15700023,15700124,15700149,15700168,15700186,15700190,15700201,15700208&amp;usg=ALkJrhh_fm0YdLCtX4IkvHwfHy1JXQUOCA" text:style-name="Internet_20_link" text:visited-style-name="Visited_20_Internet_20_Link"><text:span text:style-name="T3">Alfredsson L</text:span></text:a><text:span text:style-name="T10"> , </text:span><text:a xlink:type="simple" xlink:href="https://translate.googleusercontent.com/translate_c?depth=1&amp;hl=fr&amp;rurl=translate.google.fr&amp;sl=fr&amp;sp=nmt4&amp;tl=en&amp;u=https://www.ncbi.nlm.nih.gov/pubmed/%3Fterm%3DSj%25C3%25B6lin-Forsberg%2520G%255BAuthor%255D%26cauthor%3Dtrue%26cauthor_uid%3D21071484&amp;xid=25657,15700023,15700124,15700149,15700168,15700186,15700190,15700201,15700208&amp;usg=ALkJrhi93qtJaQy4f8wE4bfA3lD46VdTnw" text:style-name="Internet_20_link" text:visited-style-name="Visited_20_Internet_20_Link"><text:span text:style-name="T3">Sjölin-Forsberg G</text:span></text:a><text:span text:style-name="T10"> , </text:span><text:a xlink:type="simple" xlink:href="https://translate.googleusercontent.com/translate_c?depth=1&amp;hl=fr&amp;rurl=translate.google.fr&amp;sl=fr&amp;sp=nmt4&amp;tl=en&amp;u=https://www.ncbi.nlm.nih.gov/pubmed/%3Fterm%3DGerd%25C3%25A9n%2520B%255BAuthor%255D%26cauthor%3Dtrue%26cauthor_uid%3D21071484&amp;xid=25657,15700023,15700124,15700149,15700168,15700186,15700190,15700201,15700208&amp;usg=ALkJrhiFZyCU5hZq_hRZj52k0VsRcePk6Q" text:style-name="Internet_20_link" text:visited-style-name="Visited_20_Internet_20_Link"><text:span text:style-name="T3">Gerdén B</text:span></text:a><text:span text:style-name="T10"> , </text:span><text:a xlink:type="simple" xlink:href="https://translate.googleusercontent.com/translate_c?depth=1&amp;hl=fr&amp;rurl=translate.google.fr&amp;sl=fr&amp;sp=nmt4&amp;tl=en&amp;u=https://www.ncbi.nlm.nih.gov/pubmed/%3Fterm%3DBergman%2520U%255BAuthor%255D%26cauthor%3Dtrue%26cauthor_uid%3D21071484&amp;xid=25657,15700023,15700124,15700149,15700168,15700186,15700190,15700201,15700208&amp;usg=ALkJrhhAPJmxdIeWqmqzzYuWVmPR9hhz1Q" text:style-name="Internet_20_link" text:visited-style-name="Visited_20_Internet_20_Link"><text:span text:style-name="T3">Bergman</text:span></text:a><text:span text:style-name="T10"> </text:span><text:a xlink:type="simple" xlink:href="https://translate.googleusercontent.com/translate_c?depth=1&amp;hl=fr&amp;rurl=translate.google.fr&amp;sl=fr&amp;sp=nmt4&amp;tl=en&amp;u=https://www.ncbi.nlm.nih.gov/pubmed/%3Fterm%3DBergman%2520U%255BAuthor%255D%26cauthor%3Dtrue%26cauthor_uid%3D21071484&amp;xid=25657,15700023,15700124,15700149,15700168,15700186,15700190,15700201,15700208&amp;usg=ALkJrhhAPJmxdIeWqmqzzYuWVmPR9hhz1Q" text:style-name="Internet_20_link" text:visited-style-name="Visited_20_Internet_20_Link"><text:span text:style-name="T10">U</text:span></text:a><text:span text:style-name="T10"> </text:span><text:span text:style-name="T5">,</text:span><text:span text:style-name="T10"> </text:span><text:a xlink:type="simple" xlink:href="https://translate.googleusercontent.com/translate_c?depth=1&amp;hl=fr&amp;rurl=translate.google.fr&amp;sl=fr&amp;sp=nmt4&amp;tl=en&amp;u=https://www.ncbi.nlm.nih.gov/pubmed/%3Fterm%3DJokinen%2520J%255BAuthor%255D%26cauthor%3Dtrue%26cauthor_uid%3D21071484&amp;xid=25657,15700023,15700124,15700149,15700168,15700186,15700190,15700201,15700208&amp;usg=ALkJrhjUMZfN30pckVLLD2ybS-PwntqTfg" text:style-name="Internet_20_link" text:visited-style-name="Visited_20_Internet_20_Link"><text:span text:style-name="T10">Jokinen J.</text:span></text:a><text:span text:style-name="T10"> </text:span><text:span text:style-name="T5">,</text:span><text:span text:style-name="T10"> </text:span><text:a xlink:type="simple" xlink:href="https://translate.googleusercontent.com/translate_c?depth=1&amp;hl=fr&amp;rurl=translate.google.fr&amp;sl=fr&amp;sp=nmt4&amp;tl=en&amp;u=https://www.ncbi.nlm.nih.gov/pubmed/21071484&amp;xid=25657,15700023,15700124,15700149,15700168,15700186,15700190,15700201,15700208&amp;usg=ALkJrhjIZo7302u9Ip3LWoJO8esKhvAedg#" text:style-name="Internet_20_link" text:visited-style-name="Visited_20_Internet_20_Link"><text:span text:style-name="T10">BMJ.</text:span></text:a><text:span text:style-name="T10"> </text:span><text:span text:style-name="T5">2010 Nov 11; 341: c5812.</text:span><text:span text:style-name="T10"> </text:span><text:span text:style-name="T5">doi: 10.1136 / bmj.c5812.,]</text:span><text:span text:style-name="T10"> </text:span></text:p>
      <text:p text:style-name="Standard"><text:a xlink:type="simple" xlink:href="https://translate.googleusercontent.com/translate_c?depth=1&amp;hl=fr&amp;rurl=translate.google.fr&amp;sl=fr&amp;sp=nmt4&amp;tl=en&amp;u=https://www.ncbi.nlm.nih.gov/pubmed/21071484&amp;xid=25657,15700023,15700124,15700149,15700168,15700186,15700190,15700201,15700208&amp;usg=ALkJrhjIZo7302u9Ip3LWoJO8esKhvAedg" text:style-name="Internet_20_link" text:visited-style-name="Visited_20_Internet_20_Link"><text:span text:style-name="T10">https://www.ncbi.nlm.nih.gov/pubmed/21071484</text:span></text:a><text:span text:style-name="T10"> </text:span><text:span text:style-name="T5">.</text:span><text:span text:style-name="T10"> </text:span></text:p>
      <text:p text:style-name="Standard"><text:span text:style-name="T10"/></text:p>
      <text:p text:style-name="P4"><text:bookmark text:name="x_x_x_x_x_tw-target-text"/><text:span text:style-name="T16">The scientific approach recommends reproducing an experience several times, in order to </text:span>validate it or to infirm it, <text:s/>that is not the case for the below :</text:p>
      <text:p text:style-name="P7">[Isotretinoin and the risk of depression in patients with acne vulgaris, Laurent Azoulay, </text:p>
      <text:p text:style-name="P8"><text:bookmark text:name="x_x_x_x_x_tw-target-text1"/>University of Montreal, 2007] </text:p>
      <text:p text:style-name="P5"><text:bookmark text:name="LPlnk380756"/><text:a xlink:type="simple" xlink:href="https://www.ncbi.nlm.nih.gov/pubmed/18363422" office:target-frame-name="_blank" xlink:show="new" text:style-name="Internet_20_link" text:visited-style-name="Visited_20_Internet_20_Link"><text:span text:style-name="T23">https://www.ncbi.nlm.nih.gov/pubmed/18363422</text:span></text:a></text:p>
      <text:p text:style-name="Standard"><text:span text:style-name="T10"/></text:p>
      <text:p text:style-name="P2">Here is a <text:span text:style-name="T1">small calculation</text:span> of level 5 e me college, being neither statistician nor epidemiologist, </text:p>
      <text:p text:style-name="P2">given the lack of epidemiological studies on this topic, including most of the </text:p>
      <text:p text:style-name="P2">country <text:span text:style-name="T1">based on the official figures for Switzerland, homeland of Roche:</text:span> </text:p>
      <text:p text:style-name="P2"/>
      <text:p text:style-name="P2">Here is the result (false, biased, and below reality): </text:p>
      <text:p text:style-name="P2"><text:soft-page-break/></text:p>
      <text:p text:style-name="P10"><text:span text:style-name="T21">We can observe the big discrepancy between the pharmacovigilance datas and the relative </text:span><text:span text:style-name="T22">risk of 2,62 </text:span><text:span text:style-name="T21">of the Azoulay study ...</text:span></text:p>
      <text:p text:style-name="P2"/>
      <text:p text:style-name="P2"><text:span text:style-name="T1">- France: 173</text:span> suicides </text:p>
      <text:p text:style-name="P2"><text:span text:style-name="T1">90</text:span> suicide attempts </text:p>
      <text:p text:style-name="Standard"><text:span text:style-name="T11">908</text:span><text:span text:style-name="T10"> cases of psychic disorders (against </text:span><text:span text:style-name="T7">5000 posts and a lot of testimonials concordant</text:span><text:span text:style-name="T10"> on </text:span><text:a xlink:type="simple" xlink:href="https://translate.googleusercontent.com/translate_c?depth=1&amp;hl=fr&amp;rurl=translate.google.fr&amp;sl=fr&amp;sp=nmt4&amp;tl=en&amp;u=http://avrg.unblog.fr/forum/&amp;xid=25657,15700023,15700124,15700149,15700168,15700186,15700190,15700201,15700208&amp;usg=ALkJrhiNZ2KJwehCxA161uj9NnVEuw44gg" text:style-name="Internet_20_link" text:visited-style-name="Visited_20_Internet_20_Link"><text:span text:style-name="T3">http://avrg.unblog.fr/forum/</text:span></text:a><text:span text:style-name="T10"> ...) </text:span></text:p>
      <text:p text:style-name="Standard"><text:span text:style-name="T10"/></text:p>
      <text:p text:style-name="P2"><text:span text:style-name="T1">- Europe: 2181</text:span> suicides </text:p>
      <text:p text:style-name="P2"><text:span text:style-name="T1">11,432</text:span> cases of mental disorders </text:p>
      <text:p text:style-name="P2"/>
      <text:p text:style-name="P2"><text:span text:style-name="T1">- USA: 857</text:span> suicides </text:p>
      <text:p text:style-name="P2"><text:span text:style-name="T1">4 492</text:span> cases of mental disorders </text:p>
      <text:p text:style-name="P2"/>
      <text:p text:style-name="P2"><text:span text:style-name="T1">- In the world,</text:span> at least the minimum (Canada + usa + europe + australia + </text:p>
      <text:p text:style-name="P10">newzealand + japan + brazil + colombia + mexico + russia): </text:p>
      <text:p text:style-name="P10"><text:span text:style-name="T1">4 848</text:span> suicides </text:p>
      <text:p text:style-name="P10"><text:span text:style-name="T1">2 539</text:span> suicide attempts </text:p>
      <text:p text:style-name="P10"><text:span text:style-name="T1">25 400</text:span> cases of mental disorders </text:p>
      <text:p text:style-name="P10"/>
      <text:p text:style-name="P10"><text:span text:style-name="T1">REFERENCES :</text:span> </text:p>
      <text:p text:style-name="P10">Calculated on the basis of the figures of: </text:p>
      <text:p text:style-name="P10"/>
      <text:p text:style-name="P10"><text:span text:style-name="T1">- Switzerland (Swissmedic)</text:span> </text:p>
      <text:p text:style-name="P10"><text:span text:style-name="T1">[Swissmedic ● Swiss Institute for Therapeutic Products ● Hallerstrasse 7 ● CH-</text:span> </text:p>
      <text:p text:style-name="P10"><text:span text:style-name="T1">3000 Bern 9 ●</text:span> </text:p>
      <text:p text:style-name="P9"><text:a xlink:type="simple" xlink:href="https://translate.googleusercontent.com/translate_c?depth=1&amp;hl=fr&amp;rurl=translate.google.fr&amp;sl=fr&amp;sp=nmt4&amp;tl=en&amp;u=https://outlook.live.com/owa/%3Fpath%3D/mail/sentitems/rp&amp;xid=25657,15700023,15700124,15700149,15700168,15700186,15700190,15700201,15700208&amp;usg=ALkJrhguccjlWK0qMktVFUd8OtdbsUHYjQ" text:style-name="Internet_20_link" text:visited-style-name="Visited_20_Internet_20_Link"><text:span text:style-name="T11">www.swissmedic.ch,</text:span></text:a><text:span text:style-name="T11"> </text:span><text:span text:style-name="T6">ANNIVERSARY EDITION NO.</text:span><text:span text:style-name="T10"> </text:span><text:span text:style-name="T6">10 - DECEMBER 2012]</text:span><text:span text:style-name="T10"> </text:span><text:span text:style-name="T5">:</text:span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https://www.google.com/url?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sa = t &amp; rct = j &amp; q = &amp; ESRC = s &amp; source = web &amp; cd = 10 &amp; ie = &amp; rja UACT = 8 &amp; ved = 0ahUKEwiR3Kes-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5LcAhUGtlMKHfCuBM0QFgiVATAJ &amp; url = https% 3A% 2F% 2Fwww.swissmedic.ch% 2Fdam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2Fswissmedic 2Ffr%%%% 2Fdokumente 2Fmarktueberwachung% 2Fvigilance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% 2Fvigilance-news_jubilaeumsausgabeno10-dezember2012.pdf.download.pdf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% 2Fvigilance-news_editionanniversaireno10-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decembre2012.pdf &amp; usg = AOvVaw0CCItl75ev1BhAv774X9Xi</text:span></text:a><text:span text:style-name="T10"> </text:span></text:p>
      <text:p text:style-name="P10">"Undesirable effects ((AE)) related to taking oral sugotretinoin - Update the number </text:p>
      <text:p text:style-name="P10">of cases Swissmedic publishes here an up-to-date overview of secondary EI announcements the oral administration of isotretinoin, recorded in the national database. </text:p>
      <text:p text:style-name="P10">from October 1, 2011 to September 30, 2012. Special attention will be paid to </text:p>
      <text:p text:style-name="P10">Hepatic and skin disorders, as well as psychiatric disorders and </text:p>
      <text:p text:style-name="P10">during pregnancy (see also Vigilance News of December 2010 and December </text:p>
      <text:p text:style-name="P10">2011). Only the important points will be reported, the general situation remaining </text:p>
      <text:p text:style-name="P10">unchanged. " </text:p>
      <text:p text:style-name="P10"/>
      <text:p text:style-name="P10">"The total number of ads therefore remains unchanged at <text:span text:style-name="T1">11 for suicide attempts and</text:span> </text:p>
      <text:p text:style-name="P10"><text:span text:style-name="T1">21 for suicides</text:span> . " </text:p>
      <text:p text:style-name="P10"/>
      <text:p text:style-name="P10">202.37 inhab./km² </text:p>
      <text:p text:style-name="P10">8 036 900 inhabitants (figure from the end of 2012, like the swissmedic report [Federal Office Swiss Statistical Office (FSO) )</text:p>
      <text:p text:style-name="P10"><text:soft-page-break/></text:p>
      <text:p text:style-name="P10"><text:span text:style-name="T1">- United kingdom (MHRA):</text:span> </text:p>
      <text:p text:style-name="P9"><text:a xlink:type="simple" xlink:href="https://translate.googleusercontent.com/translate_c?depth=1&amp;hl=fr&amp;rurl=translate.google.fr&amp;sl=fr&amp;sp=nmt4&amp;tl=en&amp;u=https://www.telegraph.co.uk/news/health/10160484/Controversial-acne-drug-blamed-for-a-number-of-suicides.html&amp;xid=25657,15700023,15700124,15700149,15700168,15700186,15700190,15700201,15700208&amp;usg=ALkJrhgpXfobKWEf-PiLMIzEuMKxjVSACw" text:style-name="Internet_20_link" text:visited-style-name="Visited_20_Internet_20_Link"><text:span text:style-name="T10">https://www.telegraph.co.uk/news/health/10160484/Controversial-acne-drug-blamed-for-a-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telegraph.co.uk/news/health/10160484/Controversial-acne-drug-blamed-for-a-number-of-suicides.html&amp;xid=25657,15700023,15700124,15700149,15700168,15700186,15700190,15700201,15700208&amp;usg=ALkJrhgpXfobKWEf-PiLMIzEuMKxjVSACw" text:style-name="Internet_20_link" text:visited-style-name="Visited_20_Internet_20_Link"><text:span text:style-name="T10">number-of-suicides.html</text:span></text:a><text:span text:style-name="T10"> </text:span></text:p>
      <text:p text:style-name="P10">By Hayley Dixon </text:p>
      <text:p text:style-name="P10">5:10 PM BST 04 Jul 2013 </text:p>
      <text:p text:style-name="P10"/>
      <text:p text:style-name="P10">"Isotretinoin, has been implicated in reports of <text:span text:style-name="T1">878 psychiatric disorders, including 44</text:span> </text:p>
      <text:p text:style-name="P10"><text:span text:style-name="T1">suspected suicides, since it was registered in 1983.</text:span> " </text:p>
      <text:p text:style-name="P10"/>
      <text:p text:style-name="P10">- according to : </text:p>
      <text:p text:style-name="P9"><text:a xlink:type="simple" xlink:href="https://translate.googleusercontent.com/translate_c?depth=1&amp;hl=fr&amp;rurl=translate.google.fr&amp;sl=fr&amp;sp=nmt4&amp;tl=en&amp;u=https://assets.publishing.service.gov.uk/media/5492db7ce5274a42900002f2/DSU2.pdf&amp;xid=25657,15700023,15700124,15700149,15700168,15700186,15700190,15700201,15700208&amp;usg=ALkJrhidBcM5tkhiJbG2UcLfQKYeDmf6Fw" text:style-name="Internet_20_link" text:visited-style-name="Visited_20_Internet_20_Link"><text:span text:style-name="T10">https://assets.publishing.service.gov.uk/media/5492db7ce5274a42900002f2/DSU2.pdf</text:span></text:a><text:span text:style-name="T10"> </text:span></text:p>
      <text:p text:style-name="P10">(page 9 table 1) </text:p>
      <text:p text:style-name="P10"/>
      <text:p text:style-name="P10">29 599 = number of patients on isotretinoin in 2013 </text:p>
      <text:p text:style-name="P10">(Dr <text:span text:style-name="T2">B</text:span><text:span text:style-name="T1">remner says there only about 3% of people develop a depression on Accutane:</text:span> </text:p>
      <text:p text:style-name="P9"><text:a xlink:type="simple" xlink:href="http://www.beforeyoutakethatpill.com/papers/accutane_points.html" text:style-name="Internet_20_link" text:visited-style-name="Visited_20_Internet_20_Link"><text:span text:style-name="T10">http://www.beforeyoutakethatpill.com/papers/accutane_points.html</text:span></text:a><text:span text:style-name="T10"> </text:span><text:span text:style-name="T12">)</text:span></text:p>
      <text:p text:style-name="P9"><text:span text:style-name="T12"/></text:p>
      <text:p text:style-name="P9"><text:span text:style-name="T15"><text:s/></text:span><text:span text:style-name="T18">We can observe the big discrepancy between the pharmacovigilance data and the relative </text:span><text:span text:style-name="T20">risk of 2,62 </text:span><text:span text:style-name="T18">of the Azoulay study ...</text:span></text:p>
      <text:p text:style-name="P9"><text:span text:style-name="T18"/></text:p>
      <text:p text:style-name="P10">"The 31st of May 2014 was used for the data lock point for UK spontaneous </text:p>
      <text:p text:style-name="P10">boxes within this review. At that time the Yellow Card scheme had received a total of 2,238 </text:p>
      <text:p text:style-name="P10">reports detailing 4,963 adverse reactions of isotretinoin. " </text:p>
      <text:p text:style-name="P10"/>
      <text:p text:style-name="P10">therefore 2,238 pharmacovigilance reports cummulated in 2014 in the UK </text:p>
      <text:p text:style-name="P10">64 130 000 inhabitants (in 2013) </text:p>
      <text:p text:style-name="P10">260 inhabitants per km2 </text:p>
      <text:p text:style-name="P10">242,495 km² </text:p>
      <text:p text:style-name="P10"/>
      <text:p text:style-name="P10"><text:span text:style-name="T1">- USA (FDA):</text:span> </text:p>
      <text:p text:style-name="P9"><text:a xlink:type="simple" xlink:href="https://translate.googleusercontent.com/translate_c?depth=1&amp;hl=fr&amp;rurl=translate.google.fr&amp;sl=fr&amp;sp=nmt4&amp;tl=en&amp;u=https://www.nejm.org/doi/full/10.1056/NEJM200102083440616&amp;xid=25657,15700023,15700124,15700149,15700168,15700186,15700190,15700201,15700208&amp;usg=ALkJrhjIpljnjASGqfoMI0hxzr9Y11Dl2g" text:style-name="Internet_20_link" text:visited-style-name="Visited_20_Internet_20_Link"><text:span text:style-name="T10">https://www.nejm.org/doi/full/10.1056/NEJM200102083440616</text:span></text:a><text:span text:style-name="T10"> </text:span></text:p>
      <text:p text:style-name="P10">"Between 1982 and May 2000, the Food and Drug Administration (FDA) received reports </text:p>
      <text:p text:style-name="P10">of <text:span text:style-name="T1">431 cases of depression, suicidal ideation, suicide attempts, or suicide in US</text:span> </text:p>
      <text:p text:style-name="P10"><text:span text:style-name="T1">treated with isotretinoin</text:span> (Accutane, Hoffmann-LaRoche), which is indicated for </text:p>
      <text:p text:style-name="P10">the treatment of severe nodular acne. There were <text:span text:style-name="T1">37 patients who committed suicide,</text:span> </text:p>
      <text:p text:style-name="P10"><text:span text:style-name="T1">24 of them while using isotretinoin and 13 after ceasing to use it.</text:span> " </text:p>
      <text:p text:style-name="P10">9,834 million km² </text:p>
      <text:p text:style-name="P10">328 103 285 inhabitants (2018) </text:p>
      <text:p text:style-name="P10">282 200 000 inhabitants (2000) </text:p>
      <text:p text:style-name="P10">34.07 habitants / km² </text:p>
      <text:p text:style-name="P9"><text:a xlink:type="simple" xlink:href="https://translate.googleusercontent.com/translate_c?depth=1&amp;hl=fr&amp;rurl=translate.google.fr&amp;sl=fr&amp;sp=nmt4&amp;tl=en&amp;u=https://fr.pharmacyreviewer.co/medicines/isotretinoin&amp;xid=25657,15700023,15700124,15700149,15700168,15700186,15700190,15700201,15700208&amp;usg=ALkJrhibRbD18H3bxT7zYyOi7LE-gyd2tQ" text:style-name="Internet_20_link" text:visited-style-name="Visited_20_Internet_20_Link"><text:span text:style-name="T10">https://fr.pharmacyreviewer.co/medicines/isotretinoin</text:span></text:a><text:span text:style-name="T10"> </text:span></text:p>
      <text:p text:style-name="P10"><text:span text:style-name="T1">________________________________________________________________________</text:span> </text:p>
      <text:p text:style-name="P10"><text:span text:style-name="T1">________</text:span> </text:p>
      <text:p text:style-name="P10"><text:span text:style-name="T1">CALCULATION:</text:span> </text:p>
      <text:p text:style-name="P10">so I'm going to base myself on the Swiss reported cases because it's the homeland of Roche. </text:p>
      <text:p text:style-name="P10">The results are rounded in the explanation of the calculations, but not during the calculations. </text:p>
      <text:p text:style-name="P10">there are 21 suicides in Switzerland for 8 036 900 inhabitants. in late 2012. </text:p>
      <text:p text:style-name="P10">- Suicide ratio based on Swissmedic: </text:p>
      <text:p text:style-name="P10">(21/8 036 900) * 100 = 2.61 e (-4) = 2.61 * 10 ^ (-4) = about 0.000261 </text:p>
      <text:p text:style-name="P10"><text:soft-page-break/>- suicide ratio based on US FDA data: (37/328 103 285) * 100 = 0.000112 </text:p>
      <text:p text:style-name="P10">- suicide ratio based on UK data: (44/64 130 000) * 100 = 0.0000686 </text:p>
      <text:p text:style-name="P10">ratio of psychic disorders based on UK data: (878/64 130 000) * 100 = 1.37 * 10 ^ (- 3) = 0.00137 </text:p>
      <text:p text:style-name="P10">- that's very little, but the ratio applies for the whole population, </text:p>
      <text:p text:style-name="P10">I will reduce the Swiss percentage (which is not the highest) to most countries </text:p>
      <text:p text:style-name="P10">"Western" </text:p>
      <text:p text:style-name="P10"/>
      <text:p text:style-name="P10">- For cases of psychic disorders related to isotretinoin, I will use the ratio </text:p>
      <text:p text:style-name="P10">UK psychic disorder / country population, </text:p>
      <text:p text:style-name="P10">UK ratio: (878/64 130 000) * 100 = 1.37 * 10 ^ (- 3) = 0.00137 </text:p>
      <text:p text:style-name="P10"/>
      <text:p text:style-name="P10">this gives : </text:p>
      <text:p text:style-name="P10"/>
      <text:p text:style-name="P10"><text:span text:style-name="T1">- France:</text:span> (66,352,469 * 0.000261) / 100 = <text:span text:style-name="T1">173 suicides</text:span> (What sticks with the 21 of </text:p>
      <text:p text:style-name="P10">Swiss (consistency check) </text:p>
      <text:p text:style-name="P10">Suicide attempts: 11/21 * 173.37 = <text:span text:style-name="T1">90 suicide attempts</text:span> </text:p>
      <text:p text:style-name="P10">( <text:span text:style-name="T8">with UK ratio</text:span> : (66 352 469 * 0.0000686) / 100 = <text:span text:style-name="T8">46 suicides</text:span> </text:p>
      <text:p text:style-name="P10">66 352 469 * 0.00137 / 100 = 908 suicide attempts) </text:p>
      <text:p text:style-name="P10">Number of cases of mental disorders: (66 352 469 * 0.00137) / 100 = 908 </text:p>
      <text:p text:style-name="P10"/>
      <text:p text:style-name="P10">- Germany: (81 174 000 * 0.000261) / 100 = 212 suicides </text:p>
      <text:p text:style-name="P10">Number of cases of mental disorders: (81 174 000 * 0.00137) / 100 = 1111 </text:p>
      <text:p text:style-name="P10"/>
      <text:p text:style-name="P10">- United kingdom: (65 110 000 * 0.000261) / 100 = 170 suicides </text:p>
      <text:p text:style-name="P10">Number of cases of mental disorders: (65 110 000 * 0.00137) / 100 = 891 </text:p>
      <text:p text:style-name="P10"/>
      <text:p text:style-name="P10"><text:span text:style-name="T1">- Europe: (835 000 000 * 0.000261) / 100 = 2181 suicides</text:span> </text:p>
      <text:p text:style-name="P10">Number of cases of mental disorders: (835 000 000 * 0.00137) / 100 = 11 432 </text:p>
      <text:p text:style-name="P10"/>
      <text:p text:style-name="P10"><text:span text:style-name="T1">- USA :( 328 103 285 * 0.000261) / 100 = 857 suicides</text:span> </text:p>
      <text:p text:style-name="P10">Number of cases of mental disorders: (328 103 285 * 0.00137) / 100 = 4,492 </text:p>
      <text:p text:style-name="P10"/>
      <text:p text:style-name="P10">- New Zealand: (4 693 000 * 0.000261) / 100 = 12 suicides </text:p>
      <text:p text:style-name="P10">Number of cases of mental disorders: (4 693 000 * 0.00137) / 100 = 64 </text:p>
      <text:p text:style-name="P10"/>
      <text:p text:style-name="P10">- Canada (2016): (36 290 000 * 0.000261) / 100 = 94 suicides </text:p>
      <text:p text:style-name="P10">Number of cases of mental disorders: (36 290 000 * 0.00137) / 100 = 496 </text:p>
      <text:p text:style-name="P10"/>
      <text:p text:style-name="P10">- Mexico: (127,500,000 * 0.000261) / 100 = 333 suicides </text:p>
      <text:p text:style-name="P10">Number of cases of mental disorders: (127,500,000 * 0.00137) / 100 = 1,745 </text:p>
      <text:p text:style-name="P10"/>
      <text:p text:style-name="P10">- Colombia: (48 650 000 * 0.000261) / 100 = 127 suicides </text:p>
      <text:p text:style-name="P10">Number of cases of mental disorders: (48 650 000 * 0.00137) / 100 = 666 </text:p>
      <text:p text:style-name="P10"/>
      <text:p text:style-name="P10">- Brazil: (207 700 000 * 0.000261) / 100 = 542 suicides </text:p>
      <text:p text:style-name="P10">Number of cases of mental disorders: (207 700 000 * 0.00137) / 100 = 2,843 </text:p>
      <text:p text:style-name="P10"/>
      <text:p text:style-name="P10">- Japan: (127 000 000 * 0.000261) / 100 = 332 suicides </text:p>
      <text:p text:style-name="P10">Number of cases of mental disorders: (127 000 000 * 0.00137) / 100 = 1,738 </text:p>
      <text:p text:style-name="P10">Japan, which also prescribes isotretinoin, verified on: </text:p>
      <text:p text:style-name="P10"/>
      <text:p text:style-name="P9"><text:soft-page-break/><text:a xlink:type="simple" xlink:href="https://translate.googleusercontent.com/translate_c?depth=1&amp;hl=fr&amp;rurl=translate.google.fr&amp;sl=fr&amp;sp=nmt4&amp;tl=en&amp;u=https://www.pharmacompass.com/manufacturers-suppliers-exporters/isotretinoine-inn-french&amp;xid=25657,15700023,15700124,15700149,15700168,15700186,15700190,15700201,15700208&amp;usg=ALkJrhjdtEyRtNXdMbkjRgpqF3Ja_XKAxA" text:style-name="Internet_20_link" text:visited-style-name="Visited_20_Internet_20_Link"><text:span text:style-name="T10">https://www.pharmacompass.com/manufacturers-suppliers-exporters/isotretinoine-inn-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pharmacompass.com/manufacturers-suppliers-exporters/isotretinoine-inn-french&amp;xid=25657,15700023,15700124,15700149,15700168,15700186,15700190,15700201,15700208&amp;usg=ALkJrhjdtEyRtNXdMbkjRgpqF3Ja_XKAxA" text:style-name="Internet_20_link" text:visited-style-name="Visited_20_Internet_20_Link"><text:span text:style-name="T10">french</text:span></text:a><text:span text:style-name="T10"> </text:span></text:p>
      <text:p text:style-name="P9"><text:span text:style-name="T10"/></text:p>
      <text:p text:style-name="P10">- Russia: (144 300 000 * 0.000261) / 100 = 377 suicides </text:p>
      <text:p text:style-name="P10">Number of cases of mental disorders: (144 300 000 * 0.00137) / 100 = 1,976 </text:p>
      <text:p text:style-name="P10">Acnecutan </text:p>
      <text:p text:style-name="P10">Jadran Galenski, Russian Federation </text:p>
      <text:p text:style-name="P9"><text:a xlink:type="simple" xlink:href="https://translate.googleusercontent.com/translate_c?depth=1&amp;hl=fr&amp;rurl=translate.google.fr&amp;sl=fr&amp;sp=nmt4&amp;tl=en&amp;u=https://www.drugs.com/international/isotretinoin.html&amp;xid=25657,15700023,15700124,15700149,15700168,15700186,15700190,15700201,15700208&amp;usg=ALkJrhjI1mhbvDeCPMmp05VBZxEi3jsNEA" text:style-name="Internet_20_link" text:visited-style-name="Visited_20_Internet_20_Link"><text:span text:style-name="T10">https://www.drugs.com/international/isotretinoin.html</text:span></text:a><text:span text:style-name="T10"> </text:span></text:p>
      <text:p text:style-name="P10">We will stop for detail by country ... </text:p>
      <text:p text:style-name="P10"/>
      <text:p text:style-name="P10"><text:span text:style-name="T1">- approximate global total</text:span> (really below reality, in the world): </text:p>
      <text:p text:style-name="P10">Population Canada + usa + europe + australia + newzealand + japan + brazil + columbia + </text:p>
      <text:p text:style-name="P10">mexico + russia = </text:p>
      <text:p text:style-name="P10"><text:span text:style-name="T1">1 855 236 285</text:span> inhabitants </text:p>
      <text:p text:style-name="P10"/>
      <text:p text:style-name="P10"><text:span text:style-name="T1">- Number of global suicides associated with isotretinoin:</text:span> Canada + usa + europe + </text:p>
      <text:p text:style-name="P10">Australia + New Zealand + Japan + Brazil + Colombia + Mexico + Russia = </text:p>
      <text:p text:style-name="P10"><text:span text:style-name="T1">4848 suicides</text:span> (Canada + usa + europe + australia + newzealand + japan + brazil + </text:p>
      <text:p text:style-name="P10">Colombia + Mexico + Russia) </text:p>
      <text:p text:style-name="P10"><text:span text:style-name="T1">global number of suicide attempts</text:span> : 11/21 * 4,848 = </text:p>
      <text:p text:style-name="P10"><text:span text:style-name="T1">2,539 suicide attempts</text:span> (Canada + usa + europe + australia + newzealand + japan + </text:p>
      <text:p text:style-name="P10">brazil + colombia + mexico + russia) </text:p>
      <text:p text:style-name="P10"/>
      <text:p text:style-name="P10">- <text:span text:style-name="T1">World number of cases of mental disorders:</text:span> (1 855 236 285 * 0.00137) / 100 = </text:p>
      <text:p text:style-name="P10"><text:span text:style-name="T1">25,400 cases of mental disorders</text:span> </text:p>
      <text:p text:style-name="P10"/>
      <text:p text:style-name="P10"><text:span text:style-name="T1">References :</text:span> </text:p>
      <text:p text:style-name="P10">Figures calculated on the basis of figures of: </text:p>
      <text:p text:style-name="P10"><text:span text:style-name="T1">[Swissmedic ● Swiss Institute for Therapeutic Products ● Hallerstrasse 7 ● CH-</text:span> </text:p>
      <text:p text:style-name="P9"><text:span text:style-name="T11">3000 Bern 9 ●</text:span><text:span text:style-name="T10"> </text:span><text:a xlink:type="simple" xlink:href="https://translate.googleusercontent.com/translate_c?depth=1&amp;hl=fr&amp;rurl=translate.google.fr&amp;sl=fr&amp;sp=nmt4&amp;tl=en&amp;u=https://outlook.live.com/owa/%3Fpath%3D/mail/sentitems/rp&amp;xid=25657,15700023,15700124,15700149,15700168,15700186,15700190,15700201,15700208&amp;usg=ALkJrhguccjlWK0qMktVFUd8OtdbsUHYjQ" text:style-name="Internet_20_link" text:visited-style-name="Visited_20_Internet_20_Link"><text:span text:style-name="T4">www.swissmedic.ch,</text:span></text:a><text:span text:style-name="T11"> ANNIVERSARY EDITION NO.</text:span><text:span text:style-name="T10"> </text:span><text:span text:style-name="T11">10 - DECEMBER</text:span><text:span text:style-name="T10"> </text:span></text:p>
      <text:p text:style-name="P10"><text:span text:style-name="T1">2012]</text:span> 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https://www.google.com/url?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sa = t &amp; rct = j &amp; q = &amp; ESRC = s &amp; source = web &amp; cd = 10 &amp; ie = &amp; rja UACT = 8 &amp; ved = 0ahUKEwiR3Kes-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5LcAhUGtlMKHfCuBM0QFgiVATAJ &amp; url = https% 3A% 2F% 2Fwww.swissmedic.ch% 2Fdam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2Fswissmedic 2Ffr%%%% 2Fdokumente 2Fmarktueberwachung% 2Fvigilance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% 2Fvigilance-news_jubilaeumsausgabeno10-dezember2012.pdf.download.pdf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% 2Fvigilance-news_editionanniversaireno10-</text:span></text:a><text:span text:style-name="T10"> </text:span></text:p>
      <text:p text:style-name="P9"><text:a xlink:type="simple" xlink:href="https://translate.googleusercontent.com/translate_c?depth=1&amp;hl=fr&amp;rurl=translate.google.fr&amp;sl=fr&amp;sp=nmt4&amp;tl=en&amp;u=https://www.google.com/url%3Fsa%3Dt%26rct%3Dj%26q%3D%26esrc%3Ds%26source%3Dweb%26cd%3D10%26cad%3Drja%26uact%3D8%26ved%3D0ahUKEwiR3Kes-5LcAhUGtlMKHfCuBM0QFgiVATAJ%26url%3Dhttps%253A%252F%252Fwww.swissmedic.ch%252Fdam%252Fswissmedic%252Ffr%252Fdokumente%252Fmarktueberwachung%252Fvigilance%252Fvigilance-news_jubilaeumsausgabeno10-dezember2012.pdf.download.pdf%252Fvigilance-news_editionanniversaireno10-decembre2012.pdf%26usg%3DAOvVaw0CCItl75ev1BhAv774X9Xi&amp;xid=25657,15700023,15700124,15700149,15700168,15700186,15700190,15700201,15700208&amp;usg=ALkJrhiwrmpcXQiXnaliDQLtUPaPOTFtaA" text:style-name="Internet_20_link" text:visited-style-name="Visited_20_Internet_20_Link"><text:span text:style-name="T10">decembre2012.pdf &amp; usg = AOvVaw0CCItl75ev1BhAv774X9Xi</text:span></text:a><text:span text:style-name="T10"> </text:span></text:p>
      <text:p text:style-name="P9"><text:span text:style-name="T10"/></text:p>
      <text:p text:style-name="P10"><text:span text:style-name="T1">[Public assessment report, Regulated Medicines and Medical Devices (MHRA),</text:span> </text:p>
      <text:p text:style-name="P10"><text:span text:style-name="T1">november</text:span> </text:p>
      <text:p text:style-name="P10"><text:span text:style-name="T1">2014 ]</text:span> </text:p>
      <text:p text:style-name="P10"/>
      <text:p text:style-name="P9"><text:a xlink:type="simple" xlink:href="https://translate.googleusercontent.com/translate_c?depth=1&amp;hl=fr&amp;rurl=translate.google.fr&amp;sl=fr&amp;sp=nmt4&amp;tl=en&amp;u=https://assets.publishing.service.gov.uk/media/5492db7ce5274a42900002f2/DSU2.pdf&amp;xid=25657,15700023,15700124,15700149,15700168,15700186,15700190,15700201,15700208&amp;usg=ALkJrhidBcM5tkhiJbG2UcLfQKYeDmf6Fw" text:style-name="Internet_20_link" text:visited-style-name="Visited_20_Internet_20_Link"><text:span text:style-name="T10">https://assets.publishing.service.gov.uk/media/5492db7ce5274a42900002f2/DSU2.pdf</text:span></text:a><text:span text:style-name="T10"> </text:span></text:p>
      <text:p text:style-name="P10"><text:span text:style-name="T1">[Diane K. Wysowski, Ph.D., Marilyn Pitts, Pharm.D., Julie Beitz, MD, Food and Drug</text:span> </text:p>
      <text:p text:style-name="P10"><text:span text:style-name="T1">Administration, Rockville, MD 20857Correspondence: Depression and Suicide in</text:span> </text:p>
      <text:p text:style-name="P10"><text:span text:style-name="T1">Treated with Isotretinoin Patients, N Engl J Med 2001, February 8, 2001]</text:span> </text:p>
      <text:p text:style-name="P9"><text:a xlink:type="simple" xlink:href="https://translate.googleusercontent.com/translate_c?depth=1&amp;hl=fr&amp;rurl=translate.google.fr&amp;sl=fr&amp;sp=nmt4&amp;tl=en&amp;u=https://www.nejm.org/doi/full/10.1056/NEJM200102083440616&amp;xid=25657,15700023,15700124,15700149,15700168,15700186,15700190,15700201,15700208&amp;usg=ALkJrhjIpljnjASGqfoMI0hxzr9Y11Dl2g" text:style-name="Internet_20_link" text:visited-style-name="Visited_20_Internet_20_Link"><text:span text:style-name="T10">https://www.nejm.org/doi/full/10.1056/NEJM200102083440616</text:span></text:a><text:span text:style-name="T10">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, serif, EmojiFont"/>
    <style:font-face style:name="Arial1" svg:font-family="Arial, sans-serif"/>
    <style:font-face style:name="OpenSymbol" svg:font-family="OpenSymbol"/>
    <style:font-face style:name="arial" svg:font-family="arial, sans-serif"/>
    <style:font-face style:name="sans-serif" svg:font-family="sans-serif"/>
    <style:font-face style:name="sans-serif1" svg:font-family="sans-serif, serif, EmojiFon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8:56:05.97</meta:creation-date>
    <meta:generator>OpenOffice/4.1.5$Win32 OpenOffice.org_project/415m1$Build-9789</meta:generator>
    <dc:date>2018-07-23T22:40:41.37</dc:date>
    <meta:editing-duration>PT3H44M30S</meta:editing-duration>
    <meta:editing-cycles>11</meta:editing-cycles>
    <meta:document-statistic meta:table-count="0" meta:image-count="0" meta:object-count="0" meta:page-count="5" meta:paragraph-count="191" meta:word-count="1880" meta:character-count="11667"/>
  </office:meta>
</office:document-meta>
</file>