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BA00001BDBD924A00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sans-serif" svg:font-family="sans-serif"/>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fo:text-align="center" style:justify-single-word="false" style:writing-mode="lr-tb"/>
      <style:text-properties style:font-name="Arial" fo:font-size="22pt" fo:language="fr" fo:country="FR" fo:font-weight="bold" style:font-size-asian="22pt" style:font-weight-asian="bold" style:font-size-complex="22pt" style:font-weight-complex="bold"/>
    </style:style>
    <style:style style:name="P2" style:family="paragraph" style:parent-style-name="Preformatted_20_Text">
      <style:paragraph-properties fo:margin-top="0cm" fo:margin-bottom="0.499cm" fo:text-align="center" style:justify-single-word="false" style:writing-mode="lr-tb"/>
      <style:text-properties style:font-name="Arial" fo:font-size="22pt" fo:font-weight="bold" style:font-size-asian="22pt" style:font-weight-asian="bold" style:font-size-complex="22pt" style:font-weight-complex="bold"/>
    </style:style>
    <style:style style:name="P3" style:family="paragraph" style:parent-style-name="Preformatted_20_Text">
      <style:paragraph-properties fo:margin-top="0cm" fo:margin-bottom="0.499cm" fo:text-align="start" style:justify-single-word="false" style:writing-mode="lr-tb"/>
      <style:text-properties style:font-name="Arial" fo:font-size="12pt" fo:font-style="normal" fo:font-weight="bold" style:font-name-asian="TimesNewRomanPS-ItalicMT" style:font-size-asian="12pt" style:font-style-asian="normal" style:font-weight-asian="bold" style:font-name-complex="TimesNewRomanPS-ItalicMT" style:font-size-complex="12pt" style:font-style-complex="normal" style:font-weight-complex="bold"/>
    </style:style>
    <style:style style:name="P4" style:family="paragraph" style:parent-style-name="Standard">
      <style:paragraph-properties fo:margin-top="0cm" fo:margin-bottom="0.499cm" fo:text-align="center" style:justify-single-word="false" style:writing-mode="lr-tb"/>
      <style:text-properties style:font-name="Arial" fo:font-size="22pt" fo:font-weight="bold" style:font-size-asian="22pt" style:font-weight-asian="bold" style:font-size-complex="22pt" style:font-weight-complex="bold"/>
    </style:style>
    <style:style style:name="P5" style:family="paragraph" style:parent-style-name="Standard">
      <style:paragraph-properties fo:margin-top="0cm" fo:margin-bottom="0.499cm" fo:text-align="center" style:justify-single-word="false" style:writing-mode="lr-tb"/>
      <style:text-properties style:font-name="Arial" fo:font-size="22pt" fo:font-weight="bold" style:font-name-asian="Arial-BoldMT" style:font-size-asian="22pt" style:font-weight-asian="bold" style:font-name-complex="Arial-BoldMT" style:font-size-complex="22pt" style:font-weight-complex="bold"/>
    </style:style>
    <style:style style:name="P6" style:family="paragraph" style:parent-style-name="Contents_20_1">
      <style:paragraph-properties fo:margin-top="0cm" fo:margin-bottom="0cm">
        <style:tab-stops>
          <style:tab-stop style:position="17cm" style:type="right" style:leader-style="dotted" style:leader-text="."/>
        </style:tab-stops>
      </style:paragraph-properties>
      <style:text-properties style:font-name="Arial"/>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Arial"/>
    </style:style>
    <style:style style:name="P9" style:family="paragraph" style:parent-style-name="Text_20_body">
      <style:paragraph-properties fo:margin-top="0cm" fo:margin-bottom="0cm" fo:text-align="center" style:justify-single-word="false"/>
      <style:text-properties style:font-name="Arial"/>
    </style:style>
    <style:style style:name="P10" style:family="paragraph" style:parent-style-name="Text_20_body">
      <style:paragraph-properties fo:margin-top="0cm" fo:margin-bottom="0cm" fo:text-align="center" style:justify-single-word="false"/>
      <style:text-properties style:font-name="Arial" fo:font-size="22pt" style:font-size-asian="22pt" style:font-size-complex="22pt"/>
    </style:style>
    <style:style style:name="P11" style:family="paragraph" style:parent-style-name="Text_20_body">
      <style:paragraph-properties fo:margin-top="0cm" fo:margin-bottom="0cm" fo:text-align="center" style:justify-single-word="false"/>
      <style:text-properties style:font-name="Arial" fo:font-size="22pt" style:text-underline-style="solid" style:text-underline-width="auto" style:text-underline-color="font-color" style:font-size-asian="22pt" style:font-size-complex="22pt"/>
    </style:style>
    <style:style style:name="P12" style:family="paragraph" style:parent-style-name="Text_20_body">
      <style:paragraph-properties fo:margin-top="0cm" fo:margin-bottom="0cm"/>
      <style:text-properties style:font-name="Arial" fo:font-size="14pt" style:font-size-asian="14pt" style:font-size-complex="14pt"/>
    </style:style>
    <style:style style:name="P13" style:family="paragraph" style:parent-style-name="Text_20_body">
      <style:paragraph-properties fo:margin-top="0cm" fo:margin-bottom="0cm"/>
      <style:text-properties style:font-name="Arial" fo:font-size="15pt" style:font-size-asian="15pt" style:font-size-complex="15pt"/>
    </style:style>
    <style:style style:name="P14" style:family="paragraph" style:parent-style-name="Text_20_body">
      <style:paragraph-properties fo:margin-top="0cm" fo:margin-bottom="0cm"/>
      <style:text-properties style:font-name="Arial" fo:font-size="15pt" style:text-underline-style="solid" style:text-underline-width="auto" style:text-underline-color="font-color" style:font-size-asian="15pt" style:font-size-complex="15pt"/>
    </style:style>
    <style:style style:name="P15" style:family="paragraph" style:parent-style-name="Text_20_body">
      <style:paragraph-properties fo:margin-top="0cm" fo:margin-bottom="0cm" fo:text-align="center" style:justify-single-word="false"/>
      <style:text-properties style:font-name="Arial" fo:font-size="18pt" style:font-size-asian="18pt" style:font-size-complex="18pt"/>
    </style:style>
    <style:style style:name="P16" style:family="paragraph" style:parent-style-name="Text_20_body">
      <style:paragraph-properties fo:margin-top="0cm" fo:margin-bottom="0cm" fo:text-align="center" style:justify-single-word="false"/>
      <style:text-properties style:font-name="Arial" fo:font-size="18pt" style:text-underline-style="solid" style:text-underline-width="auto" style:text-underline-color="font-color" style:font-size-asian="18pt" style:font-size-complex="18pt"/>
    </style:style>
    <style:style style:name="P17" style:family="paragraph" style:parent-style-name="Text_20_body">
      <style:paragraph-properties fo:margin-top="0cm" fo:margin-bottom="0cm" fo:text-align="center" style:justify-single-word="false"/>
      <style:text-properties style:font-name="Arial" fo:font-size="10.5pt" style:font-size-asian="10.5pt" style:font-size-complex="10.5pt"/>
    </style:style>
    <style:style style:name="P18" style:family="paragraph" style:parent-style-name="Text_20_body">
      <style:paragraph-properties fo:margin-top="0cm" fo:margin-bottom="0cm"/>
      <style:text-properties style:font-name="Arial" style:text-underline-style="solid" style:text-underline-width="auto" style:text-underline-color="font-color"/>
    </style:style>
    <style:style style:name="P19" style:family="paragraph" style:parent-style-name="Text_20_body">
      <style:paragraph-properties fo:margin-top="0cm" fo:margin-bottom="0cm"/>
      <style:text-properties style:font-name="Arial" fo:font-style="italic" style:font-style-asian="italic" style:font-style-complex="italic"/>
    </style:style>
    <style:style style:name="P20" style:family="paragraph" style:parent-style-name="Text_20_body">
      <style:paragraph-properties fo:margin-top="0cm" fo:margin-bottom="0cm" fo:text-align="end" style:justify-single-word="false"/>
      <style:text-properties style:font-name="Arial" fo:font-size="11pt" style:text-underline-style="none" fo:font-weight="normal" style:font-size-asian="11pt" style:font-weight-asian="normal" style:font-size-complex="11pt" style:font-weight-complex="normal"/>
    </style:style>
    <style:style style:name="P21" style:family="paragraph" style:parent-style-name="Text_20_body">
      <style:paragraph-properties fo:margin-top="0cm" fo:margin-bottom="0cm" fo:text-align="center" style:justify-single-word="false" style:writing-mode="lr-tb"/>
      <style:text-properties style:font-name="Arial" fo:font-weight="bold" style:font-weight-asian="bold" style:font-weight-complex="bold"/>
    </style:style>
    <style:style style:name="P22" style:family="paragraph" style:parent-style-name="Standard">
      <style:paragraph-properties fo:margin-top="0cm" fo:margin-bottom="0cm" fo:text-align="start" style:justify-single-word="false"/>
      <style:text-properties style:font-name="Arial"/>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Standard">
      <style:text-properties style:font-name="Arial"/>
    </style:style>
    <style:style style:name="P25" style:family="paragraph" style:parent-style-name="Standard">
      <style:text-properties style:font-name="Arial" fo:font-size="15pt" style:text-underline-style="solid" style:text-underline-width="auto" style:text-underline-color="font-color" style:font-size-asian="15pt" style:font-size-complex="15pt"/>
    </style:style>
    <style:style style:name="P26" style:family="paragraph" style:parent-style-name="Standard">
      <style:paragraph-properties fo:text-align="center" style:justify-single-word="false" style:text-autospace="none"/>
      <style:text-properties style:font-name="Arial" fo:font-size="15pt" fo:font-weight="bold" style:font-name-asian="Arial-BoldMT" style:font-size-asian="15pt" style:font-weight-asian="bold" style:font-name-complex="Arial-BoldMT" style:font-size-complex="15pt" style:font-weight-complex="bold"/>
    </style:style>
    <style:style style:name="P27" style:family="paragraph" style:parent-style-name="Standard">
      <style:paragraph-properties fo:text-align="start" style:justify-single-word="false"/>
      <style:text-properties style:font-name="Arial" fo:font-size="22pt" fo:language="fr" fo:country="FR" fo:font-weight="bold" style:font-size-asian="22pt" style:font-weight-asian="bold" style:font-size-complex="22pt" style:font-weight-complex="bold"/>
    </style:style>
    <style:style style:name="P28" style:family="paragraph" style:parent-style-name="Standard">
      <style:paragraph-properties fo:text-align="center" style:justify-single-word="false" style:text-autospace="none"/>
      <style:text-properties style:font-name="Arial" fo:font-size="22pt" fo:font-weight="bold" style:font-name-asian="Arial-BoldMT" style:font-size-asian="22pt" style:font-weight-asian="bold" style:font-name-complex="Arial-BoldMT" style:font-size-complex="22pt" style:font-weight-complex="bold"/>
    </style:style>
    <style:style style:name="P29" style:family="paragraph" style:parent-style-name="Standard">
      <style:paragraph-properties fo:text-align="center" style:justify-single-word="false" style:text-autospace="none"/>
      <style:text-properties style:font-name="Arial" fo:font-size="14pt" fo:font-weight="bold" style:font-name-asian="Arial-BoldMT" style:font-size-asian="14pt" style:font-weight-asian="bold" style:font-name-complex="Arial-BoldMT" style:font-size-complex="14pt" style:font-weight-complex="bold"/>
    </style:style>
    <style:style style:name="P30" style:family="paragraph" style:parent-style-name="Standard">
      <style:paragraph-properties fo:text-align="center" style:justify-single-word="false"/>
    </style:style>
    <style:style style:name="P31" style:family="paragraph" style:parent-style-name="Heading_20_1">
      <style:paragraph-properties fo:text-align="center" style:justify-single-word="false"/>
      <style:text-properties style:font-name="Arial" fo:font-size="18pt" style:font-size-asian="18pt" style:font-size-complex="18pt"/>
    </style:style>
    <style:style style:name="P32" style:family="paragraph" style:parent-style-name="Standard" style:master-page-name="aucune_20_numérotation">
      <style:paragraph-properties fo:margin-top="0cm" fo:margin-bottom="0.499cm" fo:text-align="center" style:justify-single-word="false" style:page-number="auto" style:writing-mode="lr-tb"/>
      <style:text-properties style:font-name="Arial" fo:font-size="22pt" fo:font-weight="bold" style:font-size-asian="22pt" style:font-weight-asian="bold" style:font-size-complex="22pt" style:font-weight-complex="bold"/>
    </style:style>
    <style:style style:name="P33" style:family="paragraph" style:parent-style-name="Standard">
      <style:paragraph-properties fo:text-align="center" style:justify-single-word="false" style:text-autospace="none"/>
      <style:text-properties style:font-name="Arial" fo:font-size="14pt" fo:font-weight="bold" style:font-name-asian="Arial-BoldMT" style:font-size-asian="14pt" style:font-weight-asian="bold" style:font-name-complex="Arial-BoldMT" style:font-size-complex="14pt" style:font-weight-complex="bold"/>
    </style:style>
    <style:style style:name="P34" style:family="paragraph" style:parent-style-name="Standard">
      <style:text-properties style:font-name="Arial" fo:font-size="15pt" fo:font-weight="bold" style:font-size-asian="15pt" style:font-weight-asian="bold" style:font-size-complex="15pt" style:font-weight-complex="bold"/>
    </style:style>
    <style:style style:name="P35" style:family="paragraph" style:parent-style-name="Standard">
      <style:text-properties style:font-name="Arial" fo:font-size="12pt" style:font-size-asian="12pt" style:font-size-complex="12pt"/>
    </style:style>
    <style:style style:name="P36" style:family="paragraph" style:parent-style-name="Standard">
      <style:paragraph-properties fo:margin-top="0cm" fo:margin-bottom="0cm" fo:text-align="justify" style:justify-single-word="false"/>
      <style:text-properties style:font-name="Arial" fo:font-size="12pt" style:font-size-asian="12pt" style:font-size-complex="12pt"/>
    </style:style>
    <style:style style:name="P37" style:family="paragraph" style:parent-style-name="Heading_20_1">
      <style:paragraph-properties fo:text-align="center" style:justify-single-word="false"/>
      <style:text-properties style:font-name="Arial" fo:font-size="18pt" fo:font-weight="bold" style:font-size-asian="18pt" style:font-size-complex="18pt"/>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Arial"/>
    </style:style>
    <style:style style:name="P40" style:family="paragraph" style:parent-style-name="Text_20_body">
      <style:paragraph-properties fo:margin-top="0cm" fo:margin-bottom="0cm"/>
      <style:text-properties style:font-name="Arial" fo:font-weight="bold"/>
    </style:style>
    <style:style style:name="P41" style:family="paragraph" style:parent-style-name="Text_20_body">
      <style:paragraph-properties fo:margin-top="0cm" fo:margin-bottom="0cm" fo:text-align="center" style:justify-single-word="false"/>
      <style:text-properties style:font-name="Arial" fo:font-size="22pt" fo:font-weight="bold" style:font-size-asian="22pt" style:font-size-complex="22pt"/>
    </style:style>
    <style:style style:name="P42" style:family="paragraph" style:parent-style-name="Text_20_body">
      <style:paragraph-properties fo:margin-top="0cm" fo:margin-bottom="0cm" fo:text-align="center" style:justify-single-word="false"/>
      <style:text-properties style:font-name="Arial" fo:font-size="22pt" style:text-underline-style="solid" style:text-underline-width="auto" style:text-underline-color="font-color" style:font-size-asian="22pt" style:font-size-complex="22pt"/>
    </style:style>
    <style:style style:name="P43" style:family="paragraph" style:parent-style-name="Text_20_body">
      <style:paragraph-properties fo:margin-top="0cm" fo:margin-bottom="0cm"/>
      <style:text-properties style:font-name="Arial" fo:font-size="12pt" style:font-size-asian="12pt" style:font-size-complex="12pt"/>
    </style:style>
    <style:style style:name="P44" style:family="paragraph" style:parent-style-name="Text_20_body">
      <style:paragraph-properties fo:margin-top="0cm" fo:margin-bottom="0cm"/>
      <style:text-properties fo:color="#ff3333" style:font-name="Arial" style:text-underline-style="solid" style:text-underline-width="auto" style:text-underline-color="font-color"/>
    </style:style>
    <style:style style:name="P45"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8pt" fo:font-weight="bold" style:font-size-asian="18pt" style:font-size-complex="18pt"/>
    </style:style>
    <style:style style:name="T4" style:family="text">
      <style:text-properties fo:font-size="18pt" style:font-size-asian="18pt" style:font-size-complex="18pt"/>
    </style:style>
    <style:style style:name="T5" style:family="text">
      <style:text-properties style:text-underline-style="solid" style:text-underline-width="auto" style:text-underline-color="font-color"/>
    </style:style>
    <style:style style:name="T6" style:family="text">
      <style:text-properties fo:color="#ff3333"/>
    </style:style>
    <style:style style:name="T7" style:family="text">
      <style:text-properties fo:color="#ff3333" fo:font-size="15pt" fo:font-style="italic" style:text-underline-style="solid" style:text-underline-width="auto" style:text-underline-color="font-color" fo:font-weight="bold"/>
    </style:style>
    <style:style style:name="T8" style:family="text">
      <style:text-properties fo:color="#ff3333" fo:font-style="italic" fo:font-weight="bold"/>
    </style:style>
    <style:style style:name="T9" style:family="text">
      <style:text-properties fo:color="#ff3333" fo:font-style="italic" style:text-underline-style="solid" style:text-underline-width="auto" style:text-underline-color="font-color" fo:font-weight="bold" style:font-style-asian="italic" style:font-style-complex="italic"/>
    </style:style>
    <style:style style:name="T10" style:family="text">
      <style:text-properties fo:color="#000080" style:font-name="Arial"/>
    </style:style>
    <style:style style:name="T11" style:family="text">
      <style:text-properties fo:font-style="italic"/>
    </style:style>
    <style:style style:name="T12" style:family="text">
      <style:text-properties fo:font-style="italic" fo:font-weight="bold"/>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ize="15pt" fo:font-weight="bold" style:font-size-asian="15pt" style:font-size-complex="15pt"/>
    </style:style>
    <style:style style:name="T17" style:family="text">
      <style:text-properties fo:font-size="15pt" style:text-underline-style="solid" style:text-underline-width="auto" style:text-underline-color="font-color" style:font-size-asian="15pt" style:font-size-complex="15pt"/>
    </style:style>
    <style:style style:name="T18" style:family="text">
      <style:text-properties fo:font-size="15pt" style:text-underline-style="solid" style:text-underline-width="auto" style:text-underline-color="font-color" fo:font-weight="bold" style:font-size-asian="15pt" style:font-size-complex="15pt"/>
    </style:style>
    <style:style style:name="T19" style:family="text">
      <style:text-properties fo:font-size="12.75pt" fo:font-style="italic"/>
    </style:style>
    <style:style style:name="T20" style:family="text">
      <style:text-properties fo:font-size="22pt" fo:font-weight="bold" style:font-size-asian="22pt" style:font-size-complex="22pt"/>
    </style:style>
    <style:style style:name="T21" style:family="text">
      <style:text-properties fo:font-size="22pt" style:font-size-asian="22pt" style:font-size-complex="22pt"/>
    </style:style>
    <style:style style:name="T22" style:family="text">
      <style:text-properties style:font-name="Arial"/>
    </style:style>
    <style:style style:name="T23" style:family="text">
      <style:text-properties style:font-name="Arial" fo:font-size="22pt" style:text-underline-style="none" style:font-size-asian="22pt" style:font-size-complex="22pt"/>
    </style:style>
    <style:style style:name="T24" style:family="text">
      <style:text-properties style:font-name="Arial" fo:font-style="italic"/>
    </style:style>
    <style:style style:name="T25" style:family="text">
      <style:text-properties fo:font-size="10.5pt" fo:font-style="italic" style:font-size-asian="10.5pt" style:font-size-complex="10.5pt"/>
    </style:style>
    <style:style style:name="T26" style:family="text">
      <style:text-properties fo:font-size="10.5pt" style:font-size-asian="10.5pt" style:font-size-complex="10.5pt"/>
    </style:style>
    <style:style style:name="T27" style:family="text">
      <style:text-properties fo:color="#800000" fo:font-style="italic"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
      <text:p text:style-name="P4"/>
      <text:p text:style-name="P4"/>
      <text:p text:style-name="P5">State of the knowledge</text:p>
      <text:p text:style-name="P28">about the side effects of Roaccutane</text:p>
      <text:p text:style-name="P28">(isotretinoin):</text:p>
      <text:p text:style-name="P28"/>
      <text:p text:style-name="P28">abstract of a</text:p>
      <text:p text:style-name="P28">review of the scientific literature</text:p>
      <text:p text:style-name="P28"/>
      <text:p text:style-name="P29">Authors : many contributors, past, present, and future,</text:p>
      <text:p text:style-name="P29"/>
      <text:p text:style-name="P26">Opensource</text:p>
      <text:p text:style-name="P26"/>
      <text:p text:style-name="P29">Year : since 2005, to complete, correct, and enrich...</text:p>
      <text:p text:style-name="P4"/>
      <text:p text:style-name="P2"/>
      <text:p text:style-name="P2"/>
      <text:p text:style-name="P2"/>
      <text:p text:style-name="P2"/>
      <text:p text:style-name="P2"/>
      <text:p text:style-name="P2"/>
      <text:p text:style-name="P2"><text:soft-page-break/></text:p>
      <text:p text:style-name="P2"/>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30"><text:span text:style-name="Strong_20_Emphasis"><text:span text:style-name="T23"/></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text:soft-page-break/><text:span text:style-name="T20">Thanks :</text:span><text:span text:style-name="T21"> </text:span></text:p>
      <text:p text:style-name="P10"/>
      <text:p text:style-name="P8">A big thank-you, </text:p>
      <text:p text:style-name="P8"/>
      <text:p text:style-name="P8">to all those who, from near or far, directly or indirectly, past, present and future, </text:p>
      <text:p text:style-name="P8">participate in the research and / or dissemination of information to all, </text:p>
      <text:p text:style-name="P8"/>
      <text:p text:style-name="P8">on a problem of public health, still too neglected in 2018, </text:p>
      <text:p text:style-name="P8"/>
      <text:p text:style-name="P8">which deserves, at least, that independent researchers be commissioned, </text:p>
      <text:p text:style-name="P8"/>
      <text:p text:style-name="P8">and ideally, that a new nosological entity be created: </text:p>
      <text:p text:style-name="P8"/>
      <text:p text:style-name="P8">for example, <text:span text:style-name="T1">"exogenous isotretinoin intolerance syndrome (AR 13-cis)"</text:span> , </text:p>
      <text:p text:style-name="P8"/>
      <text:p text:style-name="P8">with all subclasses and nosological precisions (ranging from acute syndrome to </text:p>
      <text:p text:style-name="P8">absence of syndrome) that implies. </text:p>
      <text:p text:style-name="P8"/>
      <text:p text:style-name="P7"><text:span text:style-name="T22">A special thanks to the author Max, from the forum </text:span><text:a xlink:type="simple" xlink:href="https://translate.googleusercontent.com/translate_c?depth=1&amp;hl=fr&amp;rurl=translate.google.fr&amp;sl=fr&amp;sp=nmt4&amp;tl=en&amp;u=http://max001.proboards.com/&amp;xid=17259,15700022,15700043,15700124,15700149,15700168,15700186,15700190,15700201,15700208&amp;usg=ALkJrhjDdKQJ59y-JYgL6s4w9v3_5EpeoQ" text:style-name="Internet_20_link" text:visited-style-name="Visited_20_Internet_20_Link"><text:span text:style-name="T10">http://max001.proboards.com/</text:span></text:a><text:span text:style-name="T22"> , who </text:span></text:p>
      <text:p text:style-name="P7"><text:span text:style-name="T22"/></text:p>
      <text:p text:style-name="P7"><text:span text:style-name="T22">has initiated this information movement in 2005 ... </text:span></text:p>
      <text:p text:style-name="P8"/>
      <text:p text:style-name="P8">The entire site is in PDF format: </text:p>
      <text:p text:style-name="P7"><text:a xlink:type="simple" xlink:href="https://translate.googleusercontent.com/translate_c?depth=1&amp;hl=fr&amp;rurl=translate.google.fr&amp;sl=fr&amp;sp=nmt4&amp;tl=en&amp;u=https://www.cjoint.com/doc/18_07/HGxmGDsZryj_7777ScientificStudiesOnIsotretinoinCompleted7777.pdf&amp;xid=17259,15700022,15700043,15700124,15700149,15700168,15700186,15700190,15700201,15700208&amp;usg=ALkJrhj6Chavi7YLprYjeHUDi8YFLRAK4A" text:style-name="Internet_20_link" text:visited-style-name="Visited_20_Internet_20_Link"><text:span text:style-name="T22">https://www.cjoint.com/doc/18_07/HGxmGDsZryj_7777ScientificStudiesOnIsotretinoinCom</text:span></text:a><text:span text:style-name="T22"> </text:span></text:p>
      <text:p text:style-name="P7"><text:a xlink:type="simple" xlink:href="https://translate.googleusercontent.com/translate_c?depth=1&amp;hl=fr&amp;rurl=translate.google.fr&amp;sl=fr&amp;sp=nmt4&amp;tl=en&amp;u=https://www.cjoint.com/doc/18_07/HGxmGDsZryj_7777ScientificStudiesOnIsotretinoinCompleted7777.pdf&amp;xid=17259,15700022,15700043,15700124,15700149,15700168,15700186,15700190,15700201,15700208&amp;usg=ALkJrhj6Chavi7YLprYjeHUDi8YFLRAK4A" text:style-name="Internet_20_link" text:visited-style-name="Visited_20_Internet_20_Link"><text:span text:style-name="T22">pleted7777.pdf</text:span></text:a><text:span text:style-name="T22"> </text:span></text:p>
      <text:p text:style-name="P8"/>
      <text:p text:style-name="P8">He says (see Annex 4): <text:span text:style-name="T1">"Thank you for bringing this information to people with</text:span> </text:p>
      <text:p text:style-name="P8"><text:span text:style-name="T1">biochemical skills / specialists in the field where your symptoms are</text:span> </text:p>
      <text:p text:style-name="P8"><text:span text:style-name="T1">most pronounced for clarification and correct interpretation.</text:span> <text:span text:style-name="T1">"</text:span> </text:p>
      <text:p text:style-name="P8"/>
      <text:p text:style-name="P8">Everyone is free to enrich, complete, and correct this very short summary version, with here only: </text:p>
      <text:p text:style-name="P8">the translated summary, dated 2005, and annexed, </text:p>
      <text:p text:style-name="P8">the link to a statistical study, the table of contents of the PDF translated into French, and the list of abbreviations in biochemistry for an easier reading. </text:p>
      <text:p text:style-name="P8"/>
      <text:p text:style-name="P8">The PDF in English is being verified, updated and translated.</text:p>
      <text:p text:style-name="P8"><text:s/></text:p>
      <text:p text:style-name="P8">Thank you for sharing your contributions. </text:p>
      <text:p text:style-name="P8"/>
      <text:p text:style-name="P8">In memory of all past and present dramas, and to come if nothing changes on the part </text:p>
      <text:p text:style-name="P8"/>
      <text:p text:style-name="P8">health authorities (see Annex 2: <text:span text:style-name="T1">Statistical studies, pharmaco-</text:span> </text:p>
      <text:p text:style-name="P8"><text:span text:style-name="T1">epidemiological studies of the risk of depression related to isotretinoin</text:span> ).</text:p>
      <text:p text:style-name="P8"><text:s/></text:p>
      <text:p text:style-name="P8">For the HEALTH, and for Hippocrate. </text:p>
      <text:p text:style-name="P8"/>
      <text:p text:style-name="P8"/>
      <text:p text:style-name="P20"/>
      <text:p text:style-name="P11"><text:span text:style-name="T1"/></text:p>
      <text:p text:style-name="P11"><text:soft-page-break/><text:span text:style-name="T1">Abstract :</text:span> </text:p>
      <text:p text:style-name="P11"/>
      <text:p text:style-name="P15"><text:span text:style-name="T1">Part of the effects of Roaccutane on the body :</text:span> </text:p>
      <text:p text:style-name="P8"/>
      <text:p text:style-name="P8">Roaccutane is a form of vitamin A. </text:p>
      <text:p text:style-name="P8"/>
      <text:p text:style-name="P13"><text:span text:style-name="T1">- Roaccutane and the receptors of nuclear hormones:</text:span> </text:p>
      <text:p text:style-name="P8"/>
      <text:p text:style-name="P36">(Ro)accutane is a form of the fat soluble vitamin A that is termed a vitamin, but is classified</text:p>
      <text:p text:style-name="P35">as a steroid, and is administered to human acne-subjects in a 40-100 times overdose<text:span text:style-name="T2">(*)</text:span>, </text:p>
      <text:p text:style-name="P35">and this during several months. Metabolites of (Ro)accutane, massive doses of retinoids, </text:p>
      <text:p text:style-name="P35">that are more active forms of vitamin A, affect hormonal receptors. The retinoid metabolites</text:p>
      <text:p text:style-name="P35">of (Ro)accutane are found to affect retinoid receptors, by the high binding-affinity for </text:p>
      <text:p text:style-name="P35">vitamin A isoforms, but also a large number of other hormonal and non-hormonal receptors</text:p>
      <text:p text:style-name="P35">are found to be affected <text:span text:style-name="T2">[1]</text:span>. These affected hormonal nuclear receptors and other non-</text:p>
      <text:p text:style-name="P35">hormonal affected receptors are widely expressed in different cell types all over the body, </text:p>
      <text:p text:style-name="P35">in nearly every single organ, including in several parts of the human brain<text:span text:style-name="T2"> [10]</text:span>. This is </text:p>
      <text:p text:style-name="P35">likely the reason why retinoids (Roaccutane) are used for severe diseases such as </text:p>
      <text:p text:style-name="P35">prostate cancer, leukaemia <text:span text:style-name="T2">[9]</text:span>, glioblastoma <text:span text:style-name="T2">[8]</text:span> (a form of brain cancer) and other areas. </text:p>
      <text:p text:style-name="P35"/>
      <text:p text:style-name="P8"><text:span text:style-name="T1">(*)</text:span> Recommended daily intake of 800 micrograms / day of vitamin A by </text:p>
      <text:p text:style-name="P43">European standards for food and nutrition; 25mg to 60mg for Roaccutane. </text:p>
      <text:p text:style-name="P35"/>
      <text:p text:style-name="P35">Today (as of July 2005), (Ro)accutane exposure, often in very young adolescent human </text:p>
      <text:p text:style-name="P35">subjects, is part of current dermatological practise. The skin is one of many organs that </text:p>
      <text:p text:style-name="P35">have cells that express retinoid and other nuclear hormone receptors <text:span text:style-name="T2">[7]</text:span>. The effects are </text:p>
      <text:p text:style-name="P35">many and one effect is that the metabolism or the cell division and proliferation is </text:p>
      <text:p text:style-name="P35">significantly reduced by significant hormonal suppression (simplified, the rate by which </text:p>
      <text:p text:style-name="P35">cells use energy is reduced). (Ro)accutane is also known to induce apoptosis, or </text:p>
      <text:p text:style-name="P35">programmed cell death <text:span text:style-name="T2">[9]</text:span>. This occurs in several parts of the body. In one part of the brain (the orbitofrontal cortex) the metabolism is found to be reduced by a mean of more than 20% in human subjects after four months of (Ro)accutane exposure <text:span text:style-name="T2">[5]</text:span>. </text:p>
      <text:p text:style-name="P35">Several deficiencies occur after exposure. Some which are measured in human subjects </text:p>
      <text:p text:style-name="P35">exposed to (Ro)accutane, including thyroid deficiency <text:span text:style-name="T2">[2]</text:span>, androgen deficiency <text:span text:style-name="T2">[3]</text:span> , vitamin D deficiency <text:span text:style-name="T2">[4]</text:span> and vitamin A deficiency. The fat metabolism is altered. In rats exposed to isotretinoin the insulin sensitivity in peripheral tissue was found to be significantly decreased <text:span text:style-name="T2">[11]</text:span>. </text:p>
      <text:p text:style-name="P35">Insulin production and release are with highest certainity significantly affected, due to the structure of the insulin receptor and the retinoid interaction with pancreatic beta cells. Even the growth hormone axis is linked to activity of the nuclear receptors and vitamin A, because the retinoid receptors are found to be expressed in somatropes, the cell type that produces growth hormone <text:span text:style-name="T2">[6]</text:span>. The hormonal effects are wide, and even more effects that are difficult to measure, or haven ́t been clinically measured in public studies are suggested. Almost all hormones have receptors in cells in the brain, where they insert actions that are not fully discovered. </text:p>
      <text:p text:style-name="P35">please see section 2. </text:p>
      <text:p text:style-name="P35">It is not speculative to say, that these receptors are not designed for a 40 to 100 times overdose of any hormone, as the doses of (Ro)accutane exert. </text:p>
      <text:p text:style-name="P35"/>
      <text:p text:style-name="P35">The retinoid receptors (RXRs, RARs), the thyroid receptors (TRs), the androgen receptors </text:p>
      <text:p text:style-name="P35"><text:soft-page-break/>(AR), and the fat metabolism regulating PPAR receptors belong to the large superfamily of </text:p>
      <text:p text:style-name="P35">nuclear hormone receptors (NHRs), found in the nucleus of the cell, that regulate gene </text:p>
      <text:p text:style-name="P35">transcription <text:span text:style-name="T2">[1]</text:span>. It is not fully known what happens with these receptors, after a four month</text:p>
      <text:p text:style-name="P35">exposure of massive doses of (Ro)accutane.</text:p>
      <text:p text:style-name="P35"/>
      <text:p text:style-name="P34">- (Ro)accutane induced hypothyroidism :</text:p>
      <text:p text:style-name="P35"/>
      <text:p text:style-name="P35">In human acne-subjects exposed to (Ro)accutane, levels of thyroxine and triiodothyronine </text:p>
      <text:p text:style-name="P35">were significantly lower after exposure (p less than 0.05), indicating a (Ro)accutane </text:p>
      <text:p text:style-name="P35">induced clinical thyroid deficiency (hypothyroidism) <text:span text:style-name="T2">[2]</text:span>. </text:p>
      <text:p text:style-name="P35"/>
      <text:p text:style-name="P34">- (Ro)accutane is strongly antiandrogen :</text:p>
      <text:p text:style-name="P34"/>
      <text:p text:style-name="P35">Roaccutane is strongly antiandrogen. A 50% suppression of androgen conversion rates </text:p>
      <text:p text:style-name="P35">have been found in related doses to what is seen in acne-subjects. The 5-alpha reductase </text:p>
      <text:p text:style-name="P35">is genetic and dependant on androgen receptor polymorphism. Androgen receptors (AR) </text:p>
      <text:p text:style-name="P35">as well as thyroid receptors (TR) belong to the superfamily of nuclear hormone receptors </text:p>
      <text:p text:style-name="P35">where also the retinoid receptors belong. The androgen receptor (AR) is a ligand-activated</text:p>
      <text:p text:style-name="P35">transcription factor that recognises and binds to specific DNA response elements upon </text:p>
      <text:p text:style-name="P35">activation by the steroids testosterone or dihydrotestosterone <text:span text:style-name="T2">[3] </text:span>.</text:p>
      <text:p text:style-name="P35"/>
      <text:p text:style-name="P34">- Clinical observations of 1,25-dihydroxyvitamin D in human </text:p>
      <text:p text:style-name="P34">subjects exposed to (Ro)accutane :</text:p>
      <text:p text:style-name="P35"/>
      <text:p text:style-name="P35">A significant fall in the level of 1,25-dihydroxyvitamin D, and a significant increase in the </text:p>
      <text:p text:style-name="P35">molar ratio of 24, 25-dihydroxyvitamin D to 25-hydroxyvitamin D was found in human </text:p>
      <text:p text:style-name="P35">subjects after exposure to (Ro)accutane, indicating a (Ro)accutane induced significant </text:p>
      <text:p text:style-name="P35">1,25-dihydroxyvitamin D deficiency <text:span text:style-name="T2">[4]</text:span>.</text:p>
      <text:p text:style-name="P35"/>
      <text:p text:style-name="P34">- (Ro)accutane induced decreased insulin sensitivity:</text:p>
      <text:p text:style-name="P34"/>
      <text:p text:style-name="P35">In all exposed rats, in 15 days, isotretinoin increased glycerol concentrations and </text:p>
      <text:p text:style-name="P35">decreased the insulin sensitivity of peripheral tissues <text:span text:style-name="T2">[11]</text:span>. </text:p>
      <text:p text:style-name="P45"/>
      <text:p text:style-name="P13">- <text:span text:style-name="T1">Vitamin A is strongly related to adult CNS function :</text:span> </text:p>
      <text:p text:style-name="P8"/>
      <text:p text:style-name="P8">Since retinoids penetrate easily into the central nervous system, the Neurotoxicity of Vitamin A in adults is possible during consumption excessive supplements <text:span text:style-name="T1">[12]</text:span> . In the brain, cerebellum and meninges, the rates of all-trans-retinoic-acid (ATRA) was comparable in synthesis, or exceeded the rates measured in the liver of rats <text:span text:style-name="T1">[12]</text:span> . In human subjects with acne, Roaccutane is received between 50 and 100 times the consensually recommended dose for taking daily vitamin A, which is 0.8 micrograms <text:span text:style-name="T1">(*)</text:span> . Roaccutane is administrated to people prone to acne for several months, and if less than a week of 'Roaccutane' therapy is the equivalent of the normal dose for years, the </text:p>
      <text:p text:style-name="P8">cumulative dose represents a consumption for several decades of vitamin A. In recent studies, it has been shown that all humans who have participated in studies on Roaccutane shows significant metabolic changes in the brain, while the effects on the nervous system can be seen as a consequence predictable, not just a possibility. </text:p>
      <text:p text:style-name="P8">Neural stem cells (NSCs) regenerate automatically, these are the multiple potential cells that produce neurons, astrocytes, and oligodendrocytes in the nervous system. Unlike the <text:soft-page-break/>dogma that prevailed for a long time, neurogenesis occurs in particular areas of the brain </text:p>
      <text:p text:style-name="P8">adult, hippocampus and subventricular zone, and NSCs reside in the system </text:p>
      <text:p text:style-name="P8">adult central nervous system. Recent studies have shown that neurogenesis is </text:p>
      <text:p text:style-name="P8">increased in diseased brains, after stroke and brain injury traumatic, and that new neuronal cells are produced in injury, where they replace certain degenerated nerve cells <text:span text:style-name="T1">[15]</text:span> . We do not know the degree to which Roaccutane caused CNS effects with replacement by neural stem cells. It is not known if a partial replacement by cells </text:p>
      <text:p text:style-name="P8">neuronal strains after degeneration caused by exposure to Traumatic roaccutane in subjects with acne has a diminishing effect on NSCs remaining: if this is the case, it would cause more limited repair over the course of life.</text:p>
      <text:p text:style-name="P8"><text:s/></text:p>
      <text:p text:style-name="P13">- <text:span text:style-name="T1">Inhibitory effects are suggested over several</text:span> <text:span text:style-name="T1">neurotransmitters, including serotonin, acetylcholine,</text:span> <text:span text:style-name="T1">melatonin, norephinephrine (norepinephrine), and other neuro-</text:span> <text:span text:style-name="T1">steroids :</text:span> </text:p>
      <text:p text:style-name="P8"/>
      <text:p text:style-name="P8">The potential track for tracking the action of retinoids in depression includes the </text:p>
      <text:p text:style-name="P8">dopaminergic pathway, serotonergic or noradrenergic complex interaction between these neurotransmitter systems <text:span text:style-name="T1">[12]</text:span> . As seen in this chapter, signal neurotransmission systems in the human brain can be involved in mood and well-being and are affected in subjects exposed to Roaccutane (this point is reviewed in section 2.1-2.6). </text:p>
      <text:p text:style-name="P8"/>
      <text:p text:style-name="P13"><text:span text:style-name="T1">- Changes in metabolism are significant in acne</text:span> </text:p>
      <text:p text:style-name="P13"><text:span text:style-name="T1">measures on subjects exposed to Roaccutane :</text:span> </text:p>
      <text:p text:style-name="P8"/>
      <text:p text:style-name="P8">A 21% drop in orbitofrontal cortex metabolism in human subjects exposed to Roaccutane was observed. Brain function in adults has was measured with positron emission tomography at 18-F-fluorodeoxyglucose before and after 4 months of treatment with isotretinoin (N = 13) or antibiotic (N = 15). The brain metabolism decreased in the orbitofrontal cortex (21% decrease against + 2% for the antibiotic), a sector of the brain known to mediate symptoms of depression <text:span text:style-name="T1">[5]</text:span> . </text:p>
      <text:p text:style-name="P8"/>
      <text:p text:style-name="P8"/>
      <text:p text:style-name="P8"/>
      <text:p text:style-name="P8"/>
      <text:p text:style-name="P9"><draw:frame draw:style-name="fr1" draw:name="images1" text:anchor-type="paragraph" svg:width="11.449cm" svg:height="7.131cm" draw:z-index="0"><draw:image xlink:href="Pictures/2000000700002CBA00001BDBD924A006.svm" xlink:type="simple" xlink:show="embed" xlink:actuate="onLoad"/></draw:frame><text:span text:style-name="T25">Image 1:</text:span><text:span text:style-name="T26"> Bremner JD et al. Functional changes of brain imaging in patients </text:span></text:p>
      <text:p text:style-name="P17">of acne treated with isotretinoin. (2005) Am J psychiatry. May; 162 (5): 983-91. </text:p>
      <text:p text:style-name="P8"/>
      <text:p text:style-name="P8"><text:soft-page-break/>The suggested cell losses in the hippocampus are significant in subjects </text:p>
      <text:p text:style-name="P8">exposed to Roaccutane, and further losses in other areas can not </text:p>
      <text:p text:style-name="P8">not be excluded. In a mouse model, it has been shown that endogenous RA is produced by enzymes syntheses in the meninges active on the neurons of the hippocampus nucleus, chronic way (3 weeks) following exposure to a clinical dose of 13-cis-RA </text:p>
      <text:p text:style-name="P8">(Roaccutane) and may result in loss of hippocampus cells <text:span text:style-name="T1">[13]</text:span> . of the </text:p>
      <text:p text:style-name="P8">similar effects occur in the subventricular zone of rats were observed </text:p>
      <text:p text:style-name="P8">experimentally. </text:p>
      <text:p text:style-name="P8">In adult rat brains, retinoic acid and thyroid hormone are known </text:p>
      <text:p text:style-name="P8">to regulate the differentiation and proliferation of precursor cells in the area </text:p>
      <text:p text:style-name="P8">subventricular (SVZ) <text:span text:style-name="T1">[16]</text:span> . Similar effects in humans are extremely </text:p>
      <text:p text:style-name="P8">likely. The most affected and yet not described areas on the brain </text:p>
      <text:p text:style-name="P8">mammal, related to exposure to Roaccutane in a similar way is extremely </text:p>
      <text:p text:style-name="P8">likely. (Areas of the brain that can be affected are reviewed under the section </text:p>
      <text:p text:style-name="P8">2.1.1-2.1.5). </text:p>
      <text:p text:style-name="P8"/>
      <text:p text:style-name="P13">- <text:span text:style-name="T1">Roaccutane strongly induces the interruption of the signaling</text:span> </text:p>
      <text:p text:style-name="P13"><text:span text:style-name="T1">retinoids and the modification of retinoid signaling :</text:span> </text:p>
      <text:p text:style-name="P8"/>
      <text:p text:style-name="P8">Retinoid signaling plays an important role in the function of the human brain </text:p>
      <text:p text:style-name="P8">developed. The components of the metabolic process have been identified for </text:p>
      <text:p text:style-name="P8">retinoids in adult brain tissues, suggesting that all-trans-retinoic acid </text:p>
      <text:p text:style-name="P8">(ATRA) is synthesized in particular regions of the human brain. The distribution </text:p>
      <text:p text:style-name="P8">retinoid receptor proteins in the adult nervous system is different from </text:p>
      <text:p text:style-name="P8">that observed during development; it is suggested that this retinoid signal goes, in </text:p>
      <text:p text:style-name="P8">all probability, have a physiological role in the adult cortex, amygdala, </text:p>
      <text:p text:style-name="P8">the hypothalamus, hippocampus, striatum and associated brain regions. Many </text:p>
      <text:p text:style-name="P8">specific neuronal genes contain protein recognition sequences </text:p>
      <text:p text:style-name="P8">retinoid receptors, and can be directly regulated by retinoids <text:span text:style-name="T1">[12]</text:span> . In </text:p>
      <text:p text:style-name="P8">adult rats, the expression of CRABP in specific populations of neurons </text:p>
      <text:p text:style-name="P8">brain suggests that RA sees its metabolism dramatically transformed into </text:p>
      <text:p text:style-name="P8">mature brains, and especially in neurons. In addition, the genetic basis of its </text:p>
      <text:p text:style-name="P8">specific expression in these brain areas is localized in the 5, the region </text:p>
      <text:p text:style-name="P8">regulator of this gene <text:span text:style-name="T1">[14]</text:span> . </text:p>
      <text:p text:style-name="P8">The interruption of the retinoid signal in rodent models indicates their involvement </text:p>
      <text:p text:style-name="P8">in the control of synaptic plasticity and associated erudition as well as in </text:p>
      <text:p text:style-name="P8">memory behaviors. The retinoid signal channel has also been involved in the </text:p>
      <text:p text:style-name="P8">pathophysiology of Alzheimer's disease, schizophrenia and depression. So </text:p>
      <text:p text:style-name="P8">In general, the data highlight the likely importance of sufficient nutrient </text:p>
      <text:p text:style-name="P8">Vitamin A for adult brain function and essential retinoid intake indicates </text:p>
      <text:p text:style-name="P8">therapeutic targets, original and potential for neurological diseases <text:span text:style-name="T1">[12]</text:span> . </text:p>
      <text:p text:style-name="P8"/>
      <text:p text:style-name="P13"><text:span text:style-name="T1">- Vitamin A affects the immune defense :</text:span> </text:p>
      <text:p text:style-name="P8"/>
      <text:p text:style-name="P8">Vitamin A deficiency is associated with exacerbation of immunodeficiency, the levels </text:p>
      <text:p text:style-name="P8">reduced or poorly balanced lymphocytes, and deregulated antibody production. The </text:p>
      <text:p text:style-name="P8">Animal experiments have shown that a sufficient level of vitamin A is necessary for </text:p>
      <text:p text:style-name="P8">production of an effective antibody response <text:span text:style-name="T1">[17]</text:span> . </text:p>
      <text:p text:style-name="P8"/>
      <text:p text:style-name="P12"><text:span text:style-name="T1">- The suggested deterioration of the effects of age :</text:span> </text:p>
      <text:p text:style-name="P8"/>
      <text:p text:style-name="P8"><text:soft-page-break/>In pituitary GH1 cells, a decrease in the thyroid receptor </text:p>
      <text:p text:style-name="P8">peak beta-2 (TRbeta2) of 50-70% under Roaccutane was observed in subjects </text:p>
      <text:p text:style-name="P8">acne <text:span text:style-name="T1">[18]</text:span> . TRbeta2 is found mainly in the pituitary gland and </text:p>
      <text:p text:style-name="P8">hypothalamus. </text:p>
      <text:p text:style-name="P8">The measured amounts of thyroid receptors (TRs) that are mRNA, alpha and beta </text:p>
      <text:p text:style-name="P8">subtypes are considered as indicators in the elderly, a vision </text:p>
      <text:p text:style-name="P8">age-related clinical hypothyroidism <text:span text:style-name="T1">[2]</text:span> and may consider worsening their </text:p>
      <text:p text:style-name="P8">age-related function during exposure of the thyroid gland in subjects </text:p>
      <text:p text:style-name="P8">Roaccutane. </text:p>
      <text:p text:style-name="P8">During and after exposure to circulating Accutane, which has the effect of inhibiting </text:p>
      <text:p text:style-name="P8">growth hormone is proposed here, the conditions of GH / IGF-1 are modified </text:p>
      <text:p text:style-name="P8">as we suggest, as well as in part the result of the inhibition of function </text:p>
      <text:p text:style-name="P8"><text:span text:style-name="T1">[2],</text:span> and the inhibition of the expression of TRbeta2 receptors <text:span text:style-name="T1">[18]</text:span> (the inhibition of </text:p>
      <text:p text:style-name="P8">pituitary cell receptor and thyrotropic and somatropic more and more </text:p>
      <text:p text:style-name="P8">apoptosis), 9-cis retinoic alpha receptors (RXRalpha) and interaction with </text:p>
      <text:p text:style-name="P8">IGFBP-3 <text:span text:style-name="T1">[19]</text:span> already proposed. The effects on expressed GH / IGF-1 receptors during and </text:p>
      <text:p text:style-name="P8">after an exposure accutane (Ro) are not known. </text:p>
      <text:p text:style-name="P8">An effect is aggravated by the lack of partial growth hormone that is normal to a </text:p>
      <text:p text:style-name="P8">advanced age, by favoring the lowering of the circulation levels of GH-IGF, and </text:p>
      <text:p text:style-name="P8">increase with age, in the GH / IGF-1 axis changes experienced as </text:p>
      <text:p text:style-name="P8">decreased brain concentration of GH and IGF -1. This decrease </text:p>
      <text:p text:style-name="P8">related to changes in hormone levels impact system functions </text:p>
      <text:p text:style-name="P8">central nervous system as some age-related memory disorders <text:span text:style-name="T1">[20]</text:span> . </text:p>
      <text:p text:style-name="P8">Insulin-like growth hormone factor 1 (IGF-1) and growth hormone </text:p>
      <text:p text:style-name="P8">(GH) have been proposed for memory and cognitive performance. Both GH and </text:p>
      <text:p text:style-name="P8">IGF-1 affect the size and morphology of the central nervous system (CNS) during </text:p>
      <text:p text:style-name="P8">of development and modify the different characteristics such as the growth of </text:p>
      <text:p text:style-name="P8">neural cells, myelination, and cognitive performance <text:span text:style-name="T1">[20]</text:span> . </text:p>
      <text:p text:style-name="P8"/>
      <text:p text:style-name="P8"/>
      <text:p text:style-name="P8"/>
      <text:p text:style-name="P8"/>
      <text:p text:style-name="P8"/>
      <text:p text:style-name="P8"><text:span text:style-name="T16">- References :</text:span> </text:p>
      <text:p text:style-name="P8"/>
      <text:p text:style-name="P8"><text:span text:style-name="T1">(*) Recommended daily intake of 800 micrograms / day of vitamin A by</text:span> </text:p>
      <text:p text:style-name="P8"><text:span text:style-name="T1">European standards for food and nutrition;</text:span> <text:span text:style-name="T1">25mg to 60mg for the</text:span> </text:p>
      <text:p text:style-name="P8"><text:span text:style-name="T1">Roaccutane.</text:span> </text:p>
      <text:p text:style-name="P8"><text:span text:style-name="T1">[1]</text:span> Moore JM, Guy RK. <text:span text:style-name="T11">Coregulator interactions with the thyroid hormone receptor.</text:span> <text:span text:style-name="T11">(2005)</text:span> </text:p>
      <text:p text:style-name="P8"><text:span text:style-name="T11">Mol Cell Proteomics</text:span> . Apr; 4 (4): 475-82. </text:p>
      <text:p text:style-name="P7"><text:a xlink:type="simple" xlink:href="https://translate.googleusercontent.com/translate_c?depth=1&amp;hl=fr&amp;rurl=translate.google.fr&amp;sl=fr&amp;sp=nmt4&amp;tl=en&amp;u=https://www.ncbi.nlm.nih.gov/pubmed/15657066%3Fdopt%3DAbstract&amp;xid=17259,15700022,15700043,15700124,15700149,15700168,15700186,15700190,15700201,15700208&amp;usg=ALkJrhgtJcFd1AwbVTHw-g2V6Z6pRoEeQA" text:style-name="Internet_20_link" text:visited-style-name="Visited_20_Internet_20_Link"><text:span text:style-name="T22">https://www.ncbi.nlm.nih.gov/pubmed/15657066?dopt=Abstract</text:span></text:a><text:span text:style-name="T22"> </text:span></text:p>
      <text:p text:style-name="P8"/>
      <text:p text:style-name="P8"><text:span text:style-name="T1">[2]</text:span> Marsden JR, Tr Trinick, Laker MF, Shuster S. <text:span text:style-name="T11">Effects of isotretinoin on serum lipids</text:span> </text:p>
      <text:p text:style-name="P8"><text:span text:style-name="T11">and lipoproteins, liver and thyroid function.</text:span> (1984) Clin Chim Acta. Nov. 30; 143 (3): 243-51. </text:p>
      <text:p text:style-name="P7"><text:a xlink:type="simple" xlink:href="https://translate.googleusercontent.com/translate_c?depth=1&amp;hl=fr&amp;rurl=translate.google.fr&amp;sl=fr&amp;sp=nmt4&amp;tl=en&amp;u=https://www.ncbi.nlm.nih.gov/pubmed/6238729%3Fdopt%3DAbstract&amp;xid=17259,15700022,15700043,15700124,15700149,15700168,15700186,15700190,15700201,15700208&amp;usg=ALkJrhhjh8Z31sDW2-QOmK-Rzc26ijpjag" text:style-name="Internet_20_link" text:visited-style-name="Visited_20_Internet_20_Link"><text:span text:style-name="T22">https://www.ncbi.nlm.nih.gov/pubmed/6238729?dopt=Abstract</text:span></text:a><text:span text:style-name="T22"> </text:span></text:p>
      <text:p text:style-name="P8"/>
      <text:p text:style-name="P8"><text:span text:style-name="T1">[3]</text:span> Halgunset J, Sunde A, Lundmo PI. <text:span text:style-name="T11">Retinoic acid (RA): an inhibitor of 5 alpha-reductase</text:span> </text:p>
      <text:p text:style-name="P8"><text:span text:style-name="T11">in human prostatic cancer cells.</text:span> (1987) J. Steroid Biochem. December; 28 (6): 731-6. </text:p>
      <text:p text:style-name="P7"><text:a xlink:type="simple" xlink:href="https://translate.googleusercontent.com/translate_c?depth=1&amp;hl=fr&amp;rurl=translate.google.fr&amp;sl=fr&amp;sp=nmt4&amp;tl=en&amp;u=https://www.ncbi.nlm.nih.gov/pubmed/3695521%3Fdopt%3DAbstract&amp;xid=17259,15700022,15700043,15700124,15700149,15700168,15700186,15700190,15700201,15700208&amp;usg=ALkJrhgmXPJGZ5mxLHpl5JoEvq6Jq2kLmA" text:style-name="Internet_20_link" text:visited-style-name="Visited_20_Internet_20_Link"><text:span text:style-name="T22">https://www.ncbi.nlm.nih.gov/pubmed/3695521?dopt=Abstract</text:span></text:a><text:span text:style-name="T22"> </text:span></text:p>
      <text:p text:style-name="P8"/>
      <text:p text:style-name="P8"><text:soft-page-break/><text:span text:style-name="T1">[4]</text:span> Rodland O, Aksnes L, Nilsen A, Morken T. <text:span text:style-name="T11">Serum levels of vitamin D metabolites in</text:span> </text:p>
      <text:p text:style-name="P8"><text:span text:style-name="T11">isotretinoin-treated acne patients.</text:span> (1992) Acta Derm Venereol. 72 (3): 217-9. </text:p>
      <text:p text:style-name="P7"><text:a xlink:type="simple" xlink:href="https://translate.googleusercontent.com/translate_c?depth=1&amp;hl=fr&amp;rurl=translate.google.fr&amp;sl=fr&amp;sp=nmt4&amp;tl=en&amp;u=https://www.ncbi.nlm.nih.gov/pubmed/1357865%3Fdopt%3DAbstract&amp;xid=17259,15700022,15700043,15700124,15700149,15700168,15700186,15700190,15700201,15700208&amp;usg=ALkJrhjNfTzRsmayBn7KfxuzQqSO8KTVzw" text:style-name="Internet_20_link" text:visited-style-name="Visited_20_Internet_20_Link"><text:span text:style-name="T22">https://www.ncbi.nlm.nih.gov/pubmed/1357865?dopt=Abstract</text:span></text:a><text:span text:style-name="T22"> </text:span></text:p>
      <text:p text:style-name="P8"/>
      <text:p text:style-name="P8"><text:span text:style-name="T1">[5]</text:span> Bremner JD, Fani N, Ashraf A, Votaw JR, Brummer ME, Cummins T, Vaccarino V, </text:p>
      <text:p text:style-name="P8">Goodman MM, Reed L, Siddiq S, Nemeroff CB. <text:span text:style-name="T11">Functional brain imaging alterations in</text:span> </text:p>
      <text:p text:style-name="P8"><text:span text:style-name="T11">acne patients treated with isotretinoin</text:span> . (2005) Am J Psychiatry. May; 162 (5): 983-91. </text:p>
      <text:p text:style-name="P7"><text:a xlink:type="simple" xlink:href="https://translate.googleusercontent.com/translate_c?depth=1&amp;hl=fr&amp;rurl=translate.google.fr&amp;sl=fr&amp;sp=nmt4&amp;tl=en&amp;u=https://www.ncbi.nlm.nih.gov/pubmed/15863802%3Fdopt%3DAbstract&amp;xid=17259,15700022,15700043,15700124,15700149,15700168,15700186,15700190,15700201,15700208&amp;usg=ALkJrhj7cS2gsKfPtAABIlrZMeHMZqeWQA" text:style-name="Internet_20_link" text:visited-style-name="Visited_20_Internet_20_Link"><text:span text:style-name="T22">https://www.ncbi.nlm.nih.gov/pubmed/15863802?dopt=Abstract</text:span></text:a><text:span text:style-name="T22"> </text:span></text:p>
      <text:p text:style-name="P8"/>
      <text:p text:style-name="P8"><text:span text:style-name="T1">[6]</text:span> Guiburdenche J, Djakoure C, Porquet D, Pagesy P, Rochette-Egly C, Peillon F, Li JY, </text:p>
      <text:p text:style-name="P8">Evain-Brion D. <text:span text:style-name="T11">Retinoic acid stimulants growth hormone synthesis in human somatotropic</text:span> </text:p>
      <text:p text:style-name="P8"><text:span text:style-name="T11">adenoma cells: characterization of its nuclear receptors.</text:span> (1997) Cell Biochem. </text:p>
      <text:p text:style-name="P8">Apr; 65 (1): 25-31. </text:p>
      <text:p text:style-name="P7"><text:a xlink:type="simple" xlink:href="https://translate.googleusercontent.com/translate_c?depth=1&amp;hl=fr&amp;rurl=translate.google.fr&amp;sl=fr&amp;sp=nmt4&amp;tl=en&amp;u=https://www.ncbi.nlm.nih.gov/pubmed/9138077%3Fdopt%3DAbstract&amp;xid=17259,15700022,15700043,15700124,15700149,15700168,15700186,15700190,15700201,15700208&amp;usg=ALkJrhhHL6XMIGanGmfXBbNiceAgO1xohw" text:style-name="Internet_20_link" text:visited-style-name="Visited_20_Internet_20_Link"><text:span text:style-name="T22">https://www.ncbi.nlm.nih.gov/pubmed/9138077?dopt=Abstract</text:span></text:a><text:span text:style-name="T22"> </text:span></text:p>
      <text:p text:style-name="P8"/>
      <text:p text:style-name="P8"><text:span text:style-name="T1">[7]</text:span> Kang S. T <text:span text:style-name="T11">he mechanism of action of topical retinoids</text:span> . (2005) Cutis. Feb; 75 (2 </text:p>
      <text:p text:style-name="P8">Suppl): 10-3. </text:p>
      <text:p text:style-name="P7"><text:a xlink:type="simple" xlink:href="https://translate.googleusercontent.com/translate_c?depth=1&amp;hl=fr&amp;rurl=translate.google.fr&amp;sl=fr&amp;sp=nmt4&amp;tl=en&amp;u=https://www.ncbi.nlm.nih.gov/pubmed/15773538%3Fdopt%3DAbstract&amp;xid=17259,15700022,15700043,15700124,15700149,15700168,15700186,15700190,15700201,15700208&amp;usg=ALkJrhiwYRunaZVBqsqexYj03ZVYwixH8A" text:style-name="Internet_20_link" text:visited-style-name="Visited_20_Internet_20_Link"><text:span text:style-name="T22">https://www.ncbi.nlm.nih.gov/pubmed/15773538?dopt=Abstract</text:span></text:a><text:span text:style-name="T22"> </text:span></text:p>
      <text:p text:style-name="P8"/>
      <text:p text:style-name="P8"><text:span text:style-name="T1">[8]</text:span> See SJ, Levin VA, Yung WK, Hess KR, Groves MD. </text:p>
      <text:p text:style-name="P8"><text:span text:style-name="T11">13-cis-retinoic acid in the treatment of recurrent glioblastoma multiforme</text:span> . (2004) Neuro </text:p>
      <text:p text:style-name="P8">Oncol. Jul; 6 (3): 253-8. </text:p>
      <text:p text:style-name="P7"><text:a xlink:type="simple" xlink:href="https://translate.googleusercontent.com/translate_c?depth=1&amp;hl=fr&amp;rurl=translate.google.fr&amp;sl=fr&amp;sp=nmt4&amp;tl=en&amp;u=https://www.ncbi.nlm.nih.gov/pubmed/15279718%3Fdopt%3DAbstract&amp;xid=17259,15700022,15700043,15700124,15700149,15700168,15700186,15700190,15700201,15700208&amp;usg=ALkJrhjjIwg1ie7zL8Fw5c0hDcxnWwDblg" text:style-name="Internet_20_link" text:visited-style-name="Visited_20_Internet_20_Link"><text:span text:style-name="T22">https://www.ncbi.nlm.nih.gov/pubmed/15279718?dopt=Abstract</text:span></text:a><text:span text:style-name="T22"> </text:span></text:p>
      <text:p text:style-name="P8"/>
      <text:p text:style-name="P8"><text:span text:style-name="T1">[9]</text:span> Koistinen P, Zheng A, Saily M, Siitonen T, Mantymaa P, Savolainen ER. <text:span text:style-name="T11">Superior effect</text:span> </text:p>
      <text:p text:style-name="P8"><text:span text:style-name="T11">of 9-cis retinoic acid (RA) compared with all-trans RA and 13-cis</text:span> </text:p>
      <text:p text:style-name="P8"><text:span text:style-name="T11">clonogenic cell growth and the induction of apoptosis in OCI / AML-2 subclones: is the p53</text:span> </text:p>
      <text:p text:style-name="P8"><text:span text:style-name="T11">pathway involved?</text:span> (2002) Br J Haematol. Aug; 118 (2): 401-10. </text:p>
      <text:p text:style-name="P7"><text:a xlink:type="simple" xlink:href="https://translate.googleusercontent.com/translate_c?depth=1&amp;hl=fr&amp;rurl=translate.google.fr&amp;sl=fr&amp;sp=nmt4&amp;tl=en&amp;u=https://www.ncbi.nlm.nih.gov/pubmed/12139723%3Fdopt%3DAbstract&amp;xid=17259,15700022,15700043,15700124,15700149,15700168,15700186,15700190,15700201,15700208&amp;usg=ALkJrhhf1uDU-YbY9hzz6NsqCSsy1ipeLA" text:style-name="Internet_20_link" text:visited-style-name="Visited_20_Internet_20_Link"><text:span text:style-name="T22">https://www.ncbi.nlm.nih.gov/pubmed/12139723?dopt=Abstract</text:span></text:a><text:span text:style-name="T22"> </text:span></text:p>
      <text:p text:style-name="P8"/>
      <text:p text:style-name="P8"><text:span text:style-name="T1">[10]</text:span> Zetterstrom RH, Lindqvist E, Mata de Urquiza A, Tomac A, Eriksson U, Perlmann T, </text:p>
      <text:p text:style-name="P8">Olson L. Role of retinoids in the CNS: differential expression of retinoid binding proteins </text:p>
      <text:p text:style-name="P8">and receptors and evidence for the presence of retinoic acid. (1999) Eur J Neurosci. </text:p>
      <text:p text:style-name="P8">Feb; 11 (2): 407-16. </text:p>
      <text:p text:style-name="P7"><text:a xlink:type="simple" xlink:href="https://translate.googleusercontent.com/translate_c?depth=1&amp;hl=fr&amp;rurl=translate.google.fr&amp;sl=fr&amp;sp=nmt4&amp;tl=en&amp;u=https://www.ncbi.nlm.nih.gov/pubmed/10051741%3Fdopt%3DAbstract&amp;xid=17259,15700022,15700043,15700124,15700149,15700168,15700186,15700190,15700201,15700208&amp;usg=ALkJrhhrlEjh2Q6smQFH9mDiIYdLojNhAg" text:style-name="Internet_20_link" text:visited-style-name="Visited_20_Internet_20_Link"><text:span text:style-name="T22">https://www.ncbi.nlm.nih.gov/pubmed/10051741?dopt=Abstract</text:span></text:a><text:span text:style-name="T22"> </text:span></text:p>
      <text:p text:style-name="P8"/>
      <text:p text:style-name="P8"><text:span text:style-name="T1">[11]</text:span> Sedova L, Seda O, Krenova D, Kren V, Kazdova L. <text:span text:style-name="T11">Isotretinoin and fenofibrate induce</text:span> </text:p>
      <text:p text:style-name="P8"><text:span text:style-name="T11">adiposity with distinct effect on a metabolic pattern in a rat model of insulin resistance</text:span> </text:p>
      <text:p text:style-name="P8"><text:span text:style-name="T11">syndrome</text:span> . (2004) Int J Obes Relate Metab Disord. May; 28 (5): 719-25. </text:p>
      <text:p text:style-name="P7"><text:a xlink:type="simple" xlink:href="https://translate.googleusercontent.com/translate_c?depth=1&amp;hl=fr&amp;rurl=translate.google.fr&amp;sl=fr&amp;sp=nmt4&amp;tl=en&amp;u=https://www.ncbi.nlm.nih.gov/pubmed/15007394%3Fdopt%3DAbstract&amp;xid=17259,15700022,15700043,15700124,15700149,15700168,15700186,15700190,15700201,15700208&amp;usg=ALkJrhg7A2QnX0YVxtWhEpScOxXCoK7N3A" text:style-name="Internet_20_link" text:visited-style-name="Visited_20_Internet_20_Link"><text:span text:style-name="T22">https://www.ncbi.nlm.nih.gov/pubmed/15007394?dopt=Abstract</text:span></text:a><text:span text:style-name="T22"> </text:span></text:p>
      <text:p text:style-name="P8"/>
      <text:p text:style-name="P8"><text:span text:style-name="T1">[12]</text:span> <text:span text:style-name="T11">Lane MA, Bailey SJ.</text:span> <text:span text:style-name="T11">Role of retinoid signalling in the adult brain.</text:span> <text:span text:style-name="T11">(2005) Prog</text:span> </text:p>
      <text:p text:style-name="P8"><text:span text:style-name="T11">Neurobiol</text:span> . March; 75 (4): 275-93. </text:p>
      <text:p text:style-name="P7"><text:a xlink:type="simple" xlink:href="https://translate.googleusercontent.com/translate_c?depth=1&amp;hl=fr&amp;rurl=translate.google.fr&amp;sl=fr&amp;sp=nmt4&amp;tl=en&amp;u=https://www.ncbi.nlm.nih.gov/pubmed/15882777%3Fdopt%3DAbstract&amp;xid=17259,15700022,15700043,15700124,15700149,15700168,15700186,15700190,15700201,15700208&amp;usg=ALkJrhiw2U1MBCGunn1N6ECdYXTfHymE_g" text:style-name="Internet_20_link" text:visited-style-name="Visited_20_Internet_20_Link"><text:span text:style-name="T22">https://www.ncbi.nlm.nih.gov/pubmed/15882777?dopt=Abstract</text:span></text:a><text:span text:style-name="T22"> </text:span></text:p>
      <text:p text:style-name="P8"/>
      <text:p text:style-name="P8"><text:span text:style-name="T1">[13]</text:span> Sakai Y, Crandall JE, Brodsky J, McCaffery P. </text:p>
      <text:p text:style-name="P8"><text:span text:style-name="T11">13-cis Retinoic acid (accutane) suppresses hippocampal cell survival in mice.</text:span> <text:span text:style-name="T11">(2004) Ann</text:span> </text:p>
      <text:p text:style-name="P8"><text:span text:style-name="T11">NY Acad Sci</text:span> . Jun; 1021: 436-40. [Abstract Pubmed] </text:p>
      <text:p text:style-name="P7"><text:a xlink:type="simple" xlink:href="https://translate.googleusercontent.com/translate_c?depth=1&amp;hl=fr&amp;rurl=translate.google.fr&amp;sl=fr&amp;sp=nmt4&amp;tl=en&amp;u=https://www.ncbi.nlm.nih.gov/pubmed/15251924%3Fdopt%3DAbstract&amp;xid=17259,15700022,15700043,15700124,15700149,15700168,15700186,15700190,15700201,15700208&amp;usg=ALkJrhit3A4aEtfxSerm1AbePVqPDJR3aw" text:style-name="Internet_20_link" text:visited-style-name="Visited_20_Internet_20_Link"><text:span text:style-name="T22">https://www.ncbi.nlm.nih.gov/pubmed/15251924?dopt=Abstract</text:span></text:a><text:span text:style-name="T22"> </text:span></text:p>
      <text:p text:style-name="P8"/>
      <text:p text:style-name="P8"><text:span text:style-name="T1">[14]</text:span> Zhou FC, Wei LN. <text:span text:style-name="T11">Expression of cellular retinoc acid-binding protein I is specific to</text:span> </text:p>
      <text:p text:style-name="P8"><text:span text:style-name="T11">neurons in adult transgenic mouse brain</text:span> . (2001) Brain Res Gene Expr Patterns. </text:p>
      <text:p text:style-name="P8"><text:soft-page-break/>Aug; 1 (1): 67-72. </text:p>
      <text:p text:style-name="P7"><text:a xlink:type="simple" xlink:href="https://translate.googleusercontent.com/translate_c?depth=1&amp;hl=fr&amp;rurl=translate.google.fr&amp;sl=fr&amp;sp=nmt4&amp;tl=en&amp;u=https://www.ncbi.nlm.nih.gov/pubmed/15018820%3Fdopt%3DAbstract&amp;xid=17259,15700022,15700043,15700124,15700149,15700168,15700186,15700190,15700201,15700208&amp;usg=ALkJrhj8fC_dvIOK2vSOp3oXyMoX1osaQA" text:style-name="Internet_20_link" text:visited-style-name="Visited_20_Internet_20_Link"><text:span text:style-name="T22">https://www.ncbi.nlm.nih.gov/pubmed/15018820?dopt=Abstract</text:span></text:a><text:span text:style-name="T22"> </text:span></text:p>
      <text:p text:style-name="P8"/>
      <text:p text:style-name="P8"><text:span text:style-name="T1">[15]</text:span> Taupin P. <text:span text:style-name="T11">Neurogenesis in the pathologies of the nervous system</text:span> . </text:p>
      <text:p text:style-name="P8">(2005) Med Sci (Paris). Aug-Sep; 21 (8-9): 711-4. [Article in French] [Abstract Pubmed] </text:p>
      <text:p text:style-name="P7"><text:a xlink:type="simple" xlink:href="https://translate.googleusercontent.com/translate_c?depth=1&amp;hl=fr&amp;rurl=translate.google.fr&amp;sl=fr&amp;sp=nmt4&amp;tl=en&amp;u=https://www.ncbi.nlm.nih.gov/pubmed/16115455%3Fdopt%3DAbstract&amp;xid=17259,15700022,15700043,15700124,15700149,15700168,15700186,15700190,15700201,15700208&amp;usg=ALkJrhj9FqmKEBRN5xbde89oIFZu-8XaAw" text:style-name="Internet_20_link" text:visited-style-name="Visited_20_Internet_20_Link"><text:span text:style-name="T22">https://www.ncbi.nlm.nih.gov/pubmed/16115455?dopt=Abstract</text:span></text:a><text:span text:style-name="T22"> </text:span></text:p>
      <text:p text:style-name="P8"/>
      <text:p text:style-name="P8"><text:span text:style-name="T1">[16]</text:span> Giardino L, Bettelli C, Calza L. <text:span text:style-name="T11">In vivo regulation of precursor cells in the</text:span> </text:p>
      <text:p text:style-name="P8"><text:span text:style-name="T11">Subventricular zone of adult rats brain by thyroid hormone and retinoids.</text:span> (2000) Neurosci </text:p>
      <text:p text:style-name="P8">Lett. Dec 1; 295 (1-2): 17-20. </text:p>
      <text:p text:style-name="P7"><text:a xlink:type="simple" xlink:href="https://translate.googleusercontent.com/translate_c?depth=1&amp;hl=fr&amp;rurl=translate.google.fr&amp;sl=fr&amp;sp=nmt4&amp;tl=en&amp;u=https://www.ncbi.nlm.nih.gov/pubmed/11078926%3Fdopt%3DAbstract&amp;xid=17259,15700022,15700043,15700124,15700149,15700168,15700186,15700190,15700201,15700208&amp;usg=ALkJrhjSFKUbIpd6Foh88AOBQq14VWXOvA" text:style-name="Internet_20_link" text:visited-style-name="Visited_20_Internet_20_Link"><text:span text:style-name="T22">https://www.ncbi.nlm.nih.gov/pubmed/11078926?dopt=Abstract</text:span></text:a><text:span text:style-name="T22"> </text:span></text:p>
      <text:p text:style-name="P8"/>
      <text:p text:style-name="P8"><text:span text:style-name="T1">[17]</text:span> Barnett JB. <text:span text:style-name="T11">Immunomodulating effects of 13-cis-Retinoic acid on the IgE response of</text:span> </text:p>
      <text:p text:style-name="P8"><text:span text:style-name="T11">BALB / c mice</text:span> . (1982) Int Arch Allergy Appl Immunol. 69 (4): 368-73. PubMed Abstract </text:p>
      <text:p text:style-name="P8">10/19 </text:p>
      <text:p text:style-name="P7"><text:a xlink:type="simple" xlink:href="https://translate.googleusercontent.com/translate_c?depth=1&amp;hl=fr&amp;rurl=translate.google.fr&amp;sl=fr&amp;sp=nmt4&amp;tl=en&amp;u=https://www.ncbi.nlm.nih.gov/pubmed/6958659%3Fdopt%3DAbstract&amp;xid=17259,15700022,15700043,15700124,15700149,15700168,15700186,15700190,15700201,15700208&amp;usg=ALkJrhgTuntkc3XZmfBEKRy90E79SMJPcw" text:style-name="Internet_20_link" text:visited-style-name="Visited_20_Internet_20_Link"><text:span text:style-name="T22">https://www.ncbi.nlm.nih.gov/pubmed/6958659?dopt=Abstract</text:span></text:a><text:span text:style-name="T22"> </text:span></text:p>
      <text:p text:style-name="P8"/>
      <text:p text:style-name="P8"><text:span text:style-name="T1">[18]</text:span> Perez P, Sanchez-Pacheco A, Pascual A, Aranda A. </text:p>
      <text:p text:style-name="P8"><text:span text:style-name="T11">Retinoic acid decreases thyroid hormone receptor expression in pituitary GH1 cells.</text:span> </text:p>
      <text:p text:style-name="P8">(1991) Biochem Biophys Res Commun. Nov. 27; 181 (1): 9-15. </text:p>
      <text:p text:style-name="P7"><text:a xlink:type="simple" xlink:href="https://translate.googleusercontent.com/translate_c?depth=1&amp;hl=fr&amp;rurl=translate.google.fr&amp;sl=fr&amp;sp=nmt4&amp;tl=en&amp;u=https://www.ncbi.nlm.nih.gov/pubmed/1720314&amp;xid=17259,15700022,15700043,15700124,15700149,15700168,15700186,15700190,15700201,15700208&amp;usg=ALkJrhiY2KWjvpn2J5DyntmfwF-H1j4C6Q" text:style-name="Internet_20_link" text:visited-style-name="Visited_20_Internet_20_Link"><text:span text:style-name="T22">https://www.ncbi.nlm.nih.gov/pubmed/1720314</text:span></text:a><text:span text:style-name="T22"> </text:span></text:p>
      <text:p text:style-name="P8"/>
      <text:p text:style-name="P8"><text:span text:style-name="T1">[19]</text:span> Lee KW, Cohen P. <text:span text:style-name="T11">Nuclear effects: unexpectedly intracellular actions of insulin-like</text:span> </text:p>
      <text:p text:style-name="P8"><text:span text:style-name="T11">growth factor binding protein-3.</text:span> (2002) J Endocrinol. October; 175 (1): 33-40. </text:p>
      <text:p text:style-name="P7"><text:a xlink:type="simple" xlink:href="https://translate.googleusercontent.com/translate_c?depth=1&amp;hl=fr&amp;rurl=translate.google.fr&amp;sl=fr&amp;sp=nmt4&amp;tl=en&amp;u=https://www.ncbi.nlm.nih.gov/pubmed/12379488&amp;xid=17259,15700022,15700043,15700124,15700149,15700168,15700186,15700190,15700201,15700208&amp;usg=ALkJrhjAr4L96SUQqS1Dc9WnmJ4W6lXL9A" text:style-name="Internet_20_link" text:visited-style-name="Visited_20_Internet_20_Link"><text:span text:style-name="T22">https://www.ncbi.nlm.nih.gov/pubmed/12379488</text:span></text:a><text:span text:style-name="T22"> </text:span></text:p>
      <text:p text:style-name="P8"/>
      <text:p text:style-name="P8"><text:span text:style-name="T1">[20]</text:span> Greves M, Greves P, Nyberg F. <text:span text:style-name="T11">Age-related effects of IGF-1 on the NMDA-,</text:span> </text:p>
      <text:p text:style-name="P8"><text:span text:style-name="T11">GH- and IGF-1-receptor mRNA transcripts in rat hippocampus</text:span> . (2005) Brain Res Bull. </text:p>
      <text:p text:style-name="P8">May 15; 65 (5): 369-74. </text:p>
      <text:p text:style-name="P7"><text:a xlink:type="simple" xlink:href="https://translate.googleusercontent.com/translate_c?depth=1&amp;hl=fr&amp;rurl=translate.google.fr&amp;sl=fr&amp;sp=nmt4&amp;tl=en&amp;u=https://www.ncbi.nlm.nih.gov/pubmed/15833590&amp;xid=17259,15700022,15700043,15700124,15700149,15700168,15700186,15700190,15700201,15700208&amp;usg=ALkJrhi9FZ0GlLtuGz2GTFoOFgHMYqiFdQ" text:style-name="Internet_20_link" text:visited-style-name="Visited_20_Internet_20_Link"><text:span text:style-name="T22">https://www.ncbi.nlm.nih.gov/pubmed/15833590</text:span></text:a><text:span text:style-name="T22"> </text:span></text:p>
      <text:p text:style-name="P8"/>
      <text:p text:style-name="P7"><text:span text:style-name="T22">PubMed.gov </text:span><text:a xlink:type="simple" xlink:href="https://translate.googleusercontent.com/translate_c?depth=1&amp;hl=fr&amp;rurl=translate.google.fr&amp;sl=fr&amp;sp=nmt4&amp;tl=en&amp;u=http://www.ncbi.nlm.nih.gov/&amp;xid=17259,15700022,15700043,15700124,15700149,15700168,15700186,15700190,15700201,15700208&amp;usg=ALkJrhjcWKvd7YOBVcYynonegk5i27b51g" text:style-name="Internet_20_link" text:visited-style-name="Visited_20_Internet_20_Link"><text:span text:style-name="T10">http://www.ncbi.nlm.nih.gov</text:span></text:a><text:span text:style-name="T22"> </text:span></text:p>
      <text:p text:style-name="P8">US National Library of Medicine - National Institutes of Health </text:p>
      <text:p text:style-name="P8"/>
      <text:p text:style-name="P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Annexe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text:soft-page-break/><text:span text:style-name="T3">Annex 1</text:span><text:span text:style-name="T4"> </text:span></text:p>
      <text:p text:style-name="P14"><text:span text:style-name="T1">- Contents :</text:span> </text:p>
      <text:p text:style-name="P8"/>
      <text:p text:style-name="P23"><text:a xlink:type="simple" xlink:href="#__RefHeading__8403_1180440076" text:style-name="Internet_20_link" text:visited-style-name="Internet_20_link">Abstract :<text:tab/>7</text:a></text:p>
      <text:p text:style-name="P23"><text:a xlink:type="simple" xlink:href="#__RefHeading__6396_558091979" text:style-name="Internet_20_link" text:visited-style-name="Internet_20_link">Introduction : Structure of the PDF and vision<text:tab/>10</text:a></text:p>
      <text:p text:style-name="P23"/>
      <text:p text:style-name="P23"><text:a xlink:type="simple" xlink:href="#__RefHeading__8416_1180440076" text:style-name="Internet_20_link" text:visited-style-name="Internet_20_link">Section 1 : (Ro)accutane and the nuclear hormone receptors <text:tab/>12</text:a></text:p>
      <text:p text:style-name="P23"/>
      <text:p text:style-name="P23"><text:a xlink:type="simple" xlink:href="#__RefHeading__6398_558091979" text:style-name="Internet_20_link" text:visited-style-name="Internet_20_link">1. Introduction :<text:tab/>12</text:a></text:p>
      <text:p text:style-name="P23"><text:a xlink:type="simple" xlink:href="#__RefHeading__6400_558091979" text:style-name="Internet_20_link" text:visited-style-name="Internet_20_link">1.2 Thyroid hormone metabol. and cellular uptake<text:tab/>17</text:a></text:p>
      <text:p text:style-name="P23"><text:a xlink:type="simple" xlink:href="#__RefHeading__6402_558091979" text:style-name="Internet_20_link" text:visited-style-name="Internet_20_link">1.3 Growth hormone / IGF-1 axis :<text:tab/>22</text:a></text:p>
      <text:p text:style-name="P23"><text:a xlink:type="simple" xlink:href="#__RefHeading__6404_558091979" text:style-name="Internet_20_link" text:visited-style-name="Internet_20_link">1.4 Insulin sensitivity, production and release :<text:tab/>29</text:a></text:p>
      <text:p text:style-name="P23"><text:a xlink:type="simple" xlink:href="#__RefHeading__8406_1180440076" text:style-name="Internet_20_link" text:visited-style-name="Internet_20_link">1.5 Vitamin A metabol. and cellular uptake :<text:tab/>36</text:a></text:p>
      <text:p text:style-name="P23"><text:a xlink:type="simple" xlink:href="#__RefHeading__6406_558091979" text:style-name="Internet_20_link" text:visited-style-name="Internet_20_link">1.6 Vitamin D metabol. and cellular uptake :<text:tab/>42</text:a></text:p>
      <text:p text:style-name="P23"><text:a xlink:type="simple" xlink:href="#__RefHeading__6408_558091979" text:style-name="Internet_20_link" text:visited-style-name="Internet_20_link">1.7 Fat metabolism and absorbtion :<text:tab/>46</text:a></text:p>
      <text:p text:style-name="P23"><text:a xlink:type="simple" xlink:href="#__RefHeading__6410_558091979" text:style-name="Internet_20_link" text:visited-style-name="Internet_20_link">1.8 Cortisol metabolism :<text:tab/>53</text:a></text:p>
      <text:p text:style-name="P23"><text:a xlink:type="simple" xlink:href="#__RefHeading__6412_558091979" text:style-name="Internet_20_link" text:visited-style-name="Internet_20_link">1.9 Other gonads affected :<text:tab/>58</text:a></text:p>
      <text:p text:style-name="P23"><text:a xlink:type="simple" xlink:href="#__RefHeading__8412_1180440076" text:style-name="Internet_20_link" text:visited-style-name="Internet_20_link"><text:s/>1.1.1 Endocrinal glands affected: Pituitary gl. :<text:tab/>58</text:a></text:p>
      <text:p text:style-name="P23"><text:a xlink:type="simple" xlink:href="#__RefHeading__8410_1180440076" text:style-name="Internet_20_link" text:visited-style-name="Internet_20_link">1.1.2 Endocrinal glands affected: Thyroid gl. :<text:tab/>60</text:a></text:p>
      <text:p text:style-name="P23"><text:a xlink:type="simple" xlink:href="#__RefHeading__6414_558091979" text:style-name="Internet_20_link" text:visited-style-name="Internet_20_link">1.1.3 Endocrinal glands affected: Parathyroid gl. :<text:tab/>61</text:a></text:p>
      <text:p text:style-name="P23"><text:a xlink:type="simple" xlink:href="#__RefHeading__6416_558091979" text:style-name="Internet_20_link" text:visited-style-name="Internet_20_link">1.1.4 Endocrinal glands affected: Adrenal gl. :<text:tab/>62</text:a></text:p>
      <text:p text:style-name="P23"/>
      <text:p text:style-name="P23"><text:a xlink:type="simple" xlink:href="#__RefHeading__8418_1180440076" text:style-name="Internet_20_link" text:visited-style-name="Internet_20_link">Section 2 : Affected neurotransmitters and parts of the brain<text:tab/>62</text:a></text:p>
      <text:p text:style-name="P23"/>
      <text:p text:style-name="P23"><text:a xlink:type="simple" xlink:href="#__RefHeading__6422_558091979" text:style-name="Internet_20_link" text:visited-style-name="Internet_20_link">2. Introduction :<text:tab/>63</text:a></text:p>
      <text:p text:style-name="P23"><text:a xlink:type="simple" xlink:href="#__RefHeading__6424_558091979" text:style-name="Internet_20_link" text:visited-style-name="Internet_20_link">2.1.1 Parts of the brain affected: Orbitof. Cortex :<text:tab/>75</text:a></text:p>
      <text:p text:style-name="P23"><text:a xlink:type="simple" xlink:href="#__RefHeading__6426_558091979" text:style-name="Internet_20_link" text:visited-style-name="Internet_20_link">2.1.2 Parts of the brain affected: Hippocampus :<text:tab/>78</text:a></text:p>
      <text:p text:style-name="P23"><text:a xlink:type="simple" xlink:href="#__RefHeading__6428_558091979" text:style-name="Internet_20_link" text:visited-style-name="Internet_20_link">2.1.3 Parts of the brain aff.: Blood-brain bar. <text:tab/>81</text:a></text:p>
      <text:p text:style-name="P23"><text:a xlink:type="simple" xlink:href="#__RefHeading__6430_558091979" text:style-name="Internet_20_link" text:visited-style-name="Internet_20_link">2.1.4 Parts of the brain affected: Hypothalamus :<text:tab/>85</text:a></text:p>
      <text:p text:style-name="P23"><text:a xlink:type="simple" xlink:href="#__RefHeading__6432_558091979" text:style-name="Internet_20_link" text:visited-style-name="Internet_20_link">2.1.5 Parts of the brain affected: Other parts :<text:tab/>88</text:a></text:p>
      <text:p text:style-name="P23"><text:a xlink:type="simple" xlink:href="#__RefHeading__6434_558091979" text:style-name="Internet_20_link" text:visited-style-name="Internet_20_link">2.2 Affected neurotransmitters :<text:tab/>88</text:a></text:p>
      <text:p text:style-name="P23"><text:a xlink:type="simple" xlink:href="#__RefHeading__6436_558091979" text:style-name="Internet_20_link" text:visited-style-name="Internet_20_link">2.2.1 Neurotransmitter category: Serotonin<text:tab/>88</text:a></text:p>
      <text:p text:style-name="P23"><text:a xlink:type="simple" xlink:href="#__RefHeading__6438_558091979" text:style-name="Internet_20_link" text:visited-style-name="Internet_20_link">2.2.2 Neurotransmitter category: Neurosteroids :<text:tab/>93</text:a></text:p>
      <text:p text:style-name="P23"><text:a xlink:type="simple" xlink:href="#__RefHeading__6440_558091979" text:style-name="Internet_20_link" text:visited-style-name="Internet_20_link">2.2.3 Neurotransmitter category: GABA <text:tab/>95</text:a></text:p>
      <text:p text:style-name="P23"><text:a xlink:type="simple" xlink:href="#__RefHeading__6442_558091979" text:style-name="Internet_20_link" text:visited-style-name="Internet_20_link">2.2.4 Neurotransmitter category: Dopa./norephin. :<text:tab/>97</text:a></text:p>
      <text:p text:style-name="P23"/>
      <text:p text:style-name="P23"><text:a xlink:type="simple" xlink:href="#__RefHeading__8420_1180440076" text:style-name="Internet_20_link" text:visited-style-name="Internet_20_link">Section 3 : Programmed cell death (apoptosis)<text:tab/>105</text:a></text:p>
      <text:p text:style-name="P23"/>
      <text:p text:style-name="P23"><text:a xlink:type="simple" xlink:href="#__RefHeading__6448_558091979" text:style-name="Internet_20_link" text:visited-style-name="Internet_20_link">3. Introduction :<text:tab/>105</text:a></text:p>
      <text:p text:style-name="P23"><text:a xlink:type="simple" xlink:href="#__RefHeading__6450_558091979" text:style-name="Internet_20_link" text:visited-style-name="Internet_20_link">3.1. Programmed cell death (apoptosis) :<text:tab/>105</text:a></text:p>
      <text:p text:style-name="P23"><text:a xlink:type="simple" xlink:href="#__RefHeading__6452_558091979" text:style-name="Internet_20_link" text:visited-style-name="Internet_20_link">3.2. The RAR/RXR receptor pathway :<text:tab/>106</text:a></text:p>
      <text:p text:style-name="P23"><text:a xlink:type="simple" xlink:href="#__RefHeading__6454_558091979" text:style-name="Internet_20_link" text:visited-style-name="Internet_20_link">3.3. The "GPI complex pathway" :<text:tab/>107</text:a></text:p>
      <text:p text:style-name="P23"/>
      <text:p text:style-name="P23"><text:a xlink:type="simple" xlink:href="#__RefHeading__8422_1180440076" text:style-name="Internet_20_link" text:visited-style-name="Internet_20_link">Section 4 : (Ro)accutane and the immune-defense<text:tab/>107</text:a></text:p>
      <text:p text:style-name="P23"/>
      <text:p text:style-name="P23"><text:a xlink:type="simple" xlink:href="#__RefHeading__6460_558091979" text:style-name="Internet_20_link" text:visited-style-name="Internet_20_link">4. Introduction :<text:tab/>107</text:a></text:p>
      <text:p text:style-name="P23"><text:a xlink:type="simple" xlink:href="#__RefHeading__6462_558091979" text:style-name="Internet_20_link" text:visited-style-name="Internet_20_link">- CXCL16<text:tab/>114</text:a></text:p>
      <text:p text:style-name="P23"><text:a xlink:type="simple" xlink:href="#__RefHeading__6464_558091979" text:style-name="Internet_20_link" text:visited-style-name="Internet_20_link">-Toll-like-receptors (TLR) and macrophage activation :<text:tab/>114</text:a></text:p>
      <text:p text:style-name="P23"><text:a xlink:type="simple" xlink:href="#__RefHeading__6466_558091979" text:style-name="Internet_20_link" text:visited-style-name="Internet_20_link">- hCap18 :<text:tab/>117</text:a></text:p>
      <text:p text:style-name="P23"><text:a xlink:type="simple" xlink:href="#__RefHeading__6468_558091979" text:style-name="Internet_20_link" text:visited-style-name="Internet_20_link">- Production of cytokines and cytokine receptors :<text:tab/>118</text:a></text:p>
      <text:p text:style-name="P23"><text:a xlink:type="simple" xlink:href="#__RefHeading__6470_558091979" text:style-name="Internet_20_link" text:visited-style-name="Internet_20_link">- ICAM-3 :<text:tab/>121</text:a></text:p>
      <text:p text:style-name="P23"><text:a xlink:type="simple" xlink:href="#__RefHeading__6472_558091979" text:style-name="Internet_20_link" text:visited-style-name="Internet_20_link">- Integrins :<text:tab/>121</text:a></text:p>
      <text:p text:style-name="P23"><text:soft-page-break/><text:a xlink:type="simple" xlink:href="#__RefHeading__6474_558091979" text:style-name="Internet_20_link" text:visited-style-name="Internet_20_link">- CREB AP-1 IL-6 :<text:tab/>123</text:a></text:p>
      <text:p text:style-name="P23"><text:a xlink:type="simple" xlink:href="#__RefHeading__6476_558091979" text:style-name="Internet_20_link" text:visited-style-name="Internet_20_link">- MAVS :<text:tab/>123</text:a></text:p>
      <text:p text:style-name="P23"/>
      <text:p text:style-name="P23"><text:a xlink:type="simple" xlink:href="#__RefHeading__8424_1180440076" text:style-name="Internet_20_link" text:visited-style-name="Internet_20_link">Section 5a : (Side)-effects in subjects exposed to retinoic acid and their suggested causes (A-Z)<text:tab/>124</text:a></text:p>
      <text:p text:style-name="P23"/>
      <text:p text:style-name="P23"><text:a xlink:type="simple" xlink:href="#__RefHeading__6482_558091979" text:style-name="Internet_20_link" text:visited-style-name="Internet_20_link">Introduction :<text:tab/>124</text:a></text:p>
      <text:p text:style-name="P23"><text:a xlink:type="simple" xlink:href="#__RefHeading__6484_558091979" text:style-name="Internet_20_link" text:visited-style-name="Internet_20_link">5.1 (Ro)accutane and allergic reactions :<text:tab/>125</text:a></text:p>
      <text:p text:style-name="P23"><text:a xlink:type="simple" xlink:href="#__RefHeading__8434_1180440076" text:style-name="Internet_20_link" text:visited-style-name="Internet_20_link">5.2 (Ro)accutane and bronchoconstriction, asthma :<text:tab/>126</text:a></text:p>
      <text:p text:style-name="P23"><text:a xlink:type="simple" xlink:href="#__RefHeading__6486_558091979" text:style-name="Internet_20_link" text:visited-style-name="Internet_20_link">5.3 (Ro)accutane and atrial tachycardia :<text:tab/>128</text:a></text:p>
      <text:p text:style-name="P23"><text:a xlink:type="simple" xlink:href="#__RefHeading__6488_558091979" text:style-name="Internet_20_link" text:visited-style-name="Internet_20_link">5.4 (Ro)accutane and back pain, chest pain :<text:tab/>130</text:a></text:p>
      <text:p text:style-name="P23"><text:a xlink:type="simple" xlink:href="#__RefHeading__6490_558091979" text:style-name="Internet_20_link" text:visited-style-name="Internet_20_link">5.5 (Ro)accutane and birth defects :<text:tab/>131</text:a></text:p>
      <text:p text:style-name="P23"><text:a xlink:type="simple" xlink:href="#__RefHeading__6492_558091979" text:style-name="Internet_20_link" text:visited-style-name="Internet_20_link">5.6 (Ro)accutane and altered blood coagulation :<text:tab/>131</text:a></text:p>
      <text:p text:style-name="P23"><text:a xlink:type="simple" xlink:href="#__RefHeading__6494_558091979" text:style-name="Internet_20_link" text:visited-style-name="Internet_20_link">5.7 (Ro)accutane and altered blood pressure :<text:tab/>133</text:a></text:p>
      <text:p text:style-name="P23"><text:a xlink:type="simple" xlink:href="#__RefHeading__6496_558091979" text:style-name="Internet_20_link" text:visited-style-name="Internet_20_link">5.8 (Ro)accutane and altered body fluid homeostasis :<text:tab/>134</text:a></text:p>
      <text:p text:style-name="P23"><text:a xlink:type="simple" xlink:href="#__RefHeading__8436_1180440076" text:style-name="Internet_20_link" text:visited-style-name="Internet_20_link">5.9. (Ro)accutane and chemical depression :<text:tab/>135</text:a></text:p>
      <text:p text:style-name="P23"><text:a xlink:type="simple" xlink:href="#__RefHeading__8438_1180440076" text:style-name="Internet_20_link" text:visited-style-name="Internet_20_link">5.10. (Ro)accutane and diabetes :<text:tab/>137</text:a></text:p>
      <text:p text:style-name="P23"><text:a xlink:type="simple" xlink:href="#__RefHeading__8440_1180440076" text:style-name="Internet_20_link" text:visited-style-name="Internet_20_link">5.11. (Ro)accutane and oxidative DNA damage :<text:tab/>143</text:a></text:p>
      <text:p text:style-name="P23"><text:a xlink:type="simple" xlink:href="#__RefHeading__6498_558091979" text:style-name="Internet_20_link" text:visited-style-name="Internet_20_link">5.12 (Ro)accutane, eating disord., addictive disorder :<text:tab/>145</text:a></text:p>
      <text:p text:style-name="P23"><text:a xlink:type="simple" xlink:href="#__RefHeading__6500_558091979" text:style-name="Internet_20_link" text:visited-style-name="Internet_20_link">5.13 (Ro)accutane and epileptic seizures :<text:tab/>146</text:a></text:p>
      <text:p text:style-name="P23"><text:a xlink:type="simple" xlink:href="#__RefHeading__6502_558091979" text:style-name="Internet_20_link" text:visited-style-name="Internet_20_link">5.15 (Ro)accutane and reduced fertility :<text:tab/>146</text:a></text:p>
      <text:p text:style-name="P23"><text:a xlink:type="simple" xlink:href="#__RefHeading__6504_558091979" text:style-name="Internet_20_link" text:visited-style-name="Internet_20_link">5.16 (Ro)accutane and fatigue, loss of energy :<text:tab/>149</text:a></text:p>
      <text:p text:style-name="P23"><text:a xlink:type="simple" xlink:href="#__RefHeading__6506_558091979" text:style-name="Internet_20_link" text:visited-style-name="Internet_20_link">5.17 (Ro)accutane and gallstone formation :<text:tab/>149</text:a></text:p>
      <text:p text:style-name="P23"><text:a xlink:type="simple" xlink:href="#__RefHeading__6508_558091979" text:style-name="Internet_20_link" text:visited-style-name="Internet_20_link">5.18 (Ro)accutane and gastrointestinal side-effects :<text:tab/>151</text:a></text:p>
      <text:p text:style-name="P23"><text:a xlink:type="simple" xlink:href="#__RefHeading__6510_558091979" text:style-name="Internet_20_link" text:visited-style-name="Internet_20_link">5.19 (Ro)accutane and glucose-6-phosphate deficiency :<text:tab/>152</text:a></text:p>
      <text:p text:style-name="P23"><text:a xlink:type="simple" xlink:href="#__RefHeading__6512_558091979" text:style-name="Internet_20_link" text:visited-style-name="Internet_20_link">5.21 (Ro)accutane and hairloss/hair-thinning :<text:tab/>154</text:a></text:p>
      <text:p text:style-name="P23"><text:a xlink:type="simple" xlink:href="#__RefHeading__6514_558091979" text:style-name="Internet_20_link" text:visited-style-name="Internet_20_link">5.22 (Ro)accutane and hearing impairment /tinnitus :<text:tab/>155</text:a></text:p>
      <text:p text:style-name="P23"><text:a xlink:type="simple" xlink:href="#__RefHeading__6516_558091979" text:style-name="Internet_20_link" text:visited-style-name="Internet_20_link">5.23 (Ro)accutane and a weakened immune-defense :<text:tab/>157</text:a></text:p>
      <text:p text:style-name="P23"><text:a xlink:type="simple" xlink:href="#__RefHeading__6518_558091979" text:style-name="Internet_20_link" text:visited-style-name="Internet_20_link">5.24 (Ro)accutane and intracranial hypertension :<text:tab/>158</text:a></text:p>
      <text:p text:style-name="P23"><text:a xlink:type="simple" xlink:href="#__RefHeading__6520_558091979" text:style-name="Internet_20_link" text:visited-style-name="Internet_20_link">5.25 (Ro)accutane and joint inflammation :<text:tab/>158</text:a></text:p>
      <text:p text:style-name="P23"><text:a xlink:type="simple" xlink:href="#__RefHeading__6522_558091979" text:style-name="Internet_20_link" text:visited-style-name="Internet_20_link">5.26 (Ro)accutane and decreased libido :<text:tab/>160</text:a></text:p>
      <text:p text:style-name="P23"><text:a xlink:type="simple" xlink:href="#__RefHeading__8442_1180440076" text:style-name="Internet_20_link" text:visited-style-name="Internet_20_link">5.27 (Ro)accutane and liver degeneration :<text:tab/>161</text:a></text:p>
      <text:p text:style-name="P23"><text:a xlink:type="simple" xlink:href="#__RefHeading__6526_558091979" text:style-name="Internet_20_link" text:visited-style-name="Internet_20_link">5.28 (Ro)accutane and memory impairment :<text:tab/>163</text:a></text:p>
      <text:p text:style-name="P23"><text:a xlink:type="simple" xlink:href="#__RefHeading__6528_558091979" text:style-name="Internet_20_link" text:visited-style-name="Internet_20_link">5.29 (Ro)accutane and loss of muscle mass :<text:tab/>164</text:a></text:p>
      <text:p text:style-name="P23"><text:a xlink:type="simple" xlink:href="#__RefHeading__6530_558091979" text:style-name="Internet_20_link" text:visited-style-name="Internet_20_link">5.30 (Ro)accutane and numbness in extremities :<text:tab/>164</text:a></text:p>
      <text:p text:style-name="P23"><text:a xlink:type="simple" xlink:href="#__RefHeading__6532_558091979" text:style-name="Internet_20_link" text:visited-style-name="Internet_20_link">5.31 (Ro)accutane and ocular (side)-effects :<text:tab/>164</text:a></text:p>
      <text:p text:style-name="P23"><text:a xlink:type="simple" xlink:href="#__RefHeading__6534_558091979" text:style-name="Internet_20_link" text:visited-style-name="Internet_20_link">5.32 (Ro)accutane and orbitofrontal cortex metabolism :<text:tab/>172</text:a></text:p>
      <text:p text:style-name="P23"><text:a xlink:type="simple" xlink:href="#__RefHeading__6536_558091979" text:style-name="Internet_20_link" text:visited-style-name="Internet_20_link">5.33 (Ro)accutane and osteoporosis :<text:tab/>172</text:a></text:p>
      <text:p text:style-name="P23"><text:a xlink:type="simple" xlink:href="#__RefHeading__6538_558091979" text:style-name="Internet_20_link" text:visited-style-name="Internet_20_link">5.34 (Ro)accutane and altered oxygen uptake :<text:tab/>173</text:a></text:p>
      <text:p text:style-name="P23"><text:a xlink:type="simple" xlink:href="#__RefHeading__6540_558091979" text:style-name="Internet_20_link" text:visited-style-name="Internet_20_link">5.35 (Ro)accutane and altered pigmentation :<text:tab/>175</text:a></text:p>
      <text:p text:style-name="P23"><text:a xlink:type="simple" xlink:href="#__RefHeading__6542_558091979" text:style-name="Internet_20_link" text:visited-style-name="Internet_20_link">5.36 (Ro)accutane, proteinuria, albuminuria, micturition :<text:tab/>175</text:a></text:p>
      <text:p text:style-name="P23"><text:a xlink:type="simple" xlink:href="#__RefHeading__6544_558091979" text:style-name="Internet_20_link" text:visited-style-name="Internet_20_link">5.39 (Ro)accutane and pseudotumor cerebri :<text:tab/>177</text:a></text:p>
      <text:p text:style-name="P23"><text:a xlink:type="simple" xlink:href="#__RefHeading__6546_558091979" text:style-name="Internet_20_link" text:visited-style-name="Internet_20_link">5.40 (Ro)accutane and increased scar formation :<text:tab/>177</text:a></text:p>
      <text:p text:style-name="P23"><text:a xlink:type="simple" xlink:href="#__RefHeading__6548_558091979" text:style-name="Internet_20_link" text:visited-style-name="Internet_20_link">5.41 (Ro)accutane and the skin :<text:tab/>178</text:a></text:p>
      <text:p text:style-name="P23"><text:a xlink:type="simple" xlink:href="#__RefHeading__6550_558091979" text:style-name="Internet_20_link" text:visited-style-name="Internet_20_link">5.45 (Ro)accutane and suicide :<text:tab/>179</text:a></text:p>
      <text:p text:style-name="P23"><text:a xlink:type="simple" xlink:href="#__RefHeading__6552_558091979" text:style-name="Internet_20_link" text:visited-style-name="Internet_20_link">5.46 (Ro)accutane and altered thermoregulation :<text:tab/>180</text:a></text:p>
      <text:p text:style-name="P23"><text:a xlink:type="simple" xlink:href="#__RefHeading__6554_558091979" text:style-name="Internet_20_link" text:visited-style-name="Internet_20_link">5.47 (Ro)accutane and premature vascular disease :<text:tab/>181</text:a></text:p>
      <text:p text:style-name="P23"><text:a xlink:type="simple" xlink:href="#__RefHeading__6556_558091979" text:style-name="Internet_20_link" text:visited-style-name="Internet_20_link">5.48 (Ro)accutane and white matter vacuolation :<text:tab/>182</text:a></text:p>
      <text:p text:style-name="P23"><text:a xlink:type="simple" xlink:href="#__RefHeading__6558_558091979" text:style-name="Internet_20_link" text:visited-style-name="Internet_20_link">5.50 (Ro)accutane and other side-effects :<text:tab/>184</text:a></text:p>
      <text:p text:style-name="P23"><text:a xlink:type="simple" xlink:href="#__RefHeading__8426_1180440076" text:style-name="Internet_20_link" text:visited-style-name="Internet_20_link"><text:line-break/></text:a><text:a xlink:type="simple" xlink:href="#__RefHeading__8426_1180440076" text:style-name="Internet_20_link" text:visited-style-name="Internet_20_link">Section 5b : Other long term effects<text:tab/>185</text:a></text:p>
      <text:p text:style-name="P23"/>
      <text:p text:style-name="P23"><text:a xlink:type="simple" xlink:href="#__RefHeading__6560_558091979" text:style-name="Internet_20_link" text:visited-style-name="Internet_20_link">5.51 Elevated homocysteine :<text:tab/>185</text:a></text:p>
      <text:p text:style-name="P23"><text:soft-page-break/><text:a xlink:type="simple" xlink:href="#__RefHeading__6562_558091979" text:style-name="Internet_20_link" text:visited-style-name="Internet_20_link">5.52 Vitamin A deficiency :<text:tab/>188</text:a></text:p>
      <text:p text:style-name="P23"><text:a xlink:type="simple" xlink:href="#__RefHeading__6564_558091979" text:style-name="Internet_20_link" text:visited-style-name="Internet_20_link">5.53 Vitamin D deficiency :<text:tab/>188</text:a></text:p>
      <text:p text:style-name="P23"><text:a xlink:type="simple" xlink:href="#__RefHeading__6566_558091979" text:style-name="Internet_20_link" text:visited-style-name="Internet_20_link">5.54 Life expectancy :<text:tab/>188</text:a></text:p>
      <text:p text:style-name="P23"><text:a xlink:type="simple" xlink:href="#__RefHeading__6568_558091979" text:style-name="Internet_20_link" text:visited-style-name="Internet_20_link">5.56 Elevated alkaline phosphatase :<text:tab/>190</text:a></text:p>
      <text:p text:style-name="P23"><text:a xlink:type="simple" xlink:href="#__RefHeading__6570_558091979" text:style-name="Internet_20_link" text:visited-style-name="Internet_20_link">5.57 Elevated triglycerides :<text:tab/>191</text:a></text:p>
      <text:p text:style-name="P23"><text:a xlink:type="simple" xlink:href="#__RefHeading__6572_558091979" text:style-name="Internet_20_link" text:visited-style-name="Internet_20_link">5.58 Elevated cholesterol :<text:tab/>191</text:a></text:p>
      <text:p text:style-name="P23"><text:a xlink:type="simple" xlink:href="#__RefHeading__6574_558091979" text:style-name="Internet_20_link" text:visited-style-name="Internet_20_link">5.59 Elevated TGF-beta :<text:tab/>191</text:a></text:p>
      <text:p text:style-name="P23"><text:a xlink:type="simple" xlink:href="#__RefHeading__6576_558091979" text:style-name="Internet_20_link" text:visited-style-name="Internet_20_link">5.60 (Ro)accutane and increased cancer susceptibility?<text:tab/>192</text:a></text:p>
      <text:p text:style-name="P23"/>
      <text:p text:style-name="P23"><text:a xlink:type="simple" xlink:href="#__RefHeading__8428_1180440076" text:style-name="Internet_20_link" text:visited-style-name="Internet_20_link">Section 6 : (Ro)accutane effects suggested to worsen with age<text:tab/>204</text:a></text:p>
      <text:p text:style-name="P23"/>
      <text:p text:style-name="P23"><text:a xlink:type="simple" xlink:href="#__RefHeading__6582_558091979" text:style-name="Internet_20_link" text:visited-style-name="Internet_20_link">6.1 Hormonal decline with age :<text:tab/>204</text:a></text:p>
      <text:p text:style-name="P23"><text:a xlink:type="simple" xlink:href="#__RefHeading__6584_558091979" text:style-name="Internet_20_link" text:visited-style-name="Internet_20_link">6.2 Retinoid receptor expression and age :<text:tab/>206</text:a></text:p>
      <text:p text:style-name="P23"><text:a xlink:type="simple" xlink:href="#__RefHeading__6586_558091979" text:style-name="Internet_20_link" text:visited-style-name="Internet_20_link">6.2 Cognitive decline, a possible role in Alzheimer´s :<text:tab/>210</text:a></text:p>
      <text:p text:style-name="P23"><text:a xlink:type="simple" xlink:href="#__RefHeading__8444_1180440076" text:style-name="Internet_20_link" text:visited-style-name="Internet_20_link">6.3 Other factors that may contribute to the pathology of alzheimers, premature dementia and cognitive decline in association with (Ro)accutane exposure :<text:tab/>217</text:a></text:p>
      <text:p text:style-name="P23"><text:a xlink:type="simple" xlink:href="#__RefHeading__6588_558091979" text:style-name="Internet_20_link" text:visited-style-name="Internet_20_link">6.4 Serotonin transport and age :<text:tab/>230</text:a></text:p>
      <text:p text:style-name="P23"/>
      <text:p text:style-name="P23"><text:a xlink:type="simple" xlink:href="#__RefHeading__8430_1180440076" text:style-name="Internet_20_link" text:visited-style-name="Internet_20_link">Section 7 : Gene-expression<text:tab/>232</text:a></text:p>
      <text:p text:style-name="P23"/>
      <text:p text:style-name="P23"><text:a xlink:type="simple" xlink:href="#__RefHeading__6594_558091979" text:style-name="Internet_20_link" text:visited-style-name="Internet_20_link">Introduction :<text:tab/>233</text:a></text:p>
      <text:p text:style-name="P23"><text:a xlink:type="simple" xlink:href="#__RefHeading__6596_558091979" text:style-name="Internet_20_link" text:visited-style-name="Internet_20_link">7.1 TGF-beta/GPI-pathway :<text:tab/>233</text:a></text:p>
      <text:p text:style-name="P23"><text:a xlink:type="simple" xlink:href="#__RefHeading__6598_558091979" text:style-name="Internet_20_link" text:visited-style-name="Internet_20_link">7.2 Significant inhibition of NF-Y phosphorylation :<text:tab/>234</text:a></text:p>
      <text:p text:style-name="P23"><text:a xlink:type="simple" xlink:href="#__RefHeading__6600_558091979" text:style-name="Internet_20_link" text:visited-style-name="Internet_20_link">7.4 Transcriptor factor AP1 and AP2 :<text:tab/>235</text:a></text:p>
      <text:p text:style-name="P23"><text:a xlink:type="simple" xlink:href="#__RefHeading__6602_558091979" text:style-name="Internet_20_link" text:visited-style-name="Internet_20_link">7.5 Significant inhibition of Sp1 phosphorylation :<text:tab/>238</text:a></text:p>
      <text:p text:style-name="P23"/>
      <text:p text:style-name="P23"><text:a xlink:type="simple" xlink:href="#__RefHeading__8432_1180440076" text:style-name="Internet_20_link" text:visited-style-name="Internet_20_link">Section 8 : (Ro)accutane and its effects explained - for the beginner<text:tab/>242</text:a></text:p>
      <text:p text:style-name="P23"/>
      <text:p text:style-name="P23"><text:a xlink:type="simple" xlink:href="#__RefHeading__6608_558091979" text:style-name="Internet_20_link" text:visited-style-name="Internet_20_link">8.1 Hormones and gene-expression :<text:tab/>243</text:a></text:p>
      <text:p text:style-name="P23"><text:a xlink:type="simple" xlink:href="#__RefHeading__6610_558091979" text:style-name="Internet_20_link" text:visited-style-name="Internet_20_link">8.2 Gene Databases - information about genes :<text:tab/>245</text:a></text:p>
      <text:p text:style-name="P23"/>
      <text:p text:style-name="P23"><text:a xlink:type="simple" xlink:href="#__RefHeading__6612_558091979" text:style-name="Internet_20_link" text:visited-style-name="Internet_20_link">Annexe 1 : links <text:tab/>249</text:a></text:p>
      <text:p text:style-name="P23"><text:a xlink:type="simple" xlink:href="#__RefHeading__6614_558091979" text:style-name="Internet_20_link" text:visited-style-name="Internet_20_link">Annexe 2 : Summarizing studies of retinoids with links <text:tab/>251</text:a></text:p>
      <text:p text:style-name="P23"><text:a xlink:type="simple" xlink:href="#__RefHeading__6616_558091979" text:style-name="Internet_20_link" text:visited-style-name="Internet_20_link">Annexe 3 :Research links <text:tab/>253</text:a></text:p>
      <text:p text:style-name="P23"><text:a xlink:type="simple" xlink:href="#__RefHeading__6618_558091979" text:style-name="Internet_20_link" text:visited-style-name="Internet_20_link"><text:s/>Annexe 4 : Pictures and graphs <text:tab/>254</text:a></text:p>
      <text:p text:style-name="P23"><text:a xlink:type="simple" xlink:href="#__RefHeading__6622_558091979" text:style-name="Internet_20_link" text:visited-style-name="Internet_20_link">Annexe 5 : Abbreviations used in the forum<text:tab/>259</text:a></text:p>
      <text:p text:style-name="P23"><text:a xlink:type="simple" xlink:href="#__RefHeading__8995_822066358" text:style-name="Internet_20_link" text:visited-style-name="Internet_20_link"><text:s text:c="2"/>Annexe 6 :Hoffman la Roche´s product line<text:tab/>262</text:a></text:p>
      <text:p text:style-name="P23"><text:a xlink:type="simple" xlink:href="#__RefHeading__6926_558091979" text:style-name="Internet_20_link" text:visited-style-name="Internet_20_link">Annexe 7 : discutions on specialized forums<text:tab/>266</text:a></text:p>
      <text:p text:style-name="P23"><text:a xlink:type="simple" xlink:href="#__RefHeading__8997_822066358" text:style-name="Internet_20_link" text:visited-style-name="Internet_20_link">Annexe 8 : Declaration of mutagenesis; a future must<text:tab/>272</text:a></text:p>
      <text:p text:style-name="P23"><text:a xlink:type="simple" xlink:href="#__RefHeading__8999_822066358" text:style-name="Internet_20_link" text:visited-style-name="Internet_20_link">Annexe 9 : Max's advice<text:tab/>274</text:a></text:p>
      <text:p text:style-name="P23"><text:a xlink:type="simple" xlink:href="#__RefHeading__23727_822066358" text:style-name="Internet_20_link" text:visited-style-name="Internet_20_link">Annexe 10 : pharmaco-épidémiologic studies<text:tab/>275</text:a></text:p>
      <text:p text:style-name="P23"><text:a xlink:type="simple" xlink:href="#__RefHeading__23930_822066358" text:style-name="Internet_20_link" text:visited-style-name="Internet_20_link">Annexe 11 : <text:s/>épigenetic <text:tab/>276</text:a></text:p>
      <text:p text:style-name="P6"><text:a xlink:type="simple" xlink:href="#__RefHeading__24058_822066358" text:style-name="Internet_20_link" text:visited-style-name="Internet_20_link">Annexe 12 : studies to integrate in this PDF<text:tab/>278</text:a></text:p>
      <text:p text:style-name="P8"/>
      <text:p text:style-name="P8"/>
      <text:p text:style-name="P8"/>
      <text:p text:style-name="P8"/>
      <text:p text:style-name="P8"/>
      <text:p text:style-name="P8"/>
      <text:p text:style-name="P8"/>
      <text:p text:style-name="P8"/>
      <text:p text:style-name="P8"/>
      <text:p text:style-name="P9"><text:soft-page-break/><text:span text:style-name="T3">Annex 2</text:span><text:span text:style-name="T4"> </text:span></text:p>
      <text:p text:style-name="P16"/>
      <text:p text:style-name="P14"><text:span text:style-name="T1">- Statistical, pharmaco-epidemiological studies on the risk of depression related to</text:span> <text:span text:style-name="T1">isotretinoin:</text:span> </text:p>
      <text:p text:style-name="P13"/>
      <text:p text:style-name="P8">[Isotretinoin and the risk of depression in patients with acne vulgaris, Laurent Azoulay, </text:p>
      <text:p text:style-name="P8">University of Montreal, 2007] </text:p>
      <text:p text:style-name="P7"><text:a xlink:type="simple" xlink:href="https://translate.googleusercontent.com/translate_c?depth=1&amp;hl=fr&amp;rurl=translate.google.fr&amp;sl=fr&amp;sp=nmt4&amp;tl=en&amp;u=https://www.ncbi.nlm.nih.gov/pubmed/18363422&amp;xid=17259,15700022,15700043,15700124,15700149,15700168,15700186,15700190,15700201,15700208&amp;usg=ALkJrhgDl2RH51wCpov5-t0Gj6r6uz3d0A" text:style-name="Internet_20_link" text:visited-style-name="Visited_20_Internet_20_Link"><text:span text:style-name="T22">https://www.ncbi.nlm.nih.gov/pubmed/18363422</text:span></text:a><text:span text:style-name="T22"> </text:span></text:p>
      <text:p text:style-name="P8"/>
      <text:p text:style-name="P8">Open access study link: </text:p>
      <text:p text:style-name="P7"><text:a xlink:type="simple" xlink:href="https://translate.googleusercontent.com/translate_c?depth=1&amp;hl=fr&amp;rurl=translate.google.fr&amp;sl=fr&amp;sp=nmt4&amp;tl=en&amp;u=https://papyrus.bib.umontreal.ca/xmlui/bitstream/handle/1866/15672/Azoulay_Laurent_2007_these.pdf%3Fsequence%3D1&amp;xid=17259,15700022,15700043,15700124,15700149,15700168,15700186,15700190,15700201,15700208&amp;usg=ALkJrhjVVdX2zC9UQ9efJoMfyj8ZAsO6ZA" text:style-name="Internet_20_link" text:visited-style-name="Visited_20_Internet_20_Link"><text:span text:style-name="T22">https://papyrus.bib.umontreal.ca/xmlui/bitstream/handle/1866/15672/Azoulay_Laurent_200</text:span></text:a><text:span text:style-name="T22"> </text:span></text:p>
      <text:p text:style-name="P7"><text:a xlink:type="simple" xlink:href="https://translate.googleusercontent.com/translate_c?depth=1&amp;hl=fr&amp;rurl=translate.google.fr&amp;sl=fr&amp;sp=nmt4&amp;tl=en&amp;u=https://papyrus.bib.umontreal.ca/xmlui/bitstream/handle/1866/15672/Azoulay_Laurent_2007_these.pdf%3Fsequence%3D1&amp;xid=17259,15700022,15700043,15700124,15700149,15700168,15700186,15700190,15700201,15700208&amp;usg=ALkJrhjVVdX2zC9UQ9efJoMfyj8ZAsO6ZA" text:style-name="Internet_20_link" text:visited-style-name="Visited_20_Internet_20_Link"><text:span text:style-name="T22">7_these.pdf? Sequence = 1</text:span></text:a><text:span text:style-name="T22"> </text:span></text:p>
      <text:p text:style-name="P8"/>
      <text:p text:style-name="P8">In fact, in a significant sample drawn from a database of 30,496 patients from </text:p>
      <text:p text:style-name="P8">Quebec who took isotretinoin from 1984 to 2003, the gross, short-term risk is </text:p>
      <text:p text:style-name="P8">2.00 (95% CI = 1.03 to 3.89), and the medium or long term risk is <text:span text:style-name="T7">2.68</text:span> (95% CI = </text:p>
      <text:p text:style-name="P8">1.10 to 6.48) ... </text:p>
      <text:p text:style-name="P8"/>
      <text:p text:style-name="P8"><text:span text:style-name="T1">By analogy, this risk is close to the risk for a woman to develop a</text:span> <text:span text:style-name="T1">lung cancer when she consumes more than ten cigarettes a day or 20</text:span> <text:span text:style-name="T1">according to the statistical samples [1].</text:span> </text:p>
      <text:p text:style-name="P8"><text:span text:style-name="T1">[1]</text:span> <text:span text:style-name="T19">Table 1 (page 5).</text:span> <text:span text:style-name="T19">Risk Rates for Lung Cancer Deaths</text:span> </text:p>
      <text:p text:style-name="P8"><text:span text:style-name="T11">observed in men and women in six prospective studies, according to the</text:span> </text:p>
      <text:p text:style-name="P8"><text:span text:style-name="T11">amount of cigarettes smoked.</text:span> </text:p>
      <text:p text:style-name="P8">From the study: Scientific evidence linking tobacco use to lung cancer, </text:p>
      <text:p text:style-name="P8">Dr. Norman L. Jones, MD, FRCP, FRCP (C), Michael G. DeGroote School of Medicine </text:p>
      <text:p text:style-name="P8">McMaster University Hamilton, Ontario, June 2008. </text:p>
      <text:p text:style-name="P8"/>
      <text:p text:style-name="P7"><text:a xlink:type="simple" xlink:href="https://translate.googleusercontent.com/translate_c?depth=1&amp;hl=fr&amp;rurl=translate.google.fr&amp;sl=fr&amp;sp=nmt4&amp;tl=en&amp;u=http://www.wsiat.on.ca/tracitdocuments/mlodocuments/discussions/fsmoking.pdf&amp;xid=17259,15700022,15700043,15700124,15700149,15700168,15700186,15700190,15700201,15700208&amp;usg=ALkJrhhkfhI_kMbBNoJ0MtNBwqr_M3iDJA" text:style-name="Internet_20_link" text:visited-style-name="Visited_20_Internet_20_Link"><text:span text:style-name="T24">http://www.wsiat.on.ca/tracitdocuments/mlodocuments/discussions/fsmoking.pdf</text:span></text:a><text:span text:style-name="T22"> </text:span></text:p>
      <text:p text:style-name="P8"/>
      <text:p text:style-name="P19"><text:span text:style-name="T1">- please read page 9 of the following link, extracted from the regulatory authority of</text:span> </text:p>
      <text:p text:style-name="P19"><text:span text:style-name="T1">UK drugs:</text:span> </text:p>
      <text:p text:style-name="P8"><text:span text:style-name="T11">2.5 Association between acne and depression </text:span><text:span text:style-name="T1">:</text:span> </text:p>
      <text:p text:style-name="P7"><text:a xlink:type="simple" xlink:href="https://assets.publishing.service.gov.uk/media/5492db7ce5274a42900002f2/DSU2.pdf" text:style-name="Internet_20_link" text:visited-style-name="Visited_20_Internet_20_Link"><text:span text:style-name="T22">https://assets.publishing.service.gov.uk/media/5492db7ce5274a42900002f2/DSU2.pdf</text:span></text:a></text:p>
      <text:p text:style-name="P8"/>
      <text:p text:style-name="P8"><text:span text:style-name="T1">"</text:span><text:span text:style-name="T14">There is a </text:span><text:span text:style-name="T9">lack of robust</text:span><text:span text:style-name="T14"> population-based </text:span><text:span text:style-name="T9">studies</text:span><text:span text:style-name="T14"> </text:span><text:span text:style-name="T1">comparing the frequency</text:span> </text:p>
      <text:p text:style-name="P8"><text:span text:style-name="T1">suicide and suicidal ideation in adolescents with and without acne. Such a</text:span> </text:p>
      <text:p text:style-name="P8"><text:span text:style-name="T1">study would be beneficial to help understand the role of acne, </text:span><text:span text:style-name="T14">as well as</text:span><text:span text:style-name="T15"> </text:span></text:p>
      <text:p text:style-name="P8"><text:span text:style-name="T14">treatments such as </text:span><text:span text:style-name="T9">isotretinoin </text:span><text:span text:style-name="T14">, in </text:span><text:span text:style-name="T9">suicide</text:span><text:span text:style-name="T14"> .</text:span><text:span text:style-name="T15"> </text:span><text:span text:style-name="T1">"</text:span> </text:p>
      <text:p text:style-name="P8"/>
      <text:p text:style-name="P18"><text:span text:style-name="T11">So </text:span><text:span text:style-name="T12">an </text:span><text:span text:style-name="T27">i</text:span><text:span text:style-name="T8">mpartial and independent reproduction</text:span><text:span text:style-name="T27"> </text:span><text:span text:style-name="T12">of a study</text:span> </text:p>
      <text:p text:style-name="P18"><text:span text:style-name="T12">epidemiological and statistical analysis similar</text:span><text:span text:style-name="T11"> to that of Dr. Azoulay from 2007, in</text:span> </text:p>
      <text:p text:style-name="P18"><text:span text:style-name="T11">other countries, would have a </text:span><text:span text:style-name="T8">major interest in anticipating the problems of</text:span><text:span text:style-name="T6"> </text:span></text:p>
      <text:p text:style-name="P44"><text:span text:style-name="T12">public health care regarding iatrogenic depressions due to isotretinoin </text:span><text:span text:style-name="T11">,</text:span> in</text:p>
      <text:p text:style-name="P44"><text:span text:style-name="T11">long term.</text:span> </text:p>
      <text:p text:style-name="P40"/>
      <text:p text:style-name="P40"/>
      <text:p text:style-name="P40"/>
      <text:p text:style-name="P40"/>
      <text:p text:style-name="P40"/>
      <text:h text:style-name="P37" text:outline-level="1"><text:soft-page-break/>Annexe 3 </text:h>
      <text:h text:style-name="P31" text:outline-level="1"><text:span text:style-name="T1"><text:s/></text:span>Abbreviations used in the PDF</text:h>
      <text:p text:style-name="P25"><text:span text:style-name="T1">- List of abbreviations used, genes/receptors/enzymes significantly affected by (Ro)accutane. Alphabetical order. Hyperlinks to Genecards Database.</text:span> </text:p>
      <text:p text:style-name="P24"/>
      <text:p text:style-name="P22"><text:span text:style-name="T13">List under construction.</text:span><text:line-break/><text:line-break/><text:span text:style-name="T17">- </text:span><text:span text:style-name="T18">Metabolites, general terms </text:span><text:span text:style-name="T17">:</text:span><text:line-break/><text:line-break/><text:span text:style-name="T1">1,25(OH)(2)D(3)</text:span> 1alpha,25-dihydroxyvitamin D(3)<text:line-break/><text:span text:style-name="T1">9-cis-RA</text:span> 9-cis-retinoic acid; a metabolite of (Ro)accutane<text:line-break/><text:span text:style-name="T1">13-cis-RA</text:span> 13-cis retinoic acid; the active compound in (Ro)accutane<text:line-break/><text:span text:style-name="T1">ATRA</text:span> all-trans-retinoic acid<text:line-break/><text:span text:style-name="T1">AD</text:span> Alzheimer´s disease<text:line-break/><text:span text:style-name="T1">CHF</text:span> Congestive heart failure<text:line-break/><text:span text:style-name="T1">CVD</text:span> Cardiovascular disease<text:line-break/><text:span text:style-name="T1">GH</text:span> growth hormone<text:line-break/><text:span text:style-name="T1">IGF-1</text:span> insulin like growth factor 1<text:line-break/><text:span text:style-name="T1">PD</text:span> Parkinson´s disease<text:line-break/><text:line-break/><text:span text:style-name="T17">- </text:span><text:span text:style-name="T18">Receptors :</text:span><text:span text:style-name="T17"> </text:span><text:line-break/><text:line-break/><text:span text:style-name="T1">AR</text:span> androgen receptor<text:line-break/><text:span text:style-name="T1">FXR</text:span> farnesoid X receptor<text:line-break/><text:span text:style-name="T1">GHR</text:span> Growth hormone receptor<text:line-break/><text:span text:style-name="T1">gp330</text:span> megalin<text:line-break/><text:span text:style-name="T1">IGF1R</text:span> Insulin like growth factor I receptor<text:line-break/><text:span text:style-name="T1">IGF2R</text:span> Insulin like growth factor II receptor<text:line-break/><text:span text:style-name="T1">IL1R1</text:span> Interleukin 1 receptor type 1<text:line-break/><text:span text:style-name="T1">IR</text:span> insulin receptor<text:line-break/><text:span text:style-name="T1">IRS1</text:span> insulin receptor substrate 1<text:line-break/><text:span text:style-name="T1">LXR</text:span> liver X receptor; isoforms<text:line-break/><text:span text:style-name="T1">PPAR</text:span> peroxisome proliferator-activated receptor; isoforms<text:line-break/><text:span text:style-name="T1">RA</text:span> retinoic acid<text:line-break/><text:span text:style-name="T1">RAR</text:span> retinoid acid receptor; isoforms<text:line-break/><text:span text:style-name="T1">ROR</text:span> retinoic acid related orphan receptor; isoforms<text:line-break/><text:span text:style-name="T1">RXR</text:span> retinoid X receptor; isoforms<text:line-break/><text:span text:style-name="T1">TLR</text:span> toll-like receptor<text:line-break/><text:span text:style-name="T1">TR</text:span> thyroid receptor; isoforms<text:line-break/><text:span text:style-name="T1">TRK</text:span> tyrosine kinase; isoforms<text:line-break/><text:line-break/><text:span text:style-name="T17">- </text:span><text:span text:style-name="T18">Enzymes/binding proteins/genes :</text:span><text:line-break/><text:line-break/><text:span text:style-name="T1">5-alpha-r</text:span> 5-alpha-reductase<text:line-break/><text:span text:style-name="T1">CRABP</text:span> cellular retinoic acid binding protein<text:line-break/><text:span text:style-name="T1">ERK</text:span><text:line-break/><text:span text:style-name="T1">GGP</text:span> gamma-glutamyltransferase<text:line-break/><text:soft-page-break/><text:span text:style-name="T1">IGFBP1</text:span> Insulin like growth factor binding protein 1<text:line-break/><text:span text:style-name="T1">IGFBP3</text:span> Insulin like growth factor binding protein 3<text:line-break/><text:span text:style-name="T1">L-FABP</text:span> liver type fatty acid binding protein<text:line-break/><text:span text:style-name="T1">LPL</text:span> lipoprotein lipase<text:line-break/><text:span text:style-name="T1">FAS</text:span> fatty acid synthase<text:line-break/><text:span text:style-name="T1">PKA</text:span> protein kinase A<text:line-break/><text:span text:style-name="T1">PKC</text:span> protein kinase C<text:line-break/><text:span text:style-name="T1">RBP</text:span> retinol binding protein<text:line-break/><text:span text:style-name="T1">RoDH-4</text:span> retinol dehydrogenase-4<text:line-break/><text:span text:style-name="T1">SERT</text:span><text:line-break/><text:span text:style-name="T1">SOCS-1</text:span><text:line-break/><text:span text:style-name="T1">SREBP-1</text:span> sterol regulatory element binding protein-1<text:line-break/><text:span text:style-name="T1">TRK</text:span> tyrosine kinases, isoforms<text:line-break/><text:span text:style-name="T5"><text:line-break/></text:span><text:span text:style-name="T17">- </text:span><text:span text:style-name="T18">Transcription factors :</text:span><text:line-break/><text:line-break/><text:span text:style-name="T1">AP-1</text:span><text:line-break/><text:span text:style-name="T1">AP-2</text:span><text:line-break/><text:span text:style-name="T1">NF-kappaB</text:span> nuclear factor kappa B<text:line-break/><text:span text:style-name="T1">NF-Y</text:span> nuclear factor Y<text:line-break/><text:span text:style-name="T1">SP-1</text:span> stimulatory protein 1<text:line-break/><text:span text:style-name="T1">SP-3</text:span><text:line-break/><text:span text:style-name="T1">STAT5A</text:span> Signal transducer and activator of transcription 5A <text:line-break/><text:span text:style-name="T1">STAT5B</text:span> Signal transducer and activator of transcription 5B<text:line-break/><text:span text:style-name="T1">TNF-alpha</text:span> tumour necrosis factor alpha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oft-page-break/><text:span text:style-name="T3">Annex 4</text:span><text:span text:style-name="T4"> </text:span></text:p>
      <text:p text:style-name="P15"/>
      <text:p text:style-name="P15"/>
      <text:p text:style-name="P15"/>
      <text:p text:style-name="P13"><text:span text:style-name="T1">- Message from Max:</text:span> </text:p>
      <text:p text:style-name="P8"/>
      <text:p text:style-name="P8">" Thank you for your feedback. </text:p>
      <text:p text:style-name="P8"/>
      <text:p text:style-name="P8">Please browse all sections of the PDF if you want to know which are the studies </text:p>
      <text:p text:style-name="P8">that are publicly available and that are done on retinoids and the brain. </text:p>
      <text:p text:style-name="P8"/>
      <text:p text:style-name="P8">You suggest a more user-friendly PDF. </text:p>
      <text:p text:style-name="P8"/>
      <text:p text:style-name="P8">I could very well add a section written in simplified language. However, there is </text:p>
      <text:p text:style-name="P8">a goal to show a greater spectrum of complexity, first the communication with the </text:p>
      <text:p text:style-name="P8">people in these scientific fields represented, and secondly, in order to show to </text:p>
      <text:p text:style-name="P8">any person with limited biochemical knowledge, that </text:p>
      <text:p text:style-name="P8">RoAccutane is a substance with very extensive and complex effects. </text:p>
      <text:p text:style-name="P8"/>
      <text:p text:style-name="P8"><text:span text:style-name="T12">Thank you for bringing any information to a person with skills</text:span> </text:p>
      <text:p text:style-name="P8"><text:span text:style-name="T12">biochemists / specialists in the field where your symptoms are most</text:span> </text:p>
      <text:p text:style-name="P8"><text:span text:style-name="T12">pronounced for clarification and correct interpretation.</text:span> </text:p>
      <text:p text:style-name="P8"/>
      <text:p text:style-name="P8">Sincere friendships, </text:p>
      <text:p text:style-name="P8"/>
      <text:p text:style-name="P8"><text:span text:style-name="T1">Max »</text:span> </text:p>
      <text:p text:style-name="P27"/>
      <text:p text:style-name="P1"/>
      <text:p text:style-name="P1"/>
      <text:p text:style-name="P1"/>
      <text:p text:style-name="P1"/>
      <text:p text:style-name="P1"/>
      <text:p text:style-name="P1"/>
      <text:p text:style-name="P1"/>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sans-serif" svg:font-family="sans-serif"/>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aucune_20_numérotation" style:display-name="aucune numérotation"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1T09:25:59.83</meta:creation-date>
    <meta:print-date>2018-07-11T09:42:36.48</meta:print-date>
    <dc:date>2018-07-23T18:33:52.69</dc:date>
    <meta:editing-duration>PT8H16M36S</meta:editing-duration>
    <meta:editing-cycles>43</meta:editing-cycles>
    <meta:generator>OpenOffice/4.1.5$Win32 OpenOffice.org_project/415m1$Build-9789</meta:generator>
    <meta:document-statistic meta:table-count="0" meta:image-count="1" meta:object-count="0" meta:page-count="18" meta:paragraph-count="441" meta:word-count="4692" meta:character-count="31230"/>
  </office:meta>
</office:document-meta>
</file>