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4.151cm"/>
    </style:style>
  </office:automatic-styles>
  <office:body>
    <office:spreadsheet>
      <table:table table:name="Employ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Ag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erre</text:p>
          </table:table-cell>
          <table:table-cell office:value-type="float" office:value="25">
            <text:p>25</text:p>
          </table:table-cell>
          <table:table-cell/>
          <table:table-cell>
            <draw:frame table:end-cell-address="Employes.H23" table:end-x="1.072cm" table:end-y="0.287cm" draw:z-index="0" draw:style-name="gr1" svg:width="7.003cm" svg:height="9.361cm" svg:x="0.843cm" svg:y="0.41cm">
              <draw:text-box>
                <text:p>j'ai 3 feuilles sur mon classeur Employes ,Primes , avec primes, je veux effectuer une jointure entre les feuilles Employes et Primes et le résultat de la jointure sera indiqué sur la feuille 'avec prime'</text:p>
                <text:p>pouvez- vous me dire comment je peux réaliser une macro libreoffice basic avec des requête sql sous "Libreoffice calc"</text:p>
                <text:p>Employes</text:p>
                <text:p>Id Nom Age</text:p>
                <text:p>1 Pierre 25</text:p>
                <text:p>2 Alex 26</text:p>
                <text:p/>
                <text:p>Primes</text:p>
                <text:p>Id Prime 1 Prime 2 Prime 3</text:p>
                <text:p>1 16,95 61,35 22,18</text:p>
                <text:p>2 30,38 23,83 18,56</text:p>
                <text:p/>
                <text:p>avec prime</text:p>
                <text:p>Id Nom Age Prime 1 Prime 2 Prime 3 </text:p>
              </draw:text-box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ex</text:p>
          </table:table-cell>
          <table:table-cell office:value-type="float" office:value="26">
            <text:p>26</text:p>
          </table:table-cell>
          <table:table-cell table:number-columns-repeated="2"/>
        </table:table-row>
      </table:table>
      <table:table table:name="Prime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Prime 1</text:p>
          </table:table-cell>
          <table:table-cell office:value-type="string">
            <text:p>Prime 2</text:p>
          </table:table-cell>
          <table:table-cell office:value-type="string">
            <text:p>Prime 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.95">
            <text:p>16,95</text:p>
          </table:table-cell>
          <table:table-cell office:value-type="float" office:value="61.35">
            <text:p>61,35</text:p>
          </table:table-cell>
          <table:table-cell office:value-type="float" office:value="22.18">
            <text:p>22,1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.38">
            <text:p>30,38</text:p>
          </table:table-cell>
          <table:table-cell office:value-type="float" office:value="23.83">
            <text:p>23,83</text:p>
          </table:table-cell>
          <table:table-cell office:value-type="float" office:value="18.56">
            <text:p>18,56</text:p>
          </table:table-cell>
          <table:table-cell/>
        </table:table-row>
      </table:table>
      <table:table table:name="Feuille3" table:style-name="ta1" table:print="false">
        <table:table-column table:style-name="co4" table:default-cell-style-name="Default"/>
        <table:table-column table:style-name="co9" table:number-columns-repeated="5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Age</text:p>
          </table:table-cell>
          <table:table-cell office:value-type="string">
            <text:p>Prime 1</text:p>
          </table:table-cell>
          <table:table-cell office:value-type="string">
            <text:p>Prime 2</text:p>
          </table:table-cell>
          <table:table-cell office:value-type="string">
            <text:p>Prime 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VLOOKUP([.A2];[$Employes.$A$2:.$C$100];2;0)" office:value-type="string" office:string-value="Pierre">
            <text:p>Pierre</text:p>
          </table:table-cell>
          <table:table-cell table:formula="of:=VLOOKUP([.A2];[$Employes.$A$2:.$C$100];3;0)" office:value-type="float" office:value="25">
            <text:p>25</text:p>
          </table:table-cell>
          <table:table-cell table:formula="of:=VLOOKUP([.A2];[$Primes.$A$2:.$D$100];2;0)" office:value-type="float" office:value="16.95">
            <text:p>16,95</text:p>
          </table:table-cell>
          <table:table-cell table:formula="of:=VLOOKUP([.A2];[$Primes.$A$2:.$D$100];3;0)" office:value-type="float" office:value="61.35">
            <text:p>61,35</text:p>
          </table:table-cell>
          <table:table-cell table:formula="of:=VLOOKUP([.A2];[$Primes.$A$2:.$D$100];4;0)" office:value-type="float" office:value="22.18">
            <text:p>22,1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VLOOKUP([.A3];[$Employes.$A$2:.$C$100];2;0)" office:value-type="string" office:string-value="Alex">
            <text:p>Alex</text:p>
          </table:table-cell>
          <table:table-cell table:formula="of:=VLOOKUP([.A3];[$Employes.$A$2:.$C$100];3;0)" office:value-type="float" office:value="26">
            <text:p>26</text:p>
          </table:table-cell>
          <table:table-cell table:formula="of:=VLOOKUP([.A3];[$Primes.$A$2:.$D$100];2;0)" office:value-type="float" office:value="30.38">
            <text:p>30,38</text:p>
          </table:table-cell>
          <table:table-cell table:formula="of:=VLOOKUP([.A3];[$Primes.$A$2:.$D$100];3;0)" office:value-type="float" office:value="23.83">
            <text:p>23,83</text:p>
          </table:table-cell>
          <table:table-cell table:formula="of:=VLOOKUP([.A3];[$Primes.$A$2:.$D$100];4;0)" office:value-type="float" office:value="18.56">
            <text:p>18,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6">16/06/2018</text:date>, <text:time>17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8-06-16T17:14:59.38</meta:creation-date>
    <dc:date>2018-06-16T17:22:57.27</dc:date>
    <dc:creator>jj h</dc:creator>
    <meta:editing-duration>PT7M59S</meta:editing-duration>
    <meta:editing-cycles>1</meta:editing-cycles>
    <meta:document-statistic meta:table-count="3" meta:cell-count="39" meta:object-count="1"/>
    <meta:generator>OpenOffice/4.1.3$Win32 OpenOffice.org_project/413m1$Build-9783</meta:generator>
  </office:meta>
</office:document-meta>
</file>