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Couleur.xml" manifest:media-type="text/xml"/>
  <manifest:file-entry manifest:full-path="Basic/Standard/DiffCouleur10cYD1.xml" manifest:media-type="text/xml"/>
  <manifest:file-entry manifest:full-path="Basic/Standard/CouleurYD.xml" manifest:media-type="text/xml"/>
  <manifest:file-entry manifest:full-path="Basic/Standard/CouleurIsaric1.xml" manifest:media-type="text/xml"/>
  <manifest:file-entry manifest:full-path="manifest.rdf" manifest:media-type="application/rdf+xml"/>
  <manifest:file-entry manifest:full-path="Configurations2/toolbar/custom_toolbar_e18679d4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entury Schoolbook L" svg:font-family="'Century Schoolbook L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style:font-name="Liberation Serif" fo:font-size="12pt" officeooo:rsid="005a28a1" officeooo:paragraph-rsid="00636b15"/>
    </style:style>
    <style:style style:name="P2" style:family="paragraph" style:parent-style-name="Standard">
      <loext:graphic-properties draw:fill="none"/>
      <style:paragraph-properties fo:margin-left="3cm" fo:margin-right="0cm" fo:text-indent="0cm" style:auto-text-indent="false" fo:background-color="transparent"/>
      <style:text-properties fo:font-size="14pt" officeooo:rsid="0059c757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style:font-name="Liberation Serif" officeooo:rsid="005a28a1" officeooo:paragraph-rsid="00636b15"/>
    </style:style>
    <style:style style:name="P4" style:family="paragraph" style:parent-style-name="Standard">
      <style:text-properties style:font-name="Liberation Serif" fo:font-size="12pt" officeooo:rsid="0067ccb3" officeooo:paragraph-rsid="0067ccb3"/>
    </style:style>
    <style:style style:name="P5" style:family="paragraph" style:parent-style-name="Standard">
      <style:text-properties style:font-name="Liberation Serif" fo:font-size="6pt" officeooo:rsid="005fead0" officeooo:paragraph-rsid="007142d3" style:font-size-asian="6pt" style:font-size-complex="6pt"/>
    </style:style>
    <style:style style:name="P6" style:family="paragraph" style:parent-style-name="Standard">
      <style:text-properties style:font-name="Liberation Serif" fo:font-size="6pt" officeooo:rsid="0061c723" officeooo:paragraph-rsid="007142d3" style:font-size-asian="6pt" style:font-size-complex="6pt"/>
    </style:style>
    <style:style style:name="P7" style:family="paragraph" style:parent-style-name="Standard">
      <style:text-properties style:font-name="Liberation Serif" fo:font-size="6pt" officeooo:rsid="0067ccb3" officeooo:paragraph-rsid="007142d3" style:font-size-asian="6pt" style:font-size-complex="6pt"/>
    </style:style>
    <style:style style:name="P8" style:family="paragraph" style:parent-style-name="Standard">
      <style:text-properties style:font-name="Liberation Serif" fo:font-size="6pt" officeooo:rsid="0069b1e4" officeooo:paragraph-rsid="007142d3" style:font-size-asian="6pt" style:font-size-complex="6pt"/>
    </style:style>
    <style:style style:name="P9" style:family="paragraph" style:parent-style-name="Standard">
      <style:text-properties style:font-name="Liberation Serif" fo:font-size="6pt" officeooo:paragraph-rsid="007142d3" style:font-size-asian="6pt" style:font-size-complex="6pt"/>
    </style:style>
    <style:style style:name="P10" style:family="paragraph" style:parent-style-name="Standard">
      <style:paragraph-properties fo:text-align="start" style:justify-single-word="false"/>
      <style:text-properties fo:color="#000000" style:font-name="Liberation Serif" fo:font-size="20pt" officeooo:rsid="00593991" officeooo:paragraph-rsid="007142d3" style:font-size-asian="20pt" style:font-size-complex="20pt"/>
    </style:style>
    <style:style style:name="P11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Liberation Serif" officeooo:paragraph-rsid="00636b15"/>
    </style:style>
    <style:style style:name="P1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Liberation Serif" officeooo:rsid="005a28a1" officeooo:paragraph-rsid="00636b15"/>
    </style:style>
    <style:style style:name="P1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Liberation Serif" officeooo:paragraph-rsid="00636b15"/>
    </style:style>
    <style:style style:name="P14" style:family="paragraph" style:parent-style-name="Standard" style:master-page-name="">
      <loext:graphic-properties draw:fill="none"/>
      <style:paragraph-properties fo:margin-left="3.6cm" fo:margin-right="0cm" fo:text-indent="0cm" style:auto-text-indent="false" style:page-number="auto" fo:background-color="transparent"/>
      <style:text-properties style:font-name="Liberation Serif" fo:font-size="12pt" officeooo:rsid="0061c723" officeooo:paragraph-rsid="00636b15"/>
    </style:style>
    <style:style style:name="P15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/>
      <style:text-properties style:font-name="Liberation Serif" officeooo:paragraph-rsid="00636b15"/>
    </style:style>
    <style:style style:name="P16" style:family="paragraph" style:parent-style-name="Text_20_body">
      <style:paragraph-properties fo:text-align="start" style:justify-single-word="false"/>
      <style:text-properties style:use-window-font-color="true" fo:font-size="20pt" officeooo:rsid="00593991" officeooo:paragraph-rsid="007142d3" style:font-size-asian="20pt" style:font-size-complex="20pt"/>
    </style:style>
    <style:style style:name="P17" style:family="paragraph" style:parent-style-name="Text_20_body">
      <style:paragraph-properties fo:text-align="start" style:justify-single-word="false"/>
      <style:text-properties style:use-window-font-color="true" fo:font-size="20pt" officeooo:rsid="00593991" officeooo:paragraph-rsid="007961ee" style:font-size-asian="20pt" style:font-size-complex="20pt"/>
    </style:style>
    <style:style style:name="P18" style:family="paragraph" style:parent-style-name="Text_20_body">
      <style:paragraph-properties fo:text-align="start" style:justify-single-word="false"/>
      <style:text-properties style:use-window-font-color="true" fo:font-size="20pt" officeooo:rsid="00593991" officeooo:paragraph-rsid="007142d3" style:font-size-asian="20pt" style:font-size-complex="20pt"/>
    </style:style>
    <style:style style:name="P19" style:family="paragraph" style:parent-style-name="Text_20_body">
      <style:paragraph-properties fo:text-align="start" style:justify-single-word="false"/>
      <style:text-properties style:use-window-font-color="true" fo:font-size="12pt" officeooo:rsid="007961ee" officeooo:paragraph-rsid="007961ee" fo:background-color="#fff200" style:font-size-asian="12pt" style:font-size-complex="12pt"/>
    </style:style>
    <style:style style:name="P20" style:family="paragraph" style:parent-style-name="Text_20_body">
      <style:text-properties fo:background-color="#fff200"/>
    </style:style>
    <style:style style:name="P21" style:family="paragraph" style:parent-style-name="Text_20_body">
      <style:paragraph-properties fo:text-align="start" style:justify-single-word="false"/>
      <style:text-properties fo:color="#000000" fo:font-size="20pt" officeooo:rsid="00593991" officeooo:paragraph-rsid="0059c757" style:font-size-asian="20pt" style:font-size-complex="20pt"/>
    </style:style>
    <style:style style:name="P22" style:family="paragraph" style:parent-style-name="Heading_20_2">
      <style:text-properties fo:font-size="10pt" officeooo:paragraph-rsid="007142d3" style:font-size-asian="10pt" style:font-size-complex="10pt"/>
    </style:style>
    <style:style style:name="T1" style:family="text">
      <style:text-properties officeooo:rsid="005fead0"/>
    </style:style>
    <style:style style:name="T2" style:family="text">
      <style:text-properties officeooo:rsid="00662433"/>
    </style:style>
    <style:style style:name="T3" style:family="text">
      <style:text-properties officeooo:rsid="0067ccb3"/>
    </style:style>
    <style:style style:name="T4" style:family="text">
      <style:text-properties fo:background-color="#fff200" loext:char-shading-value="0"/>
    </style:style>
    <style:style style:name="T5" style:family="text">
      <style:text-properties fo:color="#0e4862"/>
    </style:style>
    <style:style style:name="T6" style:family="text">
      <style:text-properties fo:color="#831402"/>
    </style:style>
    <style:style style:name="T7" style:family="text">
      <style:text-properties fo:color="#200060"/>
    </style:style>
    <style:style style:name="T8" style:family="text">
      <style:text-properties fo:color="#6b3402"/>
    </style:style>
    <style:style style:name="T9" style:family="text">
      <style:text-properties fo:color="#772a28"/>
    </style:style>
    <style:style style:name="T10" style:family="text">
      <style:text-properties fo:color="#29150c"/>
    </style:style>
    <style:style style:name="T11" style:family="text">
      <style:text-properties fo:color="#a58218"/>
    </style:style>
    <style:style style:name="T12" style:family="text">
      <style:text-properties fo:color="#94650b"/>
    </style:style>
    <style:style style:name="T13" style:family="text">
      <style:text-properties fo:color="#a12d5f"/>
    </style:style>
    <style:style style:name="T14" style:family="text">
      <style:text-properties fo:color="#162433"/>
    </style:style>
    <style:style style:name="T15" style:family="text">
      <style:text-properties fo:color="#6ad62b"/>
    </style:style>
    <style:style style:name="T16" style:family="text">
      <style:text-properties style:text-position="super 58%"/>
    </style:style>
    <style:style style:name="T17" style:family="text">
      <style:text-properties style:text-position="0% 100%"/>
    </style:style>
    <style:style style:name="T18" style:family="text">
      <style:text-properties officeooo:rsid="007a826a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7a826a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Bibliothèque de la macro :</text:h>
      <text:p text:style-name="P15">Bibliothèque </text:p>
      <text:p text:style-name="P11">Mes macro</text:p>
      <text:p text:style-name="P12">Macro Libre Office</text:p>
      <text:p text:style-name="P13">Couleur de lettre,odt</text:p>
      <text:p text:style-name="P3">Standart</text:p>
      <text:p text:style-name="P1">couleur <text:span text:style-name="T2">(module)</text:span></text:p>
      <text:p text:style-name="P14">Diff<text:span text:style-name="T2">C</text:span>ouleur<text:span text:style-name="T2">s (macro)</text:span></text:p>
      <text:h text:style-name="Heading_20_2" text:outline-level="2">Q<text:span text:style-name="T3">uestion 2)</text:span></text:h>
      <text:p text:style-name="P4">Faire une macro avec des couleurs des caractères différents</text:p>
      <text:p text:style-name="P2"/>
      <text:p text:style-name="P17">Couleur différentes et d’autres nuances.</text:p>
      <text:p text:style-name="P19">En cliquant 2 x sur l<text:span text:style-name="T18">a macro « </text:span><text:span text:style-name="T19">Di</text:span><text:span text:style-name="T20">ff</text:span><text:span text:style-name="T19">Couleur12c</text:span> »</text:p>
      <text:p text:style-name="P16"><text:span text:style-name="T8">C</text:span><text:span text:style-name="T5">o</text:span><text:span text:style-name="T6">u</text:span><text:span text:style-name="T7">l</text:span><text:span text:style-name="T9">e</text:span><text:span text:style-name="T10">u</text:span><text:span text:style-name="T11">r</text:span><text:span text:style-name="T7"> </text:span><text:span text:style-name="T12">d</text:span><text:span text:style-name="T13">i</text:span><text:span text:style-name="T14">f</text:span><text:span text:style-name="T15">f</text:span><text:span text:style-name="T8">é</text:span><text:span text:style-name="T5">r</text:span><text:span text:style-name="T6">e</text:span><text:span text:style-name="T7">n</text:span><text:span text:style-name="T9">t</text:span><text:span text:style-name="T10">e</text:span><text:span text:style-name="T11">s</text:span><text:span text:style-name="T7"> </text:span><text:span text:style-name="T12">e</text:span><text:span text:style-name="T13">t</text:span><text:span text:style-name="T14"> </text:span><text:span text:style-name="T15">d</text:span>’autres nuances.</text:p>
      <text:p text:style-name="P20">On remarque le « t » du 2e « et » n’est pas noir ???</text:p>
      <text:p text:style-name="P16">Couleur différentes et d’autres nuances.</text:p>
      <text:p text:style-name="P21"/>
      <text:h text:style-name="P22" text:outline-level="2">Q<text:span text:style-name="T3">uestion 1) [résolu]</text:span></text:h>
      <text:p text:style-name="P5"><text:span text:style-name="T4">macros fréquemment utilisées</text:span> est d'attribuer une macro à une </text:p>
      <text:p text:style-name="P9">icône de barre d'outils</text:p>
      <text:p text:style-name="P9">Outils &gt; Personnaliser<text:span text:style-name="T1">&gt;barre d’outils formatage-→ « Diffcouleur »</text:span></text:p>
      <text:p text:style-name="P9"/>
      <text:p text:style-name="P6">J’ai rajouté « Diffcouleur » à la barre de formatage.</text:p>
      <text:p text:style-name="P7">Mon problème c’est que je souhaite pas voir cette macro à l’ouverture d’un autre fichier.odt ?</text:p>
      <text:p text:style-name="P8">Faut-il faire un paramétrage <text:s/>dans &gt;« événement » et que choisir « Document créé » ?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entury Schoolbook L" svg:font-family="'Century Schoolbook L'" style:font-family-generic="roman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Schoolbook L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Schoolbook L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Schoolbook L" fo:font-family="'Century Schoolbook L'" style:font-family-generic="roman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entury Schoolbook L" fo:font-family="'Century Schoolbook L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Schoolbook L" fo:font-family="'Century Schoolbook L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Schoolbook L" fo:font-family="'Century Schoolbook L'" style:font-family-generic="roman" style:font-size-asian="12pt" style:font-name-complex="Lohit Devanagari1" style:font-family-complex="'Lohit Devanagari'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&amp;</meta:initial-creator>
    <meta:creation-date>2018-04-18T21:43:30.618776628</meta:creation-date>
    <dc:date>2018-06-07T17:53:28.968395837</dc:date>
    <meta:editing-duration>PT7H15M33S</meta:editing-duration>
    <meta:editing-cycles>83</meta:editing-cycles>
    <meta:generator>LibreOffice/6.0.4.2$Linux_X86_64 LibreOffice_project/ffd98959f75c3d4df93843a2fb47af8ab67746fd</meta:generator>
    <meta:document-statistic meta:table-count="0" meta:image-count="0" meta:object-count="0" meta:page-count="1" meta:paragraph-count="22" meta:word-count="136" meta:character-count="820" meta:non-whitespace-character-count="703"/>
  </office:meta>
</office:document-meta>
</file>

<file path=Basic/Standard/Couleur.xml><?xml version="1.0" encoding="utf-8"?>
<!DOCTYPE module  PUBLIC '-//OpenOffice.org//DTD OfficeDocument 1.0//EN'  'module.dtd'>
<script:module xmlns:script="http://openoffice.org/2000/script" script:name="Couleur" script:language="StarBasic" script:moduleType="normal">REM  *****  BASIC  *****


sub DiffCouleurs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Color"
args1(0).Value = 1075202

dispatcher.executeDispatch(document, ".uno:Color", "", 0, args1())

rem ----------------------------------------------------------------------
dim args2(1) as new com.sun.star.beans.PropertyValue
args2(0).Name = "Count"
args2(0).Value = 1
args2(1).Name = "Select"
args2(1).Value = false

dispatcher.executeDispatch(document, ".uno:GoRight", "", 0, args2())

rem ----------------------------------------------------------------------
dim args3(1) as new com.sun.star.beans.PropertyValue
args3(0).Name = "Count"
args3(0).Value = 1
args3(1).Name = "Select"
args3(1).Value = true

dispatcher.executeDispatch(document, ".uno:GoLeft", "", 0, args3())

rem ----------------------------------------------------------------------
dim args4(0) as new com.sun.star.beans.PropertyValue
args4(0).Name = "Color"
args4(0).Value = 147298

dispatcher.executeDispatch(document, ".uno:Color", "", 0, args4())

rem ----------------------------------------------------------------------
dim args5(1) as new com.sun.star.beans.PropertyValue
args5(0).Name = "Count"
args5(0).Value = 1
args5(1).Name = "Select"
args5(1).Value = false

dispatcher.executeDispatch(document, ".uno:GoRight", "", 0, args5())

rem ----------------------------------------------------------------------
dim args6(1) as new com.sun.star.beans.PropertyValue
args6(0).Name = "Count"
args6(0).Value = 1
args6(1).Name = "Select"
args6(1).Value = true

dispatcher.executeDispatch(document, ".uno:GoRight", "", 0, args6())

rem ----------------------------------------------------------------------
dim args7(0) as new com.sun.star.beans.PropertyValue
args7(0).Name = "Color"
args7(0).Value = 6432002

dispatcher.executeDispatch(document, ".uno:Color", "", 0, args7())

rem ----------------------------------------------------------------------
dim args8(1) as new com.sun.star.beans.PropertyValue
args8(0).Name = "Count"
args8(0).Value = 1
args8(1).Name = "Select"
args8(1).Value = false

dispatcher.executeDispatch(document, ".uno:GoRight", "", 0, args8())

rem ----------------------------------------------------------------------
dim args9(1) as new com.sun.star.beans.PropertyValue
args9(0).Name = "Count"
args9(0).Value = 1
args9(1).Name = "Select"
args9(1).Value = true

dispatcher.executeDispatch(document, ".uno:GoLeft", "", 0, args9())

rem ----------------------------------------------------------------------
dim args10(0) as new com.sun.star.beans.PropertyValue
args10(0).Name = "Color"
args10(0).Value = 5440096

dispatcher.executeDispatch(document, ".uno:Color", "", 0, args10())

rem ----------------------------------------------------------------------
dim args11(1) as new com.sun.star.beans.PropertyValue
args11(0).Name = "Count"
args11(0).Value = 1
args11(1).Name = "Select"
args11(1).Value = false

dispatcher.executeDispatch(document, ".uno:GoRight", "", 0, args11())

rem ----------------------------------------------------------------------
dim args12(1) as new com.sun.star.beans.PropertyValue
args12(0).Name = "Count"
args12(0).Value = 1
args12(1).Name = "Select"
args12(1).Value = true

dispatcher.executeDispatch(document, ".uno:GoRight", "", 0, args12())

rem ----------------------------------------------------------------------
dim args13(0) as new com.sun.star.beans.PropertyValue
args13(0).Name = "Color"
args13(0).Value = 8874240

dispatcher.executeDispatch(document, ".uno:Color", "", 0, args13())

rem ----------------------------------------------------------------------
dim args14(1) as new com.sun.star.beans.PropertyValue
args14(0).Name = "Count"
args14(0).Value = 1
args14(1).Name = "Select"
args14(1).Value = false

dispatcher.executeDispatch(document, ".uno:GoRight", "", 0, args14())

rem ----------------------------------------------------------------------
dim args15(1) as new com.sun.star.beans.PropertyValue
args15(0).Name = "Count"
args15(0).Value = 1
args15(1).Name = "Select"
args15(1).Value = true

dispatcher.executeDispatch(document, ".uno:GoLeft", "", 0, args15())

rem ----------------------------------------------------------------------
dim args16(0) as new com.sun.star.beans.PropertyValue
args16(0).Name = "Color"
args16(0).Value = 41212

dispatcher.executeDispatch(document, ".uno:Color", "", 0, args16())

rem ----------------------------------------------------------------------
dim args17(1) as new com.sun.star.beans.PropertyValue
args17(0).Name = "Count"
args17(0).Value = 1
args17(1).Name = "Select"
args17(1).Value = false

dispatcher.executeDispatch(document, ".uno:GoRight", "", 0, args17())

rem ----------------------------------------------------------------------
dim args18(1) as new com.sun.star.beans.PropertyValue
args18(0).Name = "Count"
args18(0).Value = 1
args18(1).Name = "Select"
args18(1).Value = false

dispatcher.executeDispatch(document, ".uno:GoRight", "", 0, args18())

rem ----------------------------------------------------------------------
dim args19(1) as new com.sun.star.beans.PropertyValue
args19(0).Name = "Count"
args19(0).Value = 1
args19(1).Name = "Select"
args19(1).Value = true

dispatcher.executeDispatch(document, ".uno:GoRight", "", 0, args19())

rem ----------------------------------------------------------------------
dim args20(0) as new com.sun.star.beans.PropertyValue
args20(0).Name = "Color"
args20(0).Value = 16538624

dispatcher.executeDispatch(document, ".uno:Color", "", 0, args20())

rem ----------------------------------------------------------------------
dim args21(1) as new com.sun.star.beans.PropertyValue
args21(0).Name = "Count"
args21(0).Value = 1
args21(1).Name = "Select"
args21(1).Value = false

dispatcher.executeDispatch(document, ".uno:GoRight", "", 0, args21())

rem ----------------------------------------------------------------------
dim args22(1) as new com.sun.star.beans.PropertyValue
args22(0).Name = "Count"
args22(0).Value = 1
args22(1).Name = "Select"
args22(1).Value = true

dispatcher.executeDispatch(document, ".uno:GoLeft", "", 0, args22())

rem ----------------------------------------------------------------------
dim args23(0) as new com.sun.star.beans.PropertyValue
args23(0).Name = "Color"
args23(0).Value = 14886911

dispatcher.executeDispatch(document, ".uno:Color", "", 0, args23())

rem ----------------------------------------------------------------------
dim args24(1) as new com.sun.star.beans.PropertyValue
args24(0).Name = "Count"
args24(0).Value = 1
args24(1).Name = "Select"
args24(1).Value = false

dispatcher.executeDispatch(document, ".uno:GoRight", "", 0, args24())

rem ----------------------------------------------------------------------
dim args25(1) as new com.sun.star.beans.PropertyValue
args25(0).Name = "Count"
args25(0).Value = 1
args25(1).Name = "Select"
args25(1).Value = true

dispatcher.executeDispatch(document, ".uno:GoRight", "", 0, args25())

rem ----------------------------------------------------------------------
dim args26(0) as new com.sun.star.beans.PropertyValue
args26(0).Name = "Color"
args26(0).Value = 1614595

dispatcher.executeDispatch(document, ".uno:Color", "", 0, args26())

rem ----------------------------------------------------------------------
dim args27(1) as new com.sun.star.beans.PropertyValue
args27(0).Name = "Count"
args27(0).Value = 1
args27(1).Name = "Select"
args27(1).Value = false

dispatcher.executeDispatch(document, ".uno:GoRight", "", 0, args27())

rem ----------------------------------------------------------------------
dim args28(1) as new com.sun.star.beans.PropertyValue
args28(0).Name = "Count"
args28(0).Value = 1
args28(1).Name = "Select"
args28(1).Value = true

dispatcher.executeDispatch(document, ".uno:GoRight", "", 0, args28())

rem ----------------------------------------------------------------------
dim args29(0) as new com.sun.star.beans.PropertyValue
args29(0).Name = "Color"
args29(0).Value = 223651

dispatcher.executeDispatch(document, ".uno:Color", "", 0, args29())

rem ----------------------------------------------------------------------
dim args30(1) as new com.sun.star.beans.PropertyValue
args30(0).Name = "Count"
args30(0).Value = 1
args30(1).Name = "Select"
args30(1).Value = false

dispatcher.executeDispatch(document, ".uno:GoRight", "", 0, args30())

rem ----------------------------------------------------------------------
dim args31(1) as new com.sun.star.beans.PropertyValue
args31(0).Name = "Count"
args31(0).Value = 1
args31(1).Name = "Select"
args31(1).Value = true

dispatcher.executeDispatch(document, ".uno:GoLeft", "", 0, args31())

rem ----------------------------------------------------------------------
dim args32(0) as new com.sun.star.beans.PropertyValue
args32(0).Name = "Color"
args32(0).Value = 10698243

dispatcher.executeDispatch(document, ".uno:Color", "", 0, args32())


end sub

Sub Macro1

End Sub

Sub Macro2

End Sub

Sub Macro3

End Sub</script:module>
</file>

<file path=Basic/Standard/CouleurIsaric1.xml><?xml version="1.0" encoding="utf-8"?>
<!DOCTYPE module  PUBLIC '-//OpenOffice.org//DTD OfficeDocument 1.0//EN'  'module.dtd'>
<script:module xmlns:script="http://openoffice.org/2000/script" script:name="CouleurIsaric1" script:language="StarBasic" script:moduleType="normal">REM  *****  BASIC  *****

sub DiffCouleur12c
rem ----------------------------------------------------------------------
rem define variables
dim document   as object
dim dispatcher as object
rem ----------------------------------------------------------------------
rem get access to the document
document   = ThisComponent
curseur=ThisComponent.currentcontroller.ViewCursor
' change les 10 caractères qui suivent le curseur courant par une couleur pré-définie
rem couleur premier caractère
      curseur.goright(1,true)
      curseur.CharColor=rgb(107,52,02)
      curseur.goleft(1,false)
      curseur.goright(1,false)

      curseur.goright(1,true)
      curseur.CharColor=rgb(14,72,98)
      curseur.goleft(1,false)
      curseur.goright(1,false)

      curseur.goright(1,true)
      curseur.CharColor=rgb(643,20,02)
      curseur.goleft(1,false)
      curseur.goright(1,false)

      curseur.goright(1,true)
      curseur.CharColor=rgb(544,00,96)
      curseur.goleft(1,false)
      curseur.goright(1,false)

      curseur.goright(1,true)
      curseur.CharColor=rgb(887,42,40)
      curseur.goleft(1,false)
      curseur.goright(1,false)

      curseur.goright(1,true)
      curseur.CharColor=rgb(41,21,12)
      curseur.goleft(1,false)
      curseur.goright(1,false)

      curseur.goright(1,true)
      curseur.CharColor=rgb(165,386,24)
      curseur.goleft(1,false)
      curseur.goright(1,false)

      curseur.goright(1,true)
      curseur.CharColor=rgb(544,00,96)
      curseur.goleft(1,false)
      curseur.goright(1,false)

      curseur.goright(1,true)
      curseur.CharColor=rgb(148,869,11)
      curseur.goleft(1,false)
      curseur.goright(1,false)

      curseur.goright(1,true)
      curseur.CharColor=rgb(161,45,95)
      curseur.goleft(1,false)
      curseur.goright(1,false)

      curseur.goright(1,true)
      curseur.CharColor=rgb(22,36,51)
      curseur.goleft(1,false)
      curseur.goright(1,false)

rem couleur 12e et dernier caractère
      curseur.goright(1,true)
      curseur.CharColor=rgb(106,982,43)
      curseur.goleft(1,false)
      curseur.goright(1,false)


end sub 
</script:module>
</file>

<file path=Basic/Standard/CouleurYD.xml><?xml version="1.0" encoding="utf-8"?>
<!DOCTYPE module  PUBLIC '-//OpenOffice.org//DTD OfficeDocument 1.0//EN'  'module.dtd'>
<script:module xmlns:script="http://openoffice.org/2000/script" script:name="CouleurYD" script:language="StarBasic" script:moduleType="normal">REM  *****  BASIC  *****

sub DiffCouleurAleatoire10cYD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
curseur=ThisComponent.currentcontroller.ViewCursor
' change les 10 caractères qui suivent le curseur courant par une couleur aléatoire
   for i = 1 to 10
       curseur.goright(1,true)
       curseur.CharColor=rgb(i*24,0,0)
       curseur.CharColor=rnd()*16581375
       curseur.goleft(1,false)
       curseur.goright(1,false)
   next
end sub 
</script:module>
</file>

<file path=Basic/Standard/DiffCouleur10cYD1.xml><?xml version="1.0" encoding="utf-8"?>
<!DOCTYPE module  PUBLIC '-//OpenOffice.org//DTD OfficeDocument 1.0//EN'  'module.dtd'>
<script:module xmlns:script="http://openoffice.org/2000/script" script:name="DiffCouleur10cYD1" script:language="StarBasic" script:moduleType="normal">REM  *****  BASIC  *****

sub DiffCouleur10cYD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
curseur=ThisComponent.currentcontroller.ViewCursor
' change les 10 caractères qui suivent le curseur courant par une couleur aléatoire
  for i = 1 to 10
      curseur.goright(1,true)
      curseur.CharColor=rgb(i*24,0,0)
      curseur.CharColor=rnd()*16581375
      curseur.goleft(1,false)
      curseur.goright(1,false)
  next
end sub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uleur"/>
  <library:element library:name="CouleurYD"/>
  <library:element library:name="DiffCouleur10cYD1"/>
  <library:element library:name="CouleurIsaric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