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6.73mm"/>
    </style:style>
    <style:style style:name="co3" style:family="table-column">
      <style:table-column-properties fo:break-before="auto" style:column-width="34.78mm"/>
    </style:style>
    <style:style style:name="co4" style:family="table-column">
      <style:table-column-properties fo:break-before="auto" style:column-width="74.63mm"/>
    </style:style>
    <style:style style:name="co5" style:family="table-column">
      <style:table-column-properties fo:break-before="auto" style:column-width="24.04mm"/>
    </style:style>
    <style:style style:name="co6" style:family="table-column">
      <style:table-column-properties fo:break-before="auto" style:column-width="22.6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21.63mm"/>
    </style:style>
    <style:style style:name="ro1" style:family="table-row">
      <style:table-row-properties style:row-height="4.5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C121" number:language="en" number:country="US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22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2" style:family="table-cell" style:parent-style-name="Default" style:data-style-name="N37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3" style:family="table-cell" style:parent-style-name="Default">
      <style:table-cell-properties style:cell-protect="protected" style:print-content="true" style:text-align-source="fix" style:repeat-content="false"/>
      <style:paragraph-properties fo:text-align="start" fo:margin-left="0m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fo:background-color="#cfe7f5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4" style:family="table-cell" style:parent-style-name="Default">
      <style:table-cell-properties fo:border-bottom="none" fo:border-left="0.06pt solid #000000" fo:border-right="none" fo:border-top="none"/>
    </style:style>
    <style:style style:name="ce8" style:family="table-cell" style:parent-style-name="Default">
      <style:table-cell-properties fo:background-color="#e6c2e1" style:text-align-source="fix" style:repeat-content="false" fo:border="0.06pt solid #000000" style:vertical-align="middle"/>
      <style:paragraph-properties fo:text-align="start" fo:margin-left="0mm"/>
      <style:text-properties style:text-underline-style="solid" style:text-underline-width="auto" style:text-underline-color="font-color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6e64c" style:text-align-source="fix" style:repeat-content="false" fo:border="0.06pt solid #000000" style:vertical-align="middle"/>
      <style:paragraph-properties fo:text-align="start" fo:margin-left="0mm"/>
      <style:text-properties style:text-underline-style="solid" style:text-underline-width="auto" style:text-und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>
      <style:table-cell-properties fo:border-bottom="0.99pt dotted #000000" fo:border-left="0.06pt solid #000000" fo:border-right="0.99pt dotted #000000" fo:border-top="0.26pt solid #000000"/>
    </style:style>
    <style:style style:name="ce14" style:family="table-cell" style:parent-style-name="Default">
      <style:table-cell-properties fo:border-bottom="0.99pt dotted #000000" fo:border-left="0.06pt solid #000000" fo:border-right="0.99pt dotted #000000" fo:border-top="0.99pt dotted #000000"/>
    </style:style>
    <style:style style:name="ce15" style:family="table-cell" style:parent-style-name="Default">
      <style:table-cell-properties fo:border-bottom="0.26pt solid #000000" fo:border-left="0.06pt solid #000000" fo:border-right="0.99pt dotted #000000" fo:border-top="0.99pt dotted #000000"/>
    </style:style>
    <style:style style:name="ce16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start" fo:margin-left="0mm"/>
      <style:text-properties style:text-underline-style="solid" style:text-underline-width="auto" style:text-underline-color="font-color"/>
    </style:style>
    <style:style style:name="ce17" style:family="table-cell" style:parent-style-name="Default">
      <style:table-cell-properties fo:background-color="#73c8d6" style:text-align-source="fix" style:repeat-content="false" fo:border="0.06pt solid #000000" style:vertical-align="middle"/>
      <style:paragraph-properties fo:text-align="start" fo:margin-left="0mm"/>
      <style:text-properties style:text-underline-style="solid" style:text-underline-width="auto" style:text-underline-color="font-color"/>
    </style:style>
    <style:style style:name="ce18" style:family="table-cell" style:parent-style-name="Default">
      <style:table-cell-properties fo:background-color="#dda5f0" style:text-align-source="fix" style:repeat-content="false" fo:border="0.26pt solid #000000" style:vertical-align="middle"/>
      <style:paragraph-properties fo:text-align="start" fo:margin-left="0mm"/>
      <style:text-properties style:text-underline-style="solid" style:text-underline-width="auto" style:text-underline-color="font-color"/>
    </style:style>
    <style:style style:name="ce19" style:family="table-cell" style:parent-style-name="Default">
      <style:table-cell-properties fo:border-bottom="0.06pt solid #000000" fo:border-left="0.06pt solid #000000" fo:border-right="0.99pt dotted #000000" fo:border-top="0.99pt dotted #000000"/>
    </style:style>
    <style:style style:name="ce20" style:family="table-cell" style:parent-style-name="Default">
      <style:table-cell-properties fo:border-bottom="none" fo:border-left="none" fo:border-right="none" fo:border-top="0.06pt solid #000000"/>
    </style:style>
    <style:style style:name="ce21" style:family="table-cell" style:parent-style-name="Default">
      <style:table-cell-properties fo:background-color="#e6c2e1" fo:border="none"/>
    </style:style>
    <style:style style:name="ce69" style:family="table-cell" style:parent-style-name="Default">
      <style:table-cell-properties fo:border="none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24" style:family="table-cell" style:parent-style-name="Default">
      <style:table-cell-properties fo:background-color="#e6e64c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style="italic" style:font-size-asian="8pt" style:font-style-asian="italic" style:font-size-complex="8pt" style:font-style-complex="italic"/>
    </style:style>
    <style:style style:name="ce26" style:family="table-cell" style:parent-style-name="Default">
      <style:table-cell-properties fo:border-bottom="0.99pt dotted #000000" style:text-align-source="fix" style:repeat-content="false" fo:border-left="0.99pt dotted #000000" fo:border-right="0.99pt dotted #000000" fo:border-top="0.26pt solid #000000" style:vertical-align="middle"/>
      <style:paragraph-properties fo:text-align="start" fo:margin-left="0mm"/>
    </style:style>
    <style:style style:name="ce27" style:family="table-cell" style:parent-style-name="Default">
      <style:table-cell-properties style:text-align-source="fix" style:repeat-content="false" fo:border="0.99pt dotted #000000" style:vertical-align="middle"/>
      <style:paragraph-properties fo:text-align="start" fo:margin-left="0mm"/>
    </style:style>
    <style:style style:name="ce28" style:family="table-cell" style:parent-style-name="Default">
      <style:table-cell-properties fo:border-bottom="0.26pt solid #000000" style:text-align-source="fix" style:repeat-content="false" fo:border-left="0.99pt dotted #000000" fo:border-right="0.99pt dotted #000000" fo:border-top="0.99pt dotted #000000" style:vertical-align="middle"/>
      <style:paragraph-properties fo:text-align="start" fo:margin-left="0mm"/>
    </style:style>
    <style:style style:name="ce29" style:family="table-cell" style:parent-style-name="Default">
      <style:table-cell-properties fo:background-color="#ffcc99"/>
    </style:style>
    <style:style style:name="ce30" style:family="table-cell" style:parent-style-name="Default">
      <style:table-cell-properties fo:background-color="#73c8d6"/>
    </style:style>
    <style:style style:name="ce31" style:family="table-cell" style:parent-style-name="Default">
      <style:table-cell-properties fo:background-color="#dda5f0"/>
    </style:style>
    <style:style style:name="ce79" style:family="table-cell" style:parent-style-name="Default">
      <style:table-cell-properties fo:border-bottom="0.99pt dotted #000000" fo:border-left="0.99pt dotted #000000" fo:border-right="0.99pt dotted #000000" fo:border-top="0.26pt solid #000000"/>
    </style:style>
    <style:style style:name="ce80" style:family="table-cell" style:parent-style-name="Default">
      <style:table-cell-properties fo:border="0.99pt dotted #000000"/>
    </style:style>
    <style:style style:name="ce34" style:family="table-cell" style:parent-style-name="Default">
      <style:table-cell-properties fo:border-bottom="0.06pt solid #000000" fo:border-left="0.99pt dotted #000000" fo:border-right="0.99pt dotted #000000" fo:border-top="0.99pt dotted #000000"/>
    </style:style>
    <style:style style:name="ce35" style:family="table-cell" style:parent-style-name="Default">
      <style:table-cell-properties fo:border="0.06pt solid #000000"/>
      <style:text-properties fo:font-size="8pt" fo:font-style="italic" style:font-size-asian="8pt" style:font-style-asian="italic" style:font-size-complex="8pt" style:font-style-complex="italic"/>
    </style:style>
    <style:style style:name="ce83" style:family="table-cell" style:parent-style-name="Default">
      <style:table-cell-properties fo:border-bottom="0.26pt solid #000000" fo:border-left="0.99pt dotted #000000" fo:border-right="0.99pt dotted #000000" fo:border-top="0.99pt dotted #000000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fo:font-style="italic" style:font-size-asian="7pt" style:font-style-asian="italic" style:font-size-complex="7pt" style:font-style-complex="italic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e6c2e1" fo:border="0.06pt solid #000000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42" style:family="table-cell" style:parent-style-name="Default">
      <style:table-cell-properties fo:border-bottom="none" fo:border-left="none" fo:border-right="0.06pt solid #000000" fo:border-top="0.06pt solid #000000"/>
    </style:style>
    <style:style style:name="ce90" style:family="table-cell" style:parent-style-name="Default">
      <style:table-cell-properties fo:border-bottom="none" fo:border-left="none" fo:border-right="0.06pt solid #000000" fo:border-top="none"/>
    </style:style>
    <style:style style:name="ce44" style:family="table-cell" style:parent-style-name="Default">
      <style:table-cell-properties fo:background-color="#e6c2e1" style:text-align-source="fix" style:repeat-content="false" fo:border="0.06pt solid #000000"/>
      <style:paragraph-properties fo:text-align="center" fo:margin-left="0mm"/>
    </style:style>
    <style:style style:name="ce45" style:family="table-cell" style:parent-style-name="Default">
      <style:table-cell-properties fo:border-bottom="none" fo:background-color="#e6e64c" fo:border-left="none" fo:border-right="0.06pt solid #000000" fo:border-top="none"/>
    </style:style>
    <style:style style:name="ce46" style:family="table-cell" style:parent-style-name="Default">
      <style:table-cell-properties fo:border-bottom="0.99pt dotted #000000" fo:border-left="0.99pt dotted #000000" fo:border-right="0.06pt solid #000000" fo:border-top="0.26pt solid #000000"/>
    </style:style>
    <style:style style:name="ce47" style:family="table-cell" style:parent-style-name="Default">
      <style:table-cell-properties fo:border-bottom="0.99pt dotted #000000" fo:border-left="0.99pt dotted #000000" fo:border-right="0.06pt solid #000000" fo:border-top="0.99pt dotted #000000"/>
    </style:style>
    <style:style style:name="ce48" style:family="table-cell" style:parent-style-name="Default">
      <style:table-cell-properties fo:border-bottom="0.26pt solid #000000" fo:border-left="0.99pt dotted #000000" fo:border-right="0.06pt solid #000000" fo:border-top="0.99pt dotted #000000"/>
    </style:style>
    <style:style style:name="ce49" style:family="table-cell" style:parent-style-name="Default">
      <style:table-cell-properties fo:border-bottom="none" fo:background-color="#ffcc99" fo:border-left="none" fo:border-right="0.06pt solid #000000" fo:border-top="none"/>
    </style:style>
    <style:style style:name="ce50" style:family="table-cell" style:parent-style-name="Default">
      <style:table-cell-properties fo:border-bottom="none" fo:background-color="#73c8d6" fo:border-left="none" fo:border-right="0.06pt solid #000000" fo:border-top="none"/>
    </style:style>
    <style:style style:name="ce51" style:family="table-cell" style:parent-style-name="Default">
      <style:table-cell-properties fo:border-bottom="none" fo:background-color="#dda5f0" fo:border-left="none" fo:border-right="0.06pt solid #000000" fo:border-top="none"/>
    </style:style>
    <style:style style:name="ce52" style:family="table-cell" style:parent-style-name="Default">
      <style:table-cell-properties fo:border-bottom="0.06pt solid #000000" fo:border-left="0.99pt dotted #000000" fo:border-right="0.06pt solid #000000" fo:border-top="0.99pt dotted #000000"/>
    </style:style>
    <style:style style:name="ce100" style:family="table-cell" style:parent-style-name="Default">
      <style:table-cell-properties fo:background-color="#99ffff" style:text-align-source="fix" style:repeat-content="false"/>
      <style:paragraph-properties fo:text-align="center" fo:margin-left="0mm"/>
    </style:style>
    <style:style style:name="gr1" style:family="graphic">
      <style:graphic-properties draw:textarea-vertical-align="middle"/>
    </style:style>
    <style:style style:name="gr2" style:family="graphic" style:data-style-name="C121">
      <style:graphic-properties fo:background-color="#cfe7f5" fo:border="solid #ffffff"/>
    </style:style>
    <style:style style:name="gr3" style:family="graphic">
      <style:graphic-properties fo:background-color="#e6e6ff" fo:border="solid #ffffff"/>
    </style:style>
    <style:style style:name="P1" style:family="paragraph">
      <style:paragraph-properties fo:text-align="start"/>
    </style:style>
    <style:style style:name="P2" style:family="paragraph"/>
    <style:style style:name="P3" style:family="paragraph">
      <style:paragraph-properties fo:text-align="start"/>
      <style:text-properties fo:font-family="'Times New Roman'" style:font-style-name="Normal" style:font-family-generic="roman" fo:font-size="6pt"/>
    </style:style>
    <style:style style:name="T1" style:family="text">
      <style:text-properties style:text-underline-style="none" style:text-underline-color="font-color"/>
    </style:style>
    <style:style style:name="T2" style:family="text">
      <style:text-properties style:text-underline-style="none" style:text-underline-color="font-color" fo:font-style="italic" style:font-style-asian="italic" style:font-style-complex="italic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Données.$A$1:.$A$1022])" table:allow-empty-cell="true" table:display-list="unsorted" table:base-cell-address="Commande.D5">
          <table:error-message table:message-type="stop" table:display="true"/>
        </table:content-validation>
        <table:content-validation table:name="val2" table:condition="of:cell-content-is-in-list([$Données.$A$1:.$A$1024])" table:allow-empty-cell="true" table:display-list="unsorted" table:base-cell-address="Abadie.I2">
          <table:error-message table:message-type="stop" table:display="true"/>
        </table:content-validation>
      </table:content-validations>
      <table:table table:name="Commande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Zone de liste 1" form:control-implementation="ooo:com.sun.star.form.component.ListBox" xml:id="control1" form:id="control1" form:dropdown="true" form:size="20" form:bound-column="1" form:source-cell-range="Données.A1:Données.A102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0" draw:text-style-name="P1" svg:width="45.47mm" svg:height="4.52mm" svg:x="22.42mm" svg:y="18.06mm" draw:control="control1"/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<text:a xlink:href="https://www.commentcamarche.net/forum/affich-35399407-liste-deroulante-avec-lien-vers-d-autre-feuilles" xlink:type="simple">CCM Liste déroulante avec lien vers d’autres feuilles (Croustade40)</text:a></text:p>
          </table:table-cell>
          <table:table-cell table:number-columns-repeated="4"/>
        </table:table-row>
        <table:table-row table:style-name="ro2" table:number-rows-repeated="3">
          <table:table-cell table:number-columns-repeated="5"/>
        </table:table-row>
        <table:table-row table:style-name="ro2">
          <table:table-cell table:number-columns-repeated="3"/>
          <table:table-cell table:style-name="ce1" table:content-validation-name="val1" office:value-type="string" calcext:value-type="string">
            <text:p>ABADIE</text:p>
          </table:table-cell>
          <table:table-cell table:style-name="ce1" table:formula="of:=HYPERLINK(&quot;#&quot;&amp;[.D5]&amp;&quot;.A1&quot;;&quot;Cliquer ici&quot;)" office:value-type="string" office:string-value="Cliquer ici" calcext:value-type="string">
            <text:p>Cliquer ici</text:p>
          </table:table-cell>
        </table:table-row>
      </table:table>
      <table:table table:name="Données" table:style-name="ta1">
        <table:table-column table:style-name="co4" table:default-cell-style-name="ce22"/>
        <table:table-column table:style-name="co1" table:number-columns-repeated="8" table:default-cell-style-name="ce33"/>
        <table:table-row table:style-name="ro2">
          <table:table-cell table:number-columns-repeated="9"/>
        </table:table-row>
        <table:table-row table:style-name="ro3">
          <table:table-cell office:value-type="string" calcext:value-type="string">
            <text:p><text:a xlink:href="#Abadie" xlink:type="simple">ABADIE</text:a></text:p>
          </table:table-cell>
          <table:table-cell office:value-type="string" calcext:value-type="string">
            <text:p>1.1</text:p>
          </table:table-cell>
          <table:table-cell office:value-type="string" calcext:value-type="string">
            <text:p>Enrobé Noir</text:p>
          </table:table-cell>
          <table:table-cell table:style-name="ce36" office:value-type="string" calcext:value-type="string">
            <text:p>Chaussées</text:p>
          </table:table-cell>
          <table:table-cell office:value-type="string" calcext:value-type="string">
            <text:p>Potelet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<text:a xlink:href="#Abatoirs" xlink:type="simple">ABATOIRS</text:a></text:p>
          </table:table-cell>
          <table:table-cell office:value-type="string" calcext:value-type="string">
            <text:p>1.2</text:p>
          </table:table-cell>
          <table:table-cell office:value-type="string" calcext:value-type="string">
            <text:p>Enrobé rouge</text:p>
          </table:table-cell>
          <table:table-cell office:value-type="string" calcext:value-type="string">
            <text:p>&lt; 50 m</text:p>
          </table:table-cell>
          <table:table-cell office:value-type="string" calcext:value-type="string">
            <text:p>Barrières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<text:a xlink:href="#Abeilles" xlink:type="simple">ABEILLES</text:a></text:p>
          </table:table-cell>
          <table:table-cell office:value-type="string" calcext:value-type="string">
            <text:p>1.3</text:p>
          </table:table-cell>
          <table:table-cell office:value-type="string" calcext:value-type="string">
            <text:p>Pavés</text:p>
          </table:table-cell>
          <table:table-cell office:value-type="string" calcext:value-type="string">
            <text:p>&lt; 50-100 m &gt;</text:p>
          </table:table-cell>
          <table:table-cell office:value-type="string" calcext:value-type="string">
            <text:p>Porte vél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BREUVOIR SAINT-PIERRE</text:p>
          </table:table-cell>
          <table:table-cell office:value-type="string" calcext:value-type="string">
            <text:p>2.1</text:p>
          </table:table-cell>
          <table:table-cell office:value-type="string" calcext:value-type="string">
            <text:p>Dalles</text:p>
          </table:table-cell>
          <table:table-cell office:value-type="string" calcext:value-type="string">
            <text:p>&lt; 100-200 m &gt;</text:p>
          </table:table-cell>
          <table:table-cell office:value-type="string" calcext:value-type="string">
            <text:p>Corbeille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DER</text:p>
          </table:table-cell>
          <table:table-cell office:value-type="string" calcext:value-type="string">
            <text:p>2.2</text:p>
          </table:table-cell>
          <table:table-cell office:value-type="string" calcext:value-type="string">
            <text:p>Asphalte noir</text:p>
          </table:table-cell>
          <table:table-cell office:value-type="string" calcext:value-type="string">
            <text:p>&lt; 200-300 m &gt;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GATHOISE</text:p>
          </table:table-cell>
          <table:table-cell office:value-type="string" calcext:value-type="string">
            <text:p>2.3</text:p>
          </table:table-cell>
          <table:table-cell office:value-type="string" calcext:value-type="string">
            <text:p>Asphalte Rouge</text:p>
          </table:table-cell>
          <table:table-cell office:value-type="string" calcext:value-type="string">
            <text:p>&lt; 300-400 m &gt;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LLET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Asphalte grenaillé</text:p>
          </table:table-cell>
          <table:table-cell office:value-type="string" calcext:value-type="string">
            <text:p>&lt; 400-500 m &gt;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N</text:p>
          </table:table-cell>
          <table:table-cell office:value-type="string" calcext:value-type="string">
            <text:p>5.1</text:p>
          </table:table-cell>
          <table:table-cell office:value-type="string" calcext:value-type="string">
            <text:p>Béton bouchardé</text:p>
          </table:table-cell>
          <table:table-cell office:value-type="string" calcext:value-type="string">
            <text:p>&lt; 500-700 m &gt;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IX</text:p>
          </table:table-cell>
          <table:table-cell/>
          <table:table-cell office:value-type="string" calcext:value-type="string">
            <text:p>Béton balayé</text:p>
          </table:table-cell>
          <table:table-cell office:value-type="string" calcext:value-type="string">
            <text:p>&lt; 700-800 m &gt;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ARIC II</text:p>
          </table:table-cell>
          <table:table-cell table:number-columns-repeated="2"/>
          <table:table-cell office:value-type="string" calcext:value-type="string">
            <text:p>&lt; 800-900 m &gt;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BUS</text:p>
          </table:table-cell>
          <table:table-cell office:value-type="string" calcext:value-type="string">
            <text:p>Electrique</text:p>
          </table:table-cell>
          <table:table-cell/>
          <table:table-cell office:value-type="string" calcext:value-type="string">
            <text:p>&gt; 900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ES</text:p>
          </table:table-cell>
          <table:table-cell office:value-type="string" calcext:value-type="string">
            <text:p>Communication</text:p>
          </table:table-cell>
          <table:table-cell/>
          <table:table-cell table:style-name="ce43" office:value-type="string" calcext:value-type="string">
            <text:p>Trottoirs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LSACE LORRAINE</text:p>
          </table:table-cell>
          <table:table-cell office:value-type="string" calcext:value-type="string">
            <text:p>Gaz</text:p>
          </table:table-cell>
          <table:table-cell/>
          <table:table-cell office:value-type="string" calcext:value-type="string">
            <text:p><text:s/>2.5 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ELIE</text:p>
          </table:table-cell>
          <table:table-cell office:value-type="string" calcext:value-type="string">
            <text:p>A.E.P</text:p>
          </table:table-cell>
          <table:table-cell/>
          <table:table-cell office:value-type="string" calcext:value-type="string">
            <text:p>3.00 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IDONNIERS </text:p>
          </table:table-cell>
          <table:table-cell office:value-type="string" calcext:value-type="string">
            <text:p>A.E.U</text:p>
          </table:table-cell>
          <table:table-cell/>
          <table:table-cell office:value-type="string" calcext:value-type="string">
            <text:p>3.5 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MILHAU</text:p>
          </table:table-cell>
          <table:table-cell table:number-columns-repeated="2"/>
          <table:table-cell office:value-type="string" calcext:value-type="string">
            <text:p>4.00 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ATOLE FRANCE</text:p>
          </table:table-cell>
          <table:table-cell table:number-columns-repeated="2"/>
          <table:table-cell office:value-type="string" calcext:value-type="string">
            <text:p>4.5 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CIEN VELODROME</text:p>
          </table:table-cell>
          <table:table-cell table:number-columns-repeated="2"/>
          <table:table-cell office:value-type="string" calcext:value-type="string">
            <text:p>5.00 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GOUMOIS</text:p>
          </table:table-cell>
          <table:table-cell table:number-columns-repeated="2"/>
          <table:table-cell office:value-type="string" calcext:value-type="string">
            <text:p>5.50 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JOU</text:p>
          </table:table-cell>
          <table:table-cell table:number-columns-repeated="2"/>
          <table:table-cell office:value-type="string" calcext:value-type="string">
            <text:p>6.00 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BES</text:p>
          </table:table-cell>
          <table:table-cell table:number-columns-repeated="2"/>
          <table:table-cell office:value-type="string" calcext:value-type="string">
            <text:p>&gt; 6.00 m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NTIPOU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QUI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RCS-ST-CYPRIE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RC (Jeanne d') <text:s/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RCO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RDECH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REN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RMENI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RNAUD BERNAR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RTAGNA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RTOI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RT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RZAC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SP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SPI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SSEZA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STORG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UBE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UBUISSO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UCH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UNI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URIAC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URIO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USSARGU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USTERLITZ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UTOFAG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UVERG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VERSENG-DELORM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VEYRO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ZAI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Z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CHELIER NICOLA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CQUI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DIOU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GATEL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GNOLE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LANC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NLEV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OUR-LORMIA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R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RBUSS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RCELO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RIC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RONI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RTHE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RUTE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RUTT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STID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TELIER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UDI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UDI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YAR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Y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YON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AZAC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EAR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EARNAIS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EAUC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EAUJOLAI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EAUREGAR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EDELIER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EETHOVE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ELFOR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ELLA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ELLEGARD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ELVEDE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EL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ENECH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ENEZE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ENTABERR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ERALDI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ERGEAU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ERG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ERLIOZ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ERNADETT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ERNARDBEIG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ERR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IARRITZ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ICH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ID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IEN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IGOR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IGOTTINI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ILLARD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ILLECOQ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ILLIER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LAD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LANCHAR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LANCHER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BE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IELDIEU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ILL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LOG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NREPOS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RD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RDELONGU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RIO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RN BERTRAND-D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SC JOSEPH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SCO HENRI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UALAM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UI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ULBON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ULE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ULINGRI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UQUIER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URDEL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URGELA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URGOG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URRASSO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URS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URTHOL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URTHOUMIEUX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UTALB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UTINO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YAL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OYER-FONFRED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RAIL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RANL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RASCASSA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RASSERI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RAV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RESDI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RETAGNE grand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RIAN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RI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RIENNE <text:s/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ROC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ROMBACH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ROUARDE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ROUSS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RU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RUNH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RUNIE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UCHER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UFFO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BUSC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BANEL Alexand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E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FFARELLI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GI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HUZAC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LMETT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MICHE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MINAD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MPAIG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MPA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NAR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NARI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NC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NELL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NN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NON-D'ARCOLE <text:s/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NTA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NTEGRI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N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PITAINERI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PITO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POU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PU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RAMA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RM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RNOT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RRE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RTAILHAC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RTOUCHERI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SANOVA DANIEL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SERN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SSA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SSELARDI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STELBOU LEONC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STELLA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STERE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TALAN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TALOG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THERI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USSAD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USSETT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AZENEUV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ECI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ERDAG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ERDA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AI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ANG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AIREDON CHALAND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ALET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ALETT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AMPAG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AMPEAUX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AMPET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ANG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ARBONNIE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ARENT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ARIT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ARLEVIL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ARPAK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ARPENTIE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ATEAUBRIAN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ATEAUDU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AUSSE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EMINE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E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ERBOURG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EVAL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HEVREU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FFR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LBER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LI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L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LLEGE DE FOIX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LOMB CHRISTOPH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LOMBETT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MBATTANTS DE - DE 20 AN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MB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MENG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MMING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MPANS-CAFFARELLI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NCORDE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NDORCE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NSTAN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NSUL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Q-D'INDE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RMORAN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RNEIL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RO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RS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TENTI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UBERTIN pon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ULMIER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UPEFE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URS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URT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URTELI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USERAN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USTEAU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OUTELIER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RABO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RAMPAG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RAMPE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RESSONNIE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ROIX DE PIERRE Plac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REUS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ROIX BARAGNO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RUCIFIX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UGNAUX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UJA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UJETT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URVA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UVES-SAINT-SERNI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UVIE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CYPRIE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AIM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ALAYRAC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ALBAD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AM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AMLOUP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ANTO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ARN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ARQUIE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AR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AST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AUBENTO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AURAD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AURIAC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AUTEZAC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AVI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BAT-PONSAN Edouar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CAMP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DIEU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FF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LACOURTI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LACROIX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LHERM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LIEUX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LPECH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LP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MOISELL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MOUILL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NFERT ROCHEREAU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NI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ODOR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RA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SARNAUT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SBAL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SMOULIN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SPAX PRESIDENT-MICHE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SPREZ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VIC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VILLE Antoi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IEBOL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IEUZAID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IGU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ILLO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IX-NEUF AOUT 1944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OLIV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O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OUB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OUVILLE Henri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RAGUIGNA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RIAN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ROM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UBOU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UCI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UFE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ULAURIER Edouar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UMEG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UMERI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UNAN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UPLOYE Emi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UPORTAL Arman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UPU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UPUY place Dominique Marti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URRBACH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UTEMPS Simone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AU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CHARP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CUREUI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IFFE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LVI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MBARTH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MBOUCHU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MPALO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NFANT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SCAND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SCOUSSIERES A BERNAR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SCOUSSIERES MONTGALLAR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SCUDI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SPAG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SPAGNO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SPINASS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SQUI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SQUIRO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STRAPAD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TOI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TROIT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TROIT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U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EUROP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ABRE D'EGLANTINE (Privé)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ALGUIERE Alexand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AOURETT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ELIX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ERA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ERETR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ERMA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ERRIER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EUG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EUILLANT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IEUX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ILATIER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IN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ITT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LAMANT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LEURANC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LEUR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OCH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ONDERI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ONTAIN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ONVIEIL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ORT Mauric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OURBASTAR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OURCAD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OURTANIE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RANC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RANCE I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RANCE Anato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RANK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RANKLIN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REJU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RESNE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RIZAC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FURGO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ABRIE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AILHAR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ALACH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ALLOI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AMBETT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AMELI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AMELS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ARAU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AR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ARDE Prends 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ARDENIA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ARIGLIA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ARONNETT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ARRIGU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ASCOG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ASTOU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ATIEN-ARNOUL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AUDEN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AUL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DE GAULLE (Square)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AZAG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ERBAUL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ERMAI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ERMINA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EST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IROND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IROU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ODOLI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OELAND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ONZAL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ORP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ORSSE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OUDOULI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RAMA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RANIER August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RASS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RAVETT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RAVIER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REC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RENAD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REZ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UESD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UILHEM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UILHEMER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UILLEMIN-TARAY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GUYEN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HACH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HAEDENS Klébe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HAKEIM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HALLE AUX POISSON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HAURIOU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HELIO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HENRI IV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HERACL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HERON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HERSAN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HIPPODROM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HIPPOLYT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HIRONDEL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HONORE DE SERR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HUGO Victo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HUIT MAI 1945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IDRAC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INDUSTRI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INFANTERI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INGRES Dominiqu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IS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ITALI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ACOBIN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ACQUIE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AN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APO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ARDIN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AURES Jean <text:s/>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EA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EANBERNAT Ernes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OB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OFF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OL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OSEPH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OURDAN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OUTX-AIGU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UILLE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UI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JULIE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AHIN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ENNEDY John-Fitzgeral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KOENIG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BATU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BED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BRUYE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CASSAG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FAG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FAIL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FAYETT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FFITTE Jacques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FFONT Jean-Jacqu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FFORGU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FFORGUE Lucie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FO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FOURCAD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GAN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GRANG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HOND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KANA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MARCK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MARTI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MBER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NCEFOC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ND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NG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NGE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NGLAD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NGO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NGUEDOC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NTERNIER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PEYROUS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PLACE Pier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QU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RDEN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RRAME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RRE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RTIGU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SCROSSES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URAGAI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URIER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UTMANN Alber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VANDOU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VIG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VOI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AZARE CARNO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EBA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ECLERC Maréchal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EJEU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EMERCIER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EMI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EO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ERY Octav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ESP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ESTANG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IBERATIO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IBR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IER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IMOUSI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IO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OG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OI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OI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OMBAR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OMBEZ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OMENIE-DE-BRIEN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ONGAU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ONGCHAMP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ORDA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ORRAI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O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UC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UCI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USSAC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LY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DELEI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DE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G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GENDI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G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I 1944 cité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ILLAR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I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LAFOSS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LARE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LBEC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LCOUSSINA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LETACH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L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LPE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LRAUX André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NCH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NOI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RA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RCAILLOU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RCEAU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RCHAND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R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RQU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RQUETTE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RTIN Promenad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RTINIQU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RTY DOYEN-GABRIEL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SSENE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SSONI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TABIAU B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TABIAU Ru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THIEU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UR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YEN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YNAR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AYSSONNI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ELE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ENTO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ENUISIER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ERCADIER André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ERCI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EREN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ERIE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ERIMEE Ernes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ERLA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ERLI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ERL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ERMOZ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ESPOU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ETZ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EURTH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ICHE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ICHELE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IDI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ILHES MILITAIR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IRACL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IREPOIX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ISTRA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ITTERAN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OLIE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OLL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ONDRA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ONPLAISI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ONSABER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ONTAIGUT Bertrand d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ONTARD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ONTAUDRA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ONTAU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ONTOULIEU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ONTOYO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ONTSEN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ORBIHA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ORHANG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ORVA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OSEL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OUETT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OULIN Jea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OULIN-BAYAR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OULIN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OULIV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OUL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OUTON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OZAR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UND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UNITIONNETT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URE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MURILL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ADA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ATION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AZARETH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EBOUD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EGOGOUSS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EMIROVSK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EUF pon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EUV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ICOLA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IGER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INAU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IVERNAI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OE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OGU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ORMANDI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NOVARS</text:p>
          </table:table-cell>
          <table:table-cell table:number-columns-repeated="8"/>
        </table:table-row>
        <table:table-row table:style-name="ro2">
          <table:table-cell table:style-name="ce32" office:value-type="string" calcext:value-type="string">
            <text:p>Onze Novembre 18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OASI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OCCITA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ODI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OI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OIS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OLIVIE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ONDIN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O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ORBESSO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ORFEVR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ORIEN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ORLEAN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OR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OSET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OUES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OURCQ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OX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OZEN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AINLEV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AIX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ALAPRAT Jea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APU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ARADOUX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ARAN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ARGAMINIER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ARK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ARLEMEN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ARLEMENT Plac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ARTAG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ASTEU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ASTO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AUILHAC Clai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ECH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ELICAN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ELISSIE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ENEN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ENITENTS-BLANC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ENITENTS-GRI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ERBOSC Antoni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ERCHEPINT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ERI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ERIGOR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ETRARQU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EYRA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EYROLAD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EYROLIER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EYROU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EYROUSE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HARAO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HILLIPE (Commissaire)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HILOME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HOEBU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IBRAC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ICARDI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ICO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IER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IER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IGALLE Jean-Batist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ILLA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ILO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IN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INSON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IQUEMI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IQUEP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LAISANC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LANET Edmond-d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LANQUETT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LATAN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LEAU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OID DE L'HUI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OINTURIE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OITOU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OLINAIR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OMM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OMMI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ON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ONSA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ONT DE TOUNIS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ONT NEUF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ONTS 36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ONT de la <text:s/>CROIX de PIER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ORT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ORTE-SARDA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OTIERS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OUDEP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OUDRERI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OUTIROUX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OUVILLO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OUZONVIL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OWEL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RAD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REFECTU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RESSENS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RETRES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REVOS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RIEU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RINTEMP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UITS-CLO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UITS-CREUS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UITS VER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UJO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UYMAURI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PYRENE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QUERC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QUETEUR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QUEVE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QUILMER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ABELAI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ABIN Yitzhak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ACHOU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AMBAU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AME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AMIE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AMIER-DES-CATALANS (Privé)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AMO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ANCY Jea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ANGUEI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APA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AVANE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AVELI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AYMOND IV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AYNIE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ECLUSA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ECOLLET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EFUZNIK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EGAN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EGI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EGOURD Albani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EMBRAND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EMPART-MATABIAU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EMPART-SAINT-ETIENNE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EMPART-VILLLENEUV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EMUSA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ENAISSANC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ENFORT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ENN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EPUBLIQU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ESSEGUIE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EUNIO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EYNERI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HO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ICARDI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ICOR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IGUEPEL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IQUET Boulevar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IQUET Ru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ITA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IVAL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IVIE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OBESPIER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OC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OCH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OCHEFOR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ODI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ODOLOS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OGUE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OLAN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OLLI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OMIGUIERES Jean-Antoi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OMILL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OOD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OOSEVELT (Président)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OQUELAI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OQUEMAURE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OSCHACH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OUAIX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OUDI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OUERGU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OUG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OUSSILLO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OUX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OZIER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UDE François (Privé)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UMEAU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RUSSEL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BATIE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BOT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CAZ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CHE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EN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 PIERRE rue du PON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 PIERRE Plac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ANTOINE DU 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AUBI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BERNAR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BRUN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CHARL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CY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DENI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DOMINIQU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ETIEN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ETIENNE POR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FERREO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GEORG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GERAU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GERMIE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HENRI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HILAI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HONES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JACQU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JEA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JEROM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JULIE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LAZA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MICHEL (Gde rue)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MICHEL PON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MICHEL IMPAS DU PON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OREN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PANTALEO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PAPOU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PIERRE Quai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PIERRE Plac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REMES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ROM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SAUVEU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-SERNI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 SIMO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E-AN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E-LUCI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E-MARGUERIT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E-MARTH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E-SCARB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E-THERES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E-URSU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INTONG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LENGR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LENQU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LIEG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LIES Pier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LIN Plac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LLE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LVAY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N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NGNIE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NIERES Docteur Loui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N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RCEY Francisqu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RRAMO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RRAU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RTH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UL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UNIE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UVEU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AVAR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CHUMAN Rober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CHWARTZENBERG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COTT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BASTOPOL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GOFFI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I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JOURNE Paul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LLIE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MBA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NECHA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PT-TROUBADOUR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PTEMB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SQUIER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VERAC Deodat d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EYSS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IC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IMO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OMME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OUFFLO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OUFFRO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OUL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OULI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OULIGNAC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OUPIR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OURC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TALINGRA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TIELTJ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TRASBOURG 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UAU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SUBR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ABAC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AGNER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AILHED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ALAZAC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ANNERI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ASSIGN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AU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CHA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INTURIER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LLIE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MPONIER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ESTOU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HIERR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HIER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HIONVILL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IERCERETT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INAR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IVOLI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OEC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OLOSA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OU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OULO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OULOUSAI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OUNI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OUNIS quai d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OURAI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OURNEUR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RESORERI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RILH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RINIT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RINITE plac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RIPIE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ROIS BANQUET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ROIS-PILIER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ROIS-RENARD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UREN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TURR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U.S.A.T.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UKRAI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UNIO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URS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AILLANT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AISSETTE Dom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ALAD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ALAT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ALENCIENN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ALENTI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ALLAURI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ALLERE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A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ARSI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ARSOVI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AS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AUBA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ELA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ENDE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ENIS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ERDIE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ERDU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ERGE-D'O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ESTREPAI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IADIEU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IALA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ICOS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IDAL Arnaud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IDAL Paul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I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IEN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IEUX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IGNEAU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IGUERI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ILLE-D'AVRAY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ILLENEUV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ITALIT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ITESSE Petit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ITRY Urbain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IVALDI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OLTA Alessandro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OLVEST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VOSGES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WAGNER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WILSON (Président Thomas)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YERSIN Alexandr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YONNE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ZACHARIE</text:p>
          </table:table-cell>
          <table:table-cell table:number-columns-repeated="8"/>
        </table:table-row>
        <table:table-row table:style-name="ro2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Abadie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frame form:name="Zone de liste 1" form:control-implementation="ooo:com.sun.star.form.component.GroupBox" xml:id="control2" form:id="control2" form:printable="false"/>
            <form:text form:name="Zone de liste 1" form:control-implementation="ooo:com.sun.star.form.component.TextField" xml:id="control3" form:id="control3" form:printable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listbox form:name="Zone de liste 1" form:control-implementation="ooo:com.sun.star.form.component.ListBox" xml:id="control4" form:id="control4" form:printable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Zone de liste 1" form:control-implementation="ooo:com.sun.star.form.component.ListBox" xml:id="control5" form:id="control5" form:dropdown="true" form:printable="false" form:size="20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" form:current-selected="true"/>
              <form:option form:label="Chaussées"/>
              <form:option form:label="&lt; 50 m"/>
              <form:option form:label="&lt; 50-100 m &gt;"/>
              <form:option form:label="&lt; 100-200 m &gt;"/>
              <form:option form:label="&lt; 200-300 m &gt;"/>
              <form:option form:label="&lt; 300-400 m &gt;"/>
              <form:option form:label="&lt; 400-500 m &gt;"/>
              <form:option form:label="&lt; 500-700 m &gt;"/>
              <form:option form:label="&lt; 700-800 m &gt;"/>
              <form:option form:label="&lt; 800-900 m &gt;"/>
              <form:option form:label="&gt; 900"/>
              <form:option form:label="Trottoirs"/>
              <form:option form:label=" 2.5 m"/>
              <form:option form:label="3.00 m"/>
              <form:option form:label="3.5 m"/>
              <form:option form:label="4.00 m"/>
              <form:option form:label="4.5 m"/>
              <form:option form:label="5.00 m"/>
              <form:option form:label="5.50 m"/>
              <form:option form:label="6.00 m"/>
              <form:option form:label="&gt; 6.00 m"/>
            </form:listbox>
            <form:listbox form:name="Zone de liste 1" form:control-implementation="ooo:com.sun.star.form.component.ListBox" xml:id="control6" form:id="control6" form:dropdown="true" form:printable="false" form:tab-stop="false" form:size="20" form:bound-column="1" form:source-cell-range="Données.D1:Données.D2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checkbox form:name="Case à cocher 1" form:control-implementation="ooo:com.sun.star.form.component.CheckBox" xml:id="control7" form:id="control7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8" form:id="control8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9" form:id="control9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0" form:id="control10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1" form:id="control11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12" form:id="control12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fixed-text form:name="unnamed1" form:control-implementation="ooo:com.sun.star.form.component.FixedText" xml:id="control13" form:id="control13" form:label="Enfoui" form:multi-line="true"/>
            <form:date form:name="Champ de date 1" form:control-implementation="ooo:com.sun.star.form.component.DateField" xml:id="control14" form:id="control14" form:min-value="1800-01-01" form:tab-stop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date form:name="Champ de date 1" form:control-implementation="ooo:com.sun.star.form.component.DateField" xml:id="control15" form:id="control15" form:min-value="1800-01-01" form:tab-stop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listbox form:name="Zone de liste 1" form:control-implementation="ooo:com.sun.star.form.component.ListBox" xml:id="control16" form:id="control16" form:dropdown="true" form:printable="false" form:size="20" form:bound-column="1" form:source-cell-range="Données.C1:Données.C1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Zone de liste 1" form:control-implementation="ooo:com.sun.star.form.component.ListBox" xml:id="control17" form:id="control17" form:dropdown="true" form:printable="false" form:size="20" form:bound-column="1" form:source-cell-range="Données.C1:Données.C1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fixed-text form:name="unnamed0" form:control-implementation="ooo:com.sun.star.form.component.FixedText" xml:id="control18" form:id="control18" form:label="Barrières" form:multi-line="true"/>
            <form:radio form:name="unnamed0" form:control-implementation="ooo:com.sun.star.form.component.RadioButton" xml:id="control19" form:id="control19" form:label="Barières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MultiLine" office:value-type="boolean" office:boolean-value="true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fixed-text form:name="unnamed0" form:control-implementation="ooo:com.sun.star.form.component.FixedText" xml:id="control20" form:id="control20" form:label="Corbeilles" form:multi-line="true"/>
            <form:fixed-text form:name="unnamed0" form:control-implementation="ooo:com.sun.star.form.component.FixedText" xml:id="control21" form:id="control21" form:label="Potelets" form:multi-line="true"/>
            <form:fixed-text form:name="unnamed0" form:control-implementation="ooo:com.sun.star.form.component.FixedText" xml:id="control22" form:id="control22" form:label="Vélo" form:multi-line="true"/>
            <form:checkbox form:name="Case à cocher 1" form:control-implementation="ooo:com.sun.star.form.component.CheckBox" xml:id="control23" form:id="control23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4" form:id="control24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5" form:id="control25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26" form:id="control26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fixed-text form:name="unnamed0" form:control-implementation="ooo:com.sun.star.form.component.FixedText" xml:id="control27" form:id="control27" form:label="Bancs" form:multi-line="true"/>
            <form:checkbox form:name="Case à cocher 1" form:control-implementation="ooo:com.sun.star.form.component.CheckBox" xml:id="control28" form:id="control28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5" draw:style-name="gr1" draw:text-style-name="P1" svg:width="3.3mm" svg:height="3.01mm" svg:x="175.56mm" svg:y="36.79mm" draw:control="control8"/>
          <draw:control draw:z-index="6" draw:style-name="gr1" draw:text-style-name="P1" svg:width="3.3mm" svg:height="3.01mm" svg:x="175.56mm" svg:y="32.4mm" draw:control="control9"/>
          <draw:control draw:z-index="7" draw:style-name="gr1" draw:text-style-name="P1" svg:width="3.3mm" svg:height="3.01mm" svg:x="162.2mm" svg:y="36.76mm" draw:control="control10"/>
          <draw:control draw:z-index="8" draw:style-name="gr1" draw:text-style-name="P1" svg:width="3.3mm" svg:height="3.01mm" svg:x="162.2mm" svg:y="32.38mm" draw:control="control11"/>
          <draw:control draw:z-index="9" draw:style-name="gr1" draw:text-style-name="P1" svg:width="3.3mm" svg:height="3.01mm" svg:x="175.56mm" svg:y="27.59mm" draw:control="control12"/>
          <draw:control draw:z-index="12" draw:style-name="gr2" draw:text-style-name="P1" svg:width="22.6mm" svg:height="4.45mm" svg:x="46.5mm" svg:y="36.1mm" draw:control="control14"/>
          <draw:control draw:z-index="13" draw:style-name="gr2" draw:text-style-name="P1" svg:width="22.6mm" svg:height="4.45mm" svg:x="91.57mm" svg:y="26.95mm" draw:control="control15"/>
          <draw:control draw:z-index="20" draw:style-name="gr1" draw:text-style-name="P1" svg:width="3.3mm" svg:height="3.01mm" svg:x="101.55mm" svg:y="36.74mm" draw:control="control23"/>
          <draw:control draw:z-index="21" draw:style-name="gr1" draw:text-style-name="P1" svg:width="3.3mm" svg:height="3.01mm" svg:x="124.75mm" svg:y="41.1mm" draw:control="control24"/>
          <draw:control draw:z-index="22" draw:style-name="gr1" draw:text-style-name="P1" svg:width="3.3mm" svg:height="3.01mm" svg:x="124.59mm" svg:y="36.58mm" draw:control="control25"/>
          <draw:control draw:z-index="23" draw:style-name="gr1" draw:text-style-name="P1" svg:width="3.3mm" svg:height="3.01mm" svg:x="101.54mm" svg:y="41.1mm" draw:control="control26"/>
          <draw:control draw:z-index="25" draw:style-name="gr1" draw:text-style-name="P1" svg:width="3.3mm" svg:height="3.01mm" svg:x="101.69mm" svg:y="45.77mm" draw:control="control28"/>
        </table:shapes>
        <table:table-column table:style-name="co5" table:default-cell-style-name="ce14"/>
        <table:table-column table:style-name="co1" table:default-cell-style-name="ce27"/>
        <table:table-column table:style-name="co1" table:number-columns-repeated="2" table:default-cell-style-name="ce80"/>
        <table:table-column table:style-name="co1" table:default-cell-style-name="ce27"/>
        <table:table-column table:style-name="co6" table:default-cell-style-name="ce80"/>
        <table:table-column table:style-name="co1" table:default-cell-style-name="ce80"/>
        <table:table-column table:style-name="co1" table:default-cell-style-name="ce47"/>
        <table:table-column table:style-name="co7" table:default-cell-style-name="Default"/>
        <table:table-row table:style-name="ro2">
          <table:table-cell table:style-name="ce6" office:value-type="string" calcext:value-type="string" table:number-columns-spanned="8" table:number-rows-spanned="2">
            <text:p>RUE ABADIE</text:p>
          </table:table-cell>
          <table:covered-table-cell table:number-columns-repeated="6" table:style-name="ce20"/>
          <table:covered-table-cell table:style-name="ce42"/>
          <table:table-cell table:style-name="ce100" table:formula="of:=HYPERLINK(&quot;#&quot;&amp;[.I2]&amp;&quot;.D5&quot;;&quot;Aller à &quot;)" office:value-type="string" office:string-value="Aller à " calcext:value-type="string">
            <text:p>Aller à </text:p>
          </table:table-cell>
        </table:table-row>
        <table:table-row table:style-name="ro2">
          <table:covered-table-cell table:style-name="ce54"/>
          <table:covered-table-cell table:number-columns-repeated="6" table:style-name="Default"/>
          <table:covered-table-cell table:style-name="ce90"/>
          <table:table-cell table:style-name="ce100" table:content-validation-name="val2" office:value-type="string" calcext:value-type="string">
            <text:p>ABATOIRS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Détails :</text:p>
          </table:table-cell>
          <table:covered-table-cell table:number-columns-repeated="5" table:style-name="ce21"/>
          <table:table-cell table:style-name="ce40" office:value-type="string" calcext:value-type="string">
            <text:p>Secteur :</text:p>
          </table:table-cell>
          <table:table-cell table:style-name="ce44"/>
          <table:table-cell/>
        </table:table-row>
        <table:table-row table:style-name="ro2">
          <table:table-cell table:style-name="ce54"/>
          <table:table-cell table:style-name="ce69" table:number-columns-repeated="2"/>
          <table:table-cell table:style-name="ce69">
            <draw:control table:end-cell-address="Abadie.E5" table:end-x="22.48mm" table:end-y="4.42mm" draw:z-index="1" draw:style-name="gr3" draw:text-style-name="P1" svg:width="22.49mm" svg:height="4.42mm" svg:x="22.59mm" svg:y="4.52mm" draw:control="control5"/>
          </table:table-cell>
          <table:table-cell table:style-name="ce69"/>
          <table:table-cell table:style-name="ce69">
            <draw:control table:end-cell-address="Abadie.G5" table:end-x="22.53mm" table:end-y="4.44mm" draw:z-index="2" draw:text-style-name="P2" svg:width="22.64mm" svg:height="4.44mm" svg:x="22.5mm" svg:y="4.52mm"/>
          </table:table-cell>
          <table:table-cell table:style-name="ce69"/>
          <table:table-cell table:style-name="ce90"/>
          <table:table-cell/>
        </table:table-row>
        <table:table-row table:style-name="ro2">
          <table:table-cell table:style-name="ce9" office:value-type="string" calcext:value-type="string">
            <text:p>Voirie :</text:p>
          </table:table-cell>
          <table:table-cell table:style-name="ce23" office:value-type="string" calcext:value-type="string">
            <text:p>Longueur </text:p>
            <draw:control table:end-cell-address="Abadie.C5" table:end-x="22.5mm" table:end-y="4.51mm" draw:z-index="3" draw:style-name="gr3" draw:text-style-name="P1" svg:width="22.64mm" svg:height="4.5mm" svg:x="22.45mm" svg:y="0.01mm" draw:control="control6"/>
          </table:table-cell>
          <table:table-cell table:style-name="ce69"/>
          <table:table-cell table:style-name="ce23" office:value-type="string" calcext:value-type="string">
            <text:p>Largeur</text:p>
          </table:table-cell>
          <table:table-cell table:style-name="ce69"/>
          <table:table-cell table:style-name="ce23" office:value-type="string" calcext:value-type="string">
            <text:p>Revêtement</text:p>
            <draw:control table:end-cell-address="Abadie.G5" table:end-x="22.54mm" table:end-y="4.48mm" draw:z-index="14" draw:style-name="gr3" draw:text-style-name="P1" svg:width="22.62mm" svg:height="4.48mm" svg:x="22.53mm" svg:y="0mm" draw:control="control16"/>
          </table:table-cell>
          <table:table-cell table:style-name="ce69"/>
          <table:table-cell table:style-name="ce90"/>
          <table:table-cell/>
        </table:table-row>
        <table:table-row table:style-name="ro2">
          <table:table-cell table:style-name="ce54"/>
          <table:table-cell table:style-name="Default" table:number-columns-repeated="5"/>
          <table:table-cell table:style-name="ce69"/>
          <table:table-cell table:style-name="ce90">
            <draw:control table:end-cell-address="Abadie.H6" table:end-x="8.22mm" table:end-y="4.04mm" draw:z-index="10" draw:text-style-name="P2" svg:width="6.62mm" svg:height="2.01mm" svg:x="1.62mm" svg:y="2.05mm"/>
            <draw:control table:end-cell-address="Abadie.H6" table:end-x="20.49mm" table:end-y="3.79mm" draw:z-index="11" draw:style-name="gr1" draw:text-style-name="P3" svg:width="6.62mm" svg:height="2.01mm" svg:x="13.89mm" svg:y="1.8mm" draw:control="control13"/>
          </table:table-cell>
          <table:table-cell/>
        </table:table-row>
        <table:table-row table:style-name="ro2">
          <table:table-cell table:style-name="ce9" office:value-type="string" calcext:value-type="string">
            <text:p>Trottoir :</text:p>
            <draw:control table:end-cell-address="Abadie.B7" table:end-x="22.38mm" table:end-y="4.5mm" draw:z-index="0" draw:text-style-name="P2" svg:width="22.6mm" svg:height="4.5mm" svg:x="23.82mm" svg:y="0mm"/>
            <draw:control table:end-cell-address="Abadie.B7" table:end-x="22.53mm" table:end-y="4.48mm" draw:z-index="15" draw:style-name="gr3" draw:text-style-name="P1" svg:width="22.6mm" svg:height="4.48mm" svg:x="23.97mm" svg:y="0mm" draw:control="control17"/>
          </table:table-cell>
          <table:table-cell table:style-name="ce69"/>
          <table:table-cell table:style-name="ce10" office:value-type="string" calcext:value-type="string" table:number-columns-spanned="2" table:number-rows-spanned="1">
            <text:p>Aménagement réalisé le :</text:p>
          </table:table-cell>
          <table:covered-table-cell table:style-name="ce69"/>
          <table:table-cell table:style-name="ce69"/>
          <table:table-cell table:style-name="ce39" office:value-type="string" calcext:value-type="string">
            <text:p>Réseaux :</text:p>
          </table:table-cell>
          <table:table-cell table:style-name="ce41" office:value-type="string" calcext:value-type="string">
            <text:p>Electrique</text:p>
          </table:table-cell>
          <table:table-cell table:style-name="ce90">
            <draw:control table:end-cell-address="Abadie.H7" table:end-x="6.02mm" table:end-y="3.51mm" draw:z-index="4" draw:style-name="gr1" draw:text-style-name="P1" svg:width="3.18mm" svg:height="3.01mm" svg:x="2.86mm" svg:y="0.5mm" draw:control="control7"/>
          </table:table-cell>
          <table:table-cell/>
        </table:table-row>
        <table:table-row table:style-name="ro2">
          <table:table-cell table:style-name="ce9"/>
          <table:table-cell table:style-name="Default" table:number-columns-repeated="5"/>
          <table:table-cell table:style-name="ce41" office:value-type="string" calcext:value-type="string">
            <text:p>Téléphone</text:p>
          </table:table-cell>
          <table:table-cell table:style-name="ce90"/>
          <table:table-cell/>
        </table:table-row>
        <table:table-row table:style-name="ro2">
          <table:table-cell table:style-name="ce10" office:value-type="string" calcext:value-type="string" table:number-columns-spanned="2" table:number-rows-spanned="1">
            <text:p>Revêtement réalisé le :</text:p>
          </table:table-cell>
          <table:covered-table-cell table:style-name="Default"/>
          <table:table-cell table:style-name="Default"/>
          <table:table-cell table:style-name="ce37" office:value-type="string" calcext:value-type="string">
            <text:p>Mobilier :</text:p>
          </table:table-cell>
          <table:table-cell table:style-name="Default">
            <draw:control table:end-cell-address="Abadie.E9" table:end-x="7.81mm" table:end-y="3.34mm" draw:z-index="16" draw:style-name="gr1" draw:text-style-name="P3" svg:width="7.28mm" svg:height="2.13mm" svg:x="0.55mm" svg:y="1.21mm" draw:control="control18"/>
          </table:table-cell>
          <table:table-cell table:style-name="Default">
            <draw:control table:end-cell-address="Abadie.F9" table:end-x="9.24mm" table:end-y="2.74mm" draw:z-index="17" draw:style-name="gr1" draw:text-style-name="P3" svg:width="8.98mm" svg:height="2.13mm" svg:x="0.26mm" svg:y="0.61mm" draw:control="control20"/>
          </table:table-cell>
          <table:table-cell table:style-name="ce41" office:value-type="string" calcext:value-type="string">
            <text:p>Fibre</text:p>
          </table:table-cell>
          <table:table-cell table:style-name="ce90"/>
          <table:table-cell/>
        </table:table-row>
        <table:table-row table:style-name="ro2">
          <table:table-cell table:style-name="ce9"/>
          <table:table-cell table:style-name="Default" table:number-columns-repeated="3"/>
          <table:table-cell table:style-name="Default">
            <draw:control table:end-cell-address="Abadie.E10" table:end-x="7mm" table:end-y="3.19mm" draw:z-index="18" draw:style-name="gr1" draw:text-style-name="P3" svg:width="6.62mm" svg:height="2.13mm" svg:x="0.4mm" svg:y="1.06mm" draw:control="control21"/>
          </table:table-cell>
          <table:table-cell table:style-name="ce69">
            <draw:control table:end-cell-address="Abadie.F10" table:end-x="7.15mm" table:end-y="3.48mm" draw:z-index="19" draw:style-name="gr1" draw:text-style-name="P3" svg:width="6.74mm" svg:height="2.13mm" svg:x="0.41mm" svg:y="1.35mm" draw:control="control22"/>
          </table:table-cell>
          <table:table-cell table:style-name="ce69"/>
          <table:table-cell table:style-name="ce90"/>
          <table:table-cell/>
        </table:table-row>
        <table:table-row table:style-name="ro2">
          <table:table-cell table:style-name="ce54"/>
          <table:table-cell table:style-name="Default" table:number-columns-repeated="2"/>
          <table:table-cell table:style-name="ce69">
            <draw:control table:end-cell-address="Abadie.E11" table:end-x="6.68mm" table:end-y="3.15mm" draw:z-index="24" draw:style-name="gr1" draw:text-style-name="P3" svg:width="6.69mm" svg:height="2.01mm" svg:x="22.59mm" svg:y="1.16mm" draw:control="control27"/>
          </table:table-cell>
          <table:table-cell table:style-name="ce69" table:number-columns-repeated="3"/>
          <table:table-cell table:style-name="ce90"/>
          <table:table-cell/>
        </table:table-row>
        <table:table-row table:style-name="ro2">
          <table:table-cell table:style-name="ce11" office:value-type="string" calcext:value-type="string" table:number-columns-spanned="8" table:number-rows-spanned="1">
            <text:p>Urbanisme :<text:span text:style-name="T1">                                                </text:span><text:span text:style-name="T2">Projets Immobiliers</text:span></text:p>
          </table:table-cell>
          <table:covered-table-cell table:number-columns-repeated="6" table:style-name="ce24"/>
          <table:covered-table-cell table:style-name="ce45"/>
          <table:table-cell/>
        </table:table-row>
        <table:table-row table:style-name="ro2">
          <table:table-cell table:style-name="ce12" office:value-type="string" calcext:value-type="string">
            <text:p>Adresse :</text:p>
          </table:table-cell>
          <table:table-cell table:style-name="ce25" office:value-type="string" calcext:value-type="string" table:number-columns-spanned="3" table:number-rows-spanned="1">
            <text:p>Nature du projet :</text:p>
          </table:table-cell>
          <table:covered-table-cell table:number-columns-repeated="2" table:style-name="ce35"/>
          <table:table-cell table:style-name="ce38" office:value-type="string" calcext:value-type="string">
            <text:p>Réf. Pôle oui/non</text:p>
          </table:table-cell>
          <table:table-cell table:style-name="ce12" office:value-type="string" calcext:value-type="string">
            <text:p>N° de permis</text:p>
          </table:table-cell>
          <table:table-cell table:style-name="ce12" office:value-type="string" calcext:value-type="string">
            <text:p>Observations</text:p>
          </table:table-cell>
          <table:table-cell table:style-name="ce12" office:value-type="string" calcext:value-type="string">
            <text:p>Date de fin :</text:p>
          </table:table-cell>
          <table:table-cell/>
        </table:table-row>
        <table:table-row table:style-name="ro4">
          <table:table-cell table:style-name="ce13" office:value-type="string" calcext:value-type="string">
            <text:p>N°- </text:p>
          </table:table-cell>
          <table:table-cell table:style-name="ce26" table:number-columns-spanned="3" table:number-rows-spanned="1"/>
          <table:covered-table-cell table:number-columns-repeated="2" table:style-name="ce79"/>
          <table:table-cell table:style-name="ce79" table:number-columns-repeated="3"/>
          <table:table-cell table:style-name="ce46"/>
          <table:table-cell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4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4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4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4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4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4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4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4"/>
        </table:table-row>
        <table:table-row table:style-name="ro2">
          <table:table-cell table:style-name="ce15"/>
          <table:table-cell table:style-name="ce28" table:number-columns-spanned="3" table:number-rows-spanned="1"/>
          <table:covered-table-cell table:number-columns-repeated="2" table:style-name="ce83"/>
          <table:table-cell table:style-name="ce83" table:number-columns-repeated="3"/>
          <table:table-cell table:style-name="ce48"/>
          <table:table-cell/>
        </table:table-row>
        <table:table-row table:style-name="ro2">
          <table:table-cell table:style-name="ce16" office:value-type="string" calcext:value-type="string" table:number-columns-spanned="8" table:number-rows-spanned="1">
            <text:p>Travaux :<text:span text:style-name="T1">                                                          </text:span><text:span text:style-name="T2"> Pôle Centre</text:span></text:p>
          </table:table-cell>
          <table:covered-table-cell table:number-columns-repeated="6" table:style-name="ce29"/>
          <table:covered-table-cell table:style-name="ce49"/>
          <table:table-cell/>
        </table:table-row>
        <table:table-row table:style-name="ro2">
          <table:table-cell table:style-name="ce12" office:value-type="string" calcext:value-type="string">
            <text:p>Adresse :</text:p>
          </table:table-cell>
          <table:table-cell table:style-name="ce25" office:value-type="string" calcext:value-type="string" table:number-columns-spanned="3" table:number-rows-spanned="1">
            <text:p>Nature du projet :</text:p>
          </table:table-cell>
          <table:covered-table-cell table:number-columns-repeated="2" table:style-name="ce35"/>
          <table:table-cell table:style-name="ce25" office:value-type="string" calcext:value-type="string" table:number-columns-spanned="3" table:number-rows-spanned="1">
            <text:p>Info Concessionnaire :</text:p>
          </table:table-cell>
          <table:covered-table-cell table:number-columns-repeated="2" table:style-name="ce35"/>
          <table:table-cell table:style-name="ce12" office:value-type="string" calcext:value-type="string">
            <text:p>Date de fin :</text:p>
          </table:table-cell>
          <table:table-cell/>
        </table:table-row>
        <table:table-row table:style-name="ro2">
          <table:table-cell table:style-name="ce13" office:value-type="string" calcext:value-type="string">
            <text:p>N°- </text:p>
          </table:table-cell>
          <table:table-cell table:style-name="ce26" table:number-columns-spanned="3" table:number-rows-spanned="1"/>
          <table:covered-table-cell table:number-columns-repeated="2" table:style-name="ce79"/>
          <table:table-cell table:style-name="ce26" table:number-columns-spanned="3" table:number-rows-spanned="1"/>
          <table:covered-table-cell table:number-columns-repeated="2" table:style-name="ce79"/>
          <table:table-cell table:style-name="ce46"/>
          <table:table-cell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 table:style-name="ce15"/>
          <table:table-cell table:style-name="ce28" table:number-columns-spanned="3" table:number-rows-spanned="1"/>
          <table:covered-table-cell table:number-columns-repeated="2" table:style-name="ce83"/>
          <table:table-cell table:style-name="ce28" table:number-columns-spanned="3" table:number-rows-spanned="1"/>
          <table:covered-table-cell table:number-columns-repeated="2" table:style-name="ce83"/>
          <table:table-cell table:style-name="ce48"/>
          <table:table-cell/>
        </table:table-row>
        <table:table-row table:style-name="ro2">
          <table:table-cell table:style-name="ce17" office:value-type="string" calcext:value-type="string" table:number-columns-spanned="8" table:number-rows-spanned="1">
            <text:p>Coordination :<text:span text:style-name="T1">                                                 </text:span><text:span text:style-name="T2"> Concessionnaires</text:span></text:p>
          </table:table-cell>
          <table:covered-table-cell table:number-columns-repeated="6" table:style-name="ce30"/>
          <table:covered-table-cell table:style-name="ce50"/>
          <table:table-cell/>
        </table:table-row>
        <table:table-row table:style-name="ro2">
          <table:table-cell table:style-name="ce12" office:value-type="string" calcext:value-type="string">
            <text:p>Adresse :</text:p>
          </table:table-cell>
          <table:table-cell table:style-name="ce25" office:value-type="string" calcext:value-type="string" table:number-columns-spanned="3" table:number-rows-spanned="1">
            <text:p>Nature des Travaux :</text:p>
          </table:table-cell>
          <table:covered-table-cell table:number-columns-repeated="2" table:style-name="ce35"/>
          <table:table-cell table:style-name="ce25" office:value-type="string" calcext:value-type="string" table:number-columns-spanned="3" table:number-rows-spanned="1">
            <text:p>Impact circulation et rues voisines</text:p>
          </table:table-cell>
          <table:covered-table-cell table:number-columns-repeated="2" table:style-name="ce35"/>
          <table:table-cell table:style-name="ce12" office:value-type="string" calcext:value-type="string">
            <text:p>Date de fin :</text:p>
          </table:table-cell>
          <table:table-cell/>
        </table:table-row>
        <table:table-row table:style-name="ro2">
          <table:table-cell table:style-name="ce13" office:value-type="string" calcext:value-type="string">
            <text:p>N°- </text:p>
          </table:table-cell>
          <table:table-cell table:style-name="ce26" table:number-columns-spanned="3" table:number-rows-spanned="1"/>
          <table:covered-table-cell table:number-columns-repeated="2" table:style-name="ce79"/>
          <table:table-cell table:style-name="ce26" table:number-columns-spanned="3" table:number-rows-spanned="1"/>
          <table:covered-table-cell table:number-columns-repeated="2" table:style-name="ce79"/>
          <table:table-cell table:style-name="ce46"/>
          <table:table-cell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 table:style-name="ce15"/>
          <table:table-cell table:style-name="ce28" table:number-columns-spanned="3" table:number-rows-spanned="1"/>
          <table:covered-table-cell table:number-columns-repeated="2" table:style-name="ce83"/>
          <table:table-cell table:style-name="ce28" table:number-columns-spanned="3" table:number-rows-spanned="1"/>
          <table:covered-table-cell table:number-columns-repeated="2" table:style-name="ce83"/>
          <table:table-cell table:style-name="ce48"/>
          <table:table-cell/>
        </table:table-row>
        <table:table-row table:style-name="ro2">
          <table:table-cell table:style-name="ce18" office:value-type="string" calcext:value-type="string" table:number-columns-spanned="8" table:number-rows-spanned="1">
            <text:p>Divers :</text:p>
          </table:table-cell>
          <table:covered-table-cell table:number-columns-repeated="6" table:style-name="ce31"/>
          <table:covered-table-cell table:style-name="ce51"/>
          <table:table-cell/>
        </table:table-row>
        <table:table-row table:style-name="ro2">
          <table:table-cell table:style-name="ce13"/>
          <table:table-cell table:style-name="ce79" table:number-columns-repeated="6"/>
          <table:table-cell table:style-name="ce46"/>
          <table:table-cell/>
        </table:table-row>
        <table:table-row table:style-name="ro2" table:number-rows-repeated="7">
          <table:table-cell/>
          <table:table-cell table:style-name="ce80"/>
          <table:table-cell table:number-columns-repeated="2"/>
          <table:table-cell table:style-name="ce80"/>
          <table:table-cell table:number-columns-repeated="4"/>
        </table:table-row>
        <table:table-row table:style-name="ro2">
          <table:table-cell table:style-name="ce19"/>
          <table:table-cell table:style-name="ce34" table:number-columns-repeated="6"/>
          <table:table-cell table:style-name="ce52"/>
          <table:table-cell/>
        </table:table-row>
      </table:table>
      <table:table table:name="Abatoirs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Zone de liste 1" form:control-implementation="ooo:com.sun.star.form.component.ListBox" xml:id="control29" form:id="control29" form:dropdown="true" form:printable="false" form:size="20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" form:current-selected="true"/>
              <form:option form:label="Chaussées"/>
              <form:option form:label="&lt; 50 m"/>
              <form:option form:label="&lt; 50-100 m &gt;"/>
              <form:option form:label="&lt; 100-200 m &gt;"/>
              <form:option form:label="&lt; 200-300 m &gt;"/>
              <form:option form:label="&lt; 300-400 m &gt;"/>
              <form:option form:label="&lt; 400-500 m &gt;"/>
              <form:option form:label="&lt; 500-700 m &gt;"/>
              <form:option form:label="&lt; 700-800 m &gt;"/>
              <form:option form:label="&lt; 800-900 m &gt;"/>
              <form:option form:label="&gt; 900"/>
              <form:option form:label="Trottoirs"/>
              <form:option form:label=" 2.5 m"/>
              <form:option form:label="3.00 m"/>
              <form:option form:label="3.5 m"/>
              <form:option form:label="4.00 m"/>
              <form:option form:label="4.5 m"/>
              <form:option form:label="5.00 m"/>
              <form:option form:label="5.50 m"/>
              <form:option form:label="6.00 m"/>
              <form:option form:label="&gt; 6.00 m"/>
            </form:listbox>
            <form:listbox form:name="Zone de liste 1" form:control-implementation="ooo:com.sun.star.form.component.ListBox" xml:id="control30" form:id="control30" form:dropdown="true" form:printable="false" form:tab-stop="false" form:size="20" form:bound-column="1" form:source-cell-range="Données.D1:Données.D2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checkbox form:name="Case à cocher 1" form:control-implementation="ooo:com.sun.star.form.component.CheckBox" xml:id="control31" form:id="control31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2" form:id="control32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3" form:id="control33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4" form:id="control34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5" form:id="control35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36" form:id="control36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fixed-text form:name="unnamed1" form:control-implementation="ooo:com.sun.star.form.component.FixedText" xml:id="control37" form:id="control37" form:label="Enfoui" form:multi-line="true"/>
            <form:date form:name="Champ de date 1" form:control-implementation="ooo:com.sun.star.form.component.DateField" xml:id="control38" form:id="control38" form:min-value="1800-01-01" form:tab-stop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date form:name="Champ de date 1" form:control-implementation="ooo:com.sun.star.form.component.DateField" xml:id="control39" form:id="control39" form:min-value="1800-01-01" form:tab-stop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listbox form:name="Zone de liste 1" form:control-implementation="ooo:com.sun.star.form.component.ListBox" xml:id="control40" form:id="control40" form:dropdown="true" form:printable="false" form:size="20" form:bound-column="1" form:source-cell-range="Données.C1:Données.C1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Zone de liste 1" form:control-implementation="ooo:com.sun.star.form.component.ListBox" xml:id="control41" form:id="control41" form:dropdown="true" form:printable="false" form:size="20" form:bound-column="1" form:source-cell-range="Données.C1:Données.C1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fixed-text form:name="unnamed0" form:control-implementation="ooo:com.sun.star.form.component.FixedText" xml:id="control42" form:id="control42" form:label="Barrières" form:multi-line="true"/>
            <form:fixed-text form:name="unnamed0" form:control-implementation="ooo:com.sun.star.form.component.FixedText" xml:id="control43" form:id="control43" form:label="Corbeilles" form:multi-line="true"/>
            <form:fixed-text form:name="unnamed0" form:control-implementation="ooo:com.sun.star.form.component.FixedText" xml:id="control44" form:id="control44" form:label="Potelets" form:multi-line="true"/>
            <form:fixed-text form:name="unnamed0" form:control-implementation="ooo:com.sun.star.form.component.FixedText" xml:id="control45" form:id="control45" form:label="Vélo" form:multi-line="true"/>
            <form:checkbox form:name="Case à cocher 1" form:control-implementation="ooo:com.sun.star.form.component.CheckBox" xml:id="control46" form:id="control46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7" form:id="control47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8" form:id="control48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49" form:id="control49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fixed-text form:name="unnamed0" form:control-implementation="ooo:com.sun.star.form.component.FixedText" xml:id="control50" form:id="control50" form:label="Bancs" form:multi-line="true"/>
            <form:checkbox form:name="Case à cocher 1" form:control-implementation="ooo:com.sun.star.form.component.CheckBox" xml:id="control51" form:id="control51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5" draw:style-name="gr1" draw:text-style-name="P1" svg:width="3.3mm" svg:height="3.01mm" svg:x="175.56mm" svg:y="36.79mm" draw:control="control32"/>
          <draw:control draw:z-index="6" draw:style-name="gr1" draw:text-style-name="P1" svg:width="3.3mm" svg:height="3.01mm" svg:x="175.56mm" svg:y="32.4mm" draw:control="control33"/>
          <draw:control draw:z-index="7" draw:style-name="gr1" draw:text-style-name="P1" svg:width="3.3mm" svg:height="3.01mm" svg:x="162.2mm" svg:y="36.76mm" draw:control="control34"/>
          <draw:control draw:z-index="8" draw:style-name="gr1" draw:text-style-name="P1" svg:width="3.3mm" svg:height="3.01mm" svg:x="162.2mm" svg:y="32.38mm" draw:control="control35"/>
          <draw:control draw:z-index="9" draw:style-name="gr1" draw:text-style-name="P1" svg:width="3.3mm" svg:height="3.01mm" svg:x="175.56mm" svg:y="27.59mm" draw:control="control36"/>
          <draw:control draw:z-index="12" draw:style-name="gr2" draw:text-style-name="P1" svg:width="22.6mm" svg:height="4.45mm" svg:x="46.5mm" svg:y="36.1mm" draw:control="control38"/>
          <draw:control draw:z-index="13" draw:style-name="gr2" draw:text-style-name="P1" svg:width="22.6mm" svg:height="4.45mm" svg:x="91.57mm" svg:y="26.95mm" draw:control="control39"/>
          <draw:control draw:z-index="20" draw:style-name="gr1" draw:text-style-name="P1" svg:width="3.3mm" svg:height="3.01mm" svg:x="101.55mm" svg:y="36.74mm" draw:control="control46"/>
          <draw:control draw:z-index="21" draw:style-name="gr1" draw:text-style-name="P1" svg:width="3.3mm" svg:height="3.01mm" svg:x="124.75mm" svg:y="41.1mm" draw:control="control47"/>
          <draw:control draw:z-index="22" draw:style-name="gr1" draw:text-style-name="P1" svg:width="3.3mm" svg:height="3.01mm" svg:x="124.59mm" svg:y="36.58mm" draw:control="control48"/>
          <draw:control draw:z-index="23" draw:style-name="gr1" draw:text-style-name="P1" svg:width="3.3mm" svg:height="3.01mm" svg:x="101.54mm" svg:y="41.1mm" draw:control="control49"/>
          <draw:control draw:z-index="25" draw:style-name="gr1" draw:text-style-name="P1" svg:width="3.3mm" svg:height="3.01mm" svg:x="101.69mm" svg:y="45.77mm" draw:control="control51"/>
        </table:shapes>
        <table:table-column table:style-name="co5" table:default-cell-style-name="ce14"/>
        <table:table-column table:style-name="co1" table:default-cell-style-name="ce27"/>
        <table:table-column table:style-name="co1" table:number-columns-repeated="2" table:default-cell-style-name="ce80"/>
        <table:table-column table:style-name="co1" table:default-cell-style-name="ce27"/>
        <table:table-column table:style-name="co6" table:default-cell-style-name="ce80"/>
        <table:table-column table:style-name="co1" table:default-cell-style-name="ce80"/>
        <table:table-column table:style-name="co1" table:default-cell-style-name="ce47"/>
        <table:table-column table:style-name="co8" table:default-cell-style-name="Default"/>
        <table:table-row table:style-name="ro2">
          <table:table-cell table:style-name="ce6" office:value-type="string" calcext:value-type="string" table:number-columns-spanned="8" table:number-rows-spanned="2">
            <text:p>RUE ABATOIRS</text:p>
          </table:table-cell>
          <table:covered-table-cell table:number-columns-repeated="6" table:style-name="ce20"/>
          <table:covered-table-cell table:style-name="ce42"/>
          <table:table-cell table:style-name="ce100" table:formula="of:=HYPERLINK(&quot;#&quot;&amp;[.I2]&amp;&quot;.D5&quot;;&quot;Aller à &quot;)" office:value-type="string" office:string-value="Aller à " calcext:value-type="string">
            <text:p>Aller à </text:p>
          </table:table-cell>
        </table:table-row>
        <table:table-row table:style-name="ro2">
          <table:covered-table-cell table:style-name="ce54"/>
          <table:covered-table-cell table:number-columns-repeated="6" table:style-name="Default"/>
          <table:covered-table-cell table:style-name="ce90"/>
          <table:table-cell table:style-name="ce100" table:content-validation-name="val2" office:value-type="string" calcext:value-type="string">
            <text:p>ABEILLES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Détails :</text:p>
          </table:table-cell>
          <table:covered-table-cell table:number-columns-repeated="5" table:style-name="ce21"/>
          <table:table-cell table:style-name="ce40" office:value-type="string" calcext:value-type="string">
            <text:p>Secteur :</text:p>
          </table:table-cell>
          <table:table-cell table:style-name="ce44"/>
          <table:table-cell/>
        </table:table-row>
        <table:table-row table:style-name="ro2">
          <table:table-cell table:style-name="ce54"/>
          <table:table-cell table:style-name="ce69" table:number-columns-repeated="2"/>
          <table:table-cell table:style-name="ce69">
            <draw:control table:end-cell-address="Abatoirs.E5" table:end-x="22.48mm" table:end-y="4.42mm" draw:z-index="1" draw:style-name="gr3" draw:text-style-name="P1" svg:width="22.49mm" svg:height="4.42mm" svg:x="22.59mm" svg:y="4.52mm" draw:control="control29"/>
          </table:table-cell>
          <table:table-cell table:style-name="ce69"/>
          <table:table-cell table:style-name="ce69">
            <draw:control table:end-cell-address="Abatoirs.G5" table:end-x="22.53mm" table:end-y="4.44mm" draw:z-index="2" draw:text-style-name="P2" svg:width="22.64mm" svg:height="4.44mm" svg:x="22.5mm" svg:y="4.52mm"/>
          </table:table-cell>
          <table:table-cell table:style-name="ce69"/>
          <table:table-cell table:style-name="ce90"/>
          <table:table-cell/>
        </table:table-row>
        <table:table-row table:style-name="ro2">
          <table:table-cell table:style-name="ce9" office:value-type="string" calcext:value-type="string">
            <text:p>Voirie :</text:p>
          </table:table-cell>
          <table:table-cell table:style-name="ce23" office:value-type="string" calcext:value-type="string">
            <text:p>Longueur </text:p>
            <draw:control table:end-cell-address="Abatoirs.C5" table:end-x="22.5mm" table:end-y="4.51mm" draw:z-index="3" draw:style-name="gr3" draw:text-style-name="P1" svg:width="22.64mm" svg:height="4.5mm" svg:x="22.45mm" svg:y="0.01mm" draw:control="control30"/>
          </table:table-cell>
          <table:table-cell table:style-name="ce69"/>
          <table:table-cell table:style-name="ce23" office:value-type="string" calcext:value-type="string">
            <text:p>Largeur</text:p>
          </table:table-cell>
          <table:table-cell table:style-name="ce69"/>
          <table:table-cell table:style-name="ce23" office:value-type="string" calcext:value-type="string">
            <text:p>Revêtement</text:p>
            <draw:control table:end-cell-address="Abatoirs.G5" table:end-x="22.54mm" table:end-y="4.48mm" draw:z-index="14" draw:style-name="gr3" draw:text-style-name="P1" svg:width="22.62mm" svg:height="4.48mm" svg:x="22.53mm" svg:y="0mm" draw:control="control40"/>
          </table:table-cell>
          <table:table-cell table:style-name="ce69"/>
          <table:table-cell table:style-name="ce90"/>
          <table:table-cell/>
        </table:table-row>
        <table:table-row table:style-name="ro2">
          <table:table-cell table:style-name="ce54"/>
          <table:table-cell table:style-name="Default" table:number-columns-repeated="5"/>
          <table:table-cell table:style-name="ce69"/>
          <table:table-cell table:style-name="ce90">
            <draw:control table:end-cell-address="Abatoirs.H6" table:end-x="8.22mm" table:end-y="4.04mm" draw:z-index="10" draw:text-style-name="P2" svg:width="6.62mm" svg:height="2.01mm" svg:x="1.62mm" svg:y="2.05mm"/>
            <draw:control table:end-cell-address="Abatoirs.H6" table:end-x="20.49mm" table:end-y="3.79mm" draw:z-index="11" draw:style-name="gr1" draw:text-style-name="P3" svg:width="6.62mm" svg:height="2.01mm" svg:x="13.89mm" svg:y="1.8mm" draw:control="control37"/>
          </table:table-cell>
          <table:table-cell/>
        </table:table-row>
        <table:table-row table:style-name="ro2">
          <table:table-cell table:style-name="ce9" office:value-type="string" calcext:value-type="string">
            <text:p>Trottoir :</text:p>
            <draw:control table:end-cell-address="Abatoirs.B7" table:end-x="22.38mm" table:end-y="4.5mm" draw:z-index="0" draw:text-style-name="P2" svg:width="22.6mm" svg:height="4.5mm" svg:x="23.82mm" svg:y="0mm"/>
            <draw:control table:end-cell-address="Abatoirs.B7" table:end-x="22.53mm" table:end-y="4.48mm" draw:z-index="15" draw:style-name="gr3" draw:text-style-name="P1" svg:width="22.6mm" svg:height="4.48mm" svg:x="23.97mm" svg:y="0mm" draw:control="control41"/>
          </table:table-cell>
          <table:table-cell table:style-name="ce69"/>
          <table:table-cell table:style-name="ce10" office:value-type="string" calcext:value-type="string" table:number-columns-spanned="2" table:number-rows-spanned="1">
            <text:p>Aménagement réalisé le :</text:p>
          </table:table-cell>
          <table:covered-table-cell table:style-name="ce69"/>
          <table:table-cell table:style-name="ce69"/>
          <table:table-cell table:style-name="ce39" office:value-type="string" calcext:value-type="string">
            <text:p>Réseaux :</text:p>
          </table:table-cell>
          <table:table-cell table:style-name="ce41" office:value-type="string" calcext:value-type="string">
            <text:p>Electrique</text:p>
          </table:table-cell>
          <table:table-cell table:style-name="ce90">
            <draw:control table:end-cell-address="Abatoirs.H7" table:end-x="6.02mm" table:end-y="3.51mm" draw:z-index="4" draw:style-name="gr1" draw:text-style-name="P1" svg:width="3.18mm" svg:height="3.01mm" svg:x="2.86mm" svg:y="0.5mm" draw:control="control31"/>
          </table:table-cell>
          <table:table-cell/>
        </table:table-row>
        <table:table-row table:style-name="ro2">
          <table:table-cell table:style-name="ce9"/>
          <table:table-cell table:style-name="Default" table:number-columns-repeated="5"/>
          <table:table-cell table:style-name="ce41" office:value-type="string" calcext:value-type="string">
            <text:p>Téléphone</text:p>
          </table:table-cell>
          <table:table-cell table:style-name="ce90"/>
          <table:table-cell/>
        </table:table-row>
        <table:table-row table:style-name="ro2">
          <table:table-cell table:style-name="ce10" office:value-type="string" calcext:value-type="string" table:number-columns-spanned="2" table:number-rows-spanned="1">
            <text:p>Revêtement réalisé le :</text:p>
          </table:table-cell>
          <table:covered-table-cell table:style-name="Default"/>
          <table:table-cell table:style-name="Default"/>
          <table:table-cell table:style-name="ce37" office:value-type="string" calcext:value-type="string">
            <text:p>Mobilier :</text:p>
          </table:table-cell>
          <table:table-cell table:style-name="Default">
            <draw:control table:end-cell-address="Abatoirs.E9" table:end-x="7.81mm" table:end-y="3.34mm" draw:z-index="16" draw:style-name="gr1" draw:text-style-name="P3" svg:width="7.28mm" svg:height="2.13mm" svg:x="0.55mm" svg:y="1.21mm" draw:control="control42"/>
          </table:table-cell>
          <table:table-cell table:style-name="Default">
            <draw:control table:end-cell-address="Abatoirs.F9" table:end-x="9.24mm" table:end-y="2.74mm" draw:z-index="17" draw:style-name="gr1" draw:text-style-name="P3" svg:width="8.98mm" svg:height="2.13mm" svg:x="0.26mm" svg:y="0.61mm" draw:control="control43"/>
          </table:table-cell>
          <table:table-cell table:style-name="ce41" office:value-type="string" calcext:value-type="string">
            <text:p>Fibre</text:p>
          </table:table-cell>
          <table:table-cell table:style-name="ce90"/>
          <table:table-cell/>
        </table:table-row>
        <table:table-row table:style-name="ro2">
          <table:table-cell table:style-name="ce9"/>
          <table:table-cell table:style-name="Default" table:number-columns-repeated="3"/>
          <table:table-cell table:style-name="Default">
            <draw:control table:end-cell-address="Abatoirs.E10" table:end-x="7mm" table:end-y="3.19mm" draw:z-index="18" draw:style-name="gr1" draw:text-style-name="P3" svg:width="6.62mm" svg:height="2.13mm" svg:x="0.4mm" svg:y="1.06mm" draw:control="control44"/>
          </table:table-cell>
          <table:table-cell table:style-name="ce69">
            <draw:control table:end-cell-address="Abatoirs.F10" table:end-x="7.15mm" table:end-y="3.48mm" draw:z-index="19" draw:style-name="gr1" draw:text-style-name="P3" svg:width="6.74mm" svg:height="2.13mm" svg:x="0.41mm" svg:y="1.35mm" draw:control="control45"/>
          </table:table-cell>
          <table:table-cell table:style-name="ce69"/>
          <table:table-cell table:style-name="ce90"/>
          <table:table-cell/>
        </table:table-row>
        <table:table-row table:style-name="ro2">
          <table:table-cell table:style-name="ce54"/>
          <table:table-cell table:style-name="Default" table:number-columns-repeated="2"/>
          <table:table-cell table:style-name="ce69">
            <draw:control table:end-cell-address="Abatoirs.E11" table:end-x="6.68mm" table:end-y="3.15mm" draw:z-index="24" draw:style-name="gr1" draw:text-style-name="P3" svg:width="6.69mm" svg:height="2.01mm" svg:x="22.59mm" svg:y="1.16mm" draw:control="control50"/>
          </table:table-cell>
          <table:table-cell table:style-name="ce69" table:number-columns-repeated="3"/>
          <table:table-cell table:style-name="ce90"/>
          <table:table-cell/>
        </table:table-row>
        <table:table-row table:style-name="ro3">
          <table:table-cell table:style-name="ce11" office:value-type="string" calcext:value-type="string" table:number-columns-spanned="8" table:number-rows-spanned="1">
            <text:p>Urbanisme :<text:span text:style-name="T1">                                                </text:span><text:span text:style-name="T2">Projets Immobiliers</text:span></text:p>
          </table:table-cell>
          <table:covered-table-cell table:number-columns-repeated="6" table:style-name="ce24"/>
          <table:covered-table-cell table:style-name="ce45"/>
          <table:table-cell/>
        </table:table-row>
        <table:table-row table:style-name="ro2">
          <table:table-cell table:style-name="ce12" office:value-type="string" calcext:value-type="string">
            <text:p>Adresse :</text:p>
          </table:table-cell>
          <table:table-cell table:style-name="ce25" office:value-type="string" calcext:value-type="string" table:number-columns-spanned="3" table:number-rows-spanned="1">
            <text:p>Nature du projet :</text:p>
          </table:table-cell>
          <table:covered-table-cell table:number-columns-repeated="2" table:style-name="ce35"/>
          <table:table-cell table:style-name="ce38" office:value-type="string" calcext:value-type="string">
            <text:p>Réf. Pôle oui/non</text:p>
          </table:table-cell>
          <table:table-cell table:style-name="ce12" office:value-type="string" calcext:value-type="string">
            <text:p>N° de permis</text:p>
          </table:table-cell>
          <table:table-cell table:style-name="ce12" office:value-type="string" calcext:value-type="string">
            <text:p>Observations</text:p>
          </table:table-cell>
          <table:table-cell table:style-name="ce12" office:value-type="string" calcext:value-type="string">
            <text:p>Date de fin :</text:p>
          </table:table-cell>
          <table:table-cell/>
        </table:table-row>
        <table:table-row table:style-name="ro4">
          <table:table-cell table:style-name="ce13" office:value-type="string" calcext:value-type="string">
            <text:p>N°- </text:p>
          </table:table-cell>
          <table:table-cell table:style-name="ce26" table:number-columns-spanned="3" table:number-rows-spanned="1"/>
          <table:covered-table-cell table:number-columns-repeated="2" table:style-name="ce79"/>
          <table:table-cell table:style-name="ce79" table:number-columns-repeated="3"/>
          <table:table-cell table:style-name="ce46"/>
          <table:table-cell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4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4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4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4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4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4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4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4"/>
        </table:table-row>
        <table:table-row table:style-name="ro2">
          <table:table-cell table:style-name="ce15"/>
          <table:table-cell table:style-name="ce28" table:number-columns-spanned="3" table:number-rows-spanned="1"/>
          <table:covered-table-cell table:number-columns-repeated="2" table:style-name="ce83"/>
          <table:table-cell table:style-name="ce83" table:number-columns-repeated="3"/>
          <table:table-cell table:style-name="ce48"/>
          <table:table-cell/>
        </table:table-row>
        <table:table-row table:style-name="ro3">
          <table:table-cell table:style-name="ce16" office:value-type="string" calcext:value-type="string" table:number-columns-spanned="8" table:number-rows-spanned="1">
            <text:p>Travaux :<text:span text:style-name="T1">                                                          </text:span><text:span text:style-name="T2"> Pôle Centre</text:span></text:p>
          </table:table-cell>
          <table:covered-table-cell table:number-columns-repeated="6" table:style-name="ce29"/>
          <table:covered-table-cell table:style-name="ce49"/>
          <table:table-cell/>
        </table:table-row>
        <table:table-row table:style-name="ro2">
          <table:table-cell table:style-name="ce12" office:value-type="string" calcext:value-type="string">
            <text:p>Adresse :</text:p>
          </table:table-cell>
          <table:table-cell table:style-name="ce25" office:value-type="string" calcext:value-type="string" table:number-columns-spanned="3" table:number-rows-spanned="1">
            <text:p>Nature du projet :</text:p>
          </table:table-cell>
          <table:covered-table-cell table:number-columns-repeated="2" table:style-name="ce35"/>
          <table:table-cell table:style-name="ce25" office:value-type="string" calcext:value-type="string" table:number-columns-spanned="3" table:number-rows-spanned="1">
            <text:p>Info Concessionnaire :</text:p>
          </table:table-cell>
          <table:covered-table-cell table:number-columns-repeated="2" table:style-name="ce35"/>
          <table:table-cell table:style-name="ce12" office:value-type="string" calcext:value-type="string">
            <text:p>Date de fin :</text:p>
          </table:table-cell>
          <table:table-cell/>
        </table:table-row>
        <table:table-row table:style-name="ro2">
          <table:table-cell table:style-name="ce13" office:value-type="string" calcext:value-type="string">
            <text:p>N°- </text:p>
          </table:table-cell>
          <table:table-cell table:style-name="ce26" table:number-columns-spanned="3" table:number-rows-spanned="1"/>
          <table:covered-table-cell table:number-columns-repeated="2" table:style-name="ce79"/>
          <table:table-cell table:style-name="ce26" table:number-columns-spanned="3" table:number-rows-spanned="1"/>
          <table:covered-table-cell table:number-columns-repeated="2" table:style-name="ce79"/>
          <table:table-cell table:style-name="ce46"/>
          <table:table-cell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 table:style-name="ce15"/>
          <table:table-cell table:style-name="ce28" table:number-columns-spanned="3" table:number-rows-spanned="1"/>
          <table:covered-table-cell table:number-columns-repeated="2" table:style-name="ce83"/>
          <table:table-cell table:style-name="ce28" table:number-columns-spanned="3" table:number-rows-spanned="1"/>
          <table:covered-table-cell table:number-columns-repeated="2" table:style-name="ce83"/>
          <table:table-cell table:style-name="ce48"/>
          <table:table-cell/>
        </table:table-row>
        <table:table-row table:style-name="ro3">
          <table:table-cell table:style-name="ce17" office:value-type="string" calcext:value-type="string" table:number-columns-spanned="8" table:number-rows-spanned="1">
            <text:p>Coordination :<text:span text:style-name="T1">                                                 </text:span><text:span text:style-name="T2"> Concessionnaires</text:span></text:p>
          </table:table-cell>
          <table:covered-table-cell table:number-columns-repeated="6" table:style-name="ce30"/>
          <table:covered-table-cell table:style-name="ce50"/>
          <table:table-cell/>
        </table:table-row>
        <table:table-row table:style-name="ro2">
          <table:table-cell table:style-name="ce12" office:value-type="string" calcext:value-type="string">
            <text:p>Adresse :</text:p>
          </table:table-cell>
          <table:table-cell table:style-name="ce25" office:value-type="string" calcext:value-type="string" table:number-columns-spanned="3" table:number-rows-spanned="1">
            <text:p>Nature des Travaux :</text:p>
          </table:table-cell>
          <table:covered-table-cell table:number-columns-repeated="2" table:style-name="ce35"/>
          <table:table-cell table:style-name="ce25" office:value-type="string" calcext:value-type="string" table:number-columns-spanned="3" table:number-rows-spanned="1">
            <text:p>Impact circulation et rues voisines</text:p>
          </table:table-cell>
          <table:covered-table-cell table:number-columns-repeated="2" table:style-name="ce35"/>
          <table:table-cell table:style-name="ce12" office:value-type="string" calcext:value-type="string">
            <text:p>Date de fin :</text:p>
          </table:table-cell>
          <table:table-cell/>
        </table:table-row>
        <table:table-row table:style-name="ro2">
          <table:table-cell table:style-name="ce13" office:value-type="string" calcext:value-type="string">
            <text:p>N°- </text:p>
          </table:table-cell>
          <table:table-cell table:style-name="ce26" table:number-columns-spanned="3" table:number-rows-spanned="1"/>
          <table:covered-table-cell table:number-columns-repeated="2" table:style-name="ce79"/>
          <table:table-cell table:style-name="ce26" table:number-columns-spanned="3" table:number-rows-spanned="1"/>
          <table:covered-table-cell table:number-columns-repeated="2" table:style-name="ce79"/>
          <table:table-cell table:style-name="ce46"/>
          <table:table-cell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 table:style-name="ce15"/>
          <table:table-cell table:style-name="ce28" table:number-columns-spanned="3" table:number-rows-spanned="1"/>
          <table:covered-table-cell table:number-columns-repeated="2" table:style-name="ce83"/>
          <table:table-cell table:style-name="ce28" table:number-columns-spanned="3" table:number-rows-spanned="1"/>
          <table:covered-table-cell table:number-columns-repeated="2" table:style-name="ce83"/>
          <table:table-cell table:style-name="ce48"/>
          <table:table-cell/>
        </table:table-row>
        <table:table-row table:style-name="ro2">
          <table:table-cell table:style-name="ce18" office:value-type="string" calcext:value-type="string" table:number-columns-spanned="8" table:number-rows-spanned="1">
            <text:p>Divers :</text:p>
          </table:table-cell>
          <table:covered-table-cell table:number-columns-repeated="6" table:style-name="ce31"/>
          <table:covered-table-cell table:style-name="ce51"/>
          <table:table-cell/>
        </table:table-row>
        <table:table-row table:style-name="ro2">
          <table:table-cell table:style-name="ce13"/>
          <table:table-cell table:style-name="ce79" table:number-columns-repeated="6"/>
          <table:table-cell table:style-name="ce46"/>
          <table:table-cell/>
        </table:table-row>
        <table:table-row table:style-name="ro2" table:number-rows-repeated="7">
          <table:table-cell/>
          <table:table-cell table:style-name="ce80"/>
          <table:table-cell table:number-columns-repeated="2"/>
          <table:table-cell table:style-name="ce80"/>
          <table:table-cell table:number-columns-repeated="4"/>
        </table:table-row>
        <table:table-row table:style-name="ro2">
          <table:table-cell table:style-name="ce19"/>
          <table:table-cell table:style-name="ce34" table:number-columns-repeated="6"/>
          <table:table-cell table:style-name="ce52"/>
          <table:table-cell/>
        </table:table-row>
      </table:table>
      <table:table table:name="Abeilles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listbox form:name="Zone de liste 1" form:control-implementation="ooo:com.sun.star.form.component.ListBox" xml:id="control52" form:id="control52" form:dropdown="true" form:printable="false" form:size="20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  <form:option form:label="" form:current-selected="true"/>
              <form:option form:label="Chaussées"/>
              <form:option form:label="&lt; 50 m"/>
              <form:option form:label="&lt; 50-100 m &gt;"/>
              <form:option form:label="&lt; 100-200 m &gt;"/>
              <form:option form:label="&lt; 200-300 m &gt;"/>
              <form:option form:label="&lt; 300-400 m &gt;"/>
              <form:option form:label="&lt; 400-500 m &gt;"/>
              <form:option form:label="&lt; 500-700 m &gt;"/>
              <form:option form:label="&lt; 700-800 m &gt;"/>
              <form:option form:label="&lt; 800-900 m &gt;"/>
              <form:option form:label="&gt; 900"/>
              <form:option form:label="Trottoirs"/>
              <form:option form:label=" 2.5 m"/>
              <form:option form:label="3.00 m"/>
              <form:option form:label="3.5 m"/>
              <form:option form:label="4.00 m"/>
              <form:option form:label="4.5 m"/>
              <form:option form:label="5.00 m"/>
              <form:option form:label="5.50 m"/>
              <form:option form:label="6.00 m"/>
              <form:option form:label="&gt; 6.00 m"/>
            </form:listbox>
            <form:listbox form:name="Zone de liste 1" form:control-implementation="ooo:com.sun.star.form.component.ListBox" xml:id="control53" form:id="control53" form:dropdown="true" form:printable="false" form:tab-stop="false" form:size="20" form:bound-column="1" form:source-cell-range="Données.D1:Données.D22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checkbox form:name="Case à cocher 1" form:control-implementation="ooo:com.sun.star.form.component.CheckBox" xml:id="control54" form:id="control54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5" form:id="control55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6" form:id="control56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7" form:id="control57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8" form:id="control58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59" form:id="control59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fixed-text form:name="unnamed1" form:control-implementation="ooo:com.sun.star.form.component.FixedText" xml:id="control60" form:id="control60" form:label="Enfoui" form:multi-line="true"/>
            <form:date form:name="Champ de date 1" form:control-implementation="ooo:com.sun.star.form.component.DateField" xml:id="control61" form:id="control61" form:min-value="1800-01-01" form:tab-stop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date form:name="Champ de date 1" form:control-implementation="ooo:com.sun.star.form.component.DateField" xml:id="control62" form:id="control62" form:min-value="1800-01-01" form:tab-stop="false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65535"/>
              </form:properties>
            </form:date>
            <form:listbox form:name="Zone de liste 1" form:control-implementation="ooo:com.sun.star.form.component.ListBox" xml:id="control63" form:id="control63" form:dropdown="true" form:printable="false" form:size="20" form:bound-column="1" form:source-cell-range="Données.C1:Données.C1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Zone de liste 1" form:control-implementation="ooo:com.sun.star.form.component.ListBox" xml:id="control64" form:id="control64" form:dropdown="true" form:printable="false" form:size="20" form:bound-column="1" form:source-cell-range="Données.C1:Données.C10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MouseWheelBehavior" office:value-type="float" office:value="0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fixed-text form:name="unnamed0" form:control-implementation="ooo:com.sun.star.form.component.FixedText" xml:id="control65" form:id="control65" form:label="Barrières" form:multi-line="true"/>
            <form:fixed-text form:name="unnamed0" form:control-implementation="ooo:com.sun.star.form.component.FixedText" xml:id="control66" form:id="control66" form:label="Corbeilles" form:multi-line="true"/>
            <form:fixed-text form:name="unnamed0" form:control-implementation="ooo:com.sun.star.form.component.FixedText" xml:id="control67" form:id="control67" form:label="Potelets" form:multi-line="true"/>
            <form:fixed-text form:name="unnamed0" form:control-implementation="ooo:com.sun.star.form.component.FixedText" xml:id="control68" form:id="control68" form:label="Vélo" form:multi-line="true"/>
            <form:checkbox form:name="Case à cocher 1" form:control-implementation="ooo:com.sun.star.form.component.CheckBox" xml:id="control69" form:id="control69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70" form:id="control70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71" form:id="control71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e à cocher 1" form:control-implementation="ooo:com.sun.star.form.component.CheckBox" xml:id="control72" form:id="control72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fixed-text form:name="unnamed0" form:control-implementation="ooo:com.sun.star.form.component.FixedText" xml:id="control73" form:id="control73" form:label="Bancs" form:multi-line="true"/>
            <form:checkbox form:name="Case à cocher 1" form:control-implementation="ooo:com.sun.star.form.component.CheckBox" xml:id="control74" form:id="control74" form:label="Case à cocher" form:visual-effect="flat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5" draw:style-name="gr1" draw:text-style-name="P1" svg:width="3.3mm" svg:height="3.01mm" svg:x="175.56mm" svg:y="36.79mm" draw:control="control55"/>
          <draw:control draw:z-index="6" draw:style-name="gr1" draw:text-style-name="P1" svg:width="3.3mm" svg:height="3.01mm" svg:x="175.56mm" svg:y="32.4mm" draw:control="control56"/>
          <draw:control draw:z-index="7" draw:style-name="gr1" draw:text-style-name="P1" svg:width="3.3mm" svg:height="3.01mm" svg:x="162.2mm" svg:y="36.76mm" draw:control="control57"/>
          <draw:control draw:z-index="8" draw:style-name="gr1" draw:text-style-name="P1" svg:width="3.3mm" svg:height="3.01mm" svg:x="162.2mm" svg:y="32.38mm" draw:control="control58"/>
          <draw:control draw:z-index="9" draw:style-name="gr1" draw:text-style-name="P1" svg:width="3.3mm" svg:height="3.01mm" svg:x="175.56mm" svg:y="27.59mm" draw:control="control59"/>
          <draw:control draw:z-index="12" draw:style-name="gr2" draw:text-style-name="P1" svg:width="22.6mm" svg:height="4.45mm" svg:x="46.5mm" svg:y="36.1mm" draw:control="control61"/>
          <draw:control draw:z-index="13" draw:style-name="gr2" draw:text-style-name="P1" svg:width="22.6mm" svg:height="4.45mm" svg:x="91.57mm" svg:y="26.95mm" draw:control="control62"/>
          <draw:control draw:z-index="20" draw:style-name="gr1" draw:text-style-name="P1" svg:width="3.3mm" svg:height="3.01mm" svg:x="101.55mm" svg:y="36.74mm" draw:control="control69"/>
          <draw:control draw:z-index="21" draw:style-name="gr1" draw:text-style-name="P1" svg:width="3.3mm" svg:height="3.01mm" svg:x="124.75mm" svg:y="41.1mm" draw:control="control70"/>
          <draw:control draw:z-index="22" draw:style-name="gr1" draw:text-style-name="P1" svg:width="3.3mm" svg:height="3.01mm" svg:x="124.59mm" svg:y="36.58mm" draw:control="control71"/>
          <draw:control draw:z-index="23" draw:style-name="gr1" draw:text-style-name="P1" svg:width="3.3mm" svg:height="3.01mm" svg:x="101.54mm" svg:y="41.1mm" draw:control="control72"/>
          <draw:control draw:z-index="25" draw:style-name="gr1" draw:text-style-name="P1" svg:width="3.3mm" svg:height="3.01mm" svg:x="101.69mm" svg:y="45.77mm" draw:control="control74"/>
        </table:shapes>
        <table:table-column table:style-name="co5" table:default-cell-style-name="ce14"/>
        <table:table-column table:style-name="co1" table:default-cell-style-name="ce27"/>
        <table:table-column table:style-name="co1" table:number-columns-repeated="2" table:default-cell-style-name="ce80"/>
        <table:table-column table:style-name="co1" table:default-cell-style-name="ce27"/>
        <table:table-column table:style-name="co6" table:default-cell-style-name="ce80"/>
        <table:table-column table:style-name="co1" table:default-cell-style-name="ce80"/>
        <table:table-column table:style-name="co1" table:default-cell-style-name="ce47"/>
        <table:table-column table:style-name="co9" table:default-cell-style-name="Default"/>
        <table:table-row table:style-name="ro2">
          <table:table-cell table:style-name="ce6" office:value-type="string" calcext:value-type="string" table:number-columns-spanned="8" table:number-rows-spanned="2">
            <text:p>RUE ABEILLES</text:p>
          </table:table-cell>
          <table:covered-table-cell table:number-columns-repeated="6" table:style-name="ce20"/>
          <table:covered-table-cell table:style-name="ce42"/>
          <table:table-cell table:style-name="ce100" table:formula="of:=HYPERLINK(&quot;#&quot;&amp;[.I2]&amp;&quot;.D5&quot;;&quot;Aller à &quot;)" office:value-type="string" office:string-value="Aller à " calcext:value-type="string">
            <text:p>Aller à </text:p>
          </table:table-cell>
        </table:table-row>
        <table:table-row table:style-name="ro2">
          <table:covered-table-cell table:style-name="ce54"/>
          <table:covered-table-cell table:number-columns-repeated="6" table:style-name="Default"/>
          <table:covered-table-cell table:style-name="ce90"/>
          <table:table-cell table:style-name="ce100" table:content-validation-name="val2" office:value-type="string" calcext:value-type="string">
            <text:p>ABADIE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Détails :</text:p>
          </table:table-cell>
          <table:covered-table-cell table:number-columns-repeated="5" table:style-name="ce21"/>
          <table:table-cell table:style-name="ce40" office:value-type="string" calcext:value-type="string">
            <text:p>Secteur :</text:p>
          </table:table-cell>
          <table:table-cell table:style-name="ce44"/>
          <table:table-cell/>
        </table:table-row>
        <table:table-row table:style-name="ro2">
          <table:table-cell table:style-name="ce54"/>
          <table:table-cell table:style-name="ce69" table:number-columns-repeated="2"/>
          <table:table-cell table:style-name="ce69">
            <draw:control table:end-cell-address="Abeilles.E5" table:end-x="22.48mm" table:end-y="4.42mm" draw:z-index="1" draw:style-name="gr3" draw:text-style-name="P1" svg:width="22.49mm" svg:height="4.42mm" svg:x="22.59mm" svg:y="4.52mm" draw:control="control52"/>
          </table:table-cell>
          <table:table-cell table:style-name="ce69"/>
          <table:table-cell table:style-name="ce69">
            <draw:control table:end-cell-address="Abeilles.G5" table:end-x="22.53mm" table:end-y="4.44mm" draw:z-index="2" draw:text-style-name="P2" svg:width="22.64mm" svg:height="4.44mm" svg:x="22.5mm" svg:y="4.52mm"/>
          </table:table-cell>
          <table:table-cell table:style-name="ce69"/>
          <table:table-cell table:style-name="ce90"/>
          <table:table-cell/>
        </table:table-row>
        <table:table-row table:style-name="ro2">
          <table:table-cell table:style-name="ce9" office:value-type="string" calcext:value-type="string">
            <text:p>Voirie :</text:p>
          </table:table-cell>
          <table:table-cell table:style-name="ce23" office:value-type="string" calcext:value-type="string">
            <text:p>Longueur </text:p>
            <draw:control table:end-cell-address="Abeilles.C5" table:end-x="22.5mm" table:end-y="4.51mm" draw:z-index="3" draw:style-name="gr3" draw:text-style-name="P1" svg:width="22.64mm" svg:height="4.5mm" svg:x="22.45mm" svg:y="0.01mm" draw:control="control53"/>
          </table:table-cell>
          <table:table-cell table:style-name="ce69"/>
          <table:table-cell table:style-name="ce23" office:value-type="string" calcext:value-type="string">
            <text:p>Largeur</text:p>
          </table:table-cell>
          <table:table-cell table:style-name="ce69"/>
          <table:table-cell table:style-name="ce23" office:value-type="string" calcext:value-type="string">
            <text:p>Revêtement</text:p>
            <draw:control table:end-cell-address="Abeilles.G5" table:end-x="22.54mm" table:end-y="4.48mm" draw:z-index="14" draw:style-name="gr3" draw:text-style-name="P1" svg:width="22.62mm" svg:height="4.48mm" svg:x="22.53mm" svg:y="0mm" draw:control="control63"/>
          </table:table-cell>
          <table:table-cell table:style-name="ce69"/>
          <table:table-cell table:style-name="ce90"/>
          <table:table-cell/>
        </table:table-row>
        <table:table-row table:style-name="ro2">
          <table:table-cell table:style-name="ce54"/>
          <table:table-cell table:style-name="Default" table:number-columns-repeated="5"/>
          <table:table-cell table:style-name="ce69"/>
          <table:table-cell table:style-name="ce90">
            <draw:control table:end-cell-address="Abeilles.H6" table:end-x="8.22mm" table:end-y="4.04mm" draw:z-index="10" draw:text-style-name="P2" svg:width="6.62mm" svg:height="2.01mm" svg:x="1.62mm" svg:y="2.05mm"/>
            <draw:control table:end-cell-address="Abeilles.H6" table:end-x="20.49mm" table:end-y="3.79mm" draw:z-index="11" draw:style-name="gr1" draw:text-style-name="P3" svg:width="6.62mm" svg:height="2.01mm" svg:x="13.89mm" svg:y="1.8mm" draw:control="control60"/>
          </table:table-cell>
          <table:table-cell/>
        </table:table-row>
        <table:table-row table:style-name="ro2">
          <table:table-cell table:style-name="ce9" office:value-type="string" calcext:value-type="string">
            <text:p>Trottoir :</text:p>
            <draw:control table:end-cell-address="Abeilles.B7" table:end-x="22.38mm" table:end-y="4.5mm" draw:z-index="0" draw:text-style-name="P2" svg:width="22.6mm" svg:height="4.5mm" svg:x="23.82mm" svg:y="0mm"/>
            <draw:control table:end-cell-address="Abeilles.B7" table:end-x="22.53mm" table:end-y="4.48mm" draw:z-index="15" draw:style-name="gr3" draw:text-style-name="P1" svg:width="22.6mm" svg:height="4.48mm" svg:x="23.97mm" svg:y="0mm" draw:control="control64"/>
          </table:table-cell>
          <table:table-cell table:style-name="ce69"/>
          <table:table-cell table:style-name="ce10" office:value-type="string" calcext:value-type="string" table:number-columns-spanned="2" table:number-rows-spanned="1">
            <text:p>Aménagement réalisé le :</text:p>
          </table:table-cell>
          <table:covered-table-cell table:style-name="ce69"/>
          <table:table-cell table:style-name="ce69"/>
          <table:table-cell table:style-name="ce39" office:value-type="string" calcext:value-type="string">
            <text:p>Réseaux :</text:p>
          </table:table-cell>
          <table:table-cell table:style-name="ce41" office:value-type="string" calcext:value-type="string">
            <text:p>Electrique</text:p>
          </table:table-cell>
          <table:table-cell table:style-name="ce90">
            <draw:control table:end-cell-address="Abeilles.H7" table:end-x="6.02mm" table:end-y="3.51mm" draw:z-index="4" draw:style-name="gr1" draw:text-style-name="P1" svg:width="3.18mm" svg:height="3.01mm" svg:x="2.86mm" svg:y="0.5mm" draw:control="control54"/>
          </table:table-cell>
          <table:table-cell/>
        </table:table-row>
        <table:table-row table:style-name="ro2">
          <table:table-cell table:style-name="ce9"/>
          <table:table-cell table:style-name="Default" table:number-columns-repeated="5"/>
          <table:table-cell table:style-name="ce41" office:value-type="string" calcext:value-type="string">
            <text:p>Téléphone</text:p>
          </table:table-cell>
          <table:table-cell table:style-name="ce90"/>
          <table:table-cell/>
        </table:table-row>
        <table:table-row table:style-name="ro2">
          <table:table-cell table:style-name="ce10" office:value-type="string" calcext:value-type="string" table:number-columns-spanned="2" table:number-rows-spanned="1">
            <text:p>Revêtement réalisé le :</text:p>
          </table:table-cell>
          <table:covered-table-cell table:style-name="Default"/>
          <table:table-cell table:style-name="Default"/>
          <table:table-cell table:style-name="ce37" office:value-type="string" calcext:value-type="string">
            <text:p>Mobilier :</text:p>
          </table:table-cell>
          <table:table-cell table:style-name="Default">
            <draw:control table:end-cell-address="Abeilles.E9" table:end-x="7.81mm" table:end-y="3.34mm" draw:z-index="16" draw:style-name="gr1" draw:text-style-name="P3" svg:width="7.28mm" svg:height="2.13mm" svg:x="0.55mm" svg:y="1.21mm" draw:control="control65"/>
          </table:table-cell>
          <table:table-cell table:style-name="Default">
            <draw:control table:end-cell-address="Abeilles.F9" table:end-x="9.24mm" table:end-y="2.74mm" draw:z-index="17" draw:style-name="gr1" draw:text-style-name="P3" svg:width="8.98mm" svg:height="2.13mm" svg:x="0.26mm" svg:y="0.61mm" draw:control="control66"/>
          </table:table-cell>
          <table:table-cell table:style-name="ce41" office:value-type="string" calcext:value-type="string">
            <text:p>Fibre</text:p>
          </table:table-cell>
          <table:table-cell table:style-name="ce90"/>
          <table:table-cell/>
        </table:table-row>
        <table:table-row table:style-name="ro2">
          <table:table-cell table:style-name="ce9"/>
          <table:table-cell table:style-name="Default" table:number-columns-repeated="3"/>
          <table:table-cell table:style-name="Default">
            <draw:control table:end-cell-address="Abeilles.E10" table:end-x="7mm" table:end-y="3.19mm" draw:z-index="18" draw:style-name="gr1" draw:text-style-name="P3" svg:width="6.62mm" svg:height="2.13mm" svg:x="0.4mm" svg:y="1.06mm" draw:control="control67"/>
          </table:table-cell>
          <table:table-cell table:style-name="ce69">
            <draw:control table:end-cell-address="Abeilles.F10" table:end-x="7.15mm" table:end-y="3.48mm" draw:z-index="19" draw:style-name="gr1" draw:text-style-name="P3" svg:width="6.74mm" svg:height="2.13mm" svg:x="0.41mm" svg:y="1.35mm" draw:control="control68"/>
          </table:table-cell>
          <table:table-cell table:style-name="ce69"/>
          <table:table-cell table:style-name="ce90"/>
          <table:table-cell/>
        </table:table-row>
        <table:table-row table:style-name="ro2">
          <table:table-cell table:style-name="ce54"/>
          <table:table-cell table:style-name="Default" table:number-columns-repeated="2"/>
          <table:table-cell table:style-name="ce69">
            <draw:control table:end-cell-address="Abeilles.E11" table:end-x="6.68mm" table:end-y="3.15mm" draw:z-index="24" draw:style-name="gr1" draw:text-style-name="P3" svg:width="6.69mm" svg:height="2.01mm" svg:x="22.59mm" svg:y="1.16mm" draw:control="control73"/>
          </table:table-cell>
          <table:table-cell table:style-name="ce69" table:number-columns-repeated="3"/>
          <table:table-cell table:style-name="ce90"/>
          <table:table-cell/>
        </table:table-row>
        <table:table-row table:style-name="ro3">
          <table:table-cell table:style-name="ce11" office:value-type="string" calcext:value-type="string" table:number-columns-spanned="8" table:number-rows-spanned="1">
            <text:p>Urbanisme :<text:span text:style-name="T1">                                                </text:span><text:span text:style-name="T2">Projets Immobiliers</text:span></text:p>
          </table:table-cell>
          <table:covered-table-cell table:number-columns-repeated="6" table:style-name="ce24"/>
          <table:covered-table-cell table:style-name="ce45"/>
          <table:table-cell/>
        </table:table-row>
        <table:table-row table:style-name="ro2">
          <table:table-cell table:style-name="ce12" office:value-type="string" calcext:value-type="string">
            <text:p>Adresse :</text:p>
          </table:table-cell>
          <table:table-cell table:style-name="ce25" office:value-type="string" calcext:value-type="string" table:number-columns-spanned="3" table:number-rows-spanned="1">
            <text:p>Nature du projet :</text:p>
          </table:table-cell>
          <table:covered-table-cell table:number-columns-repeated="2" table:style-name="ce35"/>
          <table:table-cell table:style-name="ce38" office:value-type="string" calcext:value-type="string">
            <text:p>Réf. Pôle oui/non</text:p>
          </table:table-cell>
          <table:table-cell table:style-name="ce12" office:value-type="string" calcext:value-type="string">
            <text:p>N° de permis</text:p>
          </table:table-cell>
          <table:table-cell table:style-name="ce12" office:value-type="string" calcext:value-type="string">
            <text:p>Observations</text:p>
          </table:table-cell>
          <table:table-cell table:style-name="ce12" office:value-type="string" calcext:value-type="string">
            <text:p>Date de fin :</text:p>
          </table:table-cell>
          <table:table-cell/>
        </table:table-row>
        <table:table-row table:style-name="ro4">
          <table:table-cell table:style-name="ce13" office:value-type="string" calcext:value-type="string">
            <text:p>N°- </text:p>
          </table:table-cell>
          <table:table-cell table:style-name="ce26" table:number-columns-spanned="3" table:number-rows-spanned="1"/>
          <table:covered-table-cell table:number-columns-repeated="2" table:style-name="ce79"/>
          <table:table-cell table:style-name="ce79" table:number-columns-repeated="3"/>
          <table:table-cell table:style-name="ce46"/>
          <table:table-cell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4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4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4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4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4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4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4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style-name="ce80"/>
          <table:table-cell table:number-columns-repeated="4"/>
        </table:table-row>
        <table:table-row table:style-name="ro2">
          <table:table-cell table:style-name="ce15"/>
          <table:table-cell table:style-name="ce28" table:number-columns-spanned="3" table:number-rows-spanned="1"/>
          <table:covered-table-cell table:number-columns-repeated="2" table:style-name="ce83"/>
          <table:table-cell table:style-name="ce83" table:number-columns-repeated="3"/>
          <table:table-cell table:style-name="ce48"/>
          <table:table-cell/>
        </table:table-row>
        <table:table-row table:style-name="ro3">
          <table:table-cell table:style-name="ce16" office:value-type="string" calcext:value-type="string" table:number-columns-spanned="8" table:number-rows-spanned="1">
            <text:p>Travaux :<text:span text:style-name="T1">                                                          </text:span><text:span text:style-name="T2"> Pôle Centre</text:span></text:p>
          </table:table-cell>
          <table:covered-table-cell table:number-columns-repeated="6" table:style-name="ce29"/>
          <table:covered-table-cell table:style-name="ce49"/>
          <table:table-cell/>
        </table:table-row>
        <table:table-row table:style-name="ro2">
          <table:table-cell table:style-name="ce12" office:value-type="string" calcext:value-type="string">
            <text:p>Adresse :</text:p>
          </table:table-cell>
          <table:table-cell table:style-name="ce25" office:value-type="string" calcext:value-type="string" table:number-columns-spanned="3" table:number-rows-spanned="1">
            <text:p>Nature du projet :</text:p>
          </table:table-cell>
          <table:covered-table-cell table:number-columns-repeated="2" table:style-name="ce35"/>
          <table:table-cell table:style-name="ce25" office:value-type="string" calcext:value-type="string" table:number-columns-spanned="3" table:number-rows-spanned="1">
            <text:p>Info Concessionnaire :</text:p>
          </table:table-cell>
          <table:covered-table-cell table:number-columns-repeated="2" table:style-name="ce35"/>
          <table:table-cell table:style-name="ce12" office:value-type="string" calcext:value-type="string">
            <text:p>Date de fin :</text:p>
          </table:table-cell>
          <table:table-cell/>
        </table:table-row>
        <table:table-row table:style-name="ro2">
          <table:table-cell table:style-name="ce13" office:value-type="string" calcext:value-type="string">
            <text:p>N°- </text:p>
          </table:table-cell>
          <table:table-cell table:style-name="ce26" table:number-columns-spanned="3" table:number-rows-spanned="1"/>
          <table:covered-table-cell table:number-columns-repeated="2" table:style-name="ce79"/>
          <table:table-cell table:style-name="ce26" table:number-columns-spanned="3" table:number-rows-spanned="1"/>
          <table:covered-table-cell table:number-columns-repeated="2" table:style-name="ce79"/>
          <table:table-cell table:style-name="ce46"/>
          <table:table-cell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 table:style-name="ce15"/>
          <table:table-cell table:style-name="ce28" table:number-columns-spanned="3" table:number-rows-spanned="1"/>
          <table:covered-table-cell table:number-columns-repeated="2" table:style-name="ce83"/>
          <table:table-cell table:style-name="ce28" table:number-columns-spanned="3" table:number-rows-spanned="1"/>
          <table:covered-table-cell table:number-columns-repeated="2" table:style-name="ce83"/>
          <table:table-cell table:style-name="ce48"/>
          <table:table-cell/>
        </table:table-row>
        <table:table-row table:style-name="ro3">
          <table:table-cell table:style-name="ce17" office:value-type="string" calcext:value-type="string" table:number-columns-spanned="8" table:number-rows-spanned="1">
            <text:p>Coordination :<text:span text:style-name="T1">                                                 </text:span><text:span text:style-name="T2"> Concessionnaires</text:span></text:p>
          </table:table-cell>
          <table:covered-table-cell table:number-columns-repeated="6" table:style-name="ce30"/>
          <table:covered-table-cell table:style-name="ce50"/>
          <table:table-cell/>
        </table:table-row>
        <table:table-row table:style-name="ro2">
          <table:table-cell table:style-name="ce12" office:value-type="string" calcext:value-type="string">
            <text:p>Adresse :</text:p>
          </table:table-cell>
          <table:table-cell table:style-name="ce25" office:value-type="string" calcext:value-type="string" table:number-columns-spanned="3" table:number-rows-spanned="1">
            <text:p>Nature des Travaux :</text:p>
          </table:table-cell>
          <table:covered-table-cell table:number-columns-repeated="2" table:style-name="ce35"/>
          <table:table-cell table:style-name="ce25" office:value-type="string" calcext:value-type="string" table:number-columns-spanned="3" table:number-rows-spanned="1">
            <text:p>Impact circulation et rues voisines</text:p>
          </table:table-cell>
          <table:covered-table-cell table:number-columns-repeated="2" table:style-name="ce35"/>
          <table:table-cell table:style-name="ce12" office:value-type="string" calcext:value-type="string">
            <text:p>Date de fin :</text:p>
          </table:table-cell>
          <table:table-cell/>
        </table:table-row>
        <table:table-row table:style-name="ro2">
          <table:table-cell table:style-name="ce13" office:value-type="string" calcext:value-type="string">
            <text:p>N°- </text:p>
          </table:table-cell>
          <table:table-cell table:style-name="ce26" table:number-columns-spanned="3" table:number-rows-spanned="1"/>
          <table:covered-table-cell table:number-columns-repeated="2" table:style-name="ce79"/>
          <table:table-cell table:style-name="ce26" table:number-columns-spanned="3" table:number-rows-spanned="1"/>
          <table:covered-table-cell table:number-columns-repeated="2" table:style-name="ce79"/>
          <table:table-cell table:style-name="ce46"/>
          <table:table-cell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/>
          <table:table-cell table:number-columns-spanned="3" table:number-rows-spanned="1"/>
          <table:covered-table-cell table:number-columns-repeated="2"/>
          <table:table-cell table:number-columns-spanned="3" table:number-rows-spanned="1"/>
          <table:covered-table-cell table:number-columns-repeated="2"/>
          <table:table-cell table:number-columns-repeated="2"/>
        </table:table-row>
        <table:table-row table:style-name="ro2">
          <table:table-cell table:style-name="ce15"/>
          <table:table-cell table:style-name="ce28" table:number-columns-spanned="3" table:number-rows-spanned="1"/>
          <table:covered-table-cell table:number-columns-repeated="2" table:style-name="ce83"/>
          <table:table-cell table:style-name="ce28" table:number-columns-spanned="3" table:number-rows-spanned="1"/>
          <table:covered-table-cell table:number-columns-repeated="2" table:style-name="ce83"/>
          <table:table-cell table:style-name="ce48"/>
          <table:table-cell/>
        </table:table-row>
        <table:table-row table:style-name="ro2">
          <table:table-cell table:style-name="ce18" office:value-type="string" calcext:value-type="string" table:number-columns-spanned="8" table:number-rows-spanned="1">
            <text:p>Divers :</text:p>
          </table:table-cell>
          <table:covered-table-cell table:number-columns-repeated="6" table:style-name="ce31"/>
          <table:covered-table-cell table:style-name="ce51"/>
          <table:table-cell/>
        </table:table-row>
        <table:table-row table:style-name="ro2">
          <table:table-cell table:style-name="ce13"/>
          <table:table-cell table:style-name="ce79" table:number-columns-repeated="6"/>
          <table:table-cell table:style-name="ce46"/>
          <table:table-cell/>
        </table:table-row>
        <table:table-row table:style-name="ro2" table:number-rows-repeated="7">
          <table:table-cell/>
          <table:table-cell table:style-name="ce80"/>
          <table:table-cell table:number-columns-repeated="2"/>
          <table:table-cell table:style-name="ce80"/>
          <table:table-cell table:number-columns-repeated="4"/>
        </table:table-row>
        <table:table-row table:style-name="ro2">
          <table:table-cell table:style-name="ce19"/>
          <table:table-cell table:style-name="ce34" table:number-columns-repeated="6"/>
          <table:table-cell table:style-name="ce52"/>
          <table:table-cell/>
        </table:table-row>
      </table:table>
      <table:named-expressions>
        <table:named-range table:name="Materiau" table:base-cell-address="$Données.$B$1" table:cell-range-address="$Données.$C$1:.$C$9"/>
        <table:named-range table:name="Metrage" table:base-cell-address="$Données.$C$13" table:cell-range-address="$Données.$D$1:.$D$11"/>
        <table:named-range table:name="Mobiliers" table:base-cell-address="$Données.$C$13" table:cell-range-address="$Données.$E$1:.$E$10"/>
        <table:named-range table:name="Secteur" table:base-cell-address="$Données.$B$1" table:cell-range-address="$Données.$B$1:.$B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1.01mm" fo:margin-bottom="11.01mm" fo:margin-left="11.01mm" fo:margin-right="11.0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4">00/00/0000</text:date>, <text:time style:data-style-name="N2" text:time-value="22:05:23.8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22:09:58.739000000</meta:creation-date>
    <meta:editing-duration>P0D</meta:editing-duration>
    <meta:editing-cycles>1</meta:editing-cycles>
    <meta:generator>LibreOffice/5.4.7.2$Windows_X86_64 LibreOffice_project/c838ef25c16710f8838b1faec480ebba495259d0</meta:generator>
    <meta:document-statistic meta:table-count="5" meta:cell-count="1185" meta:object-count="79"/>
  </office:meta>
</office:document-meta>
</file>