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Narrow" svg:font-family="'Liberation Sans Narrow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146.14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43mm" fo:break-before="auto" style:use-optimal-row-height="false"/>
    </style:style>
    <style:style style:name="ro2" style:family="table-row">
      <style:table-row-properties style:row-height="8.61mm" fo:break-before="auto" style:use-optimal-row-height="false"/>
    </style:style>
    <style:style style:name="ro3" style:family="table-row">
      <style:table-row-properties style:row-height="13.53mm" fo:break-before="auto" style:use-optimal-row-height="false"/>
    </style:style>
    <style:style style:name="ro4" style:family="table-row">
      <style:table-row-properties style:row-height="9.67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8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cell-content()=1" style:apply-style-name="Sans_20_nom1" style:base-cell-address="Feuille1.A340"/>
      <style:map style:condition="cell-content()=0" style:apply-style-name="Sans_20_nom3" style:base-cell-address="Feuille1.A34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  <style:map style:condition="is-true-formula([.$A2]=1)" style:apply-style-name="Sans_20_nom5" style:base-cell-address="Feuille1.A2"/>
      <style:map style:condition="cell-content()=0" style:apply-style-name="Sans_20_nom3" style:base-cell-address="Feuille1.A2"/>
    </style:style>
    <style:style style:name="ce3" style:family="table-cell" style:parent-style-name="Res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 Narrow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Res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Liberation Sans Narrow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2]=1)" style:apply-style-name="Sans_20_nom5" style:base-cell-address="Feuille1.A2"/>
      <style:map style:condition="cell-content()=0" style:apply-style-name="Sans_20_nom3" style:base-cell-address="Feuille1.A2"/>
    </style:style>
    <style:style style:name="ce5" style:family="table-cell" style:parent-style-name="Res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Result">
      <style:table-cell-properties fo:border="0.06pt solid #000000" style:vertical-align="middle"/>
      <style:text-properties fo:font-size="12pt" style:font-size-asian="12pt" style:font-size-complex="12pt"/>
    </style:style>
    <style:style style:name="ce7" style:family="table-cell" style:parent-style-name="Result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style:font-name="Liberation Sans Narrow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2]=1)" style:apply-style-name="Sans_20_nom5" style:base-cell-address="Feuille1.A2"/>
      <style:map style:condition="cell-content()=0" style:apply-style-name="Sans_20_nom3" style:base-cell-address="Feuille1.A2"/>
    </style:style>
    <style:style style:name="ce8" style:family="table-cell" style:parent-style-name="Result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style:font-name="Liberation Sans Narrow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2]=1)" style:apply-style-name="Sans_20_nom5" style:base-cell-address="Feuille1.A2"/>
      <style:map style:condition="cell-content()=0" style:apply-style-name="Sans_20_nom3" style:base-cell-address="Feuille1.A2"/>
    </style:style>
    <style:style style:name="ce9" style:family="table-cell" style:parent-style-name="Res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 Narrow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2]=1)" style:apply-style-name="Sans_20_nom5" style:base-cell-address="Feuille1.A2"/>
      <style:map style:condition="cell-content()=0" style:apply-style-name="Sans_20_nom3" style:base-cell-address="Feuille1.A2"/>
    </style:style>
    <style:style style:name="ce10" style:family="table-cell" style:parent-style-name="Result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style:font-name="Liberation Serif" fo:font-size="12pt" fo:language="fr" fo:country="FR" fo:text-shadow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2]=1)" style:apply-style-name="Sans_20_nom5" style:base-cell-address="Feuille1.A2"/>
      <style:map style:condition="cell-content()=0" style:apply-style-name="Sans_20_nom3" style:base-cell-address="Feuille1.A2"/>
    </style:style>
    <style:style style:name="ce11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1"/>
        <table:table-row table:style-name="ro1">
          <table:table-cell/>
          <table:table-cell table:style-name="ce3" office:value-type="string" calcext:value-type="string">
            <text:p>Exemplaire</text:p>
          </table:table-cell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Cote no 1</text:p>
          </table:table-cell>
          <table:table-cell table:style-name="ce3" office:value-type="string" calcext:value-type="string">
            <text:p>Cote no 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11561" calcext:value-type="float">
            <text:p>166100311561</text:p>
          </table:table-cell>
          <table:table-cell table:style-name="ce7" office:value-type="string" calcext:value-type="string">
            <text:p>On rentre ?la maison / Oliver Jeffers. - Kal?doscope, DL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J</text:p>
          </table:table-cell>
          <table:table-cell table:formula="of:=[.A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4" office:value-type="float" office:value="166100136839" calcext:value-type="float">
            <text:p>166100136839</text:p>
          </table:table-cell>
          <table:table-cell table:style-name="ce7" office:value-type="string" calcext:value-type="string">
            <text:p>Violette / Natali Fortier. - Gallimard-Jeunesse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F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4602" calcext:value-type="float">
            <text:p>166100114602</text:p>
          </table:table-cell>
          <table:table-cell table:style-name="ce7" office:value-type="string" calcext:value-type="string">
            <text:p>Le Drame / Claire Franek. - Ed. du Rouergue, 200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F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7107" calcext:value-type="float">
            <text:p>166100157107</text:p>
          </table:table-cell>
          <table:table-cell table:style-name="ce7" office:value-type="string" calcext:value-type="string">
            <text:p>L'imagier des jouets / Gilles Eduar. - Albin Michel-Jeunesse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9431" calcext:value-type="float">
            <text:p>166100339431</text:p>
          </table:table-cell>
          <table:table-cell table:style-name="ce7" office:value-type="string" calcext:value-type="string">
            <text:p>Au lit ! : toute une histoire / Shoham Smith. - Cambourakis, cop. 201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405" calcext:value-type="float">
            <text:p>166100339405</text:p>
          </table:table-cell>
          <table:table-cell table:style-name="ce7" office:value-type="string" calcext:value-type="string">
            <text:p>Les trois boucs ?la maison de retraite / Bjorn F. Rorvik, Gry Moursund. - Cambourakis, 2017 * Titre g??al : Les trois boucs ; 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9516" calcext:value-type="float">
            <text:p>166100339516</text:p>
          </table:table-cell>
          <table:table-cell table:style-name="ce7" office:value-type="string" calcext:value-type="string">
            <text:p>Les papas de Violette / Emilie Chazerand. - Gautier-Languereau, 201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6695" calcext:value-type="float">
            <text:p>166100336695</text:p>
          </table:table-cell>
          <table:table-cell table:style-name="ce7" office:value-type="string" calcext:value-type="string">
            <text:p>Pauvre Verdurette / Claude Boujon. - L' Ecole des Loisirs, 199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9483" calcext:value-type="float">
            <text:p>166100339483</text:p>
          </table:table-cell>
          <table:table-cell table:style-name="ce7" office:value-type="string" calcext:value-type="string">
            <text:p>L'?range E / Gr?oire Aubin, Roxanne Bee. - Editions Amaterra, DL 201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501" calcext:value-type="float">
            <text:p>166100116501</text:p>
          </table:table-cell>
          <table:table-cell table:style-name="ce7" office:value-type="string" calcext:value-type="string">
            <text:p>C'est ?rit l?haut / Claudine Desmarteau. - Seuil jeunesse, 200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77861" calcext:value-type="float">
            <text:p>166100277861</text:p>
          </table:table-cell>
          <table:table-cell table:style-name="ce7" office:value-type="string" calcext:value-type="string">
            <text:p>Cl?ence et le grand parapluie / Martine Delerm. - Seuil jeunesse, DL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800" calcext:value-type="float">
            <text:p>166100277800</text:p>
          </table:table-cell>
          <table:table-cell table:style-name="ce7" office:value-type="string" calcext:value-type="string">
            <text:p>L'invit?de Rita et Machin / Jean-Philippe Arrou-Vignod. - Gallimard-Jeunesse, 2012 * Titre g??al : Rita et Machin ; 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4487" calcext:value-type="float">
            <text:p>166100134487</text:p>
          </table:table-cell>
          <table:table-cell table:style-name="ce7" office:value-type="string" calcext:value-type="string">
            <text:p>Mathildosaure / Laurent Audouin. - Bayard Jeunesse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8980" calcext:value-type="float">
            <text:p>166100228980</text:p>
          </table:table-cell>
          <table:table-cell table:style-name="ce7" office:value-type="string" calcext:value-type="string">
            <text:p>Le dernier voyage / Texte d'Andr? N?e. - L' Ecole des Loisirs, 199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493" calcext:value-type="float">
            <text:p>166100291493</text:p>
          </table:table-cell>
          <table:table-cell table:style-name="ce7" office:value-type="string" calcext:value-type="string">
            <text:p>Le pou / Tatsu Nagata. - Seuil jeunesse, DL 2011 * Titre g??al : Les sciences naturelles de Tatsu Nagata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0911" calcext:value-type="float">
            <text:p>166100300911</text:p>
          </table:table-cell>
          <table:table-cell table:style-name="ce7" office:value-type="string" calcext:value-type="string">
            <text:p>Le chevalier au grand coeur / texte de Nathalie Meynet. - Oc?n jeunesse, DL 201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644" calcext:value-type="float">
            <text:p>166100222644</text:p>
          </table:table-cell>
          <table:table-cell table:style-name="ce7" office:value-type="string" calcext:value-type="string">
            <text:p>Ne m'appellez plus jamais "Mon petit lapin" / Gr?oire Solotareff. - L' Ecole des Loisirs, 198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8208" calcext:value-type="float">
            <text:p>166100138208</text:p>
          </table:table-cell>
          <table:table-cell table:style-name="ce7" office:value-type="string" calcext:value-type="string">
            <text:p>Un amour de verre / Franck Pr?ot. - Ed. du Rouergue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46009" calcext:value-type="float">
            <text:p>166100146009</text:p>
          </table:table-cell>
          <table:table-cell table:style-name="ce7" office:value-type="string" calcext:value-type="string">
            <text:p>C'est une histoire d'amour / Thierry Lenain. - Albin Michel-Jeunesse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7781" calcext:value-type="float">
            <text:p>166100157781</text:p>
          </table:table-cell>
          <table:table-cell table:style-name="ce7" office:value-type="string" calcext:value-type="string">
            <text:p>Quand j'?ais loup / Philippe Lechermeier. - Gautier-Languereau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3620" calcext:value-type="float">
            <text:p>166100153620</text:p>
          </table:table-cell>
          <table:table-cell table:style-name="ce7" office:value-type="string" calcext:value-type="string">
            <text:p>L'Oasis / Thierry Lenain. - Nathan Jeunesse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7753" calcext:value-type="float">
            <text:p>166100237753</text:p>
          </table:table-cell>
          <table:table-cell table:style-name="ce7" office:value-type="string" calcext:value-type="string">
            <text:p>Le grand pique-nique / Th?Tjong-Khing. - Autrement, DL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6799" calcext:value-type="float">
            <text:p>166100266799</text:p>
          </table:table-cell>
          <table:table-cell table:style-name="ce7" office:value-type="string" calcext:value-type="string">
            <text:p>Le monstre des toilettes / Saralisa Pegorier. - l'Atelier du poisson soluble, DL 201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6939" calcext:value-type="float">
            <text:p>166100246939</text:p>
          </table:table-cell>
          <table:table-cell table:style-name="ce7" office:value-type="string" calcext:value-type="string">
            <text:p>Attends... / Texte Suzy Chic. - Didier Jeunesse, 200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3423" calcext:value-type="float">
            <text:p>166100243423</text:p>
          </table:table-cell>
          <table:table-cell table:style-name="ce7" office:value-type="string" calcext:value-type="string">
            <text:p>Yakouba / Thierry Dedieu. - Seuil jeunesse, 199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9274" calcext:value-type="float">
            <text:p>166100249274</text:p>
          </table:table-cell>
          <table:table-cell table:style-name="ce7" office:value-type="string" calcext:value-type="string">
            <text:p>L'arbre et l'enfant / texte de Jean-Luc Coudray. - Ed. l'Edune, DL 201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6818" calcext:value-type="float">
            <text:p>166100156818</text:p>
          </table:table-cell>
          <table:table-cell table:style-name="ce7" office:value-type="string" calcext:value-type="string">
            <text:p>Mon loup / Anne Bertier. - Grandir, 199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765" calcext:value-type="float">
            <text:p>166100164765</text:p>
          </table:table-cell>
          <table:table-cell table:style-name="ce7" office:value-type="string" calcext:value-type="string">
            <text:p>Ma maman et moi / Tadao Miyamoto. - Mango, 199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9025" calcext:value-type="float">
            <text:p>166100229025</text:p>
          </table:table-cell>
          <table:table-cell table:style-name="ce7" office:value-type="string" calcext:value-type="string">
            <text:p>Les vieux enfants / Elisabeth Brami ; Yan Nascimbene. - Ed. du Panama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10458" calcext:value-type="float">
            <text:p>166100210458</text:p>
          </table:table-cell>
          <table:table-cell table:style-name="ce7" office:value-type="string" calcext:value-type="string">
            <text:p>L'ours qui aimait les histoires / Dennis Haseley. - Casterman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H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99091" calcext:value-type="float">
            <text:p>166100099091</text:p>
          </table:table-cell>
          <table:table-cell table:style-name="ce7" office:value-type="string" calcext:value-type="string">
            <text:p>Baobonbon / Satomi Ichikawa. - L' Ecole des Loisirs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I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9013" calcext:value-type="float">
            <text:p>166100229013</text:p>
          </table:table-cell>
          <table:table-cell table:style-name="ce7" office:value-type="string" calcext:value-type="string">
            <text:p>Roule ma poule / Elisabeth Brami. - T. Magnier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352" calcext:value-type="float">
            <text:p>166100275352</text:p>
          </table:table-cell>
          <table:table-cell table:style-name="ce7" office:value-type="string" calcext:value-type="string">
            <text:p>Le voyage de Plume / Hans de Beer. - NordSud, DL 2011 * Titre g??al : Les aventures de Plume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5901" calcext:value-type="float">
            <text:p>166100015901</text:p>
          </table:table-cell>
          <table:table-cell table:style-name="ce7" office:value-type="string" calcext:value-type="string">
            <text:p>Edouard l'?eu / Sheena Knowles. - Kal?doscope, 199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9768" calcext:value-type="float">
            <text:p>166100109768</text:p>
          </table:table-cell>
          <table:table-cell table:style-name="ce7" office:value-type="string" calcext:value-type="string">
            <text:p>Je d?este... / texte Steven Kroll. - P?he pomme poire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77835" calcext:value-type="float">
            <text:p>166100277835</text:p>
          </table:table-cell>
          <table:table-cell table:style-name="ce7" office:value-type="string" calcext:value-type="string">
            <text:p>Rosa-Lune et les loups / Magali Le Huche. - Didier jeunesse, impr.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9174" calcext:value-type="float">
            <text:p>166100199174</text:p>
          </table:table-cell>
          <table:table-cell table:style-name="ce7" office:value-type="string" calcext:value-type="string">
            <text:p>Le pacte de Saigon / Lu-K. - le Sorbier, DL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98534" calcext:value-type="float">
            <text:p>166100098534</text:p>
          </table:table-cell>
          <table:table-cell table:style-name="ce7" office:value-type="string" calcext:value-type="string">
            <text:p>Le chameau aux trois bosses / texte Patrick Leroy. - Dapper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837" calcext:value-type="float">
            <text:p>166100197837</text:p>
          </table:table-cell>
          <table:table-cell table:style-name="ce7" office:value-type="string" calcext:value-type="string">
            <text:p>La f? Coquillette et la vache apprentie sorci?e / Didier L?y. - Albin Michel-Jeunesse, DL 2008 * Titre g??al : La f? Coquillette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6834" calcext:value-type="float">
            <text:p>166100136834</text:p>
          </table:table-cell>
          <table:table-cell table:style-name="ce7" office:value-type="string" calcext:value-type="string">
            <text:p>Au panier ! / Henri Meunier, Nathalie Choux. - Ed. du Rouergue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921" calcext:value-type="float">
            <text:p>166100277921</text:p>
          </table:table-cell>
          <table:table-cell table:style-name="ce7" office:value-type="string" calcext:value-type="string">
            <text:p>Jeanne et le p?e No? / Danielle Marcotte. - Les Editions Les 400 coups,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3360" calcext:value-type="float">
            <text:p>166100133360</text:p>
          </table:table-cell>
          <table:table-cell table:style-name="ce7" office:value-type="string" calcext:value-type="string">
            <text:p>Un papa sur mesure / Davide Cali. - Ed. Sarbacane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92774" calcext:value-type="float">
            <text:p>166100092774</text:p>
          </table:table-cell>
          <table:table-cell table:style-name="ce7" office:value-type="string" calcext:value-type="string">
            <text:p>M??tro, boulot... / Henri Meunier. - Editions du Rouergue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8372" calcext:value-type="float">
            <text:p>166100198372</text:p>
          </table:table-cell>
          <table:table-cell table:style-name="ce7" office:value-type="string" calcext:value-type="string">
            <text:p>L?pold : chien de divan / Davide Cali. - Ed. Sarbacane,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9682" calcext:value-type="float">
            <text:p>166100109682</text:p>
          </table:table-cell>
          <table:table-cell table:style-name="ce7" office:value-type="string" calcext:value-type="string">
            <text:p>Minidulle / Barbara Martinez. - Grandir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363" calcext:value-type="float">
            <text:p>166100016363</text:p>
          </table:table-cell>
          <table:table-cell table:style-name="ce7" office:value-type="string" calcext:value-type="string">
            <text:p>Myst?e / Anne Brouillard. - L' Ecole des Loisirs, 199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756" calcext:value-type="float">
            <text:p>166100164756</text:p>
          </table:table-cell>
          <table:table-cell table:style-name="ce7" office:value-type="string" calcext:value-type="string">
            <text:p>R?e de lune / Elisabeth Brami, Anne Brouillard. - Seuil Jeunesse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263" calcext:value-type="float">
            <text:p>166100249263</text:p>
          </table:table-cell>
          <table:table-cell table:style-name="ce7" office:value-type="string" calcext:value-type="string">
            <text:p>Sur le fil : mon premier imagier anglais-fran?is / William Wondriska. - H?ium, DL 201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635" calcext:value-type="float">
            <text:p>166100116635</text:p>
          </table:table-cell>
          <table:table-cell table:style-name="ce7" office:value-type="string" calcext:value-type="string">
            <text:p>Mon petit bouchon : autobiographie d'un bouchon / Sophie Benini Pietromarchi. - Joie de lire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3327" calcext:value-type="float">
            <text:p>166100013327</text:p>
          </table:table-cell>
          <table:table-cell table:style-name="ce7" office:value-type="string" calcext:value-type="string">
            <text:p>Cet ??l?/ Gabrielle Vincent. - Casterman, 199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917" calcext:value-type="float">
            <text:p>166100222917</text:p>
          </table:table-cell>
          <table:table-cell table:style-name="ce7" office:value-type="string" calcext:value-type="string">
            <text:p>L'?ection du P?e No? / Sabrina Bensalah. - La Cagouille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4628" calcext:value-type="float">
            <text:p>166100114628</text:p>
          </table:table-cell>
          <table:table-cell table:style-name="ce7" office:value-type="string" calcext:value-type="string">
            <text:p>La moufle / Diane Barbara. - Actes Sud junior, 199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953" calcext:value-type="float">
            <text:p>166100116953</text:p>
          </table:table-cell>
          <table:table-cell table:style-name="ce7" office:value-type="string" calcext:value-type="string">
            <text:p>Si j'avais un chat / Barbara Treskatis. - Lo Pa?, 200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9756" calcext:value-type="float">
            <text:p>166100109756</text:p>
          </table:table-cell>
          <table:table-cell table:style-name="ce7" office:value-type="string" calcext:value-type="string">
            <text:p>La famille Totem / Alain Serres. - Rue du monde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3305" calcext:value-type="float">
            <text:p>166100153305</text:p>
          </table:table-cell>
          <table:table-cell table:style-name="ce7" office:value-type="string" calcext:value-type="string">
            <text:p>La revanche de Lili Prune / Claude Ponti. - Ecole des loisirs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70592" calcext:value-type="float">
            <text:p>166100170592</text:p>
          </table:table-cell>
          <table:table-cell table:style-name="ce7" office:value-type="string" calcext:value-type="string">
            <text:p>La vie en bleu / texte de Carl Norac. - Pastel : l'Ecole des loisirs, DL 200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17" calcext:value-type="float">
            <text:p>166100164317</text:p>
          </table:table-cell>
          <table:table-cell table:style-name="ce7" office:value-type="string" calcext:value-type="string">
            <text:p>Le No? de Rita et Machin / [texte de] Jean-Philippe Arrou-Vignod. - Gallimard jeunesse, DL 2006 * Titre g??al : Rita et Machin ; 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A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4" office:value-type="float" office:value="166100223222" calcext:value-type="float">
            <text:p>166100223222</text:p>
          </table:table-cell>
          <table:table-cell table:style-name="ce8" office:value-type="string" calcext:value-type="string">
            <text:p>Robocoutro / Christian Bruel, Nicole Claveloux. - Ed. ﾰtre, impr. 200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8359" calcext:value-type="float">
            <text:p>166100198359</text:p>
          </table:table-cell>
          <table:table-cell table:style-name="ce7" office:value-type="string" calcext:value-type="string">
            <text:p>Le livre en pente / de Peter Newell. - A. Michel, DL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5776" calcext:value-type="float">
            <text:p>166100015776</text:p>
          </table:table-cell>
          <table:table-cell table:style-name="ce7" office:value-type="string" calcext:value-type="string">
            <text:p>U.S.A / Mitsumasa Anno. - L' Ecole des Loisirs, 198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75689" calcext:value-type="float">
            <text:p>166100275689</text:p>
          </table:table-cell>
          <table:table-cell table:style-name="ce7" office:value-type="string" calcext:value-type="string">
            <text:p>Le tigre blanc / un livre d'Annabelle Buxton. - Magnani, impr.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7352" calcext:value-type="float">
            <text:p>166100157352</text:p>
          </table:table-cell>
          <table:table-cell table:style-name="ce7" office:value-type="string" calcext:value-type="string">
            <text:p>Les dix et une nuits / Marianne Boil?e, Cl?ent Oubrerie. - Seuil Jeunesse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29891" calcext:value-type="float">
            <text:p>166100129891</text:p>
          </table:table-cell>
          <table:table-cell table:style-name="ce7" office:value-type="string" calcext:value-type="string">
            <text:p>Globi Boulga / Christian Voltz. - Ed. du Rouergue, 200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4474" calcext:value-type="float">
            <text:p>166100014474</text:p>
          </table:table-cell>
          <table:table-cell table:style-name="ce7" office:value-type="string" calcext:value-type="string">
            <text:p>La Petite fille qui a vu l'ours / Jean-Baptiste Baronian ; Noris Kern. - Gallimard, 199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12042" calcext:value-type="float">
            <text:p>166100312042</text:p>
          </table:table-cell>
          <table:table-cell table:style-name="ce7" office:value-type="string" calcext:value-type="string">
            <text:p>Les histoires de Marcel / Anthony Browne. - Kal?doscope, DL 201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4272" calcext:value-type="float">
            <text:p>166100014272</text:p>
          </table:table-cell>
          <table:table-cell table:style-name="ce7" office:value-type="string" calcext:value-type="string">
            <text:p>Un arbre... / Janice May Udry ; Marc Simont ; Catherine Bonhomme. - Circonflexe, 199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U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512" calcext:value-type="float">
            <text:p>166100116512</text:p>
          </table:table-cell>
          <table:table-cell table:style-name="ce7" office:value-type="string" calcext:value-type="string">
            <text:p>Un bateau dans le ciel / Quentin Blake. - Rue du monde, 200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337" calcext:value-type="float">
            <text:p>166100016337</text:p>
          </table:table-cell>
          <table:table-cell table:style-name="ce7" office:value-type="string" calcext:value-type="string">
            <text:p>Pourquoi ? / Texte de Lindsay Camp. - Gallimard jeunesse, 199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384" calcext:value-type="float">
            <text:p>166100198384</text:p>
          </table:table-cell>
          <table:table-cell table:style-name="ce7" office:value-type="string" calcext:value-type="string">
            <text:p>Une nuit, un jour / texte Marie Lasseray. - Gallimard-Jeunesse Giboul?s,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3371" calcext:value-type="float">
            <text:p>166100133371</text:p>
          </table:table-cell>
          <table:table-cell table:style-name="ce7" office:value-type="string" calcext:value-type="string">
            <text:p>Machin chouette / Philippe Corentin. - Ecole des loisirs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598" calcext:value-type="float">
            <text:p>166100222598</text:p>
          </table:table-cell>
          <table:table-cell table:style-name="ce7" office:value-type="string" calcext:value-type="string">
            <text:p>Jus de chaussettes / No?Carlain, Sylvie Bessard. - Milan jeunesse, DL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340" calcext:value-type="float">
            <text:p>166100233340</text:p>
          </table:table-cell>
          <table:table-cell table:style-name="ce7" office:value-type="string" calcext:value-type="string">
            <text:p>Tout le monde au lit ! / Christa Kempter, Natascha Rosenberg. - NordSud, DL 201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8420" calcext:value-type="float">
            <text:p>166100198420</text:p>
          </table:table-cell>
          <table:table-cell table:style-name="ce7" office:value-type="string" calcext:value-type="string">
            <text:p>Le livre d'en bas / Pierre Touron. - Balivernes ?itions,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8391" calcext:value-type="float">
            <text:p>166100198391</text:p>
          </table:table-cell>
          <table:table-cell table:style-name="ce7" office:value-type="string" calcext:value-type="string">
            <text:p>Jeombak, mon petit fr?e / ?rit et ill. par Kim Jung-Sun. - Chan-ok,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492" calcext:value-type="float">
            <text:p>166100016492</text:p>
          </table:table-cell>
          <table:table-cell table:style-name="ce7" office:value-type="string" calcext:value-type="string">
            <text:p>Pas de bisous pour Lili Bobo / Elisabeth Brami. - Seuil jeunesse, 199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898" calcext:value-type="float">
            <text:p>166100116898</text:p>
          </table:table-cell>
          <table:table-cell table:style-name="ce7" office:value-type="string" calcext:value-type="string">
            <text:p>A la montagne. - Mango-Jeunesse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85249" calcext:value-type="float">
            <text:p>166100285249</text:p>
          </table:table-cell>
          <table:table-cell table:style-name="ce7" office:value-type="string" calcext:value-type="string">
            <text:p>Un mur sur une poule / Baum. - Gulf stream ?., impr.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1301" calcext:value-type="float">
            <text:p>166100321301</text:p>
          </table:table-cell>
          <table:table-cell table:style-name="ce7" office:value-type="string" calcext:value-type="string">
            <text:p>Mais c'est pas moi ! / St?hanie Blake. - l'Ecole des loisirs, DL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501" calcext:value-type="float">
            <text:p>166100291501</text:p>
          </table:table-cell>
          <table:table-cell table:style-name="ce7" office:value-type="string" calcext:value-type="string">
            <text:p>Madame le lapin blanc / texte et illustrations de Gilles Bachelet. - Seuil jeunesse, DL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9065" calcext:value-type="float">
            <text:p>166100229065</text:p>
          </table:table-cell>
          <table:table-cell table:style-name="ce7" office:value-type="string" calcext:value-type="string">
            <text:p>L'?ole aux 100 farces / texte de Jean-Luc Bizien. - Grund, DL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340" calcext:value-type="float">
            <text:p>166100153340</text:p>
          </table:table-cell>
          <table:table-cell table:style-name="ce7" office:value-type="string" calcext:value-type="string">
            <text:p>C'est comme ? chez moi... les vacances / Diane de Bournazel. - Ecole des loisirs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7844" calcext:value-type="float">
            <text:p>166100197844</text:p>
          </table:table-cell>
          <table:table-cell table:style-name="ce7" office:value-type="string" calcext:value-type="string">
            <text:p>La petite fille et l'oiseau / Nathalie Novi. - Didier Jeunesse,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05886" calcext:value-type="float">
            <text:p>166100305886</text:p>
          </table:table-cell>
          <table:table-cell table:style-name="ce7" office:value-type="string" calcext:value-type="string">
            <text:p>Pitchou / texte et images de Sara. - Rue du monde, DL 201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29904" calcext:value-type="float">
            <text:p>166100129904</text:p>
          </table:table-cell>
          <table:table-cell table:style-name="ce7" office:value-type="string" calcext:value-type="string">
            <text:p>Mon petit cheval / Diego Bianki. - Ed. du Rouergue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1604" calcext:value-type="float">
            <text:p>166100131604</text:p>
          </table:table-cell>
          <table:table-cell table:style-name="ce7" office:value-type="string" calcext:value-type="string">
            <text:p>Tout pr? de maman / Carl Norac ; Catherine Pineur. - Ecole des loisirs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4556" calcext:value-type="float">
            <text:p>166100104556</text:p>
          </table:table-cell>
          <table:table-cell table:style-name="ce7" office:value-type="string" calcext:value-type="string">
            <text:p>Armeline et la grosse vague / Quentin Blake. - Gallimard Jeunesse, 199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7132" calcext:value-type="float">
            <text:p>166100217132</text:p>
          </table:table-cell>
          <table:table-cell table:style-name="ce7" office:value-type="string" calcext:value-type="string">
            <text:p>Ab??aire des amoureux / Sandra Poirot Cherif. - Ed. Rue du monde, DL 200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0855" calcext:value-type="float">
            <text:p>166100150855</text:p>
          </table:table-cell>
          <table:table-cell table:style-name="ce7" office:value-type="string" calcext:value-type="string">
            <text:p>La vie est une f?e / Linard Bardill. - Nord-Sud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659" calcext:value-type="float">
            <text:p>166100276659</text:p>
          </table:table-cell>
          <table:table-cell table:style-name="ce7" office:value-type="string" calcext:value-type="string">
            <text:p>La princesse, le dragon et le chevalier intr?ide / Geoffroy de Pennart. - Ecole des loisirs, 200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11513" calcext:value-type="float">
            <text:p>166100311513</text:p>
          </table:table-cell>
          <table:table-cell table:style-name="ce7" office:value-type="string" calcext:value-type="string">
            <text:p>Olivia ?Venise / Ian Falconer. - Seuil jeunesse, DL 201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F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12011" calcext:value-type="float">
            <text:p>166100312011</text:p>
          </table:table-cell>
          <table:table-cell table:style-name="ce7" office:value-type="string" calcext:value-type="string">
            <text:p>Beurk ! / Andr?Bouchard. - Seuil Jeunesse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3321" calcext:value-type="float">
            <text:p>166100153321</text:p>
          </table:table-cell>
          <table:table-cell table:style-name="ce7" office:value-type="string" calcext:value-type="string">
            <text:p>Brundibar / Tony Kushner ; Maurice Sendak. - Ecole des loisirs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12015" calcext:value-type="float">
            <text:p>166100312015</text:p>
          </table:table-cell>
          <table:table-cell table:style-name="ce7" office:value-type="string" calcext:value-type="string">
            <text:p>Le coq qui voulait voyager / Eric Carle. - Mijade : [diff. Sodis], 201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9546" calcext:value-type="float">
            <text:p>166100249546</text:p>
          </table:table-cell>
          <table:table-cell table:style-name="ce7" office:value-type="string" calcext:value-type="string">
            <text:p>Le p'tit bonhomme des bois / Pierre Delye. - Didier Jeunesse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1549" calcext:value-type="float">
            <text:p>166100311549</text:p>
          </table:table-cell>
          <table:table-cell table:style-name="ce7" office:value-type="string" calcext:value-type="string">
            <text:p>P?heur de couleurs / Une histoire d'Eric Battut racont? par Michel Piquemal. - Didier, 199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66687" calcext:value-type="float">
            <text:p>166100266687</text:p>
          </table:table-cell>
          <table:table-cell table:style-name="ce7" office:value-type="string" calcext:value-type="string">
            <text:p>Cours ! / Christian Leger, C?ile L?er. - Atelier du poisson soluble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2331" calcext:value-type="float">
            <text:p>166100092331</text:p>
          </table:table-cell>
          <table:table-cell table:style-name="ce7" office:value-type="string" calcext:value-type="string">
            <text:p>Kontrol 42 / Histoire R?is Lejonc, illustrations Thierry Murat. - Editions du Rouergue, 200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608" calcext:value-type="float">
            <text:p>166100135608</text:p>
          </table:table-cell>
          <table:table-cell table:style-name="ce7" office:value-type="string" calcext:value-type="string">
            <text:p>Une histoire d'amour ?crrroquer ! / Emmanuelle Eeckhout. - Ecole des loisirs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7829" calcext:value-type="float">
            <text:p>166100237829</text:p>
          </table:table-cell>
          <table:table-cell table:style-name="ce7" office:value-type="string" calcext:value-type="string">
            <text:p>Strongboy : le tee-shirt de pouvoir / Ilya Green. - Didier Jeunesse,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348" calcext:value-type="float">
            <text:p>166100291348</text:p>
          </table:table-cell>
          <table:table-cell table:style-name="ce7" office:value-type="string" calcext:value-type="string">
            <text:p>C'est l'histoire d'un ??hant / Agn? de Lestrade, Guillaume Plantevin. - Sarbacane, DL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0102" calcext:value-type="float">
            <text:p>166100180102</text:p>
          </table:table-cell>
          <table:table-cell table:style-name="ce7" office:value-type="string" calcext:value-type="string">
            <text:p>Je ne m'ennuie jamais / texte Pieter van Oudheusden. - Seuil Jeunesse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617" calcext:value-type="float">
            <text:p>166100116617</text:p>
          </table:table-cell>
          <table:table-cell table:style-name="ce7" office:value-type="string" calcext:value-type="string">
            <text:p>Des go?s et des couleurs / Michelle Daufresne. - Lo Pa?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342" calcext:value-type="float">
            <text:p>166100016342</text:p>
          </table:table-cell>
          <table:table-cell table:style-name="ce7" office:value-type="string" calcext:value-type="string">
            <text:p>Bon pour le coiffeur / Ninon. - Editions du Rouergue, 199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5885" calcext:value-type="float">
            <text:p>166100015885</text:p>
          </table:table-cell>
          <table:table-cell table:style-name="ce7" office:value-type="string" calcext:value-type="string">
            <text:p>Tonton Ren?et tante Gilberte / Caroline Gr?oire. - L' Ecole des Loisirs, 199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3278" calcext:value-type="float">
            <text:p>166100153278</text:p>
          </table:table-cell>
          <table:table-cell table:style-name="ce7" office:value-type="string" calcext:value-type="string">
            <text:p>Petit lapin tout seul / Harry Horse. - Ecole des loisirs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823" calcext:value-type="float">
            <text:p>166100277823</text:p>
          </table:table-cell>
          <table:table-cell table:style-name="ce7" office:value-type="string" calcext:value-type="string">
            <text:p>Ronde de nuit / texte et illustrations de Simon Hureau. - Didier jeunesse, impr.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884" calcext:value-type="float">
            <text:p>166100132884</text:p>
          </table:table-cell>
          <table:table-cell table:style-name="ce7" office:value-type="string" calcext:value-type="string">
            <text:p>Une nouvelle maison pour la famille souris / Kazuo Iwamura ; J. H. Potier. - L' Ecole des Loisirs, 198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746" calcext:value-type="float">
            <text:p>166100116746</text:p>
          </table:table-cell>
          <table:table-cell table:style-name="ce7" office:value-type="string" calcext:value-type="string">
            <text:p>La maison des animaux : Balthazar / texte Emma Kelly, Marie-H??e Place. - Hatier Litt?ature g??ale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94084" calcext:value-type="float">
            <text:p>166100294084</text:p>
          </table:table-cell>
          <table:table-cell table:style-name="ce7" office:value-type="string" calcext:value-type="string">
            <text:p>J'ai pas faim / Fr??ic Kessler. - T. Magnier, impr.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6555" calcext:value-type="float">
            <text:p>166100166555</text:p>
          </table:table-cell>
          <table:table-cell table:style-name="ce7" office:value-type="string" calcext:value-type="string">
            <text:p>Chez les lapins / Corinne Lovera Vitali. - T. Magnier, 200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3252" calcext:value-type="float">
            <text:p>166100013252</text:p>
          </table:table-cell>
          <table:table-cell table:style-name="ce7" office:value-type="string" calcext:value-type="string">
            <text:p>Non,je n'ai jamais mang??! / Jennifer Dalrymple. - L' Ecole des Loisirs, 199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3443" calcext:value-type="float">
            <text:p>166100113443</text:p>
          </table:table-cell>
          <table:table-cell table:style-name="ce7" office:value-type="string" calcext:value-type="string">
            <text:p>Mauvais perdants / texte Olivier Douzou. - Editions du Rouergue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6714" calcext:value-type="float">
            <text:p>166100336714</text:p>
          </table:table-cell>
          <table:table-cell table:style-name="ce7" office:value-type="string" calcext:value-type="string">
            <text:p>Broutille / Anne Herbauts. - Casterman, 2016</text:p>
          </table:table-cell>
          <table:table-cell table:style-name="ce7" office:value-type="string" calcext:value-type="string">
            <text:p>ALB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1327" calcext:value-type="float">
            <text:p>166100321327</text:p>
          </table:table-cell>
          <table:table-cell table:style-name="ce7" office:value-type="string" calcext:value-type="string">
            <text:p>Lib?ez-nous / Patrick George. - Pastel-L'Ecole des loisirs, 201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0535" calcext:value-type="float">
            <text:p>166100320535</text:p>
          </table:table-cell>
          <table:table-cell table:style-name="ce7" office:value-type="string" calcext:value-type="string">
            <text:p>La rumeur / Nancy Guilbert, Laure Gomez. - les P'tits b?ets, DL 2016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80063" calcext:value-type="float">
            <text:p>166100180063</text:p>
          </table:table-cell>
          <table:table-cell table:style-name="ce7" office:value-type="string" calcext:value-type="string">
            <text:p>Paradis / Bruno Gibert. - Autrement Jeunesse, DL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675" calcext:value-type="float">
            <text:p>166100164675</text:p>
          </table:table-cell>
          <table:table-cell table:style-name="ce7" office:value-type="string" calcext:value-type="string">
            <text:p>La treizi?e f? / Nikolaus Heidelbach. - Seuil Jeunesse, 200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H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17159" calcext:value-type="float">
            <text:p>166100217159</text:p>
          </table:table-cell>
          <table:table-cell table:style-name="ce7" office:value-type="string" calcext:value-type="string">
            <text:p>Marre du rose / texte Nathalie Hense. - Albin Michel-Jeunesse, 200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H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8668" calcext:value-type="float">
            <text:p>166100248668</text:p>
          </table:table-cell>
          <table:table-cell table:style-name="ce7" office:value-type="string" calcext:value-type="string">
            <text:p>Je veux mon chapeau / Jon Klassen. - Milan jeunesse,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907" calcext:value-type="float">
            <text:p>166100135907</text:p>
          </table:table-cell>
          <table:table-cell table:style-name="ce7" office:value-type="string" calcext:value-type="string">
            <text:p>Le kimono blanc / Dominique Kopp ; Pierre Mornet. - Gautier-Languereau, 2004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78997" calcext:value-type="float">
            <text:p>166100178997</text:p>
          </table:table-cell>
          <table:table-cell table:style-name="ce7" office:value-type="string" calcext:value-type="string">
            <text:p>Moi / texte, Tanikawa Shuntar? - P. Picquier jeunesse, DL 200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4466" calcext:value-type="float">
            <text:p>166100114466</text:p>
          </table:table-cell>
          <table:table-cell table:style-name="ce7" office:value-type="string" calcext:value-type="string">
            <text:p>Ma vie en rose : enfantaisie / par Dr. Seuss. - Circonflexe, 1997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729" calcext:value-type="float">
            <text:p>166100310729</text:p>
          </table:table-cell>
          <table:table-cell table:style-name="ce7" office:value-type="string" calcext:value-type="string">
            <text:p>La folie des grandeurs / une histoire racont? et illustr? par Kathrin Sch?er. - Minedition, 201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8722" calcext:value-type="float">
            <text:p>166100248722</text:p>
          </table:table-cell>
          <table:table-cell table:style-name="ce7" office:value-type="string" calcext:value-type="string">
            <text:p>Mon voisin / Val?ie Strullu. - ne b???., cop. 2012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381" calcext:value-type="float">
            <text:p>166100116381</text:p>
          </table:table-cell>
          <table:table-cell table:style-name="ce7" office:value-type="string" calcext:value-type="string">
            <text:p>Himalaya : l'enfance d'un chef / [ill. par] Tenzing Norbu lama. - Milan, 2000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6505" calcext:value-type="float">
            <text:p>166100166505</text:p>
          </table:table-cell>
          <table:table-cell table:style-name="ce7" office:value-type="string" calcext:value-type="string">
            <text:p>Roro, le cochon savant / Gilles Tibo, Bruno St-Aubin. - Dominique et Compagnie, 200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10515" calcext:value-type="float">
            <text:p>166100210515</text:p>
          </table:table-cell>
          <table:table-cell table:style-name="ce7" office:value-type="string" calcext:value-type="string">
            <text:p>Les 2 [deux] p?es No? / Tomonori Taniguchi. - le Petit l?ard, impr. 2009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076" calcext:value-type="float">
            <text:p>166100016076</text:p>
          </table:table-cell>
          <table:table-cell table:style-name="ce7" office:value-type="string" calcext:value-type="string">
            <text:p>Comme chaque matin / Christian Voltz. - ?. du Rouergue, 199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7787" calcext:value-type="float">
            <text:p>166100237787</text:p>
          </table:table-cell>
          <table:table-cell table:style-name="ce7" office:value-type="string" calcext:value-type="string">
            <text:p>John Brown, Rose et le chat de minuit / Jenny Wagner. - Il ?ait deux fois, impr. 2008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W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730" calcext:value-type="float">
            <text:p>166100116730</text:p>
          </table:table-cell>
          <table:table-cell table:style-name="ce7" office:value-type="string" calcext:value-type="string">
            <text:p>Voyage au S??al / Anne-Laure Witschger. - Seuil Jeunesse, 2001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6892" calcext:value-type="float">
            <text:p>166100266892</text:p>
          </table:table-cell>
          <table:table-cell table:style-name="ce7" office:value-type="string" calcext:value-type="string">
            <text:p>B?? chouettes / Martin Waddell, Patrick Benson ; Isabel Finkenstaedt. - Kal?doscope, 1993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W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4170" calcext:value-type="float">
            <text:p>166100014170</text:p>
          </table:table-cell>
          <table:table-cell table:style-name="ce7" office:value-type="string" calcext:value-type="string">
            <text:p>L' Arbre aux corbeaux / Stibane. - L' Ecole des Loisirs, 1995</text:p>
          </table:table-cell>
          <table:table-cell table:style-name="ce7" office:value-type="string" calcext:value-type="string">
            <text:p>ALB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0128" calcext:value-type="float">
            <text:p>166100280128</text:p>
          </table:table-cell>
          <table:table-cell table:style-name="ce7" office:value-type="string" calcext:value-type="string">
            <text:p>The young rider / Marc Cantin. - P?e Castor-Flammarion, 2011 * Titre g??al : Nitoo the Indian ; 5</text:p>
          </table:table-cell>
          <table:table-cell table:style-name="ce7" office:value-type="string" calcext:value-type="string">
            <text:p>ANG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3496" calcext:value-type="float">
            <text:p>166100243496</text:p>
          </table:table-cell>
          <table:table-cell table:style-name="ce7" office:value-type="string" calcext:value-type="string">
            <text:p>Owl Babies / Martin Waddell. - Walker Books Ltd, 2009</text:p>
          </table:table-cell>
          <table:table-cell table:style-name="ce7" office:value-type="string" calcext:value-type="string">
            <text:p>ANG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9062" calcext:value-type="float">
            <text:p>166100249062</text:p>
          </table:table-cell>
          <table:table-cell table:style-name="ce7" office:value-type="string" calcext:value-type="string">
            <text:p>Tout le monde dit hello / Kris Di Giacomo. - Ed. Frimousse, cop. 2009</text:p>
          </table:table-cell>
          <table:table-cell table:style-name="ce7" office:value-type="string" calcext:value-type="string">
            <text:p>ANG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5852" calcext:value-type="float">
            <text:p>166100305852</text:p>
          </table:table-cell>
          <table:table-cell table:style-name="ce7" office:value-type="string" calcext:value-type="string">
            <text:p>Charlie and the toy shop gang / written by Sue Finnie &amp; Dani?e Bourdais. - ABC melody, 2012</text:p>
          </table:table-cell>
          <table:table-cell table:style-name="ce7" office:value-type="string" calcext:value-type="string">
            <text:p>ANG</text:p>
          </table:table-cell>
          <table:table-cell table:style-name="ce9" office:value-type="string" calcext:value-type="string">
            <text:p>LC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510" calcext:value-type="float">
            <text:p>166100277510</text:p>
          </table:table-cell>
          <table:table-cell table:style-name="ce7" office:value-type="string" calcext:value-type="string">
            <text:p>Sleeping Beauty / Sue Arengo. - Oxford University Press, 2011</text:p>
          </table:table-cell>
          <table:table-cell table:style-name="ce7" office:value-type="string" calcext:value-type="string">
            <text:p>ANG</text:p>
          </table:table-cell>
          <table:table-cell table:style-name="ce9" office:value-type="string" calcext:value-type="string">
            <text:p>LC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9048" calcext:value-type="float">
            <text:p>166100249048</text:p>
          </table:table-cell>
          <table:table-cell table:style-name="ce7" office:value-type="string" calcext:value-type="string">
            <text:p>Benny and Penny in The Big No-No ! / Geoffroy Hayes. - Casterman, 2010</text:p>
          </table:table-cell>
          <table:table-cell table:style-name="ce7" office:value-type="string" calcext:value-type="string">
            <text:p>ANG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491" calcext:value-type="float">
            <text:p>166100339491</text:p>
          </table:table-cell>
          <table:table-cell table:style-name="ce7" office:value-type="string" calcext:value-type="string">
            <text:p>New York pour un jour ! / Aur?ie Bombace. - Limonade, 2017</text:p>
          </table:table-cell>
          <table:table-cell table:style-name="ce7" office:value-type="string" calcext:value-type="string">
            <text:p>ANG</text:p>
          </table:table-cell>
          <table:table-cell table:style-name="ce9" office:value-type="string" calcext:value-type="string">
            <text:p>BO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23" calcext:value-type="float">
            <text:p>166100249023</text:p>
          </table:table-cell>
          <table:table-cell table:style-name="ce7" office:value-type="string" calcext:value-type="string">
            <text:p>Christmas's coming ! / une histoire de Mellow. - Talents hauts, DL 2008 * Titre g??al : Oops &amp; Ohlala</text:p>
          </table:table-cell>
          <table:table-cell table:style-name="ce7" office:value-type="string" calcext:value-type="string">
            <text:p>ANG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26" calcext:value-type="float">
            <text:p>166100249026</text:p>
          </table:table-cell>
          <table:table-cell table:style-name="ce7" office:value-type="string" calcext:value-type="string">
            <text:p>Dinner's ready ! / une histoire de Mellow. - Ed. Talents hauts, DL 2008 * Titre g??al : Oops &amp; Ohlala</text:p>
          </table:table-cell>
          <table:table-cell table:style-name="ce7" office:value-type="string" calcext:value-type="string">
            <text:p>ANG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335" calcext:value-type="float">
            <text:p>166100336335</text:p>
          </table:table-cell>
          <table:table-cell table:style-name="ce7" office:value-type="string" calcext:value-type="string">
            <text:p>Shapes are fun ! / Katja Spitzer. - Flying Eye Books, 2016</text:p>
          </table:table-cell>
          <table:table-cell table:style-name="ce7" office:value-type="string" calcext:value-type="string">
            <text:p>ANG</text:p>
          </table:table-cell>
          <table:table-cell table:style-name="ce9" office:value-type="string" calcext:value-type="string">
            <text:p>AL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96" calcext:value-type="float">
            <text:p>166100307596</text:p>
          </table:table-cell>
          <table:table-cell table:style-name="ce7" office:value-type="string" calcext:value-type="string">
            <text:p>Le coll?e invisible. 12, Grandum illusionem / sc?ario Ange. - Soleil, 2014 * Titre g??al : Le coll?e invisible ; 1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301" calcext:value-type="float">
            <text:p>166100285301</text:p>
          </table:table-cell>
          <table:table-cell table:style-name="ce7" office:value-type="string" calcext:value-type="string">
            <text:p>Sacretum graalus / sc?ario, Ange. - Soleil, DL 2013 * Titre g??al : Le coll?e invisible ; 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929" calcext:value-type="float">
            <text:p>166100248929</text:p>
          </table:table-cell>
          <table:table-cell table:style-name="ce7" office:value-type="string" calcext:value-type="string">
            <text:p>Telle m?e, telle fille / Marc Cantin. - Clair de lune, DL 2009 * Titre g??al : Ma m?e et moi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587" calcext:value-type="float">
            <text:p>166100233587</text:p>
          </table:table-cell>
          <table:table-cell table:style-name="ce7" office:value-type="string" calcext:value-type="string">
            <text:p>Mon p??est un fant?e / dessin, TaDuc. Saison 2. - Dupuis, DL 2009 * Titre g??al : La vie fantastique de Napol?n Tran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488" calcext:value-type="float">
            <text:p>166100116488</text:p>
          </table:table-cell>
          <table:table-cell table:style-name="ce7" office:value-type="string" calcext:value-type="string">
            <text:p>Les mauvais r?es / sc?. et ill. Jean-Claude M?i?es et Pierre Christin. - Dargaud, 2000 * Titre g??al : Val?ian agent spatio-temporel ; 0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EZ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285248" calcext:value-type="float">
            <text:p>166100285248</text:p>
          </table:table-cell>
          <table:table-cell table:style-name="ce7" office:value-type="string" calcext:value-type="string">
            <text:p>Marcopola : l'?e rameuse : les origines de Marcopola / sc?ario et dessins Jacobo Fernandez. - Bang Editions, 2011 * Titre g??al : Marcopola : l'?e rameuse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281" calcext:value-type="float">
            <text:p>166100222281</text:p>
          </table:table-cell>
          <table:table-cell table:style-name="ce7" office:value-type="string" calcext:value-type="string">
            <text:p>Pico Bogue, Situations critiques / Dominique Roques. - Dargaud, 2009 * Titre g??al : Pico Bogu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Q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57" calcext:value-type="float">
            <text:p>166100210557</text:p>
          </table:table-cell>
          <table:table-cell table:style-name="ce7" office:value-type="string" calcext:value-type="string">
            <text:p>Pandala : Dofus / sc?ario, dessins &amp; couleurs, Bertrand Hottin. 2. - Ankama ?., DL 2008 * Titre g??al : Pandala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H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776" calcext:value-type="float">
            <text:p>166100275776</text:p>
          </table:table-cell>
          <table:table-cell table:style-name="ce7" office:value-type="string" calcext:value-type="string">
            <text:p>La chasse au papillon / Lo? Jouannigot. - Dargaud, DL 2011 * Titre g??al : Petit Mardi et les Zumins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773" calcext:value-type="float">
            <text:p>166100164773</text:p>
          </table:table-cell>
          <table:table-cell table:style-name="ce7" office:value-type="string" calcext:value-type="string">
            <text:p>Le pantin / Michel Alz?l. - Le Cycliste, 200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ALZ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3931" calcext:value-type="float">
            <text:p>166100173931</text:p>
          </table:table-cell>
          <table:table-cell table:style-name="ce7" office:value-type="string" calcext:value-type="string">
            <text:p>L'ours et le petit gar?n / Gregory Rogers. - Dargaud, DL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82859" calcext:value-type="float">
            <text:p>166100182859</text:p>
          </table:table-cell>
          <table:table-cell table:style-name="ce7" office:value-type="string" calcext:value-type="string">
            <text:p>Ourachima le brave / Nathalie Bodin. - Delcourt, 200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129" calcext:value-type="float">
            <text:p>166100135129</text:p>
          </table:table-cell>
          <table:table-cell table:style-name="ce7" office:value-type="string" calcext:value-type="string">
            <text:p>Octave et la daurade royale / dessins Alfred. - Delcourt, 2004 * Titre g??al : Octav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15" calcext:value-type="float">
            <text:p>166100243315</text:p>
          </table:table-cell>
          <table:table-cell table:style-name="ce7" office:value-type="string" calcext:value-type="string">
            <text:p>La belle amoureuse / dessin, Christian Durieux. - Dupuis, DL 2008 * Titre g??al : Oscar ; 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A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60" calcext:value-type="float">
            <text:p>166100284560</text:p>
          </table:table-cell>
          <table:table-cell table:style-name="ce7" office:value-type="string" calcext:value-type="string">
            <text:p>Invisible, c'est pas du jeu ! / sc?ario, Michel-Yves Schmitt. - la Bo?e ?bulles, impr. 2013 * Titre g??al : O?es-tu L?pold ?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45" calcext:value-type="float">
            <text:p>166100222945</text:p>
          </table:table-cell>
          <table:table-cell table:style-name="ce7" office:value-type="string" calcext:value-type="string">
            <text:p>Tout est possible / Philippe Coudray. - Mango-Jeunesse, 2005 * Titre g??al : L'ours Barnab?/B&gt;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4465" calcext:value-type="float">
            <text:p>166100134465</text:p>
          </table:table-cell>
          <table:table-cell table:style-name="ce7" office:value-type="string" calcext:value-type="string">
            <text:p>Les jambi?es magiques / sc?ario David Chauvel. - Delcourt, 2004 * Titre g??al : Popotka, le petit sioux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63" calcext:value-type="float">
            <text:p>166100179063</text:p>
          </table:table-cell>
          <table:table-cell table:style-name="ce7" office:value-type="string" calcext:value-type="string">
            <text:p>Petit vampire et le r?e de Tokyo / Joann Sfar. - Delcourt, 2005 * Titre g??al : Petit Vampire ; 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024" calcext:value-type="float">
            <text:p>166100321024</text:p>
          </table:table-cell>
          <table:table-cell table:style-name="ce7" office:value-type="string" calcext:value-type="string">
            <text:p>Triple galop. 11 / sc?ario Cazenove &amp; Du Peloux. - Bamboo, 2016 * Titre g??al : Triple galop ; 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112" calcext:value-type="float">
            <text:p>166100136112</text:p>
          </table:table-cell>
          <table:table-cell table:style-name="ce7" office:value-type="string" calcext:value-type="string">
            <text:p>Toto l'ornithorynque et le bruit qui r?e / sc?ario Eric Omond. - Delcourt, 2001 * Titre g??al : Toto l'ornithorynque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OM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98" calcext:value-type="float">
            <text:p>166100248798</text:p>
          </table:table-cell>
          <table:table-cell table:style-name="ce7" office:value-type="string" calcext:value-type="string">
            <text:p>Le petit prince. 2, La plan?e de l'oiseau de feu / sc?ario Guillaume Dorison. - Gl?at, 2011 * Titre g??al : Le petit princ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62" calcext:value-type="float">
            <text:p>166100210562</text:p>
          </table:table-cell>
          <table:table-cell table:style-name="ce7" office:value-type="string" calcext:value-type="string">
            <text:p>Presque enterr? / ?ile Bravo... - Dargaud, DL 2006 * Titre g??al : Une ?atante aventure de Jules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34" calcext:value-type="float">
            <text:p>166100164234</text:p>
          </table:table-cell>
          <table:table-cell table:style-name="ce7" office:value-type="string" calcext:value-type="string">
            <text:p>Que du bonheur ! / sc?ario et dessin, Olivier Dutto... - Soleil, DL 2006 * Titre g??al : Les p'tits diables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U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24" calcext:value-type="float">
            <text:p>166100164224</text:p>
          </table:table-cell>
          <table:table-cell table:style-name="ce7" office:value-type="string" calcext:value-type="string">
            <text:p>Le prince aux plumes / Michael Sterckeman. - Milan,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ST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83" calcext:value-type="float">
            <text:p>166100284583</text:p>
          </table:table-cell>
          <table:table-cell table:style-name="ce7" office:value-type="string" calcext:value-type="string">
            <text:p>Le ma?re des forges / Vicky Portail-Kernel. - Ankama ?., DL 2013 * Titre g??al : Prunelle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42" calcext:value-type="float">
            <text:p>166100243342</text:p>
          </table:table-cell>
          <table:table-cell table:style-name="ce7" office:value-type="string" calcext:value-type="string">
            <text:p>Un tr? tr? grand sorcier / Sophie Dieuaide. - Casterman, 2003 * Titre g??al : Les Papooses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80" calcext:value-type="float">
            <text:p>166100222980</text:p>
          </table:table-cell>
          <table:table-cell table:style-name="ce7" office:value-type="string" calcext:value-type="string">
            <text:p>Yakari au pays des loups / dessins Derib. - Le Lombard, 2001 * Titre g??al : Yakari ; 8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980" calcext:value-type="float">
            <text:p>166100320980</text:p>
          </table:table-cell>
          <table:table-cell table:style-name="ce7" office:value-type="string" calcext:value-type="string">
            <text:p>Le secret de Kh?y / Roger Leloup. - Dupuis, 2015 * Titre g??al : Yoko Tsuno. ; 2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90" calcext:value-type="float">
            <text:p>166100248790</text:p>
          </table:table-cell>
          <table:table-cell table:style-name="ce7" office:value-type="string" calcext:value-type="string">
            <text:p>Le g?nt de glace / sc?ario et dessin Geronimo Stilton. - Gl?at, 2012 * Titre g??al : Geronimo Stilton BD ; 5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84653" calcext:value-type="float">
            <text:p>166100184653</text:p>
          </table:table-cell>
          <table:table-cell table:style-name="ce7" office:value-type="string" calcext:value-type="string">
            <text:p>Swimming Poule Mouill? / Guillaume Long. - Joie de lire, 200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41" calcext:value-type="float">
            <text:p>166100248841</text:p>
          </table:table-cell>
          <table:table-cell table:style-name="ce7" office:value-type="string" calcext:value-type="string">
            <text:p>Amanite / sc?ario, Michel Rodrigue. - le Lombard, DL 2010 * Titre g??al : Sybil, la f? cartabl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003" calcext:value-type="float">
            <text:p>166100321003</text:p>
          </table:table-cell>
          <table:table-cell table:style-name="ce7" office:value-type="string" calcext:value-type="string">
            <text:p>Tout le monde te regarde ! / gribouillages, Janry. - Dupuis, DL 2015 * Titre g??al : Le Petit Spirou. ; 1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02" calcext:value-type="float">
            <text:p>166100164202</text:p>
          </table:table-cell>
          <table:table-cell table:style-name="ce7" office:value-type="string" calcext:value-type="string">
            <text:p>Biquet / Lo? Dauvillier ; Marc Lizano. - Carabas, 2005 * Titre g??al : La petite famill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279" calcext:value-type="float">
            <text:p>166100285279</text:p>
          </table:table-cell>
          <table:table-cell table:style-name="ce7" office:value-type="string" calcext:value-type="string">
            <text:p>Questions de vie et de mort / sc?ario Raoul Cauvin. - Dupuis, 2014 * Titre g??al : Pierre Tombal ; 30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5917" calcext:value-type="float">
            <text:p>166100305917</text:p>
          </table:table-cell>
          <table:table-cell table:style-name="ce7" office:value-type="string" calcext:value-type="string">
            <text:p>Tenue correcte exig? ! / sc?arios, Janry. - Dupuis, DL 2015 * Titre g??al : Passe moi l'ciel. ; 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603" calcext:value-type="float">
            <text:p>166100233603</text:p>
          </table:table-cell>
          <table:table-cell table:style-name="ce7" office:value-type="string" calcext:value-type="string">
            <text:p>Ca t'amuse ? / Cuadrado. - Dargaud, DL 2011 * Titre g??al : Parker &amp; Badger ; 8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3588" calcext:value-type="float">
            <text:p>166100233588</text:p>
          </table:table-cell>
          <table:table-cell table:style-name="ce7" office:value-type="string" calcext:value-type="string">
            <text:p>La princesse et le jongleur / F?ix Sint?. - Mosquito, DL 20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777" calcext:value-type="float">
            <text:p>166100275777</text:p>
          </table:table-cell>
          <table:table-cell table:style-name="ce7" office:value-type="string" calcext:value-type="string">
            <text:p>Passage oblig?/ Lo? Jouannigot. - Dargaud, DL 2010 * Titre g??al : Petit Mardi et les Zumins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65" calcext:value-type="float">
            <text:p>166100307565</text:p>
          </table:table-cell>
          <table:table-cell table:style-name="ce7" office:value-type="string" calcext:value-type="string">
            <text:p>Sp?ialistes de l'aventure / Marie Novion. - Ed. Grains de sel, impr. 2012 * Titre g??al : Panpi &amp; Gorri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775" calcext:value-type="float">
            <text:p>166100275775</text:p>
          </table:table-cell>
          <table:table-cell table:style-name="ce7" office:value-type="string" calcext:value-type="string">
            <text:p>Savane / une histoire de Laurence Gillot. - Dargaud, DL 2013 * Titre g??al : P'tit Boule &amp; Bill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2872" calcext:value-type="float">
            <text:p>166100182872</text:p>
          </table:table-cell>
          <table:table-cell table:style-name="ce7" office:value-type="string" calcext:value-type="string">
            <text:p>Derri?e la montagne / Ronan Badel. - Editions Lito, 2007 * Titre g??al : Petit sapiens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872" calcext:value-type="float">
            <text:p>166100111872</text:p>
          </table:table-cell>
          <table:table-cell table:style-name="ce7" office:value-type="string" calcext:value-type="string">
            <text:p>L' Ile Barbe / Corbeyran ; Olivier Berlion. - Casterman, 1998 * Titre g??al : Sales mioches !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90" calcext:value-type="float">
            <text:p>166100284590</text:p>
          </table:table-cell>
          <table:table-cell table:style-name="ce7" office:value-type="string" calcext:value-type="string">
            <text:p>Studio danse / dessins, Crip. 8. - Bamboo ?., DL 2013 * Titre g??al : Studio danse ; 8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08" calcext:value-type="float">
            <text:p>166100164208</text:p>
          </table:table-cell>
          <table:table-cell table:style-name="ce7" office:value-type="string" calcext:value-type="string">
            <text:p>Spirou et Fantasio ?Tokyo : le ronin de Yoyogi / sc?ario, Morvan. - Dupuis, DL 2006 * Titre g??al : Spirou et Fantasio ; 49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368" calcext:value-type="float">
            <text:p>166100211368</text:p>
          </table:table-cell>
          <table:table-cell table:style-name="ce7" office:value-type="string" calcext:value-type="string">
            <text:p>Docteur Pupuces / illustrations Carine de Brab. - Dupuis, 2008 * Titre g??al : Sac ?puces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28" calcext:value-type="float">
            <text:p>166100222928</text:p>
          </table:table-cell>
          <table:table-cell table:style-name="ce7" office:value-type="string" calcext:value-type="string">
            <text:p>Tagada Tsoin Tsoin / Virginie Vertonghen, Carine De Brab. - Dupuis, DL 2008 * Titre g??al : La vavache ; 0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V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191" calcext:value-type="float">
            <text:p>166100136191</text:p>
          </table:table-cell>
          <table:table-cell table:style-name="ce7" office:value-type="string" calcext:value-type="string">
            <text:p>Adalbert perd les p?ales / Lewis Trondheim, Fabrice Parme / Trondheim, Fabrice Parme. - Delcourt, 2001 * Titre g??al : Le roi catastroph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720" calcext:value-type="float">
            <text:p>166100275720</text:p>
          </table:table-cell>
          <table:table-cell table:style-name="ce7" office:value-type="string" calcext:value-type="string">
            <text:p>La Ribambelle au Japon / par Zidrou et Krings. - Dargaud, DL 2012 * Titre g??al : Les nouvelles aventures de la ribambell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748" calcext:value-type="float">
            <text:p>166100153748</text:p>
          </table:table-cell>
          <table:table-cell table:style-name="ce7" office:value-type="string" calcext:value-type="string">
            <text:p>Terreurs de la nature / Boulet. - Gl?at, 2003 * Titre g??al : Raghnarok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1498" calcext:value-type="float">
            <text:p>166100011498</text:p>
          </table:table-cell>
          <table:table-cell table:style-name="ce7" office:value-type="string" calcext:value-type="string">
            <text:p>Le Chameau / Morris, Xavier Fauche ; M. Janvier. - Lucky productions, 1997 * Titre g??al : Rantanplan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929" calcext:value-type="float">
            <text:p>166100320929</text:p>
          </table:table-cell>
          <table:table-cell table:style-name="ce7" office:value-type="string" calcext:value-type="string">
            <text:p>Le coll?e invisible. 13, Quarantum voleurem / sc?ario Ange. - Soleil, 2015 * Titre g??al : Le coll?e invisible ; 1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641" calcext:value-type="float">
            <text:p>166100336641</text:p>
          </table:table-cell>
          <table:table-cell table:style-name="ce7" office:value-type="string" calcext:value-type="string">
            <text:p>Burnem witchae burnem / sc?ario Ange. - Soleil, 2016 * Titre g??al : Le coll?e invisible ; 1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615" calcext:value-type="float">
            <text:p>166100336615</text:p>
          </table:table-cell>
          <table:table-cell table:style-name="ce7" office:value-type="string" calcext:value-type="string">
            <text:p>Le coll?e invisible. 5, Gestus collegiem / sc?ario Ange. - Soleil, 2010 * Titre g??al : Le coll?e invisible ; 5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28" calcext:value-type="float">
            <text:p>166100248828</text:p>
          </table:table-cell>
          <table:table-cell table:style-name="ce7" office:value-type="string" calcext:value-type="string">
            <text:p>Le coll?e invisible. 6, Galactus destructor / sc?ario Ange. - Soleil, 2010 * Titre g??al : Le coll?e invisible ; 6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17" calcext:value-type="float">
            <text:p>166100249017</text:p>
          </table:table-cell>
          <table:table-cell table:style-name="ce7" office:value-type="string" calcext:value-type="string">
            <text:p>Le coll?e invisible. 8, Lostum / sc?ario Ange. - Soleil, 2010 * Titre g??al : Le coll?e invisible ; 8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3291" calcext:value-type="float">
            <text:p>166100243291</text:p>
          </table:table-cell>
          <table:table-cell table:style-name="ce7" office:value-type="string" calcext:value-type="string">
            <text:p>Quand je serai grand / sc?ario, Chris Flamand. - Akil?s, impr. 2010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L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5988" calcext:value-type="float">
            <text:p>166100035988</text:p>
          </table:table-cell>
          <table:table-cell table:style-name="ce7" office:value-type="string" calcext:value-type="string">
            <text:p>Pas de quartier / Herg? - Casterman, 1987 * Titre g??al : Quick et Flupke ; 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H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281" calcext:value-type="float">
            <text:p>166100017281</text:p>
          </table:table-cell>
          <table:table-cell table:style-name="ce7" office:value-type="string" calcext:value-type="string">
            <text:p>Le cheval de Troie / De Gieter. - Dupuis, 2000 * Titre g??al : Papyrus ; 2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905" calcext:value-type="float">
            <text:p>166100320905</text:p>
          </table:table-cell>
          <table:table-cell table:style-name="ce7" office:value-type="string" calcext:value-type="string">
            <text:p>Raph' et Pot?oz. 6, Ecran total / Yomgui Dumont. - Gl?at, 2015 * Titre g??al : Raph' et Pot?oz ; 6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617" calcext:value-type="float">
            <text:p>166100222617</text:p>
          </table:table-cell>
          <table:table-cell table:style-name="ce7" office:value-type="string" calcext:value-type="string">
            <text:p>La pizza qui r?r?it / Catherine Romat, Jacques Azam. - Milan jeunesse, 2009 * Titre g??al : Ringo, livreur de pizza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734" calcext:value-type="float">
            <text:p>166100275734</text:p>
          </table:table-cell>
          <table:table-cell table:style-name="ce7" office:value-type="string" calcext:value-type="string">
            <text:p>Princesse N?is / une histoire de Jean David Morvan, Jos?Luis Munuera et Philippe Buchet. - Delcourt, impr. 2008 * Titre g??al : N?is ; 5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1013" calcext:value-type="float">
            <text:p>166100191013</text:p>
          </table:table-cell>
          <table:table-cell table:style-name="ce7" office:value-type="string" calcext:value-type="string">
            <text:p>La nuit des chevaliers / Gregory Rogers. - Dargaud, DL 200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3126" calcext:value-type="float">
            <text:p>166100093126</text:p>
          </table:table-cell>
          <table:table-cell table:style-name="ce7" office:value-type="string" calcext:value-type="string">
            <text:p>L' h?itage de la tante Adubon / sc?ario Escaich. - Pointe noire, 2001 * Titre g??al : No?ie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ES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4699" calcext:value-type="float">
            <text:p>166100314699</text:p>
          </table:table-cell>
          <table:table-cell table:style-name="ce7" office:value-type="string" calcext:value-type="string">
            <text:p>Tu veux ma photo ? / Dab's. - Gl?at : "Moi je lis", impr. 2012 * Titre g??al : Nino &amp; R?ecca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022" calcext:value-type="float">
            <text:p>166100223022</text:p>
          </table:table-cell>
          <table:table-cell table:style-name="ce7" office:value-type="string" calcext:value-type="string">
            <text:p>Nathalie : Musiques du monde / Sergio Salma. - Casterman, 1998 * Titre g??al : Nathalie ; 8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SA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0979" calcext:value-type="float">
            <text:p>166100320979</text:p>
          </table:table-cell>
          <table:table-cell table:style-name="ce7" office:value-type="string" calcext:value-type="string">
            <text:p>D?lorable surprise / Bertschy. - Dupuis, DL 2016 * Titre g??al : Nelson ; 16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904" calcext:value-type="float">
            <text:p>166100320904</text:p>
          </table:table-cell>
          <table:table-cell table:style-name="ce7" office:value-type="string" calcext:value-type="string">
            <text:p>La ligne noire / sc?ario Darlot. - Kennes Editions, 2015 * Titre g??al : Ninn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11" calcext:value-type="float">
            <text:p>166100164211</text:p>
          </table:table-cell>
          <table:table-cell table:style-name="ce7" office:value-type="string" calcext:value-type="string">
            <text:p>Lala / Malika Fouchier. - Joie de lire,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43" calcext:value-type="float">
            <text:p>166100222943</text:p>
          </table:table-cell>
          <table:table-cell table:style-name="ce7" office:value-type="string" calcext:value-type="string">
            <text:p>Louis au ski / Guy Delisle. - Delcourt, 200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2304" calcext:value-type="float">
            <text:p>166100032304</text:p>
          </table:table-cell>
          <table:table-cell table:style-name="ce7" office:value-type="string" calcext:value-type="string">
            <text:p>Bretzel f@tal / sc?ario Scotch Arleston. - Soleil, 2000 * Titre g??al : L? Loden. ; 1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691" calcext:value-type="float">
            <text:p>166100275691</text:p>
          </table:table-cell>
          <table:table-cell table:style-name="ce7" office:value-type="string" calcext:value-type="string">
            <text:p>Chez papi et mamie / sc?arios, Marc Cantin &amp; Isabel. - Clair de lune, DL 2012 * Titre g??al : L? &amp; Lola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4443" calcext:value-type="float">
            <text:p>166100134443</text:p>
          </table:table-cell>
          <table:table-cell table:style-name="ce7" office:value-type="string" calcext:value-type="string">
            <text:p>Belle Starr / dessins de Morris. - Lucky Productions, 1995 * Titre g??al : Lucky Luke ; 3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53" calcext:value-type="float">
            <text:p>166100243453</text:p>
          </table:table-cell>
          <table:table-cell table:style-name="ce7" office:value-type="string" calcext:value-type="string">
            <text:p>G?ie en balade / Turk et De Groot... - Editions du Lombard (Les ), DL 2005 * Titre g??al : L?nard ; 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U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82901" calcext:value-type="float">
            <text:p>166100182901</text:p>
          </table:table-cell>
          <table:table-cell table:style-name="ce7" office:value-type="string" calcext:value-type="string">
            <text:p>Lisa / Micka? Roux. - MPF ?itions, 2005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34" calcext:value-type="float">
            <text:p>166100249134</text:p>
          </table:table-cell>
          <table:table-cell table:style-name="ce7" office:value-type="string" calcext:value-type="string">
            <text:p>Le coll?e invisible. 9, Rebootum generalum / sc?ario, Ange. - Soleil, DL 2010 * Titre g??al : Le coll?e invisible ; 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042" calcext:value-type="float">
            <text:p>166100017042</text:p>
          </table:table-cell>
          <table:table-cell table:style-name="ce7" office:value-type="string" calcext:value-type="string">
            <text:p>Cher petit tr?or / Geerts. - Casterman, 1997 * Titre g??al : Mademoiselle Louis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GE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05922" calcext:value-type="float">
            <text:p>166100305922</text:p>
          </table:table-cell>
          <table:table-cell table:style-name="ce7" office:value-type="string" calcext:value-type="string">
            <text:p>Les ?igmes de L? / dessins, Larbier. - Bamboo ?., DL 201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2507" calcext:value-type="float">
            <text:p>166100032507</text:p>
          </table:table-cell>
          <table:table-cell table:style-name="ce7" office:value-type="string" calcext:value-type="string">
            <text:p>Walter / Lewis Trondheim. - Dargaud, 2000 * Titre g??al : Les formidables aventures de Lapinot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89" calcext:value-type="float">
            <text:p>166100243389</text:p>
          </table:table-cell>
          <table:table-cell table:style-name="ce7" office:value-type="string" calcext:value-type="string">
            <text:p>Tri patouillage / Bruno Heitz. - Casterman, DL 2009 * Titre g??al : Louisette la taupe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H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947" calcext:value-type="float">
            <text:p>166100277947</text:p>
          </table:table-cell>
          <table:table-cell table:style-name="ce7" office:value-type="string" calcext:value-type="string">
            <text:p>Joyeux anniversaire, princesse ! / sc?ario Elsa Brants. - Dupuis, 2009 * Titre g??al : Lily : BD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833" calcext:value-type="float">
            <text:p>166100197833</text:p>
          </table:table-cell>
          <table:table-cell table:style-name="ce7" office:value-type="string" calcext:value-type="string">
            <text:p>Lula Nonyme / Fr??ic Berria. 1. - M. Milo BD, DL 2008 * Titre g??al : Lula Nonyme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62" calcext:value-type="float">
            <text:p>166100284562</text:p>
          </table:table-cell>
          <table:table-cell table:style-name="ce7" office:value-type="string" calcext:value-type="string">
            <text:p>A fond la caisse ! / Francisco Lopez, Fr??ic Thome. - BD kids-[?. Milan], DL 2013 * Titre g??al : Raoul et Glouglou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5924" calcext:value-type="float">
            <text:p>166100305924</text:p>
          </table:table-cell>
          <table:table-cell table:style-name="ce7" office:value-type="string" calcext:value-type="string">
            <text:p>L'?ole des chiens / sc?ario, Erroc. - le Lombard, DL 2014 * Titre g??al : Les nouvelles aventures de Cubitus ; 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179" calcext:value-type="float">
            <text:p>166100136179</text:p>
          </table:table-cell>
          <table:table-cell table:style-name="ce7" office:value-type="string" calcext:value-type="string">
            <text:p>Baraka la cata / Zidrou, De Brab. - Casterman, 2000 * Titre g??al : Choco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ZI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780" calcext:value-type="float">
            <text:p>166100197780</text:p>
          </table:table-cell>
          <table:table-cell table:style-name="ce7" office:value-type="string" calcext:value-type="string">
            <text:p>Le chevalier au cochon / sc?ario, Appolo. Tome 1. - Ed. Carabas-Ed. de Tournon, impr. 2006 * Titre g??al : Le chevalier au cochon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AP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5940" calcext:value-type="float">
            <text:p>166100035940</text:p>
          </table:table-cell>
          <table:table-cell table:style-name="ce7" office:value-type="string" calcext:value-type="string">
            <text:p>Le rocher aux hirondelles / Andr?Taymans. - Casterman, 1994 * Titre g??al : Les aventures de Charlott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786" calcext:value-type="float">
            <text:p>166100197786</text:p>
          </table:table-cell>
          <table:table-cell table:style-name="ce7" office:value-type="string" calcext:value-type="string">
            <text:p>Chien &amp; chat d?loquent / Lionel Koechlin. - Gallimard jeunesse-Giboul?s, DL 200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K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3814" calcext:value-type="float">
            <text:p>166100033814</text:p>
          </table:table-cell>
          <table:table-cell table:style-name="ce7" office:value-type="string" calcext:value-type="string">
            <text:p>Bouchon et l'ogre noir / Andr?Taymans. - Casterman, 1997 * Titre g??al : Les aventures de Bouchon le petit cochon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I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2879" calcext:value-type="float">
            <text:p>166100182879</text:p>
          </table:table-cell>
          <table:table-cell table:style-name="ce7" office:value-type="string" calcext:value-type="string">
            <text:p>Professeur Choupsky pr?ente : le cafard / Marion Montaigne. - Ed. Lito, DL 2006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977" calcext:value-type="float">
            <text:p>166100277977</text:p>
          </table:table-cell>
          <table:table-cell table:style-name="ce7" office:value-type="string" calcext:value-type="string">
            <text:p>D?uge de chocolat / Alexis Dormal, Dominique Roques. - Dargaud, DL 2012 * Titre g??al : Ana Ana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99" calcext:value-type="float">
            <text:p>166100307599</text:p>
          </table:table-cell>
          <table:table-cell table:style-name="ce7" office:value-type="string" calcext:value-type="string">
            <text:p>Tyrannum et mutatis. 10 / sc?ario, Ange. - Soleil, DL 2012 * Titre g??al : Le coll?e invisible ; 10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315" calcext:value-type="float">
            <text:p>166100336315</text:p>
          </table:table-cell>
          <table:table-cell table:style-name="ce7" office:value-type="string" calcext:value-type="string">
            <text:p>Indigo / dessin &amp; sc?ario, Mathieu Reyn?. - Dupuis, DL 2016 * Titre g??al : Harmony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6352" calcext:value-type="float">
            <text:p>166100336352</text:p>
          </table:table-cell>
          <table:table-cell table:style-name="ce7" office:value-type="string" calcext:value-type="string">
            <text:p>Memento / Mathieu Reyn?. - Dupuis, DL 2016 * Titre g??al : Harmony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18" calcext:value-type="float">
            <text:p>166100249018</text:p>
          </table:table-cell>
          <table:table-cell table:style-name="ce7" office:value-type="string" calcext:value-type="string">
            <text:p>Le coll?e invisible. 1, Cancrus Supremus / Ange. - Soleil, 2010 * Titre g??al : Le coll?e invisible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33" calcext:value-type="float">
            <text:p>166100249133</text:p>
          </table:table-cell>
          <table:table-cell table:style-name="ce7" office:value-type="string" calcext:value-type="string">
            <text:p>Le coll?e invisible. 2, Furor draconis / sc?ario Ange. - Soleil, 2010 * Titre g??al : Le coll?e invisibl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97" calcext:value-type="float">
            <text:p>166100307597</text:p>
          </table:table-cell>
          <table:table-cell table:style-name="ce7" office:value-type="string" calcext:value-type="string">
            <text:p>Le coll?e invisible. 3, Astralum cauchemardem / sc?ario Ange. - Soleil, 2010 * Titre g??al : Le coll?e invisible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64" calcext:value-type="float">
            <text:p>166100248764</text:p>
          </table:table-cell>
          <table:table-cell table:style-name="ce7" office:value-type="string" calcext:value-type="string">
            <text:p>Duelum magickum / sc?ario, Ange. - Soleil, 2004 * Titre g??al : Le coll?e invisible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00" calcext:value-type="float">
            <text:p>166100179000</text:p>
          </table:table-cell>
          <table:table-cell table:style-name="ce7" office:value-type="string" calcext:value-type="string">
            <text:p>Le passage / Bannister, Nykko. - Dupuis, 2007 * Titre g??al : Les enfants d'ailleurs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NY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495" calcext:value-type="float">
            <text:p>166100307495</text:p>
          </table:table-cell>
          <table:table-cell table:style-name="ce7" office:value-type="string" calcext:value-type="string">
            <text:p>Les homards / Alain M. Bergeron, Michel Quintin. - MICHEL QUINTIN, 201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2890" calcext:value-type="float">
            <text:p>166100182890</text:p>
          </table:table-cell>
          <table:table-cell table:style-name="ce7" office:value-type="string" calcext:value-type="string">
            <text:p>Anatole Latuile : c'est parti ! / Anne Didier et Olivier Muller. - Bayard, DL 2007 * Titre g??al : Anatole Latuile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2866" calcext:value-type="float">
            <text:p>166100182866</text:p>
          </table:table-cell>
          <table:table-cell table:style-name="ce7" office:value-type="string" calcext:value-type="string">
            <text:p>Les ombres / Bannister, Nykko. - Dupuis, 2007 * Titre g??al : Les enfants d'ailleurs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0749" calcext:value-type="float">
            <text:p>166100100749</text:p>
          </table:table-cell>
          <table:table-cell table:style-name="ce7" office:value-type="string" calcext:value-type="string">
            <text:p>Des vacances d'enfer / Denis-Pierre Filippi. - Delcourt, 2002 * Titre g??al : Un dr?e d'ange gardien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1043" calcext:value-type="float">
            <text:p>166100191043</text:p>
          </table:table-cell>
          <table:table-cell table:style-name="ce7" office:value-type="string" calcext:value-type="string">
            <text:p>Le ma?re des ombres / Bannister, Nykko. - Dupuis, DL 2008 * Titre g??al : Les enfants d'ailleurs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219" calcext:value-type="float">
            <text:p>166100136219</text:p>
          </table:table-cell>
          <table:table-cell table:style-name="ce7" office:value-type="string" calcext:value-type="string">
            <text:p>Des vacances d'enfer / Denis-Pierre Filippi. - Delcourt, 2002 * Titre g??al : Un dr?e d'ange gardien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I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79033" calcext:value-type="float">
            <text:p>166100179033</text:p>
          </table:table-cell>
          <table:table-cell table:style-name="ce7" office:value-type="string" calcext:value-type="string">
            <text:p>Epouvanpaille / sc?ario &amp; dessins Michel Alzr?l. - Le Cycliste, 200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739" calcext:value-type="float">
            <text:p>166100243739</text:p>
          </table:table-cell>
          <table:table-cell table:style-name="ce7" office:value-type="string" calcext:value-type="string">
            <text:p>Les larmes de l'Autre Monde / dessin, Bannister. - Dupuis, DL 2011 * Titre g??al : Les enfants d'ailleurs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319" calcext:value-type="float">
            <text:p>166100017319</text:p>
          </table:table-cell>
          <table:table-cell table:style-name="ce7" office:value-type="string" calcext:value-type="string">
            <text:p>Plongeons et dragons / Corteggiani. - Dargaud, 1991 * Titre g??al : L' ?ole Abracadabra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88" calcext:value-type="float">
            <text:p>166100243288</text:p>
          </table:table-cell>
          <table:table-cell table:style-name="ce7" office:value-type="string" calcext:value-type="string">
            <text:p>Eddy dans tous ses ?ats ! / Lisa Mandel. - Milan jeunesse, 2005 * Titre g??al : Eddy Milveux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208" calcext:value-type="float">
            <text:p>166100109208</text:p>
          </table:table-cell>
          <table:table-cell table:style-name="ce7" office:value-type="string" calcext:value-type="string">
            <text:p>Un copieur sachant copier! / Godi et Zidrou. - Le Lombard, 1999 * Titre g??al : L' ??e Ducobu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GO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483" calcext:value-type="float">
            <text:p>166100116483</text:p>
          </table:table-cell>
          <table:table-cell table:style-name="ce7" office:value-type="string" calcext:value-type="string">
            <text:p>Le 7?e cri / Savard. - Dargaud, 2000 * Titre g??al : Une aventure de Dick H?isson ; 9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S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313" calcext:value-type="float">
            <text:p>166100017313</text:p>
          </table:table-cell>
          <table:table-cell table:style-name="ce7" office:value-type="string" calcext:value-type="string">
            <text:p>Les D?lok font le printemps / Nathalie Roques ; Florence Cestac. - Dargaud, 1997 * Titre g??al : D?lok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Q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5949" calcext:value-type="float">
            <text:p>166100035949</text:p>
          </table:table-cell>
          <table:table-cell table:style-name="ce7" office:value-type="string" calcext:value-type="string">
            <text:p>Cochon qui s'en d?it / Curd Ridel. - Le Lombard, 1998 * Titre g??al : Ang?e et Ren?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I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10" calcext:value-type="float">
            <text:p>166100179010</text:p>
          </table:table-cell>
          <table:table-cell table:style-name="ce7" office:value-type="string" calcext:value-type="string">
            <text:p>L' odyss? d'Ast?ix / Texte et Dessins d'Albert Uderzo. - Ed. Albert-Ren? 1981 * Titre g??al : Ast?ix ; 2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G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594" calcext:value-type="float">
            <text:p>166100109594</text:p>
          </table:table-cell>
          <table:table-cell table:style-name="ce7" office:value-type="string" calcext:value-type="string">
            <text:p>Bwouf allo Bill ? / Roba. - Kana, 2001 * Titre g??al : Boule &amp; Bill ; 2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51" calcext:value-type="float">
            <text:p>166100179051</text:p>
          </table:table-cell>
          <table:table-cell table:style-name="ce7" office:value-type="string" calcext:value-type="string">
            <text:p>La fille sauvage / Nadja. - Gallimard-Jeunesse, 2007 * Titre g??al : La for? de l'oubli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225" calcext:value-type="float">
            <text:p>166100017225</text:p>
          </table:table-cell>
          <table:table-cell table:style-name="ce7" office:value-type="string" calcext:value-type="string">
            <text:p>Le Chevalier potage / Jean-Claude Fournier. - Dupuis, 1990 * Titre g??al : Bizu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5934" calcext:value-type="float">
            <text:p>166100305934</text:p>
          </table:table-cell>
          <table:table-cell table:style-name="ce7" office:value-type="string" calcext:value-type="string">
            <text:p>Madame la mort / dessins Ernst. - Bamboo, 2015 * Titre g??al : Boule ?z?o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52" calcext:value-type="float">
            <text:p>166100179052</text:p>
          </table:table-cell>
          <table:table-cell table:style-name="ce7" office:value-type="string" calcext:value-type="string">
            <text:p>L'arbre de pierre / Nadja. - Gallimard, DL 2006 * Titre g??al : La for? de l'oubli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828" calcext:value-type="float">
            <text:p>166100197828</text:p>
          </table:table-cell>
          <table:table-cell table:style-name="ce7" office:value-type="string" calcext:value-type="string">
            <text:p>Pas beau ! / Carine De Brab... - Dupuis, DL 2008 * Titre g??al : M?hant Benjamin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3624" calcext:value-type="float">
            <text:p>166100243624</text:p>
          </table:table-cell>
          <table:table-cell table:style-name="ce7" office:value-type="string" calcext:value-type="string">
            <text:p>Batou / Tute. - Bang Editions, 2010 * Titre g??al : Batou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U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50" calcext:value-type="float">
            <text:p>166100179050</text:p>
          </table:table-cell>
          <table:table-cell table:style-name="ce7" office:value-type="string" calcext:value-type="string">
            <text:p>Le chemin de Maison-Haute / Nadja. - Gallimard, DL 2006 * Titre g??al : La for? de l'oubli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13" calcext:value-type="float">
            <text:p>166100307513</text:p>
          </table:table-cell>
          <table:table-cell table:style-name="ce7" office:value-type="string" calcext:value-type="string">
            <text:p>1789-1795, la R?olution fran?ise ! / Dominique Joly, Bruno Heitz. - Casterman, impr. 2014 * Titre g??al : L'histoire de France en BD ; 8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4004" calcext:value-type="float">
            <text:p>166100034004</text:p>
          </table:table-cell>
          <table:table-cell table:style-name="ce7" office:value-type="string" calcext:value-type="string">
            <text:p>Le Bois sauvage / Michel Plessix. - Delcourt, 1996 * Titre g??al : Le vent dans les saules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79" calcext:value-type="float">
            <text:p>166100216479</text:p>
          </table:table-cell>
          <table:table-cell table:style-name="ce7" office:value-type="string" calcext:value-type="string">
            <text:p>Moi, j'aime pas le foot ! / Jo? Legars, Fran?is Ravard. - Carabas jeunesse, DL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3829" calcext:value-type="float">
            <text:p>166100033829</text:p>
          </table:table-cell>
          <table:table-cell table:style-name="ce7" office:value-type="string" calcext:value-type="string">
            <text:p>Auto, Crapaud, Blaireau / Michel Plessix. - Delcourt, 1998 * Titre g??al : Le vent dans les saules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3817" calcext:value-type="float">
            <text:p>166100033817</text:p>
          </table:table-cell>
          <table:table-cell table:style-name="ce7" office:value-type="string" calcext:value-type="string">
            <text:p>L'Echapp? belle / Michel Plessix. - Delcourt, 1999 * Titre g??al : Le vent dans les saules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7145" calcext:value-type="float">
            <text:p>166100217145</text:p>
          </table:table-cell>
          <table:table-cell table:style-name="ce7" office:value-type="string" calcext:value-type="string">
            <text:p>Foutoir au manoir / Plessix. - Delcourt, 2001 * Titre g??al : Le vent dans les saules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087" calcext:value-type="float">
            <text:p>166100223087</text:p>
          </table:table-cell>
          <table:table-cell table:style-name="ce7" office:value-type="string" calcext:value-type="string">
            <text:p>Les enfants du capitaine Grant / de Jules Verne. - Delcourt, impr. 2009 * Titre g??al : Les enfants du capitaine Grant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N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368" calcext:value-type="float">
            <text:p>166100136368</text:p>
          </table:table-cell>
          <table:table-cell table:style-name="ce7" office:value-type="string" calcext:value-type="string">
            <text:p>Contes et r?its vietnamiens / adapt. Minh-Than. - Delcourt, 200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792" calcext:value-type="float">
            <text:p>166100197792</text:p>
          </table:table-cell>
          <table:table-cell table:style-name="ce7" office:value-type="string" calcext:value-type="string">
            <text:p>Ballet enchant?/ dessin, Clarke. - Dupuis, DL 2008 * Titre g??al : M?usine ; 1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L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18" calcext:value-type="float">
            <text:p>166100248818</text:p>
          </table:table-cell>
          <table:table-cell table:style-name="ce7" office:value-type="string" calcext:value-type="string">
            <text:p>La rose ?arlate. 1, Je savais que je te rencontrerais / Patricia Lyfoung. - Delcourt, 2006 * Titre g??al : La Rose ?arlate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58" calcext:value-type="float">
            <text:p>166100248858</text:p>
          </table:table-cell>
          <table:table-cell table:style-name="ce7" office:value-type="string" calcext:value-type="string">
            <text:p>Je veux que tu m'aimes / sc?ario, dessin et couleurs, Patricia Lyfoung... - Delcourt, impr. 2006 * Titre g??al : La Rose ?arlat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59" calcext:value-type="float">
            <text:p>166100248859</text:p>
          </table:table-cell>
          <table:table-cell table:style-name="ce7" office:value-type="string" calcext:value-type="string">
            <text:p>La rose ?arlate. 3, J'irai o?tu iras / sc?ario et dessin Patricia Lyfoung. - Delcourt, 2007 * Titre g??al : La Rose ?arlate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56" calcext:value-type="float">
            <text:p>166100248856</text:p>
          </table:table-cell>
          <table:table-cell table:style-name="ce7" office:value-type="string" calcext:value-type="string">
            <text:p>J'irai voir Venise / sc?ario et dessin, Patricia Lyfoung. - Delcourt, impr. 2008 * Titre g??al : La Rose ?arlate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57" calcext:value-type="float">
            <text:p>166100248857</text:p>
          </table:table-cell>
          <table:table-cell table:style-name="ce7" office:value-type="string" calcext:value-type="string">
            <text:p>Je serai toujours avec toi / sc?ario et dessin, Patricia Lyfoung. - Delcourt, impr. 2009 * Titre g??al : La Rose ?arlate ; 5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69" calcext:value-type="float">
            <text:p>166100248869</text:p>
          </table:table-cell>
          <table:table-cell table:style-name="ce7" office:value-type="string" calcext:value-type="string">
            <text:p>Je crois que je t'aime / sc?ario et dessin, Patricia Lyfoung. - Delcourt, impr. 2010 * Titre g??al : La Rose ?arlate ; 6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069" calcext:value-type="float">
            <text:p>166100197069</text:p>
          </table:table-cell>
          <table:table-cell table:style-name="ce7" office:value-type="string" calcext:value-type="string">
            <text:p>Tu seras toujours ?moi / sc?ario et dessin, Patricia Lyfoung. - Delcourt, impr. 2011 * Titre g??al : La Rose ?arlate ; 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YF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363" calcext:value-type="float">
            <text:p>166100336363</text:p>
          </table:table-cell>
          <table:table-cell table:style-name="ce7" office:value-type="string" calcext:value-type="string">
            <text:p>O?es tu ? / sc?ario et dessin, Patricia Lyfoung. - Delcourt, impr. 2012 * Titre g??al : La Rose ?arlate ; 8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497" calcext:value-type="float">
            <text:p>166100284497</text:p>
          </table:table-cell>
          <table:table-cell table:style-name="ce7" office:value-type="string" calcext:value-type="string">
            <text:p>Me pardonneras-tu ? / sc?ario et dessin, Patricia Lyfoung. - Delcourt, impr. 2013 * Titre g??al : La Rose ?arlate ; 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493" calcext:value-type="float">
            <text:p>166100307493</text:p>
          </table:table-cell>
          <table:table-cell table:style-name="ce7" office:value-type="string" calcext:value-type="string">
            <text:p>Tu aurais d?me laisser mourir / sc?ario et dessin Patricia Lyfoung. - Delcourt, 2014 * Titre g??al : La Rose ?arlate ; 10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027" calcext:value-type="float">
            <text:p>166100321027</text:p>
          </table:table-cell>
          <table:table-cell table:style-name="ce7" office:value-type="string" calcext:value-type="string">
            <text:p>Peux-tu comprendre cela ? / sc?ario et dessin Patricia Lyfoung. - Delcourt, 2015 * Titre g??al : La Rose ?arlate ; 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607" calcext:value-type="float">
            <text:p>166100336607</text:p>
          </table:table-cell>
          <table:table-cell table:style-name="ce7" office:value-type="string" calcext:value-type="string">
            <text:p>Tu m'as ouvert les yeux / sc?ario et dessin Patricia Lyfoung. - Delcourt, 2016 * Titre g??al : La Rose ?arlate ; 1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741" calcext:value-type="float">
            <text:p>166100153741</text:p>
          </table:table-cell>
          <table:table-cell table:style-name="ce7" office:value-type="string" calcext:value-type="string">
            <text:p>Marie Frisson / Eric Baptizat, Olivier Supiot. - Gl?at, 2004 * Titre g??al : Marie Frisson ; 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A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030" calcext:value-type="float">
            <text:p>166100321030</text:p>
          </table:table-cell>
          <table:table-cell table:style-name="ce7" office:value-type="string" calcext:value-type="string">
            <text:p>M?odie potag?e / Michel Plessix, Loic Jouannigot. - Dargaud, DL 2015 * Titre g??al : Une aventure de la famille Passiflore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9568" calcext:value-type="float">
            <text:p>166100109568</text:p>
          </table:table-cell>
          <table:table-cell table:style-name="ce7" office:value-type="string" calcext:value-type="string">
            <text:p>Le club de l'Eclair / Lapi?e. - Dupuis, 2002 * Titre g??al : Ludo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474" calcext:value-type="float">
            <text:p>166100284474</text:p>
          </table:table-cell>
          <table:table-cell table:style-name="ce7" office:value-type="string" calcext:value-type="string">
            <text:p>Pan'Pan panda : une vie en douceur / Sato Horokura. 1. - Nobi nobi, DL 2013 * Titre g??al : Pan'Pan panda : une vie en douceur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361" calcext:value-type="float">
            <text:p>166100285361</text:p>
          </table:table-cell>
          <table:table-cell table:style-name="ce7" office:value-type="string" calcext:value-type="string">
            <text:p>Pan'Pan panda : une vie en douceur. 2 / Sato Horokura. - Nobi Nobi, 2014 * Titre g??al : Pan'Pan panda : une vie en douceur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347" calcext:value-type="float">
            <text:p>166100136347</text:p>
          </table:table-cell>
          <table:table-cell table:style-name="ce7" office:value-type="string" calcext:value-type="string">
            <text:p>Merlin va ?la plage / Joann Sfar, Jos?Luis Munuera. - Dargaud, 2000, 2013 * Titre g??al : Merlin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SF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45" calcext:value-type="float">
            <text:p>166100164345</text:p>
          </table:table-cell>
          <table:table-cell table:style-name="ce7" office:value-type="string" calcext:value-type="string">
            <text:p>Des mots dans les mains / sc?ario B??icte Gourdon. - Delcourt, 200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G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755" calcext:value-type="float">
            <text:p>166100098755</text:p>
          </table:table-cell>
          <table:table-cell table:style-name="ce7" office:value-type="string" calcext:value-type="string">
            <text:p>La Bande ?Rigobert / De Brab, Zidrou, Falzar. - Casterman, 1994 * Titre g??al : Margot et Oscar Pluche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242" calcext:value-type="float">
            <text:p>166100285242</text:p>
          </table:table-cell>
          <table:table-cell table:style-name="ce7" office:value-type="string" calcext:value-type="string">
            <text:p>Bon anniversaire, L? ! / Falzar, David Evrard. - Kennes Editions, 2014 * Titre g??al : Max et Bouzouki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516" calcext:value-type="float">
            <text:p>166100243516</text:p>
          </table:table-cell>
          <table:table-cell table:style-name="ce7" office:value-type="string" calcext:value-type="string">
            <text:p>Magnacat / sc?ario Katja Centomo, Francesco Artibani. - Soleil, 2003 * Titre g??al : Monster allergy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983" calcext:value-type="float">
            <text:p>166100320983</text:p>
          </table:table-cell>
          <table:table-cell table:style-name="ce7" office:value-type="string" calcext:value-type="string">
            <text:p>L'ouvre-bo?e infernal / sc?ario Paul Martin. - Casterman, 2016 * Titre g??al : Maudit manoir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5903" calcext:value-type="float">
            <text:p>166100305903</text:p>
          </table:table-cell>
          <table:table-cell table:style-name="ce7" office:value-type="string" calcext:value-type="string">
            <text:p>L'?offe des doubles-z?os / Thierry Gaudin, Romain Ronzeau. - BD Kids, 2015 * Titre g??al : Espions de famille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77" calcext:value-type="float">
            <text:p>166100248877</text:p>
          </table:table-cell>
          <table:table-cell table:style-name="ce7" office:value-type="string" calcext:value-type="string">
            <text:p>L'enfer c'est les autres / Tan. - Tourbillon, 2012 * Titre g??al : Mortelle Ad?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65" calcext:value-type="float">
            <text:p>166100284565</text:p>
          </table:table-cell>
          <table:table-cell table:style-name="ce7" office:value-type="string" calcext:value-type="string">
            <text:p>De bon poil ! / Dewi Noiry, Pauline Pinson, Ivan Rabbiosi. - BD kids, DL 2013 * Titre g??al : Michel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547" calcext:value-type="float">
            <text:p>166100116547</text:p>
          </table:table-cell>
          <table:table-cell table:style-name="ce7" office:value-type="string" calcext:value-type="string">
            <text:p>Un papa retrouv?/ Anne-Marie Chapouton ; Martine Bourre. - Flammarion, 1998 * Titre g??al : Hector et Clara ; 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150" calcext:value-type="float">
            <text:p>166100136150</text:p>
          </table:table-cell>
          <table:table-cell table:style-name="ce7" office:value-type="string" calcext:value-type="string">
            <text:p>La col?e de Tyrlyr / Frank Victoria. - Delcourt, 2000 * Titre g??al : Kilt le Picte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V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372" calcext:value-type="float">
            <text:p>166100136372</text:p>
          </table:table-cell>
          <table:table-cell table:style-name="ce7" office:value-type="string" calcext:value-type="string">
            <text:p>Les amants d?apit? / Luc Brunschwig, sc?ario. - Dargaud Benelux, 2001 * Titre g??al : Les nouvelles aventures de Mic Mac Adam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R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3661" calcext:value-type="float">
            <text:p>166100093661</text:p>
          </table:table-cell>
          <table:table-cell table:style-name="ce7" office:value-type="string" calcext:value-type="string">
            <text:p>Les voleurs de roues / Etienne Davodeau. - Delcourt, 1999 * Titre g??al : Max et Zo?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3097" calcext:value-type="float">
            <text:p>166100173097</text:p>
          </table:table-cell>
          <table:table-cell table:style-name="ce7" office:value-type="string" calcext:value-type="string">
            <text:p>Les rivi?es du temps / Dessins Fabrizio Borrini. - Dupuis, 2007 * Titre g??al : Karma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39" calcext:value-type="float">
            <text:p>166100164339</text:p>
          </table:table-cell>
          <table:table-cell table:style-name="ce7" office:value-type="string" calcext:value-type="string">
            <text:p>L'important c'est d'y croire / Mike Kunkel. - V2O, impr. 2006 * Titre g??al : Herobear &amp; the kid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KU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1062" calcext:value-type="float">
            <text:p>166100191062</text:p>
          </table:table-cell>
          <table:table-cell table:style-name="ce7" office:value-type="string" calcext:value-type="string">
            <text:p>Une vie de boh?e / Christian Peultier. - Gl?at, impr. 2006 * Titre g??al : Mirabelle ; 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246" calcext:value-type="float">
            <text:p>166100129246</text:p>
          </table:table-cell>
          <table:table-cell table:style-name="ce7" office:value-type="string" calcext:value-type="string">
            <text:p>Hubert la cervelle / Omond. - Delcourt, 200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OM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76" calcext:value-type="float">
            <text:p>166100210576</text:p>
          </table:table-cell>
          <table:table-cell table:style-name="ce7" office:value-type="string" calcext:value-type="string">
            <text:p>Anges et pigeons / Nob. - Gl?at, impr. 2006 * Titre g??al : Mamette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NO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1445" calcext:value-type="float">
            <text:p>166100011445</text:p>
          </table:table-cell>
          <table:table-cell table:style-name="ce7" office:value-type="string" calcext:value-type="string">
            <text:p>Le Monstre de Noireville / Tibet, Andr?Paul Duch?eau. - Le Lombard, 1994 * Titre g??al : Ric Hochet ; 1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IB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 office:value-type="float" office:value="166100164206" calcext:value-type="float">
            <text:p>166100164206</text:p>
          </table:table-cell>
          <table:table-cell table:style-name="ce7" office:value-type="string" calcext:value-type="string">
            <text:p>L'inspecteur cr?e l'?ran / Jean-Louis Fonteneau, Olivier Schwartz. - Bayard Jeunesse, 2006 * Titre g??al : Les enqu?es de l'inspecteur Bayard ; 1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8975" calcext:value-type="float">
            <text:p>166100178975</text:p>
          </table:table-cell>
          <table:table-cell table:style-name="ce7" office:value-type="string" calcext:value-type="string">
            <text:p>Dans les griffes du griffon / sc?ario Dieter. - Delcourt, 2007 * Titre g??al : Jane des dragons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687" calcext:value-type="float">
            <text:p>166100336687</text:p>
          </table:table-cell>
          <table:table-cell table:style-name="ce7" office:value-type="string" calcext:value-type="string">
            <text:p>Pilo. Tome 1 / sc?ario et dessins, Julien Mariolle. - Bamboo ?itions, DL 2017 * Titre g??al : Pilo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6327" calcext:value-type="float">
            <text:p>166100336327</text:p>
          </table:table-cell>
          <table:table-cell table:style-name="ce7" office:value-type="string" calcext:value-type="string">
            <text:p>Cancre intergalactique / Bertschy. - Dupuis, 2017 * Titre g??al : Nelson ; 1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6721" calcext:value-type="float">
            <text:p>166100336721</text:p>
          </table:table-cell>
          <table:table-cell table:style-name="ce7" office:value-type="string" calcext:value-type="string">
            <text:p>Op?ation pyramide ! / sc?ario, dessin, couleurs, Augustin. - Jungle, DL 2016 * Titre g??al : Kh?ps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316" calcext:value-type="float">
            <text:p>166100017316</text:p>
          </table:table-cell>
          <table:table-cell table:style-name="ce7" office:value-type="string" calcext:value-type="string">
            <text:p>Boulon p?e les plombs / Ers, Dugomier. - Le Lombard, 1999 * Titre g??al : Muriel et Boulon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U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7170" calcext:value-type="float">
            <text:p>166100217170</text:p>
          </table:table-cell>
          <table:table-cell table:style-name="ce7" office:value-type="string" calcext:value-type="string">
            <text:p>Les disparues d'Ouessant / sc?ario, Philippe Poirier. - Bayard jeunesse : "Astrapi", DL 2009 * Titre g??al : Marion Duval ; 18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OI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199" calcext:value-type="float">
            <text:p>166100164199</text:p>
          </table:table-cell>
          <table:table-cell table:style-name="ce7" office:value-type="string" calcext:value-type="string">
            <text:p>Boule de neige / sc?ario et dessins Michel Alz?l. - Le Cycliste, 200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ALZ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193" calcext:value-type="float">
            <text:p>166100136193</text:p>
          </table:table-cell>
          <table:table-cell table:style-name="ce7" office:value-type="string" calcext:value-type="string">
            <text:p>Les Gamins dans l'espace / sc?ario, Eric Omond. - Delcourt, 2000 * Titre g??al : Les Gamins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OM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5897" calcext:value-type="float">
            <text:p>166100335897</text:p>
          </table:table-cell>
          <table:table-cell table:style-name="ce7" office:value-type="string" calcext:value-type="string">
            <text:p>Triple galop. 12 / sc?ario Cazenove &amp; Du Peloux. - Bamboo, 2016 * Titre g??al : Triple galop ; 1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5891" calcext:value-type="float">
            <text:p>166100335891</text:p>
          </table:table-cell>
          <table:table-cell table:style-name="ce7" office:value-type="string" calcext:value-type="string">
            <text:p>Scooby-Doo &amp; Cie !. 2 / sc?ario Sholly Fisch. - Urban comics, 2015 * Titre g??al : Scooby-Doo ! &amp; Ci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36728" calcext:value-type="float">
            <text:p>166100336728</text:p>
          </table:table-cell>
          <table:table-cell table:style-name="ce7" office:value-type="string" calcext:value-type="string">
            <text:p>Le d?ut du commencement / dessin, Brice Cossu. - Dupuis, 201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89" calcext:value-type="float">
            <text:p>166100307589</text:p>
          </table:table-cell>
          <table:table-cell table:style-name="ce7" office:value-type="string" calcext:value-type="string">
            <text:p>Le magicien / sc?ario &amp; dessin Laurent Parcelier. - Paquet, 2014 * Titre g??al : La mal?iction des sept boules vertes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8761" calcext:value-type="float">
            <text:p>166100248761</text:p>
          </table:table-cell>
          <table:table-cell table:style-name="ce7" office:value-type="string" calcext:value-type="string">
            <text:p>L'enfant cach? / sc?ario, Lo? Dauvillier. - le Lombard, DL 201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846" calcext:value-type="float">
            <text:p>166100197846</text:p>
          </table:table-cell>
          <table:table-cell table:style-name="ce7" office:value-type="string" calcext:value-type="string">
            <text:p>Elvis / sc?ario, Jo? Legars. - Ed. de Tournon-Ed. Carabas, impr. 2008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43531" calcext:value-type="float">
            <text:p>166100043531</text:p>
          </table:table-cell>
          <table:table-cell table:style-name="ce7" office:value-type="string" calcext:value-type="string">
            <text:p>Le Coeur ?droite / Dodier. - Dupuis, 1996 * Titre g??al : J??e K. J??e Bloche ; 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756" calcext:value-type="float">
            <text:p>166100153756</text:p>
          </table:table-cell>
          <table:table-cell table:style-name="ce7" office:value-type="string" calcext:value-type="string">
            <text:p>Pique-nique ?Morquitue / Pierre Lehoulier. - Bayard Jeunesse, 2003 * Titre g??al : Fripouille et Malicette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E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48" calcext:value-type="float">
            <text:p>166100210548</text:p>
          </table:table-cell>
          <table:table-cell table:style-name="ce7" office:value-type="string" calcext:value-type="string">
            <text:p>L'enfant sans visage / Micka? Roux. - Joie de lire, 2010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U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285384" calcext:value-type="float">
            <text:p>166100285384</text:p>
          </table:table-cell>
          <table:table-cell table:style-name="ce7" office:value-type="string" calcext:value-type="string">
            <text:p>Le serment des cinq lords / sc?ario, Yves Sente. - les Ed. Blake et Mortimer : [diff. Dargaud], DL 2012 * Titre g??al : Les Aventures de Blake et Mortimer ; 2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088" calcext:value-type="float">
            <text:p>166100223088</text:p>
          </table:table-cell>
          <table:table-cell table:style-name="ce7" office:value-type="string" calcext:value-type="string">
            <text:p>Le fond du bocal / Poupon. Tome 4. - Drugstore, impr. 2009 * Titre g??al : Le fond du bocal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005" calcext:value-type="float">
            <text:p>166100321005</text:p>
          </table:table-cell>
          <table:table-cell table:style-name="ce7" office:value-type="string" calcext:value-type="string">
            <text:p>Le bon petit Henri / [dessins par] Hano. - Bamboo ?ition, DL 2016 * Titre g??al : Ma premi?e BD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337" calcext:value-type="float">
            <text:p>166100017337</text:p>
          </table:table-cell>
          <table:table-cell table:style-name="ce7" office:value-type="string" calcext:value-type="string">
            <text:p>Le Bout de la piste / sc?ario Jean-Michel Charlier. - Dupuis, 1992 * Titre g??al : Blueberry ; 2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308" calcext:value-type="float">
            <text:p>166100285308</text:p>
          </table:table-cell>
          <table:table-cell table:style-name="ce7" office:value-type="string" calcext:value-type="string">
            <text:p>Un mondial au Br?il / sc?ario Mariolle. - Soleil, 2014 * Titre g??al : Foot 2 rue ; 20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4648" calcext:value-type="float">
            <text:p>166100184648</text:p>
          </table:table-cell>
          <table:table-cell table:style-name="ce7" office:value-type="string" calcext:value-type="string">
            <text:p>Contre le nuage qui changeait tout / dessins et sc?ario Fabrice Lebeault. - Delcourt, 2001 * Titre g??al : Felix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287" calcext:value-type="float">
            <text:p>166100222287</text:p>
          </table:table-cell>
          <table:table-cell table:style-name="ce7" office:value-type="string" calcext:value-type="string">
            <text:p>Le chevalier Bag? / sc?ario David Chauvel. - Dupuis, 2009 * Titre g??al : Brigade fant?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224" calcext:value-type="float">
            <text:p>166100017224</text:p>
          </table:table-cell>
          <table:table-cell table:style-name="ce7" office:value-type="string" calcext:value-type="string">
            <text:p>Sherlock Holmes n'a peur de rien / Veys, Barral. - Delcourt, 1999 * Titre g??al : Baker Street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721" calcext:value-type="float">
            <text:p>166100243721</text:p>
          </table:table-cell>
          <table:table-cell table:style-name="ce7" office:value-type="string" calcext:value-type="string">
            <text:p>Les elf?s / Carr?e, Weissengel, Dollphane. 5. - Dargaud, DL 2011 * Titre g??al : Les elf?s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5736" calcext:value-type="float">
            <text:p>166100275736</text:p>
          </table:table-cell>
          <table:table-cell table:style-name="ce7" office:value-type="string" calcext:value-type="string">
            <text:p>Eden, le globe-trotteur / sc?ario, Cazenove. Tome 1. - Bamboo ?., DL 2009 * Titre g??al : Eden, le globe-trotteur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338" calcext:value-type="float">
            <text:p>166100017338</text:p>
          </table:table-cell>
          <table:table-cell table:style-name="ce7" office:value-type="string" calcext:value-type="string">
            <text:p>La Tribu fant?e / sc?ario Jean-Michel Charlier. - Dupuis, 1992 * Titre g??al : Blueberry ; 20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81" calcext:value-type="float">
            <text:p>166100307581</text:p>
          </table:table-cell>
          <table:table-cell table:style-name="ce7" office:value-type="string" calcext:value-type="string">
            <text:p>Des canards trop bizarres / Cecil Castellucci &amp; Sara Varon. - Rue de S?res, DL 201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46" calcext:value-type="float">
            <text:p>166100248746</text:p>
          </table:table-cell>
          <table:table-cell table:style-name="ce7" office:value-type="string" calcext:value-type="string">
            <text:p>Franky &amp; Raoul : sp?imens de la jungle ! / Catherine Meurisse. - BD kids, DL 201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2977" calcext:value-type="float">
            <text:p>166100242977</text:p>
          </table:table-cell>
          <table:table-cell table:style-name="ce7" office:value-type="string" calcext:value-type="string">
            <text:p>R?urrection / Lewis Trondheim et Manu Larcenet. - Dargaud, 2004 * Titre g??al : Les cosmonautes du futur. ; 3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866" calcext:value-type="float">
            <text:p>166100153866</text:p>
          </table:table-cell>
          <table:table-cell table:style-name="ce7" office:value-type="string" calcext:value-type="string">
            <text:p>C'est parti mon kiki ! / Lisa Mandel. - Gl?at, 2004 * Titre g??al : Nini Patalo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22" calcext:value-type="float">
            <text:p>166100307522</text:p>
          </table:table-cell>
          <table:table-cell table:style-name="ce7" office:value-type="string" calcext:value-type="string">
            <text:p>Camomille et les chevaux. 5, Une superbe balade / sc?ario Lili M?ange. - Hugo BD, 2015 * Titre g??al : Camomille et les chevaux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5339" calcext:value-type="float">
            <text:p>166100015339</text:p>
          </table:table-cell>
          <table:table-cell table:style-name="ce7" office:value-type="string" calcext:value-type="string">
            <text:p>La Boucholeuse / Sc?ario : Corbeyran. - Dargaud, 1994 * Titre g??al : Le Cadet des Soupetard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861" calcext:value-type="float">
            <text:p>166100248861</text:p>
          </table:table-cell>
          <table:table-cell table:style-name="ce7" office:value-type="string" calcext:value-type="string">
            <text:p>Chats bada-bada / textes, Fr??ic Brr?aud. - Hugo BD, cop. 2010 * Titre g??al : Chats !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253" calcext:value-type="float">
            <text:p>166100017253</text:p>
          </table:table-cell>
          <table:table-cell table:style-name="ce7" office:value-type="string" calcext:value-type="string">
            <text:p>Compl?ement surbook? ! / Bill Watterson. - Hors Collection, 1998 * Titre g??al : Calvin et Hobbes ; 1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WA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7137" calcext:value-type="float">
            <text:p>166100217137</text:p>
          </table:table-cell>
          <table:table-cell table:style-name="ce7" office:value-type="string" calcext:value-type="string">
            <text:p>Billy Micmac 2 / Mathis, Laurent Bazart. - Thierry Magnier, impr.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A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082" calcext:value-type="float">
            <text:p>166100197082</text:p>
          </table:table-cell>
          <table:table-cell table:style-name="ce7" office:value-type="string" calcext:value-type="string">
            <text:p>Batman : l'histoire du chevalier noir / ?rit et r?lis?par Ralph Cosentino... - Gl?at, impr. 2010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1871" calcext:value-type="float">
            <text:p>166100121871</text:p>
          </table:table-cell>
          <table:table-cell table:style-name="ce7" office:value-type="string" calcext:value-type="string">
            <text:p>Commandant Papa. 1 / sc?ario de Cornette. - Delcourt, 2003 * Titre g??al : Columbia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830" calcext:value-type="float">
            <text:p>166100197830</text:p>
          </table:table-cell>
          <table:table-cell table:style-name="ce7" office:value-type="string" calcext:value-type="string">
            <text:p>Moomin et la mer / Tove Jansson. - le Petit l?ard, 2008 * Titre g??al : Les aventures de Moomin : BD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JA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85291" calcext:value-type="float">
            <text:p>166100285291</text:p>
          </table:table-cell>
          <table:table-cell table:style-name="ce7" office:value-type="string" calcext:value-type="string">
            <text:p>Mon p?e ce h?on / Jul. - Rue de S?res, 201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971" calcext:value-type="float">
            <text:p>166100320971</text:p>
          </table:table-cell>
          <table:table-cell table:style-name="ce7" office:value-type="string" calcext:value-type="string">
            <text:p>Le dilemme des belles-filles / Flaviano, Mariolle, Pop. - Dargaud B??ux, DL 2015 * Titre g??al : Nola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8181" calcext:value-type="float">
            <text:p>166100268181</text:p>
          </table:table-cell>
          <table:table-cell table:style-name="ce7" office:value-type="string" calcext:value-type="string">
            <text:p>Pu?il en la demeure / Goulesque. - Dargaud, DL 2012 * Titre g??al : Nabuchodinosaure. ; 14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847" calcext:value-type="float">
            <text:p>166100197847</text:p>
          </table:table-cell>
          <table:table-cell table:style-name="ce7" office:value-type="string" calcext:value-type="string">
            <text:p>Le serpent d'??e / [dessins de] Desorgher. - Gl?at Benelux, 2004 * Titre g??al : Les aventures de Jimmy Tousseul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3796" calcext:value-type="float">
            <text:p>166100033796</text:p>
          </table:table-cell>
          <table:table-cell table:style-name="ce7" office:value-type="string" calcext:value-type="string">
            <text:p>Destination New York : Le stratonef H. 22 / Herg? - Casterman, 1979 * Titre g??al : Les aventures de Jo, Zette et Jocko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H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655" calcext:value-type="float">
            <text:p>166100109655</text:p>
          </table:table-cell>
          <table:table-cell table:style-name="ce7" office:value-type="string" calcext:value-type="string">
            <text:p>La R?lique inattendue / Emile Bravo. - Dargaud, 2001 * Titre g??al : Une ?atante aventure de Jules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74" calcext:value-type="float">
            <text:p>166100210574</text:p>
          </table:table-cell>
          <table:table-cell table:style-name="ce7" office:value-type="string" calcext:value-type="string">
            <text:p>L'imparfait du futur / ?ile Bravo... - Dargaud, DL 2006 * Titre g??al : Une ?atante aventure de Jules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20287" calcext:value-type="float">
            <text:p>166100020287</text:p>
          </table:table-cell>
          <table:table-cell table:style-name="ce7" office:value-type="string" calcext:value-type="string">
            <text:p>Jojo et Paco tirent au but / Isabelle Wilsdorf. - Delcourt, 2000 * Titre g??al : Jojo et Paco ; 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W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763" calcext:value-type="float">
            <text:p>166100098763</text:p>
          </table:table-cell>
          <table:table-cell table:style-name="ce7" office:value-type="string" calcext:value-type="string">
            <text:p>La fl?e ?six Schtroumpfs / Peyo. - Dupuis, 1960 * Titre g??al : Johan et Pirlouit ; 9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E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630" calcext:value-type="float">
            <text:p>166100243630</text:p>
          </table:table-cell>
          <table:table-cell table:style-name="ce7" office:value-type="string" calcext:value-type="string">
            <text:p>Nous revoilou !! / Lisa Mandel. - Gl?at, impr. 2009 * Titre g??al : Nini Patalo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A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3911" calcext:value-type="float">
            <text:p>166100233911</text:p>
          </table:table-cell>
          <table:table-cell table:style-name="ce7" office:value-type="string" calcext:value-type="string">
            <text:p>Nino / Eric Wantiez et Marie Deschamps. - Scutella ?., impr. 20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502" calcext:value-type="float">
            <text:p>166100307502</text:p>
          </table:table-cell>
          <table:table-cell table:style-name="ce7" office:value-type="string" calcext:value-type="string">
            <text:p>Toujours dans les pattes ! / dessins &amp; couleurs William. - Bamboo, 2014 * Titre g??al : Les Sisters ; 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73" calcext:value-type="float">
            <text:p>166100222973</text:p>
          </table:table-cell>
          <table:table-cell table:style-name="ce7" office:value-type="string" calcext:value-type="string">
            <text:p>Le Schtroumpf reporter / Peyo / sc?ario Luc Parthoens et Thierry Culliford. - Le Lombard, 2003 * Titre g??al : Les Schtroumpfs. ; 2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E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351" calcext:value-type="float">
            <text:p>166100136351</text:p>
          </table:table-cell>
          <table:table-cell table:style-name="ce7" office:value-type="string" calcext:value-type="string">
            <text:p>Jamais peur / T?o. - Gl?at, 2003 * Titre g??al : Samson et N?n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4441" calcext:value-type="float">
            <text:p>166100134441</text:p>
          </table:table-cell>
          <table:table-cell table:style-name="ce7" office:value-type="string" calcext:value-type="string">
            <text:p>Les voleurs du Marsupilami / Franquin. - Dupuis, 1989, 1954 * Titre g??al : Les Aventures de Spirou et Fantasio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240" calcext:value-type="float">
            <text:p>166100109240</text:p>
          </table:table-cell>
          <table:table-cell table:style-name="ce7" office:value-type="string" calcext:value-type="string">
            <text:p>La grosse b?ise / Etienne Davodeau. - Delcourt, 2002 * Titre g??al : Max et Zo?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AV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0958" calcext:value-type="float">
            <text:p>166100320958</text:p>
          </table:table-cell>
          <table:table-cell table:style-name="ce7" office:value-type="string" calcext:value-type="string">
            <text:p>Un look d'enfer ! / sc?ario Cauvin. - Dupuis, 2015 * Titre g??al : C?ric. ; 2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247" calcext:value-type="float">
            <text:p>166100285247</text:p>
          </table:table-cell>
          <table:table-cell table:style-name="ce7" office:value-type="string" calcext:value-type="string">
            <text:p>Bidou / Gauthier &amp; MiniKim. - Dargaud B??ux, DL 2013 * Titre g??al : Couette ; 2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9128" calcext:value-type="float">
            <text:p>166100249128</text:p>
          </table:table-cell>
          <table:table-cell table:style-name="ce7" office:value-type="string" calcext:value-type="string">
            <text:p>Naruto. 19 / Masashi Kishimoto. - Dargaud, 2006 * Titre g??al : Naruto ; 1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82852" calcext:value-type="float">
            <text:p>166100182852</text:p>
          </table:table-cell>
          <table:table-cell table:style-name="ce7" office:value-type="string" calcext:value-type="string">
            <text:p>La montagne magique / Jir?Taniguchi. - Casterman, 2007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227" calcext:value-type="float">
            <text:p>166100223227</text:p>
          </table:table-cell>
          <table:table-cell table:style-name="ce7" office:value-type="string" calcext:value-type="string">
            <text:p>Seul contre tous / Jacques Azam. - Milan jeunesse, 2008 * Titre g??al : Mandarine &amp; cow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AZ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26" calcext:value-type="float">
            <text:p>166100164326</text:p>
          </table:table-cell>
          <table:table-cell table:style-name="ce7" office:value-type="string" calcext:value-type="string">
            <text:p>Si on rentrait ?la maison ? / Jacques Azam. - Milan jeunesse, 2005 * Titre g??al : Chico mandarine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AZ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8777" calcext:value-type="float">
            <text:p>166100248777</text:p>
          </table:table-cell>
          <table:table-cell table:style-name="ce7" office:value-type="string" calcext:value-type="string">
            <text:p>Garfield : album Garfield. 56 / Jim Davis. - PRESSES AVENTURE, 201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491" calcext:value-type="float">
            <text:p>166100137491</text:p>
          </table:table-cell>
          <table:table-cell table:style-name="ce7" office:value-type="string" calcext:value-type="string">
            <text:p>Subliiiimes ! / sc?ario Jacqueline Cohen, Evelyne Reberg. - Bayard Jeunesse, 2004 * Titre g??al : Tom-Tom et Nana ; 3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9011" calcext:value-type="float">
            <text:p>166100179011</text:p>
          </table:table-cell>
          <table:table-cell table:style-name="ce7" office:value-type="string" calcext:value-type="string">
            <text:p>Kikitte / S?erine Gauthier, Thomas Labourot. - Soleil, 2006 * Titre g??al : Noodles !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G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071" calcext:value-type="float">
            <text:p>166100223071</text:p>
          </table:table-cell>
          <table:table-cell table:style-name="ce7" office:value-type="string" calcext:value-type="string">
            <text:p>Big apple / Aurore Petit. - T. Magnier, impr. 2009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PE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575" calcext:value-type="float">
            <text:p>166100233575</text:p>
          </table:table-cell>
          <table:table-cell table:style-name="ce7" office:value-type="string" calcext:value-type="string">
            <text:p>Clifton : int?rale / Macherot, Greg et Azara. 1. - le Lombard, DL 2011 * Titre g??al : Clifton : int?rale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4037" calcext:value-type="float">
            <text:p>166100034037</text:p>
          </table:table-cell>
          <table:table-cell table:style-name="ce7" office:value-type="string" calcext:value-type="string">
            <text:p>Le Domaine des dieux / texte de Goscinny. - Hachette, 2000 * Titre g??al : Ast?ix ; 17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G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78" calcext:value-type="float">
            <text:p>166100198478</text:p>
          </table:table-cell>
          <table:table-cell table:style-name="ce7" office:value-type="string" calcext:value-type="string">
            <text:p>Papa cool / Jean-Luc Englebert, Christian Durieux. - Dupuis, DL 2008 * Titre g??al : Gusgus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EN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19" calcext:value-type="float">
            <text:p>166100210519</text:p>
          </table:table-cell>
          <table:table-cell table:style-name="ce7" office:value-type="string" calcext:value-type="string">
            <text:p>Les aventures de Gentleman Jim / Raymond Briggs. - Grasset jeunesse, DL 2009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B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46" calcext:value-type="float">
            <text:p>166100164246</text:p>
          </table:table-cell>
          <table:table-cell table:style-name="ce7" office:value-type="string" calcext:value-type="string">
            <text:p>D?int?rez-les tous !!! / sc?ario, Benjamin Ferr?&amp; Olivier Dutto. - Soleil, DL 2006 * Titre g??al : P'tit cosmonaute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F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1468" calcext:value-type="float">
            <text:p>166100011468</text:p>
          </table:table-cell>
          <table:table-cell table:style-name="ce7" office:value-type="string" calcext:value-type="string">
            <text:p>La Seconde d?ense / Corbeyran. - Dargaud, 1994 * Titre g??al : GraindAzur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05" calcext:value-type="float">
            <text:p>166100164205</text:p>
          </table:table-cell>
          <table:table-cell table:style-name="ce7" office:value-type="string" calcext:value-type="string">
            <text:p>Merlin papa / sc?ario Jean David Morvan. - Dargaud, 2003 * Titre g??al : Merlin ; 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31" calcext:value-type="float">
            <text:p>166100210531</text:p>
          </table:table-cell>
          <table:table-cell table:style-name="ce7" office:value-type="string" calcext:value-type="string">
            <text:p>Elvis / sc?ario, Jo? Legars. - Ed. de Tournon-Ed. Carabas, impr. 2008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870" calcext:value-type="float">
            <text:p>166100111870</text:p>
          </table:table-cell>
          <table:table-cell table:style-name="ce7" office:value-type="string" calcext:value-type="string">
            <text:p>Myst?e sous la terre / Sc?ario de Rodolphe. - Bayard, 1998 * Titre g??al : Les aventures des Moineaux ; 2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RO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955" calcext:value-type="float">
            <text:p>166100277955</text:p>
          </table:table-cell>
          <table:table-cell table:style-name="ce7" office:value-type="string" calcext:value-type="string">
            <text:p>Bomba fatale / sc?ario Midam et Patelin. - Mad fabrik, 2012 * Titre g??al : Game over ; 9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315" calcext:value-type="float">
            <text:p>166100017315</text:p>
          </table:table-cell>
          <table:table-cell table:style-name="ce7" office:value-type="string" calcext:value-type="string">
            <text:p>La T?e dans les ?oiles / Dessin Ers. - Le Lombard, 2000 * Titre g??al : Muriel et Boulon ; 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U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67" calcext:value-type="float">
            <text:p>166100210567</text:p>
          </table:table-cell>
          <table:table-cell table:style-name="ce7" office:value-type="string" calcext:value-type="string">
            <text:p>Le grand m?hant huit / Guillaume Long. - Joie de lire,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L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20159" calcext:value-type="float">
            <text:p>166100020159</text:p>
          </table:table-cell>
          <table:table-cell table:style-name="ce7" office:value-type="string" calcext:value-type="string">
            <text:p>Le Gowap : un amour de Gowap / Curdridel, Mythic, Anne-Marie Ducasse. - Le Lombard, 1996 * Titre g??al : Gowap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U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27" calcext:value-type="float">
            <text:p>166100243327</text:p>
          </table:table-cell>
          <table:table-cell table:style-name="ce7" office:value-type="string" calcext:value-type="string">
            <text:p>Tout schuss / Jim Davis. - Dargaud, 2003 * Titre g??al : Garfield. ; 3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D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228" calcext:value-type="float">
            <text:p>166100164228</text:p>
          </table:table-cell>
          <table:table-cell table:style-name="ce7" office:value-type="string" calcext:value-type="string">
            <text:p>In-fer-naux ! / Olivier Dutto. - Soleil, 2005 * Titre g??al : Les p'tits diables ; 3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213" calcext:value-type="float">
            <text:p>166100129213</text:p>
          </table:table-cell>
          <table:table-cell table:style-name="ce7" office:value-type="string" calcext:value-type="string">
            <text:p>On a vol?le courrier de Petit P?e No? / Thierry Robin, Lewis Trondheim. - Dupuis, 2003 * Titre g??al : Petit P?e No? ; 4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T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11" calcext:value-type="float">
            <text:p>166100176511</text:p>
          </table:table-cell>
          <table:table-cell table:style-name="ce7" office:value-type="string" calcext:value-type="string">
            <text:p>L'apprentie sorci?e / dessin, Clarke. - Dupuis, DL 2007 * Titre g??al : M?usine ; 15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CL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20277" calcext:value-type="float">
            <text:p>166100020277</text:p>
          </table:table-cell>
          <table:table-cell table:style-name="ce7" office:value-type="string" calcext:value-type="string">
            <text:p>Jambon et Tartine / Joann Sfar ; Jos?Luis Munuera. - Dargaud, 1999 * Titre g??al : Merlin ; 1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SF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599" calcext:value-type="float">
            <text:p>166100243599</text:p>
          </table:table-cell>
          <table:table-cell table:style-name="ce7" office:value-type="string" calcext:value-type="string">
            <text:p>Dino et Pablo / illustrations Baptiste Amsallem. - Bang Editions, 2010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AM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28" calcext:value-type="float">
            <text:p>166100164328</text:p>
          </table:table-cell>
          <table:table-cell table:style-name="ce7" office:value-type="string" calcext:value-type="string">
            <text:p>Dieu qui pue, Dieu qui p?e : Et autres petites histoires Africaines / Fabien Vehlmann, Frantz Duchazeau. - Milan jeunesse, 2006</text:p>
          </table:table-cell>
          <table:table-cell table:style-name="ce7" office:value-type="string" calcext:value-type="string">
            <text:p>BD</text:p>
          </table:table-cell>
          <table:table-cell table:style-name="ce9" office:value-type="string" calcext:value-type="string">
            <text:p>VE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50" calcext:value-type="float">
            <text:p>166100248750</text:p>
          </table:table-cell>
          <table:table-cell table:style-name="ce7" office:value-type="string" calcext:value-type="string">
            <text:p>La vie des tr? b?es. 1 / Marion Montaigne. - BD Kids, 2011 * Titre g??al : La vie des tr? b?es ; 1</text:p>
          </table:table-cell>
          <table:table-cell table:style-name="ce7" office:value-type="string" calcext:value-type="string">
            <text:p>BD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797" calcext:value-type="float">
            <text:p>166100111797</text:p>
          </table:table-cell>
          <table:table-cell table:style-name="ce7" office:value-type="string" calcext:value-type="string">
            <text:p>Le daim mangeur de tigre et autres contes chinois / Choisis et traduits par Guillaume Olive. - Ecole des loisirs, 200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OL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79" calcext:value-type="float">
            <text:p>166100321379</text:p>
          </table:table-cell>
          <table:table-cell table:style-name="ce7" office:value-type="string" calcext:value-type="string">
            <text:p>Gaston, L?n et Odilon, les trois petits cochons / C?ile Alix. - l'Elan vert, 2014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AL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4493" calcext:value-type="float">
            <text:p>166100114493</text:p>
          </table:table-cell>
          <table:table-cell table:style-name="ce7" office:value-type="string" calcext:value-type="string">
            <text:p>Les trois ours / ill. par L. Leslie Brooke. - Circonflexe, 199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T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886" calcext:value-type="float">
            <text:p>166100277886</text:p>
          </table:table-cell>
          <table:table-cell table:style-name="ce7" office:value-type="string" calcext:value-type="string">
            <text:p>Peter Pan / Mellie The?. - Auzou, 201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TH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509" calcext:value-type="float">
            <text:p>166100285509</text:p>
          </table:table-cell>
          <table:table-cell table:style-name="ce7" office:value-type="string" calcext:value-type="string">
            <text:p>Boucle d'or et les trois ours / Valeri Gorbachev. - NordSud, 2013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492" calcext:value-type="float">
            <text:p>166100116492</text:p>
          </table:table-cell>
          <table:table-cell table:style-name="ce7" office:value-type="string" calcext:value-type="string">
            <text:p>Histoire de roitelet / L?pold Chauveau. - La joie de lire, 199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547" calcext:value-type="float">
            <text:p>166100098547</text:p>
          </table:table-cell>
          <table:table-cell table:style-name="ce7" office:value-type="string" calcext:value-type="string">
            <text:p>Bonhomme Mis?e / Christelle Leguen. - Au bord des continents, 200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L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915" calcext:value-type="float">
            <text:p>166100248915</text:p>
          </table:table-cell>
          <table:table-cell table:style-name="ce7" office:value-type="string" calcext:value-type="string">
            <text:p>Contes des ?es / Rolande Causse, Nane et Jean-Luc V?inet, Zau. - Circonflexe, DL 2011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510" calcext:value-type="float">
            <text:p>166100137510</text:p>
          </table:table-cell>
          <table:table-cell table:style-name="ce7" office:value-type="string" calcext:value-type="string">
            <text:p>Les deux vies de Taro : d'apr? un conte populaire du Japon / texte Jean-Pierre Kerloc'h. - Didier Jeunesse, 2003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K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00" calcext:value-type="float">
            <text:p>166100176600</text:p>
          </table:table-cell>
          <table:table-cell table:style-name="ce7" office:value-type="string" calcext:value-type="string">
            <text:p>Crapaud et la clef des eaux / Mimi Barthelemy. - Syros jeunesse, 2007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A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6856" calcext:value-type="float">
            <text:p>166100136856</text:p>
          </table:table-cell>
          <table:table-cell table:style-name="ce7" office:value-type="string" calcext:value-type="string">
            <text:p>Les trois arbres de la vie / Giorda. - Albin Michel-Jeunesse, 2001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I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87" calcext:value-type="float">
            <text:p>166100321387</text:p>
          </table:table-cell>
          <table:table-cell table:style-name="ce7" office:value-type="string" calcext:value-type="string">
            <text:p>Le grand lion et le petit lapin / un conte du Kal?a et Dimna. - P?e Castor-Flammarion, 201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K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964" calcext:value-type="float">
            <text:p>166100098964</text:p>
          </table:table-cell>
          <table:table-cell table:style-name="ce7" office:value-type="string" calcext:value-type="string">
            <text:p>Mariama et autres contes de l'Afrique de l'Ouest / Mamadou Diallo. - Syros, 1998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DI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003" calcext:value-type="float">
            <text:p>166100135003</text:p>
          </table:table-cell>
          <table:table-cell table:style-name="ce7" office:value-type="string" calcext:value-type="string">
            <text:p>Le prince courageux et autres contes ?hiopiens / Praline Gay-Para. - Syros jeunesse, 2003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A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77" calcext:value-type="float">
            <text:p>166100243477</text:p>
          </table:table-cell>
          <table:table-cell table:style-name="ce7" office:value-type="string" calcext:value-type="string">
            <text:p>Contes ?jouer du chapeau / par Praline Gay-Para. - Syros, DL 200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A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77884" calcext:value-type="float">
            <text:p>166100277884</text:p>
          </table:table-cell>
          <table:table-cell table:style-name="ce7" office:value-type="string" calcext:value-type="string">
            <text:p>L'?oile de No? / Michel Piquemal, Martin Matje. - Casterman, impr. 201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IQ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8932" calcext:value-type="float">
            <text:p>166100248932</text:p>
          </table:table-cell>
          <table:table-cell table:style-name="ce7" office:value-type="string" calcext:value-type="string">
            <text:p>Contes africains / illustrations de Joanna Boillat. - Grund, DL 2011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O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907" calcext:value-type="float">
            <text:p>166100116907</text:p>
          </table:table-cell>
          <table:table-cell table:style-name="ce7" office:value-type="string" calcext:value-type="string">
            <text:p>Sa Majest?de Nulle Part / Un conte de G?ard Moncomble. - Casterman, 2001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M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17" calcext:value-type="float">
            <text:p>166100243417</text:p>
          </table:table-cell>
          <table:table-cell table:style-name="ce7" office:value-type="string" calcext:value-type="string">
            <text:p>Le schmat doudou / une histoire cont? par Muriel Bloch. - Syros, DL 200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L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443" calcext:value-type="float">
            <text:p>166100339443</text:p>
          </table:table-cell>
          <table:table-cell table:style-name="ce7" office:value-type="string" calcext:value-type="string">
            <text:p>La Belle et la B?e / Anna Milbourne. - Usborne, 2017 * Titre g??al : Coucou ! Mes contes de f?s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M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428" calcext:value-type="float">
            <text:p>166100339428</text:p>
          </table:table-cell>
          <table:table-cell table:style-name="ce7" office:value-type="string" calcext:value-type="string">
            <text:p>Contes pour petits r?eurs / illustrations Silvana Di Marcello. - Schwager &amp; Steinlein, 2017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442" calcext:value-type="float">
            <text:p>166100210442</text:p>
          </table:table-cell>
          <table:table-cell table:style-name="ce7" office:value-type="string" calcext:value-type="string">
            <text:p>Les plus belles histoires d'amour / G?aldine McCaughrean. - Gautier-Languereau, 200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MC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574" calcext:value-type="float">
            <text:p>166100164574</text:p>
          </table:table-cell>
          <table:table-cell table:style-name="ce7" office:value-type="string" calcext:value-type="string">
            <text:p>Portraits en pied des princes, princesses et autres berg?es des contes de notre enfance / Joe Hoestland. - Thierry Magnier, 2001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3688" calcext:value-type="float">
            <text:p>166100113688</text:p>
          </table:table-cell>
          <table:table-cell table:style-name="ce7" office:value-type="string" calcext:value-type="string">
            <text:p>Le tr?or d'Arif / ill. Chiara Carrer. - Circonflexe, 200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9120" calcext:value-type="float">
            <text:p>166100099120</text:p>
          </table:table-cell>
          <table:table-cell table:style-name="ce7" office:value-type="string" calcext:value-type="string">
            <text:p>Vole, bel aigle, vole ! : un conte africain / racont?par Christopher Gregorowski. - Gautier-Languereau, 200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298" calcext:value-type="float">
            <text:p>166100234298</text:p>
          </table:table-cell>
          <table:table-cell table:style-name="ce7" office:value-type="string" calcext:value-type="string">
            <text:p>Itak et la baleine / cont?par Bernard Ch?e. - Seuil jeunesse, DL 2008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H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4290" calcext:value-type="float">
            <text:p>166100234290</text:p>
          </table:table-cell>
          <table:table-cell table:style-name="ce7" office:value-type="string" calcext:value-type="string">
            <text:p>C'est moi le roi ! / cont?par Gilles Bizouerne. - Seuil jeunesse, DL 201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IZ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4289" calcext:value-type="float">
            <text:p>166100234289</text:p>
          </table:table-cell>
          <table:table-cell table:style-name="ce7" office:value-type="string" calcext:value-type="string">
            <text:p>Blanche-Neige / Marion Billet. - Seuil jeunesse, DL 201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I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34302" calcext:value-type="float">
            <text:p>166100234302</text:p>
          </table:table-cell>
          <table:table-cell table:style-name="ce7" office:value-type="string" calcext:value-type="string">
            <text:p>Le petit chaperon rouge / Barroux. - Seuil jeunesse, DL 200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IZ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958" calcext:value-type="float">
            <text:p>166100248958</text:p>
          </table:table-cell>
          <table:table-cell table:style-name="ce7" office:value-type="string" calcext:value-type="string">
            <text:p>Les f?s / un conte de Charles Perrault. - Magnard jeunesse, 201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84616" calcext:value-type="float">
            <text:p>166100284616</text:p>
          </table:table-cell>
          <table:table-cell table:style-name="ce7" office:value-type="string" calcext:value-type="string">
            <text:p>Raiponce / d'apr? Jacob et Wilhelm Grimm. - Tourbillon, DL 2013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651" calcext:value-type="float">
            <text:p>166100276651</text:p>
          </table:table-cell>
          <table:table-cell table:style-name="ce7" office:value-type="string" calcext:value-type="string">
            <text:p>Grigrigredin Menufretin / un conte d'apr? les fr?es Grimm. - P?e Castor-Flammarion, DL 201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8775" calcext:value-type="float">
            <text:p>166100188775</text:p>
          </table:table-cell>
          <table:table-cell table:style-name="ce7" office:value-type="string" calcext:value-type="string">
            <text:p>Contes / Hans Christian Andersen ; Nikolaus Heidelbach ; R?is Boyer. - Seuil Jeunesse, 200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AN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752" calcext:value-type="float">
            <text:p>166100116752</text:p>
          </table:table-cell>
          <table:table-cell table:style-name="ce7" office:value-type="string" calcext:value-type="string">
            <text:p>La ch?re de monsieur S?uin / Alphonse Daudet. - Didier, 199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D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184" calcext:value-type="float">
            <text:p>166100222184</text:p>
          </table:table-cell>
          <table:table-cell table:style-name="ce7" office:value-type="string" calcext:value-type="string">
            <text:p>Les histoires de la Belle et la B?e racont?s dans le monde / par Fabienne Morel et Gilles Bizouerne. - Syros, DL 2008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6686" calcext:value-type="float">
            <text:p>166100266686</text:p>
          </table:table-cell>
          <table:table-cell table:style-name="ce7" office:value-type="string" calcext:value-type="string">
            <text:p>La Barbe-bleue / Thierry Dedieu, Charles Perrault. - Seuil Jeunesse, 200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712" calcext:value-type="float">
            <text:p>166100153712</text:p>
          </table:table-cell>
          <table:table-cell table:style-name="ce7" office:value-type="string" calcext:value-type="string">
            <text:p>La petite fille aux allumettes / Hans Christian Andersen ; KvIeta Pacovska. - Nord-Sud, 200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AN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09427" calcext:value-type="float">
            <text:p>166100009427</text:p>
          </table:table-cell>
          <table:table-cell table:style-name="ce7" office:value-type="string" calcext:value-type="string">
            <text:p>Le Prince Grenouille / Grimm ; Anne-Marie Chapouton ; Binette Schroeder. - Nord-Sud, 198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9020" calcext:value-type="float">
            <text:p>166100229020</text:p>
          </table:table-cell>
          <table:table-cell table:style-name="ce7" office:value-type="string" calcext:value-type="string">
            <text:p>Dame Hiver : un conte des fr?es Grimm / Grimm, Grimm ; Nathalie Novi ; Fran?is Mathieu. - Didier Jeunesse, 2002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6708" calcext:value-type="float">
            <text:p>166100266708</text:p>
          </table:table-cell>
          <table:table-cell table:style-name="ce7" office:value-type="string" calcext:value-type="string">
            <text:p>Un petit chaperon rouge / Jacob et Wilhelm Grimm. - Actes Sud junior, 200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267" calcext:value-type="float">
            <text:p>166100234267</text:p>
          </table:table-cell>
          <table:table-cell table:style-name="ce7" office:value-type="string" calcext:value-type="string">
            <text:p>Le Petit Poucet / d'apr? un conte de Charles Perrault. - Tourbillon, DL 201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3886" calcext:value-type="float">
            <text:p>166100293886</text:p>
          </table:table-cell>
          <table:table-cell table:style-name="ce7" office:value-type="string" calcext:value-type="string">
            <text:p>Petite Poule rousse : conte traditionnel / adaptation d'Elisabeth Sebaoun. - Tourbillon, DL 201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S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759" calcext:value-type="float">
            <text:p>166100276759</text:p>
          </table:table-cell>
          <table:table-cell table:style-name="ce7" office:value-type="string" calcext:value-type="string">
            <text:p>La princesse au petit pois / d'apr? Andersen. - P?e Castor-Flammarion, cop. 201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AN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6703" calcext:value-type="float">
            <text:p>166100266703</text:p>
          </table:table-cell>
          <table:table-cell table:style-name="ce7" office:value-type="string" calcext:value-type="string">
            <text:p>Hansel et Gretel / Grimm, Grimm ; Anthony Browne ; Elisabeth Duval. - Kal?doscope, 2001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562" calcext:value-type="float">
            <text:p>166100164562</text:p>
          </table:table-cell>
          <table:table-cell table:style-name="ce7" office:value-type="string" calcext:value-type="string">
            <text:p>H?sel et Gretel / Grimm, Grimm ; Sibylle Delacroix ; Fran?is Mathieu. - Casterman, 2004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7100" calcext:value-type="float">
            <text:p>166100117100</text:p>
          </table:table-cell>
          <table:table-cell table:style-name="ce7" office:value-type="string" calcext:value-type="string">
            <text:p>Jacques et le haricot magique / Peter Urbscheit. - Nord-Sud, 200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UR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438" calcext:value-type="float">
            <text:p>166100116438</text:p>
          </table:table-cell>
          <table:table-cell table:style-name="ce7" office:value-type="string" calcext:value-type="string">
            <text:p>Un Petit Chaperon rouge / Claude Cl?ent. - Grasset jeunesse, 200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749" calcext:value-type="float">
            <text:p>166100116749</text:p>
          </table:table-cell>
          <table:table-cell table:style-name="ce7" office:value-type="string" calcext:value-type="string">
            <text:p>Peau d'?e : d'apr? Charles Perrault / texte de Jean-Pierre Kerloc'h. - Didier jeunesse, 2000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7150" calcext:value-type="float">
            <text:p>166100157150</text:p>
          </table:table-cell>
          <table:table-cell table:style-name="ce7" office:value-type="string" calcext:value-type="string">
            <text:p>Poucette de Toulaba / Daniel Picouly ; Hans Christian Andersen ; Olivier Tallec. - Rue du monde, 200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25" calcext:value-type="float">
            <text:p>166100321325</text:p>
          </table:table-cell>
          <table:table-cell table:style-name="ce7" office:value-type="string" calcext:value-type="string">
            <text:p>Le ciel d?ringole ! / ?rit par Florence Desnouveaux. - Didier Jeunesse, 201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893" calcext:value-type="float">
            <text:p>166100116893</text:p>
          </table:table-cell>
          <table:table-cell table:style-name="ce7" office:value-type="string" calcext:value-type="string">
            <text:p>L' ogre Babborco / Muriel Bloch. - Didier jeunesse, 199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BL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686" calcext:value-type="float">
            <text:p>166100116686</text:p>
          </table:table-cell>
          <table:table-cell table:style-name="ce7" office:value-type="string" calcext:value-type="string">
            <text:p>Quel radis dis donc ! / une histoire cont? par Praline Gay-Para. - Didier jeunesse, 1998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A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200" calcext:value-type="float">
            <text:p>166100223200</text:p>
          </table:table-cell>
          <table:table-cell table:style-name="ce7" office:value-type="string" calcext:value-type="string">
            <text:p>La moufle / une histoire cont? par Florence Desnouveaux. - Didier jeunesse, impr. 200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739" calcext:value-type="float">
            <text:p>166100164739</text:p>
          </table:table-cell>
          <table:table-cell table:style-name="ce7" office:value-type="string" calcext:value-type="string">
            <text:p>Trouv?dans-un-nid / une histoire racont? par Praline Gay-Para. - Didier Jeunesse, 2006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A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9043" calcext:value-type="float">
            <text:p>166100229043</text:p>
          </table:table-cell>
          <table:table-cell table:style-name="ce7" office:value-type="string" calcext:value-type="string">
            <text:p>Le pari aux trois col?es / Italo Calvino. - La joie de lire, 1995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C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574" calcext:value-type="float">
            <text:p>166100222574</text:p>
          </table:table-cell>
          <table:table-cell table:style-name="ce7" office:value-type="string" calcext:value-type="string">
            <text:p>Les quatre loups / une histoire cont? par Alain Gaussel. - Syros, DL 2009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GAU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21851" calcext:value-type="float">
            <text:p>166100121851</text:p>
          </table:table-cell>
          <table:table-cell table:style-name="ce7" office:value-type="string" calcext:value-type="string">
            <text:p>Sanji, le voleur d'odeurs / Robin Tzannes. - Milan, 1996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TZ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8964" calcext:value-type="float">
            <text:p>166100228964</text:p>
          </table:table-cell>
          <table:table-cell table:style-name="ce7" office:value-type="string" calcext:value-type="string">
            <text:p>Les oies sauvages / Aleksandr Nikolaevitch Afanasiev ; Lise Gruel-Apert ; France Alessi ; Isabelle Chatellard. - Bilboquet, 2004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AF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582" calcext:value-type="float">
            <text:p>166100164582</text:p>
          </table:table-cell>
          <table:table-cell table:style-name="ce7" office:value-type="string" calcext:value-type="string">
            <text:p>Ma Peau d'?e / Anne Ikhlef, Alain Gauthier. - Editions du Seuil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IK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6638" calcext:value-type="float">
            <text:p>166100016638</text:p>
          </table:table-cell>
          <table:table-cell table:style-name="ce7" office:value-type="string" calcext:value-type="string">
            <text:p>Pierre et le loup : une adaptation du conte original de Serge Prokofiev / Miguelanxo Prado. - Casterman, 1996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P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603" calcext:value-type="float">
            <text:p>166100284603</text:p>
          </table:table-cell>
          <table:table-cell table:style-name="ce7" office:value-type="string" calcext:value-type="string">
            <text:p>Ali Baba et les 40 voleurs : un conte des Mille et une nuits / illustr?par Madeleine Brunelet. - P?e Castor-Flammarion, DL 2013</text:p>
          </table:table-cell>
          <table:table-cell table:style-name="ce7" office:value-type="string" calcext:value-type="string">
            <text:p>C</text:p>
          </table:table-cell>
          <table:table-cell table:style-name="ce9" office:value-type="string" calcext:value-type="string">
            <text:p>M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35" calcext:value-type="float">
            <text:p>166100216435</text:p>
          </table:table-cell>
          <table:table-cell table:style-name="ce7" office:value-type="string" calcext:value-type="string">
            <text:p>Bizarre, bizarre / Audren. - l'Ecole des loisirs, DL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1819" calcext:value-type="float">
            <text:p>166100121819</text:p>
          </table:table-cell>
          <table:table-cell table:style-name="ce7" office:value-type="string" calcext:value-type="string">
            <text:p>La belle paresseuse / B?trice Bottet. - Casterman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1174" calcext:value-type="float">
            <text:p>166100101174</text:p>
          </table:table-cell>
          <table:table-cell table:style-name="ce7" office:value-type="string" calcext:value-type="string">
            <text:p>Quelle peur ! / Rolande Causse. - Casterman, 200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01" calcext:value-type="float">
            <text:p>166100176601</text:p>
          </table:table-cell>
          <table:table-cell table:style-name="ce7" office:value-type="string" calcext:value-type="string">
            <text:p>Pas si b?es ! / Hubert Ben Kemoun ; Bruno Heitz. - Casterman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516" calcext:value-type="float">
            <text:p>166100320516</text:p>
          </table:table-cell>
          <table:table-cell table:style-name="ce7" office:value-type="string" calcext:value-type="string">
            <text:p>Aim?/ Claire Cl?ent. - Talents hauts, DL 201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545" calcext:value-type="float">
            <text:p>166100137545</text:p>
          </table:table-cell>
          <table:table-cell table:style-name="ce7" office:value-type="string" calcext:value-type="string">
            <text:p>Debout la nuit / Olivier de Solminihac. - Ecole des loisirs, 200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0273" calcext:value-type="float">
            <text:p>166100150273</text:p>
          </table:table-cell>
          <table:table-cell table:style-name="ce7" office:value-type="string" calcext:value-type="string">
            <text:p>L'incroyable Zanzibar / Catharina Valckx. - Ecole des loisirs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V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42" calcext:value-type="float">
            <text:p>166100277742</text:p>
          </table:table-cell>
          <table:table-cell table:style-name="ce7" office:value-type="string" calcext:value-type="string">
            <text:p>Barnab?ne manque pas d'air / une histoire ?rite et illustr? par Fred L. - Talents hauts, DL 201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.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07399" calcext:value-type="float">
            <text:p>166100007399</text:p>
          </table:table-cell>
          <table:table-cell table:style-name="ce7" office:value-type="string" calcext:value-type="string">
            <text:p>Le buveur d'encre / Eric Sanvoisin. - Nathan, 1996 * Titre g??al : Draculivr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9029" calcext:value-type="float">
            <text:p>166100099029</text:p>
          </table:table-cell>
          <table:table-cell table:style-name="ce7" office:value-type="string" calcext:value-type="string">
            <text:p>Un Dimanche dingue / Une histoire ?rite par Jean-Pierre Serenne. - Bayard Presse, 199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27" calcext:value-type="float">
            <text:p>166100310627</text:p>
          </table:table-cell>
          <table:table-cell table:style-name="ce7" office:value-type="string" calcext:value-type="string">
            <text:p>Notre pirate pr???/ Hubert Ben Kemoun. - Rageot, DL 2015 * Titre g??al : L'ann? de Jules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808" calcext:value-type="float">
            <text:p>166100320808</text:p>
          </table:table-cell>
          <table:table-cell table:style-name="ce7" office:value-type="string" calcext:value-type="string">
            <text:p>Ca sent le br??! / une histoire ?rite par Josh Lacey. - Bayard jeunesse, DL 2015 * Titre g??al : Un dragon ?la maison ; 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A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7082" calcext:value-type="float">
            <text:p>166100117082</text:p>
          </table:table-cell>
          <table:table-cell table:style-name="ce7" office:value-type="string" calcext:value-type="string">
            <text:p>Harold et le crayon rose / Crockett Johnson. - Pocket Jeunesse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JO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08501" calcext:value-type="float">
            <text:p>166100008501</text:p>
          </table:table-cell>
          <table:table-cell table:style-name="ce7" office:value-type="string" calcext:value-type="string">
            <text:p>Je joue tr? bien tout seul / Christophe Honor? - L' Ecole des Loisirs, 199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H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10" calcext:value-type="float">
            <text:p>166100243310</text:p>
          </table:table-cell>
          <table:table-cell table:style-name="ce7" office:value-type="string" calcext:value-type="string">
            <text:p>Le plus grand roi du monde / Marc Cantin. - Rageot, impr.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883" calcext:value-type="float">
            <text:p>166100135883</text:p>
          </table:table-cell>
          <table:table-cell table:style-name="ce7" office:value-type="string" calcext:value-type="string">
            <text:p>Lola et le fant?e / Ole Konnecke. - Ecole des loisirs, 199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K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8461" calcext:value-type="float">
            <text:p>166100128461</text:p>
          </table:table-cell>
          <table:table-cell table:style-name="ce7" office:value-type="string" calcext:value-type="string">
            <text:p>La petite fille qui ne voulait plus cracher / Agn? de Lestrade. - Ecole des loisirs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46021" calcext:value-type="float">
            <text:p>166100146021</text:p>
          </table:table-cell>
          <table:table-cell table:style-name="ce7" office:value-type="string" calcext:value-type="string">
            <text:p>L' histoire peu ordinaire de monsieur Tichaut / Agn? Lacor. - T. Magnier, 200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A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6777" calcext:value-type="float">
            <text:p>166100126777</text:p>
          </table:table-cell>
          <table:table-cell table:style-name="ce7" office:value-type="string" calcext:value-type="string">
            <text:p>Sept histoires de souris / Arnold Lobel. - Ecole des loisirs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O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59" calcext:value-type="float">
            <text:p>166100222859</text:p>
          </table:table-cell>
          <table:table-cell table:style-name="ce7" office:value-type="string" calcext:value-type="string">
            <text:p>Carlotta et le poisson d'argent / Nathalie Kuperman. - l'Ecole des loisirs, DL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KU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8461" calcext:value-type="float">
            <text:p>166100128461</text:p>
          </table:table-cell>
          <table:table-cell table:style-name="ce7" office:value-type="string" calcext:value-type="string">
            <text:p>Entre l'elfe et la f? / Marie Desplechin ; Philippe Dumas. - Ecole des loisirs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23" calcext:value-type="float">
            <text:p>166100222823</text:p>
          </table:table-cell>
          <table:table-cell table:style-name="ce7" office:value-type="string" calcext:value-type="string">
            <text:p>Ma princesse africaine / Christine Palluy. - ?. Lito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0621" calcext:value-type="float">
            <text:p>166100220621</text:p>
          </table:table-cell>
          <table:table-cell table:style-name="ce7" office:value-type="string" calcext:value-type="string">
            <text:p>La vengeance du chat assassin / Anne Fine. - Ecole des loisirs, DL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F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13" calcext:value-type="float">
            <text:p>166100249113</text:p>
          </table:table-cell>
          <table:table-cell table:style-name="ce7" office:value-type="string" calcext:value-type="string">
            <text:p>L'enfant / Colas Gutman. - l'Ecole des loisirs, DL 201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U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449" calcext:value-type="float">
            <text:p>166100222449</text:p>
          </table:table-cell>
          <table:table-cell table:style-name="ce7" office:value-type="string" calcext:value-type="string">
            <text:p>Constance et Miniature / Pierre Le Gall, Eric H?iot. - Hachette jeunesse, DL 2007 * Titre g??al : Constance ; 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8941" calcext:value-type="float">
            <text:p>166100168941</text:p>
          </table:table-cell>
          <table:table-cell table:style-name="ce7" office:value-type="string" calcext:value-type="string">
            <text:p>Au fond du jardin / Kitty Crowther. - Pastel, 2007 * Titre g??al : Poka &amp; Min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4474" calcext:value-type="float">
            <text:p>166100124474</text:p>
          </table:table-cell>
          <table:table-cell table:style-name="ce7" office:value-type="string" calcext:value-type="string">
            <text:p>Le petit Tamour / Christine F?et-Fleury ; Zau. - Castor poche-Flammarion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F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82" calcext:value-type="float">
            <text:p>166100310682</text:p>
          </table:table-cell>
          <table:table-cell table:style-name="ce7" office:value-type="string" calcext:value-type="string">
            <text:p>Joyeux No?, Chien Pourri ! / Colas Gutman. - Ecole des loisirs,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U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5983" calcext:value-type="float">
            <text:p>166100035983</text:p>
          </table:table-cell>
          <table:table-cell table:style-name="ce7" office:value-type="string" calcext:value-type="string">
            <text:p>Vite, vite, au loup ! / Magdalena. - Flammarion-P?e Castor, 200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6936" calcext:value-type="float">
            <text:p>166100246936</text:p>
          </table:table-cell>
          <table:table-cell table:style-name="ce7" office:value-type="string" calcext:value-type="string">
            <text:p>L' Arbre d'ici / Cha? Potok. - L' Ecole des Loisirs, 200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700" calcext:value-type="float">
            <text:p>166100176700</text:p>
          </table:table-cell>
          <table:table-cell table:style-name="ce7" office:value-type="string" calcext:value-type="string">
            <text:p>Pas touche ?mon coussin ! / ?rit par G?ard Moncomble. - Hatier, DL 2007 * Titre g??al : Moi, Th??e Miaou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6771" calcext:value-type="float">
            <text:p>166100126771</text:p>
          </table:table-cell>
          <table:table-cell table:style-name="ce7" office:value-type="string" calcext:value-type="string">
            <text:p>Le tiroir de la princesse Faramineuse / Christian Oster ; Doroth? de Monfreid. - Ecole des loisirs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OS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10" calcext:value-type="float">
            <text:p>166100243210</text:p>
          </table:table-cell>
          <table:table-cell table:style-name="ce7" office:value-type="string" calcext:value-type="string">
            <text:p>Un petit gar?n id?l / Zeruya Shalev. - Ecole des loisirs,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87" calcext:value-type="float">
            <text:p>166100176687</text:p>
          </table:table-cell>
          <table:table-cell table:style-name="ce7" office:value-type="string" calcext:value-type="string">
            <text:p>Go?er chez les vampires / ?rit par Emmanuel Tr?ez. - Hatier, DL 2008 * Titre g??al : Grain de rir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T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675" calcext:value-type="float">
            <text:p>166100098675</text:p>
          </table:table-cell>
          <table:table-cell table:style-name="ce7" office:value-type="string" calcext:value-type="string">
            <text:p>Fais pas le clown, papa ! / Val?ie Zenatti. - Ecole des loisirs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Z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9172" calcext:value-type="float">
            <text:p>166100099172</text:p>
          </table:table-cell>
          <table:table-cell table:style-name="ce7" office:value-type="string" calcext:value-type="string">
            <text:p>Pas de baiser pour maman / Tomi Ungerer. - L' Ecole des Loisirs, 197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UN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88" calcext:value-type="float">
            <text:p>166100310688</text:p>
          </table:table-cell>
          <table:table-cell table:style-name="ce7" office:value-type="string" calcext:value-type="string">
            <text:p>Le meilleur livre pour apprendre ?dessiner une vache / H??e Rice, Ronan Badel. - T. Magnier,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I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727" calcext:value-type="float">
            <text:p>166100222727</text:p>
          </table:table-cell>
          <table:table-cell table:style-name="ce7" office:value-type="string" calcext:value-type="string">
            <text:p>Diego / Jeanette et Jonah Winter. - l'Ecole des loisirs, DL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W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94" calcext:value-type="float">
            <text:p>166100309694</text:p>
          </table:table-cell>
          <table:table-cell table:style-name="ce7" office:value-type="string" calcext:value-type="string">
            <text:p>Mon coeur ravi / Rose Lagercrantz. - l'Ecole des loisirs, DL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90" calcext:value-type="float">
            <text:p>166100310690</text:p>
          </table:table-cell>
          <table:table-cell table:style-name="ce7" office:value-type="string" calcext:value-type="string">
            <text:p>Tire, et but ! / Agn? Aziza. - Grund, DL 2014 * Titre g??al : Mademoiselle Zouzou ; 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Z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802" calcext:value-type="float">
            <text:p>166100111802</text:p>
          </table:table-cell>
          <table:table-cell table:style-name="ce7" office:value-type="string" calcext:value-type="string">
            <text:p>Les malheurs d'Hortense / Moka ; Magali Bonniol. - Ecole des loisirs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O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814" calcext:value-type="float">
            <text:p>166100164814</text:p>
          </table:table-cell>
          <table:table-cell table:style-name="ce7" office:value-type="string" calcext:value-type="string">
            <text:p>Comme le soleil / J??e Lambert. - l'Ecole des loisirs, DL 200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A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92" calcext:value-type="float">
            <text:p>166100310692</text:p>
          </table:table-cell>
          <table:table-cell table:style-name="ce7" office:value-type="string" calcext:value-type="string">
            <text:p>Le d?il?de Kate / ?rit par Mathilde Paris. - Auzou, 2014 * Titre g??al : Les p'tites cr?trices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8778" calcext:value-type="float">
            <text:p>166100188778</text:p>
          </table:table-cell>
          <table:table-cell table:style-name="ce7" office:value-type="string" calcext:value-type="string">
            <text:p>Monsieur Casimir / Rascal. - l'Ecole des loisirs, DL 200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A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776" calcext:value-type="float">
            <text:p>166100310776</text:p>
          </table:table-cell>
          <table:table-cell table:style-name="ce7" office:value-type="string" calcext:value-type="string">
            <text:p>Courage, Petit Marin ! / texte de Mymi Doinet. - Nathan, DL 2011 * Titre g??al : Les animaux de Lou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O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304" calcext:value-type="float">
            <text:p>166100211304</text:p>
          </table:table-cell>
          <table:table-cell table:style-name="ce7" office:value-type="string" calcext:value-type="string">
            <text:p>Attention, fragile ! / une histoire ?rite par Jean-Marie Defossez. - Bayard jeunesse, impr. 201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EF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737" calcext:value-type="float">
            <text:p>166100109737</text:p>
          </table:table-cell>
          <table:table-cell table:style-name="ce7" office:value-type="string" calcext:value-type="string">
            <text:p>Le pi?e de la rose noire / Michel Amelin. - Bayard Jeunesse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M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90" calcext:value-type="float">
            <text:p>166100287490</text:p>
          </table:table-cell>
          <table:table-cell table:style-name="ce7" office:value-type="string" calcext:value-type="string">
            <text:p>Les mots de papi s'envolent / ?rit par St?hane Descornes. - Bayard poche, impr.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0614" calcext:value-type="float">
            <text:p>166100150614</text:p>
          </table:table-cell>
          <table:table-cell table:style-name="ce7" office:value-type="string" calcext:value-type="string">
            <text:p>Le match d'Alice / une histoire ?rite par Arnaud Alm?as. - Bayard jeunesse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L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29320" calcext:value-type="float">
            <text:p>166100129320</text:p>
          </table:table-cell>
          <table:table-cell table:style-name="ce7" office:value-type="string" calcext:value-type="string">
            <text:p>Paco, tu m'as vol?ma cl?! / Bishop. - Nathan Jeunesse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I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592" calcext:value-type="float">
            <text:p>166100132592</text:p>
          </table:table-cell>
          <table:table-cell table:style-name="ce7" office:value-type="string" calcext:value-type="string">
            <text:p>Le chevalier Bill Boquet est amoureux-eux ! / Didier L?y ; Vanessa Hi? - Nathan Jeunesse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9043" calcext:value-type="float">
            <text:p>166100099043</text:p>
          </table:table-cell>
          <table:table-cell table:style-name="ce7" office:value-type="string" calcext:value-type="string">
            <text:p>Les poissons rouges / St?hanie Blake. - Ecole des loisirs, 200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L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38" calcext:value-type="float">
            <text:p>166100165938</text:p>
          </table:table-cell>
          <table:table-cell table:style-name="ce7" office:value-type="string" calcext:value-type="string">
            <text:p>H??e et son lion : douze histoires / Crockett Johnson ; Sidonie Van Den Dries. - Tourbillon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JO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48" calcext:value-type="float">
            <text:p>166100287448</text:p>
          </table:table-cell>
          <table:table-cell table:style-name="ce7" office:value-type="string" calcext:value-type="string">
            <text:p>Qui sera le chef ? / une histoire ?rite par Gwendoline Raisson. - Bayard poche, impr.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rthur, mange ta soupe ! / Barroux. - Seuil jeunesse, DL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15" calcext:value-type="float">
            <text:p>166100284515</text:p>
          </table:table-cell>
          <table:table-cell table:style-name="ce7" office:value-type="string" calcext:value-type="string">
            <text:p>Et si j'?ais maman ? / une histoire ?rite par Claire Cl?ent. - Bayard poche, impr. 2013 * Titre g??al : Essi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726" calcext:value-type="float">
            <text:p>166100307726</text:p>
          </table:table-cell>
          <table:table-cell table:style-name="ce7" office:value-type="string" calcext:value-type="string">
            <text:p>Oh crotte, encore des carottes ! / ?rit par Mr Tan. - Bayard poche, impr.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0827" calcext:value-type="float">
            <text:p>166100320827</text:p>
          </table:table-cell>
          <table:table-cell table:style-name="ce7" office:value-type="string" calcext:value-type="string">
            <text:p>Amis retrouv? / Cristina Sitja Rubio. - les Fourmis rouges, DL 201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I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028" calcext:value-type="float">
            <text:p>166100234028</text:p>
          </table:table-cell>
          <table:table-cell table:style-name="ce7" office:value-type="string" calcext:value-type="string">
            <text:p>Les justiciers de quatre heures et demie / une histoire ?rite par Lenia Major. - Bayard poche, impr. 201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AJ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51" calcext:value-type="float">
            <text:p>166100233951</text:p>
          </table:table-cell>
          <table:table-cell table:style-name="ce7" office:value-type="string" calcext:value-type="string">
            <text:p>Les farceurs / une histoire ?rite par Arnaud Alm?as. - Bayard ?. jeunesse, impr. 200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L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/>
          <table:table-cell table:style-name="ce7" office:value-type="string" calcext:value-type="string">
            <text:p>Dino la panique / Anne Loyer, Ingrid Chabbert, Estelle Billon-Spagnol. - Frimousse,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O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729" calcext:value-type="float">
            <text:p>166100320729</text:p>
          </table:table-cell>
          <table:table-cell table:style-name="ce7" office:value-type="string" calcext:value-type="string">
            <text:p>La rentr? des super'nimaux / Ingrid Chabbert. - les Petites bulles ?itions, 2016 * Titre g??al : Baron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3053" calcext:value-type="float">
            <text:p>166100283053</text:p>
          </table:table-cell>
          <table:table-cell table:style-name="ce7" office:value-type="string" calcext:value-type="string">
            <text:p>Les jeux du soleil / H??e Valentin. - Cybellune, 2013 * Titre g??al : Zo?bout d'nez ; 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VA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579" calcext:value-type="float">
            <text:p>166100222579</text:p>
          </table:table-cell>
          <table:table-cell table:style-name="ce7" office:value-type="string" calcext:value-type="string">
            <text:p>Princesse Chichi / Gwendoline Raisson. - Magnard jeunesse, impr.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3052" calcext:value-type="float">
            <text:p>166100283052</text:p>
          </table:table-cell>
          <table:table-cell table:style-name="ce7" office:value-type="string" calcext:value-type="string">
            <text:p>Sheltie. 25, Sheltie et les pirates / traduit de l'anglais par Guillaume Fournier. - Bayard Jeunesse, 2006 * Titre g??al : Sheltie ; 2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L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893" calcext:value-type="float">
            <text:p>166100233893</text:p>
          </table:table-cell>
          <table:table-cell table:style-name="ce7" office:value-type="string" calcext:value-type="string">
            <text:p>La princesse Chaska et le tr?or de la Cit?d'Or / Katie Chase. - Bayard Jeunesse, 2010 * Titre g??al : Le ch?eau magique ; 1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70" calcext:value-type="float">
            <text:p>166100310670</text:p>
          </table:table-cell>
          <table:table-cell table:style-name="ce7" office:value-type="string" calcext:value-type="string">
            <text:p>Et si j'?ais b??? / une histoire ?rite par Claire Cl?ent. - Bayard jeunesse, impr. 2014 * Titre g??al : Essi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569" calcext:value-type="float">
            <text:p>166100222569</text:p>
          </table:table-cell>
          <table:table-cell table:style-name="ce7" office:value-type="string" calcext:value-type="string">
            <text:p>Tashi et le dragon / ?rit par Anna Fienberg et Barbara Fienberg. - Casterman, DL 2008 * Titre g??al : Tashi ; 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F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32" calcext:value-type="float">
            <text:p>166100233932</text:p>
          </table:table-cell>
          <table:table-cell table:style-name="ce7" office:value-type="string" calcext:value-type="string">
            <text:p>Je me fais toujours gronder / une histoire ?rite par Florence Dutruc-Rosset. - Bayard poche, impr. 2007 * Titre g??al : C'est la vie, Lulu ! ; 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U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978" calcext:value-type="float">
            <text:p>166100116978</text:p>
          </table:table-cell>
          <table:table-cell table:style-name="ce7" office:value-type="string" calcext:value-type="string">
            <text:p>Ma petite soeur a des supers pouvoirs ! / Gudule, Fanch. - Magnard jeunesse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33" calcext:value-type="float">
            <text:p>166100321333</text:p>
          </table:table-cell>
          <table:table-cell table:style-name="ce7" office:value-type="string" calcext:value-type="string">
            <text:p>Des vacances inoubliables ! / ?rit par Mim et Benoit Bajon. - Magnard jeunesse, DL 2015 * Titre g??al : No?et Azote ; 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I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3301" calcext:value-type="float">
            <text:p>166100243301</text:p>
          </table:table-cell>
          <table:table-cell table:style-name="ce7" office:value-type="string" calcext:value-type="string">
            <text:p>En sortant de l'?ole / Yves Pinguilly. - Magnard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495" calcext:value-type="float">
            <text:p>166100098495</text:p>
          </table:table-cell>
          <table:table-cell table:style-name="ce7" office:value-type="string" calcext:value-type="string">
            <text:p>Panique au cirque / Dominique Zay. - Magnard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ZA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53" calcext:value-type="float">
            <text:p>166100165953</text:p>
          </table:table-cell>
          <table:table-cell table:style-name="ce7" office:value-type="string" calcext:value-type="string">
            <text:p>Tous ?la rescousse ! / [texte de] Marc Cantin. - Flammarion, impr. 2006 * Titre g??al : Les meilleurs ennemis ; 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468" calcext:value-type="float">
            <text:p>166100137468</text:p>
          </table:table-cell>
          <table:table-cell table:style-name="ce7" office:value-type="string" calcext:value-type="string">
            <text:p>Silence, les monstres ! / Thierry Lenain ; Serge Bloch. - Nathan, 199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601" calcext:value-type="float">
            <text:p>166100132601</text:p>
          </table:table-cell>
          <table:table-cell table:style-name="ce7" office:value-type="string" calcext:value-type="string">
            <text:p>Attention, chien pas m?hant ! / Fran?is David. - Nathan, 200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937" calcext:value-type="float">
            <text:p>166100135937</text:p>
          </table:table-cell>
          <table:table-cell table:style-name="ce7" office:value-type="string" calcext:value-type="string">
            <text:p>Touche pas ?mon papa ! / Thierry Lenain. - Nathan, 200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73" calcext:value-type="float">
            <text:p>166100243373</text:p>
          </table:table-cell>
          <table:table-cell table:style-name="ce7" office:value-type="string" calcext:value-type="string">
            <text:p>Une histoire ?dormir debout / de Fr??ic Lenormand. - Milan, DL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454" calcext:value-type="float">
            <text:p>166100285454</text:p>
          </table:table-cell>
          <table:table-cell table:style-name="ce7" office:value-type="string" calcext:value-type="string">
            <text:p>Tu es trop petit. - Editions Milan, 201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O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253" calcext:value-type="float">
            <text:p>166100249253</text:p>
          </table:table-cell>
          <table:table-cell table:style-name="ce7" office:value-type="string" calcext:value-type="string">
            <text:p>Il y a quelqu'un sous mon lit / texte et illustrations de Chris Riddell. - Milan jeunesse, DL 201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I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85" calcext:value-type="float">
            <text:p>166100310685</text:p>
          </table:table-cell>
          <table:table-cell table:style-name="ce7" office:value-type="string" calcext:value-type="string">
            <text:p>Kimamila ?la montagne / Anne Loyer. - Nathan, DL 2015 * Titre g??al : Les aventures de Kimamila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O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07744" calcext:value-type="float">
            <text:p>166100307744</text:p>
          </table:table-cell>
          <table:table-cell table:style-name="ce7" office:value-type="string" calcext:value-type="string">
            <text:p>Gafi chez Toc-toc chef / Laurence Gillot. - Nathan, DL 201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57" calcext:value-type="float">
            <text:p>166100233957</text:p>
          </table:table-cell>
          <table:table-cell table:style-name="ce7" office:value-type="string" calcext:value-type="string">
            <text:p>La r?r?de la sorci?e / de Maryvonne Rebillard. - Milan poche, DL 201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E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98977" calcext:value-type="float">
            <text:p>166100098977</text:p>
          </table:table-cell>
          <table:table-cell table:style-name="ce7" office:value-type="string" calcext:value-type="string">
            <text:p>Gaston ni oui ni non / Karine-Maire Amiot. - Nathan, 200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M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748" calcext:value-type="float">
            <text:p>166100310748</text:p>
          </table:table-cell>
          <table:table-cell table:style-name="ce7" office:value-type="string" calcext:value-type="string">
            <text:p>Mon p?e, chasseur de monstres / St?hane S??as. - De La Martini?e Jeunesse, 201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66" calcext:value-type="float">
            <text:p>166100321366</text:p>
          </table:table-cell>
          <table:table-cell table:style-name="ce7" office:value-type="string" calcext:value-type="string">
            <text:p>La promenade / Eve Hermann. - Nathan Jeunesse, 201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H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935" calcext:value-type="float">
            <text:p>166100135935</text:p>
          </table:table-cell>
          <table:table-cell table:style-name="ce7" office:value-type="string" calcext:value-type="string">
            <text:p>Capturons un prince charmant / Didier L?y. - Tourbillon, 2003 * Titre g??al : aventure de Pom ; 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72" calcext:value-type="float">
            <text:p>166100222772</text:p>
          </table:table-cell>
          <table:table-cell table:style-name="ce7" office:value-type="string" calcext:value-type="string">
            <text:p>Mimi f?e son anniversaire / Christine N?tlinger ; Claire Le Grand ; Marie-Claude Auger. - Hachette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N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3353" calcext:value-type="float">
            <text:p>166100273353</text:p>
          </table:table-cell>
          <table:table-cell table:style-name="ce7" office:value-type="string" calcext:value-type="string">
            <text:p>Jade pr?are le carnaval / texte de Pakita. - Rageot, impr. 2008 * Titre g??al : L'?ole d'Agathe ; 5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0619" calcext:value-type="float">
            <text:p>166100150619</text:p>
          </table:table-cell>
          <table:table-cell table:style-name="ce7" office:value-type="string" calcext:value-type="string">
            <text:p>Le scarab? magique / texte Michel Girin. - Rageot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I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58" calcext:value-type="float">
            <text:p>166100277758</text:p>
          </table:table-cell>
          <table:table-cell table:style-name="ce7" office:value-type="string" calcext:value-type="string">
            <text:p>Mathilde et la f?e des m?es / texte de Pakita. - Rageot, 2004 * Titre g??al : L'?ole d'Agathe ; 3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2896" calcext:value-type="float">
            <text:p>166100272896</text:p>
          </table:table-cell>
          <table:table-cell table:style-name="ce7" office:value-type="string" calcext:value-type="string">
            <text:p>Valentin et les petites b?es / texte de Pakita. - Rageot, impr. 2013 * Titre g??al : L'?ole d'Agathe ; 7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541" calcext:value-type="float">
            <text:p>166100111541</text:p>
          </table:table-cell>
          <table:table-cell table:style-name="ce7" office:value-type="string" calcext:value-type="string">
            <text:p>Ma copine d'amour / S?ol?e Valente. - Rageot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V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692" calcext:value-type="float">
            <text:p>166100098692</text:p>
          </table:table-cell>
          <table:table-cell table:style-name="ce7" office:value-type="string" calcext:value-type="string">
            <text:p>Le pirate qui d?estait l'eau / texte Yves-Marie Cl?ent. - Rageot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700" calcext:value-type="float">
            <text:p>166100310700</text:p>
          </table:table-cell>
          <table:table-cell table:style-name="ce7" office:value-type="string" calcext:value-type="string">
            <text:p>Un chien prisonnier / texte de Juliette Parachini-Deny et d'Olivier Dupin. - Fleurus, DL 2014 * Titre g??al : Boules de poils &amp; Ci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06" calcext:value-type="float">
            <text:p>166100249106</text:p>
          </table:table-cell>
          <table:table-cell table:style-name="ce7" office:value-type="string" calcext:value-type="string">
            <text:p>En classe de neige / Laurent Audouin. - les P'tits b?ets, DL 201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521" calcext:value-type="float">
            <text:p>166100284521</text:p>
          </table:table-cell>
          <table:table-cell table:style-name="ce7" office:value-type="string" calcext:value-type="string">
            <text:p>Les papinachois et l'?ole / Michel No?. - DOMINIQUE ET COMPAGNIE, 2012 * Titre g??al : Les Papinachois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N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616" calcext:value-type="float">
            <text:p>166100310616</text:p>
          </table:table-cell>
          <table:table-cell table:style-name="ce7" office:value-type="string" calcext:value-type="string">
            <text:p>Aponi et la plume magique / Nadja. - Play bac, [2014] * Titre g??al : Minimiki ; 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NA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37" calcext:value-type="float">
            <text:p>166100321337</text:p>
          </table:table-cell>
          <table:table-cell table:style-name="ce7" office:value-type="string" calcext:value-type="string">
            <text:p>Crumble / Michael Joel Rosen. - Albin Michel-Jeunesse, 201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7743" calcext:value-type="float">
            <text:p>166100307743</text:p>
          </table:table-cell>
          <table:table-cell table:style-name="ce7" office:value-type="string" calcext:value-type="string">
            <text:p>Chat par-ci ; Chat par-l?/ St?hane Servant. - Rouergue, DL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8752" calcext:value-type="float">
            <text:p>166100188752</text:p>
          </table:table-cell>
          <table:table-cell table:style-name="ce7" office:value-type="string" calcext:value-type="string">
            <text:p>Voir Noir / Fran?is David. - Motus, 200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8150" calcext:value-type="float">
            <text:p>166100268150</text:p>
          </table:table-cell>
          <table:table-cell table:style-name="ce7" office:value-type="string" calcext:value-type="string">
            <text:p>L'histoire de Kakao, le chien qui avait la langue bien pendue / Ingrid Chabbert, Marc Lizano. - Editions Gargantua, 201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108" calcext:value-type="float">
            <text:p>166100135108</text:p>
          </table:table-cell>
          <table:table-cell table:style-name="ce7" office:value-type="string" calcext:value-type="string">
            <text:p>H?o?e au Moyen Age / Marie-France Mangin. - Hemma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27" calcext:value-type="float">
            <text:p>166100176527</text:p>
          </table:table-cell>
          <table:table-cell table:style-name="ce7" office:value-type="string" calcext:value-type="string">
            <text:p>Comme un grizzly / Mathis. - T. Magnier, 200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A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03" calcext:value-type="float">
            <text:p>166100222803</text:p>
          </table:table-cell>
          <table:table-cell table:style-name="ce7" office:value-type="string" calcext:value-type="string">
            <text:p>Le correspondant de Grignotin et Mentalo / Delphine Bournay. - l'Ecole des loisirs, DL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2929" calcext:value-type="float">
            <text:p>166100282929</text:p>
          </table:table-cell>
          <table:table-cell table:style-name="ce7" office:value-type="string" calcext:value-type="string">
            <text:p>Les p'tites poules : album collector ** / Christian Jolibois. 2. - Pocket jeunesse, DL 2008 * Titre g??al : Les P'tites poules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JO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07863" calcext:value-type="float">
            <text:p>166100007863</text:p>
          </table:table-cell>
          <table:table-cell table:style-name="ce7" office:value-type="string" calcext:value-type="string">
            <text:p>Olga va ?la p?he / Genevi?e Brisac. - L' Ecole des Loisirs, 199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875" calcext:value-type="float">
            <text:p>166100135875</text:p>
          </table:table-cell>
          <table:table-cell table:style-name="ce7" office:value-type="string" calcext:value-type="string">
            <text:p>La sant?sans t??/ Sophie Ch?er. - Ecole des loisirs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H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28" calcext:value-type="float">
            <text:p>166100243428</text:p>
          </table:table-cell>
          <table:table-cell table:style-name="ce7" office:value-type="string" calcext:value-type="string">
            <text:p>Interdit aux petites soeurs ! / Blandine Aubin. - Milan poche, DL 2010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U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4497" calcext:value-type="float">
            <text:p>166100134497</text:p>
          </table:table-cell>
          <table:table-cell table:style-name="ce7" office:value-type="string" calcext:value-type="string">
            <text:p>J'ai peur du docteur / K?h?ana Davrichewy. - Ecole des loisirs, 199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89134" calcext:value-type="float">
            <text:p>166100089134</text:p>
          </table:table-cell>
          <table:table-cell table:style-name="ce7" office:value-type="string" calcext:value-type="string">
            <text:p>Myst?e et cacahu?es / Didier Dufresne. - Milan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UF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1822" calcext:value-type="float">
            <text:p>166100121822</text:p>
          </table:table-cell>
          <table:table-cell table:style-name="ce7" office:value-type="string" calcext:value-type="string">
            <text:p>Dimanche, Gaspard s'amuse / Val?ie Dayre. - l'?ole des loisirs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A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72" calcext:value-type="float">
            <text:p>166100222872</text:p>
          </table:table-cell>
          <table:table-cell table:style-name="ce7" office:value-type="string" calcext:value-type="string">
            <text:p>Conversation avec un g?eau au chocolat / Martin Page. - l'Ecole des loisirs, DL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784" calcext:value-type="float">
            <text:p>166100276784</text:p>
          </table:table-cell>
          <table:table-cell table:style-name="ce7" office:value-type="string" calcext:value-type="string">
            <text:p>Le bain de la princesse Anne / Christian Oster. - Ecole des loisirs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OS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676" calcext:value-type="float">
            <text:p>166100222676</text:p>
          </table:table-cell>
          <table:table-cell table:style-name="ce7" office:value-type="string" calcext:value-type="string">
            <text:p>L'??hant cach?/ Christian Oster. - l'Ecole des loisirs, DL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OS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640" calcext:value-type="float">
            <text:p>166100135640</text:p>
          </table:table-cell>
          <table:table-cell table:style-name="ce7" office:value-type="string" calcext:value-type="string">
            <text:p>Le fianc?de la ma?resse / Susie Morgenstern. - L' Ecole des Loisirs, 199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153" calcext:value-type="float">
            <text:p>166100165153</text:p>
          </table:table-cell>
          <table:table-cell table:style-name="ce7" office:value-type="string" calcext:value-type="string">
            <text:p>Momo : l'int?rale / Nadja. - Ecole des loisirs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NA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696" calcext:value-type="float">
            <text:p>166100276696</text:p>
          </table:table-cell>
          <table:table-cell table:style-name="ce7" office:value-type="string" calcext:value-type="string">
            <text:p>La baguette qui marchait pas / Nadja. - Ecole des loisirs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NA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324" calcext:value-type="float">
            <text:p>166100211324</text:p>
          </table:table-cell>
          <table:table-cell table:style-name="ce7" office:value-type="string" calcext:value-type="string">
            <text:p>Moi, j'attends un b??/ Didier Dufresne. - Milan jeunesse,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UF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96" calcext:value-type="float">
            <text:p>166100233996</text:p>
          </table:table-cell>
          <table:table-cell table:style-name="ce7" office:value-type="string" calcext:value-type="string">
            <text:p>Max est jaloux / Dominique de Saint-Mars. - Calligram, 1996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11" calcext:value-type="float">
            <text:p>166100198411</text:p>
          </table:table-cell>
          <table:table-cell table:style-name="ce7" office:value-type="string" calcext:value-type="string">
            <text:p>Lili a un chagrin d'amour / Dominique de Saint Mars. - Calligram, 2008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598" calcext:value-type="float">
            <text:p>166100310598</text:p>
          </table:table-cell>
          <table:table-cell table:style-name="ce7" office:value-type="string" calcext:value-type="string">
            <text:p>Max et Lili trouvent leur cousin angoiss?/ Dominique de Saint-Mars, Serge Bloch. - Calligram, 201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82" calcext:value-type="float">
            <text:p>166100233982</text:p>
          </table:table-cell>
          <table:table-cell table:style-name="ce7" office:value-type="string" calcext:value-type="string">
            <text:p>Max et Lili f?ent No? en famille / Dominique de Saint Mars. - Calligram-C. Gallimard, cop. 2007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60" calcext:value-type="float">
            <text:p>166100222760</text:p>
          </table:table-cell>
          <table:table-cell table:style-name="ce7" office:value-type="string" calcext:value-type="string">
            <text:p>Max et Lili ont peur / Dominique de Saint Mars. - Calligram, 1995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1341" calcext:value-type="float">
            <text:p>166100101341</text:p>
          </table:table-cell>
          <table:table-cell table:style-name="ce7" office:value-type="string" calcext:value-type="string">
            <text:p>Lili veut un petit chat / Dominique de Saint Mars. - Calligram, 1995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250" calcext:value-type="float">
            <text:p>166100234250</text:p>
          </table:table-cell>
          <table:table-cell table:style-name="ce7" office:value-type="string" calcext:value-type="string">
            <text:p>Max et Lili sont malades / Dominique de Saint-Mars. - Calligram, 2001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97" calcext:value-type="float">
            <text:p>166100243397</text:p>
          </table:table-cell>
          <table:table-cell table:style-name="ce7" office:value-type="string" calcext:value-type="string">
            <text:p>Le roi des ogres et le grand m?hant loup / Didier L?y. - Nathan, DL 2008 * Titre g??al : Le roi des ogres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944" calcext:value-type="float">
            <text:p>166100135944</text:p>
          </table:table-cell>
          <table:table-cell table:style-name="ce7" office:value-type="string" calcext:value-type="string">
            <text:p>Isa et Zigomar / texte St?hanie Dunand-Pallaz. - Magnard jeunesse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U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625" calcext:value-type="float">
            <text:p>166100098625</text:p>
          </table:table-cell>
          <table:table-cell table:style-name="ce7" office:value-type="string" calcext:value-type="string">
            <text:p>Pipi, les dents et au lit ! / Hubert Ben Kemoun. - Nathan, 200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E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775" calcext:value-type="float">
            <text:p>166100016775</text:p>
          </table:table-cell>
          <table:table-cell table:style-name="ce7" office:value-type="string" calcext:value-type="string">
            <text:p>Maman, j'ai des points bleus ! / Yves Pinguilly. - Nathan, 199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6800" calcext:value-type="float">
            <text:p>166100016800</text:p>
          </table:table-cell>
          <table:table-cell table:style-name="ce7" office:value-type="string" calcext:value-type="string">
            <text:p>Le No? de Marion / Genevi?e Laurencin. - Actes Sud Junior, 199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43" calcext:value-type="float">
            <text:p>166100233943</text:p>
          </table:table-cell>
          <table:table-cell table:style-name="ce7" office:value-type="string" calcext:value-type="string">
            <text:p>Le club secret / Francesca Simon. - Gallimard jeunesse, DL 2011 * Titre g??al : Horrible Henri ; 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I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13" calcext:value-type="float">
            <text:p>166100176613</text:p>
          </table:table-cell>
          <table:table-cell table:style-name="ce7" office:value-type="string" calcext:value-type="string">
            <text:p>Au revoir, les chats volants / Ursula K. Le Guin. - Gallimard-Jeunesse,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08066" calcext:value-type="float">
            <text:p>166100008066</text:p>
          </table:table-cell>
          <table:table-cell table:style-name="ce7" office:value-type="string" calcext:value-type="string">
            <text:p>La semaine de Zo?/ Genevi?e Laurencin. - Actes Sud Junior, 199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6747" calcext:value-type="float">
            <text:p>166100016747</text:p>
          </table:table-cell>
          <table:table-cell table:style-name="ce7" office:value-type="string" calcext:value-type="string">
            <text:p>Elo?e ?Paris / Kay Thompson ; Hilary Knight. - Gallimard jeunesse, 199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TH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36" calcext:value-type="float">
            <text:p>166100321336</text:p>
          </table:table-cell>
          <table:table-cell table:style-name="ce7" office:value-type="string" calcext:value-type="string">
            <text:p>Les d??u? de classe. - Flammarion, 201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741" calcext:value-type="float">
            <text:p>166100320741</text:p>
          </table:table-cell>
          <table:table-cell table:style-name="ce7" office:value-type="string" calcext:value-type="string">
            <text:p>Les loups / texte de Magdalena. - Editions Flammarion, DL 2015 * Titre g??al : Les docs du CP ; 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MA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0082" calcext:value-type="float">
            <text:p>166100100082</text:p>
          </table:table-cell>
          <table:table-cell table:style-name="ce7" office:value-type="string" calcext:value-type="string">
            <text:p>Le Retour du monstre poilu / Henriette Bichonnier ; Pef. - Gallimard, 199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8737" calcext:value-type="float">
            <text:p>166100188737</text:p>
          </table:table-cell>
          <table:table-cell table:style-name="ce7" office:value-type="string" calcext:value-type="string">
            <text:p>La dent d'Eve / Jo Hoestland. - Actes Sud junior, DL 200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116" calcext:value-type="float">
            <text:p>166100223116</text:p>
          </table:table-cell>
          <table:table-cell table:style-name="ce7" office:value-type="string" calcext:value-type="string">
            <text:p>Pomelo voyage / Ramona Badescu, Benjamin Chaud. - A. Michel jeunesse, DL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A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598" calcext:value-type="float">
            <text:p>166100309598</text:p>
          </table:table-cell>
          <table:table-cell table:style-name="ce7" office:value-type="string" calcext:value-type="string">
            <text:p>L'enfant-dragon. 3, Le fils de l'eau et du feu / ?rit par Eric Sanvoisin. - Auzou, 2014 * Titre g??al : L'enfant-dragon ; 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592" calcext:value-type="float">
            <text:p>166100309592</text:p>
          </table:table-cell>
          <table:table-cell table:style-name="ce7" office:value-type="string" calcext:value-type="string">
            <text:p>L'enfant-dragon. 2, Le grand livre de la nuit / ?rit par Eric Sanvoisin. - Auzou, 2013 * Titre g??al : L'enfant-dragon ; 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3938" calcext:value-type="float">
            <text:p>166100293938</text:p>
          </table:table-cell>
          <table:table-cell table:style-name="ce7" office:value-type="string" calcext:value-type="string">
            <text:p>La premi?e flamme / ?rit par Eric Sanvoisin. - Auzou, DL 2012 * Titre g??al : L'enfant-dragon ; 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0709" calcext:value-type="float">
            <text:p>166100310709</text:p>
          </table:table-cell>
          <table:table-cell table:style-name="ce7" office:value-type="string" calcext:value-type="string">
            <text:p>Z'yeux d'or, super star / Daniel Picouly. - Belin jeunesse, DL 2014 * Titre g??al : Les chabadas ; 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86" calcext:value-type="float">
            <text:p>166100243386</text:p>
          </table:table-cell>
          <table:table-cell table:style-name="ce7" office:value-type="string" calcext:value-type="string">
            <text:p>La tr? s?ieuse couronne de Princesse Mortadelle / Didier L?y. - Nathan, DL 2008 * Titre g??al : Princesse Mortadell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391" calcext:value-type="float">
            <text:p>166100243391</text:p>
          </table:table-cell>
          <table:table-cell table:style-name="ce7" office:value-type="string" calcext:value-type="string">
            <text:p>Arthur et les baskets du sapin de No? / Gudule. - Nathan Jeunesse, 2008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75" calcext:value-type="float">
            <text:p>166100222875</text:p>
          </table:table-cell>
          <table:table-cell table:style-name="ce7" office:value-type="string" calcext:value-type="string">
            <text:p>Le sorcier / [adaptation, Gudule]. - Nathan, DL 2007 * Titre g??al : L'?e ?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86" calcext:value-type="float">
            <text:p>166100243286</text:p>
          </table:table-cell>
          <table:table-cell table:style-name="ce7" office:value-type="string" calcext:value-type="string">
            <text:p>Mademoiselle Zazie a trop d'amoureux / Thierry Lenain. - Nathan, DL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0935" calcext:value-type="float">
            <text:p>166100180935</text:p>
          </table:table-cell>
          <table:table-cell table:style-name="ce7" office:value-type="string" calcext:value-type="string">
            <text:p>Un monstre dans la peau / Hubert Ben Kemoun ; Fran?is Roca. - Nathan Jeunesse, 2005 * Titre g??al : Samuel ; 200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2848" calcext:value-type="float">
            <text:p>166100272848</text:p>
          </table:table-cell>
          <table:table-cell table:style-name="ce7" office:value-type="string" calcext:value-type="string">
            <text:p>Calamity Mamie est une artiste / Arnaud Alm?as. - Nathan, DL 2012 * Titre g??al : Calamity Mami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L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369" calcext:value-type="float">
            <text:p>166100321369</text:p>
          </table:table-cell>
          <table:table-cell table:style-name="ce7" office:value-type="string" calcext:value-type="string">
            <text:p>Tu es dans la lune, Rom? ! / texte de Mymi Doinet. - Nathan, DL 2015 * Titre g??al : Les copains du CP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O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8915" calcext:value-type="float">
            <text:p>166100168915</text:p>
          </table:table-cell>
          <table:table-cell table:style-name="ce7" office:value-type="string" calcext:value-type="string">
            <text:p>Et moi ? / Dr Eric Englebert. - Grasset-jeunesse, DL 2007 * Titre g??al : Les petits bobos de la vie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EN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943" calcext:value-type="float">
            <text:p>166100135943</text:p>
          </table:table-cell>
          <table:table-cell table:style-name="ce7" office:value-type="string" calcext:value-type="string">
            <text:p>Stuart va ?l'?ole / Sara Pennypacker. - Tourbillon, 200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595" calcext:value-type="float">
            <text:p>166100243595</text:p>
          </table:table-cell>
          <table:table-cell table:style-name="ce7" office:value-type="string" calcext:value-type="string">
            <text:p>Kakao est malade / Pittau et Gervais. - Giboul?s-Gallimard jeunesse, DL 2010 * Titre g??al : Kakao ; 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I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08" calcext:value-type="float">
            <text:p>166100164608</text:p>
          </table:table-cell>
          <table:table-cell table:style-name="ce7" office:value-type="string" calcext:value-type="string">
            <text:p>Je voulais une tortue / Beatrice Alemagna, Cristiano Mangione. - Ed. du Panama, 200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A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7812" calcext:value-type="float">
            <text:p>166100237812</text:p>
          </table:table-cell>
          <table:table-cell table:style-name="ce7" office:value-type="string" calcext:value-type="string">
            <text:p>Mon copain bogueugueu / B?trice Fontanel. - Gallimard jeunesse, DL 200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F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0968" calcext:value-type="float">
            <text:p>166100180968</text:p>
          </table:table-cell>
          <table:table-cell table:style-name="ce7" office:value-type="string" calcext:value-type="string">
            <text:p>Bogueugueu entre en sixi?e / B?trice Fontanel. - Gallimard jeunesse, DL 200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F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73" calcext:value-type="float">
            <text:p>166100249173</text:p>
          </table:table-cell>
          <table:table-cell table:style-name="ce7" office:value-type="string" calcext:value-type="string">
            <text:p>Le vieux cheval et la mer / Olivier Lhote, Philippe Diemunsch. - Ed. Lito, DL 2010 * Titre g??al : Cheval &amp; compagnie ; 11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H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26" calcext:value-type="float">
            <text:p>166100198426</text:p>
          </table:table-cell>
          <table:table-cell table:style-name="ce7" office:value-type="string" calcext:value-type="string">
            <text:p>Fais-moi une petite place ! / Susan Perez. - Ed. Lito, DL 200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67" calcext:value-type="float">
            <text:p>166100243467</text:p>
          </table:table-cell>
          <table:table-cell table:style-name="ce7" office:value-type="string" calcext:value-type="string">
            <text:p>Le gar?n qui criait au loup / Jeanne Willis, Tony Ross. - Gallimard jeunesse, DL 20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W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2859" calcext:value-type="float">
            <text:p>166100272859</text:p>
          </table:table-cell>
          <table:table-cell table:style-name="ce7" office:value-type="string" calcext:value-type="string">
            <text:p>Le chouchou a la poisse / Ren?Goscinny, Emmanuelle Lepetit. - Gallimard jeunesse, DL 2012 * Titre g??al : Le petit Nicolas ; 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2861" calcext:value-type="float">
            <text:p>166100272861</text:p>
          </table:table-cell>
          <table:table-cell table:style-name="ce7" office:value-type="string" calcext:value-type="string">
            <text:p>Papa m'offre un v?o / Ren?Goscinny ; Emmanuelle Lepetit. - Gallimard jeunesse, DL 2012 * Titre g??al : Le petit Nicolas ; 4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0945" calcext:value-type="float">
            <text:p>166100180945</text:p>
          </table:table-cell>
          <table:table-cell table:style-name="ce7" office:value-type="string" calcext:value-type="string">
            <text:p>Motordu au pas,au trot,au gras dos / Pef. - Gallimard, 199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PEF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65835" calcext:value-type="float">
            <text:p>166100265835</text:p>
          </table:table-cell>
          <table:table-cell table:style-name="ce7" office:value-type="string" calcext:value-type="string">
            <text:p>La villa d'en face / Boileau-Narcejac. - Bayard Jeunesse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O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709" calcext:value-type="float">
            <text:p>166100109709</text:p>
          </table:table-cell>
          <table:table-cell table:style-name="ce7" office:value-type="string" calcext:value-type="string">
            <text:p>Un amour de tortue / Roald Dahl. - Gallimard-Jeunesse, 2002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DA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72" calcext:value-type="float">
            <text:p>166100164672</text:p>
          </table:table-cell>
          <table:table-cell table:style-name="ce7" office:value-type="string" calcext:value-type="string">
            <text:p>C'est nul d'?re un lapin ! / [texte de] Marie-Sabine Roger. - Nathan, DL 200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RO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253" calcext:value-type="float">
            <text:p>166100234253</text:p>
          </table:table-cell>
          <table:table-cell table:style-name="ce7" office:value-type="string" calcext:value-type="string">
            <text:p>Le p?e de Max et Lili est au ch?age / Dominique de Saint Mars. - Calligram, 1998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127" calcext:value-type="float">
            <text:p>166100223127</text:p>
          </table:table-cell>
          <table:table-cell table:style-name="ce7" office:value-type="string" calcext:value-type="string">
            <text:p>Votez pour moi ! / Marc Cantin. - Flammarion, impr. 2008 * Titre g??al : Les meilleurs ennemis ; 7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1329" calcext:value-type="float">
            <text:p>166100101329</text:p>
          </table:table-cell>
          <table:table-cell table:style-name="ce7" office:value-type="string" calcext:value-type="string">
            <text:p>Lili n'aime que les frites / Dominique de Saint-Mars. - Calligram, 1997 * Titre g??al : Max et Lili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160" calcext:value-type="float">
            <text:p>166100165160</text:p>
          </table:table-cell>
          <table:table-cell table:style-name="ce7" office:value-type="string" calcext:value-type="string">
            <text:p>Le chat assassin, le retour / Anne Fine ; V?onique Deiss ; V?onique Ha?se. - Ecole des loisirs, 2006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F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148" calcext:value-type="float">
            <text:p>166100165148</text:p>
          </table:table-cell>
          <table:table-cell table:style-name="ce7" office:value-type="string" calcext:value-type="string">
            <text:p>Trouillard ! / Thierry Lenain, Miles Hyman. - Nathan, 200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L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08589" calcext:value-type="float">
            <text:p>166100008589</text:p>
          </table:table-cell>
          <table:table-cell table:style-name="ce7" office:value-type="string" calcext:value-type="string">
            <text:p>Mapata la sorci?e / No?le Werner. - L' Ecole des Loisirs, 1995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W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4466" calcext:value-type="float">
            <text:p>166100284466</text:p>
          </table:table-cell>
          <table:table-cell table:style-name="ce7" office:value-type="string" calcext:value-type="string">
            <text:p>Le secret de Praline / Holly Webb. - Bayard poche, DL 2013 * Titre g??al : Mes animaux pr???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W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469" calcext:value-type="float">
            <text:p>166100137469</text:p>
          </table:table-cell>
          <table:table-cell table:style-name="ce7" office:value-type="string" calcext:value-type="string">
            <text:p>La ma?resse est amoureuse / Joe Hoestland. - Bayard Jeunesse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00" calcext:value-type="float">
            <text:p>166100198400</text:p>
          </table:table-cell>
          <table:table-cell table:style-name="ce7" office:value-type="string" calcext:value-type="string">
            <text:p>Misako / de Lisa Bresner. - MeMo, 2003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BR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3362" calcext:value-type="float">
            <text:p>166100133362</text:p>
          </table:table-cell>
          <table:table-cell table:style-name="ce7" office:value-type="string" calcext:value-type="string">
            <text:p>Les carnets de la Salangane / Genevi?e Marot. - les Portes du monde, 2003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78302" calcext:value-type="float">
            <text:p>166100278302</text:p>
          </table:table-cell>
          <table:table-cell table:style-name="ce7" office:value-type="string" calcext:value-type="string">
            <text:p>Le fil de soie / C?ile Roumigi?e. - Thierry Magnier, 2013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43353" calcext:value-type="float">
            <text:p>166100243353</text:p>
          </table:table-cell>
          <table:table-cell table:style-name="ce7" office:value-type="string" calcext:value-type="string">
            <text:p>Yin la jalouse / texte de Shen Qifeng. - HongFei, DL 2009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0558" calcext:value-type="float">
            <text:p>166100220558</text:p>
          </table:table-cell>
          <table:table-cell table:style-name="ce7" office:value-type="string" calcext:value-type="string">
            <text:p>C'est corbeau / Jean-Pascal Dubost. - Cheyne, 1998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46039" calcext:value-type="float">
            <text:p>166100146039</text:p>
          </table:table-cell>
          <table:table-cell table:style-name="ce7" office:value-type="string" calcext:value-type="string">
            <text:p>Rendez-vous n'importe o?/ texte Thomas Scotto. - Thierry Magnier, 2003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728" calcext:value-type="float">
            <text:p>166100276728</text:p>
          </table:table-cell>
          <table:table-cell table:style-name="ce7" office:value-type="string" calcext:value-type="string">
            <text:p>Guillaume et la couronne du cousin Edouard / Muzo. - CRDP de l'acad?ie d'Aix-Marseille, 2010 : l'Elan vert, 2010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1647" calcext:value-type="float">
            <text:p>166100191647</text:p>
          </table:table-cell>
          <table:table-cell table:style-name="ce7" office:value-type="string" calcext:value-type="string">
            <text:p>Tap, tap, tap / Fatemeh Mashhadi Rostam. - le Baron perch? 2006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9079" calcext:value-type="float">
            <text:p>166100099079</text:p>
          </table:table-cell>
          <table:table-cell table:style-name="ce7" office:value-type="string" calcext:value-type="string">
            <text:p>Le Seigneur des vents / Maggie Pearson ; James Aggrey ; Helen Ong. - Ecole des Loisirs (L'), 1996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P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3609" calcext:value-type="float">
            <text:p>166100153609</text:p>
          </table:table-cell>
          <table:table-cell table:style-name="ce7" office:value-type="string" calcext:value-type="string">
            <text:p>Le magicien du square / Thierry Lenain. - Grasset jeunesse, 2003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6731" calcext:value-type="float">
            <text:p>166100156731</text:p>
          </table:table-cell>
          <table:table-cell table:style-name="ce7" office:value-type="string" calcext:value-type="string">
            <text:p>Il faudra / Thierry Lenain ; Olivier Tallec. - Ed. Sarbacane, 2004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904" calcext:value-type="float">
            <text:p>166100197904</text:p>
          </table:table-cell>
          <table:table-cell table:style-name="ce7" office:value-type="string" calcext:value-type="string">
            <text:p>Une si jolie rencontre / Martine Laffon, Fabienne Burckel. - Seuil jeunesse, cop. 2006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8984" calcext:value-type="float">
            <text:p>166100228984</text:p>
          </table:table-cell>
          <table:table-cell table:style-name="ce7" office:value-type="string" calcext:value-type="string">
            <text:p>Le th?r?e de Mamadou / Azouz Begag. - Seuil Jeunesse, 2002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914" calcext:value-type="float">
            <text:p>166100197914</text:p>
          </table:table-cell>
          <table:table-cell table:style-name="ce7" office:value-type="string" calcext:value-type="string">
            <text:p>Les temps perdus / Nicolas Bianco-Levrin, Julie Rimbauville. - Grandir, 2005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1583" calcext:value-type="float">
            <text:p>166100131583</text:p>
          </table:table-cell>
          <table:table-cell table:style-name="ce7" office:value-type="string" calcext:value-type="string">
            <text:p>Sauve-toi, Elie ! / ?isabeth Brami ; Bernard Jeunet. - Seuil Jeunesse, 2003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97909" calcext:value-type="float">
            <text:p>166100197909</text:p>
          </table:table-cell>
          <table:table-cell table:style-name="ce7" office:value-type="string" calcext:value-type="string">
            <text:p>Je vous aime tant / texte d'Alain Serres. - Rue du monde, impr. 2006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595" calcext:value-type="float">
            <text:p>166100222595</text:p>
          </table:table-cell>
          <table:table-cell table:style-name="ce7" office:value-type="string" calcext:value-type="string">
            <text:p>La nuit du visiteur / Beno? Jacques. - B. Jacques, impr. 2008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J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297" calcext:value-type="float">
            <text:p>166100211297</text:p>
          </table:table-cell>
          <table:table-cell table:style-name="ce7" office:value-type="string" calcext:value-type="string">
            <text:p>Yack' ?lire de A ?Z?re : petit bestiaire litt?aire / Textes de Claire Benedetti. - Points de suspension, 1999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276" calcext:value-type="float">
            <text:p>166100321276</text:p>
          </table:table-cell>
          <table:table-cell table:style-name="ce7" office:value-type="string" calcext:value-type="string">
            <text:p>Avec trois brins de laine : on peut refaire le monde / texte de Henriqueta Cristina. - Editions des ??hants, 2016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6842" calcext:value-type="float">
            <text:p>166100116842</text:p>
          </table:table-cell>
          <table:table-cell table:style-name="ce7" office:value-type="string" calcext:value-type="string">
            <text:p>Bleu silence / texte Marie-Sabine Roger. - Casterman, 2001</text:p>
          </table:table-cell>
          <table:table-cell table:style-name="ce7" office:value-type="string" calcext:value-type="string">
            <text:p>G</text:p>
          </table:table-cell>
          <table:table-cell table:style-name="ce9" office:value-type="string" calcext:value-type="string">
            <text:p>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596" calcext:value-type="float">
            <text:p>166100309596</text:p>
          </table:table-cell>
          <table:table-cell table:style-name="ce7" office:value-type="string" calcext:value-type="string">
            <text:p>Les enfants loups : Ame &amp; Yuki / adaptation en manga, Y? - Kaz? impr. 2013 * Titre g??al : Les enfants loups ; 2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Y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45" calcext:value-type="float">
            <text:p>166100309645</text:p>
          </table:table-cell>
          <table:table-cell table:style-name="ce7" office:value-type="string" calcext:value-type="string">
            <text:p>Les enfants loups : Ame &amp; Yuki / oeuvre originale, Mamoru Hosoda. - Kaz? impr. 2013 * Titre g??al : Les enfants loups ; 1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Y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7609" calcext:value-type="float">
            <text:p>166100317609</text:p>
          </table:table-cell>
          <table:table-cell table:style-name="ce7" office:value-type="string" calcext:value-type="string">
            <text:p>Pan'Pan panda : une vie en douceur / Sato Horokura. 7. - Nobi nobi, DL 2015 * Titre g??al : Pan'Pan panda : une vie en douceur ; 7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H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33" calcext:value-type="float">
            <text:p>166100309633</text:p>
          </table:table-cell>
          <table:table-cell table:style-name="ce7" office:value-type="string" calcext:value-type="string">
            <text:p>Pan'Pan panda : une vie en douceur / Sato Horokura. 3. - Nobi nobi, DL 2014 * Titre g??al : Pan'Pan panda : une vie en douceur ; 3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H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7598" calcext:value-type="float">
            <text:p>166100317598</text:p>
          </table:table-cell>
          <table:table-cell table:style-name="ce7" office:value-type="string" calcext:value-type="string">
            <text:p>Pan'Pan panda : une vie en douceur. 8 / Sato Horokura. - Nobi Nobi, 2015 * Titre g??al : Pan'Pan panda : une vie en douceur ; 8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H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7592" calcext:value-type="float">
            <text:p>166100317592</text:p>
          </table:table-cell>
          <table:table-cell table:style-name="ce7" office:value-type="string" calcext:value-type="string">
            <text:p>Pan'Pan panda : une vie en douceur. 6 / Sato Horokura. - Nobi Nobi, 2015 * Titre g??al : Pan'Pan panda : une vie en douceur ; 6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H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21" calcext:value-type="float">
            <text:p>166100309621</text:p>
          </table:table-cell>
          <table:table-cell table:style-name="ce7" office:value-type="string" calcext:value-type="string">
            <text:p>Pan'Pan panda : une vie en douceur. 5 / Sato Horokura. - Nobi Nobi, 2015 * Titre g??al : Pan'Pan panda : une vie en douceur ; 5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H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27" calcext:value-type="float">
            <text:p>166100309627</text:p>
          </table:table-cell>
          <table:table-cell table:style-name="ce7" office:value-type="string" calcext:value-type="string">
            <text:p>Pan'Pan panda : une vie en douceur. 4 / Sato Horokura. - Nobi Nobi, 2014 * Titre g??al : Pan'Pan panda : une vie en douceur ; 4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H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39" calcext:value-type="float">
            <text:p>166100309639</text:p>
          </table:table-cell>
          <table:table-cell table:style-name="ce7" office:value-type="string" calcext:value-type="string">
            <text:p>Les enfants loups : Ame &amp; Yuki / adaptation en manga, Y? - Kaz? impr. 2013 * Titre g??al : Les enfants loups ; 3</text:p>
          </table:table-cell>
          <table:table-cell table:style-name="ce7" office:value-type="string" calcext:value-type="string">
            <text:p>MAN</text:p>
          </table:table-cell>
          <table:table-cell table:style-name="ce9" office:value-type="string" calcext:value-type="string">
            <text:p>Y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546" calcext:value-type="float">
            <text:p>166100339546</text:p>
          </table:table-cell>
          <table:table-cell table:style-name="ce7" office:value-type="string" calcext:value-type="string">
            <text:p>O?sont les trois petits cochons ? / texte de Agn? de Lestrade. - Nathan, cop. 2013</text:p>
          </table:table-cell>
          <table:table-cell table:style-name="ce7" office:value-type="string" calcext:value-type="string">
            <text:p>PL</text:p>
          </table:table-cell>
          <table:table-cell table:style-name="ce9" office:value-type="string" calcext:value-type="string">
            <text:p>L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394" calcext:value-type="float">
            <text:p>166100339394</text:p>
          </table:table-cell>
          <table:table-cell table:style-name="ce7" office:value-type="string" calcext:value-type="string">
            <text:p>Billy, le roi des chaussettes / Susie Morgenstern. - Nathan Jeunesse, 2017 * Titre g??al : La famille trop d'filles</text:p>
          </table:table-cell>
          <table:table-cell table:style-name="ce7" office:value-type="string" calcext:value-type="string">
            <text:p>PR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198" calcext:value-type="float">
            <text:p>166100339198</text:p>
          </table:table-cell>
          <table:table-cell table:style-name="ce7" office:value-type="string" calcext:value-type="string">
            <text:p>La naissance de Zeus / texte adapt?par H??e K?illis. - Hatier jeunesse, DL 2017 * Titre g??al : Ma premi?e mythologie ; 11</text:p>
          </table:table-cell>
          <table:table-cell table:style-name="ce7" office:value-type="string" calcext:value-type="string">
            <text:p>PR</text:p>
          </table:table-cell>
          <table:table-cell table:style-name="ce9" office:value-type="string" calcext:value-type="string">
            <text:p>K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577" calcext:value-type="float">
            <text:p>166100339577</text:p>
          </table:table-cell>
          <table:table-cell table:style-name="ce7" office:value-type="string" calcext:value-type="string">
            <text:p>C'est ma f?e ! / Lincoln Peirce. - Gallimard-Jeunesse, 2016 * Titre g??al : Big Nate ; 7</text:p>
          </table:table-cell>
          <table:table-cell table:style-name="ce7" office:value-type="string" calcext:value-type="string">
            <text:p>P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0404" calcext:value-type="float">
            <text:p>166100230404</text:p>
          </table:table-cell>
          <table:table-cell table:style-name="ce7" office:value-type="string" calcext:value-type="string">
            <text:p>Ang?e, ma babayaga de Kerm??en / Richard Couaillet. - Actes Sud junior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5876" calcext:value-type="float">
            <text:p>166100245876</text:p>
          </table:table-cell>
          <table:table-cell table:style-name="ce7" office:value-type="string" calcext:value-type="string">
            <text:p>SOS ange gardien / V?onique Delamarre Bell?o. - Les Incorruptibles,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2692" calcext:value-type="float">
            <text:p>166100312692</text:p>
          </table:table-cell>
          <table:table-cell table:style-name="ce7" office:value-type="string" calcext:value-type="string">
            <text:p>Qui veut le coeur d'Artie Show ? / Emmanuel Tr?ez. - Ed. du Rouergue, 201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972" calcext:value-type="float">
            <text:p>166100291972</text:p>
          </table:table-cell>
          <table:table-cell table:style-name="ce7" office:value-type="string" calcext:value-type="string">
            <text:p>Encore heureux qu'il ait fait beau : roman / Florence Thinard. - Ed. du Rouergue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H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0251" calcext:value-type="float">
            <text:p>166100150251</text:p>
          </table:table-cell>
          <table:table-cell table:style-name="ce7" office:value-type="string" calcext:value-type="string">
            <text:p>Le meilleur en tout / Thomas Scotto. - T. Magnier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C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692" calcext:value-type="float">
            <text:p>166100277692</text:p>
          </table:table-cell>
          <table:table-cell table:style-name="ce7" office:value-type="string" calcext:value-type="string">
            <text:p>Le chat de la m?e Mustang / Fabrice Bourland. - T. Magnier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74" calcext:value-type="float">
            <text:p>166100277774</text:p>
          </table:table-cell>
          <table:table-cell table:style-name="ce7" office:value-type="string" calcext:value-type="string">
            <text:p>Mademoiselle Pif-Paf / Mathis. - T. Magnier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177" calcext:value-type="float">
            <text:p>166100165177</text:p>
          </table:table-cell>
          <table:table-cell table:style-name="ce7" office:value-type="string" calcext:value-type="string">
            <text:p>La nuit dans la for? / Beno? Broyart. - T. Magnier, impr.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776" calcext:value-type="float">
            <text:p>166100276776</text:p>
          </table:table-cell>
          <table:table-cell table:style-name="ce7" office:value-type="string" calcext:value-type="string">
            <text:p>Le royaume des reines / Marie-Sabine Roger. - T. Magnier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76" calcext:value-type="float">
            <text:p>166100176676</text:p>
          </table:table-cell>
          <table:table-cell table:style-name="ce7" office:value-type="string" calcext:value-type="string">
            <text:p>Un marronnier sous les ?oiles / Thierry Lenain. - Syros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E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01169" calcext:value-type="float">
            <text:p>166100101169</text:p>
          </table:table-cell>
          <table:table-cell table:style-name="ce7" office:value-type="string" calcext:value-type="string">
            <text:p>Les doigts rouges / Marc Villard. - Syros jeunesse, 199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1187" calcext:value-type="float">
            <text:p>166100101187</text:p>
          </table:table-cell>
          <table:table-cell table:style-name="ce7" office:value-type="string" calcext:value-type="string">
            <text:p>Qui a tu?Minou-Bonbon ? / Joseph P?igot. - Syros, 199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21" calcext:value-type="float">
            <text:p>166100176521</text:p>
          </table:table-cell>
          <table:table-cell table:style-name="ce7" office:value-type="string" calcext:value-type="string">
            <text:p>Une nuit / Christine F?et-Fleury. - Motus, impr.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33" calcext:value-type="float">
            <text:p>166100176533</text:p>
          </table:table-cell>
          <table:table-cell table:style-name="ce7" office:value-type="string" calcext:value-type="string">
            <text:p>Ma langue de fer / Caryl F?ey. - T. Magnier,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1164" calcext:value-type="float">
            <text:p>166100101164</text:p>
          </table:table-cell>
          <table:table-cell table:style-name="ce7" office:value-type="string" calcext:value-type="string">
            <text:p>Armand et la grosse dinde de No? / Olivier Mau. - Syros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46" calcext:value-type="float">
            <text:p>166100243246</text:p>
          </table:table-cell>
          <table:table-cell table:style-name="ce7" office:value-type="string" calcext:value-type="string">
            <text:p>C'est trop la classe / H??e Couturier. - T. Magnier, impr.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3196" calcext:value-type="float">
            <text:p>166100263196</text:p>
          </table:table-cell>
          <table:table-cell table:style-name="ce7" office:value-type="string" calcext:value-type="string">
            <text:p>Le myst?e du sari rouge / Marie Pontacq. - Ed. du Jasmin, DL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8274" calcext:value-type="float">
            <text:p>166100278274</text:p>
          </table:table-cell>
          <table:table-cell table:style-name="ce7" office:value-type="string" calcext:value-type="string">
            <text:p>Le th?tre du poulailler / Helen Peters. - Gallimard jeunesse, DL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1928" calcext:value-type="float">
            <text:p>166100311928</text:p>
          </table:table-cell>
          <table:table-cell table:style-name="ce7" office:value-type="string" calcext:value-type="string">
            <text:p>Une voix en nord / V?onique Petit. - Ed. du Rouergue,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9054" calcext:value-type="float">
            <text:p>166100229054</text:p>
          </table:table-cell>
          <table:table-cell table:style-name="ce7" office:value-type="string" calcext:value-type="string">
            <text:p>Cascades et gaufres ?gogo / Maria Parr. - T. Magnier, impr.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5782" calcext:value-type="float">
            <text:p>166100265782</text:p>
          </table:table-cell>
          <table:table-cell table:style-name="ce7" office:value-type="string" calcext:value-type="string">
            <text:p>Mon vaisseau te m?era jeudi sur un nuage / Marcus Malte. - Syros jeunesse, DL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884" calcext:value-type="float">
            <text:p>166100291884</text:p>
          </table:table-cell>
          <table:table-cell table:style-name="ce7" office:value-type="string" calcext:value-type="string">
            <text:p>Ma m?e est un gorille... et alors ? / Frida Nilsson. - Ed. du Rouergue, impr.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N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914" calcext:value-type="float">
            <text:p>166100291914</text:p>
          </table:table-cell>
          <table:table-cell table:style-name="ce7" office:value-type="string" calcext:value-type="string">
            <text:p>Ma m?e est un gorille... et alors ? / Frida Nilsson. - Ed. du Rouergue, impr.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N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8342" calcext:value-type="float">
            <text:p>166100278342</text:p>
          </table:table-cell>
          <table:table-cell table:style-name="ce7" office:value-type="string" calcext:value-type="string">
            <text:p>La fille qui n'aimait pas les fins / Matt7ieu Radenac, Ya? Hassan. - Syros, DL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A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8270" calcext:value-type="float">
            <text:p>166100278270</text:p>
          </table:table-cell>
          <table:table-cell table:style-name="ce7" office:value-type="string" calcext:value-type="string">
            <text:p>Le myst?e de la chambre noire / Serge Rubin. - Talents hauts, DL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U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50024" calcext:value-type="float">
            <text:p>166100250024</text:p>
          </table:table-cell>
          <table:table-cell table:style-name="ce7" office:value-type="string" calcext:value-type="string">
            <text:p>L'heure des chats / Myriam Gallot. - Les Incorruptibles, DL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8093" calcext:value-type="float">
            <text:p>166100228093</text:p>
          </table:table-cell>
          <table:table-cell table:style-name="ce7" office:value-type="string" calcext:value-type="string">
            <text:p>L'ami l'iguane / texte, Alex Cousseau. - Ed. du Rouergue, impr.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2603" calcext:value-type="float">
            <text:p>166100312603</text:p>
          </table:table-cell>
          <table:table-cell table:style-name="ce7" office:value-type="string" calcext:value-type="string">
            <text:p>Ascenseur pour le futur / Nadia Coste. - Ed. du Rouergue, 201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081" calcext:value-type="float">
            <text:p>166100291081</text:p>
          </table:table-cell>
          <table:table-cell table:style-name="ce7" office:value-type="string" calcext:value-type="string">
            <text:p>La demoiselle sans visage / Brigitte Coppin. - Ed. du Rouergue, DL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0077" calcext:value-type="float">
            <text:p>166100300077</text:p>
          </table:table-cell>
          <table:table-cell table:style-name="ce7" office:value-type="string" calcext:value-type="string">
            <text:p>Sami, Goliath, Oscar, Ousmane et les autres / Claire Cl?ent. - Bayard jeunesse, impr.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50056" calcext:value-type="float">
            <text:p>166100250056</text:p>
          </table:table-cell>
          <table:table-cell table:style-name="ce7" office:value-type="string" calcext:value-type="string">
            <text:p>La petite Caillotte / Claire Cl?ent. - Les Incorruptibles, DL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L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939" calcext:value-type="float">
            <text:p>166100291939</text:p>
          </table:table-cell>
          <table:table-cell table:style-name="ce7" office:value-type="string" calcext:value-type="string">
            <text:p>Les secrets d'une voleuse / El?nore Cannone. - Ed. du Rouergue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1990" calcext:value-type="float">
            <text:p>166100291990</text:p>
          </table:table-cell>
          <table:table-cell table:style-name="ce7" office:value-type="string" calcext:value-type="string">
            <text:p>Azami : le coeur en deux / Marc Cantin et Isabel. - Ph?us,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8158" calcext:value-type="float">
            <text:p>166100228158</text:p>
          </table:table-cell>
          <table:table-cell table:style-name="ce7" office:value-type="string" calcext:value-type="string">
            <text:p>Ch?e Madame ma grand-m?e / Elisabeth Brami. - Nathan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57043" calcext:value-type="float">
            <text:p>166100257043</text:p>
          </table:table-cell>
          <table:table-cell table:style-name="ce7" office:value-type="string" calcext:value-type="string">
            <text:p>Elliot peut mieux faire ! / Chantal Cahour. - Oskar, DL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AH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88753" calcext:value-type="float">
            <text:p>166100188753</text:p>
          </table:table-cell>
          <table:table-cell table:style-name="ce7" office:value-type="string" calcext:value-type="string">
            <text:p>N? de la derni?e pluie / texte Franck Bijou. - Ed. du Rouergue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IJ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509" calcext:value-type="float">
            <text:p>166100287509</text:p>
          </table:table-cell>
          <table:table-cell table:style-name="ce7" office:value-type="string" calcext:value-type="string">
            <text:p>Le secret de la tour Montfrayeur / Yann Darko. - Gallimard jeunesse, DL 2013 * Titre g??al : Chat noir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820" calcext:value-type="float">
            <text:p>166100320820</text:p>
          </table:table-cell>
          <table:table-cell table:style-name="ce7" office:value-type="string" calcext:value-type="string">
            <text:p>Le naufrag?de l'?e maudite / Yann Darko. - Gallimard-Jeunesse, 2015 * Titre g??al : Chat noir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598" calcext:value-type="float">
            <text:p>166100339598</text:p>
          </table:table-cell>
          <table:table-cell table:style-name="ce7" office:value-type="string" calcext:value-type="string">
            <text:p>Les sillons du diable / Yann Darko. - Gallimard-Jeunesse, 2016 * Titre g??al : Chat noir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9066" calcext:value-type="float">
            <text:p>166100229066</text:p>
          </table:table-cell>
          <table:table-cell table:style-name="ce7" office:value-type="string" calcext:value-type="string">
            <text:p>Twini apprend ?voler / Titania Woods. - Gallimard jeunesse, DL 2009 * Titre g??al : L'?ole des f?s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35" calcext:value-type="float">
            <text:p>166100309635</text:p>
          </table:table-cell>
          <table:table-cell table:style-name="ce7" office:value-type="string" calcext:value-type="string">
            <text:p>Le festin de minuit / Titania Woods. - Gallimard-Jeunesse, 2014 * Titre g??al : L'?ole des f?s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9072" calcext:value-type="float">
            <text:p>166100229072</text:p>
          </table:table-cell>
          <table:table-cell table:style-name="ce7" office:value-type="string" calcext:value-type="string">
            <text:p>Mon amie secr?e / Titania Woods. - Gallimard jeunesse, DL 2009 * Titre g??al : L'?ole des f?s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85" calcext:value-type="float">
            <text:p>166100249085</text:p>
          </table:table-cell>
          <table:table-cell table:style-name="ce7" office:value-type="string" calcext:value-type="string">
            <text:p>La poussi?e magique / Titania Woods. - Gallimard jeunesse, DL 2009 * Titre g??al : L'?ole des f?s ; 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73" calcext:value-type="float">
            <text:p>166100249073</text:p>
          </table:table-cell>
          <table:table-cell table:style-name="ce7" office:value-type="string" calcext:value-type="string">
            <text:p>Le d?i de Twini / Titania Woods. - Gallimard jeunesse, DL 2010 * Titre g??al : L'?ole des f?s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84" calcext:value-type="float">
            <text:p>166100249084</text:p>
          </table:table-cell>
          <table:table-cell table:style-name="ce7" office:value-type="string" calcext:value-type="string">
            <text:p>Disputes et secrets / Titania Woods. - Gallimard jeunesse, DL 2010 * Titre g??al : L'?ole des f?s ; 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82" calcext:value-type="float">
            <text:p>166100249082</text:p>
          </table:table-cell>
          <table:table-cell table:style-name="ce7" office:value-type="string" calcext:value-type="string">
            <text:p>Une rivale pour Twini / Titania Woods. - Gallimard jeunesse, DL 2010 * Titre g??al : L'?ole des f?s ; 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83" calcext:value-type="float">
            <text:p>166100249083</text:p>
          </table:table-cell>
          <table:table-cell table:style-name="ce7" office:value-type="string" calcext:value-type="string">
            <text:p>Premiers examens / Titania Woods. - Gallimard jeunesse, DL 2010 * Titre g??al : L'?ole des f?s ; 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81" calcext:value-type="float">
            <text:p>166100249081</text:p>
          </table:table-cell>
          <table:table-cell table:style-name="ce7" office:value-type="string" calcext:value-type="string">
            <text:p>Twini et sa petite soeur / Titania Woods. - Gallimard jeunesse, DL 2011 * Titre g??al : L'?ole des f?s ; 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74" calcext:value-type="float">
            <text:p>166100249074</text:p>
          </table:table-cell>
          <table:table-cell table:style-name="ce7" office:value-type="string" calcext:value-type="string">
            <text:p>La chasse au tr?or / Titania Woods. - Gallimard-Jeunesse, 2011 * Titre g??al : L'?ole des f?s ; 1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45" calcext:value-type="float">
            <text:p>166100249145</text:p>
          </table:table-cell>
          <table:table-cell table:style-name="ce7" office:value-type="string" calcext:value-type="string">
            <text:p>Twini danse au palais / Titania Woods. - Gallimard jeunesse, DL 2011 * Titre g??al : L'?ole des f?s ; 11</text:p>
          </table:table-cell>
          <table:table-cell table:style-name="ce7" office:value-type="string" calcext:value-type="string">
            <text:p>R</text:p>
          </table:table-cell>
          <table:table-cell table:style-name="ce10" office:value-type="string" calcext:value-type="string">
            <text:p> 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144" calcext:value-type="float">
            <text:p>166100249144</text:p>
          </table:table-cell>
          <table:table-cell table:style-name="ce7" office:value-type="string" calcext:value-type="string">
            <text:p>Mauvais sort / Titania Woods. - Gallimard jeunesse, DL 2012 * Titre g??al : L'?ole des f?s ; 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04" calcext:value-type="float">
            <text:p>166100309604</text:p>
          </table:table-cell>
          <table:table-cell table:style-name="ce7" office:value-type="string" calcext:value-type="string">
            <text:p>Twini m?e le jeu / Titania Woods. - Gallimard jeunesse, DL 2012 * Titre g??al : L'?ole des f?s ; 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10" calcext:value-type="float">
            <text:p>166100309610</text:p>
          </table:table-cell>
          <table:table-cell table:style-name="ce7" office:value-type="string" calcext:value-type="string">
            <text:p>Twini est en danger / Titania Woods. - Gallimard jeunesse, DL 2012 * Titre g??al : L'?ole des f?s ; 1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611" calcext:value-type="float">
            <text:p>166100233611</text:p>
          </table:table-cell>
          <table:table-cell table:style-name="ce7" office:value-type="string" calcext:value-type="string">
            <text:p>Mon amie secr?e / Titania Woods. - Gallimard jeunesse, DL 2009 * Titre g??al : L'?ole des f?s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9075" calcext:value-type="float">
            <text:p>166100249075</text:p>
          </table:table-cell>
          <table:table-cell table:style-name="ce7" office:value-type="string" calcext:value-type="string">
            <text:p>Twini apprend ?voler / Titania Woods. - Gallimard jeunesse, DL 2009 * Titre g??al : L'?ole des f?s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O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45" calcext:value-type="float">
            <text:p>166100198445</text:p>
          </table:table-cell>
          <table:table-cell table:style-name="ce7" office:value-type="string" calcext:value-type="string">
            <text:p>Les sables du temps / Michael Hoeye. - Albin Michel-Jeunesse, 2003 * Titre g??al : Hermux Tantamoq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39" calcext:value-type="float">
            <text:p>166100198439</text:p>
          </table:table-cell>
          <table:table-cell table:style-name="ce7" office:value-type="string" calcext:value-type="string">
            <text:p>Les souris m?ent la danse / Michael Hoeye ; Mona de Pracontal. - Albin Michel-Jeunesse, 2004 * Titre g??al : Hermux Tantamoq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681" calcext:value-type="float">
            <text:p>166100222681</text:p>
          </table:table-cell>
          <table:table-cell table:style-name="ce7" office:value-type="string" calcext:value-type="string">
            <text:p>L'?ixir de rose / Michael Hoeye. - Albin Michel-Jeunesse, 2009 * Titre g??al : Hermux Tantamoq ; 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60" calcext:value-type="float">
            <text:p>166100309660</text:p>
          </table:table-cell>
          <table:table-cell table:style-name="ce7" office:value-type="string" calcext:value-type="string">
            <text:p>Harry Potter et les reliques de la mort / J. K. Rowling. - Gallimard, DL 2007 * Titre g??al : Harry Potter, version fran?ise ; 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815" calcext:value-type="float">
            <text:p>166100320815</text:p>
          </table:table-cell>
          <table:table-cell table:style-name="ce7" office:value-type="string" calcext:value-type="string">
            <text:p>Harry Potter et le prince de Sang-M??/ J.K. Rowling. - Gallimard-Jeunesse, 2007 * Titre g??al : Harry Potter, version fran?ise ; 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146" calcext:value-type="float">
            <text:p>166100198146</text:p>
          </table:table-cell>
          <table:table-cell table:style-name="ce7" office:value-type="string" calcext:value-type="string">
            <text:p>Harry Potter et l'ordre du Ph?ix / J.K. Rowling. - Gallimard-Jeunesse, 2007 * Titre g??al : Harry Potter, version fran?ise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158" calcext:value-type="float">
            <text:p>166100223158</text:p>
          </table:table-cell>
          <table:table-cell table:style-name="ce7" office:value-type="string" calcext:value-type="string">
            <text:p>Harry Potter et la coupe de feu / J.K. Rowling. - Gallimard-Jeunesse, 2007 * Titre g??al : Harry Potter, version fran?ise ; 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1258" calcext:value-type="float">
            <text:p>166100321258</text:p>
          </table:table-cell>
          <table:table-cell table:style-name="ce7" office:value-type="string" calcext:value-type="string">
            <text:p>Harry Potter et le prisonnier d'Azbakan / J. K. Rowling. - Gallimard-Jeunesse, 2011 * Titre g??al : Harry Potter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6848" calcext:value-type="float">
            <text:p>166100016848</text:p>
          </table:table-cell>
          <table:table-cell table:style-name="ce7" office:value-type="string" calcext:value-type="string">
            <text:p>Harry Potter et la chambre des secrets / J.K. Rowling. - Gallimard Jeunesse, 1999 * Titre g??al : Harry Potter, version fran?ise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4868" calcext:value-type="float">
            <text:p>166100124868</text:p>
          </table:table-cell>
          <table:table-cell table:style-name="ce7" office:value-type="string" calcext:value-type="string">
            <text:p>Harry Potter ?l'?ole des sorciers / J.K. Rowling. - Gallimard jeunesse, 1998 * Titre g??al : Harry Potter, version fran?ise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30" calcext:value-type="float">
            <text:p>166100222730</text:p>
          </table:table-cell>
          <table:table-cell table:style-name="ce7" office:value-type="string" calcext:value-type="string">
            <text:p>La vie suspendue / Timoth? de Fombelle ; Fran?is Place. - Gallimard-Jeunesse, 2006 * Titre g??al : Tobie Lolness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O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15" calcext:value-type="float">
            <text:p>166100216415</text:p>
          </table:table-cell>
          <table:table-cell table:style-name="ce7" office:value-type="string" calcext:value-type="string">
            <text:p>Les yeux d'Elisha / Timoth? de Fombelle. - Gallimard-Jeunesse, 2007 * Titre g??al : Tobie Lolness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O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183" calcext:value-type="float">
            <text:p>166100198183</text:p>
          </table:table-cell>
          <table:table-cell table:style-name="ce7" office:value-type="string" calcext:value-type="string">
            <text:p>Ellana / Pierre Bottero. - Rageot, 2006 * Titre g??al : Le pacte des Marchombres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177" calcext:value-type="float">
            <text:p>166100198177</text:p>
          </table:table-cell>
          <table:table-cell table:style-name="ce7" office:value-type="string" calcext:value-type="string">
            <text:p>Ellana, l'envol / Pierre Bottero. - Rageot, impr. 2008 * Titre g??al : Le pacte des Marchombres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5513" calcext:value-type="float">
            <text:p>166100285513</text:p>
          </table:table-cell>
          <table:table-cell table:style-name="ce7" office:value-type="string" calcext:value-type="string">
            <text:p>Ellana la proph?ie / Pierre Bottero. - Rageot, impr. 2008 * Titre g??al : Le pacte des Marchombres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59" calcext:value-type="float">
            <text:p>166100309659</text:p>
          </table:table-cell>
          <table:table-cell table:style-name="ce7" office:value-type="string" calcext:value-type="string">
            <text:p>Rose et la princesse disparue / Holly Webb. - Flammarion, 2011 * Titre g??al : Rose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709" calcext:value-type="float">
            <text:p>166100309709</text:p>
          </table:table-cell>
          <table:table-cell table:style-name="ce7" office:value-type="string" calcext:value-type="string">
            <text:p>Rose et le masque v?itien / Holly Webb. - Flammarion, 2012 * Titre g??al : Rose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65" calcext:value-type="float">
            <text:p>166100309665</text:p>
          </table:table-cell>
          <table:table-cell table:style-name="ce7" office:value-type="string" calcext:value-type="string">
            <text:p>Rose et le fant?e du miroir / Holly Webb. - Flammarion, 2012 * Titre g??al : Rose ; 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11" calcext:value-type="float">
            <text:p>166100287411</text:p>
          </table:table-cell>
          <table:table-cell table:style-name="ce7" office:value-type="string" calcext:value-type="string">
            <text:p>Rose et la maison du magicien / Holly Webb. - Flammarion, 2014 * Titre g??al : Rose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E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6465" calcext:value-type="float">
            <text:p>166100236465</text:p>
          </table:table-cell>
          <table:table-cell table:style-name="ce7" office:value-type="string" calcext:value-type="string">
            <text:p>La guerre des livres / Alain Grousset. - Gallimard jeunesse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56441" calcext:value-type="float">
            <text:p>166100256441</text:p>
          </table:table-cell>
          <table:table-cell table:style-name="ce7" office:value-type="string" calcext:value-type="string">
            <text:p>Le b??tomb?du train ou Quand l'amour d'une m?e est plus fort que tout / Jo Hoestlandt. - Oskar jeunesse,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2635" calcext:value-type="float">
            <text:p>166100312635</text:p>
          </table:table-cell>
          <table:table-cell table:style-name="ce7" office:value-type="string" calcext:value-type="string">
            <text:p>G?nt / Jo Hoestlandt. - Ed. du Rouergue, 201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78318" calcext:value-type="float">
            <text:p>166100278318</text:p>
          </table:table-cell>
          <table:table-cell table:style-name="ce7" office:value-type="string" calcext:value-type="string">
            <text:p>Mes r?es au grand galop / Didier Jean et Zad. - Rageot, impr.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JE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1931" calcext:value-type="float">
            <text:p>166100311931</text:p>
          </table:table-cell>
          <table:table-cell table:style-name="ce7" office:value-type="string" calcext:value-type="string">
            <text:p>Deux familles pour Lulu / Agn? Lacor. - Ed. du Rouergue, 201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50068" calcext:value-type="float">
            <text:p>166100250068</text:p>
          </table:table-cell>
          <table:table-cell table:style-name="ce7" office:value-type="string" calcext:value-type="string">
            <text:p>Granpa' / Christophe L?n... - Les Incorruptibles, impr.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EO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65733" calcext:value-type="float">
            <text:p>166100265733</text:p>
          </table:table-cell>
          <table:table-cell table:style-name="ce7" office:value-type="string" calcext:value-type="string">
            <text:p>L?o?la montagne rejoint la lune / Gravce Lin. - Bayard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572" calcext:value-type="float">
            <text:p>166100111572</text:p>
          </table:table-cell>
          <table:table-cell table:style-name="ce7" office:value-type="string" calcext:value-type="string">
            <text:p>La petite fille ?pois et ?rayures / Emanuela Nava. - Ecole des loisirs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NA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50109" calcext:value-type="float">
            <text:p>166100250109</text:p>
          </table:table-cell>
          <table:table-cell table:style-name="ce7" office:value-type="string" calcext:value-type="string">
            <text:p>Le collectionneur / Emmanuelle et Beno? de Saint Chamas. - Les Incorruptibles, 2011 * Titre g??al : Strom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720" calcext:value-type="float">
            <text:p>166100233720</text:p>
          </table:table-cell>
          <table:table-cell table:style-name="ce7" office:value-type="string" calcext:value-type="string">
            <text:p>Au coeur des tornades / Joanna Cole. - Bayard jeunesse, DL 2006 * Titre g??al : Le bus magique ; 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L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153408" calcext:value-type="float">
            <text:p>166100153408</text:p>
          </table:table-cell>
          <table:table-cell table:style-name="ce7" office:value-type="string" calcext:value-type="string">
            <text:p>Lenoir et Blanc en voient des vertes et des pas m?es / Jurg Obrist ; Sylvia Gehlert. - Actes Sud junior, 2003 * Titre g??al : Les enqu?es de Lenoir et Blanc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B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5758" calcext:value-type="float">
            <text:p>166100305758</text:p>
          </table:table-cell>
          <table:table-cell table:style-name="ce7" office:value-type="string" calcext:value-type="string">
            <text:p>C'est la rentr? ! / Megan McDonald. - Le Livre de poche jeunesse, 2015 * Titre g??al : Julie Chonchon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CD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222866" calcext:value-type="float">
            <text:p>166100222866</text:p>
          </table:table-cell>
          <table:table-cell table:style-name="ce7" office:value-type="string" calcext:value-type="string">
            <text:p>Les contes de Beedle le Barde : traduit des runes originales par Hermione Granger / [texte et illustrations de] J. K. Rowling. - Children's high level group : Gallimard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W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128471" calcext:value-type="float">
            <text:p>166100128471</text:p>
          </table:table-cell>
          <table:table-cell table:style-name="ce7" office:value-type="string" calcext:value-type="string">
            <text:p>Le myst?e de l'oeil d'emeraude / Geronimo Stilton ; Matt Wolf ; Titi Plumederat. - Albin Michel-Jeunesse, 2004 * Titre g??al : Geronimo Stilton ; 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T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0941" calcext:value-type="float">
            <text:p>166100190941</text:p>
          </table:table-cell>
          <table:table-cell table:style-name="ce7" office:value-type="string" calcext:value-type="string">
            <text:p>Le temps ne s'arr?e pas pour les souris / Michael Hoeye. - Albin Michel-Jeunesse, 2002 * Titre g??al : Hermux Tantamoq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304" calcext:value-type="float">
            <text:p>166100339304</text:p>
          </table:table-cell>
          <table:table-cell table:style-name="ce7" office:value-type="string" calcext:value-type="string">
            <text:p>Joyeuses P?ues et bon No? ! / Hubert Ben Kemoun. - Editions Thierry Magnier, 201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452" calcext:value-type="float">
            <text:p>166100109452</text:p>
          </table:table-cell>
          <table:table-cell table:style-name="ce7" office:value-type="string" calcext:value-type="string">
            <text:p>Rien ne va plus pour Vatenguerre / Martyn Beardsley. - Milan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2856" calcext:value-type="float">
            <text:p>166100272856</text:p>
          </table:table-cell>
          <table:table-cell table:style-name="ce7" office:value-type="string" calcext:value-type="string">
            <text:p>Cheyenne dans la nuit / Sylvie Baussier. - Nathan, DL 2012 * Titre g??al : Le club des poneys ; 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2938" calcext:value-type="float">
            <text:p>166100282938</text:p>
          </table:table-cell>
          <table:table-cell table:style-name="ce7" office:value-type="string" calcext:value-type="string">
            <text:p>La cerise sur le g?eau / Jean-Philippe Arrou-Vignod. - Gallimard jeunesse, DL 2013 * Titre g??al : Histoires des Jean-Quelque-Chos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AR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712" calcext:value-type="float">
            <text:p>166100309712</text:p>
          </table:table-cell>
          <table:table-cell table:style-name="ce7" office:value-type="string" calcext:value-type="string">
            <text:p>Le seul et unique Ivan / Katherine Applegate. - Seuil Jeunesse, 201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AP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25" calcext:value-type="float">
            <text:p>166100222725</text:p>
          </table:table-cell>
          <table:table-cell table:style-name="ce7" office:value-type="string" calcext:value-type="string">
            <text:p>Mon p?e est un homme-oiseau / David Almond / David Almond. - Actes Sud junior, impr.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AL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398" calcext:value-type="float">
            <text:p>166100339398</text:p>
          </table:table-cell>
          <table:table-cell table:style-name="ce7" office:value-type="string" calcext:value-type="string">
            <text:p>Louis Pasteur contre les loups-garous / Flore Vesco. - Didier jeunesse, impr. 201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324" calcext:value-type="float">
            <text:p>166100339324</text:p>
          </table:table-cell>
          <table:table-cell table:style-name="ce7" office:value-type="string" calcext:value-type="string">
            <text:p>Hugo de la nuit / Bertrand Santini. - Grasset-jeunesse, DL 201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39380" calcext:value-type="float">
            <text:p>166100339380</text:p>
          </table:table-cell>
          <table:table-cell table:style-name="ce7" office:value-type="string" calcext:value-type="string">
            <text:p>Mabel Jones et la cit?interdite / Will Mabbitt. - Nathan Jeunesse, 2017 * Titre g??al : Les improbables aventures de Mabel Jones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B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352085" calcext:value-type="float">
            <text:p>166100352085</text:p>
          </table:table-cell>
          <table:table-cell table:style-name="ce7" office:value-type="string" calcext:value-type="string">
            <text:p>Mon duch?d?hu / Finn-Ole Heinrich. - Editions Thierry Magnier, DL 2015 * Titre g??al : La vie de l'unique, l'?onnante, la spectaculaire, la miraculeuse Lara Schmitt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015" calcext:value-type="float">
            <text:p>166100234015</text:p>
          </table:table-cell>
          <table:table-cell table:style-name="ce7" office:value-type="string" calcext:value-type="string">
            <text:p>Les microbes attaquent ! / Joanna Cole. - Bayard jeunesse, DL 2005 * Titre g??al : Le bus magique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009" calcext:value-type="float">
            <text:p>166100234009</text:p>
          </table:table-cell>
          <table:table-cell table:style-name="ce7" office:value-type="string" calcext:value-type="string">
            <text:p>Au pied des volcans / Joanna Cole. - Bayard jeunesse, DL 2008 * Titre g??al : Le bus magique ; 1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95" calcext:value-type="float">
            <text:p>166100222795</text:p>
          </table:table-cell>
          <table:table-cell table:style-name="ce7" office:value-type="string" calcext:value-type="string">
            <text:p>La fameuse invasion de la Sicile par les ours / Dino Buzzati. - Gallimard-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UZ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8102" calcext:value-type="float">
            <text:p>166100268102</text:p>
          </table:table-cell>
          <table:table-cell table:style-name="ce7" office:value-type="string" calcext:value-type="string">
            <text:p>A la d?ouverte de l'Am?ique / Marc Cantin et Isabel. - Nathan, DL 2012 * Titre g??al : Op?ation Trio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8110" calcext:value-type="float">
            <text:p>166100268110</text:p>
          </table:table-cell>
          <table:table-cell table:style-name="ce7" office:value-type="string" calcext:value-type="string">
            <text:p>A l'assaut de la Bastille / Marc Cantin et Isabel. - Nathan, DL 2012 * Titre g??al : Op?ation Trio ; 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08" calcext:value-type="float">
            <text:p>166100287408</text:p>
          </table:table-cell>
          <table:table-cell table:style-name="ce7" office:value-type="string" calcext:value-type="string">
            <text:p>Ursin et Ursulin / Zbynek Cernik. - Ed. MeMo, impr.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50" calcext:value-type="float">
            <text:p>166100176550</text:p>
          </table:table-cell>
          <table:table-cell table:style-name="ce7" office:value-type="string" calcext:value-type="string">
            <text:p>Sortil?e / Jean-Fran?is Chabas. - l'Ecole des loisirs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06" calcext:value-type="float">
            <text:p>166100233906</text:p>
          </table:table-cell>
          <table:table-cell table:style-name="ce7" office:value-type="string" calcext:value-type="string">
            <text:p>Pas de vacances pour Fant?ette / Georges Chaulet. - Hachette Jeunesse,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530" calcext:value-type="float">
            <text:p>166100137530</text:p>
          </table:table-cell>
          <table:table-cell table:style-name="ce7" office:value-type="string" calcext:value-type="string">
            <text:p>Le tour de France sur mon beau v?o jaune / Bernard Chambaz. - Rue du monde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595" calcext:value-type="float">
            <text:p>166100111595</text:p>
          </table:table-cell>
          <table:table-cell table:style-name="ce7" office:value-type="string" calcext:value-type="string">
            <text:p>La vie secr?e d'Amanda K. Woods / Ann Cameron. - Ecole des loisirs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A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704" calcext:value-type="float">
            <text:p>166100309704</text:p>
          </table:table-cell>
          <table:table-cell table:style-name="ce7" office:value-type="string" calcext:value-type="string">
            <text:p>La derni?e danse / Alice Bri?e-Haquet. - Flammarion : P?e Castor-Flammarion, 2015 * Titre g??al : Coll?e art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650" calcext:value-type="float">
            <text:p>166100098650</text:p>
          </table:table-cell>
          <table:table-cell table:style-name="ce7" office:value-type="string" calcext:value-type="string">
            <text:p>Secret de famille / Bonnie Bryant. - Bayard Jeunesse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323" calcext:value-type="float">
            <text:p>166100211323</text:p>
          </table:table-cell>
          <table:table-cell table:style-name="ce7" office:value-type="string" calcext:value-type="string">
            <text:p>Tricheries au club ! / Bonnie Bryant. - Bayard jeunesse, 2001 * Titre g??al : Grand Galop.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85" calcext:value-type="float">
            <text:p>166100243485</text:p>
          </table:table-cell>
          <table:table-cell table:style-name="ce7" office:value-type="string" calcext:value-type="string">
            <text:p>Vachement moi / Emmanuel Bourdier. - Nathan, DL 201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7933" calcext:value-type="float">
            <text:p>166100237933</text:p>
          </table:table-cell>
          <table:table-cell table:style-name="ce7" office:value-type="string" calcext:value-type="string">
            <text:p>Soir de rage / Hubert Ben Kemoun. - Nathan, DL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68" calcext:value-type="float">
            <text:p>166100176668</text:p>
          </table:table-cell>
          <table:table-cell table:style-name="ce7" office:value-type="string" calcext:value-type="string">
            <text:p>La le?n de francisse / Azouz Begag. - Gallimard jeunesse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98" calcext:value-type="float">
            <text:p>166100164398</text:p>
          </table:table-cell>
          <table:table-cell table:style-name="ce7" office:value-type="string" calcext:value-type="string">
            <text:p>La bataille des l?umes : chronique illustr? / Philippe Bertrand. - Na?e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628" calcext:value-type="float">
            <text:p>166100233628</text:p>
          </table:table-cell>
          <table:table-cell table:style-name="ce7" office:value-type="string" calcext:value-type="string">
            <text:p>Le Club des cinq et la maison hant? / Enid Blyton. - Hachette jeunesse, DL 2008 * Titre g??al : Le Club des cinq ; 1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L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26" calcext:value-type="float">
            <text:p>166100248726</text:p>
          </table:table-cell>
          <table:table-cell table:style-name="ce7" office:value-type="string" calcext:value-type="string">
            <text:p>Le club des Cinq et le coffre aux merveilles / Enid Blyton. - Hachette Jeunesse, 2008 * Titre g??al : Le Club des cinq ; 1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L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783" calcext:value-type="float">
            <text:p>166100222783</text:p>
          </table:table-cell>
          <table:table-cell table:style-name="ce7" office:value-type="string" calcext:value-type="string">
            <text:p>Le grand livre d'Olga / Genevi?e Brisac. - l'Ecole des loisirs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574" calcext:value-type="float">
            <text:p>166100111574</text:p>
          </table:table-cell>
          <table:table-cell table:style-name="ce7" office:value-type="string" calcext:value-type="string">
            <text:p>V??inaire au zoo / Anne-Marie Desplat-Duc. - Rageot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061" calcext:value-type="float">
            <text:p>166100136061</text:p>
          </table:table-cell>
          <table:table-cell table:style-name="ce7" office:value-type="string" calcext:value-type="string">
            <text:p>Elie et Sam / Marie Desplechin. - Ecole des loisirs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77417" calcext:value-type="float">
            <text:p>166100077417</text:p>
          </table:table-cell>
          <table:table-cell table:style-name="ce7" office:value-type="string" calcext:value-type="string">
            <text:p>Le Chat de Tigali / Didier Daeninckx. - Editions Syros, 199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62" calcext:value-type="float">
            <text:p>166100277762</text:p>
          </table:table-cell>
          <table:table-cell table:style-name="ce7" office:value-type="string" calcext:value-type="string">
            <text:p>Les Minuscules / Roald Dahl. - Gallimard jeunesse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34" calcext:value-type="float">
            <text:p>166100243234</text:p>
          </table:table-cell>
          <table:table-cell table:style-name="ce7" office:value-type="string" calcext:value-type="string">
            <text:p>Fantastique Ma?re Renard / Roald Dahl. - Gallimard jeunesse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348" calcext:value-type="float">
            <text:p>166100164348</text:p>
          </table:table-cell>
          <table:table-cell table:style-name="ce7" office:value-type="string" calcext:value-type="string">
            <text:p>Moi, Lili Graffiti / Paula Danziger. - Gallimard Jeunesse, 2001 * Titre g??al : Les premi?es aventures de Lili Graffiti (Les ) ; 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6071" calcext:value-type="float">
            <text:p>166100166071</text:p>
          </table:table-cell>
          <table:table-cell table:style-name="ce7" office:value-type="string" calcext:value-type="string">
            <text:p>Lili Graffiti fait du camping / Paula Danziger / trad. de l'anglais Pascale Jusforgues. - Gallimard-Jeunesse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965" calcext:value-type="float">
            <text:p>166100116965</text:p>
          </table:table-cell>
          <table:table-cell table:style-name="ce7" office:value-type="string" calcext:value-type="string">
            <text:p>Sans toit en Bosnie / Els de Groen. - Flammarion-P?e Castor,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E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572" calcext:value-type="float">
            <text:p>166100098572</text:p>
          </table:table-cell>
          <table:table-cell table:style-name="ce7" office:value-type="string" calcext:value-type="string">
            <text:p>Mon oncle d'Australie / Mich?e Decoust. - Seuil Jeunesse : M?aili?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E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8758" calcext:value-type="float">
            <text:p>166100188758</text:p>
          </table:table-cell>
          <table:table-cell table:style-name="ce7" office:value-type="string" calcext:value-type="string">
            <text:p>Le miraculeux voyage d'Edouard Tulane / Kate Di Camillo. - Tourbillon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888" calcext:value-type="float">
            <text:p>166100153888</text:p>
          </table:table-cell>
          <table:table-cell table:style-name="ce7" office:value-type="string" calcext:value-type="string">
            <text:p>La nuit de mes neuf ans / Vincent Cuvellier ; Charlotte L?aut. - Ed. du Rouergue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U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531" calcext:value-type="float">
            <text:p>166100137531</text:p>
          </table:table-cell>
          <table:table-cell table:style-name="ce7" office:value-type="string" calcext:value-type="string">
            <text:p>L'enfant du zoo / Didier Daeninckx, Laurent Corvaisier. - Rue du monde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A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312" calcext:value-type="float">
            <text:p>166100211312</text:p>
          </table:table-cell>
          <table:table-cell table:style-name="ce7" office:value-type="string" calcext:value-type="string">
            <text:p>La fugue / une histoire ?rite par Vincent Cuvellier. - Bayard poche, impr.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UV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0416" calcext:value-type="float">
            <text:p>166100230416</text:p>
          </table:table-cell>
          <table:table-cell table:style-name="ce7" office:value-type="string" calcext:value-type="string">
            <text:p>Ang?e, ma babayaga de Kerm??en / Richard Couaillet. - Actes Sud junior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681" calcext:value-type="float">
            <text:p>166100132681</text:p>
          </table:table-cell>
          <table:table-cell table:style-name="ce7" office:value-type="string" calcext:value-type="string">
            <text:p>Tout le monde s'embrasse sauf moi / Alex Cousseau. - Editions du Rouergue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066" calcext:value-type="float">
            <text:p>166100136066</text:p>
          </table:table-cell>
          <table:table-cell table:style-name="ce7" office:value-type="string" calcext:value-type="string">
            <text:p>Mes parents ne pensent qu'?eux ! / V?onique Corgibet. - Milan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28" calcext:value-type="float">
            <text:p>166100243228</text:p>
          </table:table-cell>
          <table:table-cell table:style-name="ce7" office:value-type="string" calcext:value-type="string">
            <text:p>Le Plus vieux de la classe / Ir?e Cohen-Janca. - Rouergu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80" calcext:value-type="float">
            <text:p>166100176680</text:p>
          </table:table-cell>
          <table:table-cell table:style-name="ce7" office:value-type="string" calcext:value-type="string">
            <text:p>Cinq petits cochons / Agatha Christie ; Jean-Michel Alamagny. - Le livre de poche jeunesse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H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20123" calcext:value-type="float">
            <text:p>166100020123</text:p>
          </table:table-cell>
          <table:table-cell table:style-name="ce7" office:value-type="string" calcext:value-type="string">
            <text:p>Vieille gueule de papaye / Jean-Fran?is Chabas. - Casterman, 199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701" calcext:value-type="float">
            <text:p>166100233701</text:p>
          </table:table-cell>
          <table:table-cell table:style-name="ce7" office:value-type="string" calcext:value-type="string">
            <text:p>La cabane hant? / Linda Chapman. - Milan jeunesse, cop. 2006 * Titre g??al : Ma licorne magiqu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H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99" calcext:value-type="float">
            <text:p>166100164699</text:p>
          </table:table-cell>
          <table:table-cell table:style-name="ce7" office:value-type="string" calcext:value-type="string">
            <text:p>Arr?e ton cin?a / Guillaume Gu?aud. - Ed. du Rouergue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U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6022" calcext:value-type="float">
            <text:p>166100166022</text:p>
          </table:table-cell>
          <table:table-cell table:style-name="ce7" office:value-type="string" calcext:value-type="string">
            <text:p>Nouvelles histoires minutes / Bernard Friot ; Nicolas Hubesch. - Milan jeunesse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20813" calcext:value-type="float">
            <text:p>166100320813</text:p>
          </table:table-cell>
          <table:table-cell table:style-name="ce7" office:value-type="string" calcext:value-type="string">
            <text:p>Python, chatons et compagnie / Rapha?e Frier. - Ed. Rue du monde, impr. 2014 * Titre g??al : La famille Python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RI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878" calcext:value-type="float">
            <text:p>166100016878</text:p>
          </table:table-cell>
          <table:table-cell table:style-name="ce7" office:value-type="string" calcext:value-type="string">
            <text:p>Louis le bavard / Anne Fine. - L' Ecole des Loisirs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12" calcext:value-type="float">
            <text:p>166100287412</text:p>
          </table:table-cell>
          <table:table-cell table:style-name="ce7" office:value-type="string" calcext:value-type="string">
            <text:p>Mes chats d??agent / Martha Freeman. - Rageot, impr.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6760" calcext:value-type="float">
            <text:p>166100126760</text:p>
          </table:table-cell>
          <table:table-cell table:style-name="ce7" office:value-type="string" calcext:value-type="string">
            <text:p>C'est la vie, mes ch?is / Eglal Errera. - Actes Sud junior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ER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559" calcext:value-type="float">
            <text:p>166100222559</text:p>
          </table:table-cell>
          <table:table-cell table:style-name="ce7" office:value-type="string" calcext:value-type="string">
            <text:p>Ce rat de Custer / Sophie Dieuaide. - Casterman, DL 2009 * Titre g??al : La vie h?o?ue d'Antoine Lebic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I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6008" calcext:value-type="float">
            <text:p>166100166008</text:p>
          </table:table-cell>
          <table:table-cell table:style-name="ce7" office:value-type="string" calcext:value-type="string">
            <text:p>Peur sur la ferme / Sophie Dieuaide. - Casterman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4046" calcext:value-type="float">
            <text:p>166100294046</text:p>
          </table:table-cell>
          <table:table-cell table:style-name="ce7" office:value-type="string" calcext:value-type="string">
            <text:p>Et si on changeait tout ? / Sophie Dieuaide. - le Livre de poche jeunesse, DL 2013 * Titre g??al : Sign?Juliette ; 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869" calcext:value-type="float">
            <text:p>166100017869</text:p>
          </table:table-cell>
          <table:table-cell table:style-name="ce7" office:value-type="string" calcext:value-type="string">
            <text:p>La Rencontre : l'histoire v?idique de Ben MacDonald / Allan W. Eckert. - Hachette Jeunesse,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ECK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09" calcext:value-type="float">
            <text:p>166100222809</text:p>
          </table:table-cell>
          <table:table-cell table:style-name="ce7" office:value-type="string" calcext:value-type="string">
            <text:p>L'arche part ?8 heures / Ulrich Hub. - Alice jeunesse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U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725" calcext:value-type="float">
            <text:p>166100164725</text:p>
          </table:table-cell>
          <table:table-cell table:style-name="ce7" office:value-type="string" calcext:value-type="string">
            <text:p>L'?ole des g?eaux / Rachel Hausfater-Dou?b. - Casterman,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46" calcext:value-type="float">
            <text:p>166100176646</text:p>
          </table:table-cell>
          <table:table-cell table:style-name="ce7" office:value-type="string" calcext:value-type="string">
            <text:p>Poings de c??/ Jo Hoestlandt. - Actes Sud junior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796" calcext:value-type="float">
            <text:p>166100164796</text:p>
          </table:table-cell>
          <table:table-cell table:style-name="ce7" office:value-type="string" calcext:value-type="string">
            <text:p>Le secret du templier / Brigitte Heller-Arfouill?e. - Flammarion, impr.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62" calcext:value-type="float">
            <text:p>166100287462</text:p>
          </table:table-cell>
          <table:table-cell table:style-name="ce7" office:value-type="string" calcext:value-type="string">
            <text:p>Petites histoires des expressions de la mythologie / Brigitte Heller. - Flammarion,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0910" calcext:value-type="float">
            <text:p>166100180910</text:p>
          </table:table-cell>
          <table:table-cell table:style-name="ce7" office:value-type="string" calcext:value-type="string">
            <text:p>Le peuple de l'eau / Brigitte Heller-Arfouill?e. - Castor poche-Flammarion,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705" calcext:value-type="float">
            <text:p>166100248705</text:p>
          </table:table-cell>
          <table:table-cell table:style-name="ce7" office:value-type="string" calcext:value-type="string">
            <text:p>Zo?tout court / ?rit et illustr?par Charise Mericle Harper. 1. - Nathan, DL 2009 * Titre g??al : Zo?tout court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232" calcext:value-type="float">
            <text:p>166100222232</text:p>
          </table:table-cell>
          <table:table-cell table:style-name="ce7" office:value-type="string" calcext:value-type="string">
            <text:p>Toujours Zo?tout court / ?rit et illustr?par Charise Mericle Harper. - Nathan, DL 2009 * Titre g??al : Zo?tout court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02" calcext:value-type="float">
            <text:p>166100309602</text:p>
          </table:table-cell>
          <table:table-cell table:style-name="ce7" office:value-type="string" calcext:value-type="string">
            <text:p>Les enfants loups, Ame &amp; Yuki / Mamoru Hosoda. - Kaz? impr.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93" calcext:value-type="float">
            <text:p>166100222793</text:p>
          </table:table-cell>
          <table:table-cell table:style-name="ce7" office:value-type="string" calcext:value-type="string">
            <text:p>Superchouchoute / B?trice Hammer. - Alice 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3251" calcext:value-type="float">
            <text:p>166100133251</text:p>
          </table:table-cell>
          <table:table-cell table:style-name="ce7" office:value-type="string" calcext:value-type="string">
            <text:p>Bienvenue au coll?e / Loo Hui Phang. - Hachette Jeunesse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U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55" calcext:value-type="float">
            <text:p>166100176655</text:p>
          </table:table-cell>
          <table:table-cell table:style-name="ce7" office:value-type="string" calcext:value-type="string">
            <text:p>Secret d'??hant / Yves Hughes. - Gallimard-Jeunesse, 2007 * Titre g??al : Zigotos de zoo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U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60" calcext:value-type="float">
            <text:p>166100165960</text:p>
          </table:table-cell>
          <table:table-cell table:style-name="ce7" office:value-type="string" calcext:value-type="string">
            <text:p>L'arbre-monde / Christian Grenier. - Nathan, DL 2006 * Titre g??al : La fille des ?oiles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594" calcext:value-type="float">
            <text:p>166100222594</text:p>
          </table:table-cell>
          <table:table-cell table:style-name="ce7" office:value-type="string" calcext:value-type="string">
            <text:p>Dans les griffes du Papagarou / Gudule. - Ed. Eveil et d?ouvertes, impr.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575" calcext:value-type="float">
            <text:p>166100277575</text:p>
          </table:table-cell>
          <table:table-cell table:style-name="ce7" office:value-type="string" calcext:value-type="string">
            <text:p>La confiture de f?s / Gudule. - Nathan, DL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77" calcext:value-type="float">
            <text:p>166100164677</text:p>
          </table:table-cell>
          <table:table-cell table:style-name="ce7" office:value-type="string" calcext:value-type="string">
            <text:p>A mes amourEs / Claudine Gal?. - Ed. du Rouergue,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17" calcext:value-type="float">
            <text:p>166100287417</text:p>
          </table:table-cell>
          <table:table-cell table:style-name="ce7" office:value-type="string" calcext:value-type="string">
            <text:p>Aldabra : la tortue qui aimait Shakespeare / Silvana Gandolfi. - Ed. des Grandes personnes, 201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6771" calcext:value-type="float">
            <text:p>166100276771</text:p>
          </table:table-cell>
          <table:table-cell table:style-name="ce7" office:value-type="string" calcext:value-type="string">
            <text:p>La sorci?e et le commissaire / texte de Pierre Gripari. - Grasset jeunesse,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25" calcext:value-type="float">
            <text:p>166100222825</text:p>
          </table:table-cell>
          <table:table-cell table:style-name="ce7" office:value-type="string" calcext:value-type="string">
            <text:p>Histoires in?ites du Petit Nicolas / Ren?Goscinny. - Imav ?itions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2914" calcext:value-type="float">
            <text:p>166100282914</text:p>
          </table:table-cell>
          <table:table-cell table:style-name="ce7" office:value-type="string" calcext:value-type="string">
            <text:p>Histoires in?ites du Petit Nicolas / Goscinny &amp; Semp? Volume 2. - IMAV ?., impr. 2006 * Titre g??al : Les histoires in?ites du Petit Nicolas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39" calcext:value-type="float">
            <text:p>166100277739</text:p>
          </table:table-cell>
          <table:table-cell table:style-name="ce7" office:value-type="string" calcext:value-type="string">
            <text:p>Pix, le b??h?isson / Tina Nolan. - Milan, DL 2012 * Titre g??al : Animaux en d?ress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N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687" calcext:value-type="float">
            <text:p>166100222687</text:p>
          </table:table-cell>
          <table:table-cell table:style-name="ce7" office:value-type="string" calcext:value-type="string">
            <text:p>Baby-sitter blues / Marie-Aude Murail. - l'?ole des loisirs, DL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U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082" calcext:value-type="float">
            <text:p>166100135082</text:p>
          </table:table-cell>
          <table:table-cell table:style-name="ce7" office:value-type="string" calcext:value-type="string">
            <text:p>Le Naufrage du Zanzibar / Michael Morpurgo ; Henri Robillot ; Fran?is Place. - Gallimard, 199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70" calcext:value-type="float">
            <text:p>166100222870</text:p>
          </table:table-cell>
          <table:table-cell table:style-name="ce7" office:value-type="string" calcext:value-type="string">
            <text:p>Akimbo et les serpents / Alexander McCall Smith. - Gallimard jeunesse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C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713" calcext:value-type="float">
            <text:p>166100132713</text:p>
          </table:table-cell>
          <table:table-cell table:style-name="ce7" office:value-type="string" calcext:value-type="string">
            <text:p>Destination Angleterre / Marie Melisou. - Ed. du Bastberg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43" calcext:value-type="float">
            <text:p>166100165943</text:p>
          </table:table-cell>
          <table:table-cell table:style-name="ce7" office:value-type="string" calcext:value-type="string">
            <text:p>Op?ation cale?n au CE2 / Catherine Missonnier. - Rageot, DL 2006 * Titre g??al : Laure et compagni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I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44" calcext:value-type="float">
            <text:p>166100176544</text:p>
          </table:table-cell>
          <table:table-cell table:style-name="ce7" office:value-type="string" calcext:value-type="string">
            <text:p>Kurt Quo Vadis ? / Erlend Loe. - Joie de lire,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52" calcext:value-type="float">
            <text:p>166100222852</text:p>
          </table:table-cell>
          <table:table-cell table:style-name="ce7" office:value-type="string" calcext:value-type="string">
            <text:p>Les mille et une farces d'Emil / Astrid Lindgren. - le Livre de poche jeunesse, DL 2008 * Titre g??al : Les farces d'Emil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I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76634" calcext:value-type="float">
            <text:p>166100176634</text:p>
          </table:table-cell>
          <table:table-cell table:style-name="ce7" office:value-type="string" calcext:value-type="string">
            <text:p>Fifi Brindacier : l'int?rale / Astrid Lindgren. - Hachette jeunesse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6926" calcext:value-type="float">
            <text:p>166100016926</text:p>
          </table:table-cell>
          <table:table-cell table:style-name="ce7" office:value-type="string" calcext:value-type="string">
            <text:p>Construire un feu / Jack London ; Natha?e Vogel ; Christine Le Boeuf. - Actes Sud Junior, 199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O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8453" calcext:value-type="float">
            <text:p>166100128453</text:p>
          </table:table-cell>
          <table:table-cell table:style-name="ce7" office:value-type="string" calcext:value-type="string">
            <text:p>Ma m?e est une voyante / Chantal Laborde ; Benjamin Bachelier. - Actes Sud junior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6778" calcext:value-type="float">
            <text:p>166100126778</text:p>
          </table:table-cell>
          <table:table-cell table:style-name="ce7" office:value-type="string" calcext:value-type="string">
            <text:p>Zo?calamit?sur la piste de l'?oile / Chantal Laborde ; Robin. - Actes Sud junior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3202" calcext:value-type="float">
            <text:p>166100263202</text:p>
          </table:table-cell>
          <table:table-cell table:style-name="ce7" office:value-type="string" calcext:value-type="string">
            <text:p>Le fant?e de Sarah Fisher / Agn? Laroche. - Rageot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935" calcext:value-type="float">
            <text:p>166100233935</text:p>
          </table:table-cell>
          <table:table-cell table:style-name="ce7" office:value-type="string" calcext:value-type="string">
            <text:p>C'est pas la fin du monde ! / une histoire ?rite par Agn? de Lestrade. - Bayard poche, impr. 201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E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7073" calcext:value-type="float">
            <text:p>166100217073</text:p>
          </table:table-cell>
          <table:table-cell table:style-name="ce7" office:value-type="string" calcext:value-type="string">
            <text:p>Une peur bleue / Sue Limb. - Gallimard jeunesse, DL 2008 * Titre g??al : Ruby Rogers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I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83" calcext:value-type="float">
            <text:p>166100165983</text:p>
          </table:table-cell>
          <table:table-cell table:style-name="ce7" office:value-type="string" calcext:value-type="string">
            <text:p>Pas un mot / Nathalie Kuperman. - L'Ecole des Loisirs,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KU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016" calcext:value-type="float">
            <text:p>166100234016</text:p>
          </table:table-cell>
          <table:table-cell table:style-name="ce7" office:value-type="string" calcext:value-type="string">
            <text:p>L'or blanc du Loch Ness / Herv?Jaouen. - Gallimard jeunesse : SNCF, DL 201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JA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7467" calcext:value-type="float">
            <text:p>166100137467</text:p>
          </table:table-cell>
          <table:table-cell table:style-name="ce7" office:value-type="string" calcext:value-type="string">
            <text:p>Restons zen ! / Fanny Joly. - Bayard Jeunesse, 2004 * Titre g??al : Les aventures de Marion et Charles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J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7098" calcext:value-type="float">
            <text:p>166100217098</text:p>
          </table:table-cell>
          <table:table-cell table:style-name="ce7" office:value-type="string" calcext:value-type="string">
            <text:p>Moi et Finn / Tom Kelly. - Alice 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K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84600" calcext:value-type="float">
            <text:p>166100284600</text:p>
          </table:table-cell>
          <table:table-cell table:style-name="ce7" office:value-type="string" calcext:value-type="string">
            <text:p>Le livre de la jungle / Rudyard Kipling. - Grund, DL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KI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712" calcext:value-type="float">
            <text:p>166100132712</text:p>
          </table:table-cell>
          <table:table-cell table:style-name="ce7" office:value-type="string" calcext:value-type="string">
            <text:p>Robert / Niklas Radstr?. - Casterman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A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5909" calcext:value-type="float">
            <text:p>166100135909</text:p>
          </table:table-cell>
          <table:table-cell table:style-name="ce7" office:value-type="string" calcext:value-type="string">
            <text:p>Le jour des bulles / Cathy Ribeiro ; Fr??ic Joos. - Actes Sud junior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I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25" calcext:value-type="float">
            <text:p>166100165925</text:p>
          </table:table-cell>
          <table:table-cell table:style-name="ce7" office:value-type="string" calcext:value-type="string">
            <text:p>Les tartines au k?cheupe / Marie-Sabine Roger. - Nathan, DL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862" calcext:value-type="float">
            <text:p>166100129862</text:p>
          </table:table-cell>
          <table:table-cell table:style-name="ce7" office:value-type="string" calcext:value-type="string">
            <text:p>La fille du ma?re d'armes / Anne Richard. - Bayard Jeunesse, 2002 * Titre g??al : Blanc-Hibou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591" calcext:value-type="float">
            <text:p>166100111591</text:p>
          </table:table-cell>
          <table:table-cell table:style-name="ce7" office:value-type="string" calcext:value-type="string">
            <text:p>Le pistomaure / Ester Rota Gasperoni. - Actes Sud junior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64" calcext:value-type="float">
            <text:p>166100277764</text:p>
          </table:table-cell>
          <table:table-cell table:style-name="ce7" office:value-type="string" calcext:value-type="string">
            <text:p>Matilda ?l'heure d'??/ Marie-Christophe Ruata-Arn. - la Joie de lire, DL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U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918" calcext:value-type="float">
            <text:p>166100197918</text:p>
          </table:table-cell>
          <table:table-cell table:style-name="ce7" office:value-type="string" calcext:value-type="string">
            <text:p>Habib Diarra, champion du monde / Bruno Paquelier. - Milan jeunesse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AQ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29865" calcext:value-type="float">
            <text:p>166100129865</text:p>
          </table:table-cell>
          <table:table-cell table:style-name="ce7" office:value-type="string" calcext:value-type="string">
            <text:p>Le strip-tease de la ma?resse / Yves Pinguilly. - Casterman, 199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202" calcext:value-type="float">
            <text:p>166100198202</text:p>
          </table:table-cell>
          <table:table-cell table:style-name="ce7" office:value-type="string" calcext:value-type="string">
            <text:p>Le gar?n de toutes les couleurs / Martin Page. - l'Ecole des loisirs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6860" calcext:value-type="float">
            <text:p>166100016860</text:p>
          </table:table-cell>
          <table:table-cell table:style-name="ce7" office:value-type="string" calcext:value-type="string">
            <text:p>En attendant ton retour / G?ard Pussey. - L' Ecole des Loisirs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U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4065" calcext:value-type="float">
            <text:p>166100294065</text:p>
          </table:table-cell>
          <table:table-cell table:style-name="ce7" office:value-type="string" calcext:value-type="string">
            <text:p>La folle semaine de Cl?entine / Sara Pennypacker. - Rageot, impr. 2012 * Titre g??al : Cl?entin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8121" calcext:value-type="float">
            <text:p>166100228121</text:p>
          </table:table-cell>
          <table:table-cell table:style-name="ce7" office:value-type="string" calcext:value-type="string">
            <text:p>Un hanneton dans le plafond / Martine Pouchain. - Ed. du Rouergue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4051" calcext:value-type="float">
            <text:p>166100294051</text:p>
          </table:table-cell>
          <table:table-cell table:style-name="ce7" office:value-type="string" calcext:value-type="string">
            <text:p>Un mariage et trois copines / Anne-Marie Pol. - Flammarion, 2012 * Titre g??al : Les 3 copines ; 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799" calcext:value-type="float">
            <text:p>166100164799</text:p>
          </table:table-cell>
          <table:table-cell table:style-name="ce7" office:value-type="string" calcext:value-type="string">
            <text:p>Les ?igmes du vampire / Anne Pouget. - Casterman, DL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OU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5127" calcext:value-type="float">
            <text:p>166100135127</text:p>
          </table:table-cell>
          <table:table-cell table:style-name="ce7" office:value-type="string" calcext:value-type="string">
            <text:p>Le Jobard / Michel Piquemal. - Milan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IQ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1354" calcext:value-type="float">
            <text:p>166100211354</text:p>
          </table:table-cell>
          <table:table-cell table:style-name="ce7" office:value-type="string" calcext:value-type="string">
            <text:p>Le comte Karlstein / Philip Pullman. - Gallimard-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U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06" calcext:value-type="float">
            <text:p>166100222806</text:p>
          </table:table-cell>
          <table:table-cell table:style-name="ce7" office:value-type="string" calcext:value-type="string">
            <text:p>Naufrage ?Vanikoro : l'exp?ition de Lap?ouse / Pascale Perrier et Jeanne Zaka. - Oskar 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669" calcext:value-type="float">
            <text:p>166100277669</text:p>
          </table:table-cell>
          <table:table-cell table:style-name="ce7" office:value-type="string" calcext:value-type="string">
            <text:p>L'agence Babel / Daniel Pennac. - Gallimard jeunesse, 2007 * Titre g??al : Kamo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3940" calcext:value-type="float">
            <text:p>166100293940</text:p>
          </table:table-cell>
          <table:table-cell table:style-name="ce7" office:value-type="string" calcext:value-type="string">
            <text:p>Tom Gates, c'est moi ! / de Liz Pichon. - Seuil, DL 2012 * Titre g??al : Tom Gates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5988" calcext:value-type="float">
            <text:p>166100165988</text:p>
          </table:table-cell>
          <table:table-cell table:style-name="ce7" office:value-type="string" calcext:value-type="string">
            <text:p>Une sorci?e ?la maison / V?onique Petit. - Rageot, impr.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3055" calcext:value-type="float">
            <text:p>166100283055</text:p>
          </table:table-cell>
          <table:table-cell table:style-name="ce7" office:value-type="string" calcext:value-type="string">
            <text:p>Un refuge pour les pandas / Mary Pope Osborne. - Bayard jeunesse, DL 2013 * Titre g??al : La cabane magique ; 4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S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578" calcext:value-type="float">
            <text:p>166100309578</text:p>
          </table:table-cell>
          <table:table-cell table:style-name="ce7" office:value-type="string" calcext:value-type="string">
            <text:p>Les derni?es heures du Titanic / Mary Pope Osborne. - Bayard Jeunesse, 2005 * Titre g??al : La cabane magique ; 1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S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05" calcext:value-type="float">
            <text:p>166100277705</text:p>
          </table:table-cell>
          <table:table-cell table:style-name="ce7" office:value-type="string" calcext:value-type="string">
            <text:p>Ambre et la robe de satin / Jenny Oldfield. - Bayard jeunesse, DL 2011 * Titre g??al : Le coffre magique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L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57147" calcext:value-type="float">
            <text:p>166100157147</text:p>
          </table:table-cell>
          <table:table-cell table:style-name="ce7" office:value-type="string" calcext:value-type="string">
            <text:p>A nous le mammouth ! / Jackie Niebisch. - Actes Sud junior, impr.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N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3696" calcext:value-type="float">
            <text:p>166100113696</text:p>
          </table:table-cell>
          <table:table-cell table:style-name="ce7" office:value-type="string" calcext:value-type="string">
            <text:p>La Salade maudite / Christian Oster. - L' Ecole des Loisirs,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S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69" calcext:value-type="float">
            <text:p>166100277769</text:p>
          </table:table-cell>
          <table:table-cell table:style-name="ce7" office:value-type="string" calcext:value-type="string">
            <text:p>La sorci?e ensorcel? / Jill Murphy. - Gallimard jeunesse, 2003 * Titre g??al : Amandine Malabul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U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70" calcext:value-type="float">
            <text:p>166100277770</text:p>
          </table:table-cell>
          <table:table-cell table:style-name="ce7" office:value-type="string" calcext:value-type="string">
            <text:p>Sarah la pas belle / Patricia MacLachlan ; Quentin Blake. - Gallimard-Jeunesse, 2004 * Titre g??al : L'histoire de Sarah la pas belle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711" calcext:value-type="float">
            <text:p>166100132711</text:p>
          </table:table-cell>
          <table:table-cell table:style-name="ce7" office:value-type="string" calcext:value-type="string">
            <text:p>Les ailes de Camille / Jean-Jacques Marimbert. - Casterman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2970" calcext:value-type="float">
            <text:p>166100282970</text:p>
          </table:table-cell>
          <table:table-cell table:style-name="ce7" office:value-type="string" calcext:value-type="string">
            <text:p>Mots cl? pour r?ssir ses dict?s / Beno? Marchon. - Actes Sud junior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R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153414" calcext:value-type="float">
            <text:p>166100153414</text:p>
          </table:table-cell>
          <table:table-cell table:style-name="ce7" office:value-type="string" calcext:value-type="string">
            <text:p>Lenoir et Blanc font rire jaune : 40 [quarante] ?igmes ?r?oudre en s'amusant ! / Jurg Obrist ; Sylvia Gehlert. - Actes Sud junior, 2004 * Titre g??al : Les enqu?es de Lenoir et Blanc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B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2964" calcext:value-type="float">
            <text:p>166100282964</text:p>
          </table:table-cell>
          <table:table-cell table:style-name="ce7" office:value-type="string" calcext:value-type="string">
            <text:p>Mots et fantaisies pour lire sans souci / Monique Hion. - Actes Sud junior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I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0109" calcext:value-type="float">
            <text:p>166100100109</text:p>
          </table:table-cell>
          <table:table-cell table:style-name="ce7" office:value-type="string" calcext:value-type="string">
            <text:p>Un Grand-p?e tomb?du ciel / Ya? Hassan ; Marcelino Truong. - Casterman, 199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703" calcext:value-type="float">
            <text:p>166100132703</text:p>
          </table:table-cell>
          <table:table-cell table:style-name="ce7" office:value-type="string" calcext:value-type="string">
            <text:p>Mon meilleur ami / Jo Hoestlandt. - Casterman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8742" calcext:value-type="float">
            <text:p>166100188742</text:p>
          </table:table-cell>
          <table:table-cell table:style-name="ce7" office:value-type="string" calcext:value-type="string">
            <text:p>Dr?ement mordu ! / Jo Hoestlandt. - Actes Sud junior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27" calcext:value-type="float">
            <text:p>166100216427</text:p>
          </table:table-cell>
          <table:table-cell table:style-name="ce7" office:value-type="string" calcext:value-type="string">
            <text:p>Albert le toubab / Ya? Hassan. - Casterman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528" calcext:value-type="float">
            <text:p>166100164528</text:p>
          </table:table-cell>
          <table:table-cell table:style-name="ce7" office:value-type="string" calcext:value-type="string">
            <text:p>De l'autre c??du mur / Ya? Hassan ; Christophe Merlin. - Casterman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0565" calcext:value-type="float">
            <text:p>166100210565</text:p>
          </table:table-cell>
          <table:table-cell table:style-name="ce7" office:value-type="string" calcext:value-type="string">
            <text:p>Miss Catastrophe / B?trice Hammer. - Alice 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7873" calcext:value-type="float">
            <text:p>166100017873</text:p>
          </table:table-cell>
          <table:table-cell table:style-name="ce7" office:value-type="string" calcext:value-type="string">
            <text:p>L' Ile du vampire / Willis Hall. - Flammarion-P?e Castor,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57" calcext:value-type="float">
            <text:p>166100222757</text:p>
          </table:table-cell>
          <table:table-cell table:style-name="ce7" office:value-type="string" calcext:value-type="string">
            <text:p>Les aventures de Mister Bulok / Florence Jenner-Metz. - Alice 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J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31" calcext:value-type="float">
            <text:p>166100176531</text:p>
          </table:table-cell>
          <table:table-cell table:style-name="ce7" office:value-type="string" calcext:value-type="string">
            <text:p>Le dernier dragon / Sherryl Jordan. - Casterman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J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903" calcext:value-type="float">
            <text:p>166100135903</text:p>
          </table:table-cell>
          <table:table-cell table:style-name="ce7" office:value-type="string" calcext:value-type="string">
            <text:p>3 [Trois] jours pour faire trembler un fant?e / Ian Whybrow ; Tony Ross ; Laurence Ki?? - Casterman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H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80939" calcext:value-type="float">
            <text:p>166100180939</text:p>
          </table:table-cell>
          <table:table-cell table:style-name="ce7" office:value-type="string" calcext:value-type="string">
            <text:p>15 [quinze] jours pour r?ondre aux timbr? / Ian Whybrow. - Casterman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H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59" calcext:value-type="float">
            <text:p>166100222759</text:p>
          </table:table-cell>
          <table:table-cell table:style-name="ce7" office:value-type="string" calcext:value-type="string">
            <text:p>Le secret de la couronne d'or / Kim Jin-kyeong. - P. Picquier, DL 2008 * Titre g??al : Les nouvelles aventures de l'?ole des chats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KI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33" calcext:value-type="float">
            <text:p>166100243433</text:p>
          </table:table-cell>
          <table:table-cell table:style-name="ce7" office:value-type="string" calcext:value-type="string">
            <text:p>Bao et le dragon de jade / Pascal Vatinel. - Actes Sud junior, impr. 201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AT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588" calcext:value-type="float">
            <text:p>166100248588</text:p>
          </table:table-cell>
          <table:table-cell table:style-name="ce7" office:value-type="string" calcext:value-type="string">
            <text:p>Soir? pyjama / Jacqueline Wilson ; Nick Sharratt. - Gallimard-Jeunesse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I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4070" calcext:value-type="float">
            <text:p>166100294070</text:p>
          </table:table-cell>
          <table:table-cell table:style-name="ce7" office:value-type="string" calcext:value-type="string">
            <text:p>Et de copines classe de neige (La) / S?ol?e Valente. - Rageot, impr. 2013 * Titre g??al : Vive le CM2 !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85" calcext:value-type="float">
            <text:p>166100176685</text:p>
          </table:table-cell>
          <table:table-cell table:style-name="ce7" office:value-type="string" calcext:value-type="string">
            <text:p>Aliocha, cheval des steppes / Jackie Valabr?ue. - Milan poche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781" calcext:value-type="float">
            <text:p>166100222781</text:p>
          </table:table-cell>
          <table:table-cell table:style-name="ce7" office:value-type="string" calcext:value-type="string">
            <text:p>V?it? v?it?ch?ie / Val?ie Zenatti. - l'Ecole des loisirs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ZE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17077" calcext:value-type="float">
            <text:p>166100117077</text:p>
          </table:table-cell>
          <table:table-cell table:style-name="ce7" office:value-type="string" calcext:value-type="string">
            <text:p>L'ombrelle mauve / Alki Zei. - Joie de lire,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Z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447" calcext:value-type="float">
            <text:p>166100277447</text:p>
          </table:table-cell>
          <table:table-cell table:style-name="ce7" office:value-type="string" calcext:value-type="string">
            <text:p>Ratburger / David Walliams. - Albin Michel-Jeunesse,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28" calcext:value-type="float">
            <text:p>166100216428</text:p>
          </table:table-cell>
          <table:table-cell table:style-name="ce7" office:value-type="string" calcext:value-type="string">
            <text:p>22 ! / Marie-Aude Murail. - l'Ecole des loisirs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U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39" calcext:value-type="float">
            <text:p>166100164639</text:p>
          </table:table-cell>
          <table:table-cell table:style-name="ce7" office:value-type="string" calcext:value-type="string">
            <text:p>Les kilos en trop / Un roman de Fran?is Sautereau. - Bayard, 199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36" calcext:value-type="float">
            <text:p>166100164636</text:p>
          </table:table-cell>
          <table:table-cell table:style-name="ce7" office:value-type="string" calcext:value-type="string">
            <text:p>Histoire d'une mouette et du chat qui lui apprit ?voler / Luis Sepulveda. - M?aili?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EP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2781" calcext:value-type="float">
            <text:p>166100192781</text:p>
          </table:table-cell>
          <table:table-cell table:style-name="ce7" office:value-type="string" calcext:value-type="string">
            <text:p>La femme noire qui refusa de se soumettre : Rosa Parks / texte, Eric Simard. - Oskar jeunesse, DL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I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691" calcext:value-type="float">
            <text:p>166100129691</text:p>
          </table:table-cell>
          <table:table-cell table:style-name="ce7" office:value-type="string" calcext:value-type="string">
            <text:p>A la folie plus du tout ! / Thomas Scotto. - Actes Sud junior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C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55" calcext:value-type="float">
            <text:p>166100243455</text:p>
          </table:table-cell>
          <table:table-cell table:style-name="ce7" office:value-type="string" calcext:value-type="string">
            <text:p>Entre terre et ciel / d'Eric Sanvoisin. - Ed. Milan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047" calcext:value-type="float">
            <text:p>166100136047</text:p>
          </table:table-cell>
          <table:table-cell table:style-name="ce7" office:value-type="string" calcext:value-type="string">
            <text:p>Le nain et la petite crevette / Eric Sanvoisin. - Nathan, 199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99" calcext:value-type="float">
            <text:p>166100222999</text:p>
          </table:table-cell>
          <table:table-cell table:style-name="ce7" office:value-type="string" calcext:value-type="string">
            <text:p>Des poissons dans la t?e / Louis Sachar. - Bayard jeunesse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3719" calcext:value-type="float">
            <text:p>166100153719</text:p>
          </table:table-cell>
          <table:table-cell table:style-name="ce7" office:value-type="string" calcext:value-type="string">
            <text:p>Mon carnet vietnamien / Marie Sellier ; C?ile Gambini. - Nathan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964" calcext:value-type="float">
            <text:p>166100116964</text:p>
          </table:table-cell>
          <table:table-cell table:style-name="ce7" office:value-type="string" calcext:value-type="string">
            <text:p>La Princesse qui d?estait les princes charmants / Paul Thi?. - Flammarion-P?e Castor,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H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17" calcext:value-type="float">
            <text:p>166100216417</text:p>
          </table:table-cell>
          <table:table-cell table:style-name="ce7" office:value-type="string" calcext:value-type="string">
            <text:p>Le Fermier Gilles de Ham / John Revel Ronald Tolkien. - Gallimard-Jeunesse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O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93923" calcext:value-type="float">
            <text:p>166100293923</text:p>
          </table:table-cell>
          <table:table-cell table:style-name="ce7" office:value-type="string" calcext:value-type="string">
            <text:p>La princesse qui d?iait les brigands / Paul Thi?. - Flammarion,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H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05" calcext:value-type="float">
            <text:p>166100176605</text:p>
          </table:table-cell>
          <table:table-cell table:style-name="ce7" office:value-type="string" calcext:value-type="string">
            <text:p>Une journ? id?le / Brian Tse ; Alice Mak ; Marie Laureillard. - Picquier jeunesse, 2005 * Titre g??al : Mac Dull, le petit cochon de Hong Kong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S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35826" calcext:value-type="float">
            <text:p>166100035826</text:p>
          </table:table-cell>
          <table:table-cell table:style-name="ce7" office:value-type="string" calcext:value-type="string">
            <text:p>Diablesse / Claire Ubac. - Ecole des loisirs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UB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6905" calcext:value-type="float">
            <text:p>166100016905</text:p>
          </table:table-cell>
          <table:table-cell table:style-name="ce7" office:value-type="string" calcext:value-type="string">
            <text:p>Terrible internat / R.L. Stine. - Bayard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TI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11343" calcext:value-type="float">
            <text:p>166100211343</text:p>
          </table:table-cell>
          <table:table-cell table:style-name="ce7" office:value-type="string" calcext:value-type="string">
            <text:p>Dangereuses photos / R.L. Stine. - Bayard Jeunesse, 201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TI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010482" calcext:value-type="float">
            <text:p>166100010482</text:p>
          </table:table-cell>
          <table:table-cell table:style-name="ce7" office:value-type="string" calcext:value-type="string">
            <text:p>Sous-sol interdit / R.L. Stine. - Bayard poche, 199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T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267" calcext:value-type="float">
            <text:p>166100243267</text:p>
          </table:table-cell>
          <table:table-cell table:style-name="ce7" office:value-type="string" calcext:value-type="string">
            <text:p>A l'?ole du fromage / Geronimo Stilton. - A. Michel jeunesse, DL 2009 * Titre g??al : Geronimo Stilton ; 4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TI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248690" calcext:value-type="float">
            <text:p>166100248690</text:p>
          </table:table-cell>
          <table:table-cell table:style-name="ce7" office:value-type="string" calcext:value-type="string">
            <text:p>Le ch?eau de Moustimiaou / Geronimo Stilton ; Larry Keys ; Titi Plumederat. - Albin Michel-Jeunesse, 2005 * Titre g??al : Geronimo Stilton ; 2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T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18" calcext:value-type="float">
            <text:p>166100198418</text:p>
          </table:table-cell>
          <table:table-cell table:style-name="ce7" office:value-type="string" calcext:value-type="string">
            <text:p>March?gobelin / Christina Georgina Rossetti ; Marianne Tomi ; Anne-Laure Sacriste. - MeMo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R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572" calcext:value-type="float">
            <text:p>166100176572</text:p>
          </table:table-cell>
          <table:table-cell table:style-name="ce7" office:value-type="string" calcext:value-type="string">
            <text:p>L'?igme des sept dragons / Thomas Brezina. - Rageot, 2006 * Titre g??al : K ;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615" calcext:value-type="float">
            <text:p>166100132615</text:p>
          </table:table-cell>
          <table:table-cell table:style-name="ce7" office:value-type="string" calcext:value-type="string">
            <text:p>Lily-Rose au pays des mangas / Lisa Bresner. - Actes Sud junior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617" calcext:value-type="float">
            <text:p>166100098617</text:p>
          </table:table-cell>
          <table:table-cell table:style-name="ce7" office:value-type="string" calcext:value-type="string">
            <text:p>Bad?ir?udou / Marie-Claude B?ot. - Flammarion-P?e Castor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640" calcext:value-type="float">
            <text:p>166100111640</text:p>
          </table:table-cell>
          <table:table-cell table:style-name="ce7" office:value-type="string" calcext:value-type="string">
            <text:p>Mongolie vol de l'aigle (Le) / Jean-Charles Bernardini. - Mango-Jeunesse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826" calcext:value-type="float">
            <text:p>166100111826</text:p>
          </table:table-cell>
          <table:table-cell table:style-name="ce7" office:value-type="string" calcext:value-type="string">
            <text:p>Le complot des robots / Kim Aldany. - Nathan, 2003 * Titre g??al : Kerri et M?ane ; 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AL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61" calcext:value-type="float">
            <text:p>166100176661</text:p>
          </table:table-cell>
          <table:table-cell table:style-name="ce7" office:value-type="string" calcext:value-type="string">
            <text:p>Myst?es ?la cour de Louis XIV / ?rit par Philippe Barbeau. - Hatier, DL 2007 * Titre g??al : Les enqu?eurs du Net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68144" calcext:value-type="float">
            <text:p>166100268144</text:p>
          </table:table-cell>
          <table:table-cell table:style-name="ce7" office:value-type="string" calcext:value-type="string">
            <text:p>Je veux un chat et des parents normaux / Marion Achard. - Actes Sud junior, impr. 201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ACH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0680" calcext:value-type="float">
            <text:p>166100190680</text:p>
          </table:table-cell>
          <table:table-cell table:style-name="ce7" office:value-type="string" calcext:value-type="string">
            <text:p>R?erv??ceux / Audren. - l'Ecole des loisirs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484" calcext:value-type="float">
            <text:p>166100098484</text:p>
          </table:table-cell>
          <table:table-cell table:style-name="ce7" office:value-type="string" calcext:value-type="string">
            <text:p>Le cimeti?e des ??hants / Maryse Lamigeon. - Syros jeunesse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6929" calcext:value-type="float">
            <text:p>166100116929</text:p>
          </table:table-cell>
          <table:table-cell table:style-name="ce7" office:value-type="string" calcext:value-type="string">
            <text:p>Op?ation farceuses / Roddy Doyle. - Gallimard Jeunesse, 200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OY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283" calcext:value-type="float">
            <text:p>166100129283</text:p>
          </table:table-cell>
          <table:table-cell table:style-name="ce7" office:value-type="string" calcext:value-type="string">
            <text:p>Tu as perdu ta langue ? / Thomas Scotto. - Actes Sud Junior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C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620" calcext:value-type="float">
            <text:p>166100111620</text:p>
          </table:table-cell>
          <table:table-cell table:style-name="ce7" office:value-type="string" calcext:value-type="string">
            <text:p>L'apprenti / Linda Sue Park. - Flammarion-P?e Castor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U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10358" calcext:value-type="float">
            <text:p>166100010358</text:p>
          </table:table-cell>
          <table:table-cell table:style-name="ce7" office:value-type="string" calcext:value-type="string">
            <text:p>Le chat Pruc / Sophie Tasma. - L' Ecole des Loisirs, 199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A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3117" calcext:value-type="float">
            <text:p>166100223117</text:p>
          </table:table-cell>
          <table:table-cell table:style-name="ce7" office:value-type="string" calcext:value-type="string">
            <text:p>FDD, Fatou Diallo d?ective / Emmanuel Tr?ez. - Nathan Jeunesse,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TR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8691" calcext:value-type="float">
            <text:p>166100248691</text:p>
          </table:table-cell>
          <table:table-cell table:style-name="ce7" office:value-type="string" calcext:value-type="string">
            <text:p>Sacr?buteur ! / Lionel Wengler. - Bayard poche, DL 2010 * Titre g??al : Graine de champion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WE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658" calcext:value-type="float">
            <text:p>166100222658</text:p>
          </table:table-cell>
          <table:table-cell table:style-name="ce7" office:value-type="string" calcext:value-type="string">
            <text:p>Le Bulgassari blanc / Kim Jin-kyeong. - P. Picquier, DL 2008 * Titre g??al : Les nouvelles aventures de l'?ole des chats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KI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17606" calcext:value-type="float">
            <text:p>166100317606</text:p>
          </table:table-cell>
          <table:table-cell table:style-name="ce7" office:value-type="string" calcext:value-type="string">
            <text:p>Matakonda la terrible / Anne Vantal. - Actes Sud junior, 201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50266" calcext:value-type="float">
            <text:p>166100150266</text:p>
          </table:table-cell>
          <table:table-cell table:style-name="ce7" office:value-type="string" calcext:value-type="string">
            <text:p>Je hais la comtesse / Anne Vantal ; Thomas Baas. - Actes Sud junior,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V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16" calcext:value-type="float">
            <text:p>166100176616</text:p>
          </table:table-cell>
          <table:table-cell table:style-name="ce7" office:value-type="string" calcext:value-type="string">
            <text:p>Le sortil?e des fourmis : les passagers de l'orme / ?ic Simard... - Magnard jeunesse, impr.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IM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7912" calcext:value-type="float">
            <text:p>166100197912</text:p>
          </table:table-cell>
          <table:table-cell table:style-name="ce7" office:value-type="string" calcext:value-type="string">
            <text:p>Un foulard pour Djelila / Am?ie Sarn. - Milan jeunesse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987" calcext:value-type="float">
            <text:p>166100222987</text:p>
          </table:table-cell>
          <table:table-cell table:style-name="ce7" office:value-type="string" calcext:value-type="string">
            <text:p>Une sir?e chez les hommes / texte de Mimei Ogawa. - l'Ecole des loisirs, DL 200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G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688" calcext:value-type="float">
            <text:p>166100164688</text:p>
          </table:table-cell>
          <table:table-cell table:style-name="ce7" office:value-type="string" calcext:value-type="string">
            <text:p>Les deux vengeances du roi Henri / texte Jean-C?e Nogu?. - Oskar jeunesse,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NO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442" calcext:value-type="float">
            <text:p>166100109442</text:p>
          </table:table-cell>
          <table:table-cell table:style-name="ce7" office:value-type="string" calcext:value-type="string">
            <text:p>Bonne nuit, les zombies / Paul Martin. - Bayard Jeunesse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18" calcext:value-type="float">
            <text:p>166100287418</text:p>
          </table:table-cell>
          <table:table-cell table:style-name="ce7" office:value-type="string" calcext:value-type="string">
            <text:p>Espions et fant?es / Katarina Mazetti. - T. Magnier, impr. 2013 * Titre g??al : Les cousins Karlsson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Z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 office:value-type="float" office:value="166100222739" calcext:value-type="float">
            <text:p>166100222739</text:p>
          </table:table-cell>
          <table:table-cell table:style-name="ce7" office:value-type="string" calcext:value-type="string">
            <text:p>Les enfants de Belle-Rive. 3, 33, chemin du D?our / Nadine Michel et Yves Beaus?our. - Alice jeunesse, 2007 * Titre g??al : Les enfants de Belle-Rive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I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029" calcext:value-type="float">
            <text:p>166100136029</text:p>
          </table:table-cell>
          <table:table-cell table:style-name="ce7" office:value-type="string" calcext:value-type="string">
            <text:p>La sixi?e / Susie Morgenstern. - L' Ecole des Loisirs, 198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501" calcext:value-type="float">
            <text:p>166100243501</text:p>
          </table:table-cell>
          <table:table-cell table:style-name="ce7" office:value-type="string" calcext:value-type="string">
            <text:p>Le roi des menteurs / Patrick Mosconi. - Syros, DL 201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O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311" calcext:value-type="float">
            <text:p>166100129311</text:p>
          </table:table-cell>
          <table:table-cell table:style-name="ce7" office:value-type="string" calcext:value-type="string">
            <text:p>Toro ! Toro ! / Michael Morpurgo. - Gallimard-Jeunesse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O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519" calcext:value-type="float">
            <text:p>166100287519</text:p>
          </table:table-cell>
          <table:table-cell table:style-name="ce7" office:value-type="string" calcext:value-type="string">
            <text:p>La mal?iction d'Oedipe / H??e Montardre. - Nathan, DL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O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17619" calcext:value-type="float">
            <text:p>166100317619</text:p>
          </table:table-cell>
          <table:table-cell table:style-name="ce7" office:value-type="string" calcext:value-type="string">
            <text:p>Le petit gar?n qui avait envie d'espace / Jean Giono. - Gallimard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I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670" calcext:value-type="float">
            <text:p>166100277670</text:p>
          </table:table-cell>
          <table:table-cell table:style-name="ce7" office:value-type="string" calcext:value-type="string">
            <text:p>Le gentil petit diable : et autres contes de la rue Broca / Pierre Gripari. - Gallimard jeunesse, DL 200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720" calcext:value-type="float">
            <text:p>166100164720</text:p>
          </table:table-cell>
          <table:table-cell table:style-name="ce7" office:value-type="string" calcext:value-type="string">
            <text:p>Le fant?e de la salle de bains / Gudule. - Hachette jeunesse, DL 2006 * Titre g??al : Zo?la-trouill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35886" calcext:value-type="float">
            <text:p>166100135886</text:p>
          </table:table-cell>
          <table:table-cell table:style-name="ce7" office:value-type="string" calcext:value-type="string">
            <text:p>Press? press? / Bernard Friot. - Milan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R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29304" calcext:value-type="float">
            <text:p>166100129304</text:p>
          </table:table-cell>
          <table:table-cell table:style-name="ce7" office:value-type="string" calcext:value-type="string">
            <text:p>Vacances au galop pour Mimie / Christine Frasseto, Christian Jolibois ; Jo?le Passeron. - Flammarion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R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64407" calcext:value-type="float">
            <text:p>166100164407</text:p>
          </table:table-cell>
          <table:table-cell table:style-name="ce7" office:value-type="string" calcext:value-type="string">
            <text:p>Effroyable cantine / Marie M?isou. - Rouge safran, impr. 200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806" calcext:value-type="float">
            <text:p>166100111806</text:p>
          </table:table-cell>
          <table:table-cell table:style-name="ce7" office:value-type="string" calcext:value-type="string">
            <text:p>Poker matou / Pierre Mezinski. - Mango-Jeunesse, 200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EZ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4" office:value-type="float" office:value="166100176607" calcext:value-type="float">
            <text:p>166100176607</text:p>
          </table:table-cell>
          <table:table-cell table:style-name="ce7" office:value-type="string" calcext:value-type="string">
            <text:p>Sarah la pas belle se marie / Patricia MacLachlan ; Quentin Blake. - Gallimard Jeunesse, 2004 * Titre g??al : L'histoire de Sarah la pas belle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MA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208" calcext:value-type="float">
            <text:p>166100198208</text:p>
          </table:table-cell>
          <table:table-cell table:style-name="ce7" office:value-type="string" calcext:value-type="string">
            <text:p>Comme les pins de Ramallah / Antonio Ferrara. - la Compagnie cr?tive, DL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FE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518" calcext:value-type="float">
            <text:p>166100111518</text:p>
          </table:table-cell>
          <table:table-cell table:style-name="ce7" office:value-type="string" calcext:value-type="string">
            <text:p>Danger, camping maudit ! / Gudule / ill. Christophe Durual. - Nathan Jeunesse, 2002 * Titre g??al : Mickett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GU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3713" calcext:value-type="float">
            <text:p>166100233713</text:p>
          </table:table-cell>
          <table:table-cell table:style-name="ce7" office:value-type="string" calcext:value-type="string">
            <text:p>Les for?s tropicales / Mary Pope Osborne et Will Osborne. - Bayard jeunesse, DL 2009 * Titre g??al : Les carnets de la cabane magique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OSB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699" calcext:value-type="float">
            <text:p>166100309699</text:p>
          </table:table-cell>
          <table:table-cell table:style-name="ce7" office:value-type="string" calcext:value-type="string">
            <text:p>Marjane et le sultan / Agn? Laroche. - Talents hauts, 201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R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2920" calcext:value-type="float">
            <text:p>166100282920</text:p>
          </table:table-cell>
          <table:table-cell table:style-name="ce7" office:value-type="string" calcext:value-type="string">
            <text:p>C?ric. 17, Sacr? temp?aments ! / adaptation Claude Carr? - Hachette Jeunesse, 2006 * Titre g??al : C?ric. ; 17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U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222925" calcext:value-type="float">
            <text:p>166100222925</text:p>
          </table:table-cell>
          <table:table-cell table:style-name="ce7" office:value-type="string" calcext:value-type="string">
            <text:p>Amarilla, l'apprentie sorci?e / Ervin Lazar. - Joie de lire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AZ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87470" calcext:value-type="float">
            <text:p>166100287470</text:p>
          </table:table-cell>
          <table:table-cell table:style-name="ce7" office:value-type="string" calcext:value-type="string">
            <text:p>Le myst?e de la grotte / Pascale Lecoeur. - PKJ, impr. 2014 * Titre g??al : Les myst?ieuses cit? d'or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LEC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34093" calcext:value-type="float">
            <text:p>166100234093</text:p>
          </table:table-cell>
          <table:table-cell table:style-name="ce7" office:value-type="string" calcext:value-type="string">
            <text:p>A la crois? des destins / Sandrine Hubert-Demaison. - Ed. Eveil &amp; d?ouvertes, impr. 2010 * Titre g??al : Jumbalo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UB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320682" calcext:value-type="float">
            <text:p>166100320682</text:p>
          </table:table-cell>
          <table:table-cell table:style-name="ce7" office:value-type="string" calcext:value-type="string">
            <text:p>Vanilles et chocolats / Florence Hinckel. - Oskar ?., DL 201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I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697" calcext:value-type="float">
            <text:p>166100176697</text:p>
          </table:table-cell>
          <table:table-cell table:style-name="ce7" office:value-type="string" calcext:value-type="string">
            <text:p>Tolsto? un conte de f?s / Hanno. - Actes Sud junior, DL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N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09718" calcext:value-type="float">
            <text:p>166100109718</text:p>
          </table:table-cell>
          <table:table-cell table:style-name="ce7" office:value-type="string" calcext:value-type="string">
            <text:p>L'enfant qui voulait ?re un ours / St?hane Frattini, Michel Fessler, Bent Haller. - Milan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1618" calcext:value-type="float">
            <text:p>166100111618</text:p>
          </table:table-cell>
          <table:table-cell table:style-name="ce7" office:value-type="string" calcext:value-type="string">
            <text:p>Lettres ?Dolly / Ya? Hassan. - Casterman, 200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A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6078" calcext:value-type="float">
            <text:p>166100136078</text:p>
          </table:table-cell>
          <table:table-cell table:style-name="ce7" office:value-type="string" calcext:value-type="string">
            <text:p>M?? t'as du courrier ! / Jo Hoestlandt. - Nathan, 1999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HO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4" office:value-type="float" office:value="166100164748" calcext:value-type="float">
            <text:p>166100164748</text:p>
          </table:table-cell>
          <table:table-cell table:style-name="ce7" office:value-type="string" calcext:value-type="string">
            <text:p>Peur sur la ferme / Sophie Dieuaide. - Casterman, 200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DIE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2682" calcext:value-type="float">
            <text:p>166100132682</text:p>
          </table:table-cell>
          <table:table-cell table:style-name="ce7" office:value-type="string" calcext:value-type="string">
            <text:p>Tout le monde s'embrasse sauf moi / Alex Cousseau. - Editions du Rouergue, 200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U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098574" calcext:value-type="float">
            <text:p>166100098574</text:p>
          </table:table-cell>
          <table:table-cell table:style-name="ce7" office:value-type="string" calcext:value-type="string">
            <text:p>La baleine ?hou? / Oscar Collazos. - Le Seuil : M?aili? 2000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35873" calcext:value-type="float">
            <text:p>166100135873</text:p>
          </table:table-cell>
          <table:table-cell table:style-name="ce7" office:value-type="string" calcext:value-type="string">
            <text:p>Panique ?la biblioth?ue / Eoin Colfer ; Tony Ross ; Vanessa Rubio. - Gallimard-Jeunesse, 2004 * Titre g??al : Will, Marty et compagnie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CO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17039" calcext:value-type="float">
            <text:p>166100117039</text:p>
          </table:table-cell>
          <table:table-cell table:style-name="ce7" office:value-type="string" calcext:value-type="string">
            <text:p>Je reste ! / Lauren Brooke. - Pocket Jeunesse, 2001 * Titre g??al : Heartland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BRO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43400" calcext:value-type="float">
            <text:p>166100243400</text:p>
          </table:table-cell>
          <table:table-cell table:style-name="ce7" office:value-type="string" calcext:value-type="string">
            <text:p>Les nounous fant?es / racont?par Angie Sage. - Nathan, DL 2010 * Titre g??al : Araminta Spookie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33" calcext:value-type="float">
            <text:p>166100216433</text:p>
          </table:table-cell>
          <table:table-cell table:style-name="ce7" office:value-type="string" calcext:value-type="string">
            <text:p>Sacr?vampire ! / racont?par Angie Sage. - Nathan, DL 2009 * Titre g??al : Araminta Spookie ; 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16440" calcext:value-type="float">
            <text:p>166100216440</text:p>
          </table:table-cell>
          <table:table-cell table:style-name="ce7" office:value-type="string" calcext:value-type="string">
            <text:p>D?ectives aquatiques / racont?par Angie Sage. - Nathan, DL 2008 * Titre g??al : Araminta Spookie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98458" calcext:value-type="float">
            <text:p>166100198458</text:p>
          </table:table-cell>
          <table:table-cell table:style-name="ce7" office:value-type="string" calcext:value-type="string">
            <text:p>La grotte de l'?? / racont?par Angie Sage. - Nathan, DL 2008 * Titre g??al : Araminta Spookie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176704" calcext:value-type="float">
            <text:p>166100176704</text:p>
          </table:table-cell>
          <table:table-cell table:style-name="ce7" office:value-type="string" calcext:value-type="string">
            <text:p>Ma maison hant? / racont?par Angie Sage. - Nathan, DL 2008 * Titre g??al : Araminta Spookie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AG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31" calcext:value-type="float">
            <text:p>166100277731</text:p>
          </table:table-cell>
          <table:table-cell table:style-name="ce7" office:value-type="string" calcext:value-type="string">
            <text:p>Capitaine de l'?uipe / Lincoln Peirce. - Gallimard jeunesse, DL 2012 * Titre g??al : Big Nate ; 2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732" calcext:value-type="float">
            <text:p>166100277732</text:p>
          </table:table-cell>
          <table:table-cell table:style-name="ce7" office:value-type="string" calcext:value-type="string">
            <text:p>Roi du skate / Lincoln Peirce. - Gallimard jeunesse, DL 2012 * Titre g??al : Big Nate ; 3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77445" calcext:value-type="float">
            <text:p>166100277445</text:p>
          </table:table-cell>
          <table:table-cell table:style-name="ce7" office:value-type="string" calcext:value-type="string">
            <text:p>Big Nate est tomb?sur la t?e / Lincoln Peirce. - Gallimard jeunesse, DL 2013 * Titre g??al : Big Nate ; 5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309700" calcext:value-type="float">
            <text:p>166100309700</text:p>
          </table:table-cell>
          <table:table-cell table:style-name="ce7" office:value-type="string" calcext:value-type="string">
            <text:p>Big Nate joue et gagne / Lincoln Peirce. - Gallimard jeunesse, DL 2014 * Titre g??al : Big Nate ; 6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4029" calcext:value-type="float">
            <text:p>166100294029</text:p>
          </table:table-cell>
          <table:table-cell table:style-name="ce7" office:value-type="string" calcext:value-type="string">
            <text:p>Le champion de l'?ole / Lincoln Peirce. - Gallimard jeunesse, DL 2011 * Titre g??al : Big Nate ; 1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94036" calcext:value-type="float">
            <text:p>166100294036</text:p>
          </table:table-cell>
          <table:table-cell table:style-name="ce7" office:value-type="string" calcext:value-type="string">
            <text:p>Star de la BD / Lincoln Peirce. - Gallimard jeunesse, DL 2013 * Titre g??al : Big Nate ; 4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PEI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" office:value-type="float" office:value="166100222812" calcext:value-type="float">
            <text:p>166100222812</text:p>
          </table:table-cell>
          <table:table-cell table:style-name="ce7" office:value-type="string" calcext:value-type="string">
            <text:p>Voleuse de peluche / Florence Seyvos. - Ecole des loisirs, 2008</text:p>
          </table:table-cell>
          <table:table-cell table:style-name="ce7" office:value-type="string" calcext:value-type="string">
            <text:p>R</text:p>
          </table:table-cell>
          <table:table-cell table:style-name="ce9" office:value-type="string" calcext:value-type="string">
            <text:p>SEY</text:p>
          </table:table-cell>
          <table:table-cell table:number-columns-repeated="1019"/>
        </table:table-row>
        <table:table-row table:style-name="ro6">
          <table:table-cell/>
          <table:table-cell table:style-name="ce5" table:number-columns-spanned="4" table:number-rows-spanned="1"/>
          <table:covered-table-cell table:number-columns-repeated="3"/>
          <table:table-cell table:number-columns-repeated="1019"/>
        </table:table-row>
        <table:table-row table:style-name="ro6" table:number-rows-repeated="104758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euille1.A1:Feuille1.A1 Feuille1.A992:Feuille1.A1048576">
            <calcext:condition calcext:apply-style-name="Sans nom1" calcext:value="=1" calcext:base-cell-address="Feuille1.A340"/>
            <calcext:condition calcext:apply-style-name="Sans nom3" calcext:value="=0" calcext:base-cell-address="Feuille1.A340"/>
          </calcext:conditional-format>
          <calcext:conditional-format calcext:target-range-address="Feuille1.A2:Feuille1.E991">
            <calcext:condition calcext:apply-style-name="Sans nom5" calcext:value="formula-is([.$A2]=1)" calcext:base-cell-address="Feuille1.A2"/>
            <calcext:condition calcext:apply-style-name="Sans nom3" calcext:value="=0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 Narrow" svg:font-family="'Liberation Sans Narrow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ff9966"/>
    </style:style>
    <style:style style:name="Sans_20_nom4" style:display-name="Sans nom4" style:family="table-cell" style:parent-style-name="Default">
      <style:table-cell-properties fo:background-color="#00ff00"/>
    </style:style>
    <style:style style:name="Sans_20_nom5" style:display-name="Sans nom5" style:family="table-cell" style:parent-style-name="Default">
      <style:table-cell-properties fo:background-color="#00ff0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 style:data-style-name="N2" text:time-value="22:05:59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O</meta:initial-creator>
    <meta:creation-date>2017-09-18T07:29:24.902000000</meta:creation-date>
    <dc:date>2018-06-03T22:07:50.989000000</dc:date>
    <meta:editing-duration>PT7H42M47S</meta:editing-duration>
    <meta:editing-cycles>32</meta:editing-cycles>
    <meta:generator>LibreOffice/4.4.7.2$Windows_x86 LibreOffice_project/f3153a8b245191196a4b6b9abd1d0da16eead600</meta:generator>
    <meta:document-statistic meta:table-count="1" meta:cell-count="3964" meta:object-count="0"/>
  </office:meta>
</office:document-meta>
</file>