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ackground-color="#e6c2e1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order-bottom="0.99pt dotted #000000" fo:border-left="0.06pt solid #000000" fo:border-right="0.99pt dotted #000000" fo:border-top="0.26pt solid #000000"/>
    </style:style>
    <style:style style:name="ce14" style:family="table-cell" style:parent-style-name="Default">
      <style:table-cell-properties fo:border-bottom="0.99pt dotted #000000" fo:border-left="0.06pt solid #000000" fo:border-right="0.99pt dotted #000000" fo:border-top="0.99pt dotted #000000"/>
    </style:style>
    <style:style style:name="ce15" style:family="table-cell" style:parent-style-name="Default">
      <style:table-cell-properties fo:border-bottom="0.26pt solid #000000" fo:border-left="0.06pt solid #000000" fo:border-right="0.99pt dotted #000000" fo:border-top="0.99pt dotted #000000"/>
    </style:style>
    <style:style style:name="ce1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ackground-color="#73c8d6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dda5f0" style:text-align-source="fix" style:repeat-content="false" fo:border="0.2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0.06pt solid #000000" fo:border-left="0.06pt solid #000000" fo:border-right="0.99pt dotted #000000" fo:border-top="0.99pt dotted #000000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ackground-color="#e6c2e1" fo:border="none"/>
    </style:style>
    <style:style style:name="ce6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e6e64c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0.2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order="0.99pt dotted #000000" style:vertical-align="middle"/>
      <style:paragraph-properties fo:text-align="start" fo:margin-left="0mm"/>
    </style:style>
    <style:style style:name="ce28" style:family="table-cell" style:parent-style-name="Default">
      <style:table-cell-properties fo:border-bottom="0.26pt solid #000000" style:text-align-source="fix" style:repeat-content="false" fo:border-left="0.99pt dotted #000000" fo:border-right="0.99pt dotted #000000" fo:border-top="0.99pt dotted #000000" style:vertical-align="middle"/>
      <style:paragraph-properties fo:text-align="start" fo:margin-left="0mm"/>
    </style:style>
    <style:style style:name="ce29" style:family="table-cell" style:parent-style-name="Default">
      <style:table-cell-properties fo:background-color="#ffcc99"/>
    </style:style>
    <style:style style:name="ce30" style:family="table-cell" style:parent-style-name="Default">
      <style:table-cell-properties fo:background-color="#73c8d6"/>
    </style:style>
    <style:style style:name="ce31" style:family="table-cell" style:parent-style-name="Default">
      <style:table-cell-properties fo:background-color="#dda5f0"/>
    </style:style>
    <style:style style:name="ce79" style:family="table-cell" style:parent-style-name="Default">
      <style:table-cell-properties fo:border-bottom="0.99pt dotted #000000" fo:border-left="0.99pt dotted #000000" fo:border-right="0.99pt dotted #000000" fo:border-top="0.26pt solid #000000"/>
    </style:style>
    <style:style style:name="ce80" style:family="table-cell" style:parent-style-name="Default">
      <style:table-cell-properties fo:border="0.99pt dotted #000000"/>
    </style:style>
    <style:style style:name="ce34" style:family="table-cell" style:parent-style-name="Default">
      <style:table-cell-properties fo:border-bottom="0.06pt solid #000000" fo:border-left="0.99pt dotted #000000" fo:border-right="0.99pt dotted #000000" fo:border-top="0.99pt dotted #000000"/>
    </style:style>
    <style:style style:name="ce35" style:family="table-cell" style:parent-style-name="Default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3" style:family="table-cell" style:parent-style-name="Default">
      <style:table-cell-properties fo:border-bottom="0.26pt solid #000000" fo:border-left="0.99pt dotted #000000" fo:border-right="0.99pt dotted #000000" fo:border-top="0.99pt dotted #000000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c2e1" fo:border="0.06pt solid #000000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90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ackground-color="#e6c2e1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ackground-color="#e6e64c" fo:border-left="none" fo:border-right="0.06pt solid #000000" fo:border-top="none"/>
    </style:style>
    <style:style style:name="ce46" style:family="table-cell" style:parent-style-name="Default">
      <style:table-cell-properties fo:border-bottom="0.99pt dotted #000000" fo:border-left="0.99pt dotted #000000" fo:border-right="0.06pt solid #000000" fo:border-top="0.26pt solid #000000"/>
    </style:style>
    <style:style style:name="ce47" style:family="table-cell" style:parent-style-name="Default">
      <style:table-cell-properties fo:border-bottom="0.99pt dotted #000000" fo:border-left="0.99pt dotted #000000" fo:border-right="0.06pt solid #000000" fo:border-top="0.99pt dotted #000000"/>
    </style:style>
    <style:style style:name="ce48" style:family="table-cell" style:parent-style-name="Default">
      <style:table-cell-properties fo:border-bottom="0.26pt solid #000000" fo:border-left="0.99pt dotted #000000" fo:border-right="0.06pt solid #000000" fo:border-top="0.99pt dotted #000000"/>
    </style:style>
    <style:style style:name="ce4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50" style:family="table-cell" style:parent-style-name="Default">
      <style:table-cell-properties fo:border-bottom="none" fo:background-color="#73c8d6" fo:border-left="none" fo:border-right="0.06pt solid #000000" fo:border-top="none"/>
    </style:style>
    <style:style style:name="ce51" style:family="table-cell" style:parent-style-name="Default">
      <style:table-cell-properties fo:border-bottom="none" fo:background-color="#dda5f0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0.99pt dotted #000000" fo:border-right="0.06pt solid #000000" fo:border-top="0.99pt dotted #000000"/>
    </style:style>
    <style:style style:name="ce100" style:family="table-cell" style:parent-style-name="Default">
      <style:table-cell-properties fo:background-color="#99ffff" style:text-align-source="fix" style:repeat-content="false"/>
      <style:paragraph-properties fo:text-align="center" fo:margin-left="0mm"/>
    </style:style>
    <style:style style:name="gr1" style:family="graphic">
      <style:graphic-properties draw:textarea-vertical-align="middle"/>
    </style:style>
    <style:style style:name="gr2" style:family="graphic" style:data-style-name="C121">
      <style:graphic-properties fo:background-color="#cfe7f5" fo:border="solid #ffffff"/>
    </style:style>
    <style:style style:name="gr3" style:family="graphic">
      <style:graphic-properties fo:background-color="#e6e6ff" fo:border="solid #ffffff"/>
    </style:style>
    <style:style style:name="P1" style:family="paragraph">
      <style:paragraph-properties fo:text-align="start"/>
    </style:style>
    <style:style style:name="P2" style:family="paragraph"/>
    <style:style style:name="P3" style:family="paragraph">
      <style:paragraph-properties fo:text-align="start"/>
      <style:text-properties fo:font-family="'Times New Roman'" style:font-style-name="Normal" style:font-family-generic="roman" fo:font-size="6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onnées.$A$1:.$A$1022])" table:allow-empty-cell="true" table:display-list="unsorted" table:base-cell-address="Commande.D5">
          <table:error-message table:message-type="stop" table:display="true"/>
        </table:content-validation>
      </table:content-validations>
      <table:table table:name="Command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0" form:bound-column="1" form:source-cell-range="Données.A1:Données.A10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45.47mm" svg:height="4.52mm" svg:x="22.42mm" svg:y="18.06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 table:style-name="ce7" table:content-validation-name="val1" office:value-type="string" calcext:value-type="string">
            <text:p>ABATOIRS</text:p>
          </table:table-cell>
          <table:table-cell table:style-name="ce7" table:formula="of:=HYPERLINK(&quot;#&quot;&amp;[.D5]&amp;&quot;.A1&quot;;&quot;Cliquer ici&quot;)" office:value-type="string" office:string-value="Cliquer ici" calcext:value-type="string">
            <text:p>Cliquer ici</text:p>
          </table:table-cell>
        </table:table-row>
      </table:table>
      <table:table table:name="Données" table:style-name="ta1">
        <table:table-column table:style-name="co4" table:default-cell-style-name="ce1"/>
        <table:table-column table:style-name="co1" table:number-columns-repeated="8" table:default-cell-style-name="ce3"/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<text:a xlink:href="#Abadie" xlink:type="simple">ABADIE</text:a>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Enrobé Noir</text:p>
          </table:table-cell>
          <table:table-cell table:style-name="ce4" office:value-type="string" calcext:value-type="string">
            <text:p>Chaussées</text:p>
          </table:table-cell>
          <table:table-cell office:value-type="string" calcext:value-type="string">
            <text:p>Potele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#Abatoirs" xlink:type="simple">ABATOIRS</text:a>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Enrobé rouge</text:p>
          </table:table-cell>
          <table:table-cell office:value-type="string" calcext:value-type="string">
            <text:p>&lt; 50 m</text:p>
          </table:table-cell>
          <table:table-cell office:value-type="string" calcext:value-type="string">
            <text:p>Barriè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#Abeilles" xlink:type="simple">ABEILLES</text:a>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avés</text:p>
          </table:table-cell>
          <table:table-cell office:value-type="string" calcext:value-type="string">
            <text:p>&lt; 50-100 m &gt;</text:p>
          </table:table-cell>
          <table:table-cell office:value-type="string" calcext:value-type="string">
            <text:p>Porte vé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REUVOIR SAINT-PIERRE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Dalles</text:p>
          </table:table-cell>
          <table:table-cell office:value-type="string" calcext:value-type="string">
            <text:p>&lt; 100-200 m &gt;</text:p>
          </table:table-cell>
          <table:table-cell office:value-type="string" calcext:value-type="string">
            <text:p>Corbeil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sphalte noir</text:p>
          </table:table-cell>
          <table:table-cell office:value-type="string" calcext:value-type="string">
            <text:p>&lt; 200-3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ATHOISE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Asphalte Rouge</text:p>
          </table:table-cell>
          <table:table-cell office:value-type="string" calcext:value-type="string">
            <text:p>&lt; 300-4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LLET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Asphalte grenaillé</text:p>
          </table:table-cell>
          <table:table-cell office:value-type="string" calcext:value-type="string">
            <text:p>&lt; 400-5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N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Béton bouchardé</text:p>
          </table:table-cell>
          <table:table-cell office:value-type="string" calcext:value-type="string">
            <text:p>&lt; 500-7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X</text:p>
          </table:table-cell>
          <table:table-cell/>
          <table:table-cell office:value-type="string" calcext:value-type="string">
            <text:p>Béton balayé</text:p>
          </table:table-cell>
          <table:table-cell office:value-type="string" calcext:value-type="string">
            <text:p>&lt; 700-8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ARIC II</text:p>
          </table:table-cell>
          <table:table-cell table:number-columns-repeated="2"/>
          <table:table-cell office:value-type="string" calcext:value-type="string">
            <text:p>&lt; 800-900 m 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BUS</text:p>
          </table:table-cell>
          <table:table-cell office:value-type="string" calcext:value-type="string">
            <text:p>Electrique</text:p>
          </table:table-cell>
          <table:table-cell/>
          <table:table-cell office:value-type="string" calcext:value-type="string">
            <text:p>&gt; 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ES</text:p>
          </table:table-cell>
          <table:table-cell office:value-type="string" calcext:value-type="string">
            <text:p>Communication</text:p>
          </table:table-cell>
          <table:table-cell/>
          <table:table-cell table:style-name="ce5" office:value-type="string" calcext:value-type="string">
            <text:p>Trottoir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SACE LORRAINE</text:p>
          </table:table-cell>
          <table:table-cell office:value-type="string" calcext:value-type="string">
            <text:p>Gaz</text:p>
          </table:table-cell>
          <table:table-cell/>
          <table:table-cell office:value-type="string" calcext:value-type="string">
            <text:p><text:s/>2.5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LIE</text:p>
          </table:table-cell>
          <table:table-cell office:value-type="string" calcext:value-type="string">
            <text:p>A.E.P</text:p>
          </table:table-cell>
          <table:table-cell/>
          <table:table-cell office:value-type="string" calcext:value-type="string">
            <text:p>3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IDONNIERS </text:p>
          </table:table-cell>
          <table:table-cell office:value-type="string" calcext:value-type="string">
            <text:p>A.E.U</text:p>
          </table:table-cell>
          <table:table-cell/>
          <table:table-cell office:value-type="string" calcext:value-type="string">
            <text:p>3.5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ILHAU</text:p>
          </table:table-cell>
          <table:table-cell table:number-columns-repeated="2"/>
          <table:table-cell office:value-type="string" calcext:value-type="string">
            <text:p>4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TOLE FRANCE</text:p>
          </table:table-cell>
          <table:table-cell table:number-columns-repeated="2"/>
          <table:table-cell office:value-type="string" calcext:value-type="string">
            <text:p>4.5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CIEN VELODROME</text:p>
          </table:table-cell>
          <table:table-cell table:number-columns-repeated="2"/>
          <table:table-cell office:value-type="string" calcext:value-type="string">
            <text:p>5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GOUMOIS</text:p>
          </table:table-cell>
          <table:table-cell table:number-columns-repeated="2"/>
          <table:table-cell office:value-type="string" calcext:value-type="string">
            <text:p>5.5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JOU</text:p>
          </table:table-cell>
          <table:table-cell table:number-columns-repeated="2"/>
          <table:table-cell office:value-type="string" calcext:value-type="string">
            <text:p>6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BES</text:p>
          </table:table-cell>
          <table:table-cell table:number-columns-repeated="2"/>
          <table:table-cell office:value-type="string" calcext:value-type="string">
            <text:p>&gt; 6.00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QU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S-ST-CYPR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 (Jeanne d')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DE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E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ME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NAUD BER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AGN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O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P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SEZ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TO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BUISS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RI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RI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SSAR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STERLIT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TOF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VER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ERSENG-DELOR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VEYR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Z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HELIER NICOL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QU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DI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AT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GNO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LE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OUR-LORMI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BU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CELO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I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O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TH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UT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U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STI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TEL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UD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UD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O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ZAC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R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RNAI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U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UJOL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UREG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DEL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THOV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F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L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LEGAR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VED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E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EZ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NTABER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ALD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GE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LIO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NAD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NARDBEI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ARRIT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CH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E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GO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GOTTIN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AR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ECO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ILL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NCH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NCH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IELD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IL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L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NREPO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DELON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I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N BERTRAND-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SC JOSEP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SCO HEN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AL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LBO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L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LINGR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QU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D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GEL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G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RASS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THO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RTHOUM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TALB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TIN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YA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YER-FONFRE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N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SCASS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SS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V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SD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TAGNE gra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ENNE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C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MBA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UARD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U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NH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CH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FF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SC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BANEL Alexand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FFAREL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HU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M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ICH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IN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PAIGN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P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R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E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ON-D'ARCOLE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T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TEGR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AIN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AM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M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NOT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R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TAILH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TOUCH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ANOVA DANI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ER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S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SELARD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ELBOU LEO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ELL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ER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TAL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TAL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THER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USS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USS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ZE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C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D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D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IREDON CHALA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MP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MPEA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MPET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BON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E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LEV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PA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PENT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TEAUBRI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TEAUDU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USSE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MIN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RBOU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VA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VRE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FF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EGE DE FO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OMB CHRISTOP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OMB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BATTANTS DE - DE 20 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B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E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MI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MPANS-CAFFARELLI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CORD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DORC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ST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SU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Q-D'IND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MOR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NE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TENT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BERTIN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LM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PEF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TEL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SER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ST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TEL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AB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AMP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AMP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SSON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IX DE PIERR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U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IX BARAGN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UCIF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GNA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J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J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RVA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VES-SAINT-SERN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V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YPR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IM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AYR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B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MLO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NT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QU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BENT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R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RI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UTE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VI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BAT-PONSAN Edou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AMP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D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FF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ACOURT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ACRO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HER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PE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LP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MOISE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MOUI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NFERT ROCHER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ODO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R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ARNAU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BA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MOUL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PAX PRESIDENT-MICH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PRE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VI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VILLE Anto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EBO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EUZAI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L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X-NEUF AOUT 19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I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UB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UVILLE Hen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AGUIGN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I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B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C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F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LAURIER Edou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ME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MER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N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LOYE Em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ORTAL Arm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U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PUY place Dominique Mart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RRBA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TEMPS Simon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CHAR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CUREU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IFF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V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BA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BOUCH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PAL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FAN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A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OUSSIERES A BER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OUSSIERES MONTGALL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CU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P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PAGN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PINA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QU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QUIR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TRAP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TO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TRO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TROI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RO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BRE D'EGLANTINE (Privé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LGUIERE Alexand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OUR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L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ET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M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RR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UG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UILLAN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AT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AMAN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EUR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E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ND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NTAI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NVIE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T Mauri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RBAST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RC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URTAN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CE 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CE Anat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ANKLI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EJ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ESN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I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URGO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ILH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LO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BET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E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MELS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DE Prends 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DENI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IGLIAN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ONN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RI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SCO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ST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TIEN-ARNOU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UD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U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 GAULLE (Squar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Z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BAU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M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RMI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S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RO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RO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DO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ELAN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NZA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SS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UDOU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M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NIER Augus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N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ES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ILH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ILHEME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ILLEMIN-TARAY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Y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EDENS Klé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KEI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LLE AUX POISS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RI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LI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NRI I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AC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S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PPOD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PPOLY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ROND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NORE DE SER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GO Vic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IT MAI 19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DR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DUST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FANT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GRES Domin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TAL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COB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CQU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P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RD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URES Jean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ANBERNAT Ern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FF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EP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URD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UTX-AI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IL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HI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NEDY John-Fitzgera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OENIG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ATU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E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BRUY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CASS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A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AY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ITTE Jacque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ONT Jean-Jac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OR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FORGUE Luc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FOURC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GA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GRA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HOND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KA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ARC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ART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CEFO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D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UEDO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TERN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PEYROU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PLACE 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D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RAM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RE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RTI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SCROSSE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RAG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R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TMANN Al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AND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I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VOI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ZARE CARN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B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CLERC Marécha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JEU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MERCIER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M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RY Octa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P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STAN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BER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B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MOUS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B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BE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MENIE-DE-BRI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G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GCHAM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RD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RR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SS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DELE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D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EN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G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 1944 cit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LLA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FO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AR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BE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COUSSIN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ET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P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RAUX Andr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OI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AILL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AN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QUETT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IN Promen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IN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Y DOYEN-GABRIE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SEN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SSO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ABIAU B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ABIAU R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SSON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T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UIS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CADIER Andr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C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I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IMEE Ern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L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MO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S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T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U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CH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CHE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D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HES MILITAI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AC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REPO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STR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TTER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L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L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DR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PLAISI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SA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IGUT Bertrand 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RD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UDR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AU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OUL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OY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TSE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BIH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HA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V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SE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ET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N 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N-BAY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I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UT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ZA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ND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NITIONNET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URIL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D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I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ARET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BOU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GOGOUS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MIROVSK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UF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COL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GER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N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IVERN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G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MAN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ARS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Onze Novembre 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AS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CIT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D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I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NDI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BESS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FEV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I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LE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E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U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URC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Z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INLE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APRAT 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P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ADO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GAMIN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LEM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LEMENT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A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E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ILHAC Cla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IC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ISS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ITENTS-BLANC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ITENTS-GR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BOSC Anton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CHEPI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GO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RAR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L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YROUS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ARA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LIPE (Commissair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OME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OEB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BR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AR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GALLE Jean-Batis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LL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NS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QUEM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QUE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IS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NET Edmond-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NQUET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TA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D DE L'HU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NTUR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IT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LINAI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M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MMI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S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 DE TOUNI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 NEU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S 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NT de la <text:s/>CROIX de 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TE-SARD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TIER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DEP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DR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TIRO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VIL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UZONV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WE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AD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FECT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SSEN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TRE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VO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E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NTEMP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ITS-CL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ITS-CREU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ITS V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J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YMAUR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YREN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RC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TE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V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ILME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BEL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BIN Yitzha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CH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B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IER-DES-CATALANS (Privé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NCY 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NGUE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P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VAN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VE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MOND IV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N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CLUS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COLL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FUZNI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OURD Alban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BRAND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PART-MATABI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PART-SAINT-ETIENNE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PART-VILLLE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US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AISS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FOR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PUBL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SEGU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UN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YN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HO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ARD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O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GUEPE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QUET Boulev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QUET R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T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VA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V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ES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CHEF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OLO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GU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L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LL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IGUIERES Jean-Anto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IL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O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OSEVELT (Président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QUEL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QUEMAUR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SCHA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A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DI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ERG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SSIL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Z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DE François (Privé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M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E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BAT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BO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CAZ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CH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PIERRE rue du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PIERR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ANTOINE DU 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AUB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BER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BRUN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CHAR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CY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DE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DOMINI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ETI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ETIENNE P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FERREO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GEOR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GER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GERM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HENR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HILAI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HONE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AC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E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E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JUL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LAZA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MICHEL (Gde rue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MICHEL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MICHEL IMPAS DU PO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OR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ANTALE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AP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IERRE Qua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PIERR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REMES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RO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SAUVE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-SERN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 SI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A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LUC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MARGUER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MA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SCARB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THERE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E-URSU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INTON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NG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ENQ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EG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ES Pier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N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L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VAY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GN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IERES Docteur Lou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CEY Francisq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RA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RAU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T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N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VE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A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HUMAN Robe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HWARTZENBE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OT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BASTOPO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GOFF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JOURNE Paul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L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BA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NECH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T-TROUBADO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TEMB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SQU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RAC Deodat 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YS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C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M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FFL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FFR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L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LIGN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PI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R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LINGR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IELTJ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ASBOURG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BR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B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GN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ILHE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AZA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NN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SSIGN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CH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INTUR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LL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PONIE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STO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ER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ONVIL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ERCERET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N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VO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E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LOS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L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LOUSA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N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NIS quai 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R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URNEU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SOR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L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N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NITE pla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PIE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S BANQU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S-PILIE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OIS-RENARD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R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.S.A.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KRAI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R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ILLA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ISSETTE Do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A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ENCIENN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ENT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LAUR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LERE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S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RSOV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S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UB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LA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E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I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DI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DU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GE-D'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STREPA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ADIE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A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CO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DAL Arnau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DAL Pau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E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EU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GNE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GUERI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LE-D'AVRA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LLENEUV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AL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ESSE Peti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TRY Urbai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VALD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TA Alessand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VEST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S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GN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LSON (Président Thomas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ERSIN Alexand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ONN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ACHARI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badi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Zone de liste 1" form:control-implementation="ooo:com.sun.star.form.component.GroupBox" xml:id="control2" form:id="control2" form:printable="false"/>
            <form:text form:name="Zone de liste 1" form:control-implementation="ooo:com.sun.star.form.component.TextField" xml:id="control3" form:id="control3" form:printable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Zone de liste 1" form:control-implementation="ooo:com.sun.star.form.component.ListBox" xml:id="control4" form:id="control4" form:printable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5" form:id="control5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6" form:id="control6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7" form:id="control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13" form:id="control13" form:label="Enfoui" form:multi-line="true"/>
            <form:date form:name="Champ de date 1" form:control-implementation="ooo:com.sun.star.form.component.DateField" xml:id="control14" form:id="control14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5" form:id="control15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16" form:id="control16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17" form:id="control17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18" form:id="control18" form:label="Barrières" form:multi-line="true"/>
            <form:radio form:name="unnamed0" form:control-implementation="ooo:com.sun.star.form.component.RadioButton" xml:id="control19" form:id="control19" form:label="Barièr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ixed-text form:name="unnamed0" form:control-implementation="ooo:com.sun.star.form.component.FixedText" xml:id="control20" form:id="control20" form:label="Corbeilles" form:multi-line="true"/>
            <form:fixed-text form:name="unnamed0" form:control-implementation="ooo:com.sun.star.form.component.FixedText" xml:id="control21" form:id="control21" form:label="Potelets" form:multi-line="true"/>
            <form:fixed-text form:name="unnamed0" form:control-implementation="ooo:com.sun.star.form.component.FixedText" xml:id="control22" form:id="control22" form:label="Vélo" form:multi-line="true"/>
            <form:checkbox form:name="Case à cocher 1" form:control-implementation="ooo:com.sun.star.form.component.CheckBox" xml:id="control23" form:id="control2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4" form:id="control2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5" form:id="control2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6" form:id="control2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27" form:id="control27" form:label="Bancs" form:multi-line="true"/>
            <form:checkbox form:name="Case à cocher 1" form:control-implementation="ooo:com.sun.star.form.component.CheckBox" xml:id="control28" form:id="control2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8"/>
          <draw:control draw:z-index="6" draw:style-name="gr1" draw:text-style-name="P1" svg:width="3.3mm" svg:height="3.01mm" svg:x="175.56mm" svg:y="32.4mm" draw:control="control9"/>
          <draw:control draw:z-index="7" draw:style-name="gr1" draw:text-style-name="P1" svg:width="3.3mm" svg:height="3.01mm" svg:x="162.2mm" svg:y="36.76mm" draw:control="control10"/>
          <draw:control draw:z-index="8" draw:style-name="gr1" draw:text-style-name="P1" svg:width="3.3mm" svg:height="3.01mm" svg:x="162.2mm" svg:y="32.38mm" draw:control="control11"/>
          <draw:control draw:z-index="9" draw:style-name="gr1" draw:text-style-name="P1" svg:width="3.3mm" svg:height="3.01mm" svg:x="175.56mm" svg:y="27.59mm" draw:control="control12"/>
          <draw:control draw:z-index="12" draw:style-name="gr2" draw:text-style-name="P1" svg:width="22.6mm" svg:height="4.45mm" svg:x="46.5mm" svg:y="36.1mm" draw:control="control14"/>
          <draw:control draw:z-index="13" draw:style-name="gr2" draw:text-style-name="P1" svg:width="22.6mm" svg:height="4.45mm" svg:x="91.57mm" svg:y="26.95mm" draw:control="control15"/>
          <draw:control draw:z-index="20" draw:style-name="gr1" draw:text-style-name="P1" svg:width="3.3mm" svg:height="3.01mm" svg:x="101.55mm" svg:y="36.74mm" draw:control="control23"/>
          <draw:control draw:z-index="21" draw:style-name="gr1" draw:text-style-name="P1" svg:width="3.3mm" svg:height="3.01mm" svg:x="124.75mm" svg:y="41.1mm" draw:control="control24"/>
          <draw:control draw:z-index="22" draw:style-name="gr1" draw:text-style-name="P1" svg:width="3.3mm" svg:height="3.01mm" svg:x="124.59mm" svg:y="36.58mm" draw:control="control25"/>
          <draw:control draw:z-index="23" draw:style-name="gr1" draw:text-style-name="P1" svg:width="3.3mm" svg:height="3.01mm" svg:x="101.54mm" svg:y="41.1mm" draw:control="control26"/>
          <draw:control draw:z-index="25" draw:style-name="gr1" draw:text-style-name="P1" svg:width="3.3mm" svg:height="3.01mm" svg:x="101.69mm" svg:y="45.77mm" draw:control="control28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 table:number-columns-spanned="8" table:number-rows-spanned="2">
            <text:p>RUE ABADIE</text:p>
          </table:table-cell>
          <table:covered-table-cell table:number-columns-repeated="6" table:style-name="ce20"/>
          <table:covered-table-cell table:style-name="ce42"/>
          <table:table-cell table:style-name="ce100" table:formula="of:=HYPERLINK(&quot;#&quot;&amp;[.K1]&amp;&quot;.D5&quot;;&quot;Retour&quot;)" office:value-type="string" office:string-value="Retour" calcext:value-type="string">
            <text:p>Retour</text:p>
          </table:table-cell>
          <table:table-cell/>
          <table:table-cell table:style-name="ce4" office:value-type="string" calcext:value-type="string">
            <text:p>Commande</text:p>
          </table:table-cell>
        </table:table-row>
        <table:table-row table:style-name="ro1">
          <table:covered-table-cell table:style-name="ce54"/>
          <table:covered-table-cell table:number-columns-repeated="6" table:style-name="Default"/>
          <table:covered-table-cell table:style-name="ce90"/>
          <table:table-cell table:number-columns-repeated="3"/>
        </table:table-row>
        <table:table-row table:style-name="ro1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  <table:table-cell table:number-columns-repeated="3"/>
        </table:table-row>
        <table:table-row table:style-name="ro1">
          <table:table-cell table:style-name="ce54"/>
          <table:table-cell table:style-name="ce69" table:number-columns-repeated="2"/>
          <table:table-cell table:style-name="ce69">
            <draw:control table:end-cell-address="Abadie.E5" table:end-x="22.48mm" table:end-y="4.42mm" draw:z-index="1" draw:style-name="gr3" draw:text-style-name="P1" svg:width="22.56mm" svg:height="4.43mm" svg:x="22.52mm" svg:y="4.51mm" draw:control="control5"/>
          </table:table-cell>
          <table:table-cell table:style-name="ce69"/>
          <table:table-cell table:style-name="ce69">
            <draw:control table:end-cell-address="Abadie.G5" table:end-x="22.53mm" table:end-y="4.44mm" draw:z-index="2" draw:text-style-name="P2" svg:width="22.64mm" svg:height="4.44mm" svg:x="22.5mm" svg:y="4.52mm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adie.C5" table:end-x="22.5mm" table:end-y="4.51mm" draw:z-index="3" draw:style-name="gr3" draw:text-style-name="P1" svg:width="22.64mm" svg:height="4.5mm" svg:x="22.45mm" svg:y="0.01mm" draw:control="control6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adie.G5" table:end-x="22.54mm" table:end-y="4.48mm" draw:z-index="14" draw:style-name="gr3" draw:text-style-name="P1" svg:width="22.62mm" svg:height="4.48mm" svg:x="22.53mm" svg:y="0mm" draw:control="control16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adie.H6" table:end-x="8.22mm" table:end-y="4.04mm" draw:z-index="10" draw:text-style-name="P2" svg:width="6.7mm" svg:height="2.09mm" svg:x="1.54mm" svg:y="1.97mm"/>
            <draw:control table:end-cell-address="Abadie.H6" table:end-x="20.49mm" table:end-y="3.79mm" draw:z-index="11" draw:style-name="gr1" draw:text-style-name="P3" svg:width="6.7mm" svg:height="2.09mm" svg:x="13.81mm" svg:y="1.72mm" draw:control="control13"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rottoir :</text:p>
            <draw:control table:end-cell-address="Abadie.B7" table:end-x="22.38mm" table:end-y="4.5mm" draw:z-index="0" draw:text-style-name="P2" svg:width="22.6mm" svg:height="4.5mm" svg:x="23.82mm" svg:y="0mm"/>
            <draw:control table:end-cell-address="Abadie.B7" table:end-x="22.53mm" table:end-y="4.48mm" draw:z-index="15" draw:style-name="gr3" draw:text-style-name="P1" svg:width="22.6mm" svg:height="4.48mm" svg:x="23.97mm" svg:y="0mm" draw:control="control17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adie.H7" table:end-x="6.02mm" table:end-y="3.51mm" draw:z-index="4" draw:style-name="gr1" draw:text-style-name="P1" svg:width="3.26mm" svg:height="3.01mm" svg:x="2.78mm" svg:y="0.5mm" draw:control="control7"/>
          </table:table-cell>
          <table:table-cell table:number-columns-repeated="3"/>
        </table:table-row>
        <table:table-row table:style-name="ro1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adie.E9" table:end-x="7.81mm" table:end-y="3.34mm" draw:z-index="16" draw:style-name="gr1" draw:text-style-name="P3" svg:width="7.36mm" svg:height="2.13mm" svg:x="0.47mm" svg:y="1.21mm" draw:control="control18"/>
          </table:table-cell>
          <table:table-cell table:style-name="Default">
            <draw:control table:end-cell-address="Abadie.F9" table:end-x="9.24mm" table:end-y="2.74mm" draw:z-index="17" draw:style-name="gr1" draw:text-style-name="P3" svg:width="8.98mm" svg:height="2.13mm" svg:x="0.26mm" svg:y="0.61mm" draw:control="control20"/>
          </table:table-cell>
          <table:table-cell table:style-name="ce41" office:value-type="string" calcext:value-type="string">
            <text:p>Fibre</text:p>
          </table:table-cell>
          <table:table-cell table:style-name="ce90"/>
          <table:table-cell table:number-columns-repeated="3"/>
        </table:table-row>
        <table:table-row table:style-name="ro1">
          <table:table-cell table:style-name="ce9"/>
          <table:table-cell table:style-name="Default" table:number-columns-repeated="3"/>
          <table:table-cell table:style-name="Default">
            <draw:control table:end-cell-address="Abadie.E10" table:end-x="7mm" table:end-y="3.19mm" draw:z-index="18" draw:style-name="gr1" draw:text-style-name="P3" svg:width="6.7mm" svg:height="2.13mm" svg:x="0.32mm" svg:y="1.06mm" draw:control="control21"/>
          </table:table-cell>
          <table:table-cell table:style-name="ce69">
            <draw:control table:end-cell-address="Abadie.F10" table:end-x="7.15mm" table:end-y="3.48mm" draw:z-index="19" draw:style-name="gr1" draw:text-style-name="P3" svg:width="6.74mm" svg:height="2.13mm" svg:x="0.41mm" svg:y="1.35mm" draw:control="control22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54"/>
          <table:table-cell table:style-name="Default" table:number-columns-repeated="2"/>
          <table:table-cell table:style-name="ce69">
            <draw:control table:end-cell-address="Abadie.E11" table:end-x="6.68mm" table:end-y="3.15mm" draw:z-index="24" draw:style-name="gr1" draw:text-style-name="P3" svg:width="6.7mm" svg:height="2.09mm" svg:x="22.58mm" svg:y="1.08mm" draw:control="control27"/>
          </table:table-cell>
          <table:table-cell table:style-name="ce69" table:number-columns-repeated="3"/>
          <table:table-cell table:style-name="ce90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 table:number-columns-repeated="3"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  <table:table-cell table:number-columns-repeated="3"/>
        </table:table-row>
        <table:table-row table:style-name="ro1">
          <table:table-cell table:style-name="ce13"/>
          <table:table-cell table:style-name="ce79" table:number-columns-repeated="6"/>
          <table:table-cell table:style-name="ce46"/>
          <table:table-cell table:number-columns-repeated="3"/>
        </table:table-row>
        <table:table-row table:style-name="ro1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6"/>
        </table:table-row>
        <table:table-row table:style-name="ro1">
          <table:table-cell table:style-name="ce19"/>
          <table:table-cell table:style-name="ce34" table:number-columns-repeated="6"/>
          <table:table-cell table:style-name="ce52"/>
          <table:table-cell table:number-columns-repeated="3"/>
        </table:table-row>
      </table:table>
      <table:table table:name="Abatoir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29" form:id="control29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30" form:id="control30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31" form:id="control3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37" form:id="control37" form:label="Enfoui" form:multi-line="true"/>
            <form:date form:name="Champ de date 1" form:control-implementation="ooo:com.sun.star.form.component.DateField" xml:id="control38" form:id="control38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39" form:id="control39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40" form:id="control40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41" form:id="control41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42" form:id="control42" form:label="Barrières" form:multi-line="true"/>
            <form:fixed-text form:name="unnamed0" form:control-implementation="ooo:com.sun.star.form.component.FixedText" xml:id="control43" form:id="control43" form:label="Corbeilles" form:multi-line="true"/>
            <form:fixed-text form:name="unnamed0" form:control-implementation="ooo:com.sun.star.form.component.FixedText" xml:id="control44" form:id="control44" form:label="Potelets" form:multi-line="true"/>
            <form:fixed-text form:name="unnamed0" form:control-implementation="ooo:com.sun.star.form.component.FixedText" xml:id="control45" form:id="control45" form:label="Vélo" form:multi-line="true"/>
            <form:checkbox form:name="Case à cocher 1" form:control-implementation="ooo:com.sun.star.form.component.CheckBox" xml:id="control46" form:id="control4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50" form:id="control50" form:label="Bancs" form:multi-line="true"/>
            <form:checkbox form:name="Case à cocher 1" form:control-implementation="ooo:com.sun.star.form.component.CheckBox" xml:id="control51" form:id="control5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32"/>
          <draw:control draw:z-index="6" draw:style-name="gr1" draw:text-style-name="P1" svg:width="3.3mm" svg:height="3.01mm" svg:x="175.56mm" svg:y="32.4mm" draw:control="control33"/>
          <draw:control draw:z-index="7" draw:style-name="gr1" draw:text-style-name="P1" svg:width="3.3mm" svg:height="3.01mm" svg:x="162.2mm" svg:y="36.76mm" draw:control="control34"/>
          <draw:control draw:z-index="8" draw:style-name="gr1" draw:text-style-name="P1" svg:width="3.3mm" svg:height="3.01mm" svg:x="162.2mm" svg:y="32.38mm" draw:control="control35"/>
          <draw:control draw:z-index="9" draw:style-name="gr1" draw:text-style-name="P1" svg:width="3.3mm" svg:height="3.01mm" svg:x="175.56mm" svg:y="27.59mm" draw:control="control36"/>
          <draw:control draw:z-index="12" draw:style-name="gr2" draw:text-style-name="P1" svg:width="22.6mm" svg:height="4.45mm" svg:x="46.5mm" svg:y="36.1mm" draw:control="control38"/>
          <draw:control draw:z-index="13" draw:style-name="gr2" draw:text-style-name="P1" svg:width="22.6mm" svg:height="4.45mm" svg:x="91.57mm" svg:y="26.95mm" draw:control="control39"/>
          <draw:control draw:z-index="20" draw:style-name="gr1" draw:text-style-name="P1" svg:width="3.3mm" svg:height="3.01mm" svg:x="101.55mm" svg:y="36.74mm" draw:control="control46"/>
          <draw:control draw:z-index="21" draw:style-name="gr1" draw:text-style-name="P1" svg:width="3.3mm" svg:height="3.01mm" svg:x="124.75mm" svg:y="41.1mm" draw:control="control47"/>
          <draw:control draw:z-index="22" draw:style-name="gr1" draw:text-style-name="P1" svg:width="3.3mm" svg:height="3.01mm" svg:x="124.59mm" svg:y="36.58mm" draw:control="control48"/>
          <draw:control draw:z-index="23" draw:style-name="gr1" draw:text-style-name="P1" svg:width="3.3mm" svg:height="3.01mm" svg:x="101.54mm" svg:y="41.1mm" draw:control="control49"/>
          <draw:control draw:z-index="25" draw:style-name="gr1" draw:text-style-name="P1" svg:width="3.3mm" svg:height="3.01mm" svg:x="101.69mm" svg:y="45.77mm" draw:control="control51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 table:number-columns-spanned="8" table:number-rows-spanned="2">
            <text:p>RUE ABATOIRS</text:p>
          </table:table-cell>
          <table:covered-table-cell table:number-columns-repeated="6" table:style-name="ce20"/>
          <table:covered-table-cell table:style-name="ce42"/>
          <table:table-cell table:style-name="ce100" table:formula="of:=HYPERLINK(&quot;#&quot;&amp;[.K1]&amp;&quot;.D5&quot;;&quot;Retour&quot;)" office:value-type="string" office:string-value="Retour" calcext:value-type="string">
            <text:p>Retour</text:p>
          </table:table-cell>
          <table:table-cell table:style-name="ce4"/>
          <table:table-cell table:style-name="ce4" office:value-type="string" calcext:value-type="string">
            <text:p>Commande</text:p>
          </table:table-cell>
        </table:table-row>
        <table:table-row table:style-name="ro1">
          <table:covered-table-cell table:style-name="ce54"/>
          <table:covered-table-cell table:number-columns-repeated="6" table:style-name="Default"/>
          <table:covered-table-cell table:style-name="ce90"/>
          <table:table-cell table:number-columns-repeated="3"/>
        </table:table-row>
        <table:table-row table:style-name="ro1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  <table:table-cell table:number-columns-repeated="3"/>
        </table:table-row>
        <table:table-row table:style-name="ro1">
          <table:table-cell table:style-name="ce54"/>
          <table:table-cell table:style-name="ce69" table:number-columns-repeated="2"/>
          <table:table-cell table:style-name="ce69">
            <draw:control table:end-cell-address="Abatoirs.E5" table:end-x="22.48mm" table:end-y="4.42mm" draw:z-index="1" draw:style-name="gr3" draw:text-style-name="P1" svg:width="22.56mm" svg:height="4.43mm" svg:x="22.52mm" svg:y="4.51mm" draw:control="control29"/>
          </table:table-cell>
          <table:table-cell table:style-name="ce69"/>
          <table:table-cell table:style-name="ce69">
            <draw:control table:end-cell-address="Abatoirs.G5" table:end-x="22.53mm" table:end-y="4.44mm" draw:z-index="2" draw:text-style-name="P2" svg:width="22.64mm" svg:height="4.44mm" svg:x="22.5mm" svg:y="4.52mm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atoirs.C5" table:end-x="22.5mm" table:end-y="4.51mm" draw:z-index="3" draw:style-name="gr3" draw:text-style-name="P1" svg:width="22.64mm" svg:height="4.5mm" svg:x="22.45mm" svg:y="0.01mm" draw:control="control30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atoirs.G5" table:end-x="22.54mm" table:end-y="4.48mm" draw:z-index="14" draw:style-name="gr3" draw:text-style-name="P1" svg:width="22.62mm" svg:height="4.48mm" svg:x="22.53mm" svg:y="0mm" draw:control="control40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atoirs.H6" table:end-x="8.22mm" table:end-y="4.04mm" draw:z-index="10" draw:text-style-name="P2" svg:width="6.7mm" svg:height="2.09mm" svg:x="1.54mm" svg:y="1.97mm"/>
            <draw:control table:end-cell-address="Abatoirs.H6" table:end-x="20.49mm" table:end-y="3.79mm" draw:z-index="11" draw:style-name="gr1" draw:text-style-name="P3" svg:width="6.7mm" svg:height="2.09mm" svg:x="13.81mm" svg:y="1.72mm" draw:control="control37"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rottoir :</text:p>
            <draw:control table:end-cell-address="Abatoirs.B7" table:end-x="22.38mm" table:end-y="4.5mm" draw:z-index="0" draw:text-style-name="P2" svg:width="22.6mm" svg:height="4.5mm" svg:x="23.82mm" svg:y="0mm"/>
            <draw:control table:end-cell-address="Abatoirs.B7" table:end-x="22.53mm" table:end-y="4.48mm" draw:z-index="15" draw:style-name="gr3" draw:text-style-name="P1" svg:width="22.6mm" svg:height="4.48mm" svg:x="23.97mm" svg:y="0mm" draw:control="control41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atoirs.H7" table:end-x="6.02mm" table:end-y="3.51mm" draw:z-index="4" draw:style-name="gr1" draw:text-style-name="P1" svg:width="3.26mm" svg:height="3.01mm" svg:x="2.78mm" svg:y="0.5mm" draw:control="control31"/>
          </table:table-cell>
          <table:table-cell table:number-columns-repeated="3"/>
        </table:table-row>
        <table:table-row table:style-name="ro1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atoirs.E9" table:end-x="7.81mm" table:end-y="3.34mm" draw:z-index="16" draw:style-name="gr1" draw:text-style-name="P3" svg:width="7.36mm" svg:height="2.13mm" svg:x="0.47mm" svg:y="1.21mm" draw:control="control42"/>
          </table:table-cell>
          <table:table-cell table:style-name="Default">
            <draw:control table:end-cell-address="Abatoirs.F9" table:end-x="9.24mm" table:end-y="2.74mm" draw:z-index="17" draw:style-name="gr1" draw:text-style-name="P3" svg:width="8.98mm" svg:height="2.13mm" svg:x="0.26mm" svg:y="0.61mm" draw:control="control43"/>
          </table:table-cell>
          <table:table-cell table:style-name="ce41" office:value-type="string" calcext:value-type="string">
            <text:p>Fibre</text:p>
          </table:table-cell>
          <table:table-cell table:style-name="ce90"/>
          <table:table-cell table:number-columns-repeated="3"/>
        </table:table-row>
        <table:table-row table:style-name="ro1">
          <table:table-cell table:style-name="ce9"/>
          <table:table-cell table:style-name="Default" table:number-columns-repeated="3"/>
          <table:table-cell table:style-name="Default">
            <draw:control table:end-cell-address="Abatoirs.E10" table:end-x="7mm" table:end-y="3.19mm" draw:z-index="18" draw:style-name="gr1" draw:text-style-name="P3" svg:width="6.7mm" svg:height="2.13mm" svg:x="0.32mm" svg:y="1.06mm" draw:control="control44"/>
          </table:table-cell>
          <table:table-cell table:style-name="ce69">
            <draw:control table:end-cell-address="Abatoirs.F10" table:end-x="7.15mm" table:end-y="3.48mm" draw:z-index="19" draw:style-name="gr1" draw:text-style-name="P3" svg:width="6.74mm" svg:height="2.13mm" svg:x="0.41mm" svg:y="1.35mm" draw:control="control45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54"/>
          <table:table-cell table:style-name="Default" table:number-columns-repeated="2"/>
          <table:table-cell table:style-name="ce69">
            <draw:control table:end-cell-address="Abatoirs.E11" table:end-x="6.68mm" table:end-y="3.15mm" draw:z-index="24" draw:style-name="gr1" draw:text-style-name="P3" svg:width="6.7mm" svg:height="2.09mm" svg:x="22.58mm" svg:y="1.08mm" draw:control="control50"/>
          </table:table-cell>
          <table:table-cell table:style-name="ce69" table:number-columns-repeated="3"/>
          <table:table-cell table:style-name="ce90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 table:number-columns-repeated="3"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  <table:table-cell table:number-columns-repeated="3"/>
        </table:table-row>
        <table:table-row table:style-name="ro1">
          <table:table-cell table:style-name="ce13"/>
          <table:table-cell table:style-name="ce79" table:number-columns-repeated="6"/>
          <table:table-cell table:style-name="ce46"/>
          <table:table-cell table:number-columns-repeated="3"/>
        </table:table-row>
        <table:table-row table:style-name="ro1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6"/>
        </table:table-row>
        <table:table-row table:style-name="ro1">
          <table:table-cell table:style-name="ce19"/>
          <table:table-cell table:style-name="ce34" table:number-columns-repeated="6"/>
          <table:table-cell table:style-name="ce52"/>
          <table:table-cell table:number-columns-repeated="3"/>
        </table:table-row>
      </table:table>
      <table:table table:name="Abeill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52" form:id="control52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53" form:id="control53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54" form:id="control5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5" form:id="control5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6" form:id="control5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7" form:id="control5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8" form:id="control5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9" form:id="control5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60" form:id="control60" form:label="Enfoui" form:multi-line="true"/>
            <form:date form:name="Champ de date 1" form:control-implementation="ooo:com.sun.star.form.component.DateField" xml:id="control61" form:id="control61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62" form:id="control62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63" form:id="control63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64" form:id="control64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65" form:id="control65" form:label="Barrières" form:multi-line="true"/>
            <form:fixed-text form:name="unnamed0" form:control-implementation="ooo:com.sun.star.form.component.FixedText" xml:id="control66" form:id="control66" form:label="Corbeilles" form:multi-line="true"/>
            <form:fixed-text form:name="unnamed0" form:control-implementation="ooo:com.sun.star.form.component.FixedText" xml:id="control67" form:id="control67" form:label="Potelets" form:multi-line="true"/>
            <form:fixed-text form:name="unnamed0" form:control-implementation="ooo:com.sun.star.form.component.FixedText" xml:id="control68" form:id="control68" form:label="Vélo" form:multi-line="true"/>
            <form:checkbox form:name="Case à cocher 1" form:control-implementation="ooo:com.sun.star.form.component.CheckBox" xml:id="control69" form:id="control6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0" form:id="control70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1" form:id="control7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2" form:id="control7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73" form:id="control73" form:label="Bancs" form:multi-line="true"/>
            <form:checkbox form:name="Case à cocher 1" form:control-implementation="ooo:com.sun.star.form.component.CheckBox" xml:id="control74" form:id="control7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55"/>
          <draw:control draw:z-index="6" draw:style-name="gr1" draw:text-style-name="P1" svg:width="3.3mm" svg:height="3.01mm" svg:x="175.56mm" svg:y="32.4mm" draw:control="control56"/>
          <draw:control draw:z-index="7" draw:style-name="gr1" draw:text-style-name="P1" svg:width="3.3mm" svg:height="3.01mm" svg:x="162.2mm" svg:y="36.76mm" draw:control="control57"/>
          <draw:control draw:z-index="8" draw:style-name="gr1" draw:text-style-name="P1" svg:width="3.3mm" svg:height="3.01mm" svg:x="162.2mm" svg:y="32.38mm" draw:control="control58"/>
          <draw:control draw:z-index="9" draw:style-name="gr1" draw:text-style-name="P1" svg:width="3.3mm" svg:height="3.01mm" svg:x="175.56mm" svg:y="27.59mm" draw:control="control59"/>
          <draw:control draw:z-index="12" draw:style-name="gr2" draw:text-style-name="P1" svg:width="22.6mm" svg:height="4.45mm" svg:x="46.5mm" svg:y="36.1mm" draw:control="control61"/>
          <draw:control draw:z-index="13" draw:style-name="gr2" draw:text-style-name="P1" svg:width="22.6mm" svg:height="4.45mm" svg:x="91.57mm" svg:y="26.95mm" draw:control="control62"/>
          <draw:control draw:z-index="20" draw:style-name="gr1" draw:text-style-name="P1" svg:width="3.3mm" svg:height="3.01mm" svg:x="101.55mm" svg:y="36.74mm" draw:control="control69"/>
          <draw:control draw:z-index="21" draw:style-name="gr1" draw:text-style-name="P1" svg:width="3.3mm" svg:height="3.01mm" svg:x="124.75mm" svg:y="41.1mm" draw:control="control70"/>
          <draw:control draw:z-index="22" draw:style-name="gr1" draw:text-style-name="P1" svg:width="3.3mm" svg:height="3.01mm" svg:x="124.59mm" svg:y="36.58mm" draw:control="control71"/>
          <draw:control draw:z-index="23" draw:style-name="gr1" draw:text-style-name="P1" svg:width="3.3mm" svg:height="3.01mm" svg:x="101.54mm" svg:y="41.1mm" draw:control="control72"/>
          <draw:control draw:z-index="25" draw:style-name="gr1" draw:text-style-name="P1" svg:width="3.3mm" svg:height="3.01mm" svg:x="101.69mm" svg:y="45.77mm" draw:control="control74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 table:number-columns-spanned="8" table:number-rows-spanned="2">
            <text:p>RUE ABEILLES</text:p>
          </table:table-cell>
          <table:covered-table-cell table:number-columns-repeated="6" table:style-name="ce20"/>
          <table:covered-table-cell table:style-name="ce42"/>
          <table:table-cell table:style-name="ce100" table:formula="of:=HYPERLINK(&quot;#&quot;&amp;[.K1]&amp;&quot;.D5&quot;;&quot;Retour&quot;)" office:value-type="string" office:string-value="Retour" calcext:value-type="string">
            <text:p>Retour</text:p>
          </table:table-cell>
          <table:table-cell table:style-name="ce4"/>
          <table:table-cell table:style-name="ce4" office:value-type="string" calcext:value-type="string">
            <text:p>Commande</text:p>
          </table:table-cell>
        </table:table-row>
        <table:table-row table:style-name="ro1">
          <table:covered-table-cell table:style-name="ce54"/>
          <table:covered-table-cell table:number-columns-repeated="6" table:style-name="Default"/>
          <table:covered-table-cell table:style-name="ce90"/>
          <table:table-cell table:number-columns-repeated="3"/>
        </table:table-row>
        <table:table-row table:style-name="ro1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  <table:table-cell table:number-columns-repeated="3"/>
        </table:table-row>
        <table:table-row table:style-name="ro1">
          <table:table-cell table:style-name="ce54"/>
          <table:table-cell table:style-name="ce69" table:number-columns-repeated="2"/>
          <table:table-cell table:style-name="ce69">
            <draw:control table:end-cell-address="Abeilles.E5" table:end-x="22.48mm" table:end-y="4.42mm" draw:z-index="1" draw:style-name="gr3" draw:text-style-name="P1" svg:width="22.56mm" svg:height="4.43mm" svg:x="22.52mm" svg:y="4.51mm" draw:control="control52"/>
          </table:table-cell>
          <table:table-cell table:style-name="ce69"/>
          <table:table-cell table:style-name="ce69">
            <draw:control table:end-cell-address="Abeilles.G5" table:end-x="22.53mm" table:end-y="4.44mm" draw:z-index="2" draw:text-style-name="P2" svg:width="22.64mm" svg:height="4.44mm" svg:x="22.5mm" svg:y="4.52mm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eilles.C5" table:end-x="22.5mm" table:end-y="4.51mm" draw:z-index="3" draw:style-name="gr3" draw:text-style-name="P1" svg:width="22.64mm" svg:height="4.5mm" svg:x="22.45mm" svg:y="0.01mm" draw:control="control53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eilles.G5" table:end-x="22.54mm" table:end-y="4.48mm" draw:z-index="14" draw:style-name="gr3" draw:text-style-name="P1" svg:width="22.62mm" svg:height="4.48mm" svg:x="22.53mm" svg:y="0mm" draw:control="control63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eilles.H6" table:end-x="8.22mm" table:end-y="4.04mm" draw:z-index="10" draw:text-style-name="P2" svg:width="6.7mm" svg:height="2.09mm" svg:x="1.54mm" svg:y="1.97mm"/>
            <draw:control table:end-cell-address="Abeilles.H6" table:end-x="20.49mm" table:end-y="3.79mm" draw:z-index="11" draw:style-name="gr1" draw:text-style-name="P3" svg:width="6.7mm" svg:height="2.09mm" svg:x="13.81mm" svg:y="1.72mm" draw:control="control60"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Trottoir :</text:p>
            <draw:control table:end-cell-address="Abeilles.B7" table:end-x="22.38mm" table:end-y="4.5mm" draw:z-index="0" draw:text-style-name="P2" svg:width="22.6mm" svg:height="4.5mm" svg:x="23.82mm" svg:y="0mm"/>
            <draw:control table:end-cell-address="Abeilles.B7" table:end-x="22.53mm" table:end-y="4.48mm" draw:z-index="15" draw:style-name="gr3" draw:text-style-name="P1" svg:width="22.6mm" svg:height="4.48mm" svg:x="23.97mm" svg:y="0mm" draw:control="control64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eilles.H7" table:end-x="6.02mm" table:end-y="3.51mm" draw:z-index="4" draw:style-name="gr1" draw:text-style-name="P1" svg:width="3.26mm" svg:height="3.01mm" svg:x="2.78mm" svg:y="0.5mm" draw:control="control54"/>
          </table:table-cell>
          <table:table-cell table:number-columns-repeated="3"/>
        </table:table-row>
        <table:table-row table:style-name="ro1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eilles.E9" table:end-x="7.81mm" table:end-y="3.34mm" draw:z-index="16" draw:style-name="gr1" draw:text-style-name="P3" svg:width="7.36mm" svg:height="2.13mm" svg:x="0.47mm" svg:y="1.21mm" draw:control="control65"/>
          </table:table-cell>
          <table:table-cell table:style-name="Default">
            <draw:control table:end-cell-address="Abeilles.F9" table:end-x="9.24mm" table:end-y="2.74mm" draw:z-index="17" draw:style-name="gr1" draw:text-style-name="P3" svg:width="8.98mm" svg:height="2.13mm" svg:x="0.26mm" svg:y="0.61mm" draw:control="control66"/>
          </table:table-cell>
          <table:table-cell table:style-name="ce41" office:value-type="string" calcext:value-type="string">
            <text:p>Fibre</text:p>
          </table:table-cell>
          <table:table-cell table:style-name="ce90"/>
          <table:table-cell table:number-columns-repeated="3"/>
        </table:table-row>
        <table:table-row table:style-name="ro1">
          <table:table-cell table:style-name="ce9"/>
          <table:table-cell table:style-name="Default" table:number-columns-repeated="3"/>
          <table:table-cell table:style-name="Default">
            <draw:control table:end-cell-address="Abeilles.E10" table:end-x="7mm" table:end-y="3.19mm" draw:z-index="18" draw:style-name="gr1" draw:text-style-name="P3" svg:width="6.7mm" svg:height="2.13mm" svg:x="0.32mm" svg:y="1.06mm" draw:control="control67"/>
          </table:table-cell>
          <table:table-cell table:style-name="ce69">
            <draw:control table:end-cell-address="Abeilles.F10" table:end-x="7.15mm" table:end-y="3.48mm" draw:z-index="19" draw:style-name="gr1" draw:text-style-name="P3" svg:width="6.74mm" svg:height="2.13mm" svg:x="0.41mm" svg:y="1.35mm" draw:control="control68"/>
          </table:table-cell>
          <table:table-cell table:style-name="ce69"/>
          <table:table-cell table:style-name="ce90"/>
          <table:table-cell table:number-columns-repeated="3"/>
        </table:table-row>
        <table:table-row table:style-name="ro1">
          <table:table-cell table:style-name="ce54"/>
          <table:table-cell table:style-name="Default" table:number-columns-repeated="2"/>
          <table:table-cell table:style-name="ce69">
            <draw:control table:end-cell-address="Abeilles.E11" table:end-x="6.68mm" table:end-y="3.15mm" draw:z-index="24" draw:style-name="gr1" draw:text-style-name="P3" svg:width="6.7mm" svg:height="2.09mm" svg:x="22.58mm" svg:y="1.08mm" draw:control="control73"/>
          </table:table-cell>
          <table:table-cell table:style-name="ce69" table:number-columns-repeated="3"/>
          <table:table-cell table:style-name="ce90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6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 table:number-columns-repeated="3"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  <table:table-cell table:number-columns-repeated="3"/>
        </table:table-row>
        <table:table-row table:style-name="ro1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  <table:table-cell table:number-columns-repeated="3"/>
        </table:table-row>
        <table:table-row table:style-name="ro1">
          <table:table-cell table:style-name="ce13"/>
          <table:table-cell table:style-name="ce79" table:number-columns-repeated="6"/>
          <table:table-cell table:style-name="ce46"/>
          <table:table-cell table:number-columns-repeated="3"/>
        </table:table-row>
        <table:table-row table:style-name="ro1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6"/>
        </table:table-row>
        <table:table-row table:style-name="ro1">
          <table:table-cell table:style-name="ce19"/>
          <table:table-cell table:style-name="ce34" table:number-columns-repeated="6"/>
          <table:table-cell table:style-name="ce52"/>
          <table:table-cell table:number-columns-repeated="3"/>
        </table:table-row>
      </table:table>
      <table:named-expressions>
        <table:named-range table:name="Materiau" table:base-cell-address="$Données.$B$1" table:cell-range-address="$Données.$C$1:.$C$9"/>
        <table:named-range table:name="Metrage" table:base-cell-address="$Données.$C$13" table:cell-range-address="$Données.$D$1:.$D$11"/>
        <table:named-range table:name="Mobiliers" table:base-cell-address="$Données.$C$13" table:cell-range-address="$Données.$E$1:.$E$10"/>
        <table:named-range table:name="Secteur" table:base-cell-address="$Données.$B$1" table:cell-range-address="$Données.$B$1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01mm" fo:margin-bottom="11.01mm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 style:data-style-name="N2" text:time-value="18:36:13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8:44:23.679000000</meta:creation-date>
    <meta:editing-duration>P0D</meta:editing-duration>
    <meta:editing-cycles>1</meta:editing-cycles>
    <meta:generator>LibreOffice/5.4.7.2$Windows_X86_64 LibreOffice_project/c838ef25c16710f8838b1faec480ebba495259d0</meta:generator>
    <meta:document-statistic meta:table-count="5" meta:cell-count="1184" meta:object-count="79"/>
  </office:meta>
</office:document-meta>
</file>