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34.78mm"/>
    </style:style>
    <style:style style:name="co4" style:family="table-column">
      <style:table-column-properties fo:break-before="auto" style:column-width="74.63mm"/>
    </style:style>
    <style:style style:name="co5" style:family="table-column">
      <style:table-column-properties fo:break-before="auto" style:column-width="24.04mm"/>
    </style:style>
    <style:style style:name="co6" style:family="table-column">
      <style:table-column-properties fo:break-before="auto" style:column-width="22.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C121" number:language="en" number:country="US">
      <number:day number:style="long"/>
      <number:text>/</number:text>
      <number:month number:style="long"/>
      <number:text>/</number:text>
      <number:year/>
    </number:date-style>
    <style:style style:name="ce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>
      <style:table-cell-properties fo:border-bottom="none" fo:border-left="0.06pt solid #000000" fo:border-right="none" fo:border-top="none"/>
    </style:style>
    <style:style style:name="ce8" style:family="table-cell" style:parent-style-name="Default">
      <style:table-cell-properties fo:background-color="#e6c2e1" style:text-align-source="fix" style:repeat-content="false" fo:border="0.06pt solid #000000" style:vertical-align="middle"/>
      <style:paragraph-properties fo:text-align="start" fo:margin-left="0mm"/>
      <style:text-properties style:text-underline-style="solid" style:text-underline-width="auto" style:text-underline-color="font-color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e6e64c" style:text-align-source="fix" style:repeat-content="false" fo:border="0.06pt solid #000000" style:vertical-align="middle"/>
      <style:paragraph-properties fo:text-align="start" fo:margin-left="0mm"/>
      <style:text-properties style:text-underline-style="solid" style:text-underline-width="auto" style:text-und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>
      <style:table-cell-properties fo:border-bottom="0.99pt dotted #000000" fo:border-left="0.06pt solid #000000" fo:border-right="0.99pt dotted #000000" fo:border-top="0.26pt solid #000000"/>
    </style:style>
    <style:style style:name="ce14" style:family="table-cell" style:parent-style-name="Default">
      <style:table-cell-properties fo:border-bottom="0.99pt dotted #000000" fo:border-left="0.06pt solid #000000" fo:border-right="0.99pt dotted #000000" fo:border-top="0.99pt dotted #000000"/>
    </style:style>
    <style:style style:name="ce15" style:family="table-cell" style:parent-style-name="Default">
      <style:table-cell-properties fo:border-bottom="0.26pt solid #000000" fo:border-left="0.06pt solid #000000" fo:border-right="0.99pt dotted #000000" fo:border-top="0.99pt dotted #000000"/>
    </style:style>
    <style:style style:name="ce16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start" fo:margin-left="0mm"/>
      <style:text-properties style:text-underline-style="solid" style:text-underline-width="auto" style:text-underline-color="font-color"/>
    </style:style>
    <style:style style:name="ce17" style:family="table-cell" style:parent-style-name="Default">
      <style:table-cell-properties fo:background-color="#73c8d6" style:text-align-source="fix" style:repeat-content="false" fo:border="0.06pt solid #000000" style:vertical-align="middle"/>
      <style:paragraph-properties fo:text-align="start" fo:margin-left="0mm"/>
      <style:text-properties style:text-underline-style="solid" style:text-underline-width="auto" style:text-underline-color="font-color"/>
    </style:style>
    <style:style style:name="ce18" style:family="table-cell" style:parent-style-name="Default">
      <style:table-cell-properties fo:background-color="#dda5f0" style:text-align-source="fix" style:repeat-content="false" fo:border="0.26pt solid #000000" style:vertical-align="middle"/>
      <style:paragraph-properties fo:text-align="start" fo:margin-left="0mm"/>
      <style:text-properties style:text-underline-style="solid" style:text-underline-width="auto" style:text-underline-color="font-color"/>
    </style:style>
    <style:style style:name="ce19" style:family="table-cell" style:parent-style-name="Default">
      <style:table-cell-properties fo:border-bottom="0.06pt solid #000000" fo:border-left="0.06pt solid #000000" fo:border-right="0.99pt dotted #000000" fo:border-top="0.99pt dotted #000000"/>
    </style:style>
    <style:style style:name="ce20" style:family="table-cell" style:parent-style-name="Default">
      <style:table-cell-properties fo:border-bottom="none" fo:border-left="none" fo:border-right="none" fo:border-top="0.06pt solid #000000"/>
    </style:style>
    <style:style style:name="ce21" style:family="table-cell" style:parent-style-name="Default">
      <style:table-cell-properties fo:background-color="#e6c2e1" fo:border="none"/>
    </style:style>
    <style:style style:name="ce69" style:family="table-cell" style:parent-style-name="Default">
      <style:table-cell-properties fo:border="none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24" style:family="table-cell" style:parent-style-name="Default">
      <style:table-cell-properties fo:background-color="#e6e64c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26" style:family="table-cell" style:parent-style-name="Default">
      <style:table-cell-properties fo:border-bottom="0.99pt dotted #000000" style:text-align-source="fix" style:repeat-content="false" fo:border-left="0.99pt dotted #000000" fo:border-right="0.99pt dotted #000000" fo:border-top="0.26pt solid #000000" style:vertical-align="middle"/>
      <style:paragraph-properties fo:text-align="start" fo:margin-left="0mm"/>
    </style:style>
    <style:style style:name="ce27" style:family="table-cell" style:parent-style-name="Default">
      <style:table-cell-properties style:text-align-source="fix" style:repeat-content="false" fo:border="0.99pt dotted #000000" style:vertical-align="middle"/>
      <style:paragraph-properties fo:text-align="start" fo:margin-left="0mm"/>
    </style:style>
    <style:style style:name="ce28" style:family="table-cell" style:parent-style-name="Default">
      <style:table-cell-properties fo:border-bottom="0.26pt solid #000000" style:text-align-source="fix" style:repeat-content="false" fo:border-left="0.99pt dotted #000000" fo:border-right="0.99pt dotted #000000" fo:border-top="0.99pt dotted #000000" style:vertical-align="middle"/>
      <style:paragraph-properties fo:text-align="start" fo:margin-left="0mm"/>
    </style:style>
    <style:style style:name="ce29" style:family="table-cell" style:parent-style-name="Default">
      <style:table-cell-properties fo:background-color="#ffcc99"/>
    </style:style>
    <style:style style:name="ce30" style:family="table-cell" style:parent-style-name="Default">
      <style:table-cell-properties fo:background-color="#73c8d6"/>
    </style:style>
    <style:style style:name="ce31" style:family="table-cell" style:parent-style-name="Default">
      <style:table-cell-properties fo:background-color="#dda5f0"/>
    </style:style>
    <style:style style:name="ce79" style:family="table-cell" style:parent-style-name="Default">
      <style:table-cell-properties fo:border-bottom="0.99pt dotted #000000" fo:border-left="0.99pt dotted #000000" fo:border-right="0.99pt dotted #000000" fo:border-top="0.26pt solid #000000"/>
    </style:style>
    <style:style style:name="ce80" style:family="table-cell" style:parent-style-name="Default">
      <style:table-cell-properties fo:border="0.99pt dotted #000000"/>
    </style:style>
    <style:style style:name="ce34" style:family="table-cell" style:parent-style-name="Default">
      <style:table-cell-properties fo:border-bottom="0.06pt solid #000000" fo:border-left="0.99pt dotted #000000" fo:border-right="0.99pt dotted #000000" fo:border-top="0.99pt dotted #000000"/>
    </style:style>
    <style:style style:name="ce35" style:family="table-cell" style:parent-style-name="Default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83" style:family="table-cell" style:parent-style-name="Default">
      <style:table-cell-properties fo:border-bottom="0.26pt solid #000000" fo:border-left="0.99pt dotted #000000" fo:border-right="0.99pt dotted #000000" fo:border-top="0.99pt dotted #000000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fo:font-style="italic" style:font-size-asian="7pt" style:font-style-asian="italic" style:font-size-complex="7pt" style:font-style-complex="italic"/>
    </style:style>
    <style:style style:name="ce3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e6c2e1" fo:border="0.06pt solid #000000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42" style:family="table-cell" style:parent-style-name="Default">
      <style:table-cell-properties fo:border-bottom="none" fo:border-left="none" fo:border-right="0.06pt solid #000000" fo:border-top="0.06pt solid #000000"/>
    </style:style>
    <style:style style:name="ce90" style:family="table-cell" style:parent-style-name="Default">
      <style:table-cell-properties fo:border-bottom="none" fo:border-left="none" fo:border-right="0.06pt solid #000000" fo:border-top="none"/>
    </style:style>
    <style:style style:name="ce44" style:family="table-cell" style:parent-style-name="Default">
      <style:table-cell-properties fo:background-color="#e6c2e1" style:text-align-source="fix" style:repeat-content="false" fo:border="0.06pt solid #000000"/>
      <style:paragraph-properties fo:text-align="center" fo:margin-left="0mm"/>
    </style:style>
    <style:style style:name="ce45" style:family="table-cell" style:parent-style-name="Default">
      <style:table-cell-properties fo:border-bottom="none" fo:background-color="#e6e64c" fo:border-left="none" fo:border-right="0.06pt solid #000000" fo:border-top="none"/>
    </style:style>
    <style:style style:name="ce46" style:family="table-cell" style:parent-style-name="Default">
      <style:table-cell-properties fo:border-bottom="0.99pt dotted #000000" fo:border-left="0.99pt dotted #000000" fo:border-right="0.06pt solid #000000" fo:border-top="0.26pt solid #000000"/>
    </style:style>
    <style:style style:name="ce47" style:family="table-cell" style:parent-style-name="Default">
      <style:table-cell-properties fo:border-bottom="0.99pt dotted #000000" fo:border-left="0.99pt dotted #000000" fo:border-right="0.06pt solid #000000" fo:border-top="0.99pt dotted #000000"/>
    </style:style>
    <style:style style:name="ce48" style:family="table-cell" style:parent-style-name="Default">
      <style:table-cell-properties fo:border-bottom="0.26pt solid #000000" fo:border-left="0.99pt dotted #000000" fo:border-right="0.06pt solid #000000" fo:border-top="0.99pt dotted #000000"/>
    </style:style>
    <style:style style:name="ce49" style:family="table-cell" style:parent-style-name="Default">
      <style:table-cell-properties fo:border-bottom="none" fo:background-color="#ffcc99" fo:border-left="none" fo:border-right="0.06pt solid #000000" fo:border-top="none"/>
    </style:style>
    <style:style style:name="ce50" style:family="table-cell" style:parent-style-name="Default">
      <style:table-cell-properties fo:border-bottom="none" fo:background-color="#73c8d6" fo:border-left="none" fo:border-right="0.06pt solid #000000" fo:border-top="none"/>
    </style:style>
    <style:style style:name="ce51" style:family="table-cell" style:parent-style-name="Default">
      <style:table-cell-properties fo:border-bottom="none" fo:background-color="#dda5f0" fo:border-left="none" fo:border-right="0.06pt solid #000000" fo:border-top="none"/>
    </style:style>
    <style:style style:name="ce52" style:family="table-cell" style:parent-style-name="Default">
      <style:table-cell-properties fo:border-bottom="0.06pt solid #000000" fo:border-left="0.99pt dotted #000000" fo:border-right="0.06pt solid #000000" fo:border-top="0.99pt dotted #000000"/>
    </style:style>
    <style:style style:name="gr1" style:family="graphic">
      <style:graphic-properties draw:textarea-vertical-align="middle"/>
    </style:style>
    <style:style style:name="gr2" style:family="graphic" style:data-style-name="C121">
      <style:graphic-properties fo:background-color="#cfe7f5" fo:border="solid #ffffff"/>
    </style:style>
    <style:style style:name="gr3" style:family="graphic">
      <style:graphic-properties fo:background-color="#e6e6ff" fo:border="solid #ffffff"/>
    </style:style>
    <style:style style:name="P1" style:family="paragraph">
      <style:paragraph-properties fo:text-align="start"/>
    </style:style>
    <style:style style:name="P2" style:family="paragraph"/>
    <style:style style:name="P3" style:family="paragraph">
      <style:paragraph-properties fo:text-align="start"/>
      <style:text-properties fo:font-family="'Times New Roman'" style:font-style-name="Normal" style:font-family-generic="roman" fo:font-size="6pt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none" style:text-underline-color="font-color" fo:font-style="italic" style:font-style-asian="italic" style:font-style-complex="italic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Données.$A$1:.$A$1022])" table:allow-empty-cell="true" table:display-list="unsorted" table:base-cell-address="Commande.D5">
          <table:error-message table:message-type="stop" table:display="true"/>
        </table:content-validation>
      </table:content-validations>
      <table:table table:name="Commande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Zone de liste 1" form:control-implementation="ooo:com.sun.star.form.component.ListBox" xml:id="control1" form:id="control1" form:dropdown="true" form:size="20" form:bound-column="1" form:source-cell-range="Données.A1:Données.A102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control draw:z-index="0" draw:text-style-name="P1" svg:width="45.47mm" svg:height="4.52mm" svg:x="22.42mm" svg:y="18.06mm" draw:control="control1"/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3"/>
          <table:table-cell table:style-name="ce7" table:content-validation-name="val1" office:value-type="string" calcext:value-type="string">
            <text:p>ABADIE</text:p>
          </table:table-cell>
          <table:table-cell table:style-name="ce7" table:formula="of:=HYPERLINK(&quot;#&quot;&amp;[.D5]&amp;&quot;.A1&quot;;&quot;Cliquer ici&quot;)" office:value-type="string" office:string-value="Cliquer ici" calcext:value-type="string">
            <text:p>Cliquer ici</text:p>
          </table:table-cell>
        </table:table-row>
      </table:table>
      <table:table table:name="Données" table:style-name="ta1">
        <office:forms form:automatic-focus="false" form:apply-design-mode="false"/>
        <table:table-column table:style-name="co4" table:default-cell-style-name="ce1"/>
        <table:table-column table:style-name="co1" table:number-columns-repeated="8" table:default-cell-style-name="ce3"/>
        <table:table-row table:style-name="ro1">
          <table:table-cell table:number-columns-repeated="9"/>
        </table:table-row>
        <table:table-row table:style-name="ro2">
          <table:table-cell office:value-type="string" calcext:value-type="string">
            <text:p><text:a xlink:href="#Abadie" xlink:type="simple">ABADIE</text:a>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Enrobé Noir</text:p>
          </table:table-cell>
          <table:table-cell table:style-name="ce4" office:value-type="string" calcext:value-type="string">
            <text:p>Chaussées</text:p>
          </table:table-cell>
          <table:table-cell office:value-type="string" calcext:value-type="string">
            <text:p>Potelet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a xlink:href="#Abatoirs" xlink:type="simple">ABATOIRS</text:a>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Enrobé rouge</text:p>
          </table:table-cell>
          <table:table-cell office:value-type="string" calcext:value-type="string">
            <text:p>&lt; 50 m</text:p>
          </table:table-cell>
          <table:table-cell office:value-type="string" calcext:value-type="string">
            <text:p>Barrièr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a xlink:href="#Abeilles" xlink:type="simple">ABEILLES</text:a>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Pavés</text:p>
          </table:table-cell>
          <table:table-cell office:value-type="string" calcext:value-type="string">
            <text:p>&lt; 50-100 m &gt;</text:p>
          </table:table-cell>
          <table:table-cell office:value-type="string" calcext:value-type="string">
            <text:p>Porte vél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BREUVOIR SAINT-PIERRE</text:p>
          </table:table-cell>
          <table:table-cell office:value-type="string" calcext:value-type="string">
            <text:p>2.1</text:p>
          </table:table-cell>
          <table:table-cell office:value-type="string" calcext:value-type="string">
            <text:p>Dalles</text:p>
          </table:table-cell>
          <table:table-cell office:value-type="string" calcext:value-type="string">
            <text:p>&lt; 100-200 m &gt;</text:p>
          </table:table-cell>
          <table:table-cell office:value-type="string" calcext:value-type="string">
            <text:p>Corbeil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ER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sphalte noir</text:p>
          </table:table-cell>
          <table:table-cell office:value-type="string" calcext:value-type="string">
            <text:p>&lt; 200-300 m &gt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GATHOISE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Asphalte Rouge</text:p>
          </table:table-cell>
          <table:table-cell office:value-type="string" calcext:value-type="string">
            <text:p>&lt; 300-400 m &gt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ILLET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Asphalte grenaillé</text:p>
          </table:table-cell>
          <table:table-cell office:value-type="string" calcext:value-type="string">
            <text:p>&lt; 400-500 m &gt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IN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Béton bouchardé</text:p>
          </table:table-cell>
          <table:table-cell office:value-type="string" calcext:value-type="string">
            <text:p>&lt; 500-700 m &gt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IX</text:p>
          </table:table-cell>
          <table:table-cell/>
          <table:table-cell office:value-type="string" calcext:value-type="string">
            <text:p>Béton balayé</text:p>
          </table:table-cell>
          <table:table-cell office:value-type="string" calcext:value-type="string">
            <text:p>&lt; 700-800 m &gt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ARIC II</text:p>
          </table:table-cell>
          <table:table-cell table:number-columns-repeated="2"/>
          <table:table-cell office:value-type="string" calcext:value-type="string">
            <text:p>&lt; 800-900 m &gt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BUS</text:p>
          </table:table-cell>
          <table:table-cell office:value-type="string" calcext:value-type="string">
            <text:p>Electrique</text:p>
          </table:table-cell>
          <table:table-cell/>
          <table:table-cell office:value-type="string" calcext:value-type="string">
            <text:p>&gt; 9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ES</text:p>
          </table:table-cell>
          <table:table-cell office:value-type="string" calcext:value-type="string">
            <text:p>Communication</text:p>
          </table:table-cell>
          <table:table-cell/>
          <table:table-cell table:style-name="ce5" office:value-type="string" calcext:value-type="string">
            <text:p>Trottoir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SACE LORRAINE</text:p>
          </table:table-cell>
          <table:table-cell office:value-type="string" calcext:value-type="string">
            <text:p>Gaz</text:p>
          </table:table-cell>
          <table:table-cell/>
          <table:table-cell office:value-type="string" calcext:value-type="string">
            <text:p><text:s/>2.5 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MELIE</text:p>
          </table:table-cell>
          <table:table-cell office:value-type="string" calcext:value-type="string">
            <text:p>A.E.P</text:p>
          </table:table-cell>
          <table:table-cell/>
          <table:table-cell office:value-type="string" calcext:value-type="string">
            <text:p>3.00 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MIDONNIERS </text:p>
          </table:table-cell>
          <table:table-cell office:value-type="string" calcext:value-type="string">
            <text:p>A.E.U</text:p>
          </table:table-cell>
          <table:table-cell/>
          <table:table-cell office:value-type="string" calcext:value-type="string">
            <text:p>3.5 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MILHAU</text:p>
          </table:table-cell>
          <table:table-cell table:number-columns-repeated="2"/>
          <table:table-cell office:value-type="string" calcext:value-type="string">
            <text:p>4.00 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ATOLE FRANCE</text:p>
          </table:table-cell>
          <table:table-cell table:number-columns-repeated="2"/>
          <table:table-cell office:value-type="string" calcext:value-type="string">
            <text:p>4.5 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CIEN VELODROME</text:p>
          </table:table-cell>
          <table:table-cell table:number-columns-repeated="2"/>
          <table:table-cell office:value-type="string" calcext:value-type="string">
            <text:p>5.00 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GOUMOIS</text:p>
          </table:table-cell>
          <table:table-cell table:number-columns-repeated="2"/>
          <table:table-cell office:value-type="string" calcext:value-type="string">
            <text:p>5.50 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JOU</text:p>
          </table:table-cell>
          <table:table-cell table:number-columns-repeated="2"/>
          <table:table-cell office:value-type="string" calcext:value-type="string">
            <text:p>6.00 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TIBES</text:p>
          </table:table-cell>
          <table:table-cell table:number-columns-repeated="2"/>
          <table:table-cell office:value-type="string" calcext:value-type="string">
            <text:p>&gt; 6.00 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TIPOU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QU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CS-ST-CYPRIE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C (Jeanne d')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CO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DECH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EN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MEN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NAUD BERNA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TAGN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TO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T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ZA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SP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SP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SSEZA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STOR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B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BUISS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C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N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RIA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RIO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SSARGU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STERLIT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TOFAG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VERG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VERSENG-DELORM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VEYR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ZA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Z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CHELIER NICOLA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CQU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DIO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GATEL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GNOLE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LANC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NLEV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OUR-LORMI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R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RBUSS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RCELO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RI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RON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RTHE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RUTE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RUT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STI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TELIER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UD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UD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YA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Y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YON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ZAC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AR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ARNAIS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AUC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AUJOLA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AUREGA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DELIER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ETHOVE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LFOR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LLA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LLEGAR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LVEDE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NEC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NEZE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NTABERR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RALD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RGEAU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RG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RLIO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RNADET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RNARDBEI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RR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IARRIT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ICH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ID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IEN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IGOR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IGOTTIN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ILLARD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ILLECO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ILLIER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LA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LANCHA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LANCHER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BE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IELDIE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IL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LOG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NREPOS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RD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RDELONGU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RIO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RN BERTRAND-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SC JOSEP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SCO HENR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UAL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U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ULBON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ULE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ULINGR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UQUIER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URDEL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URGELA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URGOG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URRASSO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URS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URTHOL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URTHOUMIEU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UTALB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UTIN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YA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YER-FONFRE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AIL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AN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ASCASSA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ASSER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AV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ESD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ETAGNE gran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IAN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IENNE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OC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OMBAC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OUARDE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OUSS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U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UNH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UNIE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UCHER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UFF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USC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BANEL Alexand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E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FFAREL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GI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HUZA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LMET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MICHE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MINA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MPAIGN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MP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NA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NAR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NC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NELL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NN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NON-D'ARCOLE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NTA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NTEGRI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N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PITAINER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PITO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POU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PU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RAM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RM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RNOT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RRE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RTAILHA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RTOUCHER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SANOVA DANIEL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SERN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SS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SSELARDI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STELBOU LEONC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STELLA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STERE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TALA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TALOG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THERI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USSA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USSET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ZENEUV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ECI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ERDAG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ERD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I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NG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IREDON CHALAN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LET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LET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MPAG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MPEAU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MPET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NG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RBONNIE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REN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RI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RLEVIL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RPA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RPENTI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TEAUBRIAN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TEAUDU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USSE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MINE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RBOUR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VAL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VREU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FFR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LBER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LLEGE DE FOI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LOMB CHRISTOPH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LOMBET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MBATTANTS DE - DE 20 A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MB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MENG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MMING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MPANS-CAFFARELLI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NCORDE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NDORCE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NSTAN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NSU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Q-D'INDE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RMORA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RNEIL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RO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RS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TENT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UBERTIN pon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ULMIER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UPEF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URS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UR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URTELI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USERA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USTEA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UTELIER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RABO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RAMPAG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RAMPE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RESSONNIE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ROIX DE PIERRE Plac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REUS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ROIX BARAGN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RUCIFI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UGNAU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UJA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UJET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URVA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UVES-SAINT-SERN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UVI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YPRIE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IM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LAYRA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LBA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M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MLO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NT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RN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RQUI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R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S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UBENT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URA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URIA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UTEZA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VI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BAT-PONSAN Edoua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CAMP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DIE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FF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LACOURT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LACROI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LHER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LIEU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LPEC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LP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MOISELL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MOUILL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NFERT ROCHEREA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N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ODOR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RA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SARNAUT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SBA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SMOULI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SPAX PRESIDENT-MICHE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SPRE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VI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VILLE Antoi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IEBO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IEUZAI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IGU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ILL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IX-NEUF AOUT 194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OLIV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O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OUB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OUVILLE Henr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RAGUIGN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RIAN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ROM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UBOU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UC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UF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ULAURIER Edoua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UMEG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UMERI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UNAN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UPLOYE Emi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UPORTAL Arman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UPU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UPUY place Dominique Mart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URRBAC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UTEMPS Simone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A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CHARP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CUREUI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IFFE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LVI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MBARTH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MBOUCHU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MPALO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NFANT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SCAN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SCOUSSIERES A BERNA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SCOUSSIERES MONTGALLA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SCUD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SPAG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SPAGNO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SPINASS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SQUI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SQUIRO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STRAPA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TOI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TROI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TROIT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U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UROP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ABRE D'EGLANTINE (Privé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ALGUIERE Alexand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AOURET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LI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RA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RETR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RMA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RRIER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UG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UILLANT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EU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ATIER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N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T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LAMANT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LEURANC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LEUR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OC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ONDER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ONTAIN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ONVIEIL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ORT Mauric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OURBASTA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OURCA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OURTANI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RAN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RANCE I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RANCE Anato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RAN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RANKLIN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REJU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RESNE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RIZA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URGO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BRIE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ILHA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LACH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LLO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MBETT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MEL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MELS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RAU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RDE Prends 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RDENIA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RIGLIAN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RONNET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RRIGU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SCOG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STO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TIEN-ARNOU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UDE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UL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 GAULLE (Square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ZAG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RBAU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RMAI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RMINA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ST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IRON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IROU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ODOL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OELAND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ONZAL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OR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ORSSE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OUDOU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AMA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ANIER Augus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ASS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AVET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AVIER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EC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ENA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E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UES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UILHE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UILHEMER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UILLEMIN-TARAY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UYEN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CH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EDENS Kléb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KEI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LLE AUX POISSO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RIO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ELIO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ENRI I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ERACL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ERO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ERSAN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IPPODROM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IPPOLY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IRONDEL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ONORE DE SERR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UGO Victo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UIT MAI 194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DRA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DUSTR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FANTER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GRES Dominiqu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S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TAL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COBI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CQUI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N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P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RDI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URES Jean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E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EANBERNAT Ernes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O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OFF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O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OSEP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OURDAN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OUTX-AIGU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ILLE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LIE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HIN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ENNEDY John-Fitzgera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ENIG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BATU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BED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BRUYE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CASSAG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FAG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FAIL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FAYET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FFITTE Jacques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FFONT Jean-Jacqu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FFORGU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FFORGUE Lucie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F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FOURCA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GAN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GRANG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HOND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KANA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MARC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MARTI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MBER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NCEFO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ND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NG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NG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NGLA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NG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NGUEDO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NTERNIER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PEYROUS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PLACE Pier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QU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RDEN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RRAME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RRE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RTIGU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SCROSSES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URAGA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URIER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UTMANN Alber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VANDO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VIG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VOI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ZARE CARNO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BA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CLERC Maréchal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JEU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MERCIER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MI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RY Octav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SP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STAN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IBERATI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IBR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IER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IMOUS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I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OG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OI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O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OMBA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OMBE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OMENIE-DE-BRIEN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ONGAU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ONGCHAM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ORDA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ORRAI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O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U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UC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USSA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Y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DELEI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D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G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GEND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G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I 1944 cité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ILLAR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I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LAFOSS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LARE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LBE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LCOUSSINA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LETACH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LPE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LRAUX André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NCH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NOI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CAILLO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CEA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CHAND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QU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QUETTE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TIN Promena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TINIQU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TY DOYEN-GABRIEL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SSENE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SSON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TABIAU B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TABIAU Ru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THIE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UR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EN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NA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SSONN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LE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T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UISIER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RCADIER André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RC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RE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RIE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RIMEE Ernes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RLA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RL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R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RMO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SPOU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T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URTH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CHE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CHELE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D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LHES MILITAIR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RACL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REPOI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STRA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TTERAN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LIE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LL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NDR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NPLAISI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NSABER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NTAIGUT Bertrand 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NTARD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NTAUDR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NTAU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NTOULIE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NTOYO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NTSEN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RBIH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RHANG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RV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SEL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UETT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ULIN Je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ULIN-BAYA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ULI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ULIV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U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UTO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ZAR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UND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UNITIONNETT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URE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URIL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DA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TIO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ZARET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BOU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GOGOUSS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MIROVSK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UF pon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UV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COLA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GER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NA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VERNA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E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GU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RMAND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ARS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Onze Novembre 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AS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CCITA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DI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IS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LIVI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NDIN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RBESS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RFEVR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RIEN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RLEA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R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SE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UES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URC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ZEN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INLEV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I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LAPRAT Je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PU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ADOU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AN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GAMINIER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K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LEMEN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LEMENT Plac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TAG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STEU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STO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UILHAC Clai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C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LICA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LISSI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NEN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NITENTS-BLANC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NITENTS-GR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RBOSC Anton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RCHEPIN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R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RIGO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TRARQU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YRA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YROLA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YROLIER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YRO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YROUSE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HARA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HILLIPE (Commissaire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HILOME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HOEBU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IBRA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ICARD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ICO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IGALLE Jean-Batis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ILLA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IL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I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INSO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IQUEMI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IQUEP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LAISANC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LANET Edmond-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LANQUET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LATAN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LEA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ID DE L'HUI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INTURI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ITO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LINAIR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MM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MMI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NS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NT DE TOUNIS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NT NEU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NTS 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NT de la <text:s/>CROIX de PIER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R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RTE-SARDA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TIERS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UDEP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UDRER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UTIROU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UVILL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UZONVIL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WE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AD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EFECTU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ESSENS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ETRES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EVOS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IEU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INTEMP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UITS-CLO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UITS-CREUS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UITS VER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UJO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UYMAUR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YRENE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QUERC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QUETEUR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QUEVE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QUILMER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BELA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BIN Yitzha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CHO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MBAU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ME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MI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MIER-DES-CATALANS (Privé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M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NCY Je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NGUEI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PA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VANE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VEL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YMOND IV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YNI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CLUSA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COLLET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FUZNIK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GA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GI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GOURD Alban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BRAND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PART-MATABIA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PART-SAINT-ETIENNE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PART-VILLLENEUV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USA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NAISSANC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NFORT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NN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PUBLIQU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SSEGUI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UNI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YNER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HO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ICARD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ICO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IGUEPE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IQUET Bouleva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IQUET Ru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ITA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IVA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IVIE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BESPIER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C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CHEFOR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D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DOLOS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GUE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LAN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LL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MIGUIERES Jean-Antoi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MIL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O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OSEVELT (Président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QUELAI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QUEMAURE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SCHAC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UAI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UDI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UERGU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UG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USSILL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U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ZIER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UDE François (Privé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UMEA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USSE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BATI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BOT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CAZ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CHE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E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 PIERRE rue du PON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 PIERRE Plac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ANTOINE DU 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AUB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BERNA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BRUN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CHARL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CY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DEN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DOMINIQU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ETIEN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ETIENNE POR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FERREO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GEORG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GERAU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GERMI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HENR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HILAI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HONES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JACQU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JE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JEROM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JULIE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LAZA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MICHEL (Gde rue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MICHEL PON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MICHEL IMPAS DU PON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ORE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PANTALE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PAPOU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PIERRE Qua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PIERRE Plac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REMES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ROM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SAUVEU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SERN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 SIM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E-AN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E-LUC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E-MARGUERI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E-MARTH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E-SCARB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E-THERES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E-URSU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ONG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LENG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LENQU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LIEG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LIES Pier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LIN Plac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LLE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LVAY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N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NGNI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NIERES Docteur Lou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RCEY Francisqu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RRAM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RRAU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RTH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UL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UNIE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UVEU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VAR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HUMAN Rober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HWARTZENBER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OTT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BASTOPOL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GOFF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I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JOURNE Paul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LLI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MBA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NECHA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PT-TROUBADOUR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PTEMB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SQUIER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VERAC Deodat 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YSS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C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M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MM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UFFLO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UFFR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U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UL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ULIGNA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UPIR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URC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LINGRA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IELTJ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RASBOURG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A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BR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BA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GNER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ILHE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LAZA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NNER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SSIGN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U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CHA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EINTURIER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ELLI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EMPONIER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ESTO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HIERR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HIER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HIONVIL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ERCERETT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NA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VO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E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LOSA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U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UL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ULOUSA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UN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UNIS quai 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URAI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URNEUR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RESORER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RILH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RINI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RINITE plac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RIPIE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ROIS BANQUET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ROIS-PILIER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ROIS-RENARD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REN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RR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.S.A.T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KRAI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NI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RS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ILLAN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ISSETTE Do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LA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LAT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LENCIENN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LENT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LLAUR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LLERE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RS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RSOV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S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UB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LA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NDE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NIS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DI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DU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GE-D'O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STREPA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ADIE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A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COS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DAL Arnau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DAL Pau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EN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EU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GNEA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GUER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LLE-D'AVRA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LLENEUV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TALI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TESSE Peti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TRY Urba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VALD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LTA Alessand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LVEST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SG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AGN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ILSON (Président Thomas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ERSIN Alexand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ON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ACHARIE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Abadie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frame form:name="Zone de liste 1" form:control-implementation="ooo:com.sun.star.form.component.GroupBox" xml:id="control2" form:id="control2" form:printable="false"/>
            <form:text form:name="Zone de liste 1" form:control-implementation="ooo:com.sun.star.form.component.TextField" xml:id="control3" form:id="control3" form:printable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listbox form:name="Zone de liste 1" form:control-implementation="ooo:com.sun.star.form.component.ListBox" xml:id="control4" form:id="control4" form:printable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Zone de liste 1" form:control-implementation="ooo:com.sun.star.form.component.ListBox" xml:id="control5" form:id="control5" form:dropdown="true" form:printable="false" form:size="20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" form:current-selected="true"/>
              <form:option form:label="Chaussées"/>
              <form:option form:label="&lt; 50 m"/>
              <form:option form:label="&lt; 50-100 m &gt;"/>
              <form:option form:label="&lt; 100-200 m &gt;"/>
              <form:option form:label="&lt; 200-300 m &gt;"/>
              <form:option form:label="&lt; 300-400 m &gt;"/>
              <form:option form:label="&lt; 400-500 m &gt;"/>
              <form:option form:label="&lt; 500-700 m &gt;"/>
              <form:option form:label="&lt; 700-800 m &gt;"/>
              <form:option form:label="&lt; 800-900 m &gt;"/>
              <form:option form:label="&gt; 900"/>
              <form:option form:label="Trottoirs"/>
              <form:option form:label=" 2.5 m"/>
              <form:option form:label="3.00 m"/>
              <form:option form:label="3.5 m"/>
              <form:option form:label="4.00 m"/>
              <form:option form:label="4.5 m"/>
              <form:option form:label="5.00 m"/>
              <form:option form:label="5.50 m"/>
              <form:option form:label="6.00 m"/>
              <form:option form:label="&gt; 6.00 m"/>
            </form:listbox>
            <form:listbox form:name="Zone de liste 1" form:control-implementation="ooo:com.sun.star.form.component.ListBox" xml:id="control6" form:id="control6" form:dropdown="true" form:printable="false" form:tab-stop="false" form:size="20" form:bound-column="1" form:source-cell-range="Données.D1:Données.D2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checkbox form:name="Case à cocher 1" form:control-implementation="ooo:com.sun.star.form.component.CheckBox" xml:id="control7" form:id="control7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8" form:id="control8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9" form:id="control9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0" form:id="control10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1" form:id="control11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2" form:id="control12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fixed-text form:name="unnamed1" form:control-implementation="ooo:com.sun.star.form.component.FixedText" xml:id="control13" form:id="control13" form:label="Enfoui" form:multi-line="true"/>
            <form:date form:name="Champ de date 1" form:control-implementation="ooo:com.sun.star.form.component.DateField" xml:id="control14" form:id="control14" form:min-value="1800-01-01" form:tab-stop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date form:name="Champ de date 1" form:control-implementation="ooo:com.sun.star.form.component.DateField" xml:id="control15" form:id="control15" form:min-value="1800-01-01" form:tab-stop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listbox form:name="Zone de liste 1" form:control-implementation="ooo:com.sun.star.form.component.ListBox" xml:id="control16" form:id="control16" form:dropdown="true" form:printable="false" form:size="20" form:bound-column="1" form:source-cell-range="Données.C1:Données.C1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Zone de liste 1" form:control-implementation="ooo:com.sun.star.form.component.ListBox" xml:id="control17" form:id="control17" form:dropdown="true" form:printable="false" form:size="20" form:bound-column="1" form:source-cell-range="Données.C1:Données.C1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fixed-text form:name="unnamed0" form:control-implementation="ooo:com.sun.star.form.component.FixedText" xml:id="control18" form:id="control18" form:label="Barrières" form:multi-line="true"/>
            <form:radio form:name="unnamed0" form:control-implementation="ooo:com.sun.star.form.component.RadioButton" xml:id="control19" form:id="control19" form:label="Barières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fixed-text form:name="unnamed0" form:control-implementation="ooo:com.sun.star.form.component.FixedText" xml:id="control20" form:id="control20" form:label="Corbeilles" form:multi-line="true"/>
            <form:fixed-text form:name="unnamed0" form:control-implementation="ooo:com.sun.star.form.component.FixedText" xml:id="control21" form:id="control21" form:label="Potelets" form:multi-line="true"/>
            <form:fixed-text form:name="unnamed0" form:control-implementation="ooo:com.sun.star.form.component.FixedText" xml:id="control22" form:id="control22" form:label="Vélo" form:multi-line="true"/>
            <form:checkbox form:name="Case à cocher 1" form:control-implementation="ooo:com.sun.star.form.component.CheckBox" xml:id="control23" form:id="control23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4" form:id="control24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5" form:id="control25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6" form:id="control26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fixed-text form:name="unnamed0" form:control-implementation="ooo:com.sun.star.form.component.FixedText" xml:id="control27" form:id="control27" form:label="Bancs" form:multi-line="true"/>
            <form:checkbox form:name="Case à cocher 1" form:control-implementation="ooo:com.sun.star.form.component.CheckBox" xml:id="control28" form:id="control28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5" draw:style-name="gr1" draw:text-style-name="P1" svg:width="3.3mm" svg:height="3.01mm" svg:x="175.56mm" svg:y="36.79mm" draw:control="control8"/>
          <draw:control draw:z-index="6" draw:style-name="gr1" draw:text-style-name="P1" svg:width="3.3mm" svg:height="3.01mm" svg:x="175.56mm" svg:y="32.4mm" draw:control="control9"/>
          <draw:control draw:z-index="7" draw:style-name="gr1" draw:text-style-name="P1" svg:width="3.3mm" svg:height="3.01mm" svg:x="162.2mm" svg:y="36.76mm" draw:control="control10"/>
          <draw:control draw:z-index="8" draw:style-name="gr1" draw:text-style-name="P1" svg:width="3.3mm" svg:height="3.01mm" svg:x="162.2mm" svg:y="32.38mm" draw:control="control11"/>
          <draw:control draw:z-index="9" draw:style-name="gr1" draw:text-style-name="P1" svg:width="3.3mm" svg:height="3.01mm" svg:x="175.56mm" svg:y="27.59mm" draw:control="control12"/>
          <draw:control draw:z-index="12" draw:style-name="gr2" draw:text-style-name="P1" svg:width="22.6mm" svg:height="4.45mm" svg:x="46.5mm" svg:y="36.1mm" draw:control="control14"/>
          <draw:control draw:z-index="13" draw:style-name="gr2" draw:text-style-name="P1" svg:width="22.6mm" svg:height="4.45mm" svg:x="91.57mm" svg:y="26.95mm" draw:control="control15"/>
          <draw:control draw:z-index="20" draw:style-name="gr1" draw:text-style-name="P1" svg:width="3.3mm" svg:height="3.01mm" svg:x="101.55mm" svg:y="36.74mm" draw:control="control23"/>
          <draw:control draw:z-index="21" draw:style-name="gr1" draw:text-style-name="P1" svg:width="3.3mm" svg:height="3.01mm" svg:x="124.75mm" svg:y="41.1mm" draw:control="control24"/>
          <draw:control draw:z-index="22" draw:style-name="gr1" draw:text-style-name="P1" svg:width="3.3mm" svg:height="3.01mm" svg:x="124.59mm" svg:y="36.58mm" draw:control="control25"/>
          <draw:control draw:z-index="23" draw:style-name="gr1" draw:text-style-name="P1" svg:width="3.3mm" svg:height="3.01mm" svg:x="101.54mm" svg:y="41.1mm" draw:control="control26"/>
          <draw:control draw:z-index="25" draw:style-name="gr1" draw:text-style-name="P1" svg:width="3.3mm" svg:height="3.01mm" svg:x="101.69mm" svg:y="45.77mm" draw:control="control28"/>
        </table:shapes>
        <table:table-column table:style-name="co5" table:default-cell-style-name="ce14"/>
        <table:table-column table:style-name="co1" table:default-cell-style-name="ce27"/>
        <table:table-column table:style-name="co1" table:number-columns-repeated="2" table:default-cell-style-name="ce80"/>
        <table:table-column table:style-name="co1" table:default-cell-style-name="ce27"/>
        <table:table-column table:style-name="co6" table:default-cell-style-name="ce80"/>
        <table:table-column table:style-name="co1" table:default-cell-style-name="ce80"/>
        <table:table-column table:style-name="co1" table:default-cell-style-name="ce47"/>
        <table:table-row table:style-name="ro1">
          <table:table-cell table:style-name="ce6" office:value-type="string" calcext:value-type="string" table:number-columns-spanned="8" table:number-rows-spanned="2">
            <text:p>RUE ABADIE</text:p>
          </table:table-cell>
          <table:covered-table-cell table:number-columns-repeated="6" table:style-name="ce20"/>
          <table:covered-table-cell table:style-name="ce42"/>
        </table:table-row>
        <table:table-row table:style-name="ro1">
          <table:covered-table-cell table:style-name="ce54"/>
          <table:covered-table-cell table:number-columns-repeated="6" table:style-name="Default"/>
          <table:covered-table-cell table:style-name="ce90"/>
        </table:table-row>
        <table:table-row table:style-name="ro1">
          <table:table-cell table:style-name="ce8" office:value-type="string" calcext:value-type="string" table:number-columns-spanned="6" table:number-rows-spanned="1">
            <text:p>Détails :</text:p>
          </table:table-cell>
          <table:covered-table-cell table:number-columns-repeated="5" table:style-name="ce21"/>
          <table:table-cell table:style-name="ce40" office:value-type="string" calcext:value-type="string">
            <text:p>Secteur :</text:p>
          </table:table-cell>
          <table:table-cell table:style-name="ce44"/>
        </table:table-row>
        <table:table-row table:style-name="ro1">
          <table:table-cell table:style-name="ce54"/>
          <table:table-cell table:style-name="ce69" table:number-columns-repeated="2"/>
          <table:table-cell table:style-name="ce69">
            <draw:control table:end-cell-address="Abadie.E5" table:end-x="22.48mm" table:end-y="4.42mm" draw:z-index="1" draw:style-name="gr3" draw:text-style-name="P1" svg:width="22.58mm" svg:height="4.44mm" svg:x="22.5mm" svg:y="4.5mm" draw:control="control5"/>
          </table:table-cell>
          <table:table-cell table:style-name="ce69"/>
          <table:table-cell table:style-name="ce69">
            <draw:control table:end-cell-address="Abadie.G5" table:end-x="22.53mm" table:end-y="4.44mm" draw:z-index="2" draw:text-style-name="P2" svg:width="22.64mm" svg:height="4.45mm" svg:x="22.5mm" svg:y="4.51mm"/>
          </table:table-cell>
          <table:table-cell table:style-name="ce69"/>
          <table:table-cell table:style-name="ce90"/>
        </table:table-row>
        <table:table-row table:style-name="ro1">
          <table:table-cell table:style-name="ce9" office:value-type="string" calcext:value-type="string">
            <text:p>Voirie :</text:p>
          </table:table-cell>
          <table:table-cell table:style-name="ce23" office:value-type="string" calcext:value-type="string">
            <text:p>Longueur </text:p>
            <draw:control table:end-cell-address="Abadie.C5" table:end-x="22.5mm" table:end-y="4.51mm" draw:z-index="3" draw:style-name="gr3" draw:text-style-name="P1" svg:width="22.64mm" svg:height="4.5mm" svg:x="22.45mm" svg:y="0.01mm" draw:control="control6"/>
          </table:table-cell>
          <table:table-cell table:style-name="ce69"/>
          <table:table-cell table:style-name="ce23" office:value-type="string" calcext:value-type="string">
            <text:p>Largeur</text:p>
          </table:table-cell>
          <table:table-cell table:style-name="ce69"/>
          <table:table-cell table:style-name="ce23" office:value-type="string" calcext:value-type="string">
            <text:p>Revêtement</text:p>
            <draw:control table:end-cell-address="Abadie.G5" table:end-x="22.54mm" table:end-y="4.48mm" draw:z-index="14" draw:style-name="gr3" draw:text-style-name="P1" svg:width="22.62mm" svg:height="4.48mm" svg:x="22.53mm" svg:y="0mm" draw:control="control16"/>
          </table:table-cell>
          <table:table-cell table:style-name="ce69"/>
          <table:table-cell table:style-name="ce90"/>
        </table:table-row>
        <table:table-row table:style-name="ro1">
          <table:table-cell table:style-name="ce54"/>
          <table:table-cell table:style-name="Default" table:number-columns-repeated="5"/>
          <table:table-cell table:style-name="ce69"/>
          <table:table-cell table:style-name="ce90">
            <draw:control table:end-cell-address="Abadie.H6" table:end-x="8.22mm" table:end-y="4.04mm" draw:z-index="10" draw:text-style-name="P2" svg:width="6.72mm" svg:height="2.11mm" svg:x="1.52mm" svg:y="1.95mm"/>
            <draw:control table:end-cell-address="Abadie.H6" table:end-x="20.49mm" table:end-y="3.79mm" draw:z-index="11" draw:style-name="gr1" draw:text-style-name="P3" svg:width="6.72mm" svg:height="2.11mm" svg:x="13.79mm" svg:y="1.7mm" draw:control="control13"/>
          </table:table-cell>
        </table:table-row>
        <table:table-row table:style-name="ro1">
          <table:table-cell table:style-name="ce9" office:value-type="string" calcext:value-type="string">
            <text:p>Trottoir :</text:p>
            <draw:control table:end-cell-address="Abadie.B7" table:end-x="22.38mm" table:end-y="4.5mm" draw:z-index="0" draw:text-style-name="P2" svg:width="22.6mm" svg:height="4.5mm" svg:x="23.82mm" svg:y="0mm"/>
            <draw:control table:end-cell-address="Abadie.B7" table:end-x="22.53mm" table:end-y="4.48mm" draw:z-index="15" draw:style-name="gr3" draw:text-style-name="P1" svg:width="22.6mm" svg:height="4.48mm" svg:x="23.97mm" svg:y="0mm" draw:control="control17"/>
          </table:table-cell>
          <table:table-cell table:style-name="ce69"/>
          <table:table-cell table:style-name="ce10" office:value-type="string" calcext:value-type="string" table:number-columns-spanned="2" table:number-rows-spanned="1">
            <text:p>Aménagement réalisé le :</text:p>
          </table:table-cell>
          <table:covered-table-cell table:style-name="ce69"/>
          <table:table-cell table:style-name="ce69"/>
          <table:table-cell table:style-name="ce39" office:value-type="string" calcext:value-type="string">
            <text:p>Réseaux :</text:p>
          </table:table-cell>
          <table:table-cell table:style-name="ce41" office:value-type="string" calcext:value-type="string">
            <text:p>Electrique</text:p>
          </table:table-cell>
          <table:table-cell table:style-name="ce90">
            <draw:control table:end-cell-address="Abadie.H7" table:end-x="6.02mm" table:end-y="3.51mm" draw:z-index="4" draw:style-name="gr1" draw:text-style-name="P1" svg:width="3.28mm" svg:height="3.01mm" svg:x="2.76mm" svg:y="0.5mm" draw:control="control7"/>
          </table:table-cell>
        </table:table-row>
        <table:table-row table:style-name="ro1">
          <table:table-cell table:style-name="ce9"/>
          <table:table-cell table:style-name="Default" table:number-columns-repeated="5"/>
          <table:table-cell table:style-name="ce41" office:value-type="string" calcext:value-type="string">
            <text:p>Téléphone</text:p>
          </table:table-cell>
          <table:table-cell table:style-name="ce90"/>
        </table:table-row>
        <table:table-row table:style-name="ro1">
          <table:table-cell table:style-name="ce10" office:value-type="string" calcext:value-type="string" table:number-columns-spanned="2" table:number-rows-spanned="1">
            <text:p>Revêtement réalisé le :</text:p>
          </table:table-cell>
          <table:covered-table-cell table:style-name="Default"/>
          <table:table-cell table:style-name="Default"/>
          <table:table-cell table:style-name="ce37" office:value-type="string" calcext:value-type="string">
            <text:p>Mobilier :</text:p>
          </table:table-cell>
          <table:table-cell table:style-name="Default">
            <draw:control table:end-cell-address="Abadie.E9" table:end-x="7.81mm" table:end-y="3.34mm" draw:z-index="16" draw:style-name="gr1" draw:text-style-name="P3" svg:width="7.38mm" svg:height="2.13mm" svg:x="0.45mm" svg:y="1.21mm" draw:control="control18"/>
          </table:table-cell>
          <table:table-cell table:style-name="Default">
            <draw:control table:end-cell-address="Abadie.F9" table:end-x="9.24mm" table:end-y="2.74mm" draw:z-index="17" draw:style-name="gr1" draw:text-style-name="P3" svg:width="8.98mm" svg:height="2.13mm" svg:x="0.26mm" svg:y="0.61mm" draw:control="control20"/>
          </table:table-cell>
          <table:table-cell table:style-name="ce41" office:value-type="string" calcext:value-type="string">
            <text:p>Fibre</text:p>
          </table:table-cell>
          <table:table-cell table:style-name="ce90"/>
        </table:table-row>
        <table:table-row table:style-name="ro1">
          <table:table-cell table:style-name="ce9"/>
          <table:table-cell table:style-name="Default" table:number-columns-repeated="3"/>
          <table:table-cell table:style-name="Default">
            <draw:control table:end-cell-address="Abadie.E10" table:end-x="7mm" table:end-y="3.19mm" draw:z-index="18" draw:style-name="gr1" draw:text-style-name="P3" svg:width="6.72mm" svg:height="2.13mm" svg:x="0.3mm" svg:y="1.06mm" draw:control="control21"/>
          </table:table-cell>
          <table:table-cell table:style-name="ce69">
            <draw:control table:end-cell-address="Abadie.F10" table:end-x="7.15mm" table:end-y="3.48mm" draw:z-index="19" draw:style-name="gr1" draw:text-style-name="P3" svg:width="6.74mm" svg:height="2.13mm" svg:x="0.41mm" svg:y="1.35mm" draw:control="control22"/>
          </table:table-cell>
          <table:table-cell table:style-name="ce69"/>
          <table:table-cell table:style-name="ce90"/>
        </table:table-row>
        <table:table-row table:style-name="ro1">
          <table:table-cell table:style-name="ce54"/>
          <table:table-cell table:style-name="Default" table:number-columns-repeated="2"/>
          <table:table-cell table:style-name="ce69">
            <draw:control table:end-cell-address="Abadie.E11" table:end-x="6.68mm" table:end-y="3.15mm" draw:z-index="24" draw:style-name="gr1" draw:text-style-name="P3" svg:width="6.72mm" svg:height="2.11mm" svg:x="22.56mm" svg:y="1.06mm" draw:control="control27"/>
          </table:table-cell>
          <table:table-cell table:style-name="ce69" table:number-columns-repeated="3"/>
          <table:table-cell table:style-name="ce90"/>
        </table:table-row>
        <table:table-row table:style-name="ro2">
          <table:table-cell table:style-name="ce11" office:value-type="string" calcext:value-type="string" table:number-columns-spanned="8" table:number-rows-spanned="1">
            <text:p>Urbanisme :<text:span text:style-name="T1">                                                </text:span><text:span text:style-name="T2">Projets Immobiliers</text:span></text:p>
          </table:table-cell>
          <table:covered-table-cell table:number-columns-repeated="6" table:style-name="ce24"/>
          <table:covered-table-cell table:style-name="ce45"/>
        </table:table-row>
        <table:table-row table:style-name="ro1">
          <table:table-cell table:style-name="ce12" office:value-type="string" calcext:value-type="string">
            <text:p>Adresse :</text:p>
          </table:table-cell>
          <table:table-cell table:style-name="ce25" office:value-type="string" calcext:value-type="string" table:number-columns-spanned="3" table:number-rows-spanned="1">
            <text:p>Nature du projet :</text:p>
          </table:table-cell>
          <table:covered-table-cell table:number-columns-repeated="2" table:style-name="ce35"/>
          <table:table-cell table:style-name="ce38" office:value-type="string" calcext:value-type="string">
            <text:p>Réf. Pôle oui/non</text:p>
          </table:table-cell>
          <table:table-cell table:style-name="ce12" office:value-type="string" calcext:value-type="string">
            <text:p>N° de permis</text:p>
          </table:table-cell>
          <table:table-cell table:style-name="ce12" office:value-type="string" calcext:value-type="string">
            <text:p>Observations</text:p>
          </table:table-cell>
          <table:table-cell table:style-name="ce12" office:value-type="string" calcext:value-type="string">
            <text:p>Date de fin :</text:p>
          </table:table-cell>
        </table:table-row>
        <table:table-row table:style-name="ro3">
          <table:table-cell table:style-name="ce13" office:value-type="string" calcext:value-type="string">
            <text:p>N°- </text:p>
          </table:table-cell>
          <table:table-cell table:style-name="ce26" table:number-columns-spanned="3" table:number-rows-spanned="1"/>
          <table:covered-table-cell table:number-columns-repeated="2" table:style-name="ce79"/>
          <table:table-cell table:style-name="ce79" table:number-columns-repeated="3"/>
          <table:table-cell table:style-name="ce46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3"/>
        </table:table-row>
        <table:table-row table:style-name="ro1">
          <table:table-cell table:style-name="ce15"/>
          <table:table-cell table:style-name="ce28" table:number-columns-spanned="3" table:number-rows-spanned="1"/>
          <table:covered-table-cell table:number-columns-repeated="2" table:style-name="ce83"/>
          <table:table-cell table:style-name="ce83" table:number-columns-repeated="3"/>
          <table:table-cell table:style-name="ce48"/>
        </table:table-row>
        <table:table-row table:style-name="ro2">
          <table:table-cell table:style-name="ce16" office:value-type="string" calcext:value-type="string" table:number-columns-spanned="8" table:number-rows-spanned="1">
            <text:p>Travaux :<text:span text:style-name="T1">                                                          </text:span><text:span text:style-name="T2"> Pôle Centre</text:span></text:p>
          </table:table-cell>
          <table:covered-table-cell table:number-columns-repeated="6" table:style-name="ce29"/>
          <table:covered-table-cell table:style-name="ce49"/>
        </table:table-row>
        <table:table-row table:style-name="ro1">
          <table:table-cell table:style-name="ce12" office:value-type="string" calcext:value-type="string">
            <text:p>Adresse :</text:p>
          </table:table-cell>
          <table:table-cell table:style-name="ce25" office:value-type="string" calcext:value-type="string" table:number-columns-spanned="3" table:number-rows-spanned="1">
            <text:p>Nature du projet :</text:p>
          </table:table-cell>
          <table:covered-table-cell table:number-columns-repeated="2" table:style-name="ce35"/>
          <table:table-cell table:style-name="ce25" office:value-type="string" calcext:value-type="string" table:number-columns-spanned="3" table:number-rows-spanned="1">
            <text:p>Info Concessionnaire :</text:p>
          </table:table-cell>
          <table:covered-table-cell table:number-columns-repeated="2" table:style-name="ce35"/>
          <table:table-cell table:style-name="ce12" office:value-type="string" calcext:value-type="string">
            <text:p>Date de fin :</text:p>
          </table:table-cell>
        </table:table-row>
        <table:table-row table:style-name="ro1">
          <table:table-cell table:style-name="ce13" office:value-type="string" calcext:value-type="string">
            <text:p>N°- </text:p>
          </table:table-cell>
          <table:table-cell table:style-name="ce26" table:number-columns-spanned="3" table:number-rows-spanned="1"/>
          <table:covered-table-cell table:number-columns-repeated="2" table:style-name="ce79"/>
          <table:table-cell table:style-name="ce26" table:number-columns-spanned="3" table:number-rows-spanned="1"/>
          <table:covered-table-cell table:number-columns-repeated="2" table:style-name="ce79"/>
          <table:table-cell table:style-name="ce46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style-name="ce15"/>
          <table:table-cell table:style-name="ce28" table:number-columns-spanned="3" table:number-rows-spanned="1"/>
          <table:covered-table-cell table:number-columns-repeated="2" table:style-name="ce83"/>
          <table:table-cell table:style-name="ce28" table:number-columns-spanned="3" table:number-rows-spanned="1"/>
          <table:covered-table-cell table:number-columns-repeated="2" table:style-name="ce83"/>
          <table:table-cell table:style-name="ce48"/>
        </table:table-row>
        <table:table-row table:style-name="ro2">
          <table:table-cell table:style-name="ce17" office:value-type="string" calcext:value-type="string" table:number-columns-spanned="8" table:number-rows-spanned="1">
            <text:p>Coordination :<text:span text:style-name="T1">                                                 </text:span><text:span text:style-name="T2"> Concessionnaires</text:span></text:p>
          </table:table-cell>
          <table:covered-table-cell table:number-columns-repeated="6" table:style-name="ce30"/>
          <table:covered-table-cell table:style-name="ce50"/>
        </table:table-row>
        <table:table-row table:style-name="ro1">
          <table:table-cell table:style-name="ce12" office:value-type="string" calcext:value-type="string">
            <text:p>Adresse :</text:p>
          </table:table-cell>
          <table:table-cell table:style-name="ce25" office:value-type="string" calcext:value-type="string" table:number-columns-spanned="3" table:number-rows-spanned="1">
            <text:p>Nature des Travaux :</text:p>
          </table:table-cell>
          <table:covered-table-cell table:number-columns-repeated="2" table:style-name="ce35"/>
          <table:table-cell table:style-name="ce25" office:value-type="string" calcext:value-type="string" table:number-columns-spanned="3" table:number-rows-spanned="1">
            <text:p>Impact circulation et rues voisines</text:p>
          </table:table-cell>
          <table:covered-table-cell table:number-columns-repeated="2" table:style-name="ce35"/>
          <table:table-cell table:style-name="ce12" office:value-type="string" calcext:value-type="string">
            <text:p>Date de fin :</text:p>
          </table:table-cell>
        </table:table-row>
        <table:table-row table:style-name="ro1">
          <table:table-cell table:style-name="ce13" office:value-type="string" calcext:value-type="string">
            <text:p>N°- </text:p>
          </table:table-cell>
          <table:table-cell table:style-name="ce26" table:number-columns-spanned="3" table:number-rows-spanned="1"/>
          <table:covered-table-cell table:number-columns-repeated="2" table:style-name="ce79"/>
          <table:table-cell table:style-name="ce26" table:number-columns-spanned="3" table:number-rows-spanned="1"/>
          <table:covered-table-cell table:number-columns-repeated="2" table:style-name="ce79"/>
          <table:table-cell table:style-name="ce46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style-name="ce15"/>
          <table:table-cell table:style-name="ce28" table:number-columns-spanned="3" table:number-rows-spanned="1"/>
          <table:covered-table-cell table:number-columns-repeated="2" table:style-name="ce83"/>
          <table:table-cell table:style-name="ce28" table:number-columns-spanned="3" table:number-rows-spanned="1"/>
          <table:covered-table-cell table:number-columns-repeated="2" table:style-name="ce83"/>
          <table:table-cell table:style-name="ce48"/>
        </table:table-row>
        <table:table-row table:style-name="ro1">
          <table:table-cell table:style-name="ce18" office:value-type="string" calcext:value-type="string" table:number-columns-spanned="8" table:number-rows-spanned="1">
            <text:p>Divers :</text:p>
          </table:table-cell>
          <table:covered-table-cell table:number-columns-repeated="6" table:style-name="ce31"/>
          <table:covered-table-cell table:style-name="ce51"/>
        </table:table-row>
        <table:table-row table:style-name="ro1">
          <table:table-cell table:style-name="ce13"/>
          <table:table-cell table:style-name="ce79" table:number-columns-repeated="6"/>
          <table:table-cell table:style-name="ce46"/>
        </table:table-row>
        <table:table-row table:style-name="ro1" table:number-rows-repeated="7">
          <table:table-cell/>
          <table:table-cell table:style-name="ce80"/>
          <table:table-cell table:number-columns-repeated="2"/>
          <table:table-cell table:style-name="ce80"/>
          <table:table-cell table:number-columns-repeated="3"/>
        </table:table-row>
        <table:table-row table:style-name="ro1">
          <table:table-cell table:style-name="ce19"/>
          <table:table-cell table:style-name="ce34" table:number-columns-repeated="6"/>
          <table:table-cell table:style-name="ce52"/>
        </table:table-row>
      </table:table>
      <table:table table:name="Abatoirs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Zone de liste 1" form:control-implementation="ooo:com.sun.star.form.component.ListBox" xml:id="control29" form:id="control29" form:dropdown="true" form:printable="false" form:size="20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" form:current-selected="true"/>
              <form:option form:label="Chaussées"/>
              <form:option form:label="&lt; 50 m"/>
              <form:option form:label="&lt; 50-100 m &gt;"/>
              <form:option form:label="&lt; 100-200 m &gt;"/>
              <form:option form:label="&lt; 200-300 m &gt;"/>
              <form:option form:label="&lt; 300-400 m &gt;"/>
              <form:option form:label="&lt; 400-500 m &gt;"/>
              <form:option form:label="&lt; 500-700 m &gt;"/>
              <form:option form:label="&lt; 700-800 m &gt;"/>
              <form:option form:label="&lt; 800-900 m &gt;"/>
              <form:option form:label="&gt; 900"/>
              <form:option form:label="Trottoirs"/>
              <form:option form:label=" 2.5 m"/>
              <form:option form:label="3.00 m"/>
              <form:option form:label="3.5 m"/>
              <form:option form:label="4.00 m"/>
              <form:option form:label="4.5 m"/>
              <form:option form:label="5.00 m"/>
              <form:option form:label="5.50 m"/>
              <form:option form:label="6.00 m"/>
              <form:option form:label="&gt; 6.00 m"/>
            </form:listbox>
            <form:listbox form:name="Zone de liste 1" form:control-implementation="ooo:com.sun.star.form.component.ListBox" xml:id="control30" form:id="control30" form:dropdown="true" form:printable="false" form:tab-stop="false" form:size="20" form:bound-column="1" form:source-cell-range="Données.D1:Données.D2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checkbox form:name="Case à cocher 1" form:control-implementation="ooo:com.sun.star.form.component.CheckBox" xml:id="control31" form:id="control31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2" form:id="control32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3" form:id="control33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4" form:id="control34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5" form:id="control35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6" form:id="control36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fixed-text form:name="unnamed1" form:control-implementation="ooo:com.sun.star.form.component.FixedText" xml:id="control37" form:id="control37" form:label="Enfoui" form:multi-line="true"/>
            <form:date form:name="Champ de date 1" form:control-implementation="ooo:com.sun.star.form.component.DateField" xml:id="control38" form:id="control38" form:min-value="1800-01-01" form:tab-stop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date form:name="Champ de date 1" form:control-implementation="ooo:com.sun.star.form.component.DateField" xml:id="control39" form:id="control39" form:min-value="1800-01-01" form:tab-stop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listbox form:name="Zone de liste 1" form:control-implementation="ooo:com.sun.star.form.component.ListBox" xml:id="control40" form:id="control40" form:dropdown="true" form:printable="false" form:size="20" form:bound-column="1" form:source-cell-range="Données.C1:Données.C1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Zone de liste 1" form:control-implementation="ooo:com.sun.star.form.component.ListBox" xml:id="control41" form:id="control41" form:dropdown="true" form:printable="false" form:size="20" form:bound-column="1" form:source-cell-range="Données.C1:Données.C1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fixed-text form:name="unnamed0" form:control-implementation="ooo:com.sun.star.form.component.FixedText" xml:id="control42" form:id="control42" form:label="Barrières" form:multi-line="true"/>
            <form:fixed-text form:name="unnamed0" form:control-implementation="ooo:com.sun.star.form.component.FixedText" xml:id="control43" form:id="control43" form:label="Corbeilles" form:multi-line="true"/>
            <form:fixed-text form:name="unnamed0" form:control-implementation="ooo:com.sun.star.form.component.FixedText" xml:id="control44" form:id="control44" form:label="Potelets" form:multi-line="true"/>
            <form:fixed-text form:name="unnamed0" form:control-implementation="ooo:com.sun.star.form.component.FixedText" xml:id="control45" form:id="control45" form:label="Vélo" form:multi-line="true"/>
            <form:checkbox form:name="Case à cocher 1" form:control-implementation="ooo:com.sun.star.form.component.CheckBox" xml:id="control46" form:id="control46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7" form:id="control47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8" form:id="control48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9" form:id="control49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fixed-text form:name="unnamed0" form:control-implementation="ooo:com.sun.star.form.component.FixedText" xml:id="control50" form:id="control50" form:label="Bancs" form:multi-line="true"/>
            <form:checkbox form:name="Case à cocher 1" form:control-implementation="ooo:com.sun.star.form.component.CheckBox" xml:id="control51" form:id="control51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5" draw:style-name="gr1" draw:text-style-name="P1" svg:width="3.3mm" svg:height="3.01mm" svg:x="175.56mm" svg:y="36.79mm" draw:control="control32"/>
          <draw:control draw:z-index="6" draw:style-name="gr1" draw:text-style-name="P1" svg:width="3.3mm" svg:height="3.01mm" svg:x="175.56mm" svg:y="32.4mm" draw:control="control33"/>
          <draw:control draw:z-index="7" draw:style-name="gr1" draw:text-style-name="P1" svg:width="3.3mm" svg:height="3.01mm" svg:x="162.2mm" svg:y="36.76mm" draw:control="control34"/>
          <draw:control draw:z-index="8" draw:style-name="gr1" draw:text-style-name="P1" svg:width="3.3mm" svg:height="3.01mm" svg:x="162.2mm" svg:y="32.38mm" draw:control="control35"/>
          <draw:control draw:z-index="9" draw:style-name="gr1" draw:text-style-name="P1" svg:width="3.3mm" svg:height="3.01mm" svg:x="175.56mm" svg:y="27.59mm" draw:control="control36"/>
          <draw:control draw:z-index="12" draw:style-name="gr2" draw:text-style-name="P1" svg:width="22.6mm" svg:height="4.45mm" svg:x="46.5mm" svg:y="36.1mm" draw:control="control38"/>
          <draw:control draw:z-index="13" draw:style-name="gr2" draw:text-style-name="P1" svg:width="22.6mm" svg:height="4.45mm" svg:x="91.57mm" svg:y="26.95mm" draw:control="control39"/>
          <draw:control draw:z-index="20" draw:style-name="gr1" draw:text-style-name="P1" svg:width="3.3mm" svg:height="3.01mm" svg:x="101.55mm" svg:y="36.74mm" draw:control="control46"/>
          <draw:control draw:z-index="21" draw:style-name="gr1" draw:text-style-name="P1" svg:width="3.3mm" svg:height="3.01mm" svg:x="124.75mm" svg:y="41.1mm" draw:control="control47"/>
          <draw:control draw:z-index="22" draw:style-name="gr1" draw:text-style-name="P1" svg:width="3.3mm" svg:height="3.01mm" svg:x="124.59mm" svg:y="36.58mm" draw:control="control48"/>
          <draw:control draw:z-index="23" draw:style-name="gr1" draw:text-style-name="P1" svg:width="3.3mm" svg:height="3.01mm" svg:x="101.54mm" svg:y="41.1mm" draw:control="control49"/>
          <draw:control draw:z-index="25" draw:style-name="gr1" draw:text-style-name="P1" svg:width="3.3mm" svg:height="3.01mm" svg:x="101.69mm" svg:y="45.77mm" draw:control="control51"/>
        </table:shapes>
        <table:table-column table:style-name="co5" table:default-cell-style-name="ce14"/>
        <table:table-column table:style-name="co1" table:default-cell-style-name="ce27"/>
        <table:table-column table:style-name="co1" table:number-columns-repeated="2" table:default-cell-style-name="ce80"/>
        <table:table-column table:style-name="co1" table:default-cell-style-name="ce27"/>
        <table:table-column table:style-name="co6" table:default-cell-style-name="ce80"/>
        <table:table-column table:style-name="co1" table:default-cell-style-name="ce80"/>
        <table:table-column table:style-name="co1" table:default-cell-style-name="ce47"/>
        <table:table-row table:style-name="ro1">
          <table:table-cell table:style-name="ce6" office:value-type="string" calcext:value-type="string" table:number-columns-spanned="8" table:number-rows-spanned="2">
            <text:p>RUE ABATOIRS</text:p>
          </table:table-cell>
          <table:covered-table-cell table:number-columns-repeated="6" table:style-name="ce20"/>
          <table:covered-table-cell table:style-name="ce42"/>
        </table:table-row>
        <table:table-row table:style-name="ro1">
          <table:covered-table-cell table:style-name="ce54"/>
          <table:covered-table-cell table:number-columns-repeated="6" table:style-name="Default"/>
          <table:covered-table-cell table:style-name="ce90"/>
        </table:table-row>
        <table:table-row table:style-name="ro1">
          <table:table-cell table:style-name="ce8" office:value-type="string" calcext:value-type="string" table:number-columns-spanned="6" table:number-rows-spanned="1">
            <text:p>Détails :</text:p>
          </table:table-cell>
          <table:covered-table-cell table:number-columns-repeated="5" table:style-name="ce21"/>
          <table:table-cell table:style-name="ce40" office:value-type="string" calcext:value-type="string">
            <text:p>Secteur :</text:p>
          </table:table-cell>
          <table:table-cell table:style-name="ce44"/>
        </table:table-row>
        <table:table-row table:style-name="ro1">
          <table:table-cell table:style-name="ce54"/>
          <table:table-cell table:style-name="ce69" table:number-columns-repeated="2"/>
          <table:table-cell table:style-name="ce69">
            <draw:control table:end-cell-address="Abatoirs.E5" table:end-x="22.48mm" table:end-y="4.42mm" draw:z-index="1" draw:style-name="gr3" draw:text-style-name="P1" svg:width="22.58mm" svg:height="4.44mm" svg:x="22.5mm" svg:y="4.5mm" draw:control="control29"/>
          </table:table-cell>
          <table:table-cell table:style-name="ce69"/>
          <table:table-cell table:style-name="ce69">
            <draw:control table:end-cell-address="Abatoirs.G5" table:end-x="22.53mm" table:end-y="4.44mm" draw:z-index="2" draw:text-style-name="P2" svg:width="22.64mm" svg:height="4.45mm" svg:x="22.5mm" svg:y="4.51mm"/>
          </table:table-cell>
          <table:table-cell table:style-name="ce69"/>
          <table:table-cell table:style-name="ce90"/>
        </table:table-row>
        <table:table-row table:style-name="ro1">
          <table:table-cell table:style-name="ce9" office:value-type="string" calcext:value-type="string">
            <text:p>Voirie :</text:p>
          </table:table-cell>
          <table:table-cell table:style-name="ce23" office:value-type="string" calcext:value-type="string">
            <text:p>Longueur </text:p>
            <draw:control table:end-cell-address="Abatoirs.C5" table:end-x="22.5mm" table:end-y="4.51mm" draw:z-index="3" draw:style-name="gr3" draw:text-style-name="P1" svg:width="22.64mm" svg:height="4.5mm" svg:x="22.45mm" svg:y="0.01mm" draw:control="control30"/>
          </table:table-cell>
          <table:table-cell table:style-name="ce69"/>
          <table:table-cell table:style-name="ce23" office:value-type="string" calcext:value-type="string">
            <text:p>Largeur</text:p>
          </table:table-cell>
          <table:table-cell table:style-name="ce69"/>
          <table:table-cell table:style-name="ce23" office:value-type="string" calcext:value-type="string">
            <text:p>Revêtement</text:p>
            <draw:control table:end-cell-address="Abatoirs.G5" table:end-x="22.54mm" table:end-y="4.48mm" draw:z-index="14" draw:style-name="gr3" draw:text-style-name="P1" svg:width="22.62mm" svg:height="4.48mm" svg:x="22.53mm" svg:y="0mm" draw:control="control40"/>
          </table:table-cell>
          <table:table-cell table:style-name="ce69"/>
          <table:table-cell table:style-name="ce90"/>
        </table:table-row>
        <table:table-row table:style-name="ro1">
          <table:table-cell table:style-name="ce54"/>
          <table:table-cell table:style-name="Default" table:number-columns-repeated="5"/>
          <table:table-cell table:style-name="ce69"/>
          <table:table-cell table:style-name="ce90">
            <draw:control table:end-cell-address="Abatoirs.H6" table:end-x="8.22mm" table:end-y="4.04mm" draw:z-index="10" draw:text-style-name="P2" svg:width="6.72mm" svg:height="2.11mm" svg:x="1.52mm" svg:y="1.95mm"/>
            <draw:control table:end-cell-address="Abatoirs.H6" table:end-x="20.49mm" table:end-y="3.79mm" draw:z-index="11" draw:style-name="gr1" draw:text-style-name="P3" svg:width="6.72mm" svg:height="2.11mm" svg:x="13.79mm" svg:y="1.7mm" draw:control="control37"/>
          </table:table-cell>
        </table:table-row>
        <table:table-row table:style-name="ro1">
          <table:table-cell table:style-name="ce9" office:value-type="string" calcext:value-type="string">
            <text:p>Trottoir :</text:p>
            <draw:control table:end-cell-address="Abatoirs.B7" table:end-x="22.38mm" table:end-y="4.5mm" draw:z-index="0" draw:text-style-name="P2" svg:width="22.6mm" svg:height="4.5mm" svg:x="23.82mm" svg:y="0mm"/>
            <draw:control table:end-cell-address="Abatoirs.B7" table:end-x="22.53mm" table:end-y="4.48mm" draw:z-index="15" draw:style-name="gr3" draw:text-style-name="P1" svg:width="22.6mm" svg:height="4.48mm" svg:x="23.97mm" svg:y="0mm" draw:control="control41"/>
          </table:table-cell>
          <table:table-cell table:style-name="ce69"/>
          <table:table-cell table:style-name="ce10" office:value-type="string" calcext:value-type="string" table:number-columns-spanned="2" table:number-rows-spanned="1">
            <text:p>Aménagement réalisé le :</text:p>
          </table:table-cell>
          <table:covered-table-cell table:style-name="ce69"/>
          <table:table-cell table:style-name="ce69"/>
          <table:table-cell table:style-name="ce39" office:value-type="string" calcext:value-type="string">
            <text:p>Réseaux :</text:p>
          </table:table-cell>
          <table:table-cell table:style-name="ce41" office:value-type="string" calcext:value-type="string">
            <text:p>Electrique</text:p>
          </table:table-cell>
          <table:table-cell table:style-name="ce90">
            <draw:control table:end-cell-address="Abatoirs.H7" table:end-x="6.02mm" table:end-y="3.51mm" draw:z-index="4" draw:style-name="gr1" draw:text-style-name="P1" svg:width="3.28mm" svg:height="3.01mm" svg:x="2.76mm" svg:y="0.5mm" draw:control="control31"/>
          </table:table-cell>
        </table:table-row>
        <table:table-row table:style-name="ro1">
          <table:table-cell table:style-name="ce9"/>
          <table:table-cell table:style-name="Default" table:number-columns-repeated="5"/>
          <table:table-cell table:style-name="ce41" office:value-type="string" calcext:value-type="string">
            <text:p>Téléphone</text:p>
          </table:table-cell>
          <table:table-cell table:style-name="ce90"/>
        </table:table-row>
        <table:table-row table:style-name="ro1">
          <table:table-cell table:style-name="ce10" office:value-type="string" calcext:value-type="string" table:number-columns-spanned="2" table:number-rows-spanned="1">
            <text:p>Revêtement réalisé le :</text:p>
          </table:table-cell>
          <table:covered-table-cell table:style-name="Default"/>
          <table:table-cell table:style-name="Default"/>
          <table:table-cell table:style-name="ce37" office:value-type="string" calcext:value-type="string">
            <text:p>Mobilier :</text:p>
          </table:table-cell>
          <table:table-cell table:style-name="Default">
            <draw:control table:end-cell-address="Abatoirs.E9" table:end-x="7.81mm" table:end-y="3.34mm" draw:z-index="16" draw:style-name="gr1" draw:text-style-name="P3" svg:width="7.38mm" svg:height="2.13mm" svg:x="0.45mm" svg:y="1.21mm" draw:control="control42"/>
          </table:table-cell>
          <table:table-cell table:style-name="Default">
            <draw:control table:end-cell-address="Abatoirs.F9" table:end-x="9.24mm" table:end-y="2.74mm" draw:z-index="17" draw:style-name="gr1" draw:text-style-name="P3" svg:width="8.98mm" svg:height="2.13mm" svg:x="0.26mm" svg:y="0.61mm" draw:control="control43"/>
          </table:table-cell>
          <table:table-cell table:style-name="ce41" office:value-type="string" calcext:value-type="string">
            <text:p>Fibre</text:p>
          </table:table-cell>
          <table:table-cell table:style-name="ce90"/>
        </table:table-row>
        <table:table-row table:style-name="ro1">
          <table:table-cell table:style-name="ce9"/>
          <table:table-cell table:style-name="Default" table:number-columns-repeated="3"/>
          <table:table-cell table:style-name="Default">
            <draw:control table:end-cell-address="Abatoirs.E10" table:end-x="7mm" table:end-y="3.19mm" draw:z-index="18" draw:style-name="gr1" draw:text-style-name="P3" svg:width="6.72mm" svg:height="2.13mm" svg:x="0.3mm" svg:y="1.06mm" draw:control="control44"/>
          </table:table-cell>
          <table:table-cell table:style-name="ce69">
            <draw:control table:end-cell-address="Abatoirs.F10" table:end-x="7.15mm" table:end-y="3.48mm" draw:z-index="19" draw:style-name="gr1" draw:text-style-name="P3" svg:width="6.74mm" svg:height="2.13mm" svg:x="0.41mm" svg:y="1.35mm" draw:control="control45"/>
          </table:table-cell>
          <table:table-cell table:style-name="ce69"/>
          <table:table-cell table:style-name="ce90"/>
        </table:table-row>
        <table:table-row table:style-name="ro1">
          <table:table-cell table:style-name="ce54"/>
          <table:table-cell table:style-name="Default" table:number-columns-repeated="2"/>
          <table:table-cell table:style-name="ce69">
            <draw:control table:end-cell-address="Abatoirs.E11" table:end-x="6.68mm" table:end-y="3.15mm" draw:z-index="24" draw:style-name="gr1" draw:text-style-name="P3" svg:width="6.72mm" svg:height="2.11mm" svg:x="22.56mm" svg:y="1.06mm" draw:control="control50"/>
          </table:table-cell>
          <table:table-cell table:style-name="ce69" table:number-columns-repeated="3"/>
          <table:table-cell table:style-name="ce90"/>
        </table:table-row>
        <table:table-row table:style-name="ro2">
          <table:table-cell table:style-name="ce11" office:value-type="string" calcext:value-type="string" table:number-columns-spanned="8" table:number-rows-spanned="1">
            <text:p>Urbanisme :<text:span text:style-name="T1">                                                </text:span><text:span text:style-name="T2">Projets Immobiliers</text:span></text:p>
          </table:table-cell>
          <table:covered-table-cell table:number-columns-repeated="6" table:style-name="ce24"/>
          <table:covered-table-cell table:style-name="ce45"/>
        </table:table-row>
        <table:table-row table:style-name="ro1">
          <table:table-cell table:style-name="ce12" office:value-type="string" calcext:value-type="string">
            <text:p>Adresse :</text:p>
          </table:table-cell>
          <table:table-cell table:style-name="ce25" office:value-type="string" calcext:value-type="string" table:number-columns-spanned="3" table:number-rows-spanned="1">
            <text:p>Nature du projet :</text:p>
          </table:table-cell>
          <table:covered-table-cell table:number-columns-repeated="2" table:style-name="ce35"/>
          <table:table-cell table:style-name="ce38" office:value-type="string" calcext:value-type="string">
            <text:p>Réf. Pôle oui/non</text:p>
          </table:table-cell>
          <table:table-cell table:style-name="ce12" office:value-type="string" calcext:value-type="string">
            <text:p>N° de permis</text:p>
          </table:table-cell>
          <table:table-cell table:style-name="ce12" office:value-type="string" calcext:value-type="string">
            <text:p>Observations</text:p>
          </table:table-cell>
          <table:table-cell table:style-name="ce12" office:value-type="string" calcext:value-type="string">
            <text:p>Date de fin :</text:p>
          </table:table-cell>
        </table:table-row>
        <table:table-row table:style-name="ro3">
          <table:table-cell table:style-name="ce13" office:value-type="string" calcext:value-type="string">
            <text:p>N°- </text:p>
          </table:table-cell>
          <table:table-cell table:style-name="ce26" table:number-columns-spanned="3" table:number-rows-spanned="1"/>
          <table:covered-table-cell table:number-columns-repeated="2" table:style-name="ce79"/>
          <table:table-cell table:style-name="ce79" table:number-columns-repeated="3"/>
          <table:table-cell table:style-name="ce46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3"/>
        </table:table-row>
        <table:table-row table:style-name="ro1">
          <table:table-cell table:style-name="ce15"/>
          <table:table-cell table:style-name="ce28" table:number-columns-spanned="3" table:number-rows-spanned="1"/>
          <table:covered-table-cell table:number-columns-repeated="2" table:style-name="ce83"/>
          <table:table-cell table:style-name="ce83" table:number-columns-repeated="3"/>
          <table:table-cell table:style-name="ce48"/>
        </table:table-row>
        <table:table-row table:style-name="ro2">
          <table:table-cell table:style-name="ce16" office:value-type="string" calcext:value-type="string" table:number-columns-spanned="8" table:number-rows-spanned="1">
            <text:p>Travaux :<text:span text:style-name="T1">                                                          </text:span><text:span text:style-name="T2"> Pôle Centre</text:span></text:p>
          </table:table-cell>
          <table:covered-table-cell table:number-columns-repeated="6" table:style-name="ce29"/>
          <table:covered-table-cell table:style-name="ce49"/>
        </table:table-row>
        <table:table-row table:style-name="ro1">
          <table:table-cell table:style-name="ce12" office:value-type="string" calcext:value-type="string">
            <text:p>Adresse :</text:p>
          </table:table-cell>
          <table:table-cell table:style-name="ce25" office:value-type="string" calcext:value-type="string" table:number-columns-spanned="3" table:number-rows-spanned="1">
            <text:p>Nature du projet :</text:p>
          </table:table-cell>
          <table:covered-table-cell table:number-columns-repeated="2" table:style-name="ce35"/>
          <table:table-cell table:style-name="ce25" office:value-type="string" calcext:value-type="string" table:number-columns-spanned="3" table:number-rows-spanned="1">
            <text:p>Info Concessionnaire :</text:p>
          </table:table-cell>
          <table:covered-table-cell table:number-columns-repeated="2" table:style-name="ce35"/>
          <table:table-cell table:style-name="ce12" office:value-type="string" calcext:value-type="string">
            <text:p>Date de fin :</text:p>
          </table:table-cell>
        </table:table-row>
        <table:table-row table:style-name="ro1">
          <table:table-cell table:style-name="ce13" office:value-type="string" calcext:value-type="string">
            <text:p>N°- </text:p>
          </table:table-cell>
          <table:table-cell table:style-name="ce26" table:number-columns-spanned="3" table:number-rows-spanned="1"/>
          <table:covered-table-cell table:number-columns-repeated="2" table:style-name="ce79"/>
          <table:table-cell table:style-name="ce26" table:number-columns-spanned="3" table:number-rows-spanned="1"/>
          <table:covered-table-cell table:number-columns-repeated="2" table:style-name="ce79"/>
          <table:table-cell table:style-name="ce46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style-name="ce15"/>
          <table:table-cell table:style-name="ce28" table:number-columns-spanned="3" table:number-rows-spanned="1"/>
          <table:covered-table-cell table:number-columns-repeated="2" table:style-name="ce83"/>
          <table:table-cell table:style-name="ce28" table:number-columns-spanned="3" table:number-rows-spanned="1"/>
          <table:covered-table-cell table:number-columns-repeated="2" table:style-name="ce83"/>
          <table:table-cell table:style-name="ce48"/>
        </table:table-row>
        <table:table-row table:style-name="ro2">
          <table:table-cell table:style-name="ce17" office:value-type="string" calcext:value-type="string" table:number-columns-spanned="8" table:number-rows-spanned="1">
            <text:p>Coordination :<text:span text:style-name="T1">                                                 </text:span><text:span text:style-name="T2"> Concessionnaires</text:span></text:p>
          </table:table-cell>
          <table:covered-table-cell table:number-columns-repeated="6" table:style-name="ce30"/>
          <table:covered-table-cell table:style-name="ce50"/>
        </table:table-row>
        <table:table-row table:style-name="ro1">
          <table:table-cell table:style-name="ce12" office:value-type="string" calcext:value-type="string">
            <text:p>Adresse :</text:p>
          </table:table-cell>
          <table:table-cell table:style-name="ce25" office:value-type="string" calcext:value-type="string" table:number-columns-spanned="3" table:number-rows-spanned="1">
            <text:p>Nature des Travaux :</text:p>
          </table:table-cell>
          <table:covered-table-cell table:number-columns-repeated="2" table:style-name="ce35"/>
          <table:table-cell table:style-name="ce25" office:value-type="string" calcext:value-type="string" table:number-columns-spanned="3" table:number-rows-spanned="1">
            <text:p>Impact circulation et rues voisines</text:p>
          </table:table-cell>
          <table:covered-table-cell table:number-columns-repeated="2" table:style-name="ce35"/>
          <table:table-cell table:style-name="ce12" office:value-type="string" calcext:value-type="string">
            <text:p>Date de fin :</text:p>
          </table:table-cell>
        </table:table-row>
        <table:table-row table:style-name="ro1">
          <table:table-cell table:style-name="ce13" office:value-type="string" calcext:value-type="string">
            <text:p>N°- </text:p>
          </table:table-cell>
          <table:table-cell table:style-name="ce26" table:number-columns-spanned="3" table:number-rows-spanned="1"/>
          <table:covered-table-cell table:number-columns-repeated="2" table:style-name="ce79"/>
          <table:table-cell table:style-name="ce26" table:number-columns-spanned="3" table:number-rows-spanned="1"/>
          <table:covered-table-cell table:number-columns-repeated="2" table:style-name="ce79"/>
          <table:table-cell table:style-name="ce46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style-name="ce15"/>
          <table:table-cell table:style-name="ce28" table:number-columns-spanned="3" table:number-rows-spanned="1"/>
          <table:covered-table-cell table:number-columns-repeated="2" table:style-name="ce83"/>
          <table:table-cell table:style-name="ce28" table:number-columns-spanned="3" table:number-rows-spanned="1"/>
          <table:covered-table-cell table:number-columns-repeated="2" table:style-name="ce83"/>
          <table:table-cell table:style-name="ce48"/>
        </table:table-row>
        <table:table-row table:style-name="ro1">
          <table:table-cell table:style-name="ce18" office:value-type="string" calcext:value-type="string" table:number-columns-spanned="8" table:number-rows-spanned="1">
            <text:p>Divers :</text:p>
          </table:table-cell>
          <table:covered-table-cell table:number-columns-repeated="6" table:style-name="ce31"/>
          <table:covered-table-cell table:style-name="ce51"/>
        </table:table-row>
        <table:table-row table:style-name="ro1">
          <table:table-cell table:style-name="ce13"/>
          <table:table-cell table:style-name="ce79" table:number-columns-repeated="6"/>
          <table:table-cell table:style-name="ce46"/>
        </table:table-row>
        <table:table-row table:style-name="ro1" table:number-rows-repeated="7">
          <table:table-cell/>
          <table:table-cell table:style-name="ce80"/>
          <table:table-cell table:number-columns-repeated="2"/>
          <table:table-cell table:style-name="ce80"/>
          <table:table-cell table:number-columns-repeated="3"/>
        </table:table-row>
        <table:table-row table:style-name="ro1">
          <table:table-cell table:style-name="ce19"/>
          <table:table-cell table:style-name="ce34" table:number-columns-repeated="6"/>
          <table:table-cell table:style-name="ce52"/>
        </table:table-row>
      </table:table>
      <table:table table:name="Abeilles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Zone de liste 1" form:control-implementation="ooo:com.sun.star.form.component.ListBox" xml:id="control52" form:id="control52" form:dropdown="true" form:printable="false" form:size="20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" form:current-selected="true"/>
              <form:option form:label="Chaussées"/>
              <form:option form:label="&lt; 50 m"/>
              <form:option form:label="&lt; 50-100 m &gt;"/>
              <form:option form:label="&lt; 100-200 m &gt;"/>
              <form:option form:label="&lt; 200-300 m &gt;"/>
              <form:option form:label="&lt; 300-400 m &gt;"/>
              <form:option form:label="&lt; 400-500 m &gt;"/>
              <form:option form:label="&lt; 500-700 m &gt;"/>
              <form:option form:label="&lt; 700-800 m &gt;"/>
              <form:option form:label="&lt; 800-900 m &gt;"/>
              <form:option form:label="&gt; 900"/>
              <form:option form:label="Trottoirs"/>
              <form:option form:label=" 2.5 m"/>
              <form:option form:label="3.00 m"/>
              <form:option form:label="3.5 m"/>
              <form:option form:label="4.00 m"/>
              <form:option form:label="4.5 m"/>
              <form:option form:label="5.00 m"/>
              <form:option form:label="5.50 m"/>
              <form:option form:label="6.00 m"/>
              <form:option form:label="&gt; 6.00 m"/>
            </form:listbox>
            <form:listbox form:name="Zone de liste 1" form:control-implementation="ooo:com.sun.star.form.component.ListBox" xml:id="control53" form:id="control53" form:dropdown="true" form:printable="false" form:tab-stop="false" form:size="20" form:bound-column="1" form:source-cell-range="Données.D1:Données.D2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checkbox form:name="Case à cocher 1" form:control-implementation="ooo:com.sun.star.form.component.CheckBox" xml:id="control54" form:id="control54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5" form:id="control55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6" form:id="control56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7" form:id="control57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8" form:id="control58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9" form:id="control59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fixed-text form:name="unnamed1" form:control-implementation="ooo:com.sun.star.form.component.FixedText" xml:id="control60" form:id="control60" form:label="Enfoui" form:multi-line="true"/>
            <form:date form:name="Champ de date 1" form:control-implementation="ooo:com.sun.star.form.component.DateField" xml:id="control61" form:id="control61" form:min-value="1800-01-01" form:tab-stop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date form:name="Champ de date 1" form:control-implementation="ooo:com.sun.star.form.component.DateField" xml:id="control62" form:id="control62" form:min-value="1800-01-01" form:tab-stop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listbox form:name="Zone de liste 1" form:control-implementation="ooo:com.sun.star.form.component.ListBox" xml:id="control63" form:id="control63" form:dropdown="true" form:printable="false" form:size="20" form:bound-column="1" form:source-cell-range="Données.C1:Données.C1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Zone de liste 1" form:control-implementation="ooo:com.sun.star.form.component.ListBox" xml:id="control64" form:id="control64" form:dropdown="true" form:printable="false" form:size="20" form:bound-column="1" form:source-cell-range="Données.C1:Données.C1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fixed-text form:name="unnamed0" form:control-implementation="ooo:com.sun.star.form.component.FixedText" xml:id="control65" form:id="control65" form:label="Barrières" form:multi-line="true"/>
            <form:fixed-text form:name="unnamed0" form:control-implementation="ooo:com.sun.star.form.component.FixedText" xml:id="control66" form:id="control66" form:label="Corbeilles" form:multi-line="true"/>
            <form:fixed-text form:name="unnamed0" form:control-implementation="ooo:com.sun.star.form.component.FixedText" xml:id="control67" form:id="control67" form:label="Potelets" form:multi-line="true"/>
            <form:fixed-text form:name="unnamed0" form:control-implementation="ooo:com.sun.star.form.component.FixedText" xml:id="control68" form:id="control68" form:label="Vélo" form:multi-line="true"/>
            <form:checkbox form:name="Case à cocher 1" form:control-implementation="ooo:com.sun.star.form.component.CheckBox" xml:id="control69" form:id="control69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70" form:id="control70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71" form:id="control71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72" form:id="control72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fixed-text form:name="unnamed0" form:control-implementation="ooo:com.sun.star.form.component.FixedText" xml:id="control73" form:id="control73" form:label="Bancs" form:multi-line="true"/>
            <form:checkbox form:name="Case à cocher 1" form:control-implementation="ooo:com.sun.star.form.component.CheckBox" xml:id="control74" form:id="control74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5" draw:style-name="gr1" draw:text-style-name="P1" svg:width="3.3mm" svg:height="3.01mm" svg:x="175.56mm" svg:y="36.79mm" draw:control="control55"/>
          <draw:control draw:z-index="6" draw:style-name="gr1" draw:text-style-name="P1" svg:width="3.3mm" svg:height="3.01mm" svg:x="175.56mm" svg:y="32.4mm" draw:control="control56"/>
          <draw:control draw:z-index="7" draw:style-name="gr1" draw:text-style-name="P1" svg:width="3.3mm" svg:height="3.01mm" svg:x="162.2mm" svg:y="36.76mm" draw:control="control57"/>
          <draw:control draw:z-index="8" draw:style-name="gr1" draw:text-style-name="P1" svg:width="3.3mm" svg:height="3.01mm" svg:x="162.2mm" svg:y="32.38mm" draw:control="control58"/>
          <draw:control draw:z-index="9" draw:style-name="gr1" draw:text-style-name="P1" svg:width="3.3mm" svg:height="3.01mm" svg:x="175.56mm" svg:y="27.59mm" draw:control="control59"/>
          <draw:control draw:z-index="12" draw:style-name="gr2" draw:text-style-name="P1" svg:width="22.6mm" svg:height="4.45mm" svg:x="46.5mm" svg:y="36.1mm" draw:control="control61"/>
          <draw:control draw:z-index="13" draw:style-name="gr2" draw:text-style-name="P1" svg:width="22.6mm" svg:height="4.45mm" svg:x="91.57mm" svg:y="26.95mm" draw:control="control62"/>
          <draw:control draw:z-index="20" draw:style-name="gr1" draw:text-style-name="P1" svg:width="3.3mm" svg:height="3.01mm" svg:x="101.55mm" svg:y="36.74mm" draw:control="control69"/>
          <draw:control draw:z-index="21" draw:style-name="gr1" draw:text-style-name="P1" svg:width="3.3mm" svg:height="3.01mm" svg:x="124.75mm" svg:y="41.1mm" draw:control="control70"/>
          <draw:control draw:z-index="22" draw:style-name="gr1" draw:text-style-name="P1" svg:width="3.3mm" svg:height="3.01mm" svg:x="124.59mm" svg:y="36.58mm" draw:control="control71"/>
          <draw:control draw:z-index="23" draw:style-name="gr1" draw:text-style-name="P1" svg:width="3.3mm" svg:height="3.01mm" svg:x="101.54mm" svg:y="41.1mm" draw:control="control72"/>
          <draw:control draw:z-index="25" draw:style-name="gr1" draw:text-style-name="P1" svg:width="3.3mm" svg:height="3.01mm" svg:x="101.69mm" svg:y="45.77mm" draw:control="control74"/>
        </table:shapes>
        <table:table-column table:style-name="co5" table:default-cell-style-name="ce14"/>
        <table:table-column table:style-name="co1" table:default-cell-style-name="ce27"/>
        <table:table-column table:style-name="co1" table:number-columns-repeated="2" table:default-cell-style-name="ce80"/>
        <table:table-column table:style-name="co1" table:default-cell-style-name="ce27"/>
        <table:table-column table:style-name="co6" table:default-cell-style-name="ce80"/>
        <table:table-column table:style-name="co1" table:default-cell-style-name="ce80"/>
        <table:table-column table:style-name="co1" table:default-cell-style-name="ce47"/>
        <table:table-row table:style-name="ro1">
          <table:table-cell table:style-name="ce6" office:value-type="string" calcext:value-type="string" table:number-columns-spanned="8" table:number-rows-spanned="2">
            <text:p>RUE ABEILLES</text:p>
          </table:table-cell>
          <table:covered-table-cell table:number-columns-repeated="6" table:style-name="ce20"/>
          <table:covered-table-cell table:style-name="ce42"/>
        </table:table-row>
        <table:table-row table:style-name="ro1">
          <table:covered-table-cell table:style-name="ce54"/>
          <table:covered-table-cell table:number-columns-repeated="6" table:style-name="Default"/>
          <table:covered-table-cell table:style-name="ce90"/>
        </table:table-row>
        <table:table-row table:style-name="ro1">
          <table:table-cell table:style-name="ce8" office:value-type="string" calcext:value-type="string" table:number-columns-spanned="6" table:number-rows-spanned="1">
            <text:p>Détails :</text:p>
          </table:table-cell>
          <table:covered-table-cell table:number-columns-repeated="5" table:style-name="ce21"/>
          <table:table-cell table:style-name="ce40" office:value-type="string" calcext:value-type="string">
            <text:p>Secteur :</text:p>
          </table:table-cell>
          <table:table-cell table:style-name="ce44"/>
        </table:table-row>
        <table:table-row table:style-name="ro1">
          <table:table-cell table:style-name="ce54"/>
          <table:table-cell table:style-name="ce69" table:number-columns-repeated="2"/>
          <table:table-cell table:style-name="ce69">
            <draw:control table:end-cell-address="Abeilles.E5" table:end-x="22.48mm" table:end-y="4.42mm" draw:z-index="1" draw:style-name="gr3" draw:text-style-name="P1" svg:width="22.58mm" svg:height="4.44mm" svg:x="22.5mm" svg:y="4.5mm" draw:control="control52"/>
          </table:table-cell>
          <table:table-cell table:style-name="ce69"/>
          <table:table-cell table:style-name="ce69">
            <draw:control table:end-cell-address="Abeilles.G5" table:end-x="22.53mm" table:end-y="4.44mm" draw:z-index="2" draw:text-style-name="P2" svg:width="22.64mm" svg:height="4.45mm" svg:x="22.5mm" svg:y="4.51mm"/>
          </table:table-cell>
          <table:table-cell table:style-name="ce69"/>
          <table:table-cell table:style-name="ce90"/>
        </table:table-row>
        <table:table-row table:style-name="ro1">
          <table:table-cell table:style-name="ce9" office:value-type="string" calcext:value-type="string">
            <text:p>Voirie :</text:p>
          </table:table-cell>
          <table:table-cell table:style-name="ce23" office:value-type="string" calcext:value-type="string">
            <text:p>Longueur </text:p>
            <draw:control table:end-cell-address="Abeilles.C5" table:end-x="22.5mm" table:end-y="4.51mm" draw:z-index="3" draw:style-name="gr3" draw:text-style-name="P1" svg:width="22.64mm" svg:height="4.5mm" svg:x="22.45mm" svg:y="0.01mm" draw:control="control53"/>
          </table:table-cell>
          <table:table-cell table:style-name="ce69"/>
          <table:table-cell table:style-name="ce23" office:value-type="string" calcext:value-type="string">
            <text:p>Largeur</text:p>
          </table:table-cell>
          <table:table-cell table:style-name="ce69"/>
          <table:table-cell table:style-name="ce23" office:value-type="string" calcext:value-type="string">
            <text:p>Revêtement</text:p>
            <draw:control table:end-cell-address="Abeilles.G5" table:end-x="22.54mm" table:end-y="4.48mm" draw:z-index="14" draw:style-name="gr3" draw:text-style-name="P1" svg:width="22.62mm" svg:height="4.48mm" svg:x="22.53mm" svg:y="0mm" draw:control="control63"/>
          </table:table-cell>
          <table:table-cell table:style-name="ce69"/>
          <table:table-cell table:style-name="ce90"/>
        </table:table-row>
        <table:table-row table:style-name="ro1">
          <table:table-cell table:style-name="ce54"/>
          <table:table-cell table:style-name="Default" table:number-columns-repeated="5"/>
          <table:table-cell table:style-name="ce69"/>
          <table:table-cell table:style-name="ce90">
            <draw:control table:end-cell-address="Abeilles.H6" table:end-x="8.22mm" table:end-y="4.04mm" draw:z-index="10" draw:text-style-name="P2" svg:width="6.72mm" svg:height="2.11mm" svg:x="1.52mm" svg:y="1.95mm"/>
            <draw:control table:end-cell-address="Abeilles.H6" table:end-x="20.49mm" table:end-y="3.79mm" draw:z-index="11" draw:style-name="gr1" draw:text-style-name="P3" svg:width="6.72mm" svg:height="2.11mm" svg:x="13.79mm" svg:y="1.7mm" draw:control="control60"/>
          </table:table-cell>
        </table:table-row>
        <table:table-row table:style-name="ro1">
          <table:table-cell table:style-name="ce9" office:value-type="string" calcext:value-type="string">
            <text:p>Trottoir :</text:p>
            <draw:control table:end-cell-address="Abeilles.B7" table:end-x="22.38mm" table:end-y="4.5mm" draw:z-index="0" draw:text-style-name="P2" svg:width="22.6mm" svg:height="4.5mm" svg:x="23.82mm" svg:y="0mm"/>
            <draw:control table:end-cell-address="Abeilles.B7" table:end-x="22.53mm" table:end-y="4.48mm" draw:z-index="15" draw:style-name="gr3" draw:text-style-name="P1" svg:width="22.6mm" svg:height="4.48mm" svg:x="23.97mm" svg:y="0mm" draw:control="control64"/>
          </table:table-cell>
          <table:table-cell table:style-name="ce69"/>
          <table:table-cell table:style-name="ce10" office:value-type="string" calcext:value-type="string" table:number-columns-spanned="2" table:number-rows-spanned="1">
            <text:p>Aménagement réalisé le :</text:p>
          </table:table-cell>
          <table:covered-table-cell table:style-name="ce69"/>
          <table:table-cell table:style-name="ce69"/>
          <table:table-cell table:style-name="ce39" office:value-type="string" calcext:value-type="string">
            <text:p>Réseaux :</text:p>
          </table:table-cell>
          <table:table-cell table:style-name="ce41" office:value-type="string" calcext:value-type="string">
            <text:p>Electrique</text:p>
          </table:table-cell>
          <table:table-cell table:style-name="ce90">
            <draw:control table:end-cell-address="Abeilles.H7" table:end-x="6.02mm" table:end-y="3.51mm" draw:z-index="4" draw:style-name="gr1" draw:text-style-name="P1" svg:width="3.28mm" svg:height="3.01mm" svg:x="2.76mm" svg:y="0.5mm" draw:control="control54"/>
          </table:table-cell>
        </table:table-row>
        <table:table-row table:style-name="ro1">
          <table:table-cell table:style-name="ce9"/>
          <table:table-cell table:style-name="Default" table:number-columns-repeated="5"/>
          <table:table-cell table:style-name="ce41" office:value-type="string" calcext:value-type="string">
            <text:p>Téléphone</text:p>
          </table:table-cell>
          <table:table-cell table:style-name="ce90"/>
        </table:table-row>
        <table:table-row table:style-name="ro1">
          <table:table-cell table:style-name="ce10" office:value-type="string" calcext:value-type="string" table:number-columns-spanned="2" table:number-rows-spanned="1">
            <text:p>Revêtement réalisé le :</text:p>
          </table:table-cell>
          <table:covered-table-cell table:style-name="Default"/>
          <table:table-cell table:style-name="Default"/>
          <table:table-cell table:style-name="ce37" office:value-type="string" calcext:value-type="string">
            <text:p>Mobilier :</text:p>
          </table:table-cell>
          <table:table-cell table:style-name="Default">
            <draw:control table:end-cell-address="Abeilles.E9" table:end-x="7.81mm" table:end-y="3.34mm" draw:z-index="16" draw:style-name="gr1" draw:text-style-name="P3" svg:width="7.38mm" svg:height="2.13mm" svg:x="0.45mm" svg:y="1.21mm" draw:control="control65"/>
          </table:table-cell>
          <table:table-cell table:style-name="Default">
            <draw:control table:end-cell-address="Abeilles.F9" table:end-x="9.24mm" table:end-y="2.74mm" draw:z-index="17" draw:style-name="gr1" draw:text-style-name="P3" svg:width="8.98mm" svg:height="2.13mm" svg:x="0.26mm" svg:y="0.61mm" draw:control="control66"/>
          </table:table-cell>
          <table:table-cell table:style-name="ce41" office:value-type="string" calcext:value-type="string">
            <text:p>Fibre</text:p>
          </table:table-cell>
          <table:table-cell table:style-name="ce90"/>
        </table:table-row>
        <table:table-row table:style-name="ro1">
          <table:table-cell table:style-name="ce9"/>
          <table:table-cell table:style-name="Default" table:number-columns-repeated="3"/>
          <table:table-cell table:style-name="Default">
            <draw:control table:end-cell-address="Abeilles.E10" table:end-x="7mm" table:end-y="3.19mm" draw:z-index="18" draw:style-name="gr1" draw:text-style-name="P3" svg:width="6.72mm" svg:height="2.13mm" svg:x="0.3mm" svg:y="1.06mm" draw:control="control67"/>
          </table:table-cell>
          <table:table-cell table:style-name="ce69">
            <draw:control table:end-cell-address="Abeilles.F10" table:end-x="7.15mm" table:end-y="3.48mm" draw:z-index="19" draw:style-name="gr1" draw:text-style-name="P3" svg:width="6.74mm" svg:height="2.13mm" svg:x="0.41mm" svg:y="1.35mm" draw:control="control68"/>
          </table:table-cell>
          <table:table-cell table:style-name="ce69"/>
          <table:table-cell table:style-name="ce90"/>
        </table:table-row>
        <table:table-row table:style-name="ro1">
          <table:table-cell table:style-name="ce54"/>
          <table:table-cell table:style-name="Default" table:number-columns-repeated="2"/>
          <table:table-cell table:style-name="ce69">
            <draw:control table:end-cell-address="Abeilles.E11" table:end-x="6.68mm" table:end-y="3.15mm" draw:z-index="24" draw:style-name="gr1" draw:text-style-name="P3" svg:width="6.72mm" svg:height="2.11mm" svg:x="22.56mm" svg:y="1.06mm" draw:control="control73"/>
          </table:table-cell>
          <table:table-cell table:style-name="ce69" table:number-columns-repeated="3"/>
          <table:table-cell table:style-name="ce90"/>
        </table:table-row>
        <table:table-row table:style-name="ro2">
          <table:table-cell table:style-name="ce11" office:value-type="string" calcext:value-type="string" table:number-columns-spanned="8" table:number-rows-spanned="1">
            <text:p>Urbanisme :<text:span text:style-name="T1">                                                </text:span><text:span text:style-name="T2">Projets Immobiliers</text:span></text:p>
          </table:table-cell>
          <table:covered-table-cell table:number-columns-repeated="6" table:style-name="ce24"/>
          <table:covered-table-cell table:style-name="ce45"/>
        </table:table-row>
        <table:table-row table:style-name="ro1">
          <table:table-cell table:style-name="ce12" office:value-type="string" calcext:value-type="string">
            <text:p>Adresse :</text:p>
          </table:table-cell>
          <table:table-cell table:style-name="ce25" office:value-type="string" calcext:value-type="string" table:number-columns-spanned="3" table:number-rows-spanned="1">
            <text:p>Nature du projet :</text:p>
          </table:table-cell>
          <table:covered-table-cell table:number-columns-repeated="2" table:style-name="ce35"/>
          <table:table-cell table:style-name="ce38" office:value-type="string" calcext:value-type="string">
            <text:p>Réf. Pôle oui/non</text:p>
          </table:table-cell>
          <table:table-cell table:style-name="ce12" office:value-type="string" calcext:value-type="string">
            <text:p>N° de permis</text:p>
          </table:table-cell>
          <table:table-cell table:style-name="ce12" office:value-type="string" calcext:value-type="string">
            <text:p>Observations</text:p>
          </table:table-cell>
          <table:table-cell table:style-name="ce12" office:value-type="string" calcext:value-type="string">
            <text:p>Date de fin :</text:p>
          </table:table-cell>
        </table:table-row>
        <table:table-row table:style-name="ro3">
          <table:table-cell table:style-name="ce13" office:value-type="string" calcext:value-type="string">
            <text:p>N°- </text:p>
          </table:table-cell>
          <table:table-cell table:style-name="ce26" table:number-columns-spanned="3" table:number-rows-spanned="1"/>
          <table:covered-table-cell table:number-columns-repeated="2" table:style-name="ce79"/>
          <table:table-cell table:style-name="ce79" table:number-columns-repeated="3"/>
          <table:table-cell table:style-name="ce46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3"/>
        </table:table-row>
        <table:table-row table:style-name="ro1">
          <table:table-cell table:style-name="ce15"/>
          <table:table-cell table:style-name="ce28" table:number-columns-spanned="3" table:number-rows-spanned="1"/>
          <table:covered-table-cell table:number-columns-repeated="2" table:style-name="ce83"/>
          <table:table-cell table:style-name="ce83" table:number-columns-repeated="3"/>
          <table:table-cell table:style-name="ce48"/>
        </table:table-row>
        <table:table-row table:style-name="ro2">
          <table:table-cell table:style-name="ce16" office:value-type="string" calcext:value-type="string" table:number-columns-spanned="8" table:number-rows-spanned="1">
            <text:p>Travaux :<text:span text:style-name="T1">                                                          </text:span><text:span text:style-name="T2"> Pôle Centre</text:span></text:p>
          </table:table-cell>
          <table:covered-table-cell table:number-columns-repeated="6" table:style-name="ce29"/>
          <table:covered-table-cell table:style-name="ce49"/>
        </table:table-row>
        <table:table-row table:style-name="ro1">
          <table:table-cell table:style-name="ce12" office:value-type="string" calcext:value-type="string">
            <text:p>Adresse :</text:p>
          </table:table-cell>
          <table:table-cell table:style-name="ce25" office:value-type="string" calcext:value-type="string" table:number-columns-spanned="3" table:number-rows-spanned="1">
            <text:p>Nature du projet :</text:p>
          </table:table-cell>
          <table:covered-table-cell table:number-columns-repeated="2" table:style-name="ce35"/>
          <table:table-cell table:style-name="ce25" office:value-type="string" calcext:value-type="string" table:number-columns-spanned="3" table:number-rows-spanned="1">
            <text:p>Info Concessionnaire :</text:p>
          </table:table-cell>
          <table:covered-table-cell table:number-columns-repeated="2" table:style-name="ce35"/>
          <table:table-cell table:style-name="ce12" office:value-type="string" calcext:value-type="string">
            <text:p>Date de fin :</text:p>
          </table:table-cell>
        </table:table-row>
        <table:table-row table:style-name="ro1">
          <table:table-cell table:style-name="ce13" office:value-type="string" calcext:value-type="string">
            <text:p>N°- </text:p>
          </table:table-cell>
          <table:table-cell table:style-name="ce26" table:number-columns-spanned="3" table:number-rows-spanned="1"/>
          <table:covered-table-cell table:number-columns-repeated="2" table:style-name="ce79"/>
          <table:table-cell table:style-name="ce26" table:number-columns-spanned="3" table:number-rows-spanned="1"/>
          <table:covered-table-cell table:number-columns-repeated="2" table:style-name="ce79"/>
          <table:table-cell table:style-name="ce46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style-name="ce15"/>
          <table:table-cell table:style-name="ce28" table:number-columns-spanned="3" table:number-rows-spanned="1"/>
          <table:covered-table-cell table:number-columns-repeated="2" table:style-name="ce83"/>
          <table:table-cell table:style-name="ce28" table:number-columns-spanned="3" table:number-rows-spanned="1"/>
          <table:covered-table-cell table:number-columns-repeated="2" table:style-name="ce83"/>
          <table:table-cell table:style-name="ce48"/>
        </table:table-row>
        <table:table-row table:style-name="ro2">
          <table:table-cell table:style-name="ce17" office:value-type="string" calcext:value-type="string" table:number-columns-spanned="8" table:number-rows-spanned="1">
            <text:p>Coordination :<text:span text:style-name="T1">                                                 </text:span><text:span text:style-name="T2"> Concessionnaires</text:span></text:p>
          </table:table-cell>
          <table:covered-table-cell table:number-columns-repeated="6" table:style-name="ce30"/>
          <table:covered-table-cell table:style-name="ce50"/>
        </table:table-row>
        <table:table-row table:style-name="ro1">
          <table:table-cell table:style-name="ce12" office:value-type="string" calcext:value-type="string">
            <text:p>Adresse :</text:p>
          </table:table-cell>
          <table:table-cell table:style-name="ce25" office:value-type="string" calcext:value-type="string" table:number-columns-spanned="3" table:number-rows-spanned="1">
            <text:p>Nature des Travaux :</text:p>
          </table:table-cell>
          <table:covered-table-cell table:number-columns-repeated="2" table:style-name="ce35"/>
          <table:table-cell table:style-name="ce25" office:value-type="string" calcext:value-type="string" table:number-columns-spanned="3" table:number-rows-spanned="1">
            <text:p>Impact circulation et rues voisines</text:p>
          </table:table-cell>
          <table:covered-table-cell table:number-columns-repeated="2" table:style-name="ce35"/>
          <table:table-cell table:style-name="ce12" office:value-type="string" calcext:value-type="string">
            <text:p>Date de fin :</text:p>
          </table:table-cell>
        </table:table-row>
        <table:table-row table:style-name="ro1">
          <table:table-cell table:style-name="ce13" office:value-type="string" calcext:value-type="string">
            <text:p>N°- </text:p>
          </table:table-cell>
          <table:table-cell table:style-name="ce26" table:number-columns-spanned="3" table:number-rows-spanned="1"/>
          <table:covered-table-cell table:number-columns-repeated="2" table:style-name="ce79"/>
          <table:table-cell table:style-name="ce26" table:number-columns-spanned="3" table:number-rows-spanned="1"/>
          <table:covered-table-cell table:number-columns-repeated="2" table:style-name="ce79"/>
          <table:table-cell table:style-name="ce46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style-name="ce15"/>
          <table:table-cell table:style-name="ce28" table:number-columns-spanned="3" table:number-rows-spanned="1"/>
          <table:covered-table-cell table:number-columns-repeated="2" table:style-name="ce83"/>
          <table:table-cell table:style-name="ce28" table:number-columns-spanned="3" table:number-rows-spanned="1"/>
          <table:covered-table-cell table:number-columns-repeated="2" table:style-name="ce83"/>
          <table:table-cell table:style-name="ce48"/>
        </table:table-row>
        <table:table-row table:style-name="ro1">
          <table:table-cell table:style-name="ce18" office:value-type="string" calcext:value-type="string" table:number-columns-spanned="8" table:number-rows-spanned="1">
            <text:p>Divers :</text:p>
          </table:table-cell>
          <table:covered-table-cell table:number-columns-repeated="6" table:style-name="ce31"/>
          <table:covered-table-cell table:style-name="ce51"/>
        </table:table-row>
        <table:table-row table:style-name="ro1">
          <table:table-cell table:style-name="ce13"/>
          <table:table-cell table:style-name="ce79" table:number-columns-repeated="6"/>
          <table:table-cell table:style-name="ce46"/>
        </table:table-row>
        <table:table-row table:style-name="ro1" table:number-rows-repeated="7">
          <table:table-cell/>
          <table:table-cell table:style-name="ce80"/>
          <table:table-cell table:number-columns-repeated="2"/>
          <table:table-cell table:style-name="ce80"/>
          <table:table-cell table:number-columns-repeated="3"/>
        </table:table-row>
        <table:table-row table:style-name="ro1">
          <table:table-cell table:style-name="ce19"/>
          <table:table-cell table:style-name="ce34" table:number-columns-repeated="6"/>
          <table:table-cell table:style-name="ce52"/>
        </table:table-row>
      </table:table>
      <table:named-expressions>
        <table:named-range table:name="Materiau" table:base-cell-address="$Données.$B$1" table:cell-range-address="$Données.$C$1:.$C$9"/>
        <table:named-range table:name="Metrage" table:base-cell-address="$Données.$C$13" table:cell-range-address="$Données.$D$1:.$D$11"/>
        <table:named-range table:name="Mobiliers" table:base-cell-address="$Données.$C$13" table:cell-range-address="$Données.$E$1:.$E$10"/>
        <table:named-range table:name="Secteur" table:base-cell-address="$Données.$B$1" table:cell-range-address="$Données.$B$1:.$B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1.01mm" fo:margin-bottom="11.01mm" fo:margin-left="11.01mm" fo:margin-right="11.0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4">00/00/0000</text:date>, <text:time style:data-style-name="N2" text:time-value="17:34:37.3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18:28:47.938000000</meta:creation-date>
    <meta:editing-duration>P0D</meta:editing-duration>
    <meta:editing-cycles>1</meta:editing-cycles>
    <meta:generator>LibreOffice/5.4.7.2$Windows_X86_64 LibreOffice_project/c838ef25c16710f8838b1faec480ebba495259d0</meta:generator>
    <meta:document-statistic meta:table-count="5" meta:cell-count="1178" meta:object-count="79"/>
  </office:meta>
</office:document-meta>
</file>