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98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99.29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9.21mm"/>
    </style:style>
    <style:style style:name="co8" style:family="table-column">
      <style:table-column-properties fo:break-before="auto" style:column-width="12.59mm"/>
    </style:style>
    <style:style style:name="co9" style:family="table-column">
      <style:table-column-properties fo:break-before="auto" style:column-width="78mm"/>
    </style:style>
    <style:style style:name="co10" style:family="table-column">
      <style:table-column-properties fo:break-before="auto" style:column-width="30.8mm"/>
    </style:style>
    <style:style style:name="co11" style:family="table-column">
      <style:table-column-properties fo:break-before="auto" style:column-width="27.9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0.01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12.58mm"/>
    </style:style>
    <style:style style:name="co16" style:family="table-column">
      <style:table-column-properties fo:break-before="auto" style:column-width="78.03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16mm"/>
    </style:style>
    <style:style style:name="co19" style:family="table-column">
      <style:table-column-properties fo:break-before="auto" style:column-width="10mm"/>
    </style:style>
    <style:style style:name="co20" style:family="table-column">
      <style:table-column-properties fo:break-before="auto" style:column-width="19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14.99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27mm" fo:break-before="auto" style:use-optimal-row-height="true"/>
    </style:style>
    <style:style style:name="ro10" style:family="table-row">
      <style:table-row-properties style:row-height="5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8">
      <style:table-cell-properties style:glyph-orientation-vertical="0" fo:border-bottom="4pt solid #000000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none" style:print-content="true" fo:border="none"/>
      <style:text-properties fo:color="#000000" fo:font-size="10pt" style:font-size-asian="10pt" style:font-size-complex="10pt"/>
    </style:style>
    <style:style style:name="ce6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ce7" style:family="table-cell" style:parent-style-name="Default">
      <style:table-cell-properties fo:background-color="#ffffff"/>
      <style:text-properties fo:color="#000000"/>
    </style:style>
    <style:style style:name="ce20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solid #000000" style:direction="ltr" fo:border-right="none" style:rotation-angle="0" style:rotation-align="none" style:shrink-to-fit="false" fo:border-top="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1" style:family="table-cell" style:parent-style-name="Defaul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3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2" style:family="table-cell" style:parent-style-name="Default" style:data-style-name="N119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no-wrap" fo:border-left="3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3" style:family="table-cell" style:parent-style-name="Default">
      <style:table-cell-properties style:diagonal-bl-tr="none" style:diagonal-tl-br="none" fo:border="0.51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6" style:family="table-cell" style:parent-style-name="Default" style:data-style-name="N2">
      <style:table-cell-properties style:glyph-orientation-vertical="0" fo:border-bottom="3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3pt solid #000000" style:rotation-angle="0" style:rotation-align="none" style:shrink-to-fit="false" fo:border-top="3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2" style:family="table-cell" style:parent-style-name="Default" style:data-style-name="N2">
      <style:table-cell-properties fo:border-bottom="none" style:diagonal-bl-tr="none" style:diagonal-tl-br="none" style:text-align-source="fix" style:repeat-content="false" fo:border-left="none" fo:border-right="3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3" style:family="table-cell" style:parent-style-name="Default" style:data-style-name="N2">
      <style:table-cell-properties style:glyph-orientation-vertical="0" fo:border-bottom="3pt solid #000000" style:cell-protect="protected" style:print-content="true" style:diagonal-bl-tr="none" style:diagonal-tl-br="none" style:text-align-source="fix" style:repeat-content="false" fo:wrap-option="no-wrap" fo:border-left="none" style:direction="ltr" fo:border-right="3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6" style:family="table-cell" style:parent-style-name="Default">
      <style:table-cell-properties fo:border="0.51pt solid #000000"/>
    </style:style>
    <style:style style:name="ce2027" style:family="table-cell" style:parent-style-name="Default">
      <style:table-cell-properties fo:border-bottom="0.99pt solid #000000" fo:background-color="#ff3333" style:text-align-source="fix" style:repeat-content="false" fo:border-left="4pt solid #000000" fo:border-right="4pt solid #000000" fo:border-top="4pt solid #000000" style:vertical-align="middle"/>
      <style:paragraph-properties fo:text-align="center"/>
      <style:text-properties fo:color="#ffff99" fo:font-size="12pt" fo:font-weight="bold" style:font-size-asian="12pt" style:font-weight-asian="bold" style:font-size-complex="12pt" style:font-weight-complex="bold"/>
    </style:style>
    <style:style style:name="ce2028" style:family="table-cell" style:parent-style-name="Default">
      <style:table-cell-properties fo:border-bottom="0.99pt solid #000000" style:text-align-source="fix" style:repeat-content="false" fo:wrap-option="wrap" fo:border-left="4pt solid #000000" fo:border-right="0.99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29" style:family="table-cell" style:parent-style-name="Default" style:data-style-name="N113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30" style:family="table-cell" style:parent-style-name="Default" style:data-style-name="N113">
      <style:table-cell-properties fo:border-bottom="0.99pt solid #000000" fo:border-left="4pt solid #000000" fo:border-right="0.99pt solid #000000" fo:border-top="0.99pt solid #000000"/>
    </style:style>
    <style:style style:name="ce2031" style:family="table-cell" style:parent-style-name="Default" style:data-style-name="N113">
      <style:table-cell-properties fo:border-bottom="4pt solid #000000" fo:border-left="4pt solid #000000" fo:border-right="0.99pt solid #000000" fo:border-top="0.99pt solid #000000"/>
    </style:style>
    <style:style style:name="ce2032" style:family="table-cell" style:parent-style-name="Default">
      <style:table-cell-properties fo:border-bottom="0.99pt solid #000000" fo:border-left="0.99pt solid #000000" fo:border-right="0.99pt solid #000000" fo:border-top="4pt solid #000000"/>
    </style:style>
    <style:style style:name="ce203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34" style:family="table-cell" style:parent-style-name="Default" style:data-style-name="N113">
      <style:table-cell-properties fo:border-bottom="0.99pt solid #000000" style:text-align-source="fix" style:repeat-content="false" fo:border-left="0.74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35" style:family="table-cell" style:parent-style-name="Default" style:data-style-name="N113">
      <style:table-cell-properties fo:border="0.99pt solid #000000"/>
    </style:style>
    <style:style style:name="ce2036" style:family="table-cell" style:parent-style-name="Default" style:data-style-name="N113">
      <style:table-cell-properties fo:border-bottom="4pt solid #000000" fo:border-left="0.99pt solid #000000" fo:border-right="0.99pt solid #000000" fo:border-top="0.99pt solid #000000"/>
    </style:style>
    <style:style style:name="ce2037" style:family="table-cell" style:parent-style-name="Default">
      <style:table-cell-properties fo:border-bottom="0.99pt solid #000000" fo:background-color="#ff3333" style:text-align-source="fix" style:repeat-content="false" fo:border-left="0.99pt solid #000000" fo:border-right="0.99pt solid #000000" fo:border-top="4pt solid #000000" style:vertical-align="middle"/>
      <style:paragraph-properties fo:text-align="center"/>
      <style:text-properties fo:color="#ffff99"/>
    </style:style>
    <style:style style:name="ce2038" style:family="table-cell" style:parent-style-name="Default" style:data-style-name="N113">
      <style:table-cell-properties fo:border-bottom="0.99pt solid #000000" style:text-align-source="fix" style:repeat-content="false" fo:border-left="0.74pt solid #000000" fo:border-right="0.99pt solid #000000" fo:border-top="0.99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39" style:family="table-cell" style:parent-style-name="Default">
      <style:table-cell-properties style:text-align-source="fix" style:repeat-content="false" fo:border="0.99pt solid #000000" style:vertical-align="middle"/>
      <style:paragraph-properties fo:text-align="start"/>
    </style:style>
    <style:style style:name="ce2040" style:family="table-cell" style:parent-style-name="Default">
      <style:table-cell-properties fo:border-bottom="4pt solid #000000" style:text-align-source="fix" style:repeat-content="false" fo:border-left="0.99pt solid #000000" fo:border-right="0.99pt solid #000000" fo:border-top="0.99pt solid #000000" style:vertical-align="middle"/>
      <style:paragraph-properties fo:text-align="start"/>
    </style:style>
    <style:style style:name="ce2041" style:family="table-cell" style:parent-style-name="Default">
      <style:table-cell-properties fo:border-bottom="0.99pt solid #000000" fo:background-color="#ff3333" style:text-align-source="fix" style:repeat-content="false" fo:border-left="0.99pt solid #000000" fo:border-right="0.99pt solid #000000" fo:border-top="4pt solid #000000" style:vertical-align="middle"/>
      <style:paragraph-properties fo:text-align="center"/>
      <style:text-properties fo:color="#ffff99" fo:font-size="12pt" fo:font-weight="bold" style:font-size-asian="12pt" style:font-weight-asian="bold" style:font-size-complex="12pt" style:font-weight-complex="bold"/>
    </style:style>
    <style:style style:name="ce2042" style:family="table-cell" style:parent-style-name="Default">
      <style:table-cell-properties fo:border="0.99pt solid #000000"/>
    </style:style>
    <style:style style:name="ce2043" style:family="table-cell" style:parent-style-name="Default">
      <style:table-cell-properties fo:border-bottom="4pt solid #000000" fo:border-left="0.99pt solid #000000" fo:border-right="0.99pt solid #000000" fo:border-top="0.99pt solid #000000"/>
    </style:style>
    <style:style style:name="ce2044" style:family="table-cell" style:parent-style-name="Default" style:data-style-name="N2">
      <style:table-cell-properties fo:border-bottom="0.99pt solid #000000" style:text-align-source="fix" style:repeat-content="false" fo:border-left="0.74pt solid #000000" fo:border-right="0.99pt solid #000000" fo:border-top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45" style:family="table-cell" style:parent-style-name="Default" style:data-style-name="N2">
      <style:table-cell-properties fo:border="0.99pt solid #000000"/>
    </style:style>
    <style:style style:name="ce2046" style:family="table-cell" style:parent-style-name="Default" style:data-style-name="N2">
      <style:table-cell-properties fo:border-bottom="4pt solid #000000" fo:border-left="0.99pt solid #000000" fo:border-right="0.99pt solid #000000" fo:border-top="0.99pt solid #000000"/>
    </style:style>
    <style:style style:name="ce767" style:family="table-cell" style:parent-style-name="Default">
      <style:table-cell-properties fo:border-bottom="0.99pt solid #000000" fo:border-left="0.99pt solid #000000" fo:border-right="4pt solid #000000" fo:border-top="4pt solid #000000"/>
    </style:style>
    <style:style style:name="ce2048" style:family="table-cell" style:parent-style-name="Default">
      <style:table-cell-properties fo:border-bottom="0.99pt solid #000000" style:text-align-source="fix" style:repeat-content="false" fo:wrap-option="wrap" fo:border-left="0.99pt solid #000000" fo:border-right="4pt solid #000000" fo:border-top="0.99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49" style:family="table-cell" style:parent-style-name="Default" style:data-style-name="N2">
      <style:table-cell-properties fo:border-bottom="0.99pt solid #000000" style:text-align-source="fix" style:repeat-content="false" fo:border-left="0.74pt solid #000000" fo:border-right="4pt solid #000000" fo:border-top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50" style:family="table-cell" style:parent-style-name="Default" style:data-style-name="N2">
      <style:table-cell-properties fo:border-bottom="0.99pt solid #000000" fo:border-left="0.99pt solid #000000" fo:border-right="4pt solid #000000" fo:border-top="0.99pt solid #000000"/>
    </style:style>
    <style:style style:name="ce2051" style:family="table-cell" style:parent-style-name="Default" style:data-style-name="N2">
      <style:table-cell-properties fo:border-bottom="4pt solid #000000" fo:border-left="0.99pt solid #000000" fo:border-right="4pt solid #000000" fo:border-top="0.99pt solid #000000"/>
    </style:style>
    <style:style style:name="ce2052" style:family="table-cell" style:parent-style-name="Default" style:data-style-name="N113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53" style:family="table-cell" style:parent-style-name="Default">
      <style:table-cell-properties style:text-align-source="fix" style:repeat-content="false" fo:border="0.99pt solid #000000" style:vertical-align="middle"/>
      <style:paragraph-properties fo:text-align="start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5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55" style:family="table-cell" style:parent-style-name="Default" style:data-style-name="N118">
      <style:table-cell-properties style:text-align-source="fix" style:repeat-content="false" fo:border="0.99pt solid #000000" style:vertical-align="middle"/>
      <style:paragraph-properties fo:text-align="center"/>
      <style:text-properties fo:color="#000000"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56" style:family="table-cell" style:parent-style-name="Default" style:data-style-name="N118">
      <style:table-cell-properties fo:border-bottom="0.99pt solid #000000" style:text-align-source="fix" style:repeat-content="false" fo:border-left="0.99pt solid #000000" fo:border-right="4pt solid #000000" fo:border-top="0.99pt solid #000000" style:vertical-align="middle"/>
      <style:paragraph-properties fo:text-align="center"/>
      <style:text-properties fo:color="#000000" style:font-name="Arial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ce2057" style:family="table-cell" style:parent-style-name="Default">
      <style:table-cell-properties fo:border-bottom="0.99pt solid #000000" fo:border-left="0.99pt solid #000000" fo:border-right="4pt solid #000000" fo:border-top="0.99pt solid #000000"/>
    </style:style>
    <style:style style:name="ce779" style:family="table-cell" style:parent-style-name="Default">
      <style:table-cell-properties fo:border-bottom="4pt solid #000000" fo:border-left="0.99pt solid #000000" fo:border-right="4pt solid #000000" fo:border-top="0.99pt solid #000000"/>
    </style:style>
    <style:style style:name="ce520" style:family="table-cell" style:parent-style-name="Default">
      <style:table-cell-properties fo:border-bottom="0.99pt solid #000000" fo:background-color="#ffff00" style:text-align-source="fix" style:repeat-content="false" fo:border-left="4pt solid #000000" fo:border-right="4pt solid #000000" fo:border-top="4pt solid #000000" style:vertical-align="middle"/>
      <style:paragraph-properties fo:text-align="center"/>
      <style:text-properties fo:color="#ff0000" fo:font-size="12pt" fo:font-weight="bold"/>
    </style:style>
    <style:style style:name="ce521" style:family="table-cell" style:parent-style-name="Default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  <style:text-properties fo:font-size="11pt" fo:font-weight="bold"/>
    </style:style>
    <style:style style:name="ce522" style:family="table-cell" style:parent-style-name="Default" style:data-style-name="N108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</style:style>
    <style:style style:name="ce523" style:family="table-cell" style:parent-style-name="Default">
      <style:table-cell-properties fo:border-bottom="0.99pt solid #000000" style:text-align-source="fix" style:repeat-content="false" fo:wrap-option="wrap" fo:border-left="4pt solid #000000" fo:border-right="4pt solid #000000" fo:border-top="0.99pt solid #000000" style:vertical-align="middle"/>
      <style:paragraph-properties fo:text-align="center"/>
    </style:style>
    <style:style style:name="ce524" style:family="table-cell" style:parent-style-name="Default" style:data-style-name="N108">
      <style:table-cell-properties fo:border-bottom="4pt solid #000000" style:text-align-source="fix" style:repeat-content="false" fo:border-left="4pt solid #000000" fo:border-right="4pt solid #000000" fo:border-top="0.99pt solid #000000" style:vertical-align="middle"/>
      <style:paragraph-properties fo:text-align="center"/>
    </style:style>
    <style:style style:name="ce526" style:family="table-cell" style:parent-style-name="Default">
      <style:table-cell-properties fo:border-bottom="0.99pt solid #000000" style:text-align-source="fix" style:repeat-content="false" fo:border-left="0.99pt solid #000000" fo:border-right="4pt solid #000000" fo:border-top="0.99pt solid #000000" style:vertical-align="middle"/>
      <style:paragraph-properties fo:text-align="center"/>
      <style:text-properties fo:font-size="11pt" fo:font-weight="bold"/>
    </style:style>
    <style:style style:name="ce527" style:family="table-cell" style:parent-style-name="Default" style:data-style-name="N108">
      <style:table-cell-properties fo:border-bottom="0.99pt solid #000000" style:text-align-source="fix" style:repeat-content="false" fo:border-left="0.99pt solid #000000" fo:border-right="4pt solid #000000" fo:border-top="0.99pt solid #000000" style:vertical-align="middle"/>
      <style:paragraph-properties fo:text-align="center"/>
    </style:style>
    <style:style style:name="ce528" style:family="table-cell" style:parent-style-name="Default">
      <style:table-cell-properties fo:border-bottom="0.99pt solid #000000" style:text-align-source="fix" style:repeat-content="false" fo:border-left="0.99pt solid #000000" fo:border-right="4pt solid #000000" fo:border-top="0.99pt solid #000000" style:vertical-align="middle"/>
      <style:paragraph-properties fo:text-align="center"/>
    </style:style>
    <style:style style:name="ce2058" style:family="table-cell" style:parent-style-name="Default">
      <style:table-cell-properties fo:border-bottom="4pt solid #000000" fo:border-left="0.99pt solid #000000" fo:border-right="4pt solid #000000" fo:border-top="0.99pt solid #000000"/>
    </style:style>
    <style:style style:name="ce2067" style:family="table-cell" style:parent-style-name="Default">
      <style:table-cell-properties fo:border-bottom="none" fo:background-color="#ffff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color="#ff0000" fo:font-size="12pt" fo:font-weight="bold"/>
    </style:style>
    <style:style style:name="ce2068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  <style:text-properties fo:font-size="11pt" fo:font-weight="bold"/>
    </style:style>
    <style:style style:name="ce2069" style:family="table-cell" style:parent-style-name="Default" style:data-style-name="N108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</style:style>
    <style:style style:name="ce2070" style:family="table-cell" style:parent-style-name="Default">
      <style:table-cell-properties fo:border-bottom="none" style:text-align-source="fix" style:repeat-content="false" fo:wrap-option="wrap" fo:border-left="2.49pt solid #000000" fo:border-right="2.49pt solid #000000" fo:border-top="none" style:vertical-align="middle"/>
      <style:paragraph-properties fo:text-align="center"/>
    </style:style>
    <style:style style:name="ce2071" style:family="table-cell" style:parent-style-name="Default" style:data-style-name="N108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</style:style>
    <style:style style:name="ce2072" style:family="table-cell" style:parent-style-name="Default">
      <style:table-cell-properties fo:border-bottom="none" fo:border-left="none" fo:border-right="2.49pt solid #000000" fo:border-top="2.49pt solid #000000"/>
    </style:style>
    <style:style style:name="ce2073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fo:font-size="11pt" fo:font-weight="bold"/>
    </style:style>
    <style:style style:name="ce2074" style:family="table-cell" style:parent-style-name="Default" style:data-style-name="N108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</style:style>
    <style:style style:name="ce2075" style:family="table-cell" style:parent-style-name="Default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</style:style>
    <style:style style:name="ce2076" style:family="table-cell" style:parent-style-name="Default">
      <style:table-cell-properties fo:border-bottom="2.49pt solid #000000" fo:border-left="none" fo:border-right="2.49pt solid #000000" fo:border-top="none"/>
    </style:style>
    <style:style style:name="ce2077" style:family="table-cell" style:parent-style-name="Default" style:data-style-name="N108">
      <style:table-cell-properties fo:border-bottom="0.99pt solid #000000" style:text-align-source="fix" style:repeat-content="false" fo:border-left="4pt solid #000000" fo:border-right="0.99pt solid #000000" fo:border-top="0.99pt solid #000000" style:vertical-align="middle"/>
      <style:paragraph-properties fo:text-align="center"/>
      <style:text-properties style:font-name="Liberation Sans" style:font-name-asian="DejaVu Sans" style:font-name-complex="DejaVu Sans"/>
    </style:style>
    <style:style style:name="ce2078" style:family="table-cell" style:parent-style-name="Default">
      <style:table-cell-properties fo:border="none"/>
    </style:style>
    <style:style style:name="ce2079" style:family="table-cell" style:parent-style-name="Default" style:data-style-name="N108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/>
      <style:text-properties style:font-name="Liberation Sans" style:font-name-asian="DejaVu Sans" style:font-name-complex="DejaVu Sans"/>
    </style:style>
    <style:style style:name="ce2220" style:family="table-cell" style:parent-style-name="Default" style:data-style-name="N113">
      <style:table-cell-properties style:glyph-orientation-vertical="0" fo:border-bottom="1.05pt solid #000000" fo:background-color="#ff3333" style:cell-protect="protected" style:print-content="true" style:diagonal-bl-tr="none" style:diagonal-tl-br="none" style:text-align-source="fix" style:repeat-content="false" fo:wrap-option="no-wrap" fo:border-left="4.05pt solid #000000" style:direction="ltr" fo:border-right="4.05pt solid #000000" style:rotation-angle="0" style:rotation-align="none" style:shrink-to-fit="false" fo:border-top="4.05pt solid #000000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1" style:family="table-cell" style:parent-style-name="Default" style:data-style-name="N100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2" style:family="table-cell" style:parent-style-name="Default" style:data-style-name="N113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3" style:family="table-cell" style:parent-style-name="Default" style:data-style-name="N100">
      <style:table-cell-properties style:glyph-orientation-vertical="0" fo:border-bottom="1.05pt solid #000000" fo:background-color="#0000ff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4" style:family="table-cell" style:parent-style-name="Default" style:data-style-name="N113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25" style:family="table-cell" style:parent-style-name="Default" style:data-style-name="N100">
      <style:table-cell-properties style:glyph-orientation-vertical="0" fo:border-bottom="1.05pt solid #000000" fo:background-color="#33ff99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6" style:family="table-cell" style:parent-style-name="Default" style:data-style-name="N113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7" style:family="table-cell" style:parent-style-name="Default" style:data-style-name="N100">
      <style:table-cell-properties style:glyph-orientation-vertical="0" fo:border-bottom="1.05pt solid #000000" fo:background-color="#0000ff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8" style:family="table-cell" style:parent-style-name="Default" style:data-style-name="N113">
      <style:table-cell-properties style:glyph-orientation-vertical="0" fo:border-bottom="1.05pt solid #000000" fo:background-color="#33ff99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29" style:family="table-cell" style:parent-style-name="Default" style:data-style-name="N100">
      <style:table-cell-properties style:glyph-orientation-vertical="0" fo:border-bottom="1.05pt solid #000000" fo:background-color="#999999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0" style:family="table-cell" style:parent-style-name="Default" style:data-style-name="N100">
      <style:table-cell-properties style:glyph-orientation-vertical="0" fo:border-bottom="4.05pt solid #000000" fo:background-color="#33ff99" style:cell-protect="protected" style:print-content="true" style:diagonal-bl-tr="none" style:diagonal-tl-br="none" style:text-align-source="fix" style:repeat-content="false" fo:wrap-option="no-wrap" fo:border-left="4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1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2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3" style:family="table-cell" style:parent-style-name="Default" style:data-style-name="N113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4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4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5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36" style:family="table-cell" style:parent-style-name="Default" style:data-style-name="N113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7" style:family="table-cell" style:parent-style-name="Default" style:data-style-name="N11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8" style:family="table-cell" style:parent-style-name="Default" style:data-style-name="N113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9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0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41" style:family="table-cell" style:parent-style-name="Default" style:data-style-name="N11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2" style:family="table-cell" style:parent-style-name="Default" style:data-style-name="N113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43" style:family="table-cell" style:parent-style-name="Default" style:data-style-name="N113">
      <style:table-cell-properties style:glyph-orientation-vertical="0" fo:border-bottom="4.05pt solid #000000" fo:background-color="#999999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4" style:family="table-cell" style:parent-style-name="Default" style:data-style-name="N114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4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6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47" style:family="table-cell" style:parent-style-name="Default" style:data-style-name="N1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8" style:family="table-cell" style:parent-style-name="Default" style:data-style-name="N1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9" style:family="table-cell" style:parent-style-name="Default" style:data-style-name="N1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0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1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52" style:family="table-cell" style:parent-style-name="Default" style:data-style-name="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3" style:family="table-cell" style:parent-style-name="Default" style:data-style-name="N1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54" style:family="table-cell" style:parent-style-name="Default" style:data-style-name="N1">
      <style:table-cell-properties style:glyph-orientation-vertical="0" fo:border-bottom="4.05pt solid #000000" fo:background-color="#999999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5" style:family="table-cell" style:parent-style-name="Default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6" style:family="table-cell" style:parent-style-name="Default" style:data-style-name="N11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7" style:family="table-cell" style:parent-style-name="Default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4.0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9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60" style:family="table-cell" style:parent-style-name="Default" style:data-style-name="N2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62" style:family="table-cell" style:parent-style-name="Default" style:data-style-name="N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3" style:family="table-cell" style:parent-style-name="Default" style:data-style-name="N2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5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66" style:family="table-cell" style:parent-style-name="Default" style:data-style-name="N2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7" style:family="table-cell" style:parent-style-name="Default" style:data-style-name="N2">
      <style:table-cell-properties style:glyph-orientation-vertical="0" fo:border-bottom="4.05pt solid #000000" fo:background-color="#999999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start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0" style:family="table-cell" style:parent-style-name="Default" style:data-style-name="N100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4.05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1" style:family="table-cell" style:parent-style-name="Default" style:data-style-name="N2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73" style:family="table-cell" style:parent-style-name="Default" style:data-style-name="N2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4" style:family="table-cell" style:parent-style-name="Default" style:data-style-name="N2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5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6" style:family="table-cell" style:parent-style-name="Default" style:data-style-name="N2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7" style:family="table-cell" style:parent-style-name="Default" style:data-style-name="N2">
      <style:table-cell-properties style:glyph-orientation-vertical="0" fo:border-bottom="4.05pt solid #000000" fo:background-color="#999999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9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1" style:family="table-cell" style:parent-style-name="Default" style:data-style-name="N115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4.05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2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3" style:family="table-cell" style:parent-style-name="Default" style:data-style-name="N113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4" style:family="table-cell" style:parent-style-name="Default" style:data-style-name="N113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5" style:family="table-cell" style:parent-style-name="Default" style:data-style-name="N113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6" style:family="table-cell" style:parent-style-name="Default" style:data-style-name="N11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7" style:family="table-cell" style:parent-style-name="Default" style:data-style-name="N113">
      <style:table-cell-properties style:glyph-orientation-vertical="0" fo:border-bottom="4.05pt solid #000000" fo:background-color="#999999" style:cell-protect="protected" style:print-content="true" style:diagonal-bl-tr="none" style:diagonal-tl-br="none" style:text-align-source="fix" style:repeat-content="false" fo:wrap-option="wrap" fo:border-left="1.05pt solid #000000" style:direction="ltr" fo:border-right="1.05pt solid #000000" style:rotation-angle="0" style:rotation-align="none" style:shrink-to-fit="false" fo:border-top="1.05pt solid #000000" style:vertical-align="top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8" style:family="table-cell" style:parent-style-name="Default" style:data-style-name="N11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9" style:family="table-cell" style:parent-style-name="Default" style:data-style-name="N116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4.05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90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91" style:family="table-cell" style:parent-style-name="Defaul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2" style:family="table-cell" style:parent-style-name="Default" style:data-style-name="N113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1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92" style:family="table-cell" style:parent-style-name="Default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95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96" style:family="table-cell" style:parent-style-name="Default" style:data-style-name="N118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no-wrap" fo:border-left="1.05pt solid #000000" style:direction="ltr" fo:border-right="1.05pt solid #000000" style:rotation-angle="0" style:rotation-align="none" style:shrink-to-fit="false" fo:border-top="4.05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97" style:family="table-cell" style:parent-style-name="Default" style:data-style-name="N2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8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299" style:family="table-cell" style:parent-style-name="Default" style:data-style-name="N2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0" style:family="table-cell" style:parent-style-name="Default" style:data-style-name="N2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1" style:family="table-cell" style:parent-style-name="Default" style:data-style-name="N2">
      <style:table-cell-properties style:glyph-orientation-vertical="0" fo:border-bottom="4.05pt solid #000000" fo:background-color="#33ff99" style:cell-protect="protected" style:print-content="true" style:diagonal-bl-tr="none" style:diagonal-tl-br="none" style:text-align-source="fix" style:repeat-content="false" fo:wrap-option="wrap" fo:border-left="1.05pt solid #000000" style:direction="ltr" fo:border-right="1.05pt solid #000000" style:rotation-angle="0" style:rotation-align="none" style:shrink-to-fit="false" fo:border-top="1.05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2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3" style:family="table-cell" style:parent-style-name="Default" style:data-style-name="N11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4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5" style:family="table-cell" style:parent-style-name="Default" style:data-style-name="N100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wrap" fo:border-left="1.05pt solid #000000" style:direction="ttb" fo:border-right="1.05pt solid #000000" style:rotation-angle="0" style:rotation-align="none" style:shrink-to-fit="false" fo:border-top="4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6" style:family="table-cell" style:parent-style-name="Default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8" style:family="table-cell" style:parent-style-name="Default" style:data-style-name="N100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9" style:family="table-cell" style:parent-style-name="Default" style:data-style-name="N100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wrap" fo:border-left="1.05pt solid #000000" style:direction="ltr" fo:border-right="1.05pt solid #000000" style:rotation-angle="0" style:rotation-align="none" style:shrink-to-fit="false" fo:border-top="4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0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100">
      <style:table-cell-properties style:glyph-orientation-vertical="0" fo:background-color="#33ff99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4" style:family="table-cell" style:parent-style-name="Default" style:data-style-name="N100">
      <style:table-cell-properties fo:background-color="#33ff99" style:cell-protect="protected" style:print-content="true" style:diagonal-bl-tr="none" style:diagonal-tl-br="none" style:text-align-source="fix" style:repeat-content="false" fo:border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3" style:family="table-cell" style:parent-style-name="Default" style:data-style-name="N2">
      <style:table-cell-properties fo:background-color="#ffff99" style:cell-protect="protected" style:print-content="true" style:diagonal-bl-tr="none" style:diagonal-tl-br="none" style:text-align-source="fix" style:repeat-content="false" fo:border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4" style:family="table-cell" style:parent-style-name="Default" style:data-style-name="N2">
      <style:table-cell-properties fo:border-bottom="4.05pt solid #000000" fo:background-color="#ffff99" style:cell-protect="protected" style:print-content="true" style:diagonal-bl-tr="none" style:diagonal-tl-br="none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border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9" style:family="table-cell" style:parent-style-name="Default">
      <style:table-cell-properties style:cell-protect="protected" style:print-content="true" fo:border="1.05pt solid #000000"/>
    </style:style>
    <style:style style:name="ce2320" style:family="table-cell" style:parent-style-name="Default">
      <style:table-cell-properties fo:border-bottom="4.05pt solid #000000" style:cell-protect="protected" style:print-content="true" fo:border-left="1.05pt solid #000000" fo:border-right="1.05pt solid #000000" fo:border-top="1.05pt solid #000000"/>
    </style:style>
    <style:style style:name="ce2321" style:family="table-cell" style:parent-style-name="Default">
      <style:table-cell-properties fo:border-bottom="1.05pt solid #000000" fo:background-color="#ff3333" style:cell-protect="protected" style:print-content="true" style:diagonal-bl-tr="none" style:diagonal-tl-br="none" style:text-align-source="fix" style:repeat-content="false" fo:border-left="1.05pt solid #000000" fo:border-right="1.05pt solid #000000" fo:border-top="4.05pt solid #000000" style:vertical-align="middle"/>
      <style:paragraph-properties fo:text-align="center"/>
      <style:text-properties fo:color="#ffff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3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border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border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326" style:family="table-cell" style:parent-style-name="Default" style:data-style-name="N2">
      <style:table-cell-properties fo:border-bottom="4.05pt solid #000000" fo:background-color="#ffffff" style:cell-protect="protected" style:print-content="true" style:diagonal-bl-tr="none" style:diagonal-tl-br="none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3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9" style:family="table-cell" style:parent-style-name="Default" style:data-style-name="N2">
      <style:table-cell-properties fo:border-bottom="1.05pt solid #000000" fo:background-color="#ffffff" style:cell-protect="protected" style:print-content="true" style:diagonal-bl-tr="none" style:diagonal-tl-br="none" style:text-align-source="fix" style:repeat-content="false" fo:border-left="1.05pt solid #000000" fo:border-right="1.05pt solid #000000" fo:border-top="4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1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2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05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333" style:family="table-cell" style:parent-style-name="Default" style:data-style-name="N2">
      <style:table-cell-properties fo:border-bottom="4.05pt solid #000000" fo:background-color="#ffffff" style:cell-protect="protected" style:print-content="true" style:diagonal-bl-tr="none" style:diagonal-tl-br="none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4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5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6" style:family="table-cell" style:parent-style-name="Default" style:data-style-name="N2">
      <style:table-cell-properties fo:border-bottom="1.05pt solid #000000" fo:background-color="#ffffff" style:cell-protect="protected" style:print-content="true" style:diagonal-bl-tr="none" style:diagonal-tl-br="none" style:text-align-source="fix" style:repeat-content="false" fo:border-left="1.05pt solid #000000" fo:border-right="4.05pt solid #000000" fo:border-top="4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7" style:family="table-cell" style:parent-style-name="Default" style:data-style-name="N2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wrap" fo:border-left="1.05pt solid #000000" style:direction="ltr" fo:border-right="4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8" style:family="table-cell" style:parent-style-name="Default" style:data-style-name="N2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wrap" fo:border-left="1.05pt solid #000000" style:direction="ltr" fo:border-right="4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9" style:family="table-cell" style:parent-style-name="Default" style:data-style-name="N2">
      <style:table-cell-properties fo:border-bottom="1.05pt solid #000000" fo:background-color="#ffffff" style:cell-protect="protected" style:print-content="true" style:diagonal-bl-tr="none" style:diagonal-tl-br="none" style:text-align-source="fix" style:repeat-content="false" fo:border-left="1.05pt solid #000000" fo:border-right="4.05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0" style:family="table-cell" style:parent-style-name="Default" style:data-style-name="N2">
      <style:table-cell-properties style:glyph-orientation-vertical="0" fo:border-bottom="1.05pt solid #000000" fo:background-color="#ffffff" style:cell-protect="protected" style:print-content="true" style:diagonal-bl-tr="none" style:diagonal-tl-br="none" style:text-align-source="fix" style:repeat-content="false" fo:wrap-option="wrap" fo:border-left="1.05pt solid #000000" style:direction="ltr" fo:border-right="4.05pt solid #000000" style:rotation-angle="0" style:rotation-align="none" style:shrink-to-fit="false" fo:border-top="1.05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ce2341" style:family="table-cell" style:parent-style-name="Default" style:data-style-name="N2">
      <style:table-cell-properties fo:border-bottom="4.05pt solid #000000" fo:background-color="#ffffff" style:cell-protect="protected" style:print-content="true" style:diagonal-bl-tr="none" style:diagonal-tl-br="none" style:text-align-source="fix" style:repeat-content="false" fo:border-left="1.05pt solid #000000" fo:border-right="4.05pt solid #000000" fo:border-top="1.0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2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4" style:family="table-cell" style:parent-style-name="Default">
      <style:table-cell-properties fo:background-color="#ff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5" style:family="table-cell" style:parent-style-name="Default">
      <style:table-cell-properties fo:background-color="#ffffff" style:cell-protect="protected" style:print-content="true" fo:border="none"/>
    </style:style>
    <style:style style:name="ce2346" style:family="table-cell" style:parent-style-name="Default">
      <style:table-cell-properties fo:background-color="#ffffff" style:cell-protect="protected" style:print-content="true" fo:border="none"/>
      <style:text-properties fo:color="#000000"/>
    </style:style>
    <style:style style:name="ce2347" style:family="table-cell" style:parent-style-name="Default">
      <style:table-cell-properties fo:background-color="#ffffff" style:cell-protect="protected" style:print-content="true"/>
    </style:style>
    <style:style style:name="ce2348" style:family="table-cell" style:parent-style-name="Default">
      <style:table-cell-properties style:cell-protect="protected" style:print-content="true" fo:border="none"/>
    </style:style>
    <style:style style:name="ce2349" style:family="table-cell" style:parent-style-name="Default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FS&quot;;&quot;FR&quot;;&quot; &quot;)" table:allow-empty-cell="true" table:display-list="unsorted" table:base-cell-address="Swisslife_Sylvie.M3">
          <table:help-message table:title="Saisir:" table:display="true">
            <text:p>FS pour Frais Médicaux Sylvie</text:p>
            <text:p>ou</text:p>
            <text:p>FR pour Frais Médicaux Robert</text:p>
          </table:help-message>
          <table:error-message table:message-type="stop" table:title="Erreur" table:display="true">
            <text:p>FS pour Frais Médicaux Sylvie</text:p>
            <text:p>ou</text:p>
            <text:p>FR pour Frais Médicaux Robert</text:p>
          </table:error-message>
        </table:content-validation>
        <table:content-validation table:name="val2" table:condition="of:cell-content-is-in-list(&quot;CS&quot;;&quot;CR&quot;;&quot; &quot;;&quot; &quot;;&quot; &quot;)" table:allow-empty-cell="true" table:display-list="unsorted" table:base-cell-address="Swisslife_Sylvie.M4">
          <table:help-message table:title="Saisir:" table:display="true">
            <text:p>CS pour Remboursement CPAM Sylvie</text:p>
            <text:p>ou</text:p>
            <text:p>CR pour Remboursement CPAM Robert</text:p>
            <text:p> </text:p>
          </table:help-message>
          <table:error-message table:message-type="stop" table:title="Erruer" table:display="true">
            <text:p>CS pour Remboursement CPAM Sylvie</text:p>
            <text:p>ou</text:p>
            <text:p>CR pour Remboursement CPAM Robert</text:p>
            <text:p> </text:p>
          </table:error-message>
        </table:content-validation>
        <table:content-validation table:name="val3" table:condition="of:cell-content-is-in-list(&quot;SS&quot;;&quot;SR&quot;;&quot; &quot;;&quot; &quot;)" table:allow-empty-cell="true" table:display-list="unsorted" table:base-cell-address="Swisslife_Sylvie.M5">
          <table:help-message table:title="Saisir:" table:display="true">
            <text:p>SS pour Remboursement SWISSLIFE Sylvie</text:p>
            <text:p>ou</text:p>
            <text:p>SR pour Remboursement SWISSLIFE Robert</text:p>
            <text:p> </text:p>
          </table:help-message>
          <table:error-message table:message-type="stop" table:title="Erreur" table:display="true">
            <text:p>SS pour Remboursement SWISSLIFE Sylvie</text:p>
            <text:p>ou</text:p>
            <text:p>SR pour Remboursement SWISSLIFE Robert</text:p>
            <text:p> </text:p>
          </table:error-message>
        </table:content-validation>
        <table:content-validation table:name="val4" table:condition="of:cell-content-is-in-list(&quot; &quot;;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;&quot;32&quot;;&quot;33&quot;;&quot;34&quot;;&quot;35&quot;;&quot;36&quot;;&quot;37&quot;;&quot;38&quot;;&quot;39&quot;;&quot;40&quot;;&quot;41&quot;;&quot;42&quot;;&quot;43&quot;;&quot;44&quot;;&quot;45&quot;;&quot;46&quot;;&quot;47&quot;;&quot;48&quot;;&quot;49&quot;;&quot;50&quot;;&quot;&quot;;&quot;&quot;)" table:allow-empty-cell="true" table:display-list="unsorted" table:base-cell-address="Swisslife_Sylvie.N3">
          <table:help-message table:title="Saisir:" table:display="true">
            <text:p>Numéro frais médicaux entre 01 et 50</text:p>
          </table:help-message>
          <table:error-message table:message-type="stop" table:title="Erreur" table:display="true">
            <text:p>Numéro frais médicaux entre 01 et 50</text:p>
          </table:error-message>
        </table:content-validation>
      </table:content-validations>
      <table:table table:name="C.A.DAV_0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2" table:number-columns-repeated="239" table:default-cell-style-name="ce4"/>
        <table:table-column table:style-name="co2" table:number-columns-repeated="762" table:default-cell-style-name="ce5"/>
        <table:table-column table:style-name="co2" table:number-columns-repeated="3" table:default-cell-style-name="ce6"/>
        <table:table-column table:style-name="co2" table:number-columns-repeated="16" table:default-cell-style-name="ce7"/>
        <table:table-row table:style-name="ro1">
          <table:table-cell table:style-name="ce1" office:value-type="float" office:value="40" calcext:value-type="float">
            <text:p>4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0" calcext:value-type="float">
            <text:p>3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5" calcext:value-type="float">
            <text:p>1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0" calcext:value-type="float">
            <text:p>7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0" calcext:value-type="float">
            <text:p>5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2.98" calcext:value-type="float">
            <text:p>42,9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5.47" calcext:value-type="float">
            <text:p>25,4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5" calcext:value-type="float">
            <text:p>2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93.7" calcext:value-type="float">
            <text:p>393,7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0.62" calcext:value-type="float">
            <text:p>90,6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93.19" calcext:value-type="float">
            <text:p>293,1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5.82" calcext:value-type="float">
            <text:p>105,8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5.22" calcext:value-type="float">
            <text:p>55,2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0.67" calcext:value-type="float">
            <text:p>50,6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" calcext:value-type="float">
            <text:p>7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.95" calcext:value-type="float">
            <text:p>12,9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4.87" calcext:value-type="float">
            <text:p>224,8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0" calcext:value-type="float">
            <text:p>2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5.88" calcext:value-type="float">
            <text:p>65,8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0" calcext:value-type="float">
            <text:p>2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15" calcext:value-type="float">
            <text:p>21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00" calcext:value-type="float">
            <text:p>20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2" calcext:value-type="float">
            <text:p>72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54.51" calcext:value-type="float">
            <text:p>154,5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2.9" calcext:value-type="float">
            <text:p>72,9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2.98" calcext:value-type="float">
            <text:p>42,9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5.7" calcext:value-type="float">
            <text:p>75,7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3" calcext:value-type="float">
            <text:p>43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6.99" calcext:value-type="float">
            <text:p>16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3.99" calcext:value-type="float">
            <text:p>23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8.67" calcext:value-type="float">
            <text:p>58,6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4.66" calcext:value-type="float">
            <text:p>54,66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6.69" calcext:value-type="float">
            <text:p>76,6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.99" calcext:value-type="float">
            <text:p>9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2.1" calcext:value-type="float">
            <text:p>32,1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.99" calcext:value-type="float">
            <text:p>7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3.93" calcext:value-type="float">
            <text:p>13,9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5" calcext:value-type="float">
            <text:p>1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0" calcext:value-type="float">
            <text:p>2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.3" calcext:value-type="float">
            <text:p>10,3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.3" calcext:value-type="float">
            <text:p>10,3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.6" calcext:value-type="float">
            <text:p>2,6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86.94" calcext:value-type="float">
            <text:p>86,94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14.35" calcext:value-type="float">
            <text:p>614,3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0.62" calcext:value-type="float">
            <text:p>90,6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93.19" calcext:value-type="float">
            <text:p>293,1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5.82" calcext:value-type="float">
            <text:p>105,8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5.28" calcext:value-type="float">
            <text:p>55,2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0.69" calcext:value-type="float">
            <text:p>50,6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" calcext:value-type="float">
            <text:p>7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.95" calcext:value-type="float">
            <text:p>12,9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4.87" calcext:value-type="float">
            <text:p>224,8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" calcext:value-type="float">
            <text:p>1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" calcext:value-type="float">
            <text:p>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4.5" calcext:value-type="float">
            <text:p>14,5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7.45" calcext:value-type="float">
            <text:p>67,4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0" calcext:value-type="float">
            <text:p>10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8.21" calcext:value-type="float">
            <text:p>18,2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7.9" calcext:value-type="float">
            <text:p>27,9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6" calcext:value-type="float">
            <text:p>36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0" calcext:value-type="float">
            <text:p>3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80.9" calcext:value-type="float">
            <text:p>80,9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2.98" calcext:value-type="float">
            <text:p>42,9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4.87" calcext:value-type="float">
            <text:p>124,8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5" calcext:value-type="float">
            <text:p>1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5" calcext:value-type="float">
            <text:p>2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1.3" calcext:value-type="float">
            <text:p>51,3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3.73" calcext:value-type="float">
            <text:p>43,7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1.09" calcext:value-type="float">
            <text:p>21,0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.5" calcext:value-type="float">
            <text:p>9,5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" calcext:value-type="float">
            <text:p>9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10" calcext:value-type="float">
            <text:p>21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10" calcext:value-type="float">
            <text:p>21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2.82" calcext:value-type="float">
            <text:p>32,8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4.79" calcext:value-type="float">
            <text:p>74,7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2" calcext:value-type="float">
            <text:p>32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0" calcext:value-type="float">
            <text:p>9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1.09" calcext:value-type="float">
            <text:p>31,0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3.92" calcext:value-type="float">
            <text:p>23,9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1" calcext:value-type="float">
            <text:p>41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.99" calcext:value-type="float">
            <text:p>7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4" calcext:value-type="float">
            <text:p>2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" calcext:value-type="float">
            <text:p>1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0.62" calcext:value-type="float">
            <text:p>90,6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93.19" calcext:value-type="float">
            <text:p>293,1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5.82" calcext:value-type="float">
            <text:p>105,8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5.28" calcext:value-type="float">
            <text:p>55,2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0.69" calcext:value-type="float">
            <text:p>50,6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" calcext:value-type="float">
            <text:p>7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.95" calcext:value-type="float">
            <text:p>12,9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4.87" calcext:value-type="float">
            <text:p>224,8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.32" calcext:value-type="float">
            <text:p>12,3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7.15" calcext:value-type="float">
            <text:p>17,1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8.8" calcext:value-type="float">
            <text:p>38,8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2.6" calcext:value-type="float">
            <text:p>222,6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5" calcext:value-type="float">
            <text:p>6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5.29" calcext:value-type="float">
            <text:p>25,2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9.99" calcext:value-type="float">
            <text:p>99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4.73" calcext:value-type="float">
            <text:p>24,7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3.65" calcext:value-type="float">
            <text:p>53,6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37.31" calcext:value-type="float">
            <text:p>137,3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5" calcext:value-type="float">
            <text:p>2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7" calcext:value-type="float">
            <text:p>27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80.8" calcext:value-type="float">
            <text:p>80,8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2.96" calcext:value-type="float">
            <text:p>42,96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" calcext:value-type="float">
            <text:p>22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0" calcext:value-type="float">
            <text:p>9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6.75" calcext:value-type="float">
            <text:p>36,7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8.5" calcext:value-type="float">
            <text:p>58,5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6.75" calcext:value-type="float">
            <text:p>16,7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0" calcext:value-type="float">
            <text:p>4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.99" calcext:value-type="float">
            <text:p>7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8.1" calcext:value-type="float">
            <text:p>28,1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4" calcext:value-type="float">
            <text:p>1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8.82" calcext:value-type="float">
            <text:p>68,8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74" calcext:value-type="float">
            <text:p>17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74" calcext:value-type="float">
            <text:p>17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4" calcext:value-type="float">
            <text:p>6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0.64" calcext:value-type="float">
            <text:p>20,64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1.28" calcext:value-type="float">
            <text:p>41,2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5" calcext:value-type="float">
            <text:p>1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5.86" calcext:value-type="float">
            <text:p>125,86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3.52" calcext:value-type="float">
            <text:p>63,5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94.42" calcext:value-type="float">
            <text:p>294,4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9.83" calcext:value-type="float">
            <text:p>29,8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4.53" calcext:value-type="float">
            <text:p>74,5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5.01" calcext:value-type="float">
            <text:p>15,0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6" calcext:value-type="float">
            <text:p>36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5" calcext:value-type="float">
            <text:p>3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0.62" calcext:value-type="float">
            <text:p>90,6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93.19" calcext:value-type="float">
            <text:p>293,1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7.52" calcext:value-type="float">
            <text:p>107,5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5.28" calcext:value-type="float">
            <text:p>55,2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0.69" calcext:value-type="float">
            <text:p>50,6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" calcext:value-type="float">
            <text:p>7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.95" calcext:value-type="float">
            <text:p>12,9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4.87" calcext:value-type="float">
            <text:p>224,8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6.3" calcext:value-type="float">
            <text:p>66,3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3.25" calcext:value-type="float">
            <text:p>13,2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0" calcext:value-type="float">
            <text:p>4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4.91" calcext:value-type="float">
            <text:p>64,9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8" calcext:value-type="float">
            <text:p>18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4.33" calcext:value-type="float">
            <text:p>34,3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5.5" calcext:value-type="float">
            <text:p>15,5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4.04" calcext:value-type="float">
            <text:p>64,04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7.71" calcext:value-type="float">
            <text:p>37,7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1.9" calcext:value-type="float">
            <text:p>11,9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8.61" calcext:value-type="float">
            <text:p>68,6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57.06" calcext:value-type="float">
            <text:p>257,06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4" calcext:value-type="float">
            <text:p>2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3.71" calcext:value-type="float">
            <text:p>43,7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62.2" calcext:value-type="float">
            <text:p>162,2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4.05" calcext:value-type="float">
            <text:p>24,0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9.96" calcext:value-type="float">
            <text:p>39,96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6.86" calcext:value-type="float">
            <text:p>56,86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2.09" calcext:value-type="float">
            <text:p>62,0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.99" calcext:value-type="float">
            <text:p>7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" calcext:value-type="float">
            <text:p>1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8.04" calcext:value-type="float">
            <text:p>108,04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4.05" calcext:value-type="float">
            <text:p>44,0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4" calcext:value-type="float">
            <text:p>4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7.46" calcext:value-type="float">
            <text:p>27,46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9.72" calcext:value-type="float">
            <text:p>69,7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6.99" calcext:value-type="float">
            <text:p>26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2" calcext:value-type="float">
            <text:p>32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8.65" calcext:value-type="float">
            <text:p>8,6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9.39" calcext:value-type="float">
            <text:p>59,3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4" calcext:value-type="float">
            <text:p>34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.7" calcext:value-type="float">
            <text:p>0,7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.2" calcext:value-type="float">
            <text:p>22,2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0.34" calcext:value-type="float">
            <text:p>30,34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.3" calcext:value-type="float">
            <text:p>5,3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2" calcext:value-type="float">
            <text:p>32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7.53" calcext:value-type="float">
            <text:p>57,5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8.8" calcext:value-type="float">
            <text:p>8,8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5.78" calcext:value-type="float">
            <text:p>65,7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8.92" calcext:value-type="float">
            <text:p>28,9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90.62" calcext:value-type="float">
            <text:p>90,62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93.19" calcext:value-type="float">
            <text:p>293,1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07.48" calcext:value-type="float">
            <text:p>107,4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5.28" calcext:value-type="float">
            <text:p>55,28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0.69" calcext:value-type="float">
            <text:p>50,6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" calcext:value-type="float">
            <text:p>7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.95" calcext:value-type="float">
            <text:p>12,9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24.87" calcext:value-type="float">
            <text:p>224,8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40.6" calcext:value-type="float">
            <text:p>140,6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8.6" calcext:value-type="float">
            <text:p>8,6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0.89" calcext:value-type="float">
            <text:p>60,8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.9" calcext:value-type="float">
            <text:p>3,9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29.8" calcext:value-type="float">
            <text:p>129,8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0" calcext:value-type="float">
            <text:p>0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3.75" calcext:value-type="float">
            <text:p>23,7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44.09" calcext:value-type="float">
            <text:p>144,0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40.13" calcext:value-type="float">
            <text:p>40,13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60.3" calcext:value-type="float">
            <text:p>160,3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6228.95" calcext:value-type="float">
            <text:p>6 228,9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771.05" calcext:value-type="float">
            <text:p>3 771,0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7.99" calcext:value-type="float">
            <text:p>7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27.99" calcext:value-type="float">
            <text:p>27,99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7.31" calcext:value-type="float">
            <text:p>17,31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19.77" calcext:value-type="float">
            <text:p>19,77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85" calcext:value-type="float">
            <text:p>85,00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59.25" calcext:value-type="float">
            <text:p>59,25 <text:s text:c="2"/></text:p>
          </table:table-cell>
          <table:table-cell table:number-columns-repeated="1023"/>
        </table:table-row>
        <table:table-row table:style-name="ro1">
          <table:table-cell table:style-name="ce1" office:value-type="float" office:value="38.15" calcext:value-type="float">
            <text:p>38,15 <text:s text:c="2"/></text:p>
          </table:table-cell>
          <table:table-cell table:number-columns-repeated="1023"/>
        </table:table-row>
        <table:table-row table:style-name="ro1" table:number-rows-repeated="719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75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rtes_C.A.DAV_01" table:style-name="ta1" table:print="false">
        <table:table-column table:style-name="co4" table:default-cell-style-name="ce2013"/>
        <table:table-column table:style-name="co5" table:number-columns-repeated="2" table:default-cell-style-name="ce2013"/>
        <table:table-column table:style-name="co3" table:default-cell-style-name="ce2013"/>
        <table:table-column table:style-name="co5" table:default-cell-style-name="ce2013"/>
        <table:table-column table:style-name="co2" table:number-columns-repeated="6" table:default-cell-style-name="ce2013"/>
        <table:table-column table:style-name="co6" table:visibility="collapse" table:default-cell-style-name="ce2013"/>
        <table:table-column table:style-name="co2" table:number-columns-repeated="245" table:default-cell-style-name="ce2013"/>
        <table:table-column table:style-name="co2" table:number-columns-repeated="767" table:default-cell-style-name="ce2026"/>
        <table:table-row table:style-name="ro2">
          <table:table-cell table:style-name="ce2010" office:value-type="string" calcext:value-type="string">
            <text:p>CARTES DU MOIS </text:p>
          </table:table-cell>
          <table:table-cell table:style-name="ce2014" office:value-type="string" calcext:value-type="string">
            <text:p>SOUS TOTAL CBR</text:p>
          </table:table-cell>
          <table:table-cell table:style-name="ce2014" office:value-type="string" calcext:value-type="string">
            <text:p>SOUS TOTAL CBS</text:p>
          </table:table-cell>
          <table:table-cell table:style-name="ce2021" office:value-type="string" calcext:value-type="string">
            <text:p>TOTAL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6-12-01" calcext:value-type="date">
            <text:p>décembre-16</text:p>
          </table:table-cell>
          <table:table-cell table:style-name="ce2015" table:formula="of:=SUMIF([#REF!];&quot;CBR201712&quot;;[$'C.A.DAV_01'.A1:.A994])" office:value-type="string" office:string-value="" calcext:value-type="error">
            <text:p>#REF !</text:p>
          </table:table-cell>
          <table:table-cell table:style-name="ce2015" table:formula="of:=SUMIF([#REF!];&quot;CBS201712&quot;;[$'C.A.DAV_01'.A1:.A994])" office:value-type="string" office:string-value="" calcext:value-type="error">
            <text:p>#REF !</text:p>
          </table:table-cell>
          <table:table-cell table:style-name="ce2022" table:formula="of:=SUM([.B2:.C2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1-01" calcext:value-type="date">
            <text:p>janvier-17</text:p>
          </table:table-cell>
          <table:table-cell table:style-name="ce2015" table:formula="of:=SUMIF([#REF!];&quot;CBR201801&quot;;[$'C.A.DAV_01'.A1:.A994])" office:value-type="string" office:string-value="" calcext:value-type="error">
            <text:p>#REF !</text:p>
          </table:table-cell>
          <table:table-cell table:style-name="ce2015" table:formula="of:=SUMIF([#REF!];&quot;CBS201801&quot;;[$'C.A.DAV_01'.A1:.A994])" office:value-type="string" office:string-value="" calcext:value-type="error">
            <text:p>#REF !</text:p>
          </table:table-cell>
          <table:table-cell table:style-name="ce2022" table:formula="of:=SUM([.B3:.C3])" office:value-type="string" office:string-value="" calcext:value-type="error">
            <text:p>#REF !</text:p>
          </table:table-cell>
          <table:table-cell table:style-name="ce2024"/>
          <table:table-cell table:style-name="ce2025" table:number-columns-repeated="1019"/>
        </table:table-row>
        <table:table-row table:style-name="ro3">
          <table:table-cell table:style-name="ce2011" office:value-type="date" office:date-value="2017-02-01" calcext:value-type="date">
            <text:p>février-17</text:p>
          </table:table-cell>
          <table:table-cell table:style-name="ce2015" table:formula="of:=SUMIF([#REF!];&quot;CBR201802&quot;;[$'C.A.DAV_01'.A1:.A994])" office:value-type="string" office:string-value="" calcext:value-type="error">
            <text:p>#REF !</text:p>
          </table:table-cell>
          <table:table-cell table:style-name="ce2015" table:formula="of:=SUMIF([#REF!];&quot;CBS201802&quot;;[$'C.A.DAV_01'.A1:.A994])" office:value-type="string" office:string-value="" calcext:value-type="error">
            <text:p>#REF !</text:p>
          </table:table-cell>
          <table:table-cell table:style-name="ce2022" table:formula="of:=SUM([.B4:.C4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3-01" calcext:value-type="date">
            <text:p>mars-17</text:p>
          </table:table-cell>
          <table:table-cell table:style-name="ce2015" table:formula="of:=SUMIF([#REF!];&quot;CBR201803&quot;;[$'C.A.DAV_01'.A1:.A994])" office:value-type="string" office:string-value="" calcext:value-type="error">
            <text:p>#REF !</text:p>
          </table:table-cell>
          <table:table-cell table:style-name="ce2015" table:formula="of:=SUMIF([#REF!];&quot;CBS201803&quot;;[$'C.A.DAV_01'.A1:.A994])" office:value-type="string" office:string-value="" calcext:value-type="error">
            <text:p>#REF !</text:p>
          </table:table-cell>
          <table:table-cell table:style-name="ce2022" table:formula="of:=SUM([.B5:.C5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4-01" calcext:value-type="date">
            <text:p>avril-17</text:p>
          </table:table-cell>
          <table:table-cell table:style-name="ce2015" table:formula="of:=SUMIF([#REF!];&quot;CBR201804&quot;;[$'C.A.DAV_01'.A1:.A994])" office:value-type="string" office:string-value="" calcext:value-type="error">
            <text:p>#REF !</text:p>
          </table:table-cell>
          <table:table-cell table:style-name="ce2015" table:formula="of:=SUMIF([#REF!];&quot;CBS201804&quot;;[$'C.A.DAV_01'.A1:.A994])" office:value-type="string" office:string-value="" calcext:value-type="error">
            <text:p>#REF !</text:p>
          </table:table-cell>
          <table:table-cell table:style-name="ce2022" table:formula="of:=SUM([.B6:.C6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5-01" calcext:value-type="date">
            <text:p>mai-17</text:p>
          </table:table-cell>
          <table:table-cell table:style-name="ce2015" table:formula="of:=SUMIF([#REF!];&quot;CBR201805&quot;;[$'C.A.DAV_01'.A1:.A994])" office:value-type="string" office:string-value="" calcext:value-type="error">
            <text:p>#REF !</text:p>
          </table:table-cell>
          <table:table-cell table:style-name="ce2015" table:formula="of:=SUMIF([#REF!];&quot;CBS201805&quot;;[$'C.A.DAV_01'.A1:.A994])" office:value-type="string" office:string-value="" calcext:value-type="error">
            <text:p>#REF !</text:p>
          </table:table-cell>
          <table:table-cell table:style-name="ce2022" table:formula="of:=SUM([.B7:.C7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6-01" calcext:value-type="date">
            <text:p>juin-17</text:p>
          </table:table-cell>
          <table:table-cell table:style-name="ce2015" table:formula="of:=SUMIF([#REF!];&quot;CBR201806&quot;;[$'C.A.DAV_01'.A1:.A994])" office:value-type="string" office:string-value="" calcext:value-type="error">
            <text:p>#REF !</text:p>
          </table:table-cell>
          <table:table-cell table:style-name="ce2015" table:formula="of:=SUMIF([#REF!];&quot;CBS201806&quot;;[$'C.A.DAV_01'.A1:.A994])" office:value-type="string" office:string-value="" calcext:value-type="error">
            <text:p>#REF !</text:p>
          </table:table-cell>
          <table:table-cell table:style-name="ce2022" table:formula="of:=SUM([.B8:.C8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7-01" calcext:value-type="date">
            <text:p>juillet-17</text:p>
          </table:table-cell>
          <table:table-cell table:style-name="ce2015" table:formula="of:=SUMIF([#REF!];&quot;CBR201807&quot;;[$'C.A.DAV_01'.A1:.A994])" office:value-type="string" office:string-value="" calcext:value-type="error">
            <text:p>#REF !</text:p>
          </table:table-cell>
          <table:table-cell table:style-name="ce2015" table:formula="of:=SUMIF([#REF!];&quot;CBS201807&quot;;[$'C.A.DAV_01'.A1:.A994])" office:value-type="string" office:string-value="" calcext:value-type="error">
            <text:p>#REF !</text:p>
          </table:table-cell>
          <table:table-cell table:style-name="ce2022" table:formula="of:=SUM([.B9:.C9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8-01" calcext:value-type="date">
            <text:p>août-17</text:p>
          </table:table-cell>
          <table:table-cell table:style-name="ce2015" table:formula="of:=SUMIF([#REF!];&quot;CBR201808&quot;;[$'C.A.DAV_01'.A1:.A994])" office:value-type="string" office:string-value="" calcext:value-type="error">
            <text:p>#REF !</text:p>
          </table:table-cell>
          <table:table-cell table:style-name="ce2015" table:formula="of:=SUMIF([#REF!];&quot;CBS201808&quot;;[$'C.A.DAV_01'.A1:.A994])" office:value-type="string" office:string-value="" calcext:value-type="error">
            <text:p>#REF !</text:p>
          </table:table-cell>
          <table:table-cell table:style-name="ce2022" table:formula="of:=SUM([.B10:.C10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09-01" calcext:value-type="date">
            <text:p>septembre-17</text:p>
          </table:table-cell>
          <table:table-cell table:style-name="ce2015" table:formula="of:=SUMIF([#REF!];&quot;CBR201809&quot;;[$'C.A.DAV_01'.A1:.A994])" office:value-type="string" office:string-value="" calcext:value-type="error">
            <text:p>#REF !</text:p>
          </table:table-cell>
          <table:table-cell table:style-name="ce2015" table:formula="of:=SUMIF([#REF!];&quot;CBS201809&quot;;[$'C.A.DAV_01'.A1:.A994])" office:value-type="string" office:string-value="" calcext:value-type="error">
            <text:p>#REF !</text:p>
          </table:table-cell>
          <table:table-cell table:style-name="ce2022" table:formula="of:=SUM([.B11:.C11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10-01" calcext:value-type="date">
            <text:p>octobre-17</text:p>
          </table:table-cell>
          <table:table-cell table:style-name="ce2015" table:formula="of:=SUMIF([#REF!];&quot;CBR201810&quot;;[$'C.A.DAV_01'.A1:.A994])" office:value-type="string" office:string-value="" calcext:value-type="error">
            <text:p>#REF !</text:p>
          </table:table-cell>
          <table:table-cell table:style-name="ce2015" table:formula="of:=SUMIF([#REF!];&quot;CBS201810&quot;;[$'C.A.DAV_01'.A1:.A994])" office:value-type="string" office:string-value="" calcext:value-type="error">
            <text:p>#REF !</text:p>
          </table:table-cell>
          <table:table-cell table:style-name="ce2022" table:formula="of:=SUM([.B12:.C12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1" office:value-type="date" office:date-value="2017-11-01" calcext:value-type="date">
            <text:p>novembre-17</text:p>
          </table:table-cell>
          <table:table-cell table:style-name="ce2015" table:formula="of:=SUMIF([#REF!];&quot;CBR201811&quot;;[$'C.A.DAV_01'.A1:.A994])" office:value-type="string" office:string-value="" calcext:value-type="error">
            <text:p>#REF !</text:p>
          </table:table-cell>
          <table:table-cell table:style-name="ce2015" table:formula="of:=SUMIF([#REF!];&quot;CBS201811&quot;;[$'C.A.DAV_01'.A1:.A994])" office:value-type="string" office:string-value="" calcext:value-type="error">
            <text:p>#REF !</text:p>
          </table:table-cell>
          <table:table-cell table:style-name="ce2022" table:formula="of:=SUM([.B13:.C13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3">
          <table:table-cell table:style-name="ce2012" office:value-type="date" office:date-value="2017-12-01" calcext:value-type="date">
            <text:p>décembre-17</text:p>
          </table:table-cell>
          <table:table-cell table:style-name="ce2016" table:formula="of:=SUMIF([#REF!];&quot;CBR201812&quot;;[$'C.A.DAV_01'.A1:.A994])" office:value-type="string" office:string-value="" calcext:value-type="error">
            <text:p>#REF !</text:p>
          </table:table-cell>
          <table:table-cell table:style-name="ce2016" table:formula="of:=SUMIF([#REF!];&quot;CBS201812&quot;;[$'C.A.DAV_01'.A1:.A994])" office:value-type="string" office:string-value="" calcext:value-type="error">
            <text:p>#REF !</text:p>
          </table:table-cell>
          <table:table-cell table:style-name="ce2023" table:formula="of:=SUM([.B14:.C14])" office:value-type="string" office:string-value="" calcext:value-type="error">
            <text:p>#REF !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17" table:number-columns-repeated="3"/>
          <table:table-cell table:number-columns-repeated="1020"/>
        </table:table-row>
        <table:table-row table:style-name="ro4">
          <table:table-cell/>
          <table:table-cell table:style-name="ce2018" table:number-columns-repeated="3"/>
          <table:table-cell table:number-columns-repeated="1020"/>
        </table:table-row>
        <table:table-row table:style-name="ro4">
          <table:table-cell/>
          <table:table-cell table:style-name="ce2019" table:number-columns-repeated="2"/>
          <table:table-cell table:style-name="ce202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17" table:number-columns-repeated="3"/>
          <table:table-cell table:number-columns-repeated="1020"/>
        </table:table-row>
        <table:table-row table:style-name="ro4">
          <table:table-cell/>
          <table:table-cell table:style-name="ce2018" table:number-columns-repeated="3"/>
          <table:table-cell table:number-columns-repeated="1020"/>
        </table:table-row>
        <table:table-row table:style-name="ro4">
          <table:table-cell table:number-columns-repeated="3"/>
          <table:table-cell table:style-name="ce2020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18" table:number-columns-repeated="2"/>
          <table:table-cell table:number-columns-repeated="1021"/>
        </table:table-row>
        <table:table-row table:style-name="ro4">
          <table:table-cell/>
          <table:table-cell table:style-name="ce2020" table:number-columns-repeated="2"/>
          <table:table-cell table:number-columns-repeated="102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bert" table:style-name="ta1">
        <table:table-column table:style-name="co7" table:default-cell-style-name="ce2030"/>
        <table:table-column table:style-name="co7" table:default-cell-style-name="ce2035"/>
        <table:table-column table:style-name="co8" table:default-cell-style-name="ce2035"/>
        <table:table-column table:style-name="co9" table:default-cell-style-name="ce2039"/>
        <table:table-column table:style-name="co10" table:default-cell-style-name="ce2042"/>
        <table:table-column table:style-name="co11" table:default-cell-style-name="ce2045"/>
        <table:table-column table:style-name="co11" table:default-cell-style-name="ce2050"/>
        <table:table-row table:style-name="ro5">
          <table:table-cell table:style-name="ce2027" office:value-type="string" calcext:value-type="string" table:number-columns-spanned="7" table:number-rows-spanned="1">
            <text:p>ROBERT</text:p>
          </table:table-cell>
          <table:covered-table-cell table:number-columns-repeated="2" table:style-name="ce2032"/>
          <table:covered-table-cell table:style-name="ce2037"/>
          <table:covered-table-cell table:style-name="ce2041"/>
          <table:covered-table-cell table:style-name="ce2032"/>
          <table:covered-table-cell table:style-name="ce767"/>
        </table:table-row>
        <table:table-row table:style-name="ro6">
          <table:table-cell table:style-name="ce2028" office:value-type="string" calcext:value-type="string">
            <text:p>JJ</text:p>
          </table:table-cell>
          <table:table-cell table:style-name="ce2033" office:value-type="string" calcext:value-type="string">
            <text:p>MM</text:p>
          </table:table-cell>
          <table:table-cell table:style-name="ce2033" office:value-type="string" calcext:value-type="string">
            <text:p>SA</text:p>
          </table:table-cell>
          <table:table-cell table:style-name="ce2033" office:value-type="string" calcext:value-type="string">
            <text:p>LIBELLE</text:p>
          </table:table-cell>
          <table:table-cell table:style-name="ce2033" office:value-type="string" calcext:value-type="string">
            <text:p>TYPE MVT</text:p>
          </table:table-cell>
          <table:table-cell table:style-name="ce2033" office:value-type="string" calcext:value-type="string">
            <text:p>FRAIS MEDICAUX</text:p>
          </table:table-cell>
          <table:table-cell table:style-name="ce2048" office:value-type="string" calcext:value-type="string">
            <text:p>REMBOURSEMENT</text:p>
          </table:table-cell>
        </table:table-row>
        <table:table-row table:style-name="ro7">
          <table:table-cell table:style-name="ce2029" table:formula="of:=VLOOKUP(&quot;FR01&quot;;['C.A.DAV_01'.A1:.A994];3;0)" office:value-type="string" office:string-value="" calcext:value-type="error">
            <text:p>Err :502</text:p>
          </table:table-cell>
          <table:table-cell table:style-name="ce2034" table:formula="of:=VLOOKUP(&quot;FR01&quot;;['C.A.DAV_01'.A1:.A994];4;0)" office:value-type="string" office:string-value="" calcext:value-type="error">
            <text:p>Err :502</text:p>
          </table:table-cell>
          <table:table-cell table:style-name="ce2034" table:formula="of:=VLOOKUP(&quot;FR01&quot;;['C.A.DAV_01'.A1:.A994];5;0)" office:value-type="string" office:string-value="" calcext:value-type="error">
            <text:p>Err :502</text:p>
          </table:table-cell>
          <table:table-cell table:style-name="ce2038" table:formula="of:=VLOOKUP(&quot;FR01&quot;;['C.A.DAV_01'.A1:.A994];6;0)" office:value-type="string" office:string-value="" calcext:value-type="error">
            <text:p>Err :502</text:p>
          </table:table-cell>
          <table:table-cell table:style-name="ce2034" table:formula="of:=VLOOKUP(&quot;FR01&quot;;['C.A.DAV_01'.A1:.A994];7;0)" office:value-type="string" office:string-value="" calcext:value-type="error">
            <text:p>Err :502</text:p>
          </table:table-cell>
          <table:table-cell table:style-name="ce2044" table:formula="of:=VLOOKUP(&quot;FR01&quot;;['C.A.DAV_01'.A1:.A994];9;0)" office:value-type="string" office:string-value="" calcext:value-type="error">
            <text:p>Err :502</text:p>
          </table:table-cell>
          <table:table-cell table:style-name="ce2049" table:formula="of:=VLOOKUP(&quot;FR01&quot;;['C.A.DAV_01'.A1:.A994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R01&quot;;['C.A.DAV_01'.A1:.A994];3;0)" office:value-type="string" office:string-value="" calcext:value-type="error">
            <text:p>Err :502</text:p>
          </table:table-cell>
          <table:table-cell table:style-name="ce2034" table:formula="of:=VLOOKUP(&quot;CR01&quot;;['C.A.DAV_01'.A1:.A994];4;0)" office:value-type="string" office:string-value="" calcext:value-type="error">
            <text:p>Err :502</text:p>
          </table:table-cell>
          <table:table-cell table:style-name="ce2034" table:formula="of:=VLOOKUP(&quot;CR01&quot;;['C.A.DAV_01'.A1:.A994];5;0)" office:value-type="string" office:string-value="" calcext:value-type="error">
            <text:p>Err :502</text:p>
          </table:table-cell>
          <table:table-cell table:style-name="ce2038" table:formula="of:=VLOOKUP(&quot;CR01&quot;;['C.A.DAV_01'.A1:.A994];6;0)" office:value-type="string" office:string-value="" calcext:value-type="error">
            <text:p>Err :502</text:p>
          </table:table-cell>
          <table:table-cell table:style-name="ce2034" table:formula="of:=VLOOKUP(&quot;CR01&quot;;['C.A.DAV_01'.A1:.A994];7;0)" office:value-type="string" office:string-value="" calcext:value-type="error">
            <text:p>Err :502</text:p>
          </table:table-cell>
          <table:table-cell table:style-name="ce2044" table:formula="of:=VLOOKUP(&quot;CR01&quot;;['C.A.DAV_01'.A1:.A994];9;0)" office:value-type="string" office:string-value="" calcext:value-type="error">
            <text:p>Err :502</text:p>
          </table:table-cell>
          <table:table-cell table:style-name="ce2049" table:formula="of:=VLOOKUP(&quot;CR01&quot;;['C.A.DAV_01'.A1:.A994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R01&quot;;['C.A.DAV_01'.A1:.A994];3;0)" office:value-type="string" office:string-value="" calcext:value-type="error">
            <text:p>Err :502</text:p>
          </table:table-cell>
          <table:table-cell table:style-name="ce2034" table:formula="of:=VLOOKUP(&quot;SR01&quot;;['C.A.DAV_01'.A1:.A994];4;0)" office:value-type="string" office:string-value="" calcext:value-type="error">
            <text:p>Err :502</text:p>
          </table:table-cell>
          <table:table-cell table:style-name="ce2034" table:formula="of:=VLOOKUP(&quot;SR01&quot;;['C.A.DAV_01'.A1:.A994];5;0)" office:value-type="string" office:string-value="" calcext:value-type="error">
            <text:p>Err :502</text:p>
          </table:table-cell>
          <table:table-cell table:style-name="ce2038" table:formula="of:=VLOOKUP(&quot;SR01&quot;;['C.A.DAV_01'.A1:.A994];6;0)" office:value-type="string" office:string-value="" calcext:value-type="error">
            <text:p>Err :502</text:p>
          </table:table-cell>
          <table:table-cell table:style-name="ce2034" table:formula="of:=VLOOKUP(&quot;SR01&quot;;['C.A.DAV_01'.A1:.A994];7;0)" office:value-type="string" office:string-value="" calcext:value-type="error">
            <text:p>Err :502</text:p>
          </table:table-cell>
          <table:table-cell table:style-name="ce2044" table:formula="of:=VLOOKUP(&quot;SR01&quot;;['C.A.DAV_01'.A1:.A994];9;0)" office:value-type="string" office:string-value="" calcext:value-type="error">
            <text:p>Err :502</text:p>
          </table:table-cell>
          <table:table-cell table:style-name="ce2049" table:formula="of:=VLOOKUP(&quot;SR01&quot;;['C.A.DAV_01'.A1:.A994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R02&quot;;['C.A.DAV_01'.A4:.A998];3;0)" office:value-type="string" office:string-value="" calcext:value-type="error">
            <text:p>Err :502</text:p>
          </table:table-cell>
          <table:table-cell table:style-name="ce2034" table:formula="of:=VLOOKUP(&quot;FR02&quot;;['C.A.DAV_01'.A4:.A998];4;0)" office:value-type="string" office:string-value="" calcext:value-type="error">
            <text:p>Err :502</text:p>
          </table:table-cell>
          <table:table-cell table:style-name="ce2034" table:formula="of:=VLOOKUP(&quot;FR02&quot;;['C.A.DAV_01'.A4:.A998];5;0)" office:value-type="string" office:string-value="" calcext:value-type="error">
            <text:p>Err :502</text:p>
          </table:table-cell>
          <table:table-cell table:style-name="ce2038" table:formula="of:=VLOOKUP(&quot;FR02&quot;;['C.A.DAV_01'.A4:.A998];6;0)" office:value-type="string" office:string-value="" calcext:value-type="error">
            <text:p>Err :502</text:p>
          </table:table-cell>
          <table:table-cell table:style-name="ce2034" table:formula="of:=VLOOKUP(&quot;FR02&quot;;['C.A.DAV_01'.A4:.A998];7;0)" office:value-type="string" office:string-value="" calcext:value-type="error">
            <text:p>Err :502</text:p>
          </table:table-cell>
          <table:table-cell table:style-name="ce2044" table:formula="of:=VLOOKUP(&quot;FR02&quot;;['C.A.DAV_01'.A4:.A998];9;0)" office:value-type="string" office:string-value="" calcext:value-type="error">
            <text:p>Err :502</text:p>
          </table:table-cell>
          <table:table-cell table:style-name="ce2049" table:formula="of:=VLOOKUP(&quot;FR02&quot;;['C.A.DAV_01'.A4:.A998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R02&quot;;['C.A.DAV_01'.A4:.A998];3;0)" office:value-type="string" office:string-value="" calcext:value-type="error">
            <text:p>Err :502</text:p>
          </table:table-cell>
          <table:table-cell table:style-name="ce2034" table:formula="of:=VLOOKUP(&quot;CR02&quot;;['C.A.DAV_01'.A4:.A998];4;0)" office:value-type="string" office:string-value="" calcext:value-type="error">
            <text:p>Err :502</text:p>
          </table:table-cell>
          <table:table-cell table:style-name="ce2034" table:formula="of:=VLOOKUP(&quot;CR02&quot;;['C.A.DAV_01'.A4:.A998];5;0)" office:value-type="string" office:string-value="" calcext:value-type="error">
            <text:p>Err :502</text:p>
          </table:table-cell>
          <table:table-cell table:style-name="ce2038" table:formula="of:=VLOOKUP(&quot;CR02&quot;;['C.A.DAV_01'.A4:.A998];6;0)" office:value-type="string" office:string-value="" calcext:value-type="error">
            <text:p>Err :502</text:p>
          </table:table-cell>
          <table:table-cell table:style-name="ce2034" table:formula="of:=VLOOKUP(&quot;CR02&quot;;['C.A.DAV_01'.A4:.A998];7;0)" office:value-type="string" office:string-value="" calcext:value-type="error">
            <text:p>Err :502</text:p>
          </table:table-cell>
          <table:table-cell table:style-name="ce2044" table:formula="of:=VLOOKUP(&quot;CR02&quot;;['C.A.DAV_01'.A4:.A998];9;0)" office:value-type="string" office:string-value="" calcext:value-type="error">
            <text:p>Err :502</text:p>
          </table:table-cell>
          <table:table-cell table:style-name="ce2049" table:formula="of:=VLOOKUP(&quot;CR02&quot;;['C.A.DAV_01'.A4:.A998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R02&quot;;['C.A.DAV_01'.A4:.A998];3;0)" office:value-type="string" office:string-value="" calcext:value-type="error">
            <text:p>Err :502</text:p>
          </table:table-cell>
          <table:table-cell table:style-name="ce2034" table:formula="of:=VLOOKUP(&quot;SR02&quot;;['C.A.DAV_01'.A4:.A998];4;0)" office:value-type="string" office:string-value="" calcext:value-type="error">
            <text:p>Err :502</text:p>
          </table:table-cell>
          <table:table-cell table:style-name="ce2034" table:formula="of:=VLOOKUP(&quot;SR02&quot;;['C.A.DAV_01'.A4:.A998];5;0)" office:value-type="string" office:string-value="" calcext:value-type="error">
            <text:p>Err :502</text:p>
          </table:table-cell>
          <table:table-cell table:style-name="ce2038" table:formula="of:=VLOOKUP(&quot;SR02&quot;;['C.A.DAV_01'.A4:.A998];6;0)" office:value-type="string" office:string-value="" calcext:value-type="error">
            <text:p>Err :502</text:p>
          </table:table-cell>
          <table:table-cell table:style-name="ce2034" table:formula="of:=VLOOKUP(&quot;SR02&quot;;['C.A.DAV_01'.A4:.A998];7;0)" office:value-type="string" office:string-value="" calcext:value-type="error">
            <text:p>Err :502</text:p>
          </table:table-cell>
          <table:table-cell table:style-name="ce2044" table:formula="of:=VLOOKUP(&quot;SR02&quot;;['C.A.DAV_01'.A4:.A998];9;0)" office:value-type="string" office:string-value="" calcext:value-type="error">
            <text:p>Err :502</text:p>
          </table:table-cell>
          <table:table-cell table:style-name="ce2049" table:formula="of:=VLOOKUP(&quot;SR02&quot;;['C.A.DAV_01'.A4:.A998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R03&quot;;['C.A.DAV_01'.A8:.A1002];3;0)" office:value-type="string" office:string-value="" calcext:value-type="error">
            <text:p>Err :502</text:p>
          </table:table-cell>
          <table:table-cell table:style-name="ce2034" table:formula="of:=VLOOKUP(&quot;FR03&quot;;['C.A.DAV_01'.A8:.A1002];4;0)" office:value-type="string" office:string-value="" calcext:value-type="error">
            <text:p>Err :502</text:p>
          </table:table-cell>
          <table:table-cell table:style-name="ce2034" table:formula="of:=VLOOKUP(&quot;FR03&quot;;['C.A.DAV_01'.A8:.A1002];5;0)" office:value-type="string" office:string-value="" calcext:value-type="error">
            <text:p>Err :502</text:p>
          </table:table-cell>
          <table:table-cell table:style-name="ce2038" table:formula="of:=VLOOKUP(&quot;FR03&quot;;['C.A.DAV_01'.A8:.A1002];6;0)" office:value-type="string" office:string-value="" calcext:value-type="error">
            <text:p>Err :502</text:p>
          </table:table-cell>
          <table:table-cell table:style-name="ce2034" table:formula="of:=VLOOKUP(&quot;FR03&quot;;['C.A.DAV_01'.A8:.A1002];7;0)" office:value-type="string" office:string-value="" calcext:value-type="error">
            <text:p>Err :502</text:p>
          </table:table-cell>
          <table:table-cell table:style-name="ce2044" table:formula="of:=VLOOKUP(&quot;FR03&quot;;['C.A.DAV_01'.A8:.A1002];9;0)" office:value-type="string" office:string-value="" calcext:value-type="error">
            <text:p>Err :502</text:p>
          </table:table-cell>
          <table:table-cell table:style-name="ce2049" table:formula="of:=VLOOKUP(&quot;FR03&quot;;['C.A.DAV_01'.A8:.A1002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R03&quot;;['C.A.DAV_01'.A8:.A1002];3;0)" office:value-type="string" office:string-value="" calcext:value-type="error">
            <text:p>Err :502</text:p>
          </table:table-cell>
          <table:table-cell table:style-name="ce2034" table:formula="of:=VLOOKUP(&quot;CR03&quot;;['C.A.DAV_01'.A8:.A1002];4;0)" office:value-type="string" office:string-value="" calcext:value-type="error">
            <text:p>Err :502</text:p>
          </table:table-cell>
          <table:table-cell table:style-name="ce2034" table:formula="of:=VLOOKUP(&quot;CR03&quot;;['C.A.DAV_01'.A8:.A1002];5;0)" office:value-type="string" office:string-value="" calcext:value-type="error">
            <text:p>Err :502</text:p>
          </table:table-cell>
          <table:table-cell table:style-name="ce2038" table:formula="of:=VLOOKUP(&quot;CR03&quot;;['C.A.DAV_01'.A8:.A1002];6;0)" office:value-type="string" office:string-value="" calcext:value-type="error">
            <text:p>Err :502</text:p>
          </table:table-cell>
          <table:table-cell table:style-name="ce2034" table:formula="of:=VLOOKUP(&quot;CR03&quot;;['C.A.DAV_01'.A8:.A1002];7;0)" office:value-type="string" office:string-value="" calcext:value-type="error">
            <text:p>Err :502</text:p>
          </table:table-cell>
          <table:table-cell table:style-name="ce2044" table:formula="of:=VLOOKUP(&quot;CR03&quot;;['C.A.DAV_01'.A8:.A1002];9;0)" office:value-type="string" office:string-value="" calcext:value-type="error">
            <text:p>Err :502</text:p>
          </table:table-cell>
          <table:table-cell table:style-name="ce2049" table:formula="of:=VLOOKUP(&quot;CR03&quot;;['C.A.DAV_01'.A8:.A1002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R03&quot;;['C.A.DAV_01'.A8:.A1002];3;0)" office:value-type="string" office:string-value="" calcext:value-type="error">
            <text:p>Err :502</text:p>
          </table:table-cell>
          <table:table-cell table:style-name="ce2034" table:formula="of:=VLOOKUP(&quot;SR03&quot;;['C.A.DAV_01'.A8:.A1002];4;0)" office:value-type="string" office:string-value="" calcext:value-type="error">
            <text:p>Err :502</text:p>
          </table:table-cell>
          <table:table-cell table:style-name="ce2034" table:formula="of:=VLOOKUP(&quot;SR03&quot;;['C.A.DAV_01'.A8:.A1002];5;0)" office:value-type="string" office:string-value="" calcext:value-type="error">
            <text:p>Err :502</text:p>
          </table:table-cell>
          <table:table-cell table:style-name="ce2038" table:formula="of:=VLOOKUP(&quot;SR03&quot;;['C.A.DAV_01'.A8:.A1002];6;0)" office:value-type="string" office:string-value="" calcext:value-type="error">
            <text:p>Err :502</text:p>
          </table:table-cell>
          <table:table-cell table:style-name="ce2034" table:formula="of:=VLOOKUP(&quot;SR03&quot;;['C.A.DAV_01'.A8:.A1002];7;0)" office:value-type="string" office:string-value="" calcext:value-type="error">
            <text:p>Err :502</text:p>
          </table:table-cell>
          <table:table-cell table:style-name="ce2044" table:formula="of:=VLOOKUP(&quot;SR03&quot;;['C.A.DAV_01'.A8:.A1002];9;0)" office:value-type="string" office:string-value="" calcext:value-type="error">
            <text:p>Err :502</text:p>
          </table:table-cell>
          <table:table-cell table:style-name="ce2049" table:formula="of:=VLOOKUP(&quot;SR03&quot;;['C.A.DAV_01'.A8:.A1002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R04&quot;;['C.A.DAV_01'.A10:.A1006];3;0)" office:value-type="string" office:string-value="" calcext:value-type="error">
            <text:p>Err :502</text:p>
          </table:table-cell>
          <table:table-cell table:style-name="ce2034" table:formula="of:=VLOOKUP(&quot;FR04&quot;;['C.A.DAV_01'.A10:.A1006];4;0)" office:value-type="string" office:string-value="" calcext:value-type="error">
            <text:p>Err :502</text:p>
          </table:table-cell>
          <table:table-cell table:style-name="ce2034" table:formula="of:=VLOOKUP(&quot;FR04&quot;;['C.A.DAV_01'.A10:.A1006];5;0)" office:value-type="string" office:string-value="" calcext:value-type="error">
            <text:p>Err :502</text:p>
          </table:table-cell>
          <table:table-cell table:style-name="ce2038" table:formula="of:=VLOOKUP(&quot;FR04&quot;;['C.A.DAV_01'.A10:.A1006];6;0)" office:value-type="string" office:string-value="" calcext:value-type="error">
            <text:p>Err :502</text:p>
          </table:table-cell>
          <table:table-cell table:style-name="ce2034" table:formula="of:=VLOOKUP(&quot;FR04&quot;;['C.A.DAV_01'.A10:.A1006];7;0)" office:value-type="string" office:string-value="" calcext:value-type="error">
            <text:p>Err :502</text:p>
          </table:table-cell>
          <table:table-cell table:style-name="ce2044" table:formula="of:=VLOOKUP(&quot;FR04&quot;;['C.A.DAV_01'.A10:.A1006];9;0)" office:value-type="string" office:string-value="" calcext:value-type="error">
            <text:p>Err :502</text:p>
          </table:table-cell>
          <table:table-cell table:style-name="ce2049" table:formula="of:=VLOOKUP(&quot;FR04&quot;;['C.A.DAV_01'.A10:.A1006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R04&quot;;['C.A.DAV_01'.A10:.A1006];3;0)" office:value-type="string" office:string-value="" calcext:value-type="error">
            <text:p>Err :502</text:p>
          </table:table-cell>
          <table:table-cell table:style-name="ce2034" table:formula="of:=VLOOKUP(&quot;CR04&quot;;['C.A.DAV_01'.A10:.A1006];4;0)" office:value-type="string" office:string-value="" calcext:value-type="error">
            <text:p>Err :502</text:p>
          </table:table-cell>
          <table:table-cell table:style-name="ce2034" table:formula="of:=VLOOKUP(&quot;CR04&quot;;['C.A.DAV_01'.A10:.A1006];5;0)" office:value-type="string" office:string-value="" calcext:value-type="error">
            <text:p>Err :502</text:p>
          </table:table-cell>
          <table:table-cell table:style-name="ce2038" table:formula="of:=VLOOKUP(&quot;CR04&quot;;['C.A.DAV_01'.A10:.A1006];6;0)" office:value-type="string" office:string-value="" calcext:value-type="error">
            <text:p>Err :502</text:p>
          </table:table-cell>
          <table:table-cell table:style-name="ce2034" table:formula="of:=VLOOKUP(&quot;CR04&quot;;['C.A.DAV_01'.A10:.A1006];7;0)" office:value-type="string" office:string-value="" calcext:value-type="error">
            <text:p>Err :502</text:p>
          </table:table-cell>
          <table:table-cell table:style-name="ce2044" table:formula="of:=VLOOKUP(&quot;CR04&quot;;['C.A.DAV_01'.A10:.A1006];9;0)" office:value-type="string" office:string-value="" calcext:value-type="error">
            <text:p>Err :502</text:p>
          </table:table-cell>
          <table:table-cell table:style-name="ce2049" table:formula="of:=VLOOKUP(&quot;CR04&quot;;['C.A.DAV_01'.A10:.A1006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R04&quot;;['C.A.DAV_01'.A10:.A1006];3;0)" office:value-type="string" office:string-value="" calcext:value-type="error">
            <text:p>Err :502</text:p>
          </table:table-cell>
          <table:table-cell table:style-name="ce2034" table:formula="of:=VLOOKUP(&quot;SR04&quot;;['C.A.DAV_01'.A10:.A1006];4;0)" office:value-type="string" office:string-value="" calcext:value-type="error">
            <text:p>Err :502</text:p>
          </table:table-cell>
          <table:table-cell table:style-name="ce2034" table:formula="of:=VLOOKUP(&quot;SR04&quot;;['C.A.DAV_01'.A10:.A1006];5;0)" office:value-type="string" office:string-value="" calcext:value-type="error">
            <text:p>Err :502</text:p>
          </table:table-cell>
          <table:table-cell table:style-name="ce2038" table:formula="of:=VLOOKUP(&quot;SR04&quot;;['C.A.DAV_01'.A10:.A1006];6;0)" office:value-type="string" office:string-value="" calcext:value-type="error">
            <text:p>Err :502</text:p>
          </table:table-cell>
          <table:table-cell table:style-name="ce2034" table:formula="of:=VLOOKUP(&quot;SR04&quot;;['C.A.DAV_01'.A10:.A1006];7;0)" office:value-type="string" office:string-value="" calcext:value-type="error">
            <text:p>Err :502</text:p>
          </table:table-cell>
          <table:table-cell table:style-name="ce2044" table:formula="of:=VLOOKUP(&quot;SR04&quot;;['C.A.DAV_01'.A10:.A1006];9;0)" office:value-type="string" office:string-value="" calcext:value-type="error">
            <text:p>Err :502</text:p>
          </table:table-cell>
          <table:table-cell table:style-name="ce2049" table:formula="of:=VLOOKUP(&quot;SR04&quot;;['C.A.DAV_01'.A10:.A1006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R05&quot;;['C.A.DAV_01'.A11:.A1010];3;0)" office:value-type="string" office:string-value="" calcext:value-type="error">
            <text:p>Err :502</text:p>
          </table:table-cell>
          <table:table-cell table:style-name="ce2034" table:formula="of:=VLOOKUP(&quot;FR05&quot;;['C.A.DAV_01'.A11:.A1010];4;0)" office:value-type="string" office:string-value="" calcext:value-type="error">
            <text:p>Err :502</text:p>
          </table:table-cell>
          <table:table-cell table:style-name="ce2034" table:formula="of:=VLOOKUP(&quot;FR05&quot;;['C.A.DAV_01'.A11:.A1010];5;0)" office:value-type="string" office:string-value="" calcext:value-type="error">
            <text:p>Err :502</text:p>
          </table:table-cell>
          <table:table-cell table:style-name="ce2038" table:formula="of:=VLOOKUP(&quot;FR05&quot;;['C.A.DAV_01'.A11:.A1010];6;0)" office:value-type="string" office:string-value="" calcext:value-type="error">
            <text:p>Err :502</text:p>
          </table:table-cell>
          <table:table-cell table:style-name="ce2034" table:formula="of:=VLOOKUP(&quot;FR05&quot;;['C.A.DAV_01'.A11:.A1010];7;0)" office:value-type="string" office:string-value="" calcext:value-type="error">
            <text:p>Err :502</text:p>
          </table:table-cell>
          <table:table-cell table:style-name="ce2044" table:formula="of:=VLOOKUP(&quot;FR05&quot;;['C.A.DAV_01'.A11:.A1010];9;0)" office:value-type="string" office:string-value="" calcext:value-type="error">
            <text:p>Err :502</text:p>
          </table:table-cell>
          <table:table-cell table:style-name="ce2049" table:formula="of:=VLOOKUP(&quot;FR05&quot;;['C.A.DAV_01'.A11:.A1010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R05&quot;;['C.A.DAV_01'.A11:.A1010];3;0)" office:value-type="string" office:string-value="" calcext:value-type="error">
            <text:p>Err :502</text:p>
          </table:table-cell>
          <table:table-cell table:style-name="ce2034" table:formula="of:=VLOOKUP(&quot;CR05&quot;;['C.A.DAV_01'.A11:.A1010];4;0)" office:value-type="string" office:string-value="" calcext:value-type="error">
            <text:p>Err :502</text:p>
          </table:table-cell>
          <table:table-cell table:style-name="ce2034" table:formula="of:=VLOOKUP(&quot;CR05&quot;;['C.A.DAV_01'.A11:.A1010];5;0)" office:value-type="string" office:string-value="" calcext:value-type="error">
            <text:p>Err :502</text:p>
          </table:table-cell>
          <table:table-cell table:style-name="ce2038" table:formula="of:=VLOOKUP(&quot;CR05&quot;;['C.A.DAV_01'.A11:.A1010];6;0)" office:value-type="string" office:string-value="" calcext:value-type="error">
            <text:p>Err :502</text:p>
          </table:table-cell>
          <table:table-cell table:style-name="ce2034" table:formula="of:=VLOOKUP(&quot;CR05&quot;;['C.A.DAV_01'.A11:.A1010];7;0)" office:value-type="string" office:string-value="" calcext:value-type="error">
            <text:p>Err :502</text:p>
          </table:table-cell>
          <table:table-cell table:style-name="ce2044" table:formula="of:=VLOOKUP(&quot;CR05&quot;;['C.A.DAV_01'.A11:.A1010];9;0)" office:value-type="string" office:string-value="" calcext:value-type="error">
            <text:p>Err :502</text:p>
          </table:table-cell>
          <table:table-cell table:style-name="ce2049" table:formula="of:=VLOOKUP(&quot;CR05&quot;;['C.A.DAV_01'.A11:.A1010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R05&quot;;['C.A.DAV_01'.A11:.A1010];3;0)" office:value-type="string" office:string-value="" calcext:value-type="error">
            <text:p>Err :502</text:p>
          </table:table-cell>
          <table:table-cell table:style-name="ce2034" table:formula="of:=VLOOKUP(&quot;SR05&quot;;['C.A.DAV_01'.A11:.A1010];4;0)" office:value-type="string" office:string-value="" calcext:value-type="error">
            <text:p>Err :502</text:p>
          </table:table-cell>
          <table:table-cell table:style-name="ce2034" table:formula="of:=VLOOKUP(&quot;SR05&quot;;['C.A.DAV_01'.A11:.A1010];5;0)" office:value-type="string" office:string-value="" calcext:value-type="error">
            <text:p>Err :502</text:p>
          </table:table-cell>
          <table:table-cell table:style-name="ce2038" table:formula="of:=VLOOKUP(&quot;SR05&quot;;['C.A.DAV_01'.A11:.A1010];6;0)" office:value-type="string" office:string-value="" calcext:value-type="error">
            <text:p>Err :502</text:p>
          </table:table-cell>
          <table:table-cell table:style-name="ce2034" table:formula="of:=VLOOKUP(&quot;SR05&quot;;['C.A.DAV_01'.A11:.A1010];7;0)" office:value-type="string" office:string-value="" calcext:value-type="error">
            <text:p>Err :502</text:p>
          </table:table-cell>
          <table:table-cell table:style-name="ce2044" table:formula="of:=VLOOKUP(&quot;SR05&quot;;['C.A.DAV_01'.A11:.A1010];9;0)" office:value-type="string" office:string-value="" calcext:value-type="error">
            <text:p>Err :502</text:p>
          </table:table-cell>
          <table:table-cell table:style-name="ce2049" table:formula="of:=VLOOKUP(&quot;SR05&quot;;['C.A.DAV_01'.A11:.A1010];10;0)" office:value-type="string" office:string-value="" calcext:value-type="error">
            <text:p>Err :502</text:p>
          </table:table-cell>
        </table:table-row>
        <table:table-row table:style-name="ro1" table:number-rows-repeated="88">
          <table:table-cell table:number-columns-repeated="7"/>
        </table:table-row>
        <table:table-row table:style-name="ro1">
          <table:table-cell table:style-name="ce2031"/>
          <table:table-cell table:style-name="ce2036" table:number-columns-repeated="2"/>
          <table:table-cell table:style-name="ce2040"/>
          <table:table-cell table:style-name="ce2043"/>
          <table:table-cell table:style-name="ce2046"/>
          <table:table-cell table:style-name="ce2051"/>
        </table:table-row>
      </table:table>
      <table:table table:name="sylvie" table:style-name="ta1" table:protected="true" table:protection-key="GmNGg2jeWMquLVq+Nf6MBSoZeEg=" table:protection-key-digest-algorithm="http://www.w3.org/2000/09/xmldsig#sha1">
        <loext:table-protection loext:select-protected-cells="true" loext:select-unprotected-cells="true"/>
        <table:table-column table:style-name="co7" table:default-cell-style-name="ce2030"/>
        <table:table-column table:style-name="co7" table:default-cell-style-name="ce2035"/>
        <table:table-column table:style-name="co8" table:default-cell-style-name="ce2035"/>
        <table:table-column table:style-name="co9" table:default-cell-style-name="ce2042"/>
        <table:table-column table:style-name="co10" table:default-cell-style-name="ce2042"/>
        <table:table-column table:style-name="co11" table:default-cell-style-name="ce2042"/>
        <table:table-column table:style-name="co11" table:default-cell-style-name="ce2057"/>
        <table:table-row table:style-name="ro5">
          <table:table-cell table:style-name="ce2027" office:value-type="string" calcext:value-type="string" table:number-columns-spanned="7" table:number-rows-spanned="1">
            <text:p>SYLVIE</text:p>
          </table:table-cell>
          <table:covered-table-cell table:number-columns-repeated="2" table:style-name="ce2032"/>
          <table:covered-table-cell table:style-name="ce2037"/>
          <table:covered-table-cell table:style-name="ce2041"/>
          <table:covered-table-cell table:style-name="ce2032"/>
          <table:covered-table-cell table:style-name="ce767"/>
        </table:table-row>
        <table:table-row table:style-name="ro6">
          <table:table-cell table:style-name="ce2028" office:value-type="string" calcext:value-type="string">
            <text:p>JJ</text:p>
          </table:table-cell>
          <table:table-cell table:style-name="ce2033" office:value-type="string" calcext:value-type="string">
            <text:p>MM</text:p>
          </table:table-cell>
          <table:table-cell table:style-name="ce2033" office:value-type="string" calcext:value-type="string">
            <text:p>SA</text:p>
          </table:table-cell>
          <table:table-cell table:style-name="ce2033" office:value-type="string" calcext:value-type="string">
            <text:p>LIBELLE</text:p>
          </table:table-cell>
          <table:table-cell table:style-name="ce2033" office:value-type="string" calcext:value-type="string">
            <text:p>TYPE MVT</text:p>
          </table:table-cell>
          <table:table-cell table:style-name="ce2033" office:value-type="string" calcext:value-type="string">
            <text:p>FRAIS MEDICAUX</text:p>
          </table:table-cell>
          <table:table-cell table:style-name="ce2048" office:value-type="string" calcext:value-type="string">
            <text:p>REMBOURSEMENT</text:p>
          </table:table-cell>
        </table:table-row>
        <table:table-row table:style-name="ro7">
          <table:table-cell table:style-name="ce2029" table:formula="of:=VLOOKUP(&quot;FS01&quot;;['C.A.DAV_01'.A1:.A993];3;0)" office:value-type="string" office:string-value="" calcext:value-type="error">
            <text:p>Err :502</text:p>
          </table:table-cell>
          <table:table-cell table:style-name="ce2052" table:formula="of:=VLOOKUP(&quot;FS01&quot;;['C.A.DAV_01'.A1:.A993];4;0)" office:value-type="string" office:string-value="" calcext:value-type="error">
            <text:p>Err :502</text:p>
          </table:table-cell>
          <table:table-cell table:style-name="ce2052" table:formula="of:=VLOOKUP(&quot;FS01&quot;;['C.A.DAV_01'.A1:.A993];5;0)" office:value-type="string" office:string-value="" calcext:value-type="error">
            <text:p>Err :502</text:p>
          </table:table-cell>
          <table:table-cell table:style-name="ce2053" table:formula="of:=VLOOKUP(&quot;FS01&quot;;['C.A.DAV_01'.A1:.A993];6;0)" office:value-type="string" office:string-value="" calcext:value-type="error">
            <text:p>Err :502</text:p>
          </table:table-cell>
          <table:table-cell table:style-name="ce2054" table:formula="of:=VLOOKUP(&quot;FS01&quot;;['C.A.DAV_01'.A1:.A993];7;0)" office:value-type="string" office:string-value="" calcext:value-type="error">
            <text:p>Err :502</text:p>
          </table:table-cell>
          <table:table-cell table:style-name="ce2055" table:formula="of:=VLOOKUP(&quot;FS01&quot;;['C.A.DAV_01'.A1:.A993];9;0)" office:value-type="string" office:string-value="" calcext:value-type="error">
            <text:p>Err :502</text:p>
          </table:table-cell>
          <table:table-cell table:style-name="ce2056" table:formula="of:=VLOOKUP(&quot;FS01&quot;;['C.A.DAV_01'.A1:.D993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S01&quot;;['C.A.DAV_01'.A1:.A994];3;0)" office:value-type="string" office:string-value="" calcext:value-type="error">
            <text:p>Err :502</text:p>
          </table:table-cell>
          <table:table-cell table:style-name="ce2052" table:formula="of:=VLOOKUP(&quot;CS01&quot;;['C.A.DAV_01'.A1:.A994];4;0)" office:value-type="string" office:string-value="" calcext:value-type="error">
            <text:p>Err :502</text:p>
          </table:table-cell>
          <table:table-cell table:style-name="ce2052" table:formula="of:=VLOOKUP(&quot;CS01&quot;;['C.A.DAV_01'.A1:.A994];5;0)" office:value-type="string" office:string-value="" calcext:value-type="error">
            <text:p>Err :502</text:p>
          </table:table-cell>
          <table:table-cell table:style-name="ce2053" table:formula="of:=VLOOKUP(&quot;CS01&quot;;['C.A.DAV_01'.A1:.A994];6;0)" office:value-type="string" office:string-value="" calcext:value-type="error">
            <text:p>Err :502</text:p>
          </table:table-cell>
          <table:table-cell table:style-name="ce2054" table:formula="of:=VLOOKUP(&quot;CS01&quot;;['C.A.DAV_01'.A1:.A994];7;0)" office:value-type="string" office:string-value="" calcext:value-type="error">
            <text:p>Err :502</text:p>
          </table:table-cell>
          <table:table-cell table:style-name="ce2055" table:formula="of:=VLOOKUP(&quot;CS01&quot;;['C.A.DAV_01'.A1:.A994];9;0)" office:value-type="string" office:string-value="" calcext:value-type="error">
            <text:p>Err :502</text:p>
          </table:table-cell>
          <table:table-cell table:style-name="ce2056" table:formula="of:=VLOOKUP(&quot;CS01&quot;;['C.A.DAV_01'.A1:.D994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S01&quot;;['C.A.DAV_01'.A2:.A995];3;0)" office:value-type="string" office:string-value="" calcext:value-type="error">
            <text:p>Err :502</text:p>
          </table:table-cell>
          <table:table-cell table:style-name="ce2052" table:formula="of:=VLOOKUP(&quot;SS01&quot;;['C.A.DAV_01'.A2:.A995];4;0)" office:value-type="string" office:string-value="" calcext:value-type="error">
            <text:p>Err :502</text:p>
          </table:table-cell>
          <table:table-cell table:style-name="ce2052" table:formula="of:=VLOOKUP(&quot;SS01&quot;;['C.A.DAV_01'.A1:.A995];5;0)" office:value-type="string" office:string-value="" calcext:value-type="error">
            <text:p>Err :502</text:p>
          </table:table-cell>
          <table:table-cell table:style-name="ce2053" table:formula="of:=VLOOKUP(&quot;SS01&quot;;['C.A.DAV_01'.A1:.A995];6;0)" office:value-type="string" office:string-value="" calcext:value-type="error">
            <text:p>Err :502</text:p>
          </table:table-cell>
          <table:table-cell table:style-name="ce2054" table:formula="of:=VLOOKUP(&quot;SS01&quot;;['C.A.DAV_01'.A1:.A995];7;0)" office:value-type="string" office:string-value="" calcext:value-type="error">
            <text:p>Err :502</text:p>
          </table:table-cell>
          <table:table-cell table:style-name="ce2055" table:formula="of:=VLOOKUP(&quot;SS01&quot;;['C.A.DAV_01'.A1:.A995];9;0)" office:value-type="string" office:string-value="" calcext:value-type="error">
            <text:p>Err :502</text:p>
          </table:table-cell>
          <table:table-cell table:style-name="ce2056" table:formula="of:=VLOOKUP(&quot;SS01&quot;;['C.A.DAV_01'.A1:.D995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S02&quot;;['C.A.DAV_01'.A4:.A997];3;0)" office:value-type="string" office:string-value="" calcext:value-type="error">
            <text:p>Err :502</text:p>
          </table:table-cell>
          <table:table-cell table:style-name="ce2052" table:formula="of:=VLOOKUP(&quot;FS02&quot;;['C.A.DAV_01'.A4:.A997];4;0)" office:value-type="string" office:string-value="" calcext:value-type="error">
            <text:p>Err :502</text:p>
          </table:table-cell>
          <table:table-cell table:style-name="ce2052" table:formula="of:=VLOOKUP(&quot;FS02&quot;;['C.A.DAV_01'.A3:.A997];5;0)" office:value-type="string" office:string-value="" calcext:value-type="error">
            <text:p>Err :502</text:p>
          </table:table-cell>
          <table:table-cell table:style-name="ce2053" table:formula="of:=VLOOKUP(&quot;FS02&quot;;['C.A.DAV_01'.A3:.A997];6;0)" office:value-type="string" office:string-value="" calcext:value-type="error">
            <text:p>Err :502</text:p>
          </table:table-cell>
          <table:table-cell table:style-name="ce2054" table:formula="of:=VLOOKUP(&quot;FS02&quot;;['C.A.DAV_01'.A3:.A997];7;0)" office:value-type="string" office:string-value="" calcext:value-type="error">
            <text:p>Err :502</text:p>
          </table:table-cell>
          <table:table-cell table:style-name="ce2055" table:formula="of:=VLOOKUP(&quot;FS02&quot;;['C.A.DAV_01'.A3:.A997];9;0)" office:value-type="string" office:string-value="" calcext:value-type="error">
            <text:p>Err :502</text:p>
          </table:table-cell>
          <table:table-cell table:style-name="ce2056" table:formula="of:=VLOOKUP(&quot;FS02&quot;;['C.A.DAV_01'.A3:.D997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S02&quot;;['C.A.DAV_01'.A5:.A998];3;0)" office:value-type="string" office:string-value="" calcext:value-type="error">
            <text:p>Err :502</text:p>
          </table:table-cell>
          <table:table-cell table:style-name="ce2052" table:formula="of:=VLOOKUP(&quot;CS02&quot;;['C.A.DAV_01'.A5:.A998];4;0)" office:value-type="string" office:string-value="" calcext:value-type="error">
            <text:p>Err :502</text:p>
          </table:table-cell>
          <table:table-cell table:style-name="ce2052" table:formula="of:=VLOOKUP(&quot;CS02&quot;;['C.A.DAV_01'.A4:.A998];5;0)" office:value-type="string" office:string-value="" calcext:value-type="error">
            <text:p>Err :502</text:p>
          </table:table-cell>
          <table:table-cell table:style-name="ce2053" table:formula="of:=VLOOKUP(&quot;CS02&quot;;['C.A.DAV_01'.A4:.A998];6;0)" office:value-type="string" office:string-value="" calcext:value-type="error">
            <text:p>Err :502</text:p>
          </table:table-cell>
          <table:table-cell table:style-name="ce2054" table:formula="of:=VLOOKUP(&quot;CS02&quot;;['C.A.DAV_01'.A4:.A998];7;0)" office:value-type="string" office:string-value="" calcext:value-type="error">
            <text:p>Err :502</text:p>
          </table:table-cell>
          <table:table-cell table:style-name="ce2055" table:formula="of:=VLOOKUP(&quot;CS02&quot;;['C.A.DAV_01'.A4:.A998];9;0)" office:value-type="string" office:string-value="" calcext:value-type="error">
            <text:p>Err :502</text:p>
          </table:table-cell>
          <table:table-cell table:style-name="ce2056" table:formula="of:=VLOOKUP(&quot;CS02&quot;;['C.A.DAV_01'.A4:.D998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S02&quot;;['C.A.DAV_01'.A6:.A999];3;0)" office:value-type="string" office:string-value="" calcext:value-type="error">
            <text:p>Err :502</text:p>
          </table:table-cell>
          <table:table-cell table:style-name="ce2052" table:formula="of:=VLOOKUP(&quot;SS02&quot;;['C.A.DAV_01'.A6:.A999];4;0)" office:value-type="string" office:string-value="" calcext:value-type="error">
            <text:p>Err :502</text:p>
          </table:table-cell>
          <table:table-cell table:style-name="ce2052" table:formula="of:=VLOOKUP(&quot;SS02&quot;;['C.A.DAV_01'.A5:.A999];5;0)" office:value-type="string" office:string-value="" calcext:value-type="error">
            <text:p>Err :502</text:p>
          </table:table-cell>
          <table:table-cell table:style-name="ce2053" table:formula="of:=VLOOKUP(&quot;SS02&quot;;['C.A.DAV_01'.A5:.A999];6;0)" office:value-type="string" office:string-value="" calcext:value-type="error">
            <text:p>Err :502</text:p>
          </table:table-cell>
          <table:table-cell table:style-name="ce2054" table:formula="of:=VLOOKUP(&quot;SS02&quot;;['C.A.DAV_01'.A5:.A999];7;0)" office:value-type="string" office:string-value="" calcext:value-type="error">
            <text:p>Err :502</text:p>
          </table:table-cell>
          <table:table-cell table:style-name="ce2055" table:formula="of:=VLOOKUP(&quot;SS02&quot;;['C.A.DAV_01'.A5:.A999];9;0)" office:value-type="string" office:string-value="" calcext:value-type="error">
            <text:p>Err :502</text:p>
          </table:table-cell>
          <table:table-cell table:style-name="ce2056" table:formula="of:=VLOOKUP(&quot;SS02&quot;;['C.A.DAV_01'.A5:.D999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S03&quot;;['C.A.DAV_01'.A8:.A1001];3;0)" office:value-type="string" office:string-value="" calcext:value-type="error">
            <text:p>Err :502</text:p>
          </table:table-cell>
          <table:table-cell table:style-name="ce2052" table:formula="of:=VLOOKUP(&quot;FS03&quot;;['C.A.DAV_01'.A8:.A1001];4;0)" office:value-type="string" office:string-value="" calcext:value-type="error">
            <text:p>Err :502</text:p>
          </table:table-cell>
          <table:table-cell table:style-name="ce2052" table:formula="of:=VLOOKUP(&quot;FS03&quot;;['C.A.DAV_01'.A7:.A1001];5;0)" office:value-type="string" office:string-value="" calcext:value-type="error">
            <text:p>Err :502</text:p>
          </table:table-cell>
          <table:table-cell table:style-name="ce2053" table:formula="of:=VLOOKUP(&quot;FS03&quot;;['C.A.DAV_01'.A7:.A1001];6;0)" office:value-type="string" office:string-value="" calcext:value-type="error">
            <text:p>Err :502</text:p>
          </table:table-cell>
          <table:table-cell table:style-name="ce2054" table:formula="of:=VLOOKUP(&quot;FS03&quot;;['C.A.DAV_01'.A7:.A1001];7;0)" office:value-type="string" office:string-value="" calcext:value-type="error">
            <text:p>Err :502</text:p>
          </table:table-cell>
          <table:table-cell table:style-name="ce2055" table:formula="of:=VLOOKUP(&quot;FS03&quot;;['C.A.DAV_01'.A7:.A1001];9;0)" office:value-type="string" office:string-value="" calcext:value-type="error">
            <text:p>Err :502</text:p>
          </table:table-cell>
          <table:table-cell table:style-name="ce2056" table:formula="of:=VLOOKUP(&quot;FS03&quot;;['C.A.DAV_01'.A7:.D1001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S03&quot;;['C.A.DAV_01'.A9:.A1002];3;0)" office:value-type="string" office:string-value="" calcext:value-type="error">
            <text:p>Err :502</text:p>
          </table:table-cell>
          <table:table-cell table:style-name="ce2052" table:formula="of:=VLOOKUP(&quot;CS03&quot;;['C.A.DAV_01'.A9:.A1002];4;0)" office:value-type="string" office:string-value="" calcext:value-type="error">
            <text:p>Err :502</text:p>
          </table:table-cell>
          <table:table-cell table:style-name="ce2052" table:formula="of:=VLOOKUP(&quot;CS03&quot;;['C.A.DAV_01'.A8:.A1002];5;0)" office:value-type="string" office:string-value="" calcext:value-type="error">
            <text:p>Err :502</text:p>
          </table:table-cell>
          <table:table-cell table:style-name="ce2053" table:formula="of:=VLOOKUP(&quot;CS03&quot;;['C.A.DAV_01'.A8:.A1002];6;0)" office:value-type="string" office:string-value="" calcext:value-type="error">
            <text:p>Err :502</text:p>
          </table:table-cell>
          <table:table-cell table:style-name="ce2054" table:formula="of:=VLOOKUP(&quot;CS03&quot;;['C.A.DAV_01'.A8:.A1002];7;0)" office:value-type="string" office:string-value="" calcext:value-type="error">
            <text:p>Err :502</text:p>
          </table:table-cell>
          <table:table-cell table:style-name="ce2055" table:formula="of:=VLOOKUP(&quot;CS03&quot;;['C.A.DAV_01'.A8:.A1002];9;0)" office:value-type="string" office:string-value="" calcext:value-type="error">
            <text:p>Err :502</text:p>
          </table:table-cell>
          <table:table-cell table:style-name="ce2056" table:formula="of:=VLOOKUP(&quot;CS03&quot;;['C.A.DAV_01'.A8:.D1002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S03&quot;;['C.A.DAV_01'.A10:.A1003];3;0)" office:value-type="string" office:string-value="" calcext:value-type="error">
            <text:p>Err :502</text:p>
          </table:table-cell>
          <table:table-cell table:style-name="ce2052" table:formula="of:=VLOOKUP(&quot;SS03&quot;;['C.A.DAV_01'.A10:.A1003];4;0)" office:value-type="string" office:string-value="" calcext:value-type="error">
            <text:p>Err :502</text:p>
          </table:table-cell>
          <table:table-cell table:style-name="ce2052" table:formula="of:=VLOOKUP(&quot;SS03&quot;;['C.A.DAV_01'.A9:.A1003];5;0)" office:value-type="string" office:string-value="" calcext:value-type="error">
            <text:p>Err :502</text:p>
          </table:table-cell>
          <table:table-cell table:style-name="ce2053" table:formula="of:=VLOOKUP(&quot;SS03&quot;;['C.A.DAV_01'.A9:.A1003];6;0)" office:value-type="string" office:string-value="" calcext:value-type="error">
            <text:p>Err :502</text:p>
          </table:table-cell>
          <table:table-cell table:style-name="ce2054" table:formula="of:=VLOOKUP(&quot;SS03&quot;;['C.A.DAV_01'.A9:.A1003];7;0)" office:value-type="string" office:string-value="" calcext:value-type="error">
            <text:p>Err :502</text:p>
          </table:table-cell>
          <table:table-cell table:style-name="ce2055" table:formula="of:=VLOOKUP(&quot;SS03&quot;;['C.A.DAV_01'.A9:.A1003];9;0)" office:value-type="string" office:string-value="" calcext:value-type="error">
            <text:p>Err :502</text:p>
          </table:table-cell>
          <table:table-cell table:style-name="ce2056" table:formula="of:=VLOOKUP(&quot;SS03&quot;;['C.A.DAV_01'.A9:.D1003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S04&quot;;['C.A.DAV_01'.A10:.A1005];3;0)" office:value-type="string" office:string-value="" calcext:value-type="error">
            <text:p>Err :502</text:p>
          </table:table-cell>
          <table:table-cell table:style-name="ce2052" table:formula="of:=VLOOKUP(&quot;FS04&quot;;['C.A.DAV_01'.A10:.A1005];4;0)" office:value-type="string" office:string-value="" calcext:value-type="error">
            <text:p>Err :502</text:p>
          </table:table-cell>
          <table:table-cell table:style-name="ce2052" table:formula="of:=VLOOKUP(&quot;FS04&quot;;['C.A.DAV_01'.A10:.A1005];5;0)" office:value-type="string" office:string-value="" calcext:value-type="error">
            <text:p>Err :502</text:p>
          </table:table-cell>
          <table:table-cell table:style-name="ce2053" table:formula="of:=VLOOKUP(&quot;FS04&quot;;['C.A.DAV_01'.A10:.A1005];6;0)" office:value-type="string" office:string-value="" calcext:value-type="error">
            <text:p>Err :502</text:p>
          </table:table-cell>
          <table:table-cell table:style-name="ce2054" table:formula="of:=VLOOKUP(&quot;FS04&quot;;['C.A.DAV_01'.A10:.A1005];7;0)" office:value-type="string" office:string-value="" calcext:value-type="error">
            <text:p>Err :502</text:p>
          </table:table-cell>
          <table:table-cell table:style-name="ce2055" table:formula="of:=VLOOKUP(&quot;FS04&quot;;['C.A.DAV_01'.A10:.A1005];9;0)" office:value-type="string" office:string-value="" calcext:value-type="error">
            <text:p>Err :502</text:p>
          </table:table-cell>
          <table:table-cell table:style-name="ce2056" table:formula="of:=VLOOKUP(&quot;FS04&quot;;['C.A.DAV_01'.A10:.D1005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S04&quot;;['C.A.DAV_01'.A10:.A1006];3;0)" office:value-type="string" office:string-value="" calcext:value-type="error">
            <text:p>Err :502</text:p>
          </table:table-cell>
          <table:table-cell table:style-name="ce2052" table:formula="of:=VLOOKUP(&quot;CS04&quot;;['C.A.DAV_01'.A10:.A1006];4;0)" office:value-type="string" office:string-value="" calcext:value-type="error">
            <text:p>Err :502</text:p>
          </table:table-cell>
          <table:table-cell table:style-name="ce2052" table:formula="of:=VLOOKUP(&quot;CS04&quot;;['C.A.DAV_01'.A10:.A1006];5;0)" office:value-type="string" office:string-value="" calcext:value-type="error">
            <text:p>Err :502</text:p>
          </table:table-cell>
          <table:table-cell table:style-name="ce2053" table:formula="of:=VLOOKUP(&quot;CS04&quot;;['C.A.DAV_01'.A10:.A1006];6;0)" office:value-type="string" office:string-value="" calcext:value-type="error">
            <text:p>Err :502</text:p>
          </table:table-cell>
          <table:table-cell table:style-name="ce2054" table:formula="of:=VLOOKUP(&quot;CS04&quot;;['C.A.DAV_01'.A10:.A1006];7;0)" office:value-type="string" office:string-value="" calcext:value-type="error">
            <text:p>Err :502</text:p>
          </table:table-cell>
          <table:table-cell table:style-name="ce2055" table:formula="of:=VLOOKUP(&quot;CS04&quot;;['C.A.DAV_01'.A10:.A1006];9;0)" office:value-type="string" office:string-value="" calcext:value-type="error">
            <text:p>Err :502</text:p>
          </table:table-cell>
          <table:table-cell table:style-name="ce2056" table:formula="of:=VLOOKUP(&quot;CS04&quot;;['C.A.DAV_01'.A10:.D1006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S04&quot;;['C.A.DAV_01'.A10:.A1007];3;0)" office:value-type="string" office:string-value="" calcext:value-type="error">
            <text:p>Err :502</text:p>
          </table:table-cell>
          <table:table-cell table:style-name="ce2052" table:formula="of:=VLOOKUP(&quot;SS04&quot;;['C.A.DAV_01'.A10:.A1007];4;0)" office:value-type="string" office:string-value="" calcext:value-type="error">
            <text:p>Err :502</text:p>
          </table:table-cell>
          <table:table-cell table:style-name="ce2052" table:formula="of:=VLOOKUP(&quot;SS04&quot;;['C.A.DAV_01'.A10:.A1007];5;0)" office:value-type="string" office:string-value="" calcext:value-type="error">
            <text:p>Err :502</text:p>
          </table:table-cell>
          <table:table-cell table:style-name="ce2053" table:formula="of:=VLOOKUP(&quot;SS04&quot;;['C.A.DAV_01'.A10:.A1007];6;0)" office:value-type="string" office:string-value="" calcext:value-type="error">
            <text:p>Err :502</text:p>
          </table:table-cell>
          <table:table-cell table:style-name="ce2054" table:formula="of:=VLOOKUP(&quot;SS04&quot;;['C.A.DAV_01'.A10:.A1007];7;0)" office:value-type="string" office:string-value="" calcext:value-type="error">
            <text:p>Err :502</text:p>
          </table:table-cell>
          <table:table-cell table:style-name="ce2055" table:formula="of:=VLOOKUP(&quot;SS04&quot;;['C.A.DAV_01'.A10:.A1007];9;0)" office:value-type="string" office:string-value="" calcext:value-type="error">
            <text:p>Err :502</text:p>
          </table:table-cell>
          <table:table-cell table:style-name="ce2056" table:formula="of:=VLOOKUP(&quot;SS04&quot;;['C.A.DAV_01'.A10:.D1007];10;0)" office:value-type="string" office:string-value="" calcext:value-type="error">
            <text:p>Err :502</text:p>
          </table:table-cell>
        </table:table-row>
        <table:table-row table:style-name="ro1">
          <table:table-cell table:number-columns-repeated="7"/>
        </table:table-row>
        <table:table-row table:style-name="ro7">
          <table:table-cell table:style-name="ce2029" table:formula="of:=VLOOKUP(&quot;FS05&quot;;['C.A.DAV_01'.A11:.A1009];3;0)" office:value-type="string" office:string-value="" calcext:value-type="error">
            <text:p>Err :502</text:p>
          </table:table-cell>
          <table:table-cell table:style-name="ce2052" table:formula="of:=VLOOKUP(&quot;FS05&quot;;['C.A.DAV_01'.A11:.A1009];4;0)" office:value-type="string" office:string-value="" calcext:value-type="error">
            <text:p>Err :502</text:p>
          </table:table-cell>
          <table:table-cell table:style-name="ce2052" table:formula="of:=VLOOKUP(&quot;FS05&quot;;['C.A.DAV_01'.A10:.A1009];5;0)" office:value-type="string" office:string-value="" calcext:value-type="error">
            <text:p>Err :502</text:p>
          </table:table-cell>
          <table:table-cell table:style-name="ce2053" table:formula="of:=VLOOKUP(&quot;FS05&quot;;['C.A.DAV_01'.A10:.A1009];6;0)" office:value-type="string" office:string-value="" calcext:value-type="error">
            <text:p>Err :502</text:p>
          </table:table-cell>
          <table:table-cell table:style-name="ce2054" table:formula="of:=VLOOKUP(&quot;FS05&quot;;['C.A.DAV_01'.A10:.A1009];7;0)" office:value-type="string" office:string-value="" calcext:value-type="error">
            <text:p>Err :502</text:p>
          </table:table-cell>
          <table:table-cell table:style-name="ce2055" table:formula="of:=VLOOKUP(&quot;FS05&quot;;['C.A.DAV_01'.A10:.A1009];9;0)" office:value-type="string" office:string-value="" calcext:value-type="error">
            <text:p>Err :502</text:p>
          </table:table-cell>
          <table:table-cell table:style-name="ce2056" table:formula="of:=VLOOKUP(&quot;FS05&quot;;['C.A.DAV_01'.A10:.D1009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CS05&quot;;['C.A.DAV_01'.A12:.A1010];3;0)" office:value-type="string" office:string-value="" calcext:value-type="error">
            <text:p>Err :502</text:p>
          </table:table-cell>
          <table:table-cell table:style-name="ce2052" table:formula="of:=VLOOKUP(&quot;CS05&quot;;['C.A.DAV_01'.A12:.A1010];4;0)" office:value-type="string" office:string-value="" calcext:value-type="error">
            <text:p>Err :502</text:p>
          </table:table-cell>
          <table:table-cell table:style-name="ce2052" table:formula="of:=VLOOKUP(&quot;CS05&quot;;['C.A.DAV_01'.A11:.A1010];5;0)" office:value-type="string" office:string-value="" calcext:value-type="error">
            <text:p>Err :502</text:p>
          </table:table-cell>
          <table:table-cell table:style-name="ce2053" table:formula="of:=VLOOKUP(&quot;CS05&quot;;['C.A.DAV_01'.A11:.A1010];6;0)" office:value-type="string" office:string-value="" calcext:value-type="error">
            <text:p>Err :502</text:p>
          </table:table-cell>
          <table:table-cell table:style-name="ce2054" table:formula="of:=VLOOKUP(&quot;CS05&quot;;['C.A.DAV_01'.A11:.A1010];7;0)" office:value-type="string" office:string-value="" calcext:value-type="error">
            <text:p>Err :502</text:p>
          </table:table-cell>
          <table:table-cell table:style-name="ce2055" table:formula="of:=VLOOKUP(&quot;CS05&quot;;['C.A.DAV_01'.A11:.A1010];9;0)" office:value-type="string" office:string-value="" calcext:value-type="error">
            <text:p>Err :502</text:p>
          </table:table-cell>
          <table:table-cell table:style-name="ce2056" table:formula="of:=VLOOKUP(&quot;CS05&quot;;['C.A.DAV_01'.A11:.D1010];10;0)" office:value-type="string" office:string-value="" calcext:value-type="error">
            <text:p>Err :502</text:p>
          </table:table-cell>
        </table:table-row>
        <table:table-row table:style-name="ro7">
          <table:table-cell table:style-name="ce2029" table:formula="of:=VLOOKUP(&quot;SS05&quot;;['C.A.DAV_01'.A13:.A1011];3;0)" office:value-type="string" office:string-value="" calcext:value-type="error">
            <text:p>Err :502</text:p>
          </table:table-cell>
          <table:table-cell table:style-name="ce2052" table:formula="of:=VLOOKUP(&quot;SS05&quot;;['C.A.DAV_01'.A13:.A1011];4;0)" office:value-type="string" office:string-value="" calcext:value-type="error">
            <text:p>Err :502</text:p>
          </table:table-cell>
          <table:table-cell table:style-name="ce2052" table:formula="of:=VLOOKUP(&quot;SS05&quot;;['C.A.DAV_01'.A12:.A1011];5;0)" office:value-type="string" office:string-value="" calcext:value-type="error">
            <text:p>Err :502</text:p>
          </table:table-cell>
          <table:table-cell table:style-name="ce2053" table:formula="of:=VLOOKUP(&quot;SS05&quot;;['C.A.DAV_01'.A12:.A1011];6;0)" office:value-type="string" office:string-value="" calcext:value-type="error">
            <text:p>Err :502</text:p>
          </table:table-cell>
          <table:table-cell table:style-name="ce2054" table:formula="of:=VLOOKUP(&quot;SS05&quot;;['C.A.DAV_01'.A12:.A1011];7;0)" office:value-type="string" office:string-value="" calcext:value-type="error">
            <text:p>Err :502</text:p>
          </table:table-cell>
          <table:table-cell table:style-name="ce2055" table:formula="of:=VLOOKUP(&quot;SS05&quot;;['C.A.DAV_01'.A12:.A1011];9;0)" office:value-type="string" office:string-value="" calcext:value-type="error">
            <text:p>Err :502</text:p>
          </table:table-cell>
          <table:table-cell table:style-name="ce2056" table:formula="of:=VLOOKUP(&quot;SS05&quot;;['C.A.DAV_01'.A12:.D1011];10;0)" office:value-type="string" office:string-value="" calcext:value-type="error">
            <text:p>Err :502</text:p>
          </table:table-cell>
        </table:table-row>
        <table:table-row table:style-name="ro1" table:number-rows-repeated="88">
          <table:table-cell table:number-columns-repeated="7"/>
        </table:table-row>
        <table:table-row table:style-name="ro1">
          <table:table-cell table:style-name="ce2031"/>
          <table:table-cell table:style-name="ce2036" table:number-columns-repeated="2"/>
          <table:table-cell table:style-name="ce2043" table:number-columns-repeated="3"/>
          <table:table-cell table:style-name="ce779"/>
        </table:table-row>
      </table:table>
      <table:table table:name="Cpam_Robert" table:style-name="ta1" table:protected="true" table:protection-key="GmNGg2jeWMquLVq+Nf6MBSoZeEg=" table:protection-key-digest-algorithm="http://www.w3.org/2000/09/xmldsig#sha1">
        <loext:table-protection loext:select-protected-cells="true" loext:select-unprotected-cells="true"/>
        <table:table-column table:style-name="co13" table:number-columns-repeated="2" table:default-cell-style-name="Default"/>
        <table:table-row table:style-name="ro5">
          <table:table-cell table:style-name="ce520" office:value-type="string" calcext:value-type="string" table:number-columns-spanned="2" table:number-rows-spanned="1">
            <text:p>CPAM ROBERT</text:p>
          </table:table-cell>
          <table:covered-table-cell table:style-name="ce767"/>
        </table:table-row>
        <table:table-row table:style-name="ro5">
          <table:table-cell table:style-name="ce521" office:value-type="string" calcext:value-type="string">
            <text:p>Frais Médicaux</text:p>
          </table:table-cell>
          <table:table-cell table:style-name="ce526" office:value-type="string" calcext:value-type="string">
            <text:p>Remboursements</text:p>
          </table:table-cell>
        </table:table-row>
        <table:table-row table:style-name="ro8">
          <table:table-cell table:style-name="ce522" table:formula="of:=SUMIF([#REF!];&quot;FMR&quot;;['C.A.DAV_01'.A1:.A994])" office:value-type="string" office:string-value="" calcext:value-type="error">
            <text:p>#REF !</text:p>
          </table:table-cell>
          <table:table-cell table:style-name="ce527" table:formula="of:=SUMIF([#REF!];&quot;RCR&quot;;[#REF!])" office:value-type="string" office:string-value="" calcext:value-type="error">
            <text:p>#REF !</text:p>
          </table:table-cell>
        </table:table-row>
        <table:table-row table:style-name="ro8">
          <table:table-cell table:style-name="ce523" table:formula="of:=IF([.A3]-[.B3]&gt;0;&quot;Frais médicaux supérieurs aux remboursements de :&quot;;&quot;Remboursements supérieurs aux cotisations de :&quot;)" office:value-type="string" office:string-value="" calcext:value-type="error" table:number-columns-spanned="2" table:number-rows-spanned="1">
            <text:p>#REF !</text:p>
          </table:table-cell>
          <table:covered-table-cell table:style-name="ce528"/>
        </table:table-row>
        <table:table-row table:style-name="ro8">
          <table:table-cell table:style-name="ce524" table:formula="of:=IF([.A3]-[.B3]&gt;0;[.A3]-[.B3];[.B3]-[.A3])" office:value-type="string" office:string-value="" calcext:value-type="error" table:number-columns-spanned="2" table:number-rows-spanned="1">
            <text:p>#REF !</text:p>
          </table:table-cell>
          <table:covered-table-cell table:style-name="ce2058"/>
        </table:table-row>
        <table:table-row table:style-name="ro9" table:number-rows-repeated="1048570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Cpam_Sylvie" table:style-name="ta1" table:protected="true" table:protection-key="GmNGg2jeWMquLVq+Nf6MBSoZeEg=" table:protection-key-digest-algorithm="http://www.w3.org/2000/09/xmldsig#sha1">
        <loext:table-protection loext:select-protected-cells="true" loext:select-unprotected-cells="true"/>
        <table:table-column table:style-name="co13" table:number-columns-repeated="2" table:default-cell-style-name="Default"/>
        <table:table-row table:style-name="ro5">
          <table:table-cell table:style-name="ce520" office:value-type="string" calcext:value-type="string" table:number-columns-spanned="2" table:number-rows-spanned="1">
            <text:p>CPAM SYLVIE</text:p>
          </table:table-cell>
          <table:covered-table-cell table:style-name="ce767"/>
        </table:table-row>
        <table:table-row table:style-name="ro5">
          <table:table-cell table:style-name="ce521" office:value-type="string" calcext:value-type="string">
            <text:p>Frais Médicaux</text:p>
          </table:table-cell>
          <table:table-cell table:style-name="ce526" office:value-type="string" calcext:value-type="string">
            <text:p>Remboursements</text:p>
          </table:table-cell>
        </table:table-row>
        <table:table-row table:style-name="ro8">
          <table:table-cell table:style-name="ce522" table:formula="of:=SUMIF([#REF!];&quot;FMS&quot;;['C.A.DAV_01'.A1:.A994])" office:value-type="string" office:string-value="" calcext:value-type="error">
            <text:p>#REF !</text:p>
          </table:table-cell>
          <table:table-cell table:style-name="ce527" table:formula="of:=SUMIF([#REF!];&quot;RCS&quot;;[#REF!])" office:value-type="string" office:string-value="" calcext:value-type="error">
            <text:p>#REF !</text:p>
          </table:table-cell>
        </table:table-row>
        <table:table-row table:style-name="ro8">
          <table:table-cell table:style-name="ce523" table:formula="of:=IF([.A3]-[.B3]&gt;0;&quot;Frais médicaux supérieurs aux remboursements de :&quot;;&quot;Remboursements supérieurs aux cotisations de :&quot;)" office:value-type="string" office:string-value="" calcext:value-type="error" table:number-columns-spanned="2" table:number-rows-spanned="1">
            <text:p>#REF !</text:p>
          </table:table-cell>
          <table:covered-table-cell table:style-name="ce528"/>
        </table:table-row>
        <table:table-row table:style-name="ro8">
          <table:table-cell table:style-name="ce524" table:formula="of:=IF([.A3]-[.B3]&gt;0;[.A3]-[.B3];[.B3]-[.A3])" office:value-type="string" office:string-value="" calcext:value-type="error" table:number-columns-spanned="2" table:number-rows-spanned="1">
            <text:p>#REF !</text:p>
          </table:table-cell>
          <table:covered-table-cell table:style-name="ce779"/>
        </table:table-row>
        <table:table-row table:style-name="ro9" table:number-rows-repeated="1048570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Cpam" table:style-name="ta1" table:protected="true" table:protection-key="GmNGg2jeWMquLVq+Nf6MBSoZeEg=" table:protection-key-digest-algorithm="http://www.w3.org/2000/09/xmldsig#sha1">
        <loext:table-protection loext:select-protected-cells="true" loext:select-unprotected-cells="true"/>
        <table:table-column table:style-name="co13" table:number-columns-repeated="2" table:default-cell-style-name="Default"/>
        <table:table-row table:style-name="ro5">
          <table:table-cell table:style-name="ce2067" office:value-type="string" calcext:value-type="string" table:number-columns-spanned="2" table:number-rows-spanned="1">
            <text:p>CPAM</text:p>
          </table:table-cell>
          <table:covered-table-cell table:style-name="ce2072"/>
        </table:table-row>
        <table:table-row table:style-name="ro5">
          <table:table-cell table:style-name="ce2068" office:value-type="string" calcext:value-type="string">
            <text:p>Frais Médicaux</text:p>
          </table:table-cell>
          <table:table-cell table:style-name="ce2073" office:value-type="string" calcext:value-type="string">
            <text:p>Remboursements</text:p>
          </table:table-cell>
        </table:table-row>
        <table:table-row table:style-name="ro8">
          <table:table-cell table:style-name="ce2069" table:formula="of:=SUM([Cpam_Robert.A3];[Cpam_Sylvie.A3])" office:value-type="string" office:string-value="" calcext:value-type="error">
            <text:p>#REF !</text:p>
          </table:table-cell>
          <table:table-cell table:style-name="ce2074" table:formula="of:=SUM([Cpam_Robert.B3];[Cpam_Sylvie.B3])" office:value-type="string" office:string-value="" calcext:value-type="error">
            <text:p>#REF !</text:p>
          </table:table-cell>
        </table:table-row>
        <table:table-row table:style-name="ro8">
          <table:table-cell table:style-name="ce2070" table:formula="of:=IF([.A3]-[.B3]&gt;0;&quot;Frais médicaux supérieurs aux remboursements de :&quot;;&quot;Remboursements supérieurs aux cotisations de :&quot;)" office:value-type="string" office:string-value="" calcext:value-type="error" table:number-columns-spanned="2" table:number-rows-spanned="1">
            <text:p>#REF !</text:p>
          </table:table-cell>
          <table:covered-table-cell table:style-name="ce2075"/>
        </table:table-row>
        <table:table-row table:style-name="ro8">
          <table:table-cell table:style-name="ce2071" table:formula="of:=IF([.A3]-[.B3]&gt;0;[.A3]-[.B3];[.B3]-[.A3])" office:value-type="string" office:string-value="" calcext:value-type="error" table:number-columns-spanned="2" table:number-rows-spanned="1">
            <text:p>#REF !</text:p>
          </table:table-cell>
          <table:covered-table-cell table:style-name="ce2076"/>
        </table:table-row>
        <table:table-row table:style-name="ro9" table:number-rows-repeated="1048570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Swisslife_Robert" table:style-name="ta1" table:protected="true" table:protection-key="GmNGg2jeWMquLVq+Nf6MBSoZeEg=" table:protection-key-digest-algorithm="http://www.w3.org/2000/09/xmldsig#sha1">
        <loext:table-protection loext:select-protected-cells="true" loext:select-unprotected-cells="true"/>
        <table:table-column table:style-name="co13" table:number-columns-repeated="2" table:default-cell-style-name="ce2078"/>
        <table:table-column table:style-name="co12" table:number-columns-repeated="1022" table:default-cell-style-name="ce2078"/>
        <table:table-row table:style-name="ro5">
          <table:table-cell table:style-name="ce520" office:value-type="string" calcext:value-type="string" table:number-columns-spanned="2" table:number-rows-spanned="1">
            <text:p>SWISSLIFE ROBERT</text:p>
          </table:table-cell>
          <table:covered-table-cell table:style-name="ce767"/>
          <table:table-cell table:number-columns-repeated="1022"/>
        </table:table-row>
        <table:table-row table:style-name="ro5">
          <table:table-cell table:style-name="ce521" office:value-type="string" calcext:value-type="string">
            <text:p>Cotisations</text:p>
          </table:table-cell>
          <table:table-cell table:style-name="ce526" office:value-type="string" calcext:value-type="string">
            <text:p>Remboursements</text:p>
          </table:table-cell>
          <table:table-cell table:number-columns-repeated="1022"/>
        </table:table-row>
        <table:table-row table:style-name="ro8">
          <table:table-cell table:style-name="ce2077" table:formula="of:=SUMIF([#REF!];&quot;CSR&quot;;['C.A.DAV_01'.A1:.A994])" office:value-type="string" office:string-value="" calcext:value-type="error">
            <text:p>#REF !</text:p>
          </table:table-cell>
          <table:table-cell table:style-name="ce527" table:formula="of:=SUMIF([#REF!];&quot;RSR&quot;;[#REF!])" office:value-type="string" office:string-value="" calcext:value-type="error">
            <text:p>#REF !</text:p>
          </table:table-cell>
          <table:table-cell table:number-columns-repeated="1022"/>
        </table:table-row>
        <table:table-row table:style-name="ro8">
          <table:table-cell table:style-name="ce523" table:formula="of:=IF([.A3]-[.B3]&gt;0;&quot;Cotisations supérieures aux remboursements de :&quot;;&quot;Remboursements supérieurs aux cotisations de :&quot;)" office:value-type="string" office:string-value="" calcext:value-type="error" table:number-columns-spanned="2" table:number-rows-spanned="1">
            <text:p>#REF !</text:p>
          </table:table-cell>
          <table:covered-table-cell table:style-name="ce528"/>
          <table:table-cell table:number-columns-repeated="1022"/>
        </table:table-row>
        <table:table-row table:style-name="ro8">
          <table:table-cell table:style-name="ce524" table:formula="of:=IF([.A3]-[.B3]&gt;0;[.A3]-[.B3];[.B3]-[.A3])" office:value-type="string" office:string-value="" calcext:value-type="error" table:number-columns-spanned="2" table:number-rows-spanned="1">
            <text:p>#REF !</text:p>
          </table:table-cell>
          <table:covered-table-cell table:style-name="ce779"/>
          <table:table-cell table:number-columns-repeated="1022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wisslife_Sylvie" table:style-name="ta1" table:protected="true" table:protection-key="GmNGg2jeWMquLVq+Nf6MBSoZeEg=" table:protection-key-digest-algorithm="http://www.w3.org/2000/09/xmldsig#sha1">
        <loext:table-protection loext:select-protected-cells="true" loext:select-unprotected-cells="true"/>
        <table:table-column table:style-name="co13" table:number-columns-repeated="2" table:default-cell-style-name="Default"/>
        <table:table-row table:style-name="ro5">
          <table:table-cell table:style-name="ce2067" office:value-type="string" calcext:value-type="string" table:number-columns-spanned="2" table:number-rows-spanned="1">
            <text:p>SWISSLIFE SYLVIE</text:p>
          </table:table-cell>
          <table:covered-table-cell table:style-name="ce2072"/>
        </table:table-row>
        <table:table-row table:style-name="ro5">
          <table:table-cell table:style-name="ce2068" office:value-type="string" calcext:value-type="string">
            <text:p>Cotisations</text:p>
          </table:table-cell>
          <table:table-cell table:style-name="ce2073" office:value-type="string" calcext:value-type="string">
            <text:p>Remboursements</text:p>
          </table:table-cell>
        </table:table-row>
        <table:table-row table:style-name="ro8">
          <table:table-cell table:style-name="ce2079" table:formula="of:=SUMIF([#REF!];&quot;CSS&quot;;['C.A.DAV_01'.A1:.A994])" office:value-type="string" office:string-value="" calcext:value-type="error">
            <text:p>#REF !</text:p>
          </table:table-cell>
          <table:table-cell table:style-name="ce2074" table:formula="of:=SUMIF([#REF!];&quot;RSS&quot;;[#REF!])" office:value-type="string" office:string-value="" calcext:value-type="error">
            <text:p>#REF !</text:p>
          </table:table-cell>
        </table:table-row>
        <table:table-row table:style-name="ro8">
          <table:table-cell table:style-name="ce2070" table:formula="of:=IF([.A3]-[.B3]&gt;0;&quot;Cotisations supérieures aux remboursements de :&quot;;&quot;Remboursements supérieurs aux cotisations de :&quot;)" office:value-type="string" office:string-value="" calcext:value-type="error" table:number-columns-spanned="2" table:number-rows-spanned="1">
            <text:p>#REF !</text:p>
          </table:table-cell>
          <table:covered-table-cell table:style-name="ce2075"/>
        </table:table-row>
        <table:table-row table:style-name="ro8">
          <table:table-cell table:style-name="ce2071" table:formula="of:=IF([.A3]-[.B3]&gt;0;[.A3]-[.B3];[.B3]-[.A3])" office:value-type="string" office:string-value="" calcext:value-type="error" table:number-columns-spanned="2" table:number-rows-spanned="1">
            <text:p>#REF !</text:p>
          </table:table-cell>
          <table:covered-table-cell table:style-name="ce2076"/>
        </table:table-row>
        <table:table-row table:style-name="ro9" table:number-rows-repeated="1048570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Swisslife" table:style-name="ta1" table:protected="true" table:protection-key="GmNGg2jeWMquLVq+Nf6MBSoZeEg=" table:protection-key-digest-algorithm="http://www.w3.org/2000/09/xmldsig#sha1">
        <loext:table-protection loext:select-protected-cells="true" loext:select-unprotected-cells="true"/>
        <table:table-column table:style-name="co13" table:number-columns-repeated="2" table:default-cell-style-name="Default"/>
        <table:table-row table:style-name="ro5">
          <table:table-cell table:style-name="ce520" office:value-type="string" calcext:value-type="string" table:number-columns-spanned="2" table:number-rows-spanned="1">
            <text:p>SWISSLIFE</text:p>
          </table:table-cell>
          <table:covered-table-cell table:style-name="ce767"/>
        </table:table-row>
        <table:table-row table:style-name="ro5">
          <table:table-cell table:style-name="ce521" office:value-type="string" calcext:value-type="string">
            <text:p>Cotisations</text:p>
          </table:table-cell>
          <table:table-cell table:style-name="ce526" office:value-type="string" calcext:value-type="string">
            <text:p>Remboursements</text:p>
          </table:table-cell>
        </table:table-row>
        <table:table-row table:style-name="ro8">
          <table:table-cell table:style-name="ce522" table:formula="of:=SUM([Swisslife_Robert.A3];[Swisslife_Sylvie.A3])" office:value-type="string" office:string-value="" calcext:value-type="error">
            <text:p>#REF !</text:p>
          </table:table-cell>
          <table:table-cell table:style-name="ce527" table:formula="of:=SUM([Swisslife_Robert.B3];[Swisslife_Sylvie.B3])" office:value-type="string" office:string-value="" calcext:value-type="error">
            <text:p>#REF !</text:p>
          </table:table-cell>
        </table:table-row>
        <table:table-row table:style-name="ro8">
          <table:table-cell table:style-name="ce523" table:formula="of:=IF([.A3]-[.B3]&gt;0;&quot;Cotisations supérieures aux remboursements de :&quot;;&quot;Remboursements supérieurs aux cotisations de :&quot;)" office:value-type="string" office:string-value="" calcext:value-type="error" table:number-columns-spanned="2" table:number-rows-spanned="1">
            <text:p>#REF !</text:p>
          </table:table-cell>
          <table:covered-table-cell table:style-name="ce528"/>
        </table:table-row>
        <table:table-row table:style-name="ro8">
          <table:table-cell table:style-name="ce524" table:formula="of:=IF([.A3]-[.B3]&gt;0;[.A3]-[.B3];[.B3]-[.A3])" office:value-type="string" office:string-value="" calcext:value-type="error" table:number-columns-spanned="2" table:number-rows-spanned="1">
            <text:p>#REF !</text:p>
          </table:table-cell>
          <table:covered-table-cell table:style-name="ce779"/>
        </table:table-row>
        <table:table-row table:style-name="ro9" table:number-rows-repeated="1048570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medical" table:style-name="ta1" table:print="false">
        <table:table-column table:style-name="co7" table:default-cell-style-name="ce2232"/>
        <table:table-column table:style-name="co14" table:default-cell-style-name="ce2232"/>
        <table:table-column table:style-name="co15" table:default-cell-style-name="ce2256"/>
        <table:table-column table:style-name="co16" table:default-cell-style-name="ce2269"/>
        <table:table-column table:style-name="co17" table:default-cell-style-name="ce2279"/>
        <table:table-column table:style-name="co6" table:visibility="collapse" table:number-columns-repeated="2" table:default-cell-style-name="ce2288"/>
        <table:table-column table:style-name="co6" table:visibility="collapse" table:number-columns-repeated="2" table:default-cell-style-name="ce691"/>
        <table:table-column table:style-name="co1" table:number-columns-repeated="2" table:default-cell-style-name="ce2303"/>
        <table:table-column table:style-name="co18" table:default-cell-style-name="ce2308"/>
        <table:table-column table:style-name="co19" table:number-columns-repeated="2" table:default-cell-style-name="ce2315"/>
        <table:table-column table:style-name="co20" table:number-columns-repeated="2" table:default-cell-style-name="ce2327"/>
        <table:table-column table:style-name="co20" table:number-columns-repeated="2" table:default-cell-style-name="ce2334"/>
        <table:table-column table:style-name="co2" table:number-columns-repeated="236" table:default-cell-style-name="ce2342"/>
        <table:table-column table:style-name="co2" table:number-columns-repeated="765" table:default-cell-style-name="ce2345"/>
        <table:table-column table:style-name="co2" table:default-cell-style-name="ce2347"/>
        <table:table-column table:style-name="co2" table:number-columns-repeated="3" table:default-cell-style-name="ce2349"/>
        <table:table-column table:style-name="co2" table:default-cell-style-name="ce2348"/>
        <table:table-row table:style-name="ro5">
          <table:table-cell table:style-name="ce2220" office:value-type="string" calcext:value-type="string" table:number-columns-spanned="18" table:number-rows-spanned="1">
            <text:p>SYNTHESE FRAIS MEDICAUX --- REMBOURSEMENTS CPAM --- SWISSLIFE</text:p>
          </table:table-cell>
          <table:covered-table-cell table:style-name="ce2233"/>
          <table:covered-table-cell table:style-name="ce2244"/>
          <table:covered-table-cell table:style-name="ce2257"/>
          <table:covered-table-cell table:style-name="ce2270"/>
          <table:covered-table-cell table:number-columns-repeated="2" table:style-name="ce2281"/>
          <table:covered-table-cell table:number-columns-repeated="2" table:style-name="ce2289"/>
          <table:covered-table-cell table:number-columns-repeated="2" table:style-name="ce2296"/>
          <table:covered-table-cell table:style-name="ce2305"/>
          <table:covered-table-cell table:number-columns-repeated="2" table:style-name="ce2309"/>
          <table:covered-table-cell table:number-columns-repeated="2" table:style-name="ce2321"/>
          <table:covered-table-cell table:style-name="ce2329"/>
          <table:covered-table-cell table:style-name="ce2336"/>
          <table:table-cell table:number-columns-repeated="1001"/>
          <table:table-cell table:style-name="ce2345"/>
          <table:table-cell table:style-name="ce2348" table:number-columns-repeated="3"/>
          <table:table-cell/>
        </table:table-row>
        <table:table-row table:style-name="ro6">
          <table:table-cell table:style-name="ce2221" office:value-type="string" calcext:value-type="string">
            <text:p>J</text:p>
          </table:table-cell>
          <table:table-cell table:style-name="ce2234" office:value-type="string" calcext:value-type="string">
            <text:p>M</text:p>
          </table:table-cell>
          <table:table-cell table:style-name="ce2245" office:value-type="string" calcext:value-type="string">
            <text:p>SA</text:p>
          </table:table-cell>
          <table:table-cell table:style-name="ce2258" office:value-type="string" calcext:value-type="string">
            <text:p>LIBELLE</text:p>
          </table:table-cell>
          <table:table-cell table:style-name="ce2245" office:value-type="string" calcext:value-type="string">
            <text:p>TYPE MVT.</text:p>
          </table:table-cell>
          <table:table-cell table:style-name="ce2245" office:value-type="string" calcext:value-type="string">
            <text:p>DEBIT (F)</text:p>
          </table:table-cell>
          <table:table-cell table:style-name="ce2245" office:value-type="string" calcext:value-type="string">
            <text:p>CREDIT <text:s/>(F)</text:p>
          </table:table-cell>
          <table:table-cell table:style-name="ce2290" office:value-type="string" calcext:value-type="string">
            <text:p>SOLDE COMPTE (F)</text:p>
          </table:table-cell>
          <table:table-cell table:style-name="ce2295" office:value-type="string" calcext:value-type="string">
            <text:p>SOLDE BANQUE (F)</text:p>
          </table:table-cell>
          <table:table-cell table:style-name="ce2245" office:value-type="string" calcext:value-type="string">
            <text:p>DEBIT (€)</text:p>
          </table:table-cell>
          <table:table-cell table:style-name="ce2245" office:value-type="string" calcext:value-type="string">
            <text:p>CREDIT (€)</text:p>
          </table:table-cell>
          <table:table-cell table:style-name="ce2245"/>
          <table:table-cell table:style-name="ce2310" office:value-type="string" calcext:value-type="string" table:number-columns-spanned="2" table:number-rows-spanned="1">
            <text:p>Cumul différence</text:p>
          </table:table-cell>
          <table:covered-table-cell table:style-name="ce2317"/>
          <table:table-cell table:style-name="ce2322" office:value-type="string" calcext:value-type="string">
            <text:p>Cumul débit</text:p>
          </table:table-cell>
          <table:table-cell table:style-name="ce2322" office:value-type="string" calcext:value-type="string">
            <text:p>Cumul crédit</text:p>
          </table:table-cell>
          <table:table-cell table:style-name="ce2330" office:value-type="string" calcext:value-type="string">
            <text:p>Cumul Robert</text:p>
          </table:table-cell>
          <table:table-cell table:style-name="ce2337" office:value-type="string" calcext:value-type="string">
            <text:p>Cumul Sylvie</text:p>
          </table:table-cell>
          <table:table-cell table:style-name="ce2343" table:number-columns-repeated="1001"/>
          <table:table-cell table:number-columns-repeated="5"/>
        </table:table-row>
        <table:table-row table:style-name="ro10">
          <table:table-cell table:style-name="ce2222" table:formula="of:=IF([.L3]=&quot;&quot;;&quot;&quot;;VLOOKUP([.L3];['C.A.DAV_01'.A1:.A994];3;0))" office:value-type="string" office:string-value="" calcext:value-type="error">
            <text:p>Err :502</text:p>
          </table:table-cell>
          <table:table-cell table:style-name="ce2235" table:formula="of:=IF([.L3]=&quot;&quot;;&quot;&quot;;VLOOKUP([.L3];['C.A.DAV_01'.A1:.A994];4;0))" office:value-type="string" office:string-value="" calcext:value-type="error">
            <text:p>Err :502</text:p>
          </table:table-cell>
          <table:table-cell table:style-name="ce2246" table:formula="of:=IF([.L3]=&quot;&quot;;&quot;&quot;;VLOOKUP([.L3];['C.A.DAV_01'.A1:.A994];5;0))" office:value-type="string" office:string-value="" calcext:value-type="error">
            <text:p>Err :502</text:p>
          </table:table-cell>
          <table:table-cell table:style-name="ce2259" table:formula="of:=IF([.L3]=&quot;&quot;;&quot;&quot;;VLOOKUP([.L3];['C.A.DAV_01'.A1:.A994];6;0))" office:value-type="string" office:string-value="" calcext:value-type="error">
            <text:p>Err :502</text:p>
          </table:table-cell>
          <table:table-cell table:style-name="ce2246" table:formula="of:=IF([.L3]=&quot;&quot;;&quot;&quot;;VLOOKUP([.L3];['C.A.DAV_01'.A1:.A994];7;0))" office:value-type="string" office:string-value="" calcext:value-type="error">
            <text:p>Err :502</text:p>
          </table:table-cell>
          <table:table-cell table:style-name="ce2246" table:formula="of:=VLOOKUP([.O3];['C.A.DAV_01'.A1:.C994];5;0)" office:value-type="string" office:string-value="" calcext:value-type="error">
            <text:p>Err :502</text:p>
          </table:table-cell>
          <table:table-cell table:style-name="ce2246" table:formula="of:=VLOOKUP([.P3];['C.A.DAV_01'.A1:.D994];5;0)" office:value-type="string" office:string-value="" calcext:value-type="error">
            <text:p>Err :502</text:p>
          </table:table-cell>
          <table:table-cell table:style-name="ce2246" table:formula="of:=VLOOKUP([.Q3];['C.A.DAV_01'.A1:.E994];5;0)" office:value-type="string" office:string-value="" calcext:value-type="error">
            <text:p>#REF !</text:p>
          </table:table-cell>
          <table:table-cell table:style-name="ce2246" table:formula="of:=VLOOKUP([.R3];['C.A.DAV_01'.A1:.F994];5;0)" office:value-type="string" office:string-value="" calcext:value-type="error">
            <text:p>#N/D</text:p>
          </table:table-cell>
          <table:table-cell table:style-name="ce2272" table:formula="of:=IF([.L3]=&quot;&quot;;0;SUMIF([#REF!];[.L3];['C.A.DAV_01'.A1:.A994]))" office:value-type="string" office:string-value="" calcext:value-type="error">
            <text:p>#REF !</text:p>
          </table:table-cell>
          <table:table-cell table:style-name="ce2272" table:formula="of:=IF([.L3]=&quot;&quot;;0;SUMIF([#REF!];[.L3];[#REF!]))" office:value-type="string" office:string-value="" calcext:value-type="error">
            <text:p>#REF !</text:p>
          </table:table-cell>
          <table:table-cell table:style-name="ce2306" table:formula="of:=CONCATENATE([.M3];[.N3])" office:value-type="string" office:string-value="FR01" calcext:value-type="string">
            <text:p>FR01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1</text:p>
          </table:table-cell>
          <table:table-cell table:style-name="ce2323" table:formula="of:=CELL(&quot;contenu&quot;;[.J3])" office:value-type="string" office:string-value="" calcext:value-type="error">
            <text:p>#REF !</text:p>
          </table:table-cell>
          <table:table-cell table:style-name="ce2323" table:formula="of:=CELL(&quot;contenu&quot;;[.K3])" office:value-type="string" office:string-value="" calcext:value-type="error">
            <text:p>#REF !</text:p>
          </table:table-cell>
          <table:table-cell table:style-name="ce2331" table:formula="of:=SUM([.J3];0)" office:value-type="string" office:string-value="" calcext:value-type="error">
            <text:p>#REF !</text:p>
          </table:table-cell>
          <table:table-cell table:style-name="ce2338"/>
          <table:table-cell table:style-name="ce2343" table:number-columns-repeated="1001"/>
          <table:table-cell table:number-columns-repeated="5"/>
        </table:table-row>
        <table:table-row table:style-name="ro4">
          <table:table-cell table:style-name="ce2222" table:formula="of:=IF([.L4]=&quot;&quot;;&quot;&quot;;VLOOKUP([.L4];['C.A.DAV_01'.A1:.A994];3;0))" office:value-type="string" office:string-value="" calcext:value-type="error">
            <text:p>Err :502</text:p>
          </table:table-cell>
          <table:table-cell table:style-name="ce2235" table:formula="of:=IF([.L4]=&quot;&quot;;&quot;&quot;;VLOOKUP([.L4];['C.A.DAV_01'.A1:.A994];4;0))" office:value-type="string" office:string-value="" calcext:value-type="error">
            <text:p>Err :502</text:p>
          </table:table-cell>
          <table:table-cell table:style-name="ce2246" table:formula="of:=IF([.L4]=&quot;&quot;;&quot;&quot;;VLOOKUP([.L4];['C.A.DAV_01'.A1:.A994];5;0))" office:value-type="string" office:string-value="" calcext:value-type="error">
            <text:p>Err :502</text:p>
          </table:table-cell>
          <table:table-cell table:style-name="ce2259" table:formula="of:=IF([.L4]=&quot;&quot;;&quot;&quot;;VLOOKUP([.L4];['C.A.DAV_01'.A1:.A994];6;0))" office:value-type="string" office:string-value="" calcext:value-type="error">
            <text:p>Err :502</text:p>
          </table:table-cell>
          <table:table-cell table:style-name="ce2246" table:formula="of:=IF([.L4]=&quot;&quot;;&quot;&quot;;VLOOKUP([.L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4:#REF!)" office:value-type="string" office:string-value="" calcext:value-type="error">
            <text:p>#NOM ?</text:p>
          </table:table-cell>
          <table:table-cell table:style-name="ce2282" table:formula="of:=SUMIF([$'C.A.DAV_01'.A1:.A995];&quot;A1&quot;;$'c.a.dav_01'.#ref!4:#REF!)" office:value-type="string" office:string-value="" calcext:value-type="error">
            <text:p>#NOM ?</text:p>
          </table:table-cell>
          <table:table-cell table:style-name="ce2282" table:formula="of:=SUMIF([#REF!];&quot;A1&quot;;$'c.a.dav_01'.#ref!4:#REF!)" office:value-type="string" office:string-value="" calcext:value-type="error">
            <text:p>#NOM ?</text:p>
          </table:table-cell>
          <table:table-cell table:style-name="ce2282" table:formula="of:=SUMIF([#REF!];&quot;A1&quot;;$'c.a.dav_01'.#ref!4:#REF!)" office:value-type="string" office:string-value="" calcext:value-type="error">
            <text:p>#NOM ?</text:p>
          </table:table-cell>
          <table:table-cell table:style-name="ce2272" table:formula="of:=IF([.L4]=&quot;&quot;;0;SUMIF([#REF!];[.L4];['C.A.DAV_01'.A1:.A994]))" office:value-type="string" office:string-value="" calcext:value-type="error">
            <text:p>#REF !</text:p>
          </table:table-cell>
          <table:table-cell table:style-name="ce2272" table:formula="of:=IF([.L4]=&quot;&quot;;0;SUMIF([#REF!];[.L4];[#REF!]))" office:value-type="string" office:string-value="" calcext:value-type="error">
            <text:p>#REF !</text:p>
          </table:table-cell>
          <table:table-cell table:style-name="ce2306" table:formula="of:=CONCATENATE([.M4];[.N4])" office:value-type="string" office:string-value="CR01" calcext:value-type="string">
            <text:p>CR01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1</text:p>
          </table:table-cell>
          <table:table-cell table:style-name="ce2323" table:formula="of:=CELL(&quot;contenu&quot;;[.J4])" office:value-type="string" office:string-value="" calcext:value-type="error">
            <text:p>#REF !</text:p>
          </table:table-cell>
          <table:table-cell table:style-name="ce2323" table:formula="of:=CELL(&quot;contenu&quot;;[.K4])" office:value-type="string" office:string-value="" calcext:value-type="error">
            <text:p>#REF !</text:p>
          </table:table-cell>
          <table:table-cell table:style-name="ce2331" table:formula="of:=SUM([.K4];0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]=&quot;&quot;;&quot;&quot;;VLOOKUP([.L5];['C.A.DAV_01'.A1:.A994];3;0))" office:value-type="string" office:string-value="" calcext:value-type="error">
            <text:p>Err :502</text:p>
          </table:table-cell>
          <table:table-cell table:style-name="ce2235" table:formula="of:=IF([.L5]=&quot;&quot;;&quot;&quot;;VLOOKUP([.L5];['C.A.DAV_01'.A1:.A994];4;0))" office:value-type="string" office:string-value="" calcext:value-type="error">
            <text:p>Err :502</text:p>
          </table:table-cell>
          <table:table-cell table:style-name="ce2246" table:formula="of:=IF([.L5]=&quot;&quot;;&quot;&quot;;VLOOKUP([.L5];['C.A.DAV_01'.A1:.A994];5;0))" office:value-type="string" office:string-value="" calcext:value-type="error">
            <text:p>Err :502</text:p>
          </table:table-cell>
          <table:table-cell table:style-name="ce2259" table:formula="of:=IF([.L5]=&quot;&quot;;&quot;&quot;;VLOOKUP([.L5];['C.A.DAV_01'.A1:.A994];6;0))" office:value-type="string" office:string-value="" calcext:value-type="error">
            <text:p>Err :502</text:p>
          </table:table-cell>
          <table:table-cell table:style-name="ce2246" table:formula="of:=IF([.L5]=&quot;&quot;;&quot;&quot;;VLOOKUP([.L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5:#REF!)" office:value-type="string" office:string-value="" calcext:value-type="error">
            <text:p>#NOM ?</text:p>
          </table:table-cell>
          <table:table-cell table:style-name="ce2282" table:formula="of:=SUMIF([$'C.A.DAV_01'.A2:.A996];&quot;A1&quot;;$'c.a.dav_01'.#ref!5:#REF!)" office:value-type="string" office:string-value="" calcext:value-type="error">
            <text:p>#NOM ?</text:p>
          </table:table-cell>
          <table:table-cell table:style-name="ce2291" table:formula="of:=SUMIF([#REF!];&quot;A1&quot;;$'c.a.dav_01'.#ref!5:#REF!)" office:value-type="string" office:string-value="" calcext:value-type="error">
            <text:p>#NOM ?</text:p>
          </table:table-cell>
          <table:table-cell table:style-name="ce2282" table:formula="of:=SUMIF([#REF!];&quot;A1&quot;;$'c.a.dav_01'.#ref!5:#REF!)" office:value-type="string" office:string-value="" calcext:value-type="error">
            <text:p>#NOM ?</text:p>
          </table:table-cell>
          <table:table-cell table:style-name="ce2272" table:formula="of:=IF([.L5]=&quot;&quot;;0;SUMIF([#REF!];[.L5];['C.A.DAV_01'.A1:.A994]))" office:value-type="string" office:string-value="" calcext:value-type="error">
            <text:p>#REF !</text:p>
          </table:table-cell>
          <table:table-cell table:style-name="ce2272" table:formula="of:=IF([.L5]=&quot;&quot;;0;SUMIF([#REF!];[.L5];[#REF!]))" office:value-type="string" office:string-value="" calcext:value-type="error">
            <text:p>#REF !</text:p>
          </table:table-cell>
          <table:table-cell table:style-name="ce2306" table:formula="of:=CONCATENATE([.M5];[.N5])" office:value-type="string" office:string-value="SR01" calcext:value-type="string">
            <text:p>SR01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1</text:p>
          </table:table-cell>
          <table:table-cell table:style-name="ce2323" table:formula="of:=CELL(&quot;contenu&quot;;[.J5])" office:value-type="string" office:string-value="" calcext:value-type="error">
            <text:p>#REF !</text:p>
          </table:table-cell>
          <table:table-cell table:style-name="ce2323" table:formula="of:=CELL(&quot;contenu&quot;;[.K5])" office:value-type="string" office:string-value="" calcext:value-type="error">
            <text:p>#REF !</text:p>
          </table:table-cell>
          <table:table-cell table:style-name="ce2331" table:formula="of:=SUM([.K5];0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10">
          <table:table-cell table:style-name="ce2223" table:formula="of:=IF([.M3]=&quot;FS&quot;;CONCATENATE(&quot;Totaux frais médicaux et remboursements numéro &quot;;[.N3];&quot; Sylvie&quot;);IF([.M3]=&quot;FR&quot;;CONCATENATE(&quot;Totaux frais médicaux et remboursements numéro &quot;;[.N3];&quot; Robert&quot;)))" office:value-type="string" office:string-value="Totaux frais médicaux et remboursements numéro 01 Robert" calcext:value-type="string" table:number-columns-spanned="5" table:number-rows-spanned="1">
            <text:p>Totaux frais médicaux et remboursements numéro 01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6:#REF!)" office:value-type="string" office:string-value="" calcext:value-type="error">
            <text:p>#NOM ?</text:p>
          </table:table-cell>
          <table:table-cell table:style-name="ce2283" table:formula="of:=SUMIF([$'C.A.DAV_01'.A3:.A997];&quot;A1&quot;;$'c.a.dav_01'.#ref!6:#REF!)" office:value-type="string" office:string-value="" calcext:value-type="error">
            <text:p>#NOM ?</text:p>
          </table:table-cell>
          <table:table-cell table:style-name="ce2292" table:formula="of:=SUMIF([#REF!];&quot;A1&quot;;$'c.a.dav_01'.#ref!6:#REF!)" office:value-type="string" office:string-value="" calcext:value-type="error">
            <text:p>#NOM ?</text:p>
          </table:table-cell>
          <table:table-cell table:style-name="ce2283" table:formula="of:=SUMIF([#REF!];&quot;A1&quot;;$'c.a.dav_01'.#ref!6:#REF!)" office:value-type="string" office:string-value="" calcext:value-type="error">
            <text:p>#NOM ?</text:p>
          </table:table-cell>
          <table:table-cell table:style-name="ce2297" table:formula="of:=SUM([.J3:.J5])" office:value-type="string" office:string-value="" calcext:value-type="error">
            <text:p>#REF !</text:p>
          </table:table-cell>
          <table:table-cell table:style-name="ce2297" table:formula="of:=SUM([.K3:.K5])" office:value-type="string" office:string-value="" calcext:value-type="error">
            <text:p>#REF !</text:p>
          </table:table-cell>
          <table:table-cell table:style-name="ce2297" table:formula="of:=SUM([.K6];-[.J6])" office:value-type="string" office:string-value="" calcext:value-type="error">
            <text:p>#REF !</text:p>
          </table:table-cell>
          <table:table-cell table:style-name="ce2313" table:formula="of:=SUM([.L6];0)" office:value-type="string" office:string-value="" calcext:value-type="error" table:number-columns-spanned="2" table:number-rows-spanned="1">
            <text:p>#REF !</text:p>
          </table:table-cell>
          <table:covered-table-cell table:style-name="ce2318"/>
          <table:table-cell table:style-name="ce2324" table:formula="of:=SUM([.J6])" office:value-type="string" office:string-value="" calcext:value-type="error">
            <text:p>#REF !</text:p>
          </table:table-cell>
          <table:table-cell table:style-name="ce2324" table:formula="of:=SUM([.K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4" table:formula="of:=IF([.L7]=&quot;&quot;;&quot;&quot;;VLOOKUP([.L7];['C.A.DAV_01'.A1:.A994];3;0))" office:value-type="string" office:string-value="" calcext:value-type="error">
            <text:p>Err :502</text:p>
          </table:table-cell>
          <table:table-cell table:style-name="ce2235" table:formula="of:=IF([.L7]=&quot;&quot;;&quot;&quot;;VLOOKUP([.L7];['C.A.DAV_01'.A1:.A994];4;0))" office:value-type="string" office:string-value="" calcext:value-type="error">
            <text:p>Err :502</text:p>
          </table:table-cell>
          <table:table-cell table:style-name="ce2246" table:formula="of:=IF([.L7]=&quot;&quot;;&quot;&quot;;VLOOKUP([.L7];['C.A.DAV_01'.A1:.A994];5;0))" office:value-type="string" office:string-value="" calcext:value-type="error">
            <text:p>Err :502</text:p>
          </table:table-cell>
          <table:table-cell table:style-name="ce2261" table:formula="of:=IF([.L7]=&quot;&quot;;&quot;&quot;;VLOOKUP([.L7];['C.A.DAV_01'.A1:.A994];6;0))" office:value-type="string" office:string-value="" calcext:value-type="error">
            <text:p>Err :502</text:p>
          </table:table-cell>
          <table:table-cell table:style-name="ce2272" table:formula="of:=IF([.L7]=&quot;&quot;;&quot;&quot;;VLOOKUP([.L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7:#REF!)" office:value-type="string" office:string-value="" calcext:value-type="error">
            <text:p>#NOM ?</text:p>
          </table:table-cell>
          <table:table-cell table:style-name="ce2282" table:formula="of:=SUMIF([$'C.A.DAV_01'.A4:.A998];&quot;A1&quot;;$'c.a.dav_01'.#ref!7:#REF!)" office:value-type="string" office:string-value="" calcext:value-type="error">
            <text:p>#NOM ?</text:p>
          </table:table-cell>
          <table:table-cell table:style-name="ce2282" table:formula="of:=SUMIF([#REF!];&quot;A1&quot;;$'c.a.dav_01'.#ref!7:#REF!)" office:value-type="string" office:string-value="" calcext:value-type="error">
            <text:p>#NOM ?</text:p>
          </table:table-cell>
          <table:table-cell table:style-name="ce2282" table:formula="of:=SUMIF([#REF!];&quot;A1&quot;;$'c.a.dav_01'.#ref!7:#REF!)" office:value-type="string" office:string-value="" calcext:value-type="error">
            <text:p>#NOM ?</text:p>
          </table:table-cell>
          <table:table-cell table:style-name="ce2298" table:formula="of:=IF([.L7]=&quot;&quot;;0;SUMIF([#REF!];[.L7];['C.A.DAV_01'.A1:.A994]))" office:value-type="string" office:string-value="" calcext:value-type="error">
            <text:p>#REF !</text:p>
          </table:table-cell>
          <table:table-cell table:style-name="ce2304" table:formula="of:=IF([.L7]=&quot;&quot;;0;SUMIF([#REF!];[.L7];[#REF!]))" office:value-type="string" office:string-value="" calcext:value-type="error">
            <text:p>#REF !</text:p>
          </table:table-cell>
          <table:table-cell table:style-name="ce2306" table:formula="of:=CONCATENATE([.M7];[.N7])" office:value-type="string" office:string-value="FS01" calcext:value-type="string">
            <text:p>FS01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1</text:p>
          </table:table-cell>
          <table:table-cell table:style-name="ce2323" table:formula="of:=CELL(&quot;contenu&quot;;[.J7])" office:value-type="string" office:string-value="" calcext:value-type="error">
            <text:p>#REF !</text:p>
          </table:table-cell>
          <table:table-cell table:style-name="ce2323" table:formula="of:=CELL(&quot;contenu&quot;;[.K7])" office:value-type="string" office:string-value="" calcext:value-type="error">
            <text:p>#REF !</text:p>
          </table:table-cell>
          <table:table-cell table:style-name="ce2324"/>
          <table:table-cell table:style-name="ce2340" table:formula="of:=SUM([.J7];0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4">
          <table:table-cell table:style-name="ce2224" table:formula="of:=IF([.L8]=&quot;&quot;;&quot;&quot;;VLOOKUP([.L8];['C.A.DAV_01'.A1:.A994];3;0))" office:value-type="string" office:string-value="" calcext:value-type="error">
            <text:p>Err :502</text:p>
          </table:table-cell>
          <table:table-cell table:style-name="ce2235" table:formula="of:=IF([.L8]=&quot;&quot;;&quot;&quot;;VLOOKUP([.L8];['C.A.DAV_01'.A1:.A994];4;0))" office:value-type="string" office:string-value="" calcext:value-type="error">
            <text:p>Err :502</text:p>
          </table:table-cell>
          <table:table-cell table:style-name="ce2246" table:formula="of:=IF([.L8]=&quot;&quot;;&quot;&quot;;VLOOKUP([.L8];['C.A.DAV_01'.A1:.A994];5;0))" office:value-type="string" office:string-value="" calcext:value-type="error">
            <text:p>Err :502</text:p>
          </table:table-cell>
          <table:table-cell table:style-name="ce2261" table:formula="of:=IF([.L8]=&quot;&quot;;&quot;&quot;;VLOOKUP([.L8];['C.A.DAV_01'.A1:.A994];6;0))" office:value-type="string" office:string-value="" calcext:value-type="error">
            <text:p>Err :502</text:p>
          </table:table-cell>
          <table:table-cell table:style-name="ce2272" table:formula="of:=IF([.L8]=&quot;&quot;;&quot;&quot;;VLOOKUP([.L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8:#REF!)" office:value-type="string" office:string-value="" calcext:value-type="error">
            <text:p>#NOM ?</text:p>
          </table:table-cell>
          <table:table-cell table:style-name="ce2282" table:formula="of:=SUMIF([$'C.A.DAV_01'.A5:.A999];&quot;A1&quot;;$'c.a.dav_01'.#ref!8:#REF!)" office:value-type="string" office:string-value="" calcext:value-type="error">
            <text:p>#NOM ?</text:p>
          </table:table-cell>
          <table:table-cell table:style-name="ce2282" table:formula="of:=SUMIF([#REF!];&quot;A1&quot;;$'c.a.dav_01'.#ref!8:#REF!)" office:value-type="string" office:string-value="" calcext:value-type="error">
            <text:p>#NOM ?</text:p>
          </table:table-cell>
          <table:table-cell table:style-name="ce2282" table:formula="of:=SUMIF([#REF!];&quot;A1&quot;;$'c.a.dav_01'.#ref!8:#REF!)" office:value-type="string" office:string-value="" calcext:value-type="error">
            <text:p>#NOM ?</text:p>
          </table:table-cell>
          <table:table-cell table:style-name="ce2298" table:formula="of:=IF([.L8]=&quot;&quot;;0;SUMIF([#REF!];[.L8];['C.A.DAV_01'.A1:.A994]))" office:value-type="string" office:string-value="" calcext:value-type="error">
            <text:p>#REF !</text:p>
          </table:table-cell>
          <table:table-cell table:style-name="ce2298" table:formula="of:=IF([.L8]=&quot;&quot;;0;SUMIF([#REF!];[.L8];[#REF!]))" office:value-type="string" office:string-value="" calcext:value-type="error">
            <text:p>#REF !</text:p>
          </table:table-cell>
          <table:table-cell table:style-name="ce2306" table:formula="of:=CONCATENATE([.M8];[.N8])" office:value-type="string" office:string-value="CS01" calcext:value-type="string">
            <text:p>CS01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1</text:p>
          </table:table-cell>
          <table:table-cell table:style-name="ce2323" table:formula="of:=CELL(&quot;contenu&quot;;[.J8])" office:value-type="string" office:string-value="" calcext:value-type="error">
            <text:p>#REF !</text:p>
          </table:table-cell>
          <table:table-cell table:style-name="ce2323" table:formula="of:=CELL(&quot;contenu&quot;;[.K8])" office:value-type="string" office:string-value="" calcext:value-type="error">
            <text:p>#REF !</text:p>
          </table:table-cell>
          <table:table-cell table:style-name="ce2324"/>
          <table:table-cell table:style-name="ce2340" table:formula="of:=SUM([.K8];0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4">
          <table:table-cell table:style-name="ce2224" table:formula="of:=IF([.L9]=&quot;&quot;;&quot;&quot;;VLOOKUP([.L9];['C.A.DAV_01'.A1:.A994];3;0))" office:value-type="string" office:string-value="" calcext:value-type="error">
            <text:p>Err :502</text:p>
          </table:table-cell>
          <table:table-cell table:style-name="ce2235" table:formula="of:=IF([.L9]=&quot;&quot;;&quot;&quot;;VLOOKUP([.L9];['C.A.DAV_01'.A1:.A994];4;0))" office:value-type="string" office:string-value="" calcext:value-type="error">
            <text:p>Err :502</text:p>
          </table:table-cell>
          <table:table-cell table:style-name="ce2246" table:formula="of:=IF([.L9]=&quot;&quot;;&quot;&quot;;VLOOKUP([.L9];['C.A.DAV_01'.A1:.A994];5;0))" office:value-type="string" office:string-value="" calcext:value-type="error">
            <text:p>Err :502</text:p>
          </table:table-cell>
          <table:table-cell table:style-name="ce2261" table:formula="of:=IF([.L9]=&quot;&quot;;&quot;&quot;;VLOOKUP([.L9];['C.A.DAV_01'.A1:.A994];6;0))" office:value-type="string" office:string-value="" calcext:value-type="error">
            <text:p>Err :502</text:p>
          </table:table-cell>
          <table:table-cell table:style-name="ce2272" table:formula="of:=IF([.L9]=&quot;&quot;;&quot;&quot;;VLOOKUP([.L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9:#REF!)" office:value-type="string" office:string-value="" calcext:value-type="error">
            <text:p>#NOM ?</text:p>
          </table:table-cell>
          <table:table-cell table:style-name="ce2282" table:formula="of:=SUMIF([$'C.A.DAV_01'.A6:.A1000];&quot;A1&quot;;$'c.a.dav_01'.#ref!9:#REF!)" office:value-type="string" office:string-value="" calcext:value-type="error">
            <text:p>#NOM ?</text:p>
          </table:table-cell>
          <table:table-cell table:style-name="ce2282" table:formula="of:=SUMIF([#REF!];&quot;A1&quot;;$'c.a.dav_01'.#ref!9:#REF!)" office:value-type="string" office:string-value="" calcext:value-type="error">
            <text:p>#NOM ?</text:p>
          </table:table-cell>
          <table:table-cell table:style-name="ce2282" table:formula="of:=SUMIF([#REF!];&quot;A1&quot;;$'c.a.dav_01'.#ref!9:#REF!)" office:value-type="string" office:string-value="" calcext:value-type="error">
            <text:p>#NOM ?</text:p>
          </table:table-cell>
          <table:table-cell table:style-name="ce2298" table:formula="of:=IF([.L9]=&quot;&quot;;0;SUMIF([#REF!];[.L9];['C.A.DAV_01'.A1:.A994]))" office:value-type="string" office:string-value="" calcext:value-type="error">
            <text:p>#REF !</text:p>
          </table:table-cell>
          <table:table-cell table:style-name="ce2298" table:formula="of:=IF([.L9]=&quot;&quot;;0;SUMIF([#REF!];[.L9];[#REF!]))" office:value-type="string" office:string-value="" calcext:value-type="error">
            <text:p>#REF !</text:p>
          </table:table-cell>
          <table:table-cell table:style-name="ce2306" table:formula="of:=CONCATENATE([.M9];[.N9])" office:value-type="string" office:string-value="SS01" calcext:value-type="string">
            <text:p>SS01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1</text:p>
          </table:table-cell>
          <table:table-cell table:style-name="ce2323" table:formula="of:=CELL(&quot;contenu&quot;;[.J9])" office:value-type="string" office:string-value="" calcext:value-type="error">
            <text:p>#REF !</text:p>
          </table:table-cell>
          <table:table-cell table:style-name="ce2323" table:formula="of:=CELL(&quot;contenu&quot;;[.K9])" office:value-type="string" office:string-value="" calcext:value-type="error">
            <text:p>#REF !</text:p>
          </table:table-cell>
          <table:table-cell table:style-name="ce2324"/>
          <table:table-cell table:style-name="ce2340" table:formula="of:=SUM([.K9];0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10">
          <table:table-cell table:style-name="ce2225" table:formula="of:=IF([.M7]=&quot;FS&quot;;CONCATENATE(&quot;Totaux frais médicaux et remboursements numéro &quot;;[.N7];&quot; Sylvie&quot;);IF([.M7]=&quot;FR&quot;;CONCATENATE(&quot;Totaux frais médicaux et remboursements numéro &quot;;[.N7];&quot; Robert&quot;)))" office:value-type="string" office:string-value="Totaux frais médicaux et remboursements numéro 01 Sylvie" calcext:value-type="string" table:number-columns-spanned="5" table:number-rows-spanned="1">
            <text:p>Totaux frais médicaux et remboursements numéro 01 Sylvie</text:p>
          </table:table-cell>
          <table:covered-table-cell table:style-name="ce2237"/>
          <table:covered-table-cell table:style-name="ce2248"/>
          <table:covered-table-cell table:style-name="ce2262"/>
          <table:covered-table-cell table:style-name="ce2273"/>
          <table:table-cell table:style-name="ce2284" table:formula="of:=SUMIF([#REF!];&quot;A1&quot;;$'c.a.dav_01'.#ref!10:#REF!)" office:value-type="string" office:string-value="" calcext:value-type="error">
            <text:p>#NOM ?</text:p>
          </table:table-cell>
          <table:table-cell table:style-name="ce2284" table:formula="of:=SUMIF([$'C.A.DAV_01'.A7:.A1001];&quot;A1&quot;;$'c.a.dav_01'.#ref!10:#REF!)" office:value-type="string" office:string-value="" calcext:value-type="error">
            <text:p>#NOM ?</text:p>
          </table:table-cell>
          <table:table-cell table:style-name="ce2284" table:formula="of:=SUMIF([#REF!];&quot;A1&quot;;$'c.a.dav_01'.#ref!10:#REF!)" office:value-type="string" office:string-value="" calcext:value-type="error">
            <text:p>#NOM ?</text:p>
          </table:table-cell>
          <table:table-cell table:style-name="ce2284" table:formula="of:=SUMIF([#REF!];&quot;A1&quot;;$'c.a.dav_01'.#ref!10:#REF!)" office:value-type="string" office:string-value="" calcext:value-type="error">
            <text:p>#NOM ?</text:p>
          </table:table-cell>
          <table:table-cell table:style-name="ce2299" table:formula="of:=SUM([.J7:.J9])" office:value-type="string" office:string-value="" calcext:value-type="error">
            <text:p>#REF !</text:p>
          </table:table-cell>
          <table:table-cell table:style-name="ce2299" table:formula="of:=SUM([.K7:.K9])" office:value-type="string" office:string-value="" calcext:value-type="error">
            <text:p>#REF !</text:p>
          </table:table-cell>
          <table:table-cell table:style-name="ce2299" table:formula="of:=SUM([.K10];-[.J10])" office:value-type="string" office:string-value="" calcext:value-type="error">
            <text:p>#REF !</text:p>
          </table:table-cell>
          <table:table-cell table:style-name="ce2313" table:formula="of:=SUM([.L6];[.L1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4" table:formula="of:=SUM([.J6];[.J10])" office:value-type="string" office:string-value="" calcext:value-type="error">
            <text:p>#REF !</text:p>
          </table:table-cell>
          <table:table-cell table:style-name="ce2324" table:formula="of:=SUM([.K6];[.K1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]=&quot;&quot;;&quot;&quot;;VLOOKUP([.L11];['C.A.DAV_01'.A1:.A994];3;0))" office:value-type="string" office:string-value="" calcext:value-type="error">
            <text:p>Err :502</text:p>
          </table:table-cell>
          <table:table-cell table:style-name="ce2235" table:formula="of:=IF([.L11]=&quot;&quot;;&quot;&quot;;VLOOKUP([.L11];['C.A.DAV_01'.A1:.A994];4;0))" office:value-type="string" office:string-value="" calcext:value-type="error">
            <text:p>Err :502</text:p>
          </table:table-cell>
          <table:table-cell table:style-name="ce2246" table:formula="of:=IF([.L11]=&quot;&quot;;&quot;&quot;;VLOOKUP([.L11];['C.A.DAV_01'.A1:.A994];5;0))" office:value-type="string" office:string-value="" calcext:value-type="error">
            <text:p>Err :502</text:p>
          </table:table-cell>
          <table:table-cell table:style-name="ce2259" table:formula="of:=IF([.L11]=&quot;&quot;;&quot;&quot;;VLOOKUP([.L11];['C.A.DAV_01'.A1:.A994];6;0))" office:value-type="string" office:string-value="" calcext:value-type="error">
            <text:p>Err :502</text:p>
          </table:table-cell>
          <table:table-cell table:style-name="ce2246" table:formula="of:=IF([.L11]=&quot;&quot;;&quot;&quot;;VLOOKUP([.L11];['C.A.DAV_01'.A1:.A994];7;0))" office:value-type="string" office:string-value="" calcext:value-type="error">
            <text:p>Err :502</text:p>
          </table:table-cell>
          <table:table-cell table:style-name="ce2246" table:formula="of:=VLOOKUP([.O11];['C.A.DAV_01'.A8:.C1002];5;0)" office:value-type="string" office:string-value="" calcext:value-type="error">
            <text:p>Err :502</text:p>
          </table:table-cell>
          <table:table-cell table:style-name="ce2246" table:formula="of:=VLOOKUP([.P11];['C.A.DAV_01'.A8:.D1002];5;0)" office:value-type="string" office:string-value="" calcext:value-type="error">
            <text:p>Err :502</text:p>
          </table:table-cell>
          <table:table-cell table:style-name="ce2246" table:formula="of:=VLOOKUP([.Q11];['C.A.DAV_01'.A8:.E1002];5;0)" office:value-type="string" office:string-value="" calcext:value-type="error">
            <text:p>#REF !</text:p>
          </table:table-cell>
          <table:table-cell table:style-name="ce2246" table:formula="of:=VLOOKUP([.R11];['C.A.DAV_01'.A8:.F1002];5;0)" office:value-type="string" office:string-value="" calcext:value-type="error">
            <text:p>#N/D</text:p>
          </table:table-cell>
          <table:table-cell table:style-name="ce2272" table:formula="of:=IF([.L11]=&quot;&quot;;0;SUMIF([#REF!];[.L11];['C.A.DAV_01'.A1:.A994]))" office:value-type="string" office:string-value="" calcext:value-type="error">
            <text:p>#REF !</text:p>
          </table:table-cell>
          <table:table-cell table:style-name="ce2272" table:formula="of:=IF([.L11]=&quot;&quot;;0;SUMIF([#REF!];[.L11];[#REF!]))" office:value-type="string" office:string-value="" calcext:value-type="error">
            <text:p>#REF !</text:p>
          </table:table-cell>
          <table:table-cell table:style-name="ce2306" table:formula="of:=CONCATENATE([.M11];[.N11])" office:value-type="string" office:string-value="FR02" calcext:value-type="string">
            <text:p>FR02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2</text:p>
          </table:table-cell>
          <table:table-cell table:style-name="ce2323" table:formula="of:=CELL(&quot;contenu&quot;;[.J11])" office:value-type="string" office:string-value="" calcext:value-type="error">
            <text:p>#REF !</text:p>
          </table:table-cell>
          <table:table-cell table:style-name="ce2323" table:formula="of:=CELL(&quot;contenu&quot;;[.K11])" office:value-type="string" office:string-value="" calcext:value-type="error">
            <text:p>#REF !</text:p>
          </table:table-cell>
          <table:table-cell table:style-name="ce2331" table:formula="of:=SUM([.J3];[.J11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2]=&quot;&quot;;&quot;&quot;;VLOOKUP([.L12];['C.A.DAV_01'.A9:.A1003];3;0))" office:value-type="string" office:string-value="" calcext:value-type="error">
            <text:p>Err :502</text:p>
          </table:table-cell>
          <table:table-cell table:style-name="ce2235" table:formula="of:=IF([.L12]=&quot;&quot;;&quot;&quot;;VLOOKUP([.L12];['C.A.DAV_01'.A9:.A1003];4;0))" office:value-type="string" office:string-value="" calcext:value-type="error">
            <text:p>Err :502</text:p>
          </table:table-cell>
          <table:table-cell table:style-name="ce2246" table:formula="of:=IF([.L12]=&quot;&quot;;&quot;&quot;;VLOOKUP([.L12];['C.A.DAV_01'.A9:.A1003];5;0))" office:value-type="string" office:string-value="" calcext:value-type="error">
            <text:p>Err :502</text:p>
          </table:table-cell>
          <table:table-cell table:style-name="ce2259" table:formula="of:=IF([.L12]=&quot;&quot;;&quot;&quot;;VLOOKUP([.L12];['C.A.DAV_01'.A9:.A1003];6;0))" office:value-type="string" office:string-value="" calcext:value-type="error">
            <text:p>Err :502</text:p>
          </table:table-cell>
          <table:table-cell table:style-name="ce2246" table:formula="of:=IF([.L12]=&quot;&quot;;&quot;&quot;;VLOOKUP([.L12];['C.A.DAV_01'.A9:.A1003];7;0))" office:value-type="string" office:string-value="" calcext:value-type="error">
            <text:p>Err :502</text:p>
          </table:table-cell>
          <table:table-cell table:style-name="ce2282" table:formula="of:=SUMIF([#REF!];&quot;A1&quot;;$'c.a.dav_01'.#ref!12:#REF!)" office:value-type="string" office:string-value="" calcext:value-type="error">
            <text:p>#NOM ?</text:p>
          </table:table-cell>
          <table:table-cell table:style-name="ce2282" table:formula="of:=SUMIF([$'C.A.DAV_01'.A9:.A1003];&quot;A1&quot;;$'c.a.dav_01'.#ref!12:#REF!)" office:value-type="string" office:string-value="" calcext:value-type="error">
            <text:p>#NOM ?</text:p>
          </table:table-cell>
          <table:table-cell table:style-name="ce2282" table:formula="of:=SUMIF([#REF!];&quot;A1&quot;;$'c.a.dav_01'.#ref!12:#REF!)" office:value-type="string" office:string-value="" calcext:value-type="error">
            <text:p>#NOM ?</text:p>
          </table:table-cell>
          <table:table-cell table:style-name="ce2282" table:formula="of:=SUMIF([#REF!];&quot;A1&quot;;$'c.a.dav_01'.#ref!12:#REF!)" office:value-type="string" office:string-value="" calcext:value-type="error">
            <text:p>#NOM ?</text:p>
          </table:table-cell>
          <table:table-cell table:style-name="ce2272" table:formula="of:=IF([.L12]=&quot;&quot;;0;SUMIF([#REF!];[.L12];['C.A.DAV_01'.A1:.A994]))" office:value-type="string" office:string-value="" calcext:value-type="error">
            <text:p>#REF !</text:p>
          </table:table-cell>
          <table:table-cell table:style-name="ce2272" table:formula="of:=IF([.L12]=&quot;&quot;;0;SUMIF([#REF!];[.L12];[#REF!]))" office:value-type="string" office:string-value="" calcext:value-type="error">
            <text:p>#REF !</text:p>
          </table:table-cell>
          <table:table-cell table:style-name="ce2306" table:formula="of:=CONCATENATE([.M12];[.N12])" office:value-type="string" office:string-value="CR02" calcext:value-type="string">
            <text:p>CR02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2</text:p>
          </table:table-cell>
          <table:table-cell table:style-name="ce2323" table:formula="of:=CELL(&quot;contenu&quot;;[.J12])" office:value-type="string" office:string-value="" calcext:value-type="error">
            <text:p>#REF !</text:p>
          </table:table-cell>
          <table:table-cell table:style-name="ce2323" table:formula="of:=CELL(&quot;contenu&quot;;[.K12])" office:value-type="string" office:string-value="" calcext:value-type="error">
            <text:p>#REF !</text:p>
          </table:table-cell>
          <table:table-cell table:style-name="ce2331" table:formula="of:=SUM([.K4];[.K12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]=&quot;&quot;;&quot;&quot;;VLOOKUP([.L13];['C.A.DAV_01'.A8:.A1002];3;0))" office:value-type="string" office:string-value="" calcext:value-type="error">
            <text:p>Err :502</text:p>
          </table:table-cell>
          <table:table-cell table:style-name="ce2235" table:formula="of:=IF([.L13]=&quot;&quot;;&quot;&quot;;VLOOKUP([.L13];['C.A.DAV_01'.A8:.A1002];4;0))" office:value-type="string" office:string-value="" calcext:value-type="error">
            <text:p>Err :502</text:p>
          </table:table-cell>
          <table:table-cell table:style-name="ce2246" table:formula="of:=IF([.L13]=&quot;&quot;;&quot;&quot;;VLOOKUP([.L13];['C.A.DAV_01'.A8:.A1002];5;0))" office:value-type="string" office:string-value="" calcext:value-type="error">
            <text:p>Err :502</text:p>
          </table:table-cell>
          <table:table-cell table:style-name="ce2259" table:formula="of:=IF([.L13]=&quot;&quot;;&quot;&quot;;VLOOKUP([.L13];['C.A.DAV_01'.A8:.A1002];6;0))" office:value-type="string" office:string-value="" calcext:value-type="error">
            <text:p>Err :502</text:p>
          </table:table-cell>
          <table:table-cell table:style-name="ce2246" table:formula="of:=IF([.L13]=&quot;&quot;;&quot;&quot;;VLOOKUP([.L13];['C.A.DAV_01'.A8:.A1002];7;0))" office:value-type="string" office:string-value="" calcext:value-type="error">
            <text:p>Err :502</text:p>
          </table:table-cell>
          <table:table-cell table:style-name="ce2282" table:formula="of:=SUMIF([#REF!];&quot;A1&quot;;$'c.a.dav_01'.#ref!13:#REF!)" office:value-type="string" office:string-value="" calcext:value-type="error">
            <text:p>#NOM ?</text:p>
          </table:table-cell>
          <table:table-cell table:style-name="ce2282" table:formula="of:=SUMIF([$'C.A.DAV_01'.A10:.A1004];&quot;A1&quot;;$'c.a.dav_01'.#ref!13:#REF!)" office:value-type="string" office:string-value="" calcext:value-type="error">
            <text:p>#NOM ?</text:p>
          </table:table-cell>
          <table:table-cell table:style-name="ce2282" table:formula="of:=SUMIF([#REF!];&quot;A1&quot;;$'c.a.dav_01'.#ref!13:#REF!)" office:value-type="string" office:string-value="" calcext:value-type="error">
            <text:p>#NOM ?</text:p>
          </table:table-cell>
          <table:table-cell table:style-name="ce2282" table:formula="of:=SUMIF([#REF!];&quot;A1&quot;;$'c.a.dav_01'.#ref!13:#REF!)" office:value-type="string" office:string-value="" calcext:value-type="error">
            <text:p>#NOM ?</text:p>
          </table:table-cell>
          <table:table-cell table:style-name="ce2272" table:formula="of:=IF([.L13]=&quot;&quot;;0;SUMIF([#REF!];[.L13];['C.A.DAV_01'.A1:.A994]))" office:value-type="string" office:string-value="" calcext:value-type="error">
            <text:p>#REF !</text:p>
          </table:table-cell>
          <table:table-cell table:style-name="ce2272" table:formula="of:=IF([.L13]=&quot;&quot;;0;SUMIF([#REF!];[.L13];[#REF!]))" office:value-type="string" office:string-value="" calcext:value-type="error">
            <text:p>#REF !</text:p>
          </table:table-cell>
          <table:table-cell table:style-name="ce2306" table:formula="of:=CONCATENATE([.M13];[.N13])" office:value-type="string" office:string-value="SR02" calcext:value-type="string">
            <text:p>SR02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2</text:p>
          </table:table-cell>
          <table:table-cell table:style-name="ce2323" table:formula="of:=CELL(&quot;contenu&quot;;[.J13])" office:value-type="string" office:string-value="" calcext:value-type="error">
            <text:p>#REF !</text:p>
          </table:table-cell>
          <table:table-cell table:style-name="ce2323" table:formula="of:=CELL(&quot;contenu&quot;;[.K13])" office:value-type="string" office:string-value="" calcext:value-type="error">
            <text:p>#REF !</text:p>
          </table:table-cell>
          <table:table-cell table:style-name="ce2331" table:formula="of:=SUM([.K5];[.K13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1]=&quot;FS&quot;;CONCATENATE(&quot;Totaux frais médicaux et remboursements numéro &quot;;[.N11];&quot; Sylvie&quot;);IF([.M11]=&quot;FR&quot;;CONCATENATE(&quot;Totaux frais médicaux et remboursements numéro &quot;;[.N11];&quot; Robert&quot;)))" office:value-type="string" office:string-value="Totaux frais médicaux et remboursements numéro 02 Robert" calcext:value-type="string" table:number-columns-spanned="5" table:number-rows-spanned="1">
            <text:p>Totaux frais médicaux et remboursements numéro 02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4:#REF!)" office:value-type="string" office:string-value="" calcext:value-type="error">
            <text:p>#NOM ?</text:p>
          </table:table-cell>
          <table:table-cell table:style-name="ce2283" table:formula="of:=SUMIF([$'C.A.DAV_01'.A10:.A1005];&quot;A1&quot;;$'c.a.dav_01'.#ref!14:#REF!)" office:value-type="string" office:string-value="" calcext:value-type="error">
            <text:p>#NOM ?</text:p>
          </table:table-cell>
          <table:table-cell table:style-name="ce2283" table:formula="of:=SUMIF([#REF!];&quot;A1&quot;;$'c.a.dav_01'.#ref!14:#REF!)" office:value-type="string" office:string-value="" calcext:value-type="error">
            <text:p>#NOM ?</text:p>
          </table:table-cell>
          <table:table-cell table:style-name="ce2283" table:formula="of:=SUMIF([#REF!];&quot;A1&quot;;$'c.a.dav_01'.#ref!14:#REF!)" office:value-type="string" office:string-value="" calcext:value-type="error">
            <text:p>#NOM ?</text:p>
          </table:table-cell>
          <table:table-cell table:style-name="ce2297" table:formula="of:=SUM([.J11:.J13])" office:value-type="string" office:string-value="" calcext:value-type="error">
            <text:p>#REF !</text:p>
          </table:table-cell>
          <table:table-cell table:style-name="ce2297" table:formula="of:=SUM([.K11:.K13])" office:value-type="string" office:string-value="" calcext:value-type="error">
            <text:p>#REF !</text:p>
          </table:table-cell>
          <table:table-cell table:style-name="ce2297" table:formula="of:=SUM([.K14];-[.J14])" office:value-type="string" office:string-value="" calcext:value-type="error">
            <text:p>#REF !</text:p>
          </table:table-cell>
          <table:table-cell table:style-name="ce2313" table:formula="of:=SUM([.L6];[.L10];[.L1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)" office:value-type="string" office:string-value="" calcext:value-type="error">
            <text:p>#REF !</text:p>
          </table:table-cell>
          <table:table-cell table:style-name="ce2325" table:formula="of:=SUM([.K6];[.K10];[.K1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]=&quot;&quot;;&quot;&quot;;VLOOKUP([.L15];['C.A.DAV_01'.A1:.A994];3;0))" office:value-type="string" office:string-value="" calcext:value-type="error">
            <text:p>Err :502</text:p>
          </table:table-cell>
          <table:table-cell table:style-name="ce2235" table:formula="of:=IF([.L15]=&quot;&quot;;&quot;&quot;;VLOOKUP([.L15];['C.A.DAV_01'.A1:.A994];4;0))" office:value-type="string" office:string-value="" calcext:value-type="error">
            <text:p>Err :502</text:p>
          </table:table-cell>
          <table:table-cell table:style-name="ce2246" table:formula="of:=IF([.L15]=&quot;&quot;;&quot;&quot;;VLOOKUP([.L15];['C.A.DAV_01'.A1:.A994];5;0))" office:value-type="string" office:string-value="" calcext:value-type="error">
            <text:p>Err :502</text:p>
          </table:table-cell>
          <table:table-cell table:style-name="ce2259" table:formula="of:=IF([.L15]=&quot;&quot;;&quot;&quot;;VLOOKUP([.L15];['C.A.DAV_01'.A1:.A994];6;0))" office:value-type="string" office:string-value="" calcext:value-type="error">
            <text:p>Err :502</text:p>
          </table:table-cell>
          <table:table-cell table:style-name="ce2246" table:formula="of:=IF([.L15]=&quot;&quot;;&quot;&quot;;VLOOKUP([.L15];['C.A.DAV_01'.A1:.A994];7;0))" office:value-type="string" office:string-value="" calcext:value-type="error">
            <text:p>Err :502</text:p>
          </table:table-cell>
          <table:table-cell table:style-name="ce2246" table:formula="of:=VLOOKUP([.O15];['C.A.DAV_01'.A10:.C1006];5;0)" office:value-type="string" office:string-value="" calcext:value-type="error">
            <text:p>Err :502</text:p>
          </table:table-cell>
          <table:table-cell table:style-name="ce2246" table:formula="of:=VLOOKUP([.P15];['C.A.DAV_01'.A10:.D1006];5;0)" office:value-type="string" office:string-value="" calcext:value-type="error">
            <text:p>Err :502</text:p>
          </table:table-cell>
          <table:table-cell table:style-name="ce2246" table:formula="of:=VLOOKUP([.Q15];['C.A.DAV_01'.A10:.E1006];5;0)" office:value-type="string" office:string-value="" calcext:value-type="error">
            <text:p>#N/D</text:p>
          </table:table-cell>
          <table:table-cell table:style-name="ce2246" table:formula="of:=VLOOKUP([.R15];['C.A.DAV_01'.A10:.F1006];5;0)" office:value-type="string" office:string-value="" calcext:value-type="error">
            <text:p>#REF !</text:p>
          </table:table-cell>
          <table:table-cell table:style-name="ce2272" table:formula="of:=IF([.L15]=&quot;&quot;;0;SUMIF([#REF!];[.L15];['C.A.DAV_01'.A1:.A994]))" office:value-type="string" office:string-value="" calcext:value-type="error">
            <text:p>#REF !</text:p>
          </table:table-cell>
          <table:table-cell table:style-name="ce2272" table:formula="of:=IF([.L15]=&quot;&quot;;0;SUMIF([#REF!];[.L15];[#REF!]))" office:value-type="string" office:string-value="" calcext:value-type="error">
            <text:p>#REF !</text:p>
          </table:table-cell>
          <table:table-cell table:style-name="ce2306" table:formula="of:=CONCATENATE([.M15];[.N15])" office:value-type="string" office:string-value="FS02" calcext:value-type="string">
            <text:p>FS02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2</text:p>
          </table:table-cell>
          <table:table-cell table:style-name="ce2323" table:formula="of:=CELL(&quot;contenu&quot;;[.J15])" office:value-type="string" office:string-value="" calcext:value-type="error">
            <text:p>#REF !</text:p>
          </table:table-cell>
          <table:table-cell table:style-name="ce2323" table:formula="of:=CELL(&quot;contenu&quot;;[.K15])" office:value-type="string" office:string-value="" calcext:value-type="error">
            <text:p>#REF !</text:p>
          </table:table-cell>
          <table:table-cell table:style-name="ce2324"/>
          <table:table-cell table:style-name="ce2339" table:formula="of:=SUM([.J7];[.J15]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4">
          <table:table-cell table:style-name="ce2222" table:formula="of:=IF([.L16]=&quot;&quot;;&quot;&quot;;VLOOKUP([.L16];['C.A.DAV_01'.A10:.A1007];3;0))" office:value-type="string" office:string-value="" calcext:value-type="error">
            <text:p>Err :502</text:p>
          </table:table-cell>
          <table:table-cell table:style-name="ce2235" table:formula="of:=IF([.L16]=&quot;&quot;;&quot;&quot;;VLOOKUP([.L16];['C.A.DAV_01'.A10:.A1007];4;0))" office:value-type="string" office:string-value="" calcext:value-type="error">
            <text:p>Err :502</text:p>
          </table:table-cell>
          <table:table-cell table:style-name="ce2246" table:formula="of:=IF([.L16]=&quot;&quot;;&quot;&quot;;VLOOKUP([.L16];['C.A.DAV_01'.A10:.A1007];5;0))" office:value-type="string" office:string-value="" calcext:value-type="error">
            <text:p>Err :502</text:p>
          </table:table-cell>
          <table:table-cell table:style-name="ce2259" table:formula="of:=IF([.L16]=&quot;&quot;;&quot;&quot;;VLOOKUP([.L16];['C.A.DAV_01'.A10:.A1007];6;0))" office:value-type="string" office:string-value="" calcext:value-type="error">
            <text:p>Err :502</text:p>
          </table:table-cell>
          <table:table-cell table:style-name="ce2246" table:formula="of:=IF([.L16]=&quot;&quot;;&quot;&quot;;VLOOKUP([.L16];['C.A.DAV_01'.A10:.A1007];7;0))" office:value-type="string" office:string-value="" calcext:value-type="error">
            <text:p>Err :502</text:p>
          </table:table-cell>
          <table:table-cell table:style-name="ce2282" table:formula="of:=SUMIF([#REF!];&quot;A1&quot;;$'c.a.dav_01'.#ref!16:#REF!)" office:value-type="string" office:string-value="" calcext:value-type="error">
            <text:p>#NOM ?</text:p>
          </table:table-cell>
          <table:table-cell table:style-name="ce2282" table:formula="of:=SUMIF([$'C.A.DAV_01'.A10:.A1007];&quot;A1&quot;;$'c.a.dav_01'.#ref!16:#REF!)" office:value-type="string" office:string-value="" calcext:value-type="error">
            <text:p>#NOM ?</text:p>
          </table:table-cell>
          <table:table-cell table:style-name="ce2282" table:formula="of:=SUMIF([#REF!];&quot;A1&quot;;$'c.a.dav_01'.#ref!16:#REF!)" office:value-type="string" office:string-value="" calcext:value-type="error">
            <text:p>#NOM ?</text:p>
          </table:table-cell>
          <table:table-cell table:style-name="ce2282" table:formula="of:=SUMIF([#REF!];&quot;A1&quot;;$'c.a.dav_01'.#ref!16:#REF!)" office:value-type="string" office:string-value="" calcext:value-type="error">
            <text:p>#NOM ?</text:p>
          </table:table-cell>
          <table:table-cell table:style-name="ce2272" table:formula="of:=IF([.L16]=&quot;&quot;;0;SUMIF([#REF!];[.L16];['C.A.DAV_01'.A1:.A994]))" office:value-type="string" office:string-value="" calcext:value-type="error">
            <text:p>#REF !</text:p>
          </table:table-cell>
          <table:table-cell table:style-name="ce2272" table:formula="of:=IF([.L16]=&quot;&quot;;0;SUMIF([#REF!];[.L16];[#REF!]))" office:value-type="string" office:string-value="" calcext:value-type="error">
            <text:p>#REF !</text:p>
          </table:table-cell>
          <table:table-cell table:style-name="ce2306" table:formula="of:=CONCATENATE([.M16];[.N16])" office:value-type="string" office:string-value="CS02" calcext:value-type="string">
            <text:p>CS02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2</text:p>
          </table:table-cell>
          <table:table-cell table:style-name="ce2323" table:formula="of:=CELL(&quot;contenu&quot;;[.J16])" office:value-type="string" office:string-value="" calcext:value-type="error">
            <text:p>#REF !</text:p>
          </table:table-cell>
          <table:table-cell table:style-name="ce2323" table:formula="of:=CELL(&quot;contenu&quot;;[.K16])" office:value-type="string" office:string-value="" calcext:value-type="error">
            <text:p>#REF !</text:p>
          </table:table-cell>
          <table:table-cell table:style-name="ce2324"/>
          <table:table-cell table:style-name="ce2340" table:formula="of:=SUM([.K8];[.K16]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4">
          <table:table-cell table:style-name="ce2222" table:formula="of:=IF([.L17]=&quot;&quot;;&quot;&quot;;VLOOKUP([.L17];['C.A.DAV_01'.A10:.A1006];3;0))" office:value-type="string" office:string-value="" calcext:value-type="error">
            <text:p>Err :502</text:p>
          </table:table-cell>
          <table:table-cell table:style-name="ce2235" table:formula="of:=IF([.L17]=&quot;&quot;;&quot;&quot;;VLOOKUP([.L17];['C.A.DAV_01'.A10:.A1006];4;0))" office:value-type="string" office:string-value="" calcext:value-type="error">
            <text:p>Err :502</text:p>
          </table:table-cell>
          <table:table-cell table:style-name="ce2246" table:formula="of:=IF([.L17]=&quot;&quot;;&quot;&quot;;VLOOKUP([.L17];['C.A.DAV_01'.A10:.A1006];5;0))" office:value-type="string" office:string-value="" calcext:value-type="error">
            <text:p>Err :502</text:p>
          </table:table-cell>
          <table:table-cell table:style-name="ce2259" table:formula="of:=IF([.L17]=&quot;&quot;;&quot;&quot;;VLOOKUP([.L17];['C.A.DAV_01'.A10:.A1006];6;0))" office:value-type="string" office:string-value="" calcext:value-type="error">
            <text:p>Err :502</text:p>
          </table:table-cell>
          <table:table-cell table:style-name="ce2246" table:formula="of:=IF([.L17]=&quot;&quot;;&quot;&quot;;VLOOKUP([.L17];['C.A.DAV_01'.A10:.A1006];7;0))" office:value-type="string" office:string-value="" calcext:value-type="error">
            <text:p>Err :502</text:p>
          </table:table-cell>
          <table:table-cell table:style-name="ce2282" table:formula="of:=SUMIF([#REF!];&quot;A1&quot;;$'c.a.dav_01'.#ref!17:#REF!)" office:value-type="string" office:string-value="" calcext:value-type="error">
            <text:p>#NOM ?</text:p>
          </table:table-cell>
          <table:table-cell table:style-name="ce2282" table:formula="of:=SUMIF([$'C.A.DAV_01'.A10:.A1008];&quot;A1&quot;;$'c.a.dav_01'.#ref!17:#REF!)" office:value-type="string" office:string-value="" calcext:value-type="error">
            <text:p>#NOM ?</text:p>
          </table:table-cell>
          <table:table-cell table:style-name="ce2282" table:formula="of:=SUMIF([#REF!];&quot;A1&quot;;$'c.a.dav_01'.#ref!17:#REF!)" office:value-type="string" office:string-value="" calcext:value-type="error">
            <text:p>#NOM ?</text:p>
          </table:table-cell>
          <table:table-cell table:style-name="ce2282" table:formula="of:=SUMIF([#REF!];&quot;A1&quot;;$'c.a.dav_01'.#ref!17:#REF!)" office:value-type="string" office:string-value="" calcext:value-type="error">
            <text:p>#NOM ?</text:p>
          </table:table-cell>
          <table:table-cell table:style-name="ce2272" table:formula="of:=IF([.L17]=&quot;&quot;;0;SUMIF([#REF!];[.L17];['C.A.DAV_01'.A1:.A994]))" office:value-type="string" office:string-value="" calcext:value-type="error">
            <text:p>#REF !</text:p>
          </table:table-cell>
          <table:table-cell table:style-name="ce2272" table:formula="of:=IF([.L17]=&quot;&quot;;0;SUMIF([#REF!];[.L17];[#REF!]))" office:value-type="string" office:string-value="" calcext:value-type="error">
            <text:p>#REF !</text:p>
          </table:table-cell>
          <table:table-cell table:style-name="ce2306" table:formula="of:=CONCATENATE([.M17];[.N17])" office:value-type="string" office:string-value="SS02" calcext:value-type="string">
            <text:p>SS02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2</text:p>
          </table:table-cell>
          <table:table-cell table:style-name="ce2323" table:formula="of:=CELL(&quot;contenu&quot;;[.J17])" office:value-type="string" office:string-value="" calcext:value-type="error">
            <text:p>#REF !</text:p>
          </table:table-cell>
          <table:table-cell table:style-name="ce2323" table:formula="of:=CELL(&quot;contenu&quot;;[.K17])" office:value-type="string" office:string-value="" calcext:value-type="error">
            <text:p>#REF !</text:p>
          </table:table-cell>
          <table:table-cell table:style-name="ce2324"/>
          <table:table-cell table:style-name="ce2340" table:formula="of:=SUM([.K9];[.K17]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4">
          <table:table-cell table:style-name="ce2225" table:formula="of:=IF([.M15]=&quot;FS&quot;;CONCATENATE(&quot;Totaux frais médicaux et remboursements numéro &quot;;[.N15];&quot; Sylvie&quot;);IF([.M15]=&quot;FR&quot;;CONCATENATE(&quot;Totaux frais médicaux et remboursements numéro &quot;;[.N15];&quot; Robert&quot;)))" office:value-type="string" office:string-value="Totaux frais médicaux et remboursements numéro 02 Sylvie" calcext:value-type="string" table:number-columns-spanned="5" table:number-rows-spanned="1">
            <text:p>Totaux frais médicaux et remboursements numéro 02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18:#REF!)" office:value-type="string" office:string-value="" calcext:value-type="error">
            <text:p>#NOM ?</text:p>
          </table:table-cell>
          <table:table-cell table:style-name="ce2285" table:formula="of:=SUMIF([$'C.A.DAV_01'.A10:.A1009];&quot;A1&quot;;$'c.a.dav_01'.#ref!18:#REF!)" office:value-type="string" office:string-value="" calcext:value-type="error">
            <text:p>#NOM ?</text:p>
          </table:table-cell>
          <table:table-cell table:style-name="ce2285" table:formula="of:=SUMIF([#REF!];&quot;A1&quot;;$'c.a.dav_01'.#ref!18:#REF!)" office:value-type="string" office:string-value="" calcext:value-type="error">
            <text:p>#NOM ?</text:p>
          </table:table-cell>
          <table:table-cell table:style-name="ce2285" table:formula="of:=SUMIF([#REF!];&quot;A1&quot;;$'c.a.dav_01'.#ref!18:#REF!)" office:value-type="string" office:string-value="" calcext:value-type="error">
            <text:p>#NOM ?</text:p>
          </table:table-cell>
          <table:table-cell table:style-name="ce2299" table:formula="of:=SUM([.J15:.J17])" office:value-type="string" office:string-value="" calcext:value-type="error">
            <text:p>#REF !</text:p>
          </table:table-cell>
          <table:table-cell table:style-name="ce2299" table:formula="of:=SUM([.K15:.K17])" office:value-type="string" office:string-value="" calcext:value-type="error">
            <text:p>#REF !</text:p>
          </table:table-cell>
          <table:table-cell table:style-name="ce2299" table:formula="of:=SUM([.K18];-[.J18])" office:value-type="string" office:string-value="" calcext:value-type="error">
            <text:p>#REF !</text:p>
          </table:table-cell>
          <table:table-cell table:style-name="ce2313" table:formula="of:=SUM([.L6];[.L10];[.L14];[.L1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)" office:value-type="string" office:string-value="" calcext:value-type="error">
            <text:p>#REF !</text:p>
          </table:table-cell>
          <table:table-cell table:style-name="ce2325" table:formula="of:=SUM([.K6];[.K10];[.K14];[.K1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]=&quot;&quot;;&quot;&quot;;VLOOKUP([.L19];['C.A.DAV_01'.A1:.A994];3;0))" office:value-type="string" office:string-value="" calcext:value-type="error">
            <text:p>Err :502</text:p>
          </table:table-cell>
          <table:table-cell table:style-name="ce2235" table:formula="of:=IF([.L19]=&quot;&quot;;&quot;&quot;;VLOOKUP([.L19];['C.A.DAV_01'.A1:.A994];4;0))" office:value-type="string" office:string-value="" calcext:value-type="error">
            <text:p>Err :502</text:p>
          </table:table-cell>
          <table:table-cell table:style-name="ce2246" table:formula="of:=IF([.L19]=&quot;&quot;;&quot;&quot;;VLOOKUP([.L19];['C.A.DAV_01'.A1:.A994];5;0))" office:value-type="string" office:string-value="" calcext:value-type="error">
            <text:p>Err :502</text:p>
          </table:table-cell>
          <table:table-cell table:style-name="ce2259" table:formula="of:=IF([.L19]=&quot;&quot;;&quot;&quot;;VLOOKUP([.L19];['C.A.DAV_01'.A1:.A994];6;0))" office:value-type="string" office:string-value="" calcext:value-type="error">
            <text:p>Err :502</text:p>
          </table:table-cell>
          <table:table-cell table:style-name="ce2246" table:formula="of:=IF([.L19]=&quot;&quot;;&quot;&quot;;VLOOKUP([.L19];['C.A.DAV_01'.A1:.A994];7;0))" office:value-type="string" office:string-value="" calcext:value-type="error">
            <text:p>Err :502</text:p>
          </table:table-cell>
          <table:table-cell table:style-name="ce2246" table:formula="of:=VLOOKUP([.O19];['C.A.DAV_01'.A11:.C1010];5;0)" office:value-type="string" office:string-value="" calcext:value-type="error">
            <text:p>Err :502</text:p>
          </table:table-cell>
          <table:table-cell table:style-name="ce2246" table:formula="of:=VLOOKUP([.P19];['C.A.DAV_01'.A11:.D1010];5;0)" office:value-type="string" office:string-value="" calcext:value-type="error">
            <text:p>Err :502</text:p>
          </table:table-cell>
          <table:table-cell table:style-name="ce2246" table:formula="of:=VLOOKUP([.Q19];['C.A.DAV_01'.A11:.E1010];5;0)" office:value-type="string" office:string-value="" calcext:value-type="error">
            <text:p>#REF !</text:p>
          </table:table-cell>
          <table:table-cell table:style-name="ce2246" table:formula="of:=VLOOKUP([.R19];['C.A.DAV_01'.A11:.F1010];5;0)" office:value-type="string" office:string-value="" calcext:value-type="error">
            <text:p>#N/D</text:p>
          </table:table-cell>
          <table:table-cell table:style-name="ce2272" table:formula="of:=IF([.L19]=&quot;&quot;;0;SUMIF([#REF!];[.L19];['C.A.DAV_01'.A1:.A994]))" office:value-type="string" office:string-value="" calcext:value-type="error">
            <text:p>#REF !</text:p>
          </table:table-cell>
          <table:table-cell table:style-name="ce2272" table:formula="of:=IF([.L19]=&quot;&quot;;0;SUMIF([#REF!];[.L19];[#REF!]))" office:value-type="string" office:string-value="" calcext:value-type="error">
            <text:p>#REF !</text:p>
          </table:table-cell>
          <table:table-cell table:style-name="ce2306" table:formula="of:=CONCATENATE([.M19];[.N19])" office:value-type="string" office:string-value="FR03" calcext:value-type="string">
            <text:p>FR03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3</text:p>
          </table:table-cell>
          <table:table-cell table:style-name="ce2323" table:formula="of:=CELL(&quot;contenu&quot;;[.J19])" office:value-type="string" office:string-value="" calcext:value-type="error">
            <text:p>#REF !</text:p>
          </table:table-cell>
          <table:table-cell table:style-name="ce2323" table:formula="of:=CELL(&quot;contenu&quot;;[.K19])" office:value-type="string" office:string-value="" calcext:value-type="error">
            <text:p>#REF !</text:p>
          </table:table-cell>
          <table:table-cell table:style-name="ce2325" table:formula="of:=SUM([.J3];[.J11];[.J19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]=&quot;&quot;;&quot;&quot;;VLOOKUP([.L20];['C.A.DAV_01'.A1:.A994];3;0))" office:value-type="string" office:string-value="" calcext:value-type="error">
            <text:p>Err :502</text:p>
          </table:table-cell>
          <table:table-cell table:style-name="ce2235" table:formula="of:=IF([.L20]=&quot;&quot;;&quot;&quot;;VLOOKUP([.L20];['C.A.DAV_01'.A1:.A994];4;0))" office:value-type="string" office:string-value="" calcext:value-type="error">
            <text:p>Err :502</text:p>
          </table:table-cell>
          <table:table-cell table:style-name="ce2246" table:formula="of:=IF([.L20]=&quot;&quot;;&quot;&quot;;VLOOKUP([.L20];['C.A.DAV_01'.A1:.A994];5;0))" office:value-type="string" office:string-value="" calcext:value-type="error">
            <text:p>Err :502</text:p>
          </table:table-cell>
          <table:table-cell table:style-name="ce2259" table:formula="of:=IF([.L20]=&quot;&quot;;&quot;&quot;;VLOOKUP([.L20];['C.A.DAV_01'.A1:.A994];6;0))" office:value-type="string" office:string-value="" calcext:value-type="error">
            <text:p>Err :502</text:p>
          </table:table-cell>
          <table:table-cell table:style-name="ce2246" table:formula="of:=IF([.L20]=&quot;&quot;;&quot;&quot;;VLOOKUP([.L2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0:#REF!)" office:value-type="string" office:string-value="" calcext:value-type="error">
            <text:p>#NOM ?</text:p>
          </table:table-cell>
          <table:table-cell table:style-name="ce2282" table:formula="of:=SUMIF([$'C.A.DAV_01'.A12:.A1011];&quot;A1&quot;;$'c.a.dav_01'.#ref!20:#REF!)" office:value-type="string" office:string-value="" calcext:value-type="error">
            <text:p>#NOM ?</text:p>
          </table:table-cell>
          <table:table-cell table:style-name="ce2282" table:formula="of:=SUMIF([#REF!];&quot;A1&quot;;$'c.a.dav_01'.#ref!20:#REF!)" office:value-type="string" office:string-value="" calcext:value-type="error">
            <text:p>#NOM ?</text:p>
          </table:table-cell>
          <table:table-cell table:style-name="ce2282" table:formula="of:=SUMIF([#REF!];&quot;A1&quot;;$'c.a.dav_01'.#ref!20:#REF!)" office:value-type="string" office:string-value="" calcext:value-type="error">
            <text:p>#NOM ?</text:p>
          </table:table-cell>
          <table:table-cell table:style-name="ce2272" table:formula="of:=IF([.L20]=&quot;&quot;;0;SUMIF([#REF!];[.L20];['C.A.DAV_01'.A1:.A994]))" office:value-type="string" office:string-value="" calcext:value-type="error">
            <text:p>#REF !</text:p>
          </table:table-cell>
          <table:table-cell table:style-name="ce2272" table:formula="of:=IF([.L20]=&quot;&quot;;0;SUMIF([#REF!];[.L20];[#REF!]))" office:value-type="string" office:string-value="" calcext:value-type="error">
            <text:p>#REF !</text:p>
          </table:table-cell>
          <table:table-cell table:style-name="ce2306" table:formula="of:=CONCATENATE([.M20];[.N20])" office:value-type="string" office:string-value="CR03" calcext:value-type="string">
            <text:p>CR03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3</text:p>
          </table:table-cell>
          <table:table-cell table:style-name="ce2323" table:formula="of:=CELL(&quot;contenu&quot;;[.J20])" office:value-type="string" office:string-value="" calcext:value-type="error">
            <text:p>#REF !</text:p>
          </table:table-cell>
          <table:table-cell table:style-name="ce2323" table:formula="of:=CELL(&quot;contenu&quot;;[.K20])" office:value-type="string" office:string-value="" calcext:value-type="error">
            <text:p>#REF !</text:p>
          </table:table-cell>
          <table:table-cell table:style-name="ce2331" table:formula="of:=SUM([.K4];[.K12];[.K20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1]=&quot;&quot;;&quot;&quot;;VLOOKUP([.L21];['C.A.DAV_01'.A11:.A1010];3;0))" office:value-type="string" office:string-value="" calcext:value-type="error">
            <text:p>Err :502</text:p>
          </table:table-cell>
          <table:table-cell table:style-name="ce2235" table:formula="of:=IF([.L21]=&quot;&quot;;&quot;&quot;;VLOOKUP([.L21];['C.A.DAV_01'.A11:.A1010];4;0))" office:value-type="string" office:string-value="" calcext:value-type="error">
            <text:p>Err :502</text:p>
          </table:table-cell>
          <table:table-cell table:style-name="ce2246" table:formula="of:=IF([.L21]=&quot;&quot;;&quot;&quot;;VLOOKUP([.L21];['C.A.DAV_01'.A11:.A1010];5;0))" office:value-type="string" office:string-value="" calcext:value-type="error">
            <text:p>Err :502</text:p>
          </table:table-cell>
          <table:table-cell table:style-name="ce2259" table:formula="of:=IF([.L21]=&quot;&quot;;&quot;&quot;;VLOOKUP([.L21];['C.A.DAV_01'.A11:.A1010];6;0))" office:value-type="string" office:string-value="" calcext:value-type="error">
            <text:p>Err :502</text:p>
          </table:table-cell>
          <table:table-cell table:style-name="ce2246" table:formula="of:=IF([.L21]=&quot;&quot;;&quot;&quot;;VLOOKUP([.L21];['C.A.DAV_01'.A11:.A1010];7;0))" office:value-type="string" office:string-value="" calcext:value-type="error">
            <text:p>Err :502</text:p>
          </table:table-cell>
          <table:table-cell table:style-name="ce2282" table:formula="of:=SUMIF([#REF!];&quot;A1&quot;;$'c.a.dav_01'.#ref!21:#REF!)" office:value-type="string" office:string-value="" calcext:value-type="error">
            <text:p>#NOM ?</text:p>
          </table:table-cell>
          <table:table-cell table:style-name="ce2282" table:formula="of:=SUMIF([$'C.A.DAV_01'.A13:.A1012];&quot;A1&quot;;$'c.a.dav_01'.#ref!21:#REF!)" office:value-type="string" office:string-value="" calcext:value-type="error">
            <text:p>#NOM ?</text:p>
          </table:table-cell>
          <table:table-cell table:style-name="ce2282" table:formula="of:=SUMIF([#REF!];&quot;A1&quot;;$'c.a.dav_01'.#ref!21:#REF!)" office:value-type="string" office:string-value="" calcext:value-type="error">
            <text:p>#NOM ?</text:p>
          </table:table-cell>
          <table:table-cell table:style-name="ce2282" table:formula="of:=SUMIF([#REF!];&quot;A1&quot;;$'c.a.dav_01'.#ref!21:#REF!)" office:value-type="string" office:string-value="" calcext:value-type="error">
            <text:p>#NOM ?</text:p>
          </table:table-cell>
          <table:table-cell table:style-name="ce2272" table:formula="of:=IF([.L21]=&quot;&quot;;0;SUMIF([#REF!];[.L21];['C.A.DAV_01'.A1:.A9994]))" office:value-type="string" office:string-value="" calcext:value-type="error">
            <text:p>#REF !</text:p>
          </table:table-cell>
          <table:table-cell table:style-name="ce2272" table:formula="of:=IF([.L21]=&quot;&quot;;0;SUMIF([#REF!];[.L21];[#REF!]))" office:value-type="string" office:string-value="" calcext:value-type="error">
            <text:p>#REF !</text:p>
          </table:table-cell>
          <table:table-cell table:style-name="ce2306" table:formula="of:=CONCATENATE([.M21];[.N21])" office:value-type="string" office:string-value="SR03" calcext:value-type="string">
            <text:p>SR03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3</text:p>
          </table:table-cell>
          <table:table-cell table:style-name="ce2323" table:formula="of:=CELL(&quot;contenu&quot;;[.J21])" office:value-type="string" office:string-value="" calcext:value-type="error">
            <text:p>#REF !</text:p>
          </table:table-cell>
          <table:table-cell table:style-name="ce2323" table:formula="of:=CELL(&quot;contenu&quot;;[.K21])" office:value-type="string" office:string-value="" calcext:value-type="error">
            <text:p>#REF !</text:p>
          </table:table-cell>
          <table:table-cell table:style-name="ce2332" table:formula="of:=SUM([.K5];[.K13];[.K21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9]=&quot;FS&quot;;CONCATENATE(&quot;Totaux frais médicaux et remboursements numéro &quot;;[.N19];&quot; Sylvie&quot;);IF([.M19]=&quot;FR&quot;;CONCATENATE(&quot;Totaux frais médicaux et remboursements numéro &quot;;[.N19];&quot; Robert&quot;)))" office:value-type="string" office:string-value="Totaux frais médicaux et remboursements numéro 03 Robert" calcext:value-type="string" table:number-columns-spanned="5" table:number-rows-spanned="1">
            <text:p>Totaux frais médicaux et remboursements numéro 03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22:#REF!)" office:value-type="string" office:string-value="" calcext:value-type="error">
            <text:p>#NOM ?</text:p>
          </table:table-cell>
          <table:table-cell table:style-name="ce2283" table:formula="of:=SUMIF([$'C.A.DAV_01'.A14:.A1013];&quot;A1&quot;;$'c.a.dav_01'.#ref!22:#REF!)" office:value-type="string" office:string-value="" calcext:value-type="error">
            <text:p>#NOM ?</text:p>
          </table:table-cell>
          <table:table-cell table:style-name="ce2283" table:formula="of:=SUMIF([#REF!];&quot;A1&quot;;$'c.a.dav_01'.#ref!22:#REF!)" office:value-type="string" office:string-value="" calcext:value-type="error">
            <text:p>#NOM ?</text:p>
          </table:table-cell>
          <table:table-cell table:style-name="ce2283" table:formula="of:=SUMIF([#REF!];&quot;A1&quot;;$'c.a.dav_01'.#ref!22:#REF!)" office:value-type="string" office:string-value="" calcext:value-type="error">
            <text:p>#NOM ?</text:p>
          </table:table-cell>
          <table:table-cell table:style-name="ce2297" table:formula="of:=SUM([.J19:.J21])" office:value-type="string" office:string-value="" calcext:value-type="error">
            <text:p>#REF !</text:p>
          </table:table-cell>
          <table:table-cell table:style-name="ce2297" table:formula="of:=SUM([.K19:.K21])" office:value-type="string" office:string-value="" calcext:value-type="error">
            <text:p>#REF !</text:p>
          </table:table-cell>
          <table:table-cell table:style-name="ce2297" table:formula="of:=SUM([.K22];-[.J22])" office:value-type="string" office:string-value="" calcext:value-type="error">
            <text:p>#REF !</text:p>
          </table:table-cell>
          <table:table-cell table:style-name="ce2313" table:formula="of:=SUM([.L6];[.L10];[.L14];[.L18];[.L2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)" office:value-type="string" office:string-value="" calcext:value-type="error">
            <text:p>#REF !</text:p>
          </table:table-cell>
          <table:table-cell table:style-name="ce2325" table:formula="of:=SUM([.K6];[.K10];[.K14];[.K18];[.K2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3]=&quot;&quot;;&quot;&quot;;VLOOKUP([.L23];['C.A.DAV_01'.A1:.A994];3;0))" office:value-type="string" office:string-value="" calcext:value-type="error">
            <text:p>Err :502</text:p>
          </table:table-cell>
          <table:table-cell table:style-name="ce2235" table:formula="of:=IF([.L23]=&quot;&quot;;&quot;&quot;;VLOOKUP([.L23];['C.A.DAV_01'.A1:.A994];4;0))" office:value-type="string" office:string-value="" calcext:value-type="error">
            <text:p>Err :502</text:p>
          </table:table-cell>
          <table:table-cell table:style-name="ce2246" table:formula="of:=IF([.L23]=&quot;&quot;;&quot;&quot;;VLOOKUP([.L23];['C.A.DAV_01'.A1:.A994];5;0))" office:value-type="string" office:string-value="" calcext:value-type="error">
            <text:p>Err :502</text:p>
          </table:table-cell>
          <table:table-cell table:style-name="ce2259" table:formula="of:=IF([.L23]=&quot;&quot;;&quot;&quot;;VLOOKUP([.L23];['C.A.DAV_01'.A1:.A994];6;0))" office:value-type="string" office:string-value="" calcext:value-type="error">
            <text:p>Err :502</text:p>
          </table:table-cell>
          <table:table-cell table:style-name="ce2246" table:formula="of:=IF([.L23]=&quot;&quot;;&quot;&quot;;VLOOKUP([.L23];['C.A.DAV_01'.A8:.A1002];7;0))" office:value-type="string" office:string-value="" calcext:value-type="error">
            <text:p>Err :502</text:p>
          </table:table-cell>
          <table:table-cell table:style-name="ce2246" table:formula="of:=VLOOKUP([.O23];['C.A.DAV_01'.A15:.C1014];5;0)" office:value-type="string" office:string-value="" calcext:value-type="error">
            <text:p>Err :502</text:p>
          </table:table-cell>
          <table:table-cell table:style-name="ce2246" table:formula="of:=VLOOKUP([.P23];['C.A.DAV_01'.A15:.D1014];5;0)" office:value-type="string" office:string-value="" calcext:value-type="error">
            <text:p>Err :502</text:p>
          </table:table-cell>
          <table:table-cell table:style-name="ce2246" table:formula="of:=VLOOKUP([.Q23];['C.A.DAV_01'.A15:.E1014];5;0)" office:value-type="string" office:string-value="" calcext:value-type="error">
            <text:p>#N/D</text:p>
          </table:table-cell>
          <table:table-cell table:style-name="ce2246" table:formula="of:=VLOOKUP([.R23];['C.A.DAV_01'.A15:.F1014];5;0)" office:value-type="string" office:string-value="" calcext:value-type="error">
            <text:p>#REF !</text:p>
          </table:table-cell>
          <table:table-cell table:style-name="ce2272" table:formula="of:=IF([.L23]=&quot;&quot;;0;SUMIF([#REF!];[.L23];['C.A.DAV_01'.A1:.A994]))" office:value-type="string" office:string-value="" calcext:value-type="error">
            <text:p>#REF !</text:p>
          </table:table-cell>
          <table:table-cell table:style-name="ce2272" table:formula="of:=IF([.L23]=&quot;&quot;;0;SUMIF([#REF!];[.L23];[#REF!]))" office:value-type="string" office:string-value="" calcext:value-type="error">
            <text:p>#REF !</text:p>
          </table:table-cell>
          <table:table-cell table:style-name="ce2306" table:formula="of:=CONCATENATE([.M23];[.N23])" office:value-type="string" office:string-value="FS03" calcext:value-type="string">
            <text:p>FS03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3</text:p>
          </table:table-cell>
          <table:table-cell table:style-name="ce2323" table:formula="of:=CELL(&quot;contenu&quot;;[.J23])" office:value-type="string" office:string-value="" calcext:value-type="error">
            <text:p>#REF !</text:p>
          </table:table-cell>
          <table:table-cell table:style-name="ce2323" table:formula="of:=CELL(&quot;contenu&quot;;[.K23])" office:value-type="string" office:string-value="" calcext:value-type="error">
            <text:p>#REF !</text:p>
          </table:table-cell>
          <table:table-cell table:style-name="ce2324"/>
          <table:table-cell table:style-name="ce2339" table:formula="of:=SUM([.J7];[.J15];[.J23]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4">
          <table:table-cell table:style-name="ce2222" table:formula="of:=IF([.L24]=&quot;&quot;;&quot;&quot;;VLOOKUP([.L24];['C.A.DAV_01'.A1:.A994];3;0))" office:value-type="string" office:string-value="" calcext:value-type="error">
            <text:p>Err :502</text:p>
          </table:table-cell>
          <table:table-cell table:style-name="ce2235" table:formula="of:=IF([.L24]=&quot;&quot;;&quot;&quot;;VLOOKUP([.L24];['C.A.DAV_01'.A1:.A994];4;0))" office:value-type="string" office:string-value="" calcext:value-type="error">
            <text:p>Err :502</text:p>
          </table:table-cell>
          <table:table-cell table:style-name="ce2246" table:formula="of:=IF([.L24]=&quot;&quot;;&quot;&quot;;VLOOKUP([.L24];['C.A.DAV_01'.A1:.A994];5;0))" office:value-type="string" office:string-value="" calcext:value-type="error">
            <text:p>Err :502</text:p>
          </table:table-cell>
          <table:table-cell table:style-name="ce2259" table:formula="of:=IF([.L24]=&quot;&quot;;&quot;&quot;;VLOOKUP([.L24];['C.A.DAV_01'.A1:.A994];6;0))" office:value-type="string" office:string-value="" calcext:value-type="error">
            <text:p>Err :502</text:p>
          </table:table-cell>
          <table:table-cell table:style-name="ce2246" table:formula="of:=IF([.L24]=&quot;&quot;;&quot;&quot;;VLOOKUP([.L2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4:#REF!)" office:value-type="string" office:string-value="" calcext:value-type="error">
            <text:p>#NOM ?</text:p>
          </table:table-cell>
          <table:table-cell table:style-name="ce2282" table:formula="of:=SUMIF([$'C.A.DAV_01'.A16:.A1015];&quot;A1&quot;;$'c.a.dav_01'.#ref!24:#REF!)" office:value-type="string" office:string-value="" calcext:value-type="error">
            <text:p>#NOM ?</text:p>
          </table:table-cell>
          <table:table-cell table:style-name="ce2282" table:formula="of:=SUMIF([#REF!];&quot;A1&quot;;$'c.a.dav_01'.#ref!24:#REF!)" office:value-type="string" office:string-value="" calcext:value-type="error">
            <text:p>#NOM ?</text:p>
          </table:table-cell>
          <table:table-cell table:style-name="ce2282" table:formula="of:=SUMIF([#REF!];&quot;A1&quot;;$'c.a.dav_01'.#ref!24:#REF!)" office:value-type="string" office:string-value="" calcext:value-type="error">
            <text:p>#NOM ?</text:p>
          </table:table-cell>
          <table:table-cell table:style-name="ce2272" table:formula="of:=IF([.L24]=&quot;&quot;;0;SUMIF([#REF!];[.L24];['C.A.DAV_01'.A1:.A994]))" office:value-type="string" office:string-value="" calcext:value-type="error">
            <text:p>#REF !</text:p>
          </table:table-cell>
          <table:table-cell table:style-name="ce2272" table:formula="of:=IF([.L24]=&quot;&quot;;0;SUMIF([#REF!];[.L24];[#REF!]))" office:value-type="string" office:string-value="" calcext:value-type="error">
            <text:p>#REF !</text:p>
          </table:table-cell>
          <table:table-cell table:style-name="ce2306" table:formula="of:=CONCATENATE([.M24];[.N24])" office:value-type="string" office:string-value="CS03" calcext:value-type="string">
            <text:p>CS03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3</text:p>
          </table:table-cell>
          <table:table-cell table:style-name="ce2323" table:formula="of:=CELL(&quot;contenu&quot;;[.J24])" office:value-type="string" office:string-value="" calcext:value-type="error">
            <text:p>#REF !</text:p>
          </table:table-cell>
          <table:table-cell table:style-name="ce2323" table:formula="of:=CELL(&quot;contenu&quot;;[.K24])" office:value-type="string" office:string-value="" calcext:value-type="error">
            <text:p>#REF !</text:p>
          </table:table-cell>
          <table:table-cell table:style-name="ce2324"/>
          <table:table-cell table:style-name="ce2340" table:formula="of:=SUM([.K8];[.K16];[.K24]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4">
          <table:table-cell table:style-name="ce2222" table:formula="of:=IF([.L25]=&quot;&quot;;&quot;&quot;;VLOOKUP([.L25];['C.A.DAV_01'.A1:.A994];3;0))" office:value-type="string" office:string-value="" calcext:value-type="error">
            <text:p>Err :502</text:p>
          </table:table-cell>
          <table:table-cell table:style-name="ce2235" table:formula="of:=IF([.L25]=&quot;&quot;;&quot;&quot;;VLOOKUP([.L25];['C.A.DAV_01'.A1:.A994];4;0))" office:value-type="string" office:string-value="" calcext:value-type="error">
            <text:p>Err :502</text:p>
          </table:table-cell>
          <table:table-cell table:style-name="ce2246" table:formula="of:=IF([.L25]=&quot;&quot;;&quot;&quot;;VLOOKUP([.L25];['C.A.DAV_01'.A1:.A994];5;0))" office:value-type="string" office:string-value="" calcext:value-type="error">
            <text:p>Err :502</text:p>
          </table:table-cell>
          <table:table-cell table:style-name="ce2259" table:formula="of:=IF([.L25]=&quot;&quot;;&quot;&quot;;VLOOKUP([.L25];['C.A.DAV_01'.A1:.A994];6;0))" office:value-type="string" office:string-value="" calcext:value-type="error">
            <text:p>Err :502</text:p>
          </table:table-cell>
          <table:table-cell table:style-name="ce2246" table:formula="of:=IF([.L25]=&quot;&quot;;&quot;&quot;;VLOOKUP([.L2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5:#REF!)" office:value-type="string" office:string-value="" calcext:value-type="error">
            <text:p>#NOM ?</text:p>
          </table:table-cell>
          <table:table-cell table:style-name="ce2282" table:formula="of:=SUMIF([$'C.A.DAV_01'.A17:.A1016];&quot;A1&quot;;$'c.a.dav_01'.#ref!25:#REF!)" office:value-type="string" office:string-value="" calcext:value-type="error">
            <text:p>#NOM ?</text:p>
          </table:table-cell>
          <table:table-cell table:style-name="ce2282" table:formula="of:=SUMIF([#REF!];&quot;A1&quot;;$'c.a.dav_01'.#ref!25:#REF!)" office:value-type="string" office:string-value="" calcext:value-type="error">
            <text:p>#NOM ?</text:p>
          </table:table-cell>
          <table:table-cell table:style-name="ce2282" table:formula="of:=SUMIF([#REF!];&quot;A1&quot;;$'c.a.dav_01'.#ref!25:#REF!)" office:value-type="string" office:string-value="" calcext:value-type="error">
            <text:p>#NOM ?</text:p>
          </table:table-cell>
          <table:table-cell table:style-name="ce2272" table:formula="of:=IF([.L25]=&quot;&quot;;0;SUMIF([#REF!];[.L25];['C.A.DAV_01'.A1:.A994]))" office:value-type="string" office:string-value="" calcext:value-type="error">
            <text:p>#REF !</text:p>
          </table:table-cell>
          <table:table-cell table:style-name="ce2272" table:formula="of:=IF([.L25]=&quot;&quot;;0;SUMIF([#REF!];[.L25];[#REF!]))" office:value-type="string" office:string-value="" calcext:value-type="error">
            <text:p>#REF !</text:p>
          </table:table-cell>
          <table:table-cell table:style-name="ce2306" table:formula="of:=CONCATENATE([.M25];[.N25])" office:value-type="string" office:string-value="SS03" calcext:value-type="string">
            <text:p>SS03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3</text:p>
          </table:table-cell>
          <table:table-cell table:style-name="ce2323" table:formula="of:=CELL(&quot;contenu&quot;;[.J25])" office:value-type="string" office:string-value="" calcext:value-type="error">
            <text:p>#REF !</text:p>
          </table:table-cell>
          <table:table-cell table:style-name="ce2323" table:formula="of:=CELL(&quot;contenu&quot;;[.K25])" office:value-type="string" office:string-value="" calcext:value-type="error">
            <text:p>#REF !</text:p>
          </table:table-cell>
          <table:table-cell table:style-name="ce2324"/>
          <table:table-cell table:style-name="ce2340" table:formula="of:=SUM([.K9];[.K17];[.K25])" office:value-type="string" office:string-value="" calcext:value-type="error">
            <text:p>#REF !</text:p>
          </table:table-cell>
          <table:table-cell table:number-columns-repeated="1006"/>
        </table:table-row>
        <table:table-row table:style-name="ro10">
          <table:table-cell table:style-name="ce2225" table:formula="of:=IF([.M23]=&quot;FS&quot;;CONCATENATE(&quot;Totaux frais médicaux et remboursements numéro &quot;;[.N23];&quot; Sylvie&quot;);IF([.M23]=&quot;FR&quot;;CONCATENATE(&quot;Totaux frais médicaux et remboursements numéro &quot;;[.N23];&quot; Robert&quot;)))" office:value-type="string" office:string-value="Totaux frais médicaux et remboursements numéro 03 Sylvie" calcext:value-type="string" table:number-columns-spanned="5" table:number-rows-spanned="1">
            <text:p>Totaux frais médicaux et remboursements numéro 03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26:#REF!)" office:value-type="string" office:string-value="" calcext:value-type="error">
            <text:p>#NOM ?</text:p>
          </table:table-cell>
          <table:table-cell table:style-name="ce2285" table:formula="of:=SUMIF([$'C.A.DAV_01'.A18:.A1017];&quot;A1&quot;;$'c.a.dav_01'.#ref!26:#REF!)" office:value-type="string" office:string-value="" calcext:value-type="error">
            <text:p>#NOM ?</text:p>
          </table:table-cell>
          <table:table-cell table:style-name="ce2285" table:formula="of:=SUMIF([#REF!];&quot;A1&quot;;$'c.a.dav_01'.#ref!26:#REF!)" office:value-type="string" office:string-value="" calcext:value-type="error">
            <text:p>#NOM ?</text:p>
          </table:table-cell>
          <table:table-cell table:style-name="ce2285" table:formula="of:=SUMIF([#REF!];&quot;A1&quot;;$'c.a.dav_01'.#ref!26:#REF!)" office:value-type="string" office:string-value="" calcext:value-type="error">
            <text:p>#NOM ?</text:p>
          </table:table-cell>
          <table:table-cell table:style-name="ce2299" table:formula="of:=SUM([.J23:.J25])" office:value-type="string" office:string-value="" calcext:value-type="error">
            <text:p>#REF !</text:p>
          </table:table-cell>
          <table:table-cell table:style-name="ce2299" table:formula="of:=SUM([.K23:.K25])" office:value-type="string" office:string-value="" calcext:value-type="error">
            <text:p>#REF !</text:p>
          </table:table-cell>
          <table:table-cell table:style-name="ce2299" table:formula="of:=SUM([.K26];-[.J26])" office:value-type="string" office:string-value="" calcext:value-type="error">
            <text:p>#REF !</text:p>
          </table:table-cell>
          <table:table-cell table:style-name="ce2313" table:formula="of:=SUM([.L6];[.L10];[.L14];[.L18];[.L22];[.L2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)" office:value-type="string" office:string-value="" calcext:value-type="error">
            <text:p>#REF !</text:p>
          </table:table-cell>
          <table:table-cell table:style-name="ce2325" table:formula="of:=SUM([.K6];[.K10];[.K14];[.K18];[.K22];[.K2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7]=&quot;&quot;;&quot;&quot;;VLOOKUP([.L27];['C.A.DAV_01'.A1:.A994];3;0))" office:value-type="string" office:string-value="" calcext:value-type="error">
            <text:p>Err :502</text:p>
          </table:table-cell>
          <table:table-cell table:style-name="ce2235" table:formula="of:=IF([.L27]=&quot;&quot;;&quot;&quot;;VLOOKUP([.L27];['C.A.DAV_01'.A1:.A994];4;0))" office:value-type="string" office:string-value="" calcext:value-type="error">
            <text:p>Err :502</text:p>
          </table:table-cell>
          <table:table-cell table:style-name="ce2246" table:formula="of:=IF([.L27]=&quot;&quot;;&quot;&quot;;VLOOKUP([.L27];['C.A.DAV_01'.A1:.A994];5;0))" office:value-type="string" office:string-value="" calcext:value-type="error">
            <text:p>Err :502</text:p>
          </table:table-cell>
          <table:table-cell table:style-name="ce2259" table:formula="of:=IF([.L27]=&quot;&quot;;&quot;&quot;;VLOOKUP([.L27];['C.A.DAV_01'.A1:.A994];6;0))" office:value-type="string" office:string-value="" calcext:value-type="error">
            <text:p>Err :502</text:p>
          </table:table-cell>
          <table:table-cell table:style-name="ce2246" table:formula="of:=IF([.L27]=&quot;&quot;;&quot;&quot;;VLOOKUP([.L27];['C.A.DAV_01'.A1:.A994];7;0))" office:value-type="string" office:string-value="" calcext:value-type="error">
            <text:p>Err :502</text:p>
          </table:table-cell>
          <table:table-cell table:style-name="ce2246" table:formula="of:=VLOOKUP([.O27];['C.A.DAV_01'.A19:.C1018];5;0)" office:value-type="string" office:string-value="" calcext:value-type="error">
            <text:p>Err :502</text:p>
          </table:table-cell>
          <table:table-cell table:style-name="ce2246" table:formula="of:=VLOOKUP([.P27];['C.A.DAV_01'.A19:.D1018];5;0)" office:value-type="string" office:string-value="" calcext:value-type="error">
            <text:p>Err :502</text:p>
          </table:table-cell>
          <table:table-cell table:style-name="ce2246" table:formula="of:=VLOOKUP([.Q27];['C.A.DAV_01'.A19:.E1018];5;0)" office:value-type="string" office:string-value="" calcext:value-type="error">
            <text:p>#REF !</text:p>
          </table:table-cell>
          <table:table-cell table:style-name="ce2246" table:formula="of:=VLOOKUP([.R27];['C.A.DAV_01'.A19:.F1018];5;0)" office:value-type="string" office:string-value="" calcext:value-type="error">
            <text:p>#N/D</text:p>
          </table:table-cell>
          <table:table-cell table:style-name="ce2272" table:formula="of:=IF([.L27]=&quot;&quot;;0;SUMIF([#REF!];[.L27];['C.A.DAV_01'.A1:.A994]))" office:value-type="string" office:string-value="" calcext:value-type="error">
            <text:p>#REF !</text:p>
          </table:table-cell>
          <table:table-cell table:style-name="ce2272" table:formula="of:=IF([.L27]=&quot;&quot;;0;SUMIF([#REF!];[.L27];[#REF!]))" office:value-type="string" office:string-value="" calcext:value-type="error">
            <text:p>#REF !</text:p>
          </table:table-cell>
          <table:table-cell table:style-name="ce2306" table:formula="of:=CONCATENATE([.M27];[.N27])" office:value-type="string" office:string-value="FR04" calcext:value-type="string">
            <text:p>FR04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4</text:p>
          </table:table-cell>
          <table:table-cell table:style-name="ce2323" table:formula="of:=CELL(&quot;contenu&quot;;[.J27])" office:value-type="string" office:string-value="" calcext:value-type="error">
            <text:p>#REF !</text:p>
          </table:table-cell>
          <table:table-cell table:style-name="ce2323" table:formula="of:=CELL(&quot;contenu&quot;;[.K27])" office:value-type="string" office:string-value="" calcext:value-type="error">
            <text:p>#REF !</text:p>
          </table:table-cell>
          <table:table-cell table:style-name="ce2325" table:formula="of:=SUM([.J3];[.J11];[.J19];[.J27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8]=&quot;&quot;;&quot;&quot;;VLOOKUP([.L28];['C.A.DAV_01'.A1:.A994];3;0))" office:value-type="string" office:string-value="" calcext:value-type="error">
            <text:p>Err :502</text:p>
          </table:table-cell>
          <table:table-cell table:style-name="ce2235" table:formula="of:=IF([.L28]=&quot;&quot;;&quot;&quot;;VLOOKUP([.L28];['C.A.DAV_01'.A1:.A994];4;0))" office:value-type="string" office:string-value="" calcext:value-type="error">
            <text:p>Err :502</text:p>
          </table:table-cell>
          <table:table-cell table:style-name="ce2246" table:formula="of:=IF([.L28]=&quot;&quot;;&quot;&quot;;VLOOKUP([.L28];['C.A.DAV_01'.A1:.A994];5;0))" office:value-type="string" office:string-value="" calcext:value-type="error">
            <text:p>Err :502</text:p>
          </table:table-cell>
          <table:table-cell table:style-name="ce2259" table:formula="of:=IF([.L28]=&quot;&quot;;&quot;&quot;;VLOOKUP([.L28];['C.A.DAV_01'.A1:.A994];6;0))" office:value-type="string" office:string-value="" calcext:value-type="error">
            <text:p>Err :502</text:p>
          </table:table-cell>
          <table:table-cell table:style-name="ce2246" table:formula="of:=IF([.L28]=&quot;&quot;;&quot;&quot;;VLOOKUP([.L2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8:#REF!)" office:value-type="string" office:string-value="" calcext:value-type="error">
            <text:p>#NOM ?</text:p>
          </table:table-cell>
          <table:table-cell table:style-name="ce2282" table:formula="of:=SUMIF([$'C.A.DAV_01'.A20:.A1019];&quot;A1&quot;;$'c.a.dav_01'.#ref!28:#REF!)" office:value-type="string" office:string-value="" calcext:value-type="error">
            <text:p>#NOM ?</text:p>
          </table:table-cell>
          <table:table-cell table:style-name="ce2282" table:formula="of:=SUMIF([#REF!];&quot;A1&quot;;$'c.a.dav_01'.#ref!28:#REF!)" office:value-type="string" office:string-value="" calcext:value-type="error">
            <text:p>#NOM ?</text:p>
          </table:table-cell>
          <table:table-cell table:style-name="ce2282" table:formula="of:=SUMIF([#REF!];&quot;A1&quot;;$'c.a.dav_01'.#ref!28:#REF!)" office:value-type="string" office:string-value="" calcext:value-type="error">
            <text:p>#NOM ?</text:p>
          </table:table-cell>
          <table:table-cell table:style-name="ce2272" table:formula="of:=IF([.L28]=&quot;&quot;;0;SUMIF([#REF!];[.L28];['C.A.DAV_01'.A1:.A994]))" office:value-type="string" office:string-value="" calcext:value-type="error">
            <text:p>#REF !</text:p>
          </table:table-cell>
          <table:table-cell table:style-name="ce2272" table:formula="of:=IF([.L28]=&quot;&quot;;0;SUMIF([#REF!];[.L28];[#REF!]))" office:value-type="string" office:string-value="" calcext:value-type="error">
            <text:p>#REF !</text:p>
          </table:table-cell>
          <table:table-cell table:style-name="ce2306" table:formula="of:=CONCATENATE([.M28];[.N28])" office:value-type="string" office:string-value="CR04" calcext:value-type="string">
            <text:p>CR04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4</text:p>
          </table:table-cell>
          <table:table-cell table:style-name="ce2323" table:formula="of:=CELL(&quot;contenu&quot;;[.J28])" office:value-type="string" office:string-value="" calcext:value-type="error">
            <text:p>#REF !</text:p>
          </table:table-cell>
          <table:table-cell table:style-name="ce2323" table:formula="of:=CELL(&quot;contenu&quot;;[.K28])" office:value-type="string" office:string-value="" calcext:value-type="error">
            <text:p>#REF !</text:p>
          </table:table-cell>
          <table:table-cell table:style-name="ce2331" table:formula="of:=SUM([.K4];[.K12];[.K20];[.K28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9]=&quot;&quot;;&quot;&quot;;VLOOKUP([.L29];['C.A.DAV_01'.A1:.A994];3;0))" office:value-type="string" office:string-value="" calcext:value-type="error">
            <text:p>Err :502</text:p>
          </table:table-cell>
          <table:table-cell table:style-name="ce2235" table:formula="of:=IF([.L29]=&quot;&quot;;&quot;&quot;;VLOOKUP([.L29];['C.A.DAV_01'.A1:.A994];4;0))" office:value-type="string" office:string-value="" calcext:value-type="error">
            <text:p>Err :502</text:p>
          </table:table-cell>
          <table:table-cell table:style-name="ce2246" table:formula="of:=IF([.L29]=&quot;&quot;;&quot;&quot;;VLOOKUP([.L29];['C.A.DAV_01'.A1:.A994];5;0))" office:value-type="string" office:string-value="" calcext:value-type="error">
            <text:p>Err :502</text:p>
          </table:table-cell>
          <table:table-cell table:style-name="ce2259" table:formula="of:=IF([.L29]=&quot;&quot;;&quot;&quot;;VLOOKUP([.L29];['C.A.DAV_01'.A1:.A994];6;0))" office:value-type="string" office:string-value="" calcext:value-type="error">
            <text:p>Err :502</text:p>
          </table:table-cell>
          <table:table-cell table:style-name="ce2246" table:formula="of:=IF([.L29]=&quot;&quot;;&quot;&quot;;VLOOKUP([.L2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9:#REF!)" office:value-type="string" office:string-value="" calcext:value-type="error">
            <text:p>#NOM ?</text:p>
          </table:table-cell>
          <table:table-cell table:style-name="ce2282" table:formula="of:=SUMIF([$'C.A.DAV_01'.A21:.A1020];&quot;A1&quot;;$'c.a.dav_01'.#ref!29:#REF!)" office:value-type="string" office:string-value="" calcext:value-type="error">
            <text:p>#NOM ?</text:p>
          </table:table-cell>
          <table:table-cell table:style-name="ce2282" table:formula="of:=SUMIF([#REF!];&quot;A1&quot;;$'c.a.dav_01'.#ref!29:#REF!)" office:value-type="string" office:string-value="" calcext:value-type="error">
            <text:p>#NOM ?</text:p>
          </table:table-cell>
          <table:table-cell table:style-name="ce2282" table:formula="of:=SUMIF([#REF!];&quot;A1&quot;;$'c.a.dav_01'.#ref!29:#REF!)" office:value-type="string" office:string-value="" calcext:value-type="error">
            <text:p>#NOM ?</text:p>
          </table:table-cell>
          <table:table-cell table:style-name="ce2272" table:formula="of:=IF([.L29]=&quot;&quot;;0;SUMIF([#REF!];[.L29];['C.A.DAV_01'.A1:.A994]))" office:value-type="string" office:string-value="" calcext:value-type="error">
            <text:p>#REF !</text:p>
          </table:table-cell>
          <table:table-cell table:style-name="ce2272" table:formula="of:=IF([.L29]=&quot;&quot;;0;SUMIF([#REF!];[.L29];[#REF!]))" office:value-type="string" office:string-value="" calcext:value-type="error">
            <text:p>#REF !</text:p>
          </table:table-cell>
          <table:table-cell table:style-name="ce2306" table:formula="of:=CONCATENATE([.M29];[.N29])" office:value-type="string" office:string-value="SR04" calcext:value-type="string">
            <text:p>SR04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4</text:p>
          </table:table-cell>
          <table:table-cell table:style-name="ce2323" table:formula="of:=CELL(&quot;contenu&quot;;[.J29])" office:value-type="string" office:string-value="" calcext:value-type="error">
            <text:p>#REF !</text:p>
          </table:table-cell>
          <table:table-cell table:style-name="ce2323" table:formula="of:=CELL(&quot;contenu&quot;;[.K29])" office:value-type="string" office:string-value="" calcext:value-type="error">
            <text:p>#REF !</text:p>
          </table:table-cell>
          <table:table-cell table:style-name="ce2332" table:formula="of:=SUM([.F5];[.K13];[.K21];[.K29])" office:value-type="string" office:string-value="" calcext:value-type="error">
            <text:p>#REF !</text:p>
          </table:table-cell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27]=&quot;FS&quot;;CONCATENATE(&quot;Totaux frais médicaux et remboursements numéro &quot;;[.N27];&quot; Sylvie&quot;);IF([.M27]=&quot;FR&quot;;CONCATENATE(&quot;Totaux frais médicaux et remboursements numéro &quot;;[.N27];&quot; Robert&quot;)))" office:value-type="string" office:string-value="Totaux frais médicaux et remboursements numéro 04 Robert" calcext:value-type="string" table:number-columns-spanned="5" table:number-rows-spanned="1">
            <text:p>Totaux frais médicaux et remboursements numéro 04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30:#REF!)" office:value-type="string" office:string-value="" calcext:value-type="error">
            <text:p>#NOM ?</text:p>
          </table:table-cell>
          <table:table-cell table:style-name="ce2283" table:formula="of:=SUMIF([$'C.A.DAV_01'.A22:.A1021];&quot;A1&quot;;$'c.a.dav_01'.#ref!30:#REF!)" office:value-type="string" office:string-value="" calcext:value-type="error">
            <text:p>#NOM ?</text:p>
          </table:table-cell>
          <table:table-cell table:style-name="ce2283" table:formula="of:=SUMIF([#REF!];&quot;A1&quot;;$'c.a.dav_01'.#ref!30:#REF!)" office:value-type="string" office:string-value="" calcext:value-type="error">
            <text:p>#NOM ?</text:p>
          </table:table-cell>
          <table:table-cell table:style-name="ce2283" table:formula="of:=SUMIF([#REF!];&quot;A1&quot;;$'c.a.dav_01'.#ref!30:#REF!)" office:value-type="string" office:string-value="" calcext:value-type="error">
            <text:p>#NOM ?</text:p>
          </table:table-cell>
          <table:table-cell table:style-name="ce2297" table:formula="of:=SUM([.J27:.J29])" office:value-type="string" office:string-value="" calcext:value-type="error">
            <text:p>#REF !</text:p>
          </table:table-cell>
          <table:table-cell table:style-name="ce2297" table:formula="of:=SUM([.K27:.K29])" office:value-type="string" office:string-value="" calcext:value-type="error">
            <text:p>#REF !</text:p>
          </table:table-cell>
          <table:table-cell table:style-name="ce2297" table:formula="of:=SUM([.K30];-[.J30])" office:value-type="string" office:string-value="" calcext:value-type="error">
            <text:p>#REF !</text:p>
          </table:table-cell>
          <table:table-cell table:style-name="ce2313" table:formula="of:=SUM([.L6];[.L10];[.L14];[.L18];[.L22];[.L26];[.L3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)" office:value-type="string" office:string-value="" calcext:value-type="error">
            <text:p>#REF !</text:p>
          </table:table-cell>
          <table:table-cell table:style-name="ce2325" table:formula="of:=SUM([.K6];[.K10];[.K14];[.K18];[.K22];[.K26];[.K3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31]=&quot;&quot;;&quot;&quot;;VLOOKUP([.L31];['C.A.DAV_01'.A1:.A994];3;0))" office:value-type="string" office:string-value="" calcext:value-type="error">
            <text:p>Err :502</text:p>
          </table:table-cell>
          <table:table-cell table:style-name="ce2235" table:formula="of:=IF([.L31]=&quot;&quot;;&quot;&quot;;VLOOKUP([.L31];['C.A.DAV_01'.A1:.A994];4;0))" office:value-type="string" office:string-value="" calcext:value-type="error">
            <text:p>Err :502</text:p>
          </table:table-cell>
          <table:table-cell table:style-name="ce2246" table:formula="of:=IF([.L31]=&quot;&quot;;&quot;&quot;;VLOOKUP([.L31];['C.A.DAV_01'.A1:.A994];5;0))" office:value-type="string" office:string-value="" calcext:value-type="error">
            <text:p>Err :502</text:p>
          </table:table-cell>
          <table:table-cell table:style-name="ce2259" table:formula="of:=IF([.L31]=&quot;&quot;;&quot;&quot;;VLOOKUP([.L31];['C.A.DAV_01'.A1:.A994];6;0))" office:value-type="string" office:string-value="" calcext:value-type="error">
            <text:p>Err :502</text:p>
          </table:table-cell>
          <table:table-cell table:style-name="ce2246" table:formula="of:=IF([.L31]=&quot;&quot;;&quot;&quot;;VLOOKUP([.L31];['C.A.DAV_01'.A1:.A994];7;0))" office:value-type="string" office:string-value="" calcext:value-type="error">
            <text:p>Err :502</text:p>
          </table:table-cell>
          <table:table-cell table:style-name="ce2246" table:formula="of:=VLOOKUP([.O31];['C.A.DAV_01'.A23:.C1022];5;0)" office:value-type="string" office:string-value="" calcext:value-type="error">
            <text:p>Err :502</text:p>
          </table:table-cell>
          <table:table-cell table:style-name="ce2246" table:formula="of:=VLOOKUP([.P31];['C.A.DAV_01'.A23:.D1022];5;0)" office:value-type="string" office:string-value="" calcext:value-type="error">
            <text:p>Err :502</text:p>
          </table:table-cell>
          <table:table-cell table:style-name="ce2246" table:formula="of:=VLOOKUP([.Q31];['C.A.DAV_01'.A23:.E1022];5;0)" office:value-type="string" office:string-value="" calcext:value-type="error">
            <text:p>#N/D</text:p>
          </table:table-cell>
          <table:table-cell table:style-name="ce2246" table:formula="of:=VLOOKUP([.R31];['C.A.DAV_01'.A23:.F1022];5;0)" office:value-type="string" office:string-value="" calcext:value-type="error">
            <text:p>#N/D</text:p>
          </table:table-cell>
          <table:table-cell table:style-name="ce2272" table:formula="of:=IF([.L31]=&quot;&quot;;0;SUMIF([#REF!];[.L31];['C.A.DAV_01'.A1:.A994]))" office:value-type="string" office:string-value="" calcext:value-type="error">
            <text:p>#REF !</text:p>
          </table:table-cell>
          <table:table-cell table:style-name="ce2272" table:formula="of:=IF([.L31]=&quot;&quot;;0;SUMIF([#REF!];[.L31];[#REF!]))" office:value-type="string" office:string-value="" calcext:value-type="error">
            <text:p>#REF !</text:p>
          </table:table-cell>
          <table:table-cell table:style-name="ce2306" table:formula="of:=CONCATENATE([.M31];[.N31])" office:value-type="string" office:string-value="FS04" calcext:value-type="string">
            <text:p>FS04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4</text:p>
          </table:table-cell>
          <table:table-cell table:style-name="ce2323" table:formula="of:=CELL(&quot;contenu&quot;;[.J31])" office:value-type="string" office:string-value="" calcext:value-type="error">
            <text:p>#REF !</text:p>
          </table:table-cell>
          <table:table-cell table:style-name="ce2323" table:formula="of:=CELL(&quot;contenu&quot;;[.K3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32]=&quot;&quot;;&quot;&quot;;VLOOKUP([.L32];['C.A.DAV_01'.A1:.A994];3;0))" office:value-type="string" office:string-value="" calcext:value-type="error">
            <text:p>Err :502</text:p>
          </table:table-cell>
          <table:table-cell table:style-name="ce2235" table:formula="of:=IF([.L32]=&quot;&quot;;&quot;&quot;;VLOOKUP([.L32];['C.A.DAV_01'.A1:.A994];4;0))" office:value-type="string" office:string-value="" calcext:value-type="error">
            <text:p>Err :502</text:p>
          </table:table-cell>
          <table:table-cell table:style-name="ce2246" table:formula="of:=IF([.L32]=&quot;&quot;;&quot;&quot;;VLOOKUP([.L32];['C.A.DAV_01'.A1:.A994];5;0))" office:value-type="string" office:string-value="" calcext:value-type="error">
            <text:p>Err :502</text:p>
          </table:table-cell>
          <table:table-cell table:style-name="ce2259" table:formula="of:=IF([.L32]=&quot;&quot;;&quot;&quot;;VLOOKUP([.L32];['C.A.DAV_01'.A1:.A994];6;0))" office:value-type="string" office:string-value="" calcext:value-type="error">
            <text:p>Err :502</text:p>
          </table:table-cell>
          <table:table-cell table:style-name="ce2246" table:formula="of:=IF([.L32]=&quot;&quot;;&quot;&quot;;VLOOKUP([.L3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32:#REF!)" office:value-type="string" office:string-value="" calcext:value-type="error">
            <text:p>#NOM ?</text:p>
          </table:table-cell>
          <table:table-cell table:style-name="ce2282" table:formula="of:=SUMIF([$'C.A.DAV_01'.A24:.A1023];&quot;A1&quot;;$'c.a.dav_01'.#ref!32:#REF!)" office:value-type="string" office:string-value="" calcext:value-type="error">
            <text:p>#NOM ?</text:p>
          </table:table-cell>
          <table:table-cell table:style-name="ce2282" table:formula="of:=SUMIF([#REF!];&quot;A1&quot;;$'c.a.dav_01'.#ref!32:#REF!)" office:value-type="string" office:string-value="" calcext:value-type="error">
            <text:p>#NOM ?</text:p>
          </table:table-cell>
          <table:table-cell table:style-name="ce2282" table:formula="of:=SUMIF([#REF!];&quot;A1&quot;;$'c.a.dav_01'.#ref!32:#REF!)" office:value-type="string" office:string-value="" calcext:value-type="error">
            <text:p>#NOM ?</text:p>
          </table:table-cell>
          <table:table-cell table:style-name="ce2272" table:formula="of:=IF([.L32]=&quot;&quot;;0;SUMIF([#REF!];[.L32];['C.A.DAV_01'.A1:.A994]))" office:value-type="string" office:string-value="" calcext:value-type="error">
            <text:p>#REF !</text:p>
          </table:table-cell>
          <table:table-cell table:style-name="ce2272" table:formula="of:=IF([.L32]=&quot;&quot;;0;SUMIF([#REF!];[.L32];[#REF!]))" office:value-type="string" office:string-value="" calcext:value-type="error">
            <text:p>#REF !</text:p>
          </table:table-cell>
          <table:table-cell table:style-name="ce2306" table:formula="of:=CONCATENATE([.M32];[.N32])" office:value-type="string" office:string-value="CS04" calcext:value-type="string">
            <text:p>CS04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4</text:p>
          </table:table-cell>
          <table:table-cell table:style-name="ce2323" table:formula="of:=CELL(&quot;contenu&quot;;[.J32])" office:value-type="string" office:string-value="" calcext:value-type="error">
            <text:p>#REF !</text:p>
          </table:table-cell>
          <table:table-cell table:style-name="ce2323" table:formula="of:=CELL(&quot;contenu&quot;;[.K3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33]=&quot;&quot;;&quot;&quot;;VLOOKUP([.L33];['C.A.DAV_01'.A1:.A994];3;0))" office:value-type="string" office:string-value="" calcext:value-type="error">
            <text:p>Err :502</text:p>
          </table:table-cell>
          <table:table-cell table:style-name="ce2235" table:formula="of:=IF([.L33]=&quot;&quot;;&quot;&quot;;VLOOKUP([.L33];['C.A.DAV_01'.A1:.A994];4;0))" office:value-type="string" office:string-value="" calcext:value-type="error">
            <text:p>Err :502</text:p>
          </table:table-cell>
          <table:table-cell table:style-name="ce2246" table:formula="of:=IF([.L33]=&quot;&quot;;&quot;&quot;;VLOOKUP([.L33];['C.A.DAV_01'.A1:.A994];5;0))" office:value-type="string" office:string-value="" calcext:value-type="error">
            <text:p>Err :502</text:p>
          </table:table-cell>
          <table:table-cell table:style-name="ce2259" table:formula="of:=IF([.L33]=&quot;&quot;;&quot;&quot;;VLOOKUP([.L33];['C.A.DAV_01'.A1:.A994];6;0))" office:value-type="string" office:string-value="" calcext:value-type="error">
            <text:p>Err :502</text:p>
          </table:table-cell>
          <table:table-cell table:style-name="ce2246" table:formula="of:=IF([.L33]=&quot;&quot;;&quot;&quot;;VLOOKUP([.L3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33:#REF!)" office:value-type="string" office:string-value="" calcext:value-type="error">
            <text:p>#NOM ?</text:p>
          </table:table-cell>
          <table:table-cell table:style-name="ce2282" table:formula="of:=SUMIF([$'C.A.DAV_01'.A25:.A1024];&quot;A1&quot;;$'c.a.dav_01'.#ref!33:#REF!)" office:value-type="string" office:string-value="" calcext:value-type="error">
            <text:p>#NOM ?</text:p>
          </table:table-cell>
          <table:table-cell table:style-name="ce2282" table:formula="of:=SUMIF([#REF!];&quot;A1&quot;;$'c.a.dav_01'.#ref!33:#REF!)" office:value-type="string" office:string-value="" calcext:value-type="error">
            <text:p>#NOM ?</text:p>
          </table:table-cell>
          <table:table-cell table:style-name="ce2282" table:formula="of:=SUMIF([#REF!];&quot;A1&quot;;$'c.a.dav_01'.#ref!33:#REF!)" office:value-type="string" office:string-value="" calcext:value-type="error">
            <text:p>#NOM ?</text:p>
          </table:table-cell>
          <table:table-cell table:style-name="ce2272" table:formula="of:=IF([.L33]=&quot;&quot;;0;SUMIF([#REF!];[.L33];['C.A.DAV_01'.A1:.A994]))" office:value-type="string" office:string-value="" calcext:value-type="error">
            <text:p>#REF !</text:p>
          </table:table-cell>
          <table:table-cell table:style-name="ce2272" table:formula="of:=IF([.L33]=&quot;&quot;;0;SUMIF([#REF!];[.L33];[#REF!]))" office:value-type="string" office:string-value="" calcext:value-type="error">
            <text:p>#REF !</text:p>
          </table:table-cell>
          <table:table-cell table:style-name="ce2306" table:formula="of:=CONCATENATE([.M33];[.N33])" office:value-type="string" office:string-value="SS04" calcext:value-type="string">
            <text:p>SS04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4</text:p>
          </table:table-cell>
          <table:table-cell table:style-name="ce2323" table:formula="of:=CELL(&quot;contenu&quot;;[.J33])" office:value-type="string" office:string-value="" calcext:value-type="error">
            <text:p>#REF !</text:p>
          </table:table-cell>
          <table:table-cell table:style-name="ce2323" table:formula="of:=CELL(&quot;contenu&quot;;[.K3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31]=&quot;FS&quot;;CONCATENATE(&quot;Totaux frais médicaux et remboursements numéro &quot;;[.N31];&quot; Sylvie&quot;);IF([.M31]=&quot;FR&quot;;CONCATENATE(&quot;Totaux frais médicaux et remboursements numéro &quot;;[.N31];&quot; Robert&quot;)))" office:value-type="string" office:string-value="Totaux frais médicaux et remboursements numéro 04 Sylvie" calcext:value-type="string" table:number-columns-spanned="5" table:number-rows-spanned="1">
            <text:p>Totaux frais médicaux et remboursements numéro 04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34:#REF!)" office:value-type="string" office:string-value="" calcext:value-type="error">
            <text:p>#NOM ?</text:p>
          </table:table-cell>
          <table:table-cell table:style-name="ce2285" table:formula="of:=SUMIF([$'C.A.DAV_01'.A26:.A1025];&quot;A1&quot;;$'c.a.dav_01'.#ref!34:#REF!)" office:value-type="string" office:string-value="" calcext:value-type="error">
            <text:p>#NOM ?</text:p>
          </table:table-cell>
          <table:table-cell table:style-name="ce2285" table:formula="of:=SUMIF([#REF!];&quot;A1&quot;;$'c.a.dav_01'.#ref!34:#REF!)" office:value-type="string" office:string-value="" calcext:value-type="error">
            <text:p>#NOM ?</text:p>
          </table:table-cell>
          <table:table-cell table:style-name="ce2285" table:formula="of:=SUMIF([#REF!];&quot;A1&quot;;$'c.a.dav_01'.#ref!34:#REF!)" office:value-type="string" office:string-value="" calcext:value-type="error">
            <text:p>#NOM ?</text:p>
          </table:table-cell>
          <table:table-cell table:style-name="ce2299" table:formula="of:=SUM([.J31:.J33])" office:value-type="string" office:string-value="" calcext:value-type="error">
            <text:p>#REF !</text:p>
          </table:table-cell>
          <table:table-cell table:style-name="ce2299" table:formula="of:=SUM([.K31:.K33])" office:value-type="string" office:string-value="" calcext:value-type="error">
            <text:p>#REF !</text:p>
          </table:table-cell>
          <table:table-cell table:style-name="ce2299" table:formula="of:=SUM([.K34];-[.J3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4];[.J10];[.J18];[.J22];[.J26];[.J30];[.J34])" office:value-type="string" office:string-value="" calcext:value-type="error">
            <text:p>#REF !</text:p>
          </table:table-cell>
          <table:table-cell table:style-name="ce2325" table:formula="of:=SUM([.K6];[.K14];[.K10];[.K18];[.K22];[.K26];[.K30];[.K3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35]=&quot;&quot;;&quot;&quot;;VLOOKUP([.L35];['C.A.DAV_01'.A1:.A994];3;0))" office:value-type="string" office:string-value="" calcext:value-type="error">
            <text:p>Err :502</text:p>
          </table:table-cell>
          <table:table-cell table:style-name="ce2235" table:formula="of:=IF([.L35]=&quot;&quot;;&quot;&quot;;VLOOKUP([.L35];['C.A.DAV_01'.A1:.A994];4;0))" office:value-type="string" office:string-value="" calcext:value-type="error">
            <text:p>Err :502</text:p>
          </table:table-cell>
          <table:table-cell table:style-name="ce2246" table:formula="of:=IF([.L35]=&quot;&quot;;&quot;&quot;;VLOOKUP([.L35];['C.A.DAV_01'.A1:.A994];5;0))" office:value-type="string" office:string-value="" calcext:value-type="error">
            <text:p>Err :502</text:p>
          </table:table-cell>
          <table:table-cell table:style-name="ce2259" table:formula="of:=IF([.L35]=&quot;&quot;;&quot;&quot;;VLOOKUP([.L35];['C.A.DAV_01'.A1:.A994];6;0))" office:value-type="string" office:string-value="" calcext:value-type="error">
            <text:p>Err :502</text:p>
          </table:table-cell>
          <table:table-cell table:style-name="ce2246" table:formula="of:=IF([.L35]=&quot;&quot;;&quot;&quot;;VLOOKUP([.L35];['C.A.DAV_01'.A1:.A994];7;0))" office:value-type="string" office:string-value="" calcext:value-type="error">
            <text:p>Err :502</text:p>
          </table:table-cell>
          <table:table-cell table:style-name="ce2246" table:formula="of:=VLOOKUP([.O35];['C.A.DAV_01'.A27:.C1026];5;0)" office:value-type="string" office:string-value="" calcext:value-type="error">
            <text:p>Err :502</text:p>
          </table:table-cell>
          <table:table-cell table:style-name="ce2246" table:formula="of:=VLOOKUP([.P35];['C.A.DAV_01'.A27:.D1026];5;0)" office:value-type="string" office:string-value="" calcext:value-type="error">
            <text:p>Err :502</text:p>
          </table:table-cell>
          <table:table-cell table:style-name="ce2246" table:formula="of:=VLOOKUP([.Q35];['C.A.DAV_01'.A27:.E1026];5;0)" office:value-type="string" office:string-value="" calcext:value-type="error">
            <text:p>#N/D</text:p>
          </table:table-cell>
          <table:table-cell table:style-name="ce2246" table:formula="of:=VLOOKUP([.R35];['C.A.DAV_01'.A27:.F1026];5;0)" office:value-type="string" office:string-value="" calcext:value-type="error">
            <text:p>#N/D</text:p>
          </table:table-cell>
          <table:table-cell table:style-name="ce2272" table:formula="of:=IF([.L35]=&quot;&quot;;0;SUMIF([#REF!];[.L35];['C.A.DAV_01'.A1:.A994]))" office:value-type="string" office:string-value="" calcext:value-type="error">
            <text:p>#REF !</text:p>
          </table:table-cell>
          <table:table-cell table:style-name="ce2272" table:formula="of:=IF([.L35]=&quot;&quot;;0;SUMIF([#REF!];[.L35];[#REF!]))" office:value-type="string" office:string-value="" calcext:value-type="error">
            <text:p>#REF !</text:p>
          </table:table-cell>
          <table:table-cell table:style-name="ce2306" table:formula="of:=CONCATENATE([.M35];[.N35])" office:value-type="string" office:string-value="FR05" calcext:value-type="string">
            <text:p>FR05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5</text:p>
          </table:table-cell>
          <table:table-cell table:style-name="ce2323" table:formula="of:=CELL(&quot;contenu&quot;;[.J35])" office:value-type="string" office:string-value="" calcext:value-type="error">
            <text:p>#REF !</text:p>
          </table:table-cell>
          <table:table-cell table:style-name="ce2323" table:formula="of:=CELL(&quot;contenu&quot;;[.K3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36]=&quot;&quot;;&quot;&quot;;VLOOKUP([.L36];['C.A.DAV_01'.A1:.A994];3;0))" office:value-type="string" office:string-value="" calcext:value-type="error">
            <text:p>Err :502</text:p>
          </table:table-cell>
          <table:table-cell table:style-name="ce2235" table:formula="of:=IF([.L36]=&quot;&quot;;&quot;&quot;;VLOOKUP([.L36];['C.A.DAV_01'.A1:.A994];4;0))" office:value-type="string" office:string-value="" calcext:value-type="error">
            <text:p>Err :502</text:p>
          </table:table-cell>
          <table:table-cell table:style-name="ce2246" table:formula="of:=IF([.L36]=&quot;&quot;;&quot;&quot;;VLOOKUP([.L36];['C.A.DAV_01'.A1:.A994];5;0))" office:value-type="string" office:string-value="" calcext:value-type="error">
            <text:p>Err :502</text:p>
          </table:table-cell>
          <table:table-cell table:style-name="ce2259" table:formula="of:=IF([.L36]=&quot;&quot;;&quot;&quot;;VLOOKUP([.L36];['C.A.DAV_01'.A1:.A994];6;0))" office:value-type="string" office:string-value="" calcext:value-type="error">
            <text:p>Err :502</text:p>
          </table:table-cell>
          <table:table-cell table:style-name="ce2246" table:formula="of:=IF([.L36]=&quot;&quot;;&quot;&quot;;VLOOKUP([.L3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36:#REF!)" office:value-type="string" office:string-value="" calcext:value-type="error">
            <text:p>#NOM ?</text:p>
          </table:table-cell>
          <table:table-cell table:style-name="ce2282" table:formula="of:=SUMIF([$'C.A.DAV_01'.A28:.A1027];&quot;A1&quot;;$'c.a.dav_01'.#ref!36:#REF!)" office:value-type="string" office:string-value="" calcext:value-type="error">
            <text:p>#NOM ?</text:p>
          </table:table-cell>
          <table:table-cell table:style-name="ce2282" table:formula="of:=SUMIF([#REF!];&quot;A1&quot;;$'c.a.dav_01'.#ref!36:#REF!)" office:value-type="string" office:string-value="" calcext:value-type="error">
            <text:p>#NOM ?</text:p>
          </table:table-cell>
          <table:table-cell table:style-name="ce2282" table:formula="of:=SUMIF([#REF!];&quot;A1&quot;;$'c.a.dav_01'.#ref!36:#REF!)" office:value-type="string" office:string-value="" calcext:value-type="error">
            <text:p>#NOM ?</text:p>
          </table:table-cell>
          <table:table-cell table:style-name="ce2272" table:formula="of:=IF([.L36]=&quot;&quot;;0;SUMIF([#REF!];[.L36];['C.A.DAV_01'.A1:.A994]))" office:value-type="string" office:string-value="" calcext:value-type="error">
            <text:p>#REF !</text:p>
          </table:table-cell>
          <table:table-cell table:style-name="ce2272" table:formula="of:=IF([.L36]=&quot;&quot;;0;SUMIF([#REF!];[.L36];[#REF!]))" office:value-type="string" office:string-value="" calcext:value-type="error">
            <text:p>#REF !</text:p>
          </table:table-cell>
          <table:table-cell table:style-name="ce2306" table:formula="of:=CONCATENATE([.M36];[.N36])" office:value-type="string" office:string-value="CR05" calcext:value-type="string">
            <text:p>CR05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5</text:p>
          </table:table-cell>
          <table:table-cell table:style-name="ce2323" table:formula="of:=CELL(&quot;contenu&quot;;[.J36])" office:value-type="string" office:string-value="" calcext:value-type="error">
            <text:p>#REF !</text:p>
          </table:table-cell>
          <table:table-cell table:style-name="ce2323" table:formula="of:=CELL(&quot;contenu&quot;;[.K3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37]=&quot;&quot;;&quot;&quot;;VLOOKUP([.L37];['C.A.DAV_01'.A1:.A994];3;0))" office:value-type="string" office:string-value="" calcext:value-type="error">
            <text:p>Err :502</text:p>
          </table:table-cell>
          <table:table-cell table:style-name="ce2235" table:formula="of:=IF([.L37]=&quot;&quot;;&quot;&quot;;VLOOKUP([.L37];['C.A.DAV_01'.A1:.A994];4;0))" office:value-type="string" office:string-value="" calcext:value-type="error">
            <text:p>Err :502</text:p>
          </table:table-cell>
          <table:table-cell table:style-name="ce2246" table:formula="of:=IF([.L37]=&quot;&quot;;&quot;&quot;;VLOOKUP([.L37];['C.A.DAV_01'.A1:.A994];5;0))" office:value-type="string" office:string-value="" calcext:value-type="error">
            <text:p>Err :502</text:p>
          </table:table-cell>
          <table:table-cell table:style-name="ce2259" table:formula="of:=IF([.L37]=&quot;&quot;;&quot;&quot;;VLOOKUP([.L37];['C.A.DAV_01'.A1:.A994];6;0))" office:value-type="string" office:string-value="" calcext:value-type="error">
            <text:p>Err :502</text:p>
          </table:table-cell>
          <table:table-cell table:style-name="ce2246" table:formula="of:=IF([.L37]=&quot;&quot;;&quot;&quot;;VLOOKUP([.L3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37:#REF!)" office:value-type="string" office:string-value="" calcext:value-type="error">
            <text:p>#NOM ?</text:p>
          </table:table-cell>
          <table:table-cell table:style-name="ce2282" table:formula="of:=SUMIF([$'C.A.DAV_01'.A29:.A1028];&quot;A1&quot;;$'c.a.dav_01'.#ref!37:#REF!)" office:value-type="string" office:string-value="" calcext:value-type="error">
            <text:p>#NOM ?</text:p>
          </table:table-cell>
          <table:table-cell table:style-name="ce2282" table:formula="of:=SUMIF([#REF!];&quot;A1&quot;;$'c.a.dav_01'.#ref!37:#REF!)" office:value-type="string" office:string-value="" calcext:value-type="error">
            <text:p>#NOM ?</text:p>
          </table:table-cell>
          <table:table-cell table:style-name="ce2282" table:formula="of:=SUMIF([#REF!];&quot;A1&quot;;$'c.a.dav_01'.#ref!37:#REF!)" office:value-type="string" office:string-value="" calcext:value-type="error">
            <text:p>#NOM ?</text:p>
          </table:table-cell>
          <table:table-cell table:style-name="ce2272" table:formula="of:=IF([.L37]=&quot;&quot;;0;SUMIF([#REF!];[.L37];['C.A.DAV_01'.A1:.A994]))" office:value-type="string" office:string-value="" calcext:value-type="error">
            <text:p>#REF !</text:p>
          </table:table-cell>
          <table:table-cell table:style-name="ce2272" table:formula="of:=IF([.L37]=&quot;&quot;;0;SUMIF([#REF!];[.L37];[#REF!]))" office:value-type="string" office:string-value="" calcext:value-type="error">
            <text:p>#REF !</text:p>
          </table:table-cell>
          <table:table-cell table:style-name="ce2306" table:formula="of:=CONCATENATE([.M37];[.N37])" office:value-type="string" office:string-value="SR05" calcext:value-type="string">
            <text:p>SR05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5</text:p>
          </table:table-cell>
          <table:table-cell table:style-name="ce2323" table:formula="of:=CELL(&quot;contenu&quot;;[.J37])" office:value-type="string" office:string-value="" calcext:value-type="error">
            <text:p>#REF !</text:p>
          </table:table-cell>
          <table:table-cell table:style-name="ce2323" table:formula="of:=CELL(&quot;contenu&quot;;[.K3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35]=&quot;FS&quot;;CONCATENATE(&quot;Totaux frais médicaux et remboursements numéro &quot;;[.N35];&quot; Sylvie&quot;);IF([.M35]=&quot;FR&quot;;CONCATENATE(&quot;Totaux frais médicaux et remboursements numéro &quot;;[.N35];&quot; Robert&quot;)))" office:value-type="string" office:string-value="Totaux frais médicaux et remboursements numéro 05 Robert" calcext:value-type="string" table:number-columns-spanned="5" table:number-rows-spanned="1">
            <text:p>Totaux frais médicaux et remboursements numéro 05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38:#REF!)" office:value-type="string" office:string-value="" calcext:value-type="error">
            <text:p>#NOM ?</text:p>
          </table:table-cell>
          <table:table-cell table:style-name="ce2283" table:formula="of:=SUMIF([$'C.A.DAV_01'.A30:.A1029];&quot;A1&quot;;$'c.a.dav_01'.#ref!38:#REF!)" office:value-type="string" office:string-value="" calcext:value-type="error">
            <text:p>#NOM ?</text:p>
          </table:table-cell>
          <table:table-cell table:style-name="ce2283" table:formula="of:=SUMIF([#REF!];&quot;A1&quot;;$'c.a.dav_01'.#ref!38:#REF!)" office:value-type="string" office:string-value="" calcext:value-type="error">
            <text:p>#NOM ?</text:p>
          </table:table-cell>
          <table:table-cell table:style-name="ce2283" table:formula="of:=SUMIF([#REF!];&quot;A1&quot;;$'c.a.dav_01'.#ref!38:#REF!)" office:value-type="string" office:string-value="" calcext:value-type="error">
            <text:p>#NOM ?</text:p>
          </table:table-cell>
          <table:table-cell table:style-name="ce2297" table:formula="of:=SUM([.J35:.J37])" office:value-type="string" office:string-value="" calcext:value-type="error">
            <text:p>#REF !</text:p>
          </table:table-cell>
          <table:table-cell table:style-name="ce2297" table:formula="of:=SUM([.K35:.K37])" office:value-type="string" office:string-value="" calcext:value-type="error">
            <text:p>#REF !</text:p>
          </table:table-cell>
          <table:table-cell table:style-name="ce2297" table:formula="of:=SUM([.K38];-[.J3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39]=&quot;&quot;;&quot;&quot;;VLOOKUP([.L39];['C.A.DAV_01'.A1:.A994];3;0))" office:value-type="string" office:string-value="" calcext:value-type="error">
            <text:p>Err :502</text:p>
          </table:table-cell>
          <table:table-cell table:style-name="ce2235" table:formula="of:=IF([.L39]=&quot;&quot;;&quot;&quot;;VLOOKUP([.L39];['C.A.DAV_01'.A1:.A994];4;0))" office:value-type="string" office:string-value="" calcext:value-type="error">
            <text:p>Err :502</text:p>
          </table:table-cell>
          <table:table-cell table:style-name="ce2246" table:formula="of:=IF([.L39]=&quot;&quot;;&quot;&quot;;VLOOKUP([.L39];['C.A.DAV_01'.A1:.A994];5;0))" office:value-type="string" office:string-value="" calcext:value-type="error">
            <text:p>Err :502</text:p>
          </table:table-cell>
          <table:table-cell table:style-name="ce2259" table:formula="of:=IF([.L39]=&quot;&quot;;&quot;&quot;;VLOOKUP([.L39];['C.A.DAV_01'.A1:.A994];6;0))" office:value-type="string" office:string-value="" calcext:value-type="error">
            <text:p>Err :502</text:p>
          </table:table-cell>
          <table:table-cell table:style-name="ce2246" table:formula="of:=IF([.L39]=&quot;&quot;;&quot;&quot;;VLOOKUP([.L39];['C.A.DAV_01'.A1:.A994];7;0))" office:value-type="string" office:string-value="" calcext:value-type="error">
            <text:p>Err :502</text:p>
          </table:table-cell>
          <table:table-cell table:style-name="ce2246" table:formula="of:=VLOOKUP([.O39];['C.A.DAV_01'.A31:.C1030];5;0)" office:value-type="string" office:string-value="" calcext:value-type="error">
            <text:p>Err :502</text:p>
          </table:table-cell>
          <table:table-cell table:style-name="ce2246" table:formula="of:=VLOOKUP([.P39];['C.A.DAV_01'.A31:.D1030];5;0)" office:value-type="string" office:string-value="" calcext:value-type="error">
            <text:p>Err :502</text:p>
          </table:table-cell>
          <table:table-cell table:style-name="ce2246" table:formula="of:=VLOOKUP([.Q39];['C.A.DAV_01'.A31:.E1030];5;0)" office:value-type="string" office:string-value="" calcext:value-type="error">
            <text:p>#N/D</text:p>
          </table:table-cell>
          <table:table-cell table:style-name="ce2246" table:formula="of:=VLOOKUP([.R39];['C.A.DAV_01'.A31:.F1030];5;0)" office:value-type="string" office:string-value="" calcext:value-type="error">
            <text:p>#N/D</text:p>
          </table:table-cell>
          <table:table-cell table:style-name="ce2272" table:formula="of:=IF([.L39]=&quot;&quot;;0;SUMIF([#REF!];[.L39];['C.A.DAV_01'.A1:.A994]))" office:value-type="string" office:string-value="" calcext:value-type="error">
            <text:p>#REF !</text:p>
          </table:table-cell>
          <table:table-cell table:style-name="ce2272" table:formula="of:=IF([.L39]=&quot;&quot;;0;SUMIF([#REF!];[.L39];[#REF!]))" office:value-type="string" office:string-value="" calcext:value-type="error">
            <text:p>#REF !</text:p>
          </table:table-cell>
          <table:table-cell table:style-name="ce2306" table:formula="of:=CONCATENATE([.M39];[.N39])" office:value-type="string" office:string-value="FS05" calcext:value-type="string">
            <text:p>FS05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5</text:p>
          </table:table-cell>
          <table:table-cell table:style-name="ce2323" table:formula="of:=CELL(&quot;contenu&quot;;[.J39])" office:value-type="string" office:string-value="" calcext:value-type="error">
            <text:p>#REF !</text:p>
          </table:table-cell>
          <table:table-cell table:style-name="ce2323" table:formula="of:=CELL(&quot;contenu&quot;;[.K3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40]=&quot;&quot;;&quot;&quot;;VLOOKUP([.L40];['C.A.DAV_01'.A1:.A994];3;0))" office:value-type="string" office:string-value="" calcext:value-type="error">
            <text:p>Err :502</text:p>
          </table:table-cell>
          <table:table-cell table:style-name="ce2235" table:formula="of:=IF([.L40]=&quot;&quot;;&quot;&quot;;VLOOKUP([.L40];['C.A.DAV_01'.A1:.A994];4;0))" office:value-type="string" office:string-value="" calcext:value-type="error">
            <text:p>Err :502</text:p>
          </table:table-cell>
          <table:table-cell table:style-name="ce2246" table:formula="of:=IF([.L40]=&quot;&quot;;&quot;&quot;;VLOOKUP([.L40];['C.A.DAV_01'.A1:.A994];5;0))" office:value-type="string" office:string-value="" calcext:value-type="error">
            <text:p>Err :502</text:p>
          </table:table-cell>
          <table:table-cell table:style-name="ce2259" table:formula="of:=IF([.L40]=&quot;&quot;;&quot;&quot;;VLOOKUP([.L40];['C.A.DAV_01'.A1:.A994];6;0))" office:value-type="string" office:string-value="" calcext:value-type="error">
            <text:p>Err :502</text:p>
          </table:table-cell>
          <table:table-cell table:style-name="ce2246" table:formula="of:=IF([.L40]=&quot;&quot;;&quot;&quot;;VLOOKUP([.L4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40:#REF!)" office:value-type="string" office:string-value="" calcext:value-type="error">
            <text:p>#NOM ?</text:p>
          </table:table-cell>
          <table:table-cell table:style-name="ce2282" table:formula="of:=SUMIF([$'C.A.DAV_01'.A32:.A1031];&quot;A1&quot;;$'c.a.dav_01'.#ref!40:#REF!)" office:value-type="string" office:string-value="" calcext:value-type="error">
            <text:p>#NOM ?</text:p>
          </table:table-cell>
          <table:table-cell table:style-name="ce2282" table:formula="of:=SUMIF([#REF!];&quot;A1&quot;;$'c.a.dav_01'.#ref!40:#REF!)" office:value-type="string" office:string-value="" calcext:value-type="error">
            <text:p>#NOM ?</text:p>
          </table:table-cell>
          <table:table-cell table:style-name="ce2282" table:formula="of:=SUMIF([#REF!];&quot;A1&quot;;$'c.a.dav_01'.#ref!40:#REF!)" office:value-type="string" office:string-value="" calcext:value-type="error">
            <text:p>#NOM ?</text:p>
          </table:table-cell>
          <table:table-cell table:style-name="ce2272" table:formula="of:=IF([.L40]=&quot;&quot;;0;SUMIF([#REF!];[.L40];['C.A.DAV_01'.A1:.A994]))" office:value-type="string" office:string-value="" calcext:value-type="error">
            <text:p>#REF !</text:p>
          </table:table-cell>
          <table:table-cell table:style-name="ce2272" table:formula="of:=IF([.L40]=&quot;&quot;;0;SUMIF([#REF!];[.L40];[#REF!]))" office:value-type="string" office:string-value="" calcext:value-type="error">
            <text:p>#REF !</text:p>
          </table:table-cell>
          <table:table-cell table:style-name="ce2306" table:formula="of:=CONCATENATE([.M40];[.N40])" office:value-type="string" office:string-value="CS05" calcext:value-type="string">
            <text:p>CS05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5</text:p>
          </table:table-cell>
          <table:table-cell table:style-name="ce2323" table:formula="of:=CELL(&quot;contenu&quot;;[.J40])" office:value-type="string" office:string-value="" calcext:value-type="error">
            <text:p>#REF !</text:p>
          </table:table-cell>
          <table:table-cell table:style-name="ce2323" table:formula="of:=CELL(&quot;contenu&quot;;[.K4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41]=&quot;&quot;;&quot;&quot;;VLOOKUP([.L41];['C.A.DAV_01'.A1:.A994];3;0))" office:value-type="string" office:string-value="" calcext:value-type="error">
            <text:p>Err :502</text:p>
          </table:table-cell>
          <table:table-cell table:style-name="ce2235" table:formula="of:=IF([.L41]=&quot;&quot;;&quot;&quot;;VLOOKUP([.L41];['C.A.DAV_01'.A1:.A994];4;0))" office:value-type="string" office:string-value="" calcext:value-type="error">
            <text:p>Err :502</text:p>
          </table:table-cell>
          <table:table-cell table:style-name="ce2246" table:formula="of:=IF([.L41]=&quot;&quot;;&quot;&quot;;VLOOKUP([.L41];['C.A.DAV_01'.A1:.A994];5;0))" office:value-type="string" office:string-value="" calcext:value-type="error">
            <text:p>Err :502</text:p>
          </table:table-cell>
          <table:table-cell table:style-name="ce2259" table:formula="of:=IF([.L41]=&quot;&quot;;&quot;&quot;;VLOOKUP([.L41];['C.A.DAV_01'.A1:.A994];6;0))" office:value-type="string" office:string-value="" calcext:value-type="error">
            <text:p>Err :502</text:p>
          </table:table-cell>
          <table:table-cell table:style-name="ce2246" table:formula="of:=IF([.L41]=&quot;&quot;;&quot;&quot;;VLOOKUP([.L4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41:#REF!)" office:value-type="string" office:string-value="" calcext:value-type="error">
            <text:p>#NOM ?</text:p>
          </table:table-cell>
          <table:table-cell table:style-name="ce2282" table:formula="of:=SUMIF([$'C.A.DAV_01'.A33:.A1032];&quot;A1&quot;;$'c.a.dav_01'.#ref!41:#REF!)" office:value-type="string" office:string-value="" calcext:value-type="error">
            <text:p>#NOM ?</text:p>
          </table:table-cell>
          <table:table-cell table:style-name="ce2282" table:formula="of:=SUMIF([#REF!];&quot;A1&quot;;$'c.a.dav_01'.#ref!41:#REF!)" office:value-type="string" office:string-value="" calcext:value-type="error">
            <text:p>#NOM ?</text:p>
          </table:table-cell>
          <table:table-cell table:style-name="ce2282" table:formula="of:=SUMIF([#REF!];&quot;A1&quot;;$'c.a.dav_01'.#ref!41:#REF!)" office:value-type="string" office:string-value="" calcext:value-type="error">
            <text:p>#NOM ?</text:p>
          </table:table-cell>
          <table:table-cell table:style-name="ce2272" table:formula="of:=IF([.L41]=&quot;&quot;;0;SUMIF([#REF!];[.L41];['C.A.DAV_01'.A1:.A994]))" office:value-type="string" office:string-value="" calcext:value-type="error">
            <text:p>#REF !</text:p>
          </table:table-cell>
          <table:table-cell table:style-name="ce2272" table:formula="of:=IF([.L41]=&quot;&quot;;0;SUMIF([#REF!];[.L41];[#REF!]))" office:value-type="string" office:string-value="" calcext:value-type="error">
            <text:p>#REF !</text:p>
          </table:table-cell>
          <table:table-cell table:style-name="ce2306" table:formula="of:=CONCATENATE([.M41];[.N41])" office:value-type="string" office:string-value="SS05" calcext:value-type="string">
            <text:p>SS05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5</text:p>
          </table:table-cell>
          <table:table-cell table:style-name="ce2323" table:formula="of:=CELL(&quot;contenu&quot;;[.J41])" office:value-type="string" office:string-value="" calcext:value-type="error">
            <text:p>#REF !</text:p>
          </table:table-cell>
          <table:table-cell table:style-name="ce2323" table:formula="of:=CELL(&quot;contenu&quot;;[.K4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39]=&quot;FS&quot;;CONCATENATE(&quot;Totaux frais médicaux et remboursements numéro &quot;;[.N39];&quot; Sylvie&quot;);IF([.M39]=&quot;FR&quot;;CONCATENATE(&quot;Totaux frais médicaux et remboursements numéro &quot;;[.N39];&quot; Robert&quot;)))" office:value-type="string" office:string-value="Totaux frais médicaux et remboursements numéro 05 Sylvie" calcext:value-type="string" table:number-columns-spanned="5" table:number-rows-spanned="1">
            <text:p>Totaux frais médicaux et remboursements numéro 05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42:#REF!)" office:value-type="string" office:string-value="" calcext:value-type="error">
            <text:p>#NOM ?</text:p>
          </table:table-cell>
          <table:table-cell table:style-name="ce2285" table:formula="of:=SUMIF([$'C.A.DAV_01'.A34:.A1033];&quot;A1&quot;;$'c.a.dav_01'.#ref!42:#REF!)" office:value-type="string" office:string-value="" calcext:value-type="error">
            <text:p>#NOM ?</text:p>
          </table:table-cell>
          <table:table-cell table:style-name="ce2285" table:formula="of:=SUMIF([#REF!];&quot;A1&quot;;$'c.a.dav_01'.#ref!42:#REF!)" office:value-type="string" office:string-value="" calcext:value-type="error">
            <text:p>#NOM ?</text:p>
          </table:table-cell>
          <table:table-cell table:style-name="ce2285" table:formula="of:=SUMIF([#REF!];&quot;A1&quot;;$'c.a.dav_01'.#ref!42:#REF!)" office:value-type="string" office:string-value="" calcext:value-type="error">
            <text:p>#NOM ?</text:p>
          </table:table-cell>
          <table:table-cell table:style-name="ce2299" table:formula="of:=SUM([.J39:.J41])" office:value-type="string" office:string-value="" calcext:value-type="error">
            <text:p>#REF !</text:p>
          </table:table-cell>
          <table:table-cell table:style-name="ce2299" table:formula="of:=SUM([.K39:.K41])" office:value-type="string" office:string-value="" calcext:value-type="error">
            <text:p>#REF !</text:p>
          </table:table-cell>
          <table:table-cell table:style-name="ce2299" table:formula="of:=SUM([.K42];-[.J4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43]=&quot;&quot;;&quot;&quot;;VLOOKUP([.L43];['C.A.DAV_01'.A1:.A994];3;0))" office:value-type="string" office:string-value="" calcext:value-type="error">
            <text:p>Err :502</text:p>
          </table:table-cell>
          <table:table-cell table:style-name="ce2235" table:formula="of:=IF([.L43]=&quot;&quot;;&quot;&quot;;VLOOKUP([.L43];['C.A.DAV_01'.A1:.A994];4;0))" office:value-type="string" office:string-value="" calcext:value-type="error">
            <text:p>Err :502</text:p>
          </table:table-cell>
          <table:table-cell table:style-name="ce2246" table:formula="of:=IF([.L43]=&quot;&quot;;&quot;&quot;;VLOOKUP([.L43];['C.A.DAV_01'.A1:.A994];5;0))" office:value-type="string" office:string-value="" calcext:value-type="error">
            <text:p>Err :502</text:p>
          </table:table-cell>
          <table:table-cell table:style-name="ce2259" table:formula="of:=IF([.L43]=&quot;&quot;;&quot;&quot;;VLOOKUP([.L43];['C.A.DAV_01'.A1:.A994];6;0))" office:value-type="string" office:string-value="" calcext:value-type="error">
            <text:p>Err :502</text:p>
          </table:table-cell>
          <table:table-cell table:style-name="ce2246" table:formula="of:=IF([.L43]=&quot;&quot;;&quot;&quot;;VLOOKUP([.L43];['C.A.DAV_01'.A1:.A994];7;0))" office:value-type="string" office:string-value="" calcext:value-type="error">
            <text:p>Err :502</text:p>
          </table:table-cell>
          <table:table-cell table:style-name="ce2246" table:formula="of:=VLOOKUP([.O43];['C.A.DAV_01'.A35:.C1034];5;0)" office:value-type="string" office:string-value="" calcext:value-type="error">
            <text:p>Err :502</text:p>
          </table:table-cell>
          <table:table-cell table:style-name="ce2246" table:formula="of:=VLOOKUP([.P43];['C.A.DAV_01'.A35:.D1034];5;0)" office:value-type="string" office:string-value="" calcext:value-type="error">
            <text:p>Err :502</text:p>
          </table:table-cell>
          <table:table-cell table:style-name="ce2246" table:formula="of:=VLOOKUP([.Q43];['C.A.DAV_01'.A35:.E1034];5;0)" office:value-type="string" office:string-value="" calcext:value-type="error">
            <text:p>#N/D</text:p>
          </table:table-cell>
          <table:table-cell table:style-name="ce2246" table:formula="of:=VLOOKUP([.R43];['C.A.DAV_01'.A35:.F1034];5;0)" office:value-type="string" office:string-value="" calcext:value-type="error">
            <text:p>#N/D</text:p>
          </table:table-cell>
          <table:table-cell table:style-name="ce2272" table:formula="of:=IF([.L43]=&quot;&quot;;0;SUMIF([#REF!];[.L43];['C.A.DAV_01'.A1:.A994]))" office:value-type="string" office:string-value="" calcext:value-type="error">
            <text:p>#REF !</text:p>
          </table:table-cell>
          <table:table-cell table:style-name="ce2272" table:formula="of:=IF([.L43]=&quot;&quot;;0;SUMIF([#REF!];[.L43];[#REF!]))" office:value-type="string" office:string-value="" calcext:value-type="error">
            <text:p>#REF !</text:p>
          </table:table-cell>
          <table:table-cell table:style-name="ce2306" table:formula="of:=CONCATENATE([.M43];[.N43])" office:value-type="string" office:string-value="FR06" calcext:value-type="string">
            <text:p>FR06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6</text:p>
          </table:table-cell>
          <table:table-cell table:style-name="ce2323" table:formula="of:=CELL(&quot;contenu&quot;;[.J43])" office:value-type="string" office:string-value="" calcext:value-type="error">
            <text:p>#REF !</text:p>
          </table:table-cell>
          <table:table-cell table:style-name="ce2323" table:formula="of:=CELL(&quot;contenu&quot;;[.K4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44]=&quot;&quot;;&quot;&quot;;VLOOKUP([.L44];['C.A.DAV_01'.A1:.A994];3;0))" office:value-type="string" office:string-value="" calcext:value-type="error">
            <text:p>Err :502</text:p>
          </table:table-cell>
          <table:table-cell table:style-name="ce2235" table:formula="of:=IF([.L44]=&quot;&quot;;&quot;&quot;;VLOOKUP([.L44];['C.A.DAV_01'.A1:.A994];4;0))" office:value-type="string" office:string-value="" calcext:value-type="error">
            <text:p>Err :502</text:p>
          </table:table-cell>
          <table:table-cell table:style-name="ce2246" table:formula="of:=IF([.L44]=&quot;&quot;;&quot;&quot;;VLOOKUP([.L44];['C.A.DAV_01'.A1:.A994];5;0))" office:value-type="string" office:string-value="" calcext:value-type="error">
            <text:p>Err :502</text:p>
          </table:table-cell>
          <table:table-cell table:style-name="ce2259" table:formula="of:=IF([.L44]=&quot;&quot;;&quot;&quot;;VLOOKUP([.L44];['C.A.DAV_01'.A1:.A994];6;0))" office:value-type="string" office:string-value="" calcext:value-type="error">
            <text:p>Err :502</text:p>
          </table:table-cell>
          <table:table-cell table:style-name="ce2246" table:formula="of:=IF([.L44]=&quot;&quot;;&quot;&quot;;VLOOKUP([.L4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44:#REF!)" office:value-type="string" office:string-value="" calcext:value-type="error">
            <text:p>#NOM ?</text:p>
          </table:table-cell>
          <table:table-cell table:style-name="ce2282" table:formula="of:=SUMIF([$'C.A.DAV_01'.A36:.A1035];&quot;A1&quot;;$'c.a.dav_01'.#ref!44:#REF!)" office:value-type="string" office:string-value="" calcext:value-type="error">
            <text:p>#NOM ?</text:p>
          </table:table-cell>
          <table:table-cell table:style-name="ce2282" table:formula="of:=SUMIF([#REF!];&quot;A1&quot;;$'c.a.dav_01'.#ref!44:#REF!)" office:value-type="string" office:string-value="" calcext:value-type="error">
            <text:p>#NOM ?</text:p>
          </table:table-cell>
          <table:table-cell table:style-name="ce2282" table:formula="of:=SUMIF([#REF!];&quot;A1&quot;;$'c.a.dav_01'.#ref!44:#REF!)" office:value-type="string" office:string-value="" calcext:value-type="error">
            <text:p>#NOM ?</text:p>
          </table:table-cell>
          <table:table-cell table:style-name="ce2272" table:formula="of:=IF([.L44]=&quot;&quot;;0;SUMIF([#REF!];[.L44];['C.A.DAV_01'.A1:.A994]))" office:value-type="string" office:string-value="" calcext:value-type="error">
            <text:p>#REF !</text:p>
          </table:table-cell>
          <table:table-cell table:style-name="ce2272" table:formula="of:=IF([.L44]=&quot;&quot;;0;SUMIF([#REF!];[.L44];[#REF!]))" office:value-type="string" office:string-value="" calcext:value-type="error">
            <text:p>#REF !</text:p>
          </table:table-cell>
          <table:table-cell table:style-name="ce2306" table:formula="of:=CONCATENATE([.M44];[.N44])" office:value-type="string" office:string-value="CR06" calcext:value-type="string">
            <text:p>CR06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6</text:p>
          </table:table-cell>
          <table:table-cell table:style-name="ce2323" table:formula="of:=CELL(&quot;contenu&quot;;[.J44])" office:value-type="string" office:string-value="" calcext:value-type="error">
            <text:p>#REF !</text:p>
          </table:table-cell>
          <table:table-cell table:style-name="ce2323" table:formula="of:=CELL(&quot;contenu&quot;;[.K4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45]=&quot;&quot;;&quot;&quot;;VLOOKUP([.L45];['C.A.DAV_01'.A1:.A994];3;0))" office:value-type="string" office:string-value="" calcext:value-type="error">
            <text:p>Err :502</text:p>
          </table:table-cell>
          <table:table-cell table:style-name="ce2235" table:formula="of:=IF([.L45]=&quot;&quot;;&quot;&quot;;VLOOKUP([.L45];['C.A.DAV_01'.A1:.A994];4;0))" office:value-type="string" office:string-value="" calcext:value-type="error">
            <text:p>Err :502</text:p>
          </table:table-cell>
          <table:table-cell table:style-name="ce2246" table:formula="of:=IF([.L45]=&quot;&quot;;&quot;&quot;;VLOOKUP([.L45];['C.A.DAV_01'.A1:.A994];5;0))" office:value-type="string" office:string-value="" calcext:value-type="error">
            <text:p>Err :502</text:p>
          </table:table-cell>
          <table:table-cell table:style-name="ce2259" table:formula="of:=IF([.L45]=&quot;&quot;;&quot;&quot;;VLOOKUP([.L45];['C.A.DAV_01'.A1:.A994];6;0))" office:value-type="string" office:string-value="" calcext:value-type="error">
            <text:p>Err :502</text:p>
          </table:table-cell>
          <table:table-cell table:style-name="ce2246" table:formula="of:=IF([.L45]=&quot;&quot;;&quot;&quot;;VLOOKUP([.L4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45:#REF!)" office:value-type="string" office:string-value="" calcext:value-type="error">
            <text:p>#NOM ?</text:p>
          </table:table-cell>
          <table:table-cell table:style-name="ce2282" table:formula="of:=SUMIF([$'C.A.DAV_01'.A37:.A1036];&quot;A1&quot;;$'c.a.dav_01'.#ref!45:#REF!)" office:value-type="string" office:string-value="" calcext:value-type="error">
            <text:p>#NOM ?</text:p>
          </table:table-cell>
          <table:table-cell table:style-name="ce2282" table:formula="of:=SUMIF([#REF!];&quot;A1&quot;;$'c.a.dav_01'.#ref!45:#REF!)" office:value-type="string" office:string-value="" calcext:value-type="error">
            <text:p>#NOM ?</text:p>
          </table:table-cell>
          <table:table-cell table:style-name="ce2282" table:formula="of:=SUMIF([#REF!];&quot;A1&quot;;$'c.a.dav_01'.#ref!45:#REF!)" office:value-type="string" office:string-value="" calcext:value-type="error">
            <text:p>#NOM ?</text:p>
          </table:table-cell>
          <table:table-cell table:style-name="ce2272" table:formula="of:=IF([.L45]=&quot;&quot;;0;SUMIF([#REF!];[.L45];['C.A.DAV_01'.A1:.A994]))" office:value-type="string" office:string-value="" calcext:value-type="error">
            <text:p>#REF !</text:p>
          </table:table-cell>
          <table:table-cell table:style-name="ce2272" table:formula="of:=IF([.L45]=&quot;&quot;;0;SUMIF([#REF!];[.L45];[#REF!]))" office:value-type="string" office:string-value="" calcext:value-type="error">
            <text:p>#REF !</text:p>
          </table:table-cell>
          <table:table-cell table:style-name="ce2306" table:formula="of:=CONCATENATE([.M45];[.N45])" office:value-type="string" office:string-value="SR06" calcext:value-type="string">
            <text:p>SR06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6</text:p>
          </table:table-cell>
          <table:table-cell table:style-name="ce2323" table:formula="of:=CELL(&quot;contenu&quot;;[.J45])" office:value-type="string" office:string-value="" calcext:value-type="error">
            <text:p>#REF !</text:p>
          </table:table-cell>
          <table:table-cell table:style-name="ce2323" table:formula="of:=CELL(&quot;contenu&quot;;[.K4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43]=&quot;FS&quot;;CONCATENATE(&quot;Totaux frais médicaux et remboursements numéro &quot;;[.N43];&quot; Sylvie&quot;);IF([.M43]=&quot;FR&quot;;CONCATENATE(&quot;Totaux frais médicaux et remboursements numéro &quot;;[.N43];&quot; Robert&quot;)))" office:value-type="string" office:string-value="Totaux frais médicaux et remboursements numéro 06 Robert" calcext:value-type="string" table:number-columns-spanned="5" table:number-rows-spanned="1">
            <text:p>Totaux frais médicaux et remboursements numéro 06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46:#REF!)" office:value-type="string" office:string-value="" calcext:value-type="error">
            <text:p>#NOM ?</text:p>
          </table:table-cell>
          <table:table-cell table:style-name="ce2283" table:formula="of:=SUMIF([$'C.A.DAV_01'.A38:.A1037];&quot;A1&quot;;$'c.a.dav_01'.#ref!46:#REF!)" office:value-type="string" office:string-value="" calcext:value-type="error">
            <text:p>#NOM ?</text:p>
          </table:table-cell>
          <table:table-cell table:style-name="ce2283" table:formula="of:=SUMIF([#REF!];&quot;A1&quot;;$'c.a.dav_01'.#ref!46:#REF!)" office:value-type="string" office:string-value="" calcext:value-type="error">
            <text:p>#NOM ?</text:p>
          </table:table-cell>
          <table:table-cell table:style-name="ce2283" table:formula="of:=SUMIF([#REF!];&quot;A1&quot;;$'c.a.dav_01'.#ref!46:#REF!)" office:value-type="string" office:string-value="" calcext:value-type="error">
            <text:p>#NOM ?</text:p>
          </table:table-cell>
          <table:table-cell table:style-name="ce2297" table:formula="of:=SUM([.J43:.J45])" office:value-type="string" office:string-value="" calcext:value-type="error">
            <text:p>#REF !</text:p>
          </table:table-cell>
          <table:table-cell table:style-name="ce2297" table:formula="of:=SUM([.K43:.K45])" office:value-type="string" office:string-value="" calcext:value-type="error">
            <text:p>#REF !</text:p>
          </table:table-cell>
          <table:table-cell table:style-name="ce2297" table:formula="of:=SUM([.K46];-[.J4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47]=&quot;&quot;;&quot;&quot;;VLOOKUP([.L47];['C.A.DAV_01'.A1:.A994];3;0))" office:value-type="string" office:string-value="" calcext:value-type="error">
            <text:p>Err :502</text:p>
          </table:table-cell>
          <table:table-cell table:style-name="ce2235" table:formula="of:=IF([.L47]=&quot;&quot;;&quot;&quot;;VLOOKUP([.L47];['C.A.DAV_01'.A1:.A994];4;0))" office:value-type="string" office:string-value="" calcext:value-type="error">
            <text:p>Err :502</text:p>
          </table:table-cell>
          <table:table-cell table:style-name="ce2246" table:formula="of:=IF([.L47]=&quot;&quot;;&quot;&quot;;VLOOKUP([.L47];['C.A.DAV_01'.A1:.A994];5;0))" office:value-type="string" office:string-value="" calcext:value-type="error">
            <text:p>Err :502</text:p>
          </table:table-cell>
          <table:table-cell table:style-name="ce2259" table:formula="of:=IF([.L47]=&quot;&quot;;&quot;&quot;;VLOOKUP([.L47];['C.A.DAV_01'.A1:.A994];6;0))" office:value-type="string" office:string-value="" calcext:value-type="error">
            <text:p>Err :502</text:p>
          </table:table-cell>
          <table:table-cell table:style-name="ce2246" table:formula="of:=IF([.L47]=&quot;&quot;;&quot;&quot;;VLOOKUP([.L47];['C.A.DAV_01'.A1:.A994];7;0))" office:value-type="string" office:string-value="" calcext:value-type="error">
            <text:p>Err :502</text:p>
          </table:table-cell>
          <table:table-cell table:style-name="ce2246" table:formula="of:=VLOOKUP([.O47];['C.A.DAV_01'.A39:.C1038];5;0)" office:value-type="string" office:string-value="" calcext:value-type="error">
            <text:p>Err :502</text:p>
          </table:table-cell>
          <table:table-cell table:style-name="ce2246" table:formula="of:=VLOOKUP([.P47];['C.A.DAV_01'.A39:.D1038];5;0)" office:value-type="string" office:string-value="" calcext:value-type="error">
            <text:p>Err :502</text:p>
          </table:table-cell>
          <table:table-cell table:style-name="ce2246" table:formula="of:=VLOOKUP([.Q47];['C.A.DAV_01'.A39:.E1038];5;0)" office:value-type="string" office:string-value="" calcext:value-type="error">
            <text:p>#N/D</text:p>
          </table:table-cell>
          <table:table-cell table:style-name="ce2246" table:formula="of:=VLOOKUP([.R47];['C.A.DAV_01'.A39:.F1038];5;0)" office:value-type="string" office:string-value="" calcext:value-type="error">
            <text:p>#N/D</text:p>
          </table:table-cell>
          <table:table-cell table:style-name="ce2272" table:formula="of:=IF([.L47]=&quot;&quot;;0;SUMIF([#REF!];[.L47];['C.A.DAV_01'.A1:.A994]))" office:value-type="string" office:string-value="" calcext:value-type="error">
            <text:p>#REF !</text:p>
          </table:table-cell>
          <table:table-cell table:style-name="ce2272" table:formula="of:=IF([.L47]=&quot;&quot;;0;SUMIF([#REF!];[.L47];[#REF!]))" office:value-type="string" office:string-value="" calcext:value-type="error">
            <text:p>#REF !</text:p>
          </table:table-cell>
          <table:table-cell table:style-name="ce2306" table:formula="of:=CONCATENATE([.M47];[.N47])" office:value-type="string" office:string-value="FS06" calcext:value-type="string">
            <text:p>FS06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6</text:p>
          </table:table-cell>
          <table:table-cell table:style-name="ce2323" table:formula="of:=CELL(&quot;contenu&quot;;[.J47])" office:value-type="string" office:string-value="" calcext:value-type="error">
            <text:p>#REF !</text:p>
          </table:table-cell>
          <table:table-cell table:style-name="ce2323" table:formula="of:=CELL(&quot;contenu&quot;;[.K4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2" table:formula="of:=IF([.L48]=&quot;&quot;;&quot;&quot;;VLOOKUP([.L48];['C.A.DAV_01'.A1:.A994];3;0))" office:value-type="string" office:string-value="" calcext:value-type="error">
            <text:p>Err :502</text:p>
          </table:table-cell>
          <table:table-cell table:style-name="ce2235" table:formula="of:=IF([.L48]=&quot;&quot;;&quot;&quot;;VLOOKUP([.L48];['C.A.DAV_01'.A1:.A994];4;0))" office:value-type="string" office:string-value="" calcext:value-type="error">
            <text:p>Err :502</text:p>
          </table:table-cell>
          <table:table-cell table:style-name="ce2246" table:formula="of:=IF([.L48]=&quot;&quot;;&quot;&quot;;VLOOKUP([.L48];['C.A.DAV_01'.A1:.A994];5;0))" office:value-type="string" office:string-value="" calcext:value-type="error">
            <text:p>Err :502</text:p>
          </table:table-cell>
          <table:table-cell table:style-name="ce2259" table:formula="of:=IF([.L48]=&quot;&quot;;&quot;&quot;;VLOOKUP([.L48];['C.A.DAV_01'.A1:.A994];6;0))" office:value-type="string" office:string-value="" calcext:value-type="error">
            <text:p>Err :502</text:p>
          </table:table-cell>
          <table:table-cell table:style-name="ce2246" table:formula="of:=IF([.L48]=&quot;&quot;;&quot;&quot;;VLOOKUP([.L4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48:#REF!)" office:value-type="string" office:string-value="" calcext:value-type="error">
            <text:p>#NOM ?</text:p>
          </table:table-cell>
          <table:table-cell table:style-name="ce2282" table:formula="of:=SUMIF([$'C.A.DAV_01'.A40:.A1039];&quot;A1&quot;;$'c.a.dav_01'.#ref!48:#REF!)" office:value-type="string" office:string-value="" calcext:value-type="error">
            <text:p>#NOM ?</text:p>
          </table:table-cell>
          <table:table-cell table:style-name="ce2282" table:formula="of:=SUMIF([#REF!];&quot;A1&quot;;$'c.a.dav_01'.#ref!48:#REF!)" office:value-type="string" office:string-value="" calcext:value-type="error">
            <text:p>#NOM ?</text:p>
          </table:table-cell>
          <table:table-cell table:style-name="ce2282" table:formula="of:=SUMIF([#REF!];&quot;A1&quot;;$'c.a.dav_01'.#ref!48:#REF!)" office:value-type="string" office:string-value="" calcext:value-type="error">
            <text:p>#NOM ?</text:p>
          </table:table-cell>
          <table:table-cell table:style-name="ce2272" table:formula="of:=IF([.L48]=&quot;&quot;;0;SUMIF([#REF!];[.L48];['C.A.DAV_01'.A1:.A994]))" office:value-type="string" office:string-value="" calcext:value-type="error">
            <text:p>#REF !</text:p>
          </table:table-cell>
          <table:table-cell table:style-name="ce2272" table:formula="of:=IF([.L48]=&quot;&quot;;0;SUMIF([#REF!];[.L48];[#REF!]))" office:value-type="string" office:string-value="" calcext:value-type="error">
            <text:p>#REF !</text:p>
          </table:table-cell>
          <table:table-cell table:style-name="ce2306" table:formula="of:=CONCATENATE([.M48];[.N48])" office:value-type="string" office:string-value="CS06" calcext:value-type="string">
            <text:p>CS06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6</text:p>
          </table:table-cell>
          <table:table-cell table:style-name="ce2323" table:formula="of:=CELL(&quot;contenu&quot;;[.J48])" office:value-type="string" office:string-value="" calcext:value-type="error">
            <text:p>#REF !</text:p>
          </table:table-cell>
          <table:table-cell table:style-name="ce2323" table:formula="of:=CELL(&quot;contenu&quot;;[.K4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49]=&quot;&quot;;&quot;&quot;;VLOOKUP([.L49];['C.A.DAV_01'.A1:.A994];3;0))" office:value-type="string" office:string-value="" calcext:value-type="error">
            <text:p>Err :502</text:p>
          </table:table-cell>
          <table:table-cell table:style-name="ce2235" table:formula="of:=IF([.L49]=&quot;&quot;;&quot;&quot;;VLOOKUP([.L49];['C.A.DAV_01'.A1:.A994];4;0))" office:value-type="string" office:string-value="" calcext:value-type="error">
            <text:p>Err :502</text:p>
          </table:table-cell>
          <table:table-cell table:style-name="ce2246" table:formula="of:=IF([.L49]=&quot;&quot;;&quot;&quot;;VLOOKUP([.L49];['C.A.DAV_01'.A1:.A994];5;0))" office:value-type="string" office:string-value="" calcext:value-type="error">
            <text:p>Err :502</text:p>
          </table:table-cell>
          <table:table-cell table:style-name="ce2259" table:formula="of:=IF([.L49]=&quot;&quot;;&quot;&quot;;VLOOKUP([.L49];['C.A.DAV_01'.A1:.A994];6;0))" office:value-type="string" office:string-value="" calcext:value-type="error">
            <text:p>Err :502</text:p>
          </table:table-cell>
          <table:table-cell table:style-name="ce2246" table:formula="of:=IF([.L49]=&quot;&quot;;&quot;&quot;;VLOOKUP([.L4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49:#REF!)" office:value-type="string" office:string-value="" calcext:value-type="error">
            <text:p>#NOM ?</text:p>
          </table:table-cell>
          <table:table-cell table:style-name="ce2282" table:formula="of:=SUMIF([$'C.A.DAV_01'.A41:.A1040];&quot;A1&quot;;$'c.a.dav_01'.#ref!49:#REF!)" office:value-type="string" office:string-value="" calcext:value-type="error">
            <text:p>#NOM ?</text:p>
          </table:table-cell>
          <table:table-cell table:style-name="ce2282" table:formula="of:=SUMIF([#REF!];&quot;A1&quot;;$'c.a.dav_01'.#ref!49:#REF!)" office:value-type="string" office:string-value="" calcext:value-type="error">
            <text:p>#NOM ?</text:p>
          </table:table-cell>
          <table:table-cell table:style-name="ce2282" table:formula="of:=SUMIF([#REF!];&quot;A1&quot;;$'c.a.dav_01'.#ref!49:#REF!)" office:value-type="string" office:string-value="" calcext:value-type="error">
            <text:p>#NOM ?</text:p>
          </table:table-cell>
          <table:table-cell table:style-name="ce2272" table:formula="of:=IF([.L49]=&quot;&quot;;0;SUMIF([#REF!];[.L49];['C.A.DAV_01'.A1:.A994]))" office:value-type="string" office:string-value="" calcext:value-type="error">
            <text:p>#REF !</text:p>
          </table:table-cell>
          <table:table-cell table:style-name="ce2272" table:formula="of:=IF([.L49]=&quot;&quot;;0;SUMIF([#REF!];[.L49];[#REF!]))" office:value-type="string" office:string-value="" calcext:value-type="error">
            <text:p>#REF !</text:p>
          </table:table-cell>
          <table:table-cell table:style-name="ce2306" table:formula="of:=CONCATENATE([.M49];[.N49])" office:value-type="string" office:string-value="SS06" calcext:value-type="string">
            <text:p>SS06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6</text:p>
          </table:table-cell>
          <table:table-cell table:style-name="ce2323" table:formula="of:=CELL(&quot;contenu&quot;;[.J49])" office:value-type="string" office:string-value="" calcext:value-type="error">
            <text:p>#REF !</text:p>
          </table:table-cell>
          <table:table-cell table:style-name="ce2323" table:formula="of:=CELL(&quot;contenu&quot;;[.K4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47]=&quot;FS&quot;;CONCATENATE(&quot;Totaux frais médicaux et remboursements numéro &quot;;[.N47];&quot; Sylvie&quot;);IF([.M47]=&quot;FR&quot;;CONCATENATE(&quot;Totaux frais médicaux et remboursements numéro &quot;;[.N47];&quot; Robert&quot;)))" office:value-type="string" office:string-value="Totaux frais médicaux et remboursements numéro 06 Sylvie" calcext:value-type="string" table:number-columns-spanned="5" table:number-rows-spanned="1">
            <text:p>Totaux frais médicaux et remboursements numéro 06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50:#REF!)" office:value-type="string" office:string-value="" calcext:value-type="error">
            <text:p>#NOM ?</text:p>
          </table:table-cell>
          <table:table-cell table:style-name="ce2285" table:formula="of:=SUMIF([$'C.A.DAV_01'.A42:.A1041];&quot;A1&quot;;$'c.a.dav_01'.#ref!50:#REF!)" office:value-type="string" office:string-value="" calcext:value-type="error">
            <text:p>#NOM ?</text:p>
          </table:table-cell>
          <table:table-cell table:style-name="ce2285" table:formula="of:=SUMIF([#REF!];&quot;A1&quot;;$'c.a.dav_01'.#ref!50:#REF!)" office:value-type="string" office:string-value="" calcext:value-type="error">
            <text:p>#NOM ?</text:p>
          </table:table-cell>
          <table:table-cell table:style-name="ce2285" table:formula="of:=SUMIF([#REF!];&quot;A1&quot;;$'c.a.dav_01'.#ref!50:#REF!)" office:value-type="string" office:string-value="" calcext:value-type="error">
            <text:p>#NOM ?</text:p>
          </table:table-cell>
          <table:table-cell table:style-name="ce2299" table:formula="of:=SUM([.J47:.J49])" office:value-type="string" office:string-value="" calcext:value-type="error">
            <text:p>#REF !</text:p>
          </table:table-cell>
          <table:table-cell table:style-name="ce2299" table:formula="of:=SUM([.K47:.K49])" office:value-type="string" office:string-value="" calcext:value-type="error">
            <text:p>#REF !</text:p>
          </table:table-cell>
          <table:table-cell table:style-name="ce2299" table:formula="of:=SUM([.K50];-[.J5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1]=&quot;&quot;;&quot;&quot;;VLOOKUP([.L51];['C.A.DAV_01'.A1:.A994];3;0))" office:value-type="string" office:string-value="" calcext:value-type="error">
            <text:p>Err :502</text:p>
          </table:table-cell>
          <table:table-cell table:style-name="ce2235" table:formula="of:=IF([.L51]=&quot;&quot;;&quot;&quot;;VLOOKUP([.L51];['C.A.DAV_01'.A1:.A994];4;0))" office:value-type="string" office:string-value="" calcext:value-type="error">
            <text:p>Err :502</text:p>
          </table:table-cell>
          <table:table-cell table:style-name="ce2246" table:formula="of:=IF([.L51]=&quot;&quot;;&quot;&quot;;VLOOKUP([.L51];['C.A.DAV_01'.A1:.A994];5;0))" office:value-type="string" office:string-value="" calcext:value-type="error">
            <text:p>Err :502</text:p>
          </table:table-cell>
          <table:table-cell table:style-name="ce2259" table:formula="of:=IF([.L51]=&quot;&quot;;&quot;&quot;;VLOOKUP([.L51];['C.A.DAV_01'.A1:.A994];6;0))" office:value-type="string" office:string-value="" calcext:value-type="error">
            <text:p>Err :502</text:p>
          </table:table-cell>
          <table:table-cell table:style-name="ce2246" table:formula="of:=IF([.L51]=&quot;&quot;;&quot;&quot;;VLOOKUP([.L51];['C.A.DAV_01'.A1:.A994];7;0))" office:value-type="string" office:string-value="" calcext:value-type="error">
            <text:p>Err :502</text:p>
          </table:table-cell>
          <table:table-cell table:style-name="ce2246" table:formula="of:=VLOOKUP([.O51];['C.A.DAV_01'.A43:.C1042];5;0)" office:value-type="string" office:string-value="" calcext:value-type="error">
            <text:p>Err :502</text:p>
          </table:table-cell>
          <table:table-cell table:style-name="ce2246" table:formula="of:=VLOOKUP([.P51];['C.A.DAV_01'.A43:.D1042];5;0)" office:value-type="string" office:string-value="" calcext:value-type="error">
            <text:p>Err :502</text:p>
          </table:table-cell>
          <table:table-cell table:style-name="ce2246" table:formula="of:=VLOOKUP([.Q51];['C.A.DAV_01'.A43:.E1042];5;0)" office:value-type="string" office:string-value="" calcext:value-type="error">
            <text:p>#N/D</text:p>
          </table:table-cell>
          <table:table-cell table:style-name="ce2246" table:formula="of:=VLOOKUP([.R51];['C.A.DAV_01'.A43:.F1042];5;0)" office:value-type="string" office:string-value="" calcext:value-type="error">
            <text:p>#N/D</text:p>
          </table:table-cell>
          <table:table-cell table:style-name="ce2272" table:formula="of:=IF([.L51]=&quot;&quot;;0;SUMIF([#REF!];[.L51];['C.A.DAV_01'.A1:.A994]))" office:value-type="string" office:string-value="" calcext:value-type="error">
            <text:p>#REF !</text:p>
          </table:table-cell>
          <table:table-cell table:style-name="ce2272" table:formula="of:=IF([.L51]=&quot;&quot;;0;SUMIF([#REF!];[.L51];[#REF!]))" office:value-type="string" office:string-value="" calcext:value-type="error">
            <text:p>#REF !</text:p>
          </table:table-cell>
          <table:table-cell table:style-name="ce2306" table:formula="of:=CONCATENATE([.M51];[.N51])" office:value-type="string" office:string-value="FR07" calcext:value-type="string">
            <text:p>FR07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7</text:p>
          </table:table-cell>
          <table:table-cell table:style-name="ce2323" table:formula="of:=CELL(&quot;contenu&quot;;[.J51])" office:value-type="string" office:string-value="" calcext:value-type="error">
            <text:p>#REF !</text:p>
          </table:table-cell>
          <table:table-cell table:style-name="ce2323" table:formula="of:=CELL(&quot;contenu&quot;;[.K5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2]=&quot;&quot;;&quot;&quot;;VLOOKUP([.L52];['C.A.DAV_01'.A1:.A994];3;0))" office:value-type="string" office:string-value="" calcext:value-type="error">
            <text:p>Err :502</text:p>
          </table:table-cell>
          <table:table-cell table:style-name="ce2235" table:formula="of:=IF([.L52]=&quot;&quot;;&quot;&quot;;VLOOKUP([.L52];['C.A.DAV_01'.A1:.A994];4;0))" office:value-type="string" office:string-value="" calcext:value-type="error">
            <text:p>Err :502</text:p>
          </table:table-cell>
          <table:table-cell table:style-name="ce2246" table:formula="of:=IF([.L52]=&quot;&quot;;&quot;&quot;;VLOOKUP([.L52];['C.A.DAV_01'.A1:.A994];5;0))" office:value-type="string" office:string-value="" calcext:value-type="error">
            <text:p>Err :502</text:p>
          </table:table-cell>
          <table:table-cell table:style-name="ce2259" table:formula="of:=IF([.L52]=&quot;&quot;;&quot;&quot;;VLOOKUP([.L52];['C.A.DAV_01'.A1:.A994];6;0))" office:value-type="string" office:string-value="" calcext:value-type="error">
            <text:p>Err :502</text:p>
          </table:table-cell>
          <table:table-cell table:style-name="ce2246" table:formula="of:=IF([.L52]=&quot;&quot;;&quot;&quot;;VLOOKUP([.L5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52:#REF!)" office:value-type="string" office:string-value="" calcext:value-type="error">
            <text:p>#NOM ?</text:p>
          </table:table-cell>
          <table:table-cell table:style-name="ce2282" table:formula="of:=SUMIF([$'C.A.DAV_01'.A44:.A1043];&quot;A1&quot;;$'c.a.dav_01'.#ref!52:#REF!)" office:value-type="string" office:string-value="" calcext:value-type="error">
            <text:p>#NOM ?</text:p>
          </table:table-cell>
          <table:table-cell table:style-name="ce2282" table:formula="of:=SUMIF([#REF!];&quot;A1&quot;;$'c.a.dav_01'.#ref!52:#REF!)" office:value-type="string" office:string-value="" calcext:value-type="error">
            <text:p>#NOM ?</text:p>
          </table:table-cell>
          <table:table-cell table:style-name="ce2282" table:formula="of:=SUMIF([#REF!];&quot;A1&quot;;$'c.a.dav_01'.#ref!52:#REF!)" office:value-type="string" office:string-value="" calcext:value-type="error">
            <text:p>#NOM ?</text:p>
          </table:table-cell>
          <table:table-cell table:style-name="ce2272" table:formula="of:=IF([.L52]=&quot;&quot;;0;SUMIF([#REF!];[.L52];['C.A.DAV_01'.A1:.A994]))" office:value-type="string" office:string-value="" calcext:value-type="error">
            <text:p>#REF !</text:p>
          </table:table-cell>
          <table:table-cell table:style-name="ce2272" table:formula="of:=IF([.L52]=&quot;&quot;;0;SUMIF([#REF!];[.L52];[#REF!]))" office:value-type="string" office:string-value="" calcext:value-type="error">
            <text:p>#REF !</text:p>
          </table:table-cell>
          <table:table-cell table:style-name="ce2306" table:formula="of:=CONCATENATE([.M52];[.N52])" office:value-type="string" office:string-value="CR07" calcext:value-type="string">
            <text:p>CR07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7</text:p>
          </table:table-cell>
          <table:table-cell table:style-name="ce2323" table:formula="of:=CELL(&quot;contenu&quot;;[.J52])" office:value-type="string" office:string-value="" calcext:value-type="error">
            <text:p>#REF !</text:p>
          </table:table-cell>
          <table:table-cell table:style-name="ce2323" table:formula="of:=CELL(&quot;contenu&quot;;[.K5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3]=&quot;&quot;;&quot;&quot;;VLOOKUP([.L53];['C.A.DAV_01'.A1:.A994];3;0))" office:value-type="string" office:string-value="" calcext:value-type="error">
            <text:p>Err :502</text:p>
          </table:table-cell>
          <table:table-cell table:style-name="ce2235" table:formula="of:=IF([.L53]=&quot;&quot;;&quot;&quot;;VLOOKUP([.L53];['C.A.DAV_01'.A1:.A994];4;0))" office:value-type="string" office:string-value="" calcext:value-type="error">
            <text:p>Err :502</text:p>
          </table:table-cell>
          <table:table-cell table:style-name="ce2246" table:formula="of:=IF([.L53]=&quot;&quot;;&quot;&quot;;VLOOKUP([.L53];['C.A.DAV_01'.A1:.A994];5;0))" office:value-type="string" office:string-value="" calcext:value-type="error">
            <text:p>Err :502</text:p>
          </table:table-cell>
          <table:table-cell table:style-name="ce2259" table:formula="of:=IF([.L53]=&quot;&quot;;&quot;&quot;;VLOOKUP([.L53];['C.A.DAV_01'.A1:.A994];6;0))" office:value-type="string" office:string-value="" calcext:value-type="error">
            <text:p>Err :502</text:p>
          </table:table-cell>
          <table:table-cell table:style-name="ce2246" table:formula="of:=IF([.L53]=&quot;&quot;;&quot;&quot;;VLOOKUP([.L5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53:#REF!)" office:value-type="string" office:string-value="" calcext:value-type="error">
            <text:p>#NOM ?</text:p>
          </table:table-cell>
          <table:table-cell table:style-name="ce2282" table:formula="of:=SUMIF([$'C.A.DAV_01'.A45:.A1044];&quot;A1&quot;;$'c.a.dav_01'.#ref!53:#REF!)" office:value-type="string" office:string-value="" calcext:value-type="error">
            <text:p>#NOM ?</text:p>
          </table:table-cell>
          <table:table-cell table:style-name="ce2282" table:formula="of:=SUMIF([#REF!];&quot;A1&quot;;$'c.a.dav_01'.#ref!53:#REF!)" office:value-type="string" office:string-value="" calcext:value-type="error">
            <text:p>#NOM ?</text:p>
          </table:table-cell>
          <table:table-cell table:style-name="ce2282" table:formula="of:=SUMIF([#REF!];&quot;A1&quot;;$'c.a.dav_01'.#ref!53:#REF!)" office:value-type="string" office:string-value="" calcext:value-type="error">
            <text:p>#NOM ?</text:p>
          </table:table-cell>
          <table:table-cell table:style-name="ce2272" table:formula="of:=IF([.L53]=&quot;&quot;;0;SUMIF([#REF!];[.L53];['C.A.DAV_01'.A1:.A994]))" office:value-type="string" office:string-value="" calcext:value-type="error">
            <text:p>#REF !</text:p>
          </table:table-cell>
          <table:table-cell table:style-name="ce2272" table:formula="of:=IF([.L53]=&quot;&quot;;0;SUMIF([#REF!];[.L53];[#REF!]))" office:value-type="string" office:string-value="" calcext:value-type="error">
            <text:p>#REF !</text:p>
          </table:table-cell>
          <table:table-cell table:style-name="ce2306" table:formula="of:=CONCATENATE([.M53];[.N53])" office:value-type="string" office:string-value="SR07" calcext:value-type="string">
            <text:p>SR07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7</text:p>
          </table:table-cell>
          <table:table-cell table:style-name="ce2323" table:formula="of:=CELL(&quot;contenu&quot;;[.J53])" office:value-type="string" office:string-value="" calcext:value-type="error">
            <text:p>#REF !</text:p>
          </table:table-cell>
          <table:table-cell table:style-name="ce2323" table:formula="of:=CELL(&quot;contenu&quot;;[.K5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51]=&quot;FS&quot;;CONCATENATE(&quot;Totaux frais médicaux et remboursements numéro &quot;;[.N51];&quot; Sylvie&quot;);IF([.M51]=&quot;FR&quot;;CONCATENATE(&quot;Totaux frais médicaux et remboursements numéro &quot;;[.N51];&quot; Robert&quot;)))" office:value-type="string" office:string-value="Totaux frais médicaux et remboursements numéro 07 Robert" calcext:value-type="string" table:number-columns-spanned="5" table:number-rows-spanned="1">
            <text:p>Totaux frais médicaux et remboursements numéro 07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54:#REF!)" office:value-type="string" office:string-value="" calcext:value-type="error">
            <text:p>#NOM ?</text:p>
          </table:table-cell>
          <table:table-cell table:style-name="ce2283" table:formula="of:=SUMIF([$'C.A.DAV_01'.A46:.A1045];&quot;A1&quot;;$'c.a.dav_01'.#ref!54:#REF!)" office:value-type="string" office:string-value="" calcext:value-type="error">
            <text:p>#NOM ?</text:p>
          </table:table-cell>
          <table:table-cell table:style-name="ce2283" table:formula="of:=SUMIF([#REF!];&quot;A1&quot;;$'c.a.dav_01'.#ref!54:#REF!)" office:value-type="string" office:string-value="" calcext:value-type="error">
            <text:p>#NOM ?</text:p>
          </table:table-cell>
          <table:table-cell table:style-name="ce2283" table:formula="of:=SUMIF([#REF!];&quot;A1&quot;;$'c.a.dav_01'.#ref!54:#REF!)" office:value-type="string" office:string-value="" calcext:value-type="error">
            <text:p>#NOM ?</text:p>
          </table:table-cell>
          <table:table-cell table:style-name="ce2297" table:formula="of:=SUM([.J51:.J53])" office:value-type="string" office:string-value="" calcext:value-type="error">
            <text:p>#REF !</text:p>
          </table:table-cell>
          <table:table-cell table:style-name="ce2297" table:formula="of:=SUM([.K51:.K53])" office:value-type="string" office:string-value="" calcext:value-type="error">
            <text:p>#REF !</text:p>
          </table:table-cell>
          <table:table-cell table:style-name="ce2297" table:formula="of:=SUM([.K54];-[.J5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5]=&quot;&quot;;&quot;&quot;;VLOOKUP([.L55];['C.A.DAV_01'.A1:.A994];3;0))" office:value-type="string" office:string-value="" calcext:value-type="error">
            <text:p>Err :502</text:p>
          </table:table-cell>
          <table:table-cell table:style-name="ce2235" table:formula="of:=IF([.L55]=&quot;&quot;;&quot;&quot;;VLOOKUP([.L55];['C.A.DAV_01'.A1:.A994];4;0))" office:value-type="string" office:string-value="" calcext:value-type="error">
            <text:p>Err :502</text:p>
          </table:table-cell>
          <table:table-cell table:style-name="ce2246" table:formula="of:=IF([.L55]=&quot;&quot;;&quot;&quot;;VLOOKUP([.L55];['C.A.DAV_01'.A1:.A994];5;0))" office:value-type="string" office:string-value="" calcext:value-type="error">
            <text:p>Err :502</text:p>
          </table:table-cell>
          <table:table-cell table:style-name="ce2259" table:formula="of:=IF([.L55]=&quot;&quot;;&quot;&quot;;VLOOKUP([.L55];['C.A.DAV_01'.A1:.A994];6;0))" office:value-type="string" office:string-value="" calcext:value-type="error">
            <text:p>Err :502</text:p>
          </table:table-cell>
          <table:table-cell table:style-name="ce2246" table:formula="of:=IF([.L55]=&quot;&quot;;&quot;&quot;;VLOOKUP([.L55];['C.A.DAV_01'.A1:.A994];7;0))" office:value-type="string" office:string-value="" calcext:value-type="error">
            <text:p>Err :502</text:p>
          </table:table-cell>
          <table:table-cell table:style-name="ce2246" table:formula="of:=VLOOKUP([.O55];['C.A.DAV_01'.A47:.C1046];5;0)" office:value-type="string" office:string-value="" calcext:value-type="error">
            <text:p>Err :502</text:p>
          </table:table-cell>
          <table:table-cell table:style-name="ce2246" table:formula="of:=VLOOKUP([.P55];['C.A.DAV_01'.A47:.D1046];5;0)" office:value-type="string" office:string-value="" calcext:value-type="error">
            <text:p>Err :502</text:p>
          </table:table-cell>
          <table:table-cell table:style-name="ce2246" table:formula="of:=VLOOKUP([.Q55];['C.A.DAV_01'.A47:.E1046];5;0)" office:value-type="string" office:string-value="" calcext:value-type="error">
            <text:p>#N/D</text:p>
          </table:table-cell>
          <table:table-cell table:style-name="ce2246" table:formula="of:=VLOOKUP([.R55];['C.A.DAV_01'.A47:.F1046];5;0)" office:value-type="string" office:string-value="" calcext:value-type="error">
            <text:p>#N/D</text:p>
          </table:table-cell>
          <table:table-cell table:style-name="ce2272" table:formula="of:=IF([.L55]=&quot;&quot;;0;SUMIF([#REF!];[.L55];['C.A.DAV_01'.A1:.A994]))" office:value-type="string" office:string-value="" calcext:value-type="error">
            <text:p>#REF !</text:p>
          </table:table-cell>
          <table:table-cell table:style-name="ce2272" table:formula="of:=IF([.L55]=&quot;&quot;;0;SUMIF([#REF!];[.L55];[#REF!]))" office:value-type="string" office:string-value="" calcext:value-type="error">
            <text:p>#REF !</text:p>
          </table:table-cell>
          <table:table-cell table:style-name="ce2306" table:formula="of:=CONCATENATE([.M55];[.N55])" office:value-type="string" office:string-value="FS07" calcext:value-type="string">
            <text:p>FS07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7</text:p>
          </table:table-cell>
          <table:table-cell table:style-name="ce2323" table:formula="of:=CELL(&quot;contenu&quot;;[.J55])" office:value-type="string" office:string-value="" calcext:value-type="error">
            <text:p>#REF !</text:p>
          </table:table-cell>
          <table:table-cell table:style-name="ce2323" table:formula="of:=CELL(&quot;contenu&quot;;[.K5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6]=&quot;&quot;;&quot;&quot;;VLOOKUP([.L56];['C.A.DAV_01'.A1:.A994];3;0))" office:value-type="string" office:string-value="" calcext:value-type="error">
            <text:p>Err :502</text:p>
          </table:table-cell>
          <table:table-cell table:style-name="ce2235" table:formula="of:=IF([.L56]=&quot;&quot;;&quot;&quot;;VLOOKUP([.L56];['C.A.DAV_01'.A1:.A994];4;0))" office:value-type="string" office:string-value="" calcext:value-type="error">
            <text:p>Err :502</text:p>
          </table:table-cell>
          <table:table-cell table:style-name="ce2246" table:formula="of:=IF([.L56]=&quot;&quot;;&quot;&quot;;VLOOKUP([.L56];['C.A.DAV_01'.A1:.A994];5;0))" office:value-type="string" office:string-value="" calcext:value-type="error">
            <text:p>Err :502</text:p>
          </table:table-cell>
          <table:table-cell table:style-name="ce2259" table:formula="of:=IF([.L56]=&quot;&quot;;&quot;&quot;;VLOOKUP([.L56];['C.A.DAV_01'.A1:.A994];6;0))" office:value-type="string" office:string-value="" calcext:value-type="error">
            <text:p>Err :502</text:p>
          </table:table-cell>
          <table:table-cell table:style-name="ce2246" table:formula="of:=IF([.L56]=&quot;&quot;;&quot;&quot;;VLOOKUP([.L5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56:#REF!)" office:value-type="string" office:string-value="" calcext:value-type="error">
            <text:p>#NOM ?</text:p>
          </table:table-cell>
          <table:table-cell table:style-name="ce2282" table:formula="of:=SUMIF([$'C.A.DAV_01'.A48:.A1047];&quot;A1&quot;;$'c.a.dav_01'.#ref!56:#REF!)" office:value-type="string" office:string-value="" calcext:value-type="error">
            <text:p>#NOM ?</text:p>
          </table:table-cell>
          <table:table-cell table:style-name="ce2282" table:formula="of:=SUMIF([#REF!];&quot;A1&quot;;$'c.a.dav_01'.#ref!56:#REF!)" office:value-type="string" office:string-value="" calcext:value-type="error">
            <text:p>#NOM ?</text:p>
          </table:table-cell>
          <table:table-cell table:style-name="ce2282" table:formula="of:=SUMIF([#REF!];&quot;A1&quot;;$'c.a.dav_01'.#ref!56:#REF!)" office:value-type="string" office:string-value="" calcext:value-type="error">
            <text:p>#NOM ?</text:p>
          </table:table-cell>
          <table:table-cell table:style-name="ce2272" table:formula="of:=IF([.L56]=&quot;&quot;;0;SUMIF([#REF!];[.L56];['C.A.DAV_01'.A1:.A994]))" office:value-type="string" office:string-value="" calcext:value-type="error">
            <text:p>#REF !</text:p>
          </table:table-cell>
          <table:table-cell table:style-name="ce2272" table:formula="of:=IF([.L56]=&quot;&quot;;0;SUMIF([#REF!];[.L56];[#REF!]))" office:value-type="string" office:string-value="" calcext:value-type="error">
            <text:p>#REF !</text:p>
          </table:table-cell>
          <table:table-cell table:style-name="ce2306" table:formula="of:=CONCATENATE([.M56];[.N56])" office:value-type="string" office:string-value="CS07" calcext:value-type="string">
            <text:p>CS07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7</text:p>
          </table:table-cell>
          <table:table-cell table:style-name="ce2323" table:formula="of:=CELL(&quot;contenu&quot;;[.J56])" office:value-type="string" office:string-value="" calcext:value-type="error">
            <text:p>#REF !</text:p>
          </table:table-cell>
          <table:table-cell table:style-name="ce2323" table:formula="of:=CELL(&quot;contenu&quot;;[.K5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7]=&quot;&quot;;&quot;&quot;;VLOOKUP([.L57];['C.A.DAV_01'.A1:.A994];3;0))" office:value-type="string" office:string-value="" calcext:value-type="error">
            <text:p>Err :502</text:p>
          </table:table-cell>
          <table:table-cell table:style-name="ce2235" table:formula="of:=IF([.L57]=&quot;&quot;;&quot;&quot;;VLOOKUP([.L57];['C.A.DAV_01'.A1:.A994];4;0))" office:value-type="string" office:string-value="" calcext:value-type="error">
            <text:p>Err :502</text:p>
          </table:table-cell>
          <table:table-cell table:style-name="ce2246" table:formula="of:=IF([.L57]=&quot;&quot;;&quot;&quot;;VLOOKUP([.L57];['C.A.DAV_01'.A1:.A994];5;0))" office:value-type="string" office:string-value="" calcext:value-type="error">
            <text:p>Err :502</text:p>
          </table:table-cell>
          <table:table-cell table:style-name="ce2259" table:formula="of:=IF([.L57]=&quot;&quot;;&quot;&quot;;VLOOKUP([.L57];['C.A.DAV_01'.A1:.A994];6;0))" office:value-type="string" office:string-value="" calcext:value-type="error">
            <text:p>Err :502</text:p>
          </table:table-cell>
          <table:table-cell table:style-name="ce2246" table:formula="of:=IF([.L57]=&quot;&quot;;&quot;&quot;;VLOOKUP([.L5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57:#REF!)" office:value-type="string" office:string-value="" calcext:value-type="error">
            <text:p>#NOM ?</text:p>
          </table:table-cell>
          <table:table-cell table:style-name="ce2282" table:formula="of:=SUMIF([$'C.A.DAV_01'.A49:.A1048];&quot;A1&quot;;$'c.a.dav_01'.#ref!57:#REF!)" office:value-type="string" office:string-value="" calcext:value-type="error">
            <text:p>#NOM ?</text:p>
          </table:table-cell>
          <table:table-cell table:style-name="ce2282" table:formula="of:=SUMIF([#REF!];&quot;A1&quot;;$'c.a.dav_01'.#ref!57:#REF!)" office:value-type="string" office:string-value="" calcext:value-type="error">
            <text:p>#NOM ?</text:p>
          </table:table-cell>
          <table:table-cell table:style-name="ce2282" table:formula="of:=SUMIF([#REF!];&quot;A1&quot;;$'c.a.dav_01'.#ref!57:#REF!)" office:value-type="string" office:string-value="" calcext:value-type="error">
            <text:p>#NOM ?</text:p>
          </table:table-cell>
          <table:table-cell table:style-name="ce2272" table:formula="of:=IF([.L57]=&quot;&quot;;0;SUMIF([#REF!];[.L57];['C.A.DAV_01'.A1:.A994]))" office:value-type="string" office:string-value="" calcext:value-type="error">
            <text:p>#REF !</text:p>
          </table:table-cell>
          <table:table-cell table:style-name="ce2272" table:formula="of:=IF([.L57]=&quot;&quot;;0;SUMIF([#REF!];[.L57];[#REF!]))" office:value-type="string" office:string-value="" calcext:value-type="error">
            <text:p>#REF !</text:p>
          </table:table-cell>
          <table:table-cell table:style-name="ce2306" table:formula="of:=CONCATENATE([.M57];[.N57])" office:value-type="string" office:string-value="SS07" calcext:value-type="string">
            <text:p>SS07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7</text:p>
          </table:table-cell>
          <table:table-cell table:style-name="ce2323" table:formula="of:=CELL(&quot;contenu&quot;;[.J57])" office:value-type="string" office:string-value="" calcext:value-type="error">
            <text:p>#REF !</text:p>
          </table:table-cell>
          <table:table-cell table:style-name="ce2323" table:formula="of:=CELL(&quot;contenu&quot;;[.K5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55]=&quot;FS&quot;;CONCATENATE(&quot;Totaux frais médicaux et remboursements numéro &quot;;[.N55];&quot; Sylvie&quot;);IF([.M55]=&quot;FR&quot;;CONCATENATE(&quot;Totaux frais médicaux et remboursements numéro &quot;;[.N55];&quot; Robert&quot;)))" office:value-type="string" office:string-value="Totaux frais médicaux et remboursements numéro 07 Sylvie" calcext:value-type="string" table:number-columns-spanned="5" table:number-rows-spanned="1">
            <text:p>Totaux frais médicaux et remboursements numéro 07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58:#REF!)" office:value-type="string" office:string-value="" calcext:value-type="error">
            <text:p>#NOM ?</text:p>
          </table:table-cell>
          <table:table-cell table:style-name="ce2285" table:formula="of:=SUMIF([$'C.A.DAV_01'.A50:.A1049];&quot;A1&quot;;$'c.a.dav_01'.#ref!58:#REF!)" office:value-type="string" office:string-value="" calcext:value-type="error">
            <text:p>#NOM ?</text:p>
          </table:table-cell>
          <table:table-cell table:style-name="ce2285" table:formula="of:=SUMIF([#REF!];&quot;A1&quot;;$'c.a.dav_01'.#ref!58:#REF!)" office:value-type="string" office:string-value="" calcext:value-type="error">
            <text:p>#NOM ?</text:p>
          </table:table-cell>
          <table:table-cell table:style-name="ce2285" table:formula="of:=SUMIF([#REF!];&quot;A1&quot;;$'c.a.dav_01'.#ref!58:#REF!)" office:value-type="string" office:string-value="" calcext:value-type="error">
            <text:p>#NOM ?</text:p>
          </table:table-cell>
          <table:table-cell table:style-name="ce2299" table:formula="of:=SUM([.J55:.J57])" office:value-type="string" office:string-value="" calcext:value-type="error">
            <text:p>#REF !</text:p>
          </table:table-cell>
          <table:table-cell table:style-name="ce2299" table:formula="of:=SUM([.K55:.K57])" office:value-type="string" office:string-value="" calcext:value-type="error">
            <text:p>#REF !</text:p>
          </table:table-cell>
          <table:table-cell table:style-name="ce2299" table:formula="of:=SUM([.K58];-[.J5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59]=&quot;&quot;;&quot;&quot;;VLOOKUP([.L59];['C.A.DAV_01'.A1:.A994];3;0))" office:value-type="string" office:string-value="" calcext:value-type="error">
            <text:p>Err :502</text:p>
          </table:table-cell>
          <table:table-cell table:style-name="ce2235" table:formula="of:=IF([.L59]=&quot;&quot;;&quot;&quot;;VLOOKUP([.L59];['C.A.DAV_01'.A1:.A994];4;0))" office:value-type="string" office:string-value="" calcext:value-type="error">
            <text:p>Err :502</text:p>
          </table:table-cell>
          <table:table-cell table:style-name="ce2246" table:formula="of:=IF([.L59]=&quot;&quot;;&quot;&quot;;VLOOKUP([.L59];['C.A.DAV_01'.A1:.A994];5;0))" office:value-type="string" office:string-value="" calcext:value-type="error">
            <text:p>Err :502</text:p>
          </table:table-cell>
          <table:table-cell table:style-name="ce2259" table:formula="of:=IF([.L59]=&quot;&quot;;&quot;&quot;;VLOOKUP([.L59];['C.A.DAV_01'.A1:.A994];6;0))" office:value-type="string" office:string-value="" calcext:value-type="error">
            <text:p>Err :502</text:p>
          </table:table-cell>
          <table:table-cell table:style-name="ce2246" table:formula="of:=IF([.L59]=&quot;&quot;;&quot;&quot;;VLOOKUP([.L59];['C.A.DAV_01'.A1:.A994];7;0))" office:value-type="string" office:string-value="" calcext:value-type="error">
            <text:p>Err :502</text:p>
          </table:table-cell>
          <table:table-cell table:style-name="ce2246" table:formula="of:=VLOOKUP([.O59];['C.A.DAV_01'.A51:.C1050];5;0)" office:value-type="string" office:string-value="" calcext:value-type="error">
            <text:p>Err :502</text:p>
          </table:table-cell>
          <table:table-cell table:style-name="ce2246" table:formula="of:=VLOOKUP([.P59];['C.A.DAV_01'.A51:.D1050];5;0)" office:value-type="string" office:string-value="" calcext:value-type="error">
            <text:p>Err :502</text:p>
          </table:table-cell>
          <table:table-cell table:style-name="ce2246" table:formula="of:=VLOOKUP([.Q59];['C.A.DAV_01'.A51:.E1050];5;0)" office:value-type="string" office:string-value="" calcext:value-type="error">
            <text:p>#N/D</text:p>
          </table:table-cell>
          <table:table-cell table:style-name="ce2246" table:formula="of:=VLOOKUP([.R59];['C.A.DAV_01'.A51:.F1050];5;0)" office:value-type="string" office:string-value="" calcext:value-type="error">
            <text:p>#N/D</text:p>
          </table:table-cell>
          <table:table-cell table:style-name="ce2272" table:formula="of:=IF([.L59]=&quot;&quot;;0;SUMIF([#REF!];[.L59];['C.A.DAV_01'.A1:.A994]))" office:value-type="string" office:string-value="" calcext:value-type="error">
            <text:p>#REF !</text:p>
          </table:table-cell>
          <table:table-cell table:style-name="ce2272" table:formula="of:=IF([.L59]=&quot;&quot;;0;SUMIF([#REF!];[.L59];[#REF!]))" office:value-type="string" office:string-value="" calcext:value-type="error">
            <text:p>#REF !</text:p>
          </table:table-cell>
          <table:table-cell table:style-name="ce2306" table:formula="of:=CONCATENATE([.M59];[.N59])" office:value-type="string" office:string-value="FR08" calcext:value-type="string">
            <text:p>FR08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8</text:p>
          </table:table-cell>
          <table:table-cell table:style-name="ce2323" table:formula="of:=CELL(&quot;contenu&quot;;[.J59])" office:value-type="string" office:string-value="" calcext:value-type="error">
            <text:p>#REF !</text:p>
          </table:table-cell>
          <table:table-cell table:style-name="ce2323" table:formula="of:=CELL(&quot;contenu&quot;;[.K5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0]=&quot;&quot;;&quot;&quot;;VLOOKUP([.L60];['C.A.DAV_01'.A1:.A994];3;0))" office:value-type="string" office:string-value="" calcext:value-type="error">
            <text:p>Err :502</text:p>
          </table:table-cell>
          <table:table-cell table:style-name="ce2235" table:formula="of:=IF([.L60]=&quot;&quot;;&quot;&quot;;VLOOKUP([.L60];['C.A.DAV_01'.A1:.A994];4;0))" office:value-type="string" office:string-value="" calcext:value-type="error">
            <text:p>Err :502</text:p>
          </table:table-cell>
          <table:table-cell table:style-name="ce2246" table:formula="of:=IF([.L60]=&quot;&quot;;&quot;&quot;;VLOOKUP([.L60];['C.A.DAV_01'.A1:.A994];5;0))" office:value-type="string" office:string-value="" calcext:value-type="error">
            <text:p>Err :502</text:p>
          </table:table-cell>
          <table:table-cell table:style-name="ce2259" table:formula="of:=IF([.L60]=&quot;&quot;;&quot;&quot;;VLOOKUP([.L60];['C.A.DAV_01'.A1:.A994];6;0))" office:value-type="string" office:string-value="" calcext:value-type="error">
            <text:p>Err :502</text:p>
          </table:table-cell>
          <table:table-cell table:style-name="ce2246" table:formula="of:=IF([.L60]=&quot;&quot;;&quot;&quot;;VLOOKUP([.L6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60:#REF!)" office:value-type="string" office:string-value="" calcext:value-type="error">
            <text:p>#NOM ?</text:p>
          </table:table-cell>
          <table:table-cell table:style-name="ce2282" table:formula="of:=SUMIF([$'C.A.DAV_01'.A52:.A1051];&quot;A1&quot;;$'c.a.dav_01'.#ref!60:#REF!)" office:value-type="string" office:string-value="" calcext:value-type="error">
            <text:p>#NOM ?</text:p>
          </table:table-cell>
          <table:table-cell table:style-name="ce2282" table:formula="of:=SUMIF([#REF!];&quot;A1&quot;;$'c.a.dav_01'.#ref!60:#REF!)" office:value-type="string" office:string-value="" calcext:value-type="error">
            <text:p>#NOM ?</text:p>
          </table:table-cell>
          <table:table-cell table:style-name="ce2282" table:formula="of:=SUMIF([#REF!];&quot;A1&quot;;$'c.a.dav_01'.#ref!60:#REF!)" office:value-type="string" office:string-value="" calcext:value-type="error">
            <text:p>#NOM ?</text:p>
          </table:table-cell>
          <table:table-cell table:style-name="ce2272" table:formula="of:=IF([.L60]=&quot;&quot;;0;SUMIF([#REF!];[.L60];['C.A.DAV_01'.A1:.A994]))" office:value-type="string" office:string-value="" calcext:value-type="error">
            <text:p>#REF !</text:p>
          </table:table-cell>
          <table:table-cell table:style-name="ce2272" table:formula="of:=IF([.L60]=&quot;&quot;;0;SUMIF([#REF!];[.L60];[#REF!]))" office:value-type="string" office:string-value="" calcext:value-type="error">
            <text:p>#REF !</text:p>
          </table:table-cell>
          <table:table-cell table:style-name="ce2306" table:formula="of:=CONCATENATE([.M60];[.N60])" office:value-type="string" office:string-value="CR08" calcext:value-type="string">
            <text:p>CR08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8</text:p>
          </table:table-cell>
          <table:table-cell table:style-name="ce2323" table:formula="of:=CELL(&quot;contenu&quot;;[.J60])" office:value-type="string" office:string-value="" calcext:value-type="error">
            <text:p>#REF !</text:p>
          </table:table-cell>
          <table:table-cell table:style-name="ce2323" table:formula="of:=CELL(&quot;contenu&quot;;[.K6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1]=&quot;&quot;;&quot;&quot;;VLOOKUP([.L61];['C.A.DAV_01'.A1:.A994];3;0))" office:value-type="string" office:string-value="" calcext:value-type="error">
            <text:p>Err :502</text:p>
          </table:table-cell>
          <table:table-cell table:style-name="ce2235" table:formula="of:=IF([.L61]=&quot;&quot;;&quot;&quot;;VLOOKUP([.L61];['C.A.DAV_01'.A1:.A994];4;0))" office:value-type="string" office:string-value="" calcext:value-type="error">
            <text:p>Err :502</text:p>
          </table:table-cell>
          <table:table-cell table:style-name="ce2246" table:formula="of:=IF([.L61]=&quot;&quot;;&quot;&quot;;VLOOKUP([.L61];['C.A.DAV_01'.A1:.A994];5;0))" office:value-type="string" office:string-value="" calcext:value-type="error">
            <text:p>Err :502</text:p>
          </table:table-cell>
          <table:table-cell table:style-name="ce2259" table:formula="of:=IF([.L61]=&quot;&quot;;&quot;&quot;;VLOOKUP([.L61];['C.A.DAV_01'.A1:.A994];6;0))" office:value-type="string" office:string-value="" calcext:value-type="error">
            <text:p>Err :502</text:p>
          </table:table-cell>
          <table:table-cell table:style-name="ce2246" table:formula="of:=IF([.L61]=&quot;&quot;;&quot;&quot;;VLOOKUP([.L6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61:#REF!)" office:value-type="string" office:string-value="" calcext:value-type="error">
            <text:p>#NOM ?</text:p>
          </table:table-cell>
          <table:table-cell table:style-name="ce2282" table:formula="of:=SUMIF([$'C.A.DAV_01'.A53:.A1052];&quot;A1&quot;;$'c.a.dav_01'.#ref!61:#REF!)" office:value-type="string" office:string-value="" calcext:value-type="error">
            <text:p>#NOM ?</text:p>
          </table:table-cell>
          <table:table-cell table:style-name="ce2282" table:formula="of:=SUMIF([#REF!];&quot;A1&quot;;$'c.a.dav_01'.#ref!61:#REF!)" office:value-type="string" office:string-value="" calcext:value-type="error">
            <text:p>#NOM ?</text:p>
          </table:table-cell>
          <table:table-cell table:style-name="ce2282" table:formula="of:=SUMIF([#REF!];&quot;A1&quot;;$'c.a.dav_01'.#ref!61:#REF!)" office:value-type="string" office:string-value="" calcext:value-type="error">
            <text:p>#NOM ?</text:p>
          </table:table-cell>
          <table:table-cell table:style-name="ce2272" table:formula="of:=IF([.L61]=&quot;&quot;;0;SUMIF([#REF!];[.L61];['C.A.DAV_01'.A1:.A994]))" office:value-type="string" office:string-value="" calcext:value-type="error">
            <text:p>#REF !</text:p>
          </table:table-cell>
          <table:table-cell table:style-name="ce2272" table:formula="of:=IF([.L61]=&quot;&quot;;0;SUMIF([#REF!];[.L61];[#REF!]))" office:value-type="string" office:string-value="" calcext:value-type="error">
            <text:p>#REF !</text:p>
          </table:table-cell>
          <table:table-cell table:style-name="ce2306" table:formula="of:=CONCATENATE([.M61];[.N61])" office:value-type="string" office:string-value="SR08" calcext:value-type="string">
            <text:p>SR08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8</text:p>
          </table:table-cell>
          <table:table-cell table:style-name="ce2323" table:formula="of:=CELL(&quot;contenu&quot;;[.J61])" office:value-type="string" office:string-value="" calcext:value-type="error">
            <text:p>#REF !</text:p>
          </table:table-cell>
          <table:table-cell table:style-name="ce2323" table:formula="of:=CELL(&quot;contenu&quot;;[.K6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59]=&quot;FS&quot;;CONCATENATE(&quot;Totaux frais médicaux et remboursements numéro &quot;;[.N59];&quot; Sylvie&quot;);IF([.M59]=&quot;FR&quot;;CONCATENATE(&quot;Totaux frais médicaux et remboursements numéro &quot;;[.N59];&quot; Robert&quot;)))" office:value-type="string" office:string-value="Totaux frais médicaux et remboursements numéro 08 Robert" calcext:value-type="string" table:number-columns-spanned="5" table:number-rows-spanned="1">
            <text:p>Totaux frais médicaux et remboursements numéro 08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62:#REF!)" office:value-type="string" office:string-value="" calcext:value-type="error">
            <text:p>#NOM ?</text:p>
          </table:table-cell>
          <table:table-cell table:style-name="ce2283" table:formula="of:=SUMIF([$'C.A.DAV_01'.A54:.A1053];&quot;A1&quot;;$'c.a.dav_01'.#ref!62:#REF!)" office:value-type="string" office:string-value="" calcext:value-type="error">
            <text:p>#NOM ?</text:p>
          </table:table-cell>
          <table:table-cell table:style-name="ce2283" table:formula="of:=SUMIF([#REF!];&quot;A1&quot;;$'c.a.dav_01'.#ref!62:#REF!)" office:value-type="string" office:string-value="" calcext:value-type="error">
            <text:p>#NOM ?</text:p>
          </table:table-cell>
          <table:table-cell table:style-name="ce2283" table:formula="of:=SUMIF([#REF!];&quot;A1&quot;;$'c.a.dav_01'.#ref!62:#REF!)" office:value-type="string" office:string-value="" calcext:value-type="error">
            <text:p>#NOM ?</text:p>
          </table:table-cell>
          <table:table-cell table:style-name="ce2297" table:formula="of:=SUM([.J59:.J61])" office:value-type="string" office:string-value="" calcext:value-type="error">
            <text:p>#REF !</text:p>
          </table:table-cell>
          <table:table-cell table:style-name="ce2297" table:formula="of:=SUM([.K59:.K61])" office:value-type="string" office:string-value="" calcext:value-type="error">
            <text:p>#REF !</text:p>
          </table:table-cell>
          <table:table-cell table:style-name="ce2297" table:formula="of:=SUM([.K62];-[.J6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3]=&quot;&quot;;&quot;&quot;;VLOOKUP([.L63];['C.A.DAV_01'.A1:.A994];3;0))" office:value-type="string" office:string-value="" calcext:value-type="error">
            <text:p>Err :502</text:p>
          </table:table-cell>
          <table:table-cell table:style-name="ce2235" table:formula="of:=IF([.L63]=&quot;&quot;;&quot;&quot;;VLOOKUP([.L63];['C.A.DAV_01'.A1:.A994];4;0))" office:value-type="string" office:string-value="" calcext:value-type="error">
            <text:p>Err :502</text:p>
          </table:table-cell>
          <table:table-cell table:style-name="ce2246" table:formula="of:=IF([.L63]=&quot;&quot;;&quot;&quot;;VLOOKUP([.L63];['C.A.DAV_01'.A1:.A994];5;0))" office:value-type="string" office:string-value="" calcext:value-type="error">
            <text:p>Err :502</text:p>
          </table:table-cell>
          <table:table-cell table:style-name="ce2259" table:formula="of:=IF([.L63]=&quot;&quot;;&quot;&quot;;VLOOKUP([.L63];['C.A.DAV_01'.A1:.A994];6;0))" office:value-type="string" office:string-value="" calcext:value-type="error">
            <text:p>Err :502</text:p>
          </table:table-cell>
          <table:table-cell table:style-name="ce2246" table:formula="of:=IF([.L63]=&quot;&quot;;&quot;&quot;;VLOOKUP([.L63];['C.A.DAV_01'.A1:.A994];7;0))" office:value-type="string" office:string-value="" calcext:value-type="error">
            <text:p>Err :502</text:p>
          </table:table-cell>
          <table:table-cell table:style-name="ce2246" table:formula="of:=VLOOKUP([.O63];['C.A.DAV_01'.A55:.C1054];5;0)" office:value-type="string" office:string-value="" calcext:value-type="error">
            <text:p>Err :502</text:p>
          </table:table-cell>
          <table:table-cell table:style-name="ce2246" table:formula="of:=VLOOKUP([.P63];['C.A.DAV_01'.A55:.D1054];5;0)" office:value-type="string" office:string-value="" calcext:value-type="error">
            <text:p>Err :502</text:p>
          </table:table-cell>
          <table:table-cell table:style-name="ce2246" table:formula="of:=VLOOKUP([.Q63];['C.A.DAV_01'.A55:.E1054];5;0)" office:value-type="string" office:string-value="" calcext:value-type="error">
            <text:p>#N/D</text:p>
          </table:table-cell>
          <table:table-cell table:style-name="ce2246" table:formula="of:=VLOOKUP([.R63];['C.A.DAV_01'.A55:.F1054];5;0)" office:value-type="string" office:string-value="" calcext:value-type="error">
            <text:p>#N/D</text:p>
          </table:table-cell>
          <table:table-cell table:style-name="ce2272" table:formula="of:=IF([.L63]=&quot;&quot;;0;SUMIF([#REF!];[.L63];['C.A.DAV_01'.A1:.A994]))" office:value-type="string" office:string-value="" calcext:value-type="error">
            <text:p>#REF !</text:p>
          </table:table-cell>
          <table:table-cell table:style-name="ce2272" table:formula="of:=IF([.L63]=&quot;&quot;;0;SUMIF([#REF!];[.L63];[#REF!]))" office:value-type="string" office:string-value="" calcext:value-type="error">
            <text:p>#REF !</text:p>
          </table:table-cell>
          <table:table-cell table:style-name="ce2306" table:formula="of:=CONCATENATE([.M63];[.N63])" office:value-type="string" office:string-value="FS08" calcext:value-type="string">
            <text:p>FS08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8</text:p>
          </table:table-cell>
          <table:table-cell table:style-name="ce2323" table:formula="of:=CELL(&quot;contenu&quot;;[.J63])" office:value-type="string" office:string-value="" calcext:value-type="error">
            <text:p>#REF !</text:p>
          </table:table-cell>
          <table:table-cell table:style-name="ce2323" table:formula="of:=CELL(&quot;contenu&quot;;[.K6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4]=&quot;&quot;;&quot;&quot;;VLOOKUP([.L64];['C.A.DAV_01'.A1:.A994];3;0))" office:value-type="string" office:string-value="" calcext:value-type="error">
            <text:p>Err :502</text:p>
          </table:table-cell>
          <table:table-cell table:style-name="ce2235" table:formula="of:=IF([.L64]=&quot;&quot;;&quot;&quot;;VLOOKUP([.L64];['C.A.DAV_01'.A1:.A994];4;0))" office:value-type="string" office:string-value="" calcext:value-type="error">
            <text:p>Err :502</text:p>
          </table:table-cell>
          <table:table-cell table:style-name="ce2246" table:formula="of:=IF([.L64]=&quot;&quot;;&quot;&quot;;VLOOKUP([.L64];['C.A.DAV_01'.A1:.A994];5;0))" office:value-type="string" office:string-value="" calcext:value-type="error">
            <text:p>Err :502</text:p>
          </table:table-cell>
          <table:table-cell table:style-name="ce2259" table:formula="of:=IF([.L64]=&quot;&quot;;&quot;&quot;;VLOOKUP([.L64];['C.A.DAV_01'.A1:.A994];6;0))" office:value-type="string" office:string-value="" calcext:value-type="error">
            <text:p>Err :502</text:p>
          </table:table-cell>
          <table:table-cell table:style-name="ce2246" table:formula="of:=IF([.L64]=&quot;&quot;;&quot;&quot;;VLOOKUP([.L6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64:#REF!)" office:value-type="string" office:string-value="" calcext:value-type="error">
            <text:p>#NOM ?</text:p>
          </table:table-cell>
          <table:table-cell table:style-name="ce2282" table:formula="of:=SUMIF([$'C.A.DAV_01'.A56:.A1055];&quot;A1&quot;;$'c.a.dav_01'.#ref!64:#REF!)" office:value-type="string" office:string-value="" calcext:value-type="error">
            <text:p>#NOM ?</text:p>
          </table:table-cell>
          <table:table-cell table:style-name="ce2282" table:formula="of:=SUMIF([#REF!];&quot;A1&quot;;$'c.a.dav_01'.#ref!64:#REF!)" office:value-type="string" office:string-value="" calcext:value-type="error">
            <text:p>#NOM ?</text:p>
          </table:table-cell>
          <table:table-cell table:style-name="ce2282" table:formula="of:=SUMIF([#REF!];&quot;A1&quot;;$'c.a.dav_01'.#ref!64:#REF!)" office:value-type="string" office:string-value="" calcext:value-type="error">
            <text:p>#NOM ?</text:p>
          </table:table-cell>
          <table:table-cell table:style-name="ce2272" table:formula="of:=IF([.L64]=&quot;&quot;;0;SUMIF([#REF!];[.L64];['C.A.DAV_01'.A1:.A994]))" office:value-type="string" office:string-value="" calcext:value-type="error">
            <text:p>#REF !</text:p>
          </table:table-cell>
          <table:table-cell table:style-name="ce2272" table:formula="of:=IF([.L64]=&quot;&quot;;0;SUMIF([#REF!];[.L64];[#REF!]))" office:value-type="string" office:string-value="" calcext:value-type="error">
            <text:p>#REF !</text:p>
          </table:table-cell>
          <table:table-cell table:style-name="ce2306" table:formula="of:=CONCATENATE([.M64];[.N64])" office:value-type="string" office:string-value="CS08" calcext:value-type="string">
            <text:p>CS08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8</text:p>
          </table:table-cell>
          <table:table-cell table:style-name="ce2323" table:formula="of:=CELL(&quot;contenu&quot;;[.J64])" office:value-type="string" office:string-value="" calcext:value-type="error">
            <text:p>#REF !</text:p>
          </table:table-cell>
          <table:table-cell table:style-name="ce2323" table:formula="of:=CELL(&quot;contenu&quot;;[.K6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5]=&quot;&quot;;&quot;&quot;;VLOOKUP([.L65];['C.A.DAV_01'.A1:.A994];3;0))" office:value-type="string" office:string-value="" calcext:value-type="error">
            <text:p>Err :502</text:p>
          </table:table-cell>
          <table:table-cell table:style-name="ce2235" table:formula="of:=IF([.L65]=&quot;&quot;;&quot;&quot;;VLOOKUP([.L65];['C.A.DAV_01'.A1:.A994];4;0))" office:value-type="string" office:string-value="" calcext:value-type="error">
            <text:p>Err :502</text:p>
          </table:table-cell>
          <table:table-cell table:style-name="ce2246" table:formula="of:=IF([.L65]=&quot;&quot;;&quot;&quot;;VLOOKUP([.L65];['C.A.DAV_01'.A1:.A994];5;0))" office:value-type="string" office:string-value="" calcext:value-type="error">
            <text:p>Err :502</text:p>
          </table:table-cell>
          <table:table-cell table:style-name="ce2259" table:formula="of:=IF([.L65]=&quot;&quot;;&quot;&quot;;VLOOKUP([.L65];['C.A.DAV_01'.A1:.A994];6;0))" office:value-type="string" office:string-value="" calcext:value-type="error">
            <text:p>Err :502</text:p>
          </table:table-cell>
          <table:table-cell table:style-name="ce2246" table:formula="of:=IF([.L65]=&quot;&quot;;&quot;&quot;;VLOOKUP([.L6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65:#REF!)" office:value-type="string" office:string-value="" calcext:value-type="error">
            <text:p>#NOM ?</text:p>
          </table:table-cell>
          <table:table-cell table:style-name="ce2282" table:formula="of:=SUMIF([$'C.A.DAV_01'.A57:.A1056];&quot;A1&quot;;$'c.a.dav_01'.#ref!65:#REF!)" office:value-type="string" office:string-value="" calcext:value-type="error">
            <text:p>#NOM ?</text:p>
          </table:table-cell>
          <table:table-cell table:style-name="ce2282" table:formula="of:=SUMIF([#REF!];&quot;A1&quot;;$'c.a.dav_01'.#ref!65:#REF!)" office:value-type="string" office:string-value="" calcext:value-type="error">
            <text:p>#NOM ?</text:p>
          </table:table-cell>
          <table:table-cell table:style-name="ce2282" table:formula="of:=SUMIF([#REF!];&quot;A1&quot;;$'c.a.dav_01'.#ref!65:#REF!)" office:value-type="string" office:string-value="" calcext:value-type="error">
            <text:p>#NOM ?</text:p>
          </table:table-cell>
          <table:table-cell table:style-name="ce2272" table:formula="of:=IF([.L65]=&quot;&quot;;0;SUMIF([#REF!];[.L65];['C.A.DAV_01'.A1:.A994]))" office:value-type="string" office:string-value="" calcext:value-type="error">
            <text:p>#REF !</text:p>
          </table:table-cell>
          <table:table-cell table:style-name="ce2272" table:formula="of:=IF([.L65]=&quot;&quot;;0;SUMIF([#REF!];[.L65];[#REF!]))" office:value-type="string" office:string-value="" calcext:value-type="error">
            <text:p>#REF !</text:p>
          </table:table-cell>
          <table:table-cell table:style-name="ce2306" table:formula="of:=CONCATENATE([.M65];[.N65])" office:value-type="string" office:string-value="SS08" calcext:value-type="string">
            <text:p>SS08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8</text:p>
          </table:table-cell>
          <table:table-cell table:style-name="ce2323" table:formula="of:=CELL(&quot;contenu&quot;;[.J65])" office:value-type="string" office:string-value="" calcext:value-type="error">
            <text:p>#REF !</text:p>
          </table:table-cell>
          <table:table-cell table:style-name="ce2323" table:formula="of:=CELL(&quot;contenu&quot;;[.K6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63]=&quot;FS&quot;;CONCATENATE(&quot;Totaux frais médicaux et remboursements numéro &quot;;[.N63];&quot; Sylvie&quot;);IF([.M63]=&quot;FR&quot;;CONCATENATE(&quot;Totaux frais médicaux et remboursements numéro &quot;;[.N63];&quot; Robert&quot;)))" office:value-type="string" office:string-value="Totaux frais médicaux et remboursements numéro 08 Sylvie" calcext:value-type="string" table:number-columns-spanned="5" table:number-rows-spanned="1">
            <text:p>Totaux frais médicaux et remboursements numéro 08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66:#REF!)" office:value-type="string" office:string-value="" calcext:value-type="error">
            <text:p>#NOM ?</text:p>
          </table:table-cell>
          <table:table-cell table:style-name="ce2285" table:formula="of:=SUMIF([$'C.A.DAV_01'.A58:.A1057];&quot;A1&quot;;$'c.a.dav_01'.#ref!66:#REF!)" office:value-type="string" office:string-value="" calcext:value-type="error">
            <text:p>#NOM ?</text:p>
          </table:table-cell>
          <table:table-cell table:style-name="ce2285" table:formula="of:=SUMIF([#REF!];&quot;A1&quot;;$'c.a.dav_01'.#ref!66:#REF!)" office:value-type="string" office:string-value="" calcext:value-type="error">
            <text:p>#NOM ?</text:p>
          </table:table-cell>
          <table:table-cell table:style-name="ce2285" table:formula="of:=SUMIF([#REF!];&quot;A1&quot;;$'c.a.dav_01'.#ref!66:#REF!)" office:value-type="string" office:string-value="" calcext:value-type="error">
            <text:p>#NOM ?</text:p>
          </table:table-cell>
          <table:table-cell table:style-name="ce2299" table:formula="of:=SUM([.J63:.J65])" office:value-type="string" office:string-value="" calcext:value-type="error">
            <text:p>#REF !</text:p>
          </table:table-cell>
          <table:table-cell table:style-name="ce2299" table:formula="of:=SUM([.K63:.K65])" office:value-type="string" office:string-value="" calcext:value-type="error">
            <text:p>#REF !</text:p>
          </table:table-cell>
          <table:table-cell table:style-name="ce2299" table:formula="of:=SUM([.K66];-[.J6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7]=&quot;&quot;;&quot;&quot;;VLOOKUP([.L67];['C.A.DAV_01'.A1:.A994];3;0))" office:value-type="string" office:string-value="" calcext:value-type="error">
            <text:p>Err :502</text:p>
          </table:table-cell>
          <table:table-cell table:style-name="ce2235" table:formula="of:=IF([.L67]=&quot;&quot;;&quot;&quot;;VLOOKUP([.L67];['C.A.DAV_01'.A1:.A994];4;0))" office:value-type="string" office:string-value="" calcext:value-type="error">
            <text:p>Err :502</text:p>
          </table:table-cell>
          <table:table-cell table:style-name="ce2246" table:formula="of:=IF([.L67]=&quot;&quot;;&quot;&quot;;VLOOKUP([.L67];['C.A.DAV_01'.A1:.A994];5;0))" office:value-type="string" office:string-value="" calcext:value-type="error">
            <text:p>Err :502</text:p>
          </table:table-cell>
          <table:table-cell table:style-name="ce2259" table:formula="of:=IF([.L67]=&quot;&quot;;&quot;&quot;;VLOOKUP([.L67];['C.A.DAV_01'.A1:.A994];6;0))" office:value-type="string" office:string-value="" calcext:value-type="error">
            <text:p>Err :502</text:p>
          </table:table-cell>
          <table:table-cell table:style-name="ce2246" table:formula="of:=IF([.L67]=&quot;&quot;;&quot;&quot;;VLOOKUP([.L67];['C.A.DAV_01'.A1:.A994];7;0))" office:value-type="string" office:string-value="" calcext:value-type="error">
            <text:p>Err :502</text:p>
          </table:table-cell>
          <table:table-cell table:style-name="ce2246" table:formula="of:=VLOOKUP([.O67];['C.A.DAV_01'.A59:.C1058];5;0)" office:value-type="string" office:string-value="" calcext:value-type="error">
            <text:p>Err :502</text:p>
          </table:table-cell>
          <table:table-cell table:style-name="ce2246" table:formula="of:=VLOOKUP([.P67];['C.A.DAV_01'.A59:.D1058];5;0)" office:value-type="string" office:string-value="" calcext:value-type="error">
            <text:p>Err :502</text:p>
          </table:table-cell>
          <table:table-cell table:style-name="ce2246" table:formula="of:=VLOOKUP([.Q67];['C.A.DAV_01'.A59:.E1058];5;0)" office:value-type="string" office:string-value="" calcext:value-type="error">
            <text:p>#N/D</text:p>
          </table:table-cell>
          <table:table-cell table:style-name="ce2246" table:formula="of:=VLOOKUP([.R67];['C.A.DAV_01'.A59:.F1058];5;0)" office:value-type="string" office:string-value="" calcext:value-type="error">
            <text:p>#N/D</text:p>
          </table:table-cell>
          <table:table-cell table:style-name="ce2272" table:formula="of:=IF([.L67]=&quot;&quot;;0;SUMIF([#REF!];[.L67];['C.A.DAV_01'.A1:.A994]))" office:value-type="string" office:string-value="" calcext:value-type="error">
            <text:p>#REF !</text:p>
          </table:table-cell>
          <table:table-cell table:style-name="ce2272" table:formula="of:=IF([.L67]=&quot;&quot;;0;SUMIF([#REF!];[.L67];[#REF!]))" office:value-type="string" office:string-value="" calcext:value-type="error">
            <text:p>#REF !</text:p>
          </table:table-cell>
          <table:table-cell table:style-name="ce2306" table:formula="of:=CONCATENATE([.M67];[.N67])" office:value-type="string" office:string-value="FR09" calcext:value-type="string">
            <text:p>FR09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09</text:p>
          </table:table-cell>
          <table:table-cell table:style-name="ce2323" table:formula="of:=CELL(&quot;contenu&quot;;[.J67])" office:value-type="string" office:string-value="" calcext:value-type="error">
            <text:p>#REF !</text:p>
          </table:table-cell>
          <table:table-cell table:style-name="ce2323" table:formula="of:=CELL(&quot;contenu&quot;;[.K6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8]=&quot;&quot;;&quot;&quot;;VLOOKUP([.L68];['C.A.DAV_01'.A1:.A994];3;0))" office:value-type="string" office:string-value="" calcext:value-type="error">
            <text:p>Err :502</text:p>
          </table:table-cell>
          <table:table-cell table:style-name="ce2235" table:formula="of:=IF([.L68]=&quot;&quot;;&quot;&quot;;VLOOKUP([.L68];['C.A.DAV_01'.A1:.A994];4;0))" office:value-type="string" office:string-value="" calcext:value-type="error">
            <text:p>Err :502</text:p>
          </table:table-cell>
          <table:table-cell table:style-name="ce2246" table:formula="of:=IF([.L68]=&quot;&quot;;&quot;&quot;;VLOOKUP([.L68];['C.A.DAV_01'.A1:.A994];5;0))" office:value-type="string" office:string-value="" calcext:value-type="error">
            <text:p>Err :502</text:p>
          </table:table-cell>
          <table:table-cell table:style-name="ce2259" table:formula="of:=IF([.L68]=&quot;&quot;;&quot;&quot;;VLOOKUP([.L68];['C.A.DAV_01'.A1:.A994];6;0))" office:value-type="string" office:string-value="" calcext:value-type="error">
            <text:p>Err :502</text:p>
          </table:table-cell>
          <table:table-cell table:style-name="ce2246" table:formula="of:=IF([.L68]=&quot;&quot;;&quot;&quot;;VLOOKUP([.L6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68:#REF!)" office:value-type="string" office:string-value="" calcext:value-type="error">
            <text:p>#NOM ?</text:p>
          </table:table-cell>
          <table:table-cell table:style-name="ce2282" table:formula="of:=SUMIF([$'C.A.DAV_01'.A60:.A1059];&quot;A1&quot;;$'c.a.dav_01'.#ref!68:#REF!)" office:value-type="string" office:string-value="" calcext:value-type="error">
            <text:p>#NOM ?</text:p>
          </table:table-cell>
          <table:table-cell table:style-name="ce2282" table:formula="of:=SUMIF([#REF!];&quot;A1&quot;;$'c.a.dav_01'.#ref!68:#REF!)" office:value-type="string" office:string-value="" calcext:value-type="error">
            <text:p>#NOM ?</text:p>
          </table:table-cell>
          <table:table-cell table:style-name="ce2282" table:formula="of:=SUMIF([#REF!];&quot;A1&quot;;$'c.a.dav_01'.#ref!68:#REF!)" office:value-type="string" office:string-value="" calcext:value-type="error">
            <text:p>#NOM ?</text:p>
          </table:table-cell>
          <table:table-cell table:style-name="ce2272" table:formula="of:=IF([.L68]=&quot;&quot;;0;SUMIF([#REF!];[.L68];['C.A.DAV_01'.A1:.A994]))" office:value-type="string" office:string-value="" calcext:value-type="error">
            <text:p>#REF !</text:p>
          </table:table-cell>
          <table:table-cell table:style-name="ce2272" table:formula="of:=IF([.L68]=&quot;&quot;;0;SUMIF([#REF!];[.L68];[#REF!]))" office:value-type="string" office:string-value="" calcext:value-type="error">
            <text:p>#REF !</text:p>
          </table:table-cell>
          <table:table-cell table:style-name="ce2306" table:formula="of:=CONCATENATE([.M68];[.N68])" office:value-type="string" office:string-value="CR09" calcext:value-type="string">
            <text:p>CR09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09</text:p>
          </table:table-cell>
          <table:table-cell table:style-name="ce2323" table:formula="of:=CELL(&quot;contenu&quot;;[.J68])" office:value-type="string" office:string-value="" calcext:value-type="error">
            <text:p>#REF !</text:p>
          </table:table-cell>
          <table:table-cell table:style-name="ce2323" table:formula="of:=CELL(&quot;contenu&quot;;[.K6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69]=&quot;&quot;;&quot;&quot;;VLOOKUP([.L69];['C.A.DAV_01'.A1:.A994];3;0))" office:value-type="string" office:string-value="" calcext:value-type="error">
            <text:p>Err :502</text:p>
          </table:table-cell>
          <table:table-cell table:style-name="ce2235" table:formula="of:=IF([.L69]=&quot;&quot;;&quot;&quot;;VLOOKUP([.L69];['C.A.DAV_01'.A1:.A994];4;0))" office:value-type="string" office:string-value="" calcext:value-type="error">
            <text:p>Err :502</text:p>
          </table:table-cell>
          <table:table-cell table:style-name="ce2246" table:formula="of:=IF([.L69]=&quot;&quot;;&quot;&quot;;VLOOKUP([.L69];['C.A.DAV_01'.A1:.A994];5;0))" office:value-type="string" office:string-value="" calcext:value-type="error">
            <text:p>Err :502</text:p>
          </table:table-cell>
          <table:table-cell table:style-name="ce2259" table:formula="of:=IF([.L69]=&quot;&quot;;&quot;&quot;;VLOOKUP([.L69];['C.A.DAV_01'.A1:.A994];6;0))" office:value-type="string" office:string-value="" calcext:value-type="error">
            <text:p>Err :502</text:p>
          </table:table-cell>
          <table:table-cell table:style-name="ce2246" table:formula="of:=IF([.L69]=&quot;&quot;;&quot;&quot;;VLOOKUP([.L6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69:#REF!)" office:value-type="string" office:string-value="" calcext:value-type="error">
            <text:p>#NOM ?</text:p>
          </table:table-cell>
          <table:table-cell table:style-name="ce2282" table:formula="of:=SUMIF([$'C.A.DAV_01'.A61:.A1060];&quot;A1&quot;;$'c.a.dav_01'.#ref!69:#REF!)" office:value-type="string" office:string-value="" calcext:value-type="error">
            <text:p>#NOM ?</text:p>
          </table:table-cell>
          <table:table-cell table:style-name="ce2282" table:formula="of:=SUMIF([#REF!];&quot;A1&quot;;$'c.a.dav_01'.#ref!69:#REF!)" office:value-type="string" office:string-value="" calcext:value-type="error">
            <text:p>#NOM ?</text:p>
          </table:table-cell>
          <table:table-cell table:style-name="ce2282" table:formula="of:=SUMIF([#REF!];&quot;A1&quot;;$'c.a.dav_01'.#ref!69:#REF!)" office:value-type="string" office:string-value="" calcext:value-type="error">
            <text:p>#NOM ?</text:p>
          </table:table-cell>
          <table:table-cell table:style-name="ce2272" table:formula="of:=IF([.L69]=&quot;&quot;;0;SUMIF([#REF!];[.L69];['C.A.DAV_01'.A1:.A994]))" office:value-type="string" office:string-value="" calcext:value-type="error">
            <text:p>#REF !</text:p>
          </table:table-cell>
          <table:table-cell table:style-name="ce2272" table:formula="of:=IF([.L69]=&quot;&quot;;0;SUMIF([#REF!];[.L69];[#REF!]))" office:value-type="string" office:string-value="" calcext:value-type="error">
            <text:p>#REF !</text:p>
          </table:table-cell>
          <table:table-cell table:style-name="ce2306" table:formula="of:=CONCATENATE([.M69];[.N69])" office:value-type="string" office:string-value="SR09" calcext:value-type="string">
            <text:p>SR09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09</text:p>
          </table:table-cell>
          <table:table-cell table:style-name="ce2323" table:formula="of:=CELL(&quot;contenu&quot;;[.J69])" office:value-type="string" office:string-value="" calcext:value-type="error">
            <text:p>#REF !</text:p>
          </table:table-cell>
          <table:table-cell table:style-name="ce2323" table:formula="of:=CELL(&quot;contenu&quot;;[.K6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67]=&quot;FS&quot;;CONCATENATE(&quot;Totaux frais médicaux et remboursements numéro &quot;;[.N67];&quot; Sylvie&quot;);IF([.M67]=&quot;FR&quot;;CONCATENATE(&quot;Totaux frais médicaux et remboursements numéro &quot;;[.N67];&quot; Robert&quot;)))" office:value-type="string" office:string-value="Totaux frais médicaux et remboursements numéro 09 Robert" calcext:value-type="string" table:number-columns-spanned="5" table:number-rows-spanned="1">
            <text:p>Totaux frais médicaux et remboursements numéro 09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70:#REF!)" office:value-type="string" office:string-value="" calcext:value-type="error">
            <text:p>#NOM ?</text:p>
          </table:table-cell>
          <table:table-cell table:style-name="ce2283" table:formula="of:=SUMIF([$'C.A.DAV_01'.A62:.A1061];&quot;A1&quot;;$'c.a.dav_01'.#ref!70:#REF!)" office:value-type="string" office:string-value="" calcext:value-type="error">
            <text:p>#NOM ?</text:p>
          </table:table-cell>
          <table:table-cell table:style-name="ce2283" table:formula="of:=SUMIF([#REF!];&quot;A1&quot;;$'c.a.dav_01'.#ref!70:#REF!)" office:value-type="string" office:string-value="" calcext:value-type="error">
            <text:p>#NOM ?</text:p>
          </table:table-cell>
          <table:table-cell table:style-name="ce2283" table:formula="of:=SUMIF([#REF!];&quot;A1&quot;;$'c.a.dav_01'.#ref!70:#REF!)" office:value-type="string" office:string-value="" calcext:value-type="error">
            <text:p>#NOM ?</text:p>
          </table:table-cell>
          <table:table-cell table:style-name="ce2297" table:formula="of:=SUM([.J67:.J69])" office:value-type="string" office:string-value="" calcext:value-type="error">
            <text:p>#REF !</text:p>
          </table:table-cell>
          <table:table-cell table:style-name="ce2297" table:formula="of:=SUM([.K67:.K69])" office:value-type="string" office:string-value="" calcext:value-type="error">
            <text:p>#REF !</text:p>
          </table:table-cell>
          <table:table-cell table:style-name="ce2297" table:formula="of:=SUM([.K70];-[.J7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71]=&quot;&quot;;&quot;&quot;;VLOOKUP([.L71];['C.A.DAV_01'.A1:.A994];3;0))" office:value-type="string" office:string-value="" calcext:value-type="error">
            <text:p>Err :502</text:p>
          </table:table-cell>
          <table:table-cell table:style-name="ce2235" table:formula="of:=IF([.L71]=&quot;&quot;;&quot;&quot;;VLOOKUP([.L71];['C.A.DAV_01'.A1:.A994];4;0))" office:value-type="string" office:string-value="" calcext:value-type="error">
            <text:p>Err :502</text:p>
          </table:table-cell>
          <table:table-cell table:style-name="ce2246" table:formula="of:=IF([.L71]=&quot;&quot;;&quot;&quot;;VLOOKUP([.L71];['C.A.DAV_01'.A1:.A994];5;0))" office:value-type="string" office:string-value="" calcext:value-type="error">
            <text:p>Err :502</text:p>
          </table:table-cell>
          <table:table-cell table:style-name="ce2259" table:formula="of:=IF([.L71]=&quot;&quot;;&quot;&quot;;VLOOKUP([.L71];['C.A.DAV_01'.A1:.A994];6;0))" office:value-type="string" office:string-value="" calcext:value-type="error">
            <text:p>Err :502</text:p>
          </table:table-cell>
          <table:table-cell table:style-name="ce2246" table:formula="of:=IF([.L71]=&quot;&quot;;&quot;&quot;;VLOOKUP([.L71];['C.A.DAV_01'.A1:.A994];7;0))" office:value-type="string" office:string-value="" calcext:value-type="error">
            <text:p>Err :502</text:p>
          </table:table-cell>
          <table:table-cell table:style-name="ce2246" table:formula="of:=VLOOKUP([.O71];['C.A.DAV_01'.A63:.C1062];5;0)" office:value-type="string" office:string-value="" calcext:value-type="error">
            <text:p>Err :502</text:p>
          </table:table-cell>
          <table:table-cell table:style-name="ce2246" table:formula="of:=VLOOKUP([.P71];['C.A.DAV_01'.A63:.D1062];5;0)" office:value-type="string" office:string-value="" calcext:value-type="error">
            <text:p>Err :502</text:p>
          </table:table-cell>
          <table:table-cell table:style-name="ce2246" table:formula="of:=VLOOKUP([.Q71];['C.A.DAV_01'.A63:.E1062];5;0)" office:value-type="string" office:string-value="" calcext:value-type="error">
            <text:p>#N/D</text:p>
          </table:table-cell>
          <table:table-cell table:style-name="ce2246" table:formula="of:=VLOOKUP([.R71];['C.A.DAV_01'.A63:.F1062];5;0)" office:value-type="string" office:string-value="" calcext:value-type="error">
            <text:p>#N/D</text:p>
          </table:table-cell>
          <table:table-cell table:style-name="ce2272" table:formula="of:=IF([.L71]=&quot;&quot;;0;SUMIF([#REF!];[.L71];['C.A.DAV_01'.A1:.A994]))" office:value-type="string" office:string-value="" calcext:value-type="error">
            <text:p>#REF !</text:p>
          </table:table-cell>
          <table:table-cell table:style-name="ce2272" table:formula="of:=IF([.L71]=&quot;&quot;;0;SUMIF([#REF!];[.L71];[#REF!]))" office:value-type="string" office:string-value="" calcext:value-type="error">
            <text:p>#REF !</text:p>
          </table:table-cell>
          <table:table-cell table:style-name="ce2306" table:formula="of:=CONCATENATE([.M71];[.N71])" office:value-type="string" office:string-value="FS09" calcext:value-type="string">
            <text:p>FS09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09</text:p>
          </table:table-cell>
          <table:table-cell table:style-name="ce2323" table:formula="of:=CELL(&quot;contenu&quot;;[.J71])" office:value-type="string" office:string-value="" calcext:value-type="error">
            <text:p>#REF !</text:p>
          </table:table-cell>
          <table:table-cell table:style-name="ce2323" table:formula="of:=CELL(&quot;contenu&quot;;[.K7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72]=&quot;&quot;;&quot;&quot;;VLOOKUP([.L72];['C.A.DAV_01'.A1:.A994];3;0))" office:value-type="string" office:string-value="" calcext:value-type="error">
            <text:p>Err :502</text:p>
          </table:table-cell>
          <table:table-cell table:style-name="ce2235" table:formula="of:=IF([.L72]=&quot;&quot;;&quot;&quot;;VLOOKUP([.L72];['C.A.DAV_01'.A1:.A994];4;0))" office:value-type="string" office:string-value="" calcext:value-type="error">
            <text:p>Err :502</text:p>
          </table:table-cell>
          <table:table-cell table:style-name="ce2246" table:formula="of:=IF([.L72]=&quot;&quot;;&quot;&quot;;VLOOKUP([.L72];['C.A.DAV_01'.A1:.A994];5;0))" office:value-type="string" office:string-value="" calcext:value-type="error">
            <text:p>Err :502</text:p>
          </table:table-cell>
          <table:table-cell table:style-name="ce2259" table:formula="of:=IF([.L72]=&quot;&quot;;&quot;&quot;;VLOOKUP([.L72];['C.A.DAV_01'.A1:.A994];6;0))" office:value-type="string" office:string-value="" calcext:value-type="error">
            <text:p>Err :502</text:p>
          </table:table-cell>
          <table:table-cell table:style-name="ce2246" table:formula="of:=IF([.L72]=&quot;&quot;;&quot;&quot;;VLOOKUP([.L7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72:#REF!)" office:value-type="string" office:string-value="" calcext:value-type="error">
            <text:p>#NOM ?</text:p>
          </table:table-cell>
          <table:table-cell table:style-name="ce2282" table:formula="of:=SUMIF([$'C.A.DAV_01'.A64:.A1063];&quot;A1&quot;;$'c.a.dav_01'.#ref!72:#REF!)" office:value-type="string" office:string-value="" calcext:value-type="error">
            <text:p>#NOM ?</text:p>
          </table:table-cell>
          <table:table-cell table:style-name="ce2282" table:formula="of:=SUMIF([#REF!];&quot;A1&quot;;$'c.a.dav_01'.#ref!72:#REF!)" office:value-type="string" office:string-value="" calcext:value-type="error">
            <text:p>#NOM ?</text:p>
          </table:table-cell>
          <table:table-cell table:style-name="ce2282" table:formula="of:=SUMIF([#REF!];&quot;A1&quot;;$'c.a.dav_01'.#ref!72:#REF!)" office:value-type="string" office:string-value="" calcext:value-type="error">
            <text:p>#NOM ?</text:p>
          </table:table-cell>
          <table:table-cell table:style-name="ce2272" table:formula="of:=IF([.L72]=&quot;&quot;;0;SUMIF([#REF!];[.L72];['C.A.DAV_01'.A1:.A994]))" office:value-type="string" office:string-value="" calcext:value-type="error">
            <text:p>#REF !</text:p>
          </table:table-cell>
          <table:table-cell table:style-name="ce2272" table:formula="of:=IF([.L72]=&quot;&quot;;0;SUMIF([#REF!];[.L72];[#REF!]))" office:value-type="string" office:string-value="" calcext:value-type="error">
            <text:p>#REF !</text:p>
          </table:table-cell>
          <table:table-cell table:style-name="ce2306" table:formula="of:=CONCATENATE([.M72];[.N72])" office:value-type="string" office:string-value="CS09" calcext:value-type="string">
            <text:p>CS09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09</text:p>
          </table:table-cell>
          <table:table-cell table:style-name="ce2323" table:formula="of:=CELL(&quot;contenu&quot;;[.J72])" office:value-type="string" office:string-value="" calcext:value-type="error">
            <text:p>#REF !</text:p>
          </table:table-cell>
          <table:table-cell table:style-name="ce2323" table:formula="of:=CELL(&quot;contenu&quot;;[.K7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73]=&quot;&quot;;&quot;&quot;;VLOOKUP([.L73];['C.A.DAV_01'.A1:.A994];3;0))" office:value-type="string" office:string-value="" calcext:value-type="error">
            <text:p>Err :502</text:p>
          </table:table-cell>
          <table:table-cell table:style-name="ce2235" table:formula="of:=IF([.L73]=&quot;&quot;;&quot;&quot;;VLOOKUP([.L73];['C.A.DAV_01'.A1:.A994];4;0))" office:value-type="string" office:string-value="" calcext:value-type="error">
            <text:p>Err :502</text:p>
          </table:table-cell>
          <table:table-cell table:style-name="ce2246" table:formula="of:=IF([.L73]=&quot;&quot;;&quot;&quot;;VLOOKUP([.L73];['C.A.DAV_01'.A1:.A994];5;0))" office:value-type="string" office:string-value="" calcext:value-type="error">
            <text:p>Err :502</text:p>
          </table:table-cell>
          <table:table-cell table:style-name="ce2259" table:formula="of:=IF([.L73]=&quot;&quot;;&quot;&quot;;VLOOKUP([.L73];['C.A.DAV_01'.A1:.A994];6;0))" office:value-type="string" office:string-value="" calcext:value-type="error">
            <text:p>Err :502</text:p>
          </table:table-cell>
          <table:table-cell table:style-name="ce2246" table:formula="of:=IF([.L73]=&quot;&quot;;&quot;&quot;;VLOOKUP([.L7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73:#REF!)" office:value-type="string" office:string-value="" calcext:value-type="error">
            <text:p>#NOM ?</text:p>
          </table:table-cell>
          <table:table-cell table:style-name="ce2282" table:formula="of:=SUMIF([$'C.A.DAV_01'.A65:.A1064];&quot;A1&quot;;$'c.a.dav_01'.#ref!73:#REF!)" office:value-type="string" office:string-value="" calcext:value-type="error">
            <text:p>#NOM ?</text:p>
          </table:table-cell>
          <table:table-cell table:style-name="ce2282" table:formula="of:=SUMIF([#REF!];&quot;A1&quot;;$'c.a.dav_01'.#ref!73:#REF!)" office:value-type="string" office:string-value="" calcext:value-type="error">
            <text:p>#NOM ?</text:p>
          </table:table-cell>
          <table:table-cell table:style-name="ce2282" table:formula="of:=SUMIF([#REF!];&quot;A1&quot;;$'c.a.dav_01'.#ref!73:#REF!)" office:value-type="string" office:string-value="" calcext:value-type="error">
            <text:p>#NOM ?</text:p>
          </table:table-cell>
          <table:table-cell table:style-name="ce2272" table:formula="of:=IF([.L73]=&quot;&quot;;0;SUMIF([#REF!];[.L73];['C.A.DAV_01'.A1:.A994]))" office:value-type="string" office:string-value="" calcext:value-type="error">
            <text:p>#REF !</text:p>
          </table:table-cell>
          <table:table-cell table:style-name="ce2272" table:formula="of:=IF([.L73]=&quot;&quot;;0;SUMIF([#REF!];[.L73];[#REF!]))" office:value-type="string" office:string-value="" calcext:value-type="error">
            <text:p>#REF !</text:p>
          </table:table-cell>
          <table:table-cell table:style-name="ce2306" table:formula="of:=CONCATENATE([.M73];[.N73])" office:value-type="string" office:string-value="SS09" calcext:value-type="string">
            <text:p>SS09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09</text:p>
          </table:table-cell>
          <table:table-cell table:style-name="ce2323" table:formula="of:=CELL(&quot;contenu&quot;;[.J73])" office:value-type="string" office:string-value="" calcext:value-type="error">
            <text:p>#REF !</text:p>
          </table:table-cell>
          <table:table-cell table:style-name="ce2323" table:formula="of:=CELL(&quot;contenu&quot;;[.K7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5" table:formula="of:=IF([.M71]=&quot;FS&quot;;CONCATENATE(&quot;Totaux frais médicaux et remboursements numéro &quot;;[.N71];&quot; Sylvie&quot;);IF([.M71]=&quot;FR&quot;;CONCATENATE(&quot;Totaux frais médicaux et remboursements numéro &quot;;[.N71];&quot; Robert&quot;)))" office:value-type="string" office:string-value="Totaux frais médicaux et remboursements numéro 09 Sylvie" calcext:value-type="string" table:number-columns-spanned="5" table:number-rows-spanned="1">
            <text:p>Totaux frais médicaux et remboursements numéro 09 Sylvie</text:p>
          </table:table-cell>
          <table:covered-table-cell table:style-name="ce2239"/>
          <table:covered-table-cell table:style-name="ce2250"/>
          <table:covered-table-cell table:style-name="ce2264"/>
          <table:covered-table-cell table:style-name="ce2275"/>
          <table:table-cell table:style-name="ce2286" table:formula="of:=SUMIF([#REF!];&quot;A1&quot;;$'c.a.dav_01'.#ref!74:#REF!)" office:value-type="string" office:string-value="" calcext:value-type="error">
            <text:p>#NOM ?</text:p>
          </table:table-cell>
          <table:table-cell table:style-name="ce2286" table:formula="of:=SUMIF([$'C.A.DAV_01'.A66:.A1065];&quot;A1&quot;;$'c.a.dav_01'.#ref!74:#REF!)" office:value-type="string" office:string-value="" calcext:value-type="error">
            <text:p>#NOM ?</text:p>
          </table:table-cell>
          <table:table-cell table:style-name="ce2286" table:formula="of:=SUMIF([#REF!];&quot;A1&quot;;$'c.a.dav_01'.#ref!74:#REF!)" office:value-type="string" office:string-value="" calcext:value-type="error">
            <text:p>#NOM ?</text:p>
          </table:table-cell>
          <table:table-cell table:style-name="ce2286" table:formula="of:=SUMIF([#REF!];&quot;A1&quot;;$'c.a.dav_01'.#ref!74:#REF!)" office:value-type="string" office:string-value="" calcext:value-type="error">
            <text:p>#NOM ?</text:p>
          </table:table-cell>
          <table:table-cell table:style-name="ce2299" table:formula="of:=SUM([.J71:.J73])" office:value-type="string" office:string-value="" calcext:value-type="error">
            <text:p>#REF !</text:p>
          </table:table-cell>
          <table:table-cell table:style-name="ce2299" table:formula="of:=SUM([.K71:.K73])" office:value-type="string" office:string-value="" calcext:value-type="error">
            <text:p>#REF !</text:p>
          </table:table-cell>
          <table:table-cell table:style-name="ce2299" table:formula="of:=SUM([.K74];-[.J7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75]=&quot;&quot;;&quot;&quot;;VLOOKUP([.L75];['C.A.DAV_01'.A1:.A994];3;0))" office:value-type="string" office:string-value="" calcext:value-type="error">
            <text:p>Err :502</text:p>
          </table:table-cell>
          <table:table-cell table:style-name="ce2240" table:formula="of:=IF([.L75]=&quot;&quot;;&quot;&quot;;VLOOKUP([.L75];['C.A.DAV_01'.A1:.A994];4;0))" office:value-type="string" office:string-value="" calcext:value-type="error">
            <text:p>Err :502</text:p>
          </table:table-cell>
          <table:table-cell table:style-name="ce2251" table:formula="of:=IF([.L75]=&quot;&quot;;&quot;&quot;;VLOOKUP([.L75];['C.A.DAV_01'.A1:.A994];5;0))" office:value-type="string" office:string-value="" calcext:value-type="error">
            <text:p>Err :502</text:p>
          </table:table-cell>
          <table:table-cell table:style-name="ce2265" table:formula="of:=IF([.L75]=&quot;&quot;;&quot;&quot;;VLOOKUP([.L75];['C.A.DAV_01'.A1:.A994];6;0))" office:value-type="string" office:string-value="" calcext:value-type="error">
            <text:p>Err :502</text:p>
          </table:table-cell>
          <table:table-cell table:style-name="ce2251" table:formula="of:=IF([.L75]=&quot;&quot;;&quot;&quot;;VLOOKUP([.L75];['C.A.DAV_01'.A1:.A994];7;0))" office:value-type="string" office:string-value="" calcext:value-type="error">
            <text:p>Err :502</text:p>
          </table:table-cell>
          <table:table-cell table:style-name="ce2246" table:formula="of:=VLOOKUP([.O75];['C.A.DAV_01'.A67:.C1066];5;0)" office:value-type="string" office:string-value="" calcext:value-type="error">
            <text:p>Err :502</text:p>
          </table:table-cell>
          <table:table-cell table:style-name="ce2246" table:formula="of:=VLOOKUP([.P75];['C.A.DAV_01'.A67:.D1066];5;0)" office:value-type="string" office:string-value="" calcext:value-type="error">
            <text:p>Err :502</text:p>
          </table:table-cell>
          <table:table-cell table:style-name="ce2246" table:formula="of:=VLOOKUP([.Q75];['C.A.DAV_01'.A67:.E1066];5;0)" office:value-type="string" office:string-value="" calcext:value-type="error">
            <text:p>#N/D</text:p>
          </table:table-cell>
          <table:table-cell table:style-name="ce2246" table:formula="of:=VLOOKUP([.R75];['C.A.DAV_01'.A67:.F1066];5;0)" office:value-type="string" office:string-value="" calcext:value-type="error">
            <text:p>#N/D</text:p>
          </table:table-cell>
          <table:table-cell table:style-name="ce2272" table:formula="of:=IF([.L75]=&quot;&quot;;0;SUMIF([#REF!];[.L75];['C.A.DAV_01'.A1:.A994]))" office:value-type="string" office:string-value="" calcext:value-type="error">
            <text:p>#REF !</text:p>
          </table:table-cell>
          <table:table-cell table:style-name="ce2272" table:formula="of:=IF([.L75]=&quot;&quot;;0;SUMIF([#REF!];[.L75];[#REF!]))" office:value-type="string" office:string-value="" calcext:value-type="error">
            <text:p>#REF !</text:p>
          </table:table-cell>
          <table:table-cell table:style-name="ce2306" table:formula="of:=CONCATENATE([.M75];[.N75])" office:value-type="string" office:string-value="FR10" calcext:value-type="string">
            <text:p>FR10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0</text:p>
          </table:table-cell>
          <table:table-cell table:style-name="ce2323" table:formula="of:=CELL(&quot;contenu&quot;;[.J75])" office:value-type="string" office:string-value="" calcext:value-type="error">
            <text:p>#REF !</text:p>
          </table:table-cell>
          <table:table-cell table:style-name="ce2323" table:formula="of:=CELL(&quot;contenu&quot;;[.K7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76]=&quot;&quot;;&quot;&quot;;VLOOKUP([.L76];['C.A.DAV_01'.A1:.A994];3;0))" office:value-type="string" office:string-value="" calcext:value-type="error">
            <text:p>Err :502</text:p>
          </table:table-cell>
          <table:table-cell table:style-name="ce2240" table:formula="of:=IF([.L76]=&quot;&quot;;&quot;&quot;;VLOOKUP([.L76];['C.A.DAV_01'.A1:.A994];4;0))" office:value-type="string" office:string-value="" calcext:value-type="error">
            <text:p>Err :502</text:p>
          </table:table-cell>
          <table:table-cell table:style-name="ce2251" table:formula="of:=IF([.L76]=&quot;&quot;;&quot;&quot;;VLOOKUP([.L76];['C.A.DAV_01'.A1:.A994];5;0))" office:value-type="string" office:string-value="" calcext:value-type="error">
            <text:p>Err :502</text:p>
          </table:table-cell>
          <table:table-cell table:style-name="ce2265" table:formula="of:=IF([.L76]=&quot;&quot;;&quot;&quot;;VLOOKUP([.L76];['C.A.DAV_01'.A1:.A994];6;0))" office:value-type="string" office:string-value="" calcext:value-type="error">
            <text:p>Err :502</text:p>
          </table:table-cell>
          <table:table-cell table:style-name="ce2251" table:formula="of:=IF([.L76]=&quot;&quot;;&quot;&quot;;VLOOKUP([.L7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76:#REF!)" office:value-type="string" office:string-value="" calcext:value-type="error">
            <text:p>#NOM ?</text:p>
          </table:table-cell>
          <table:table-cell table:style-name="ce2282" table:formula="of:=SUMIF([$'C.A.DAV_01'.A68:.A1067];&quot;A1&quot;;$'c.a.dav_01'.#ref!76:#REF!)" office:value-type="string" office:string-value="" calcext:value-type="error">
            <text:p>#NOM ?</text:p>
          </table:table-cell>
          <table:table-cell table:style-name="ce2282" table:formula="of:=SUMIF([#REF!];&quot;A1&quot;;$'c.a.dav_01'.#ref!76:#REF!)" office:value-type="string" office:string-value="" calcext:value-type="error">
            <text:p>#NOM ?</text:p>
          </table:table-cell>
          <table:table-cell table:style-name="ce2282" table:formula="of:=SUMIF([#REF!];&quot;A1&quot;;$'c.a.dav_01'.#ref!76:#REF!)" office:value-type="string" office:string-value="" calcext:value-type="error">
            <text:p>#NOM ?</text:p>
          </table:table-cell>
          <table:table-cell table:style-name="ce2272" table:formula="of:=IF([.L76]=&quot;&quot;;0;SUMIF([#REF!];[.L76];['C.A.DAV_01'.A1:.A994]))" office:value-type="string" office:string-value="" calcext:value-type="error">
            <text:p>#REF !</text:p>
          </table:table-cell>
          <table:table-cell table:style-name="ce2272" table:formula="of:=IF([.L76]=&quot;&quot;;0;SUMIF([#REF!];[.L76];[#REF!]))" office:value-type="string" office:string-value="" calcext:value-type="error">
            <text:p>#REF !</text:p>
          </table:table-cell>
          <table:table-cell table:style-name="ce2306" table:formula="of:=CONCATENATE([.M76];[.N76])" office:value-type="string" office:string-value="CR10" calcext:value-type="string">
            <text:p>CR10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0</text:p>
          </table:table-cell>
          <table:table-cell table:style-name="ce2323" table:formula="of:=CELL(&quot;contenu&quot;;[.J76])" office:value-type="string" office:string-value="" calcext:value-type="error">
            <text:p>#REF !</text:p>
          </table:table-cell>
          <table:table-cell table:style-name="ce2323" table:formula="of:=CELL(&quot;contenu&quot;;[.K7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77]=&quot;&quot;;&quot;&quot;;VLOOKUP([.L77];['C.A.DAV_01'.A1:.A994];3;0))" office:value-type="string" office:string-value="" calcext:value-type="error">
            <text:p>Err :502</text:p>
          </table:table-cell>
          <table:table-cell table:style-name="ce2240" table:formula="of:=IF([.L77]=&quot;&quot;;&quot;&quot;;VLOOKUP([.L77];['C.A.DAV_01'.A1:.A994];4;0))" office:value-type="string" office:string-value="" calcext:value-type="error">
            <text:p>Err :502</text:p>
          </table:table-cell>
          <table:table-cell table:style-name="ce2251" table:formula="of:=IF([.L77]=&quot;&quot;;&quot;&quot;;VLOOKUP([.L77];['C.A.DAV_01'.A1:.A994];5;0))" office:value-type="string" office:string-value="" calcext:value-type="error">
            <text:p>Err :502</text:p>
          </table:table-cell>
          <table:table-cell table:style-name="ce2265" table:formula="of:=IF([.L77]=&quot;&quot;;&quot;&quot;;VLOOKUP([.L77];['C.A.DAV_01'.A1:.A994];6;0))" office:value-type="string" office:string-value="" calcext:value-type="error">
            <text:p>Err :502</text:p>
          </table:table-cell>
          <table:table-cell table:style-name="ce2251" table:formula="of:=IF([.L77]=&quot;&quot;;&quot;&quot;;VLOOKUP([.L7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77:#REF!)" office:value-type="string" office:string-value="" calcext:value-type="error">
            <text:p>#NOM ?</text:p>
          </table:table-cell>
          <table:table-cell table:style-name="ce2282" table:formula="of:=SUMIF([$'C.A.DAV_01'.A69:.A1068];&quot;A1&quot;;$'c.a.dav_01'.#ref!77:#REF!)" office:value-type="string" office:string-value="" calcext:value-type="error">
            <text:p>#NOM ?</text:p>
          </table:table-cell>
          <table:table-cell table:style-name="ce2282" table:formula="of:=SUMIF([#REF!];&quot;A1&quot;;$'c.a.dav_01'.#ref!77:#REF!)" office:value-type="string" office:string-value="" calcext:value-type="error">
            <text:p>#NOM ?</text:p>
          </table:table-cell>
          <table:table-cell table:style-name="ce2282" table:formula="of:=SUMIF([#REF!];&quot;A1&quot;;$'c.a.dav_01'.#ref!77:#REF!)" office:value-type="string" office:string-value="" calcext:value-type="error">
            <text:p>#NOM ?</text:p>
          </table:table-cell>
          <table:table-cell table:style-name="ce2272" table:formula="of:=IF([.L77]=&quot;&quot;;0;SUMIF([#REF!];[.L77];['C.A.DAV_01'.A1:.A994]))" office:value-type="string" office:string-value="" calcext:value-type="error">
            <text:p>#REF !</text:p>
          </table:table-cell>
          <table:table-cell table:style-name="ce2272" table:formula="of:=IF([.L77]=&quot;&quot;;0;SUMIF([#REF!];[.L77];[#REF!]))" office:value-type="string" office:string-value="" calcext:value-type="error">
            <text:p>#REF !</text:p>
          </table:table-cell>
          <table:table-cell table:style-name="ce2306" table:formula="of:=CONCATENATE([.M77];[.N77])" office:value-type="string" office:string-value="SR10" calcext:value-type="string">
            <text:p>SR10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0</text:p>
          </table:table-cell>
          <table:table-cell table:style-name="ce2323" table:formula="of:=CELL(&quot;contenu&quot;;[.J77])" office:value-type="string" office:string-value="" calcext:value-type="error">
            <text:p>#REF !</text:p>
          </table:table-cell>
          <table:table-cell table:style-name="ce2323" table:formula="of:=CELL(&quot;contenu&quot;;[.K7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7" table:formula="of:=IF([.M75]=&quot;FS&quot;;CONCATENATE(&quot;Totaux frais médicaux et remboursements numéro &quot;;[.N75];&quot; Sylvie&quot;);IF([.M75]=&quot;FR&quot;;CONCATENATE(&quot;Totaux frais médicaux et remboursements numéro &quot;;[.N75];&quot; Robert&quot;)))" office:value-type="string" office:string-value="Totaux frais médicaux et remboursements numéro 10 Robert" calcext:value-type="string" table:number-columns-spanned="5" table:number-rows-spanned="1">
            <text:p>Totaux frais médicaux et remboursements numéro 10 Robert</text:p>
          </table:table-cell>
          <table:covered-table-cell table:style-name="ce2239"/>
          <table:covered-table-cell table:style-name="ce2250"/>
          <table:covered-table-cell table:style-name="ce2264"/>
          <table:covered-table-cell table:style-name="ce2275"/>
          <table:table-cell table:style-name="ce2283" table:formula="of:=SUMIF([#REF!];&quot;A1&quot;;$'c.a.dav_01'.#ref!78:#REF!)" office:value-type="string" office:string-value="" calcext:value-type="error">
            <text:p>#NOM ?</text:p>
          </table:table-cell>
          <table:table-cell table:style-name="ce2283" table:formula="of:=SUMIF([$'C.A.DAV_01'.A70:.A1069];&quot;A1&quot;;$'c.a.dav_01'.#ref!78:#REF!)" office:value-type="string" office:string-value="" calcext:value-type="error">
            <text:p>#NOM ?</text:p>
          </table:table-cell>
          <table:table-cell table:style-name="ce2283" table:formula="of:=SUMIF([#REF!];&quot;A1&quot;;$'c.a.dav_01'.#ref!78:#REF!)" office:value-type="string" office:string-value="" calcext:value-type="error">
            <text:p>#NOM ?</text:p>
          </table:table-cell>
          <table:table-cell table:style-name="ce2283" table:formula="of:=SUMIF([#REF!];&quot;A1&quot;;$'c.a.dav_01'.#ref!78:#REF!)" office:value-type="string" office:string-value="" calcext:value-type="error">
            <text:p>#NOM ?</text:p>
          </table:table-cell>
          <table:table-cell table:style-name="ce2297" table:formula="of:=SUM([.J75:.J77])" office:value-type="string" office:string-value="" calcext:value-type="error">
            <text:p>#REF !</text:p>
          </table:table-cell>
          <table:table-cell table:style-name="ce2297" table:formula="of:=SUM([.K75:.K77])" office:value-type="string" office:string-value="" calcext:value-type="error">
            <text:p>#REF !</text:p>
          </table:table-cell>
          <table:table-cell table:style-name="ce2297" table:formula="of:=SUM([.K78];-[.J7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79]=&quot;&quot;;&quot;&quot;;VLOOKUP([.L79];['C.A.DAV_01'.A1:.A994];3;0))" office:value-type="string" office:string-value="" calcext:value-type="error">
            <text:p>Err :502</text:p>
          </table:table-cell>
          <table:table-cell table:style-name="ce2240" table:formula="of:=IF([.L79]=&quot;&quot;;&quot;&quot;;VLOOKUP([.L79];['C.A.DAV_01'.A1:.A994];4;0))" office:value-type="string" office:string-value="" calcext:value-type="error">
            <text:p>Err :502</text:p>
          </table:table-cell>
          <table:table-cell table:style-name="ce2251" table:formula="of:=IF([.L79]=&quot;&quot;;&quot;&quot;;VLOOKUP([.L79];['C.A.DAV_01'.A1:.A994];5;0))" office:value-type="string" office:string-value="" calcext:value-type="error">
            <text:p>Err :502</text:p>
          </table:table-cell>
          <table:table-cell table:style-name="ce2265" table:formula="of:=IF([.L79]=&quot;&quot;;&quot;&quot;;VLOOKUP([.L79];['C.A.DAV_01'.A1:.A994];6;0))" office:value-type="string" office:string-value="" calcext:value-type="error">
            <text:p>Err :502</text:p>
          </table:table-cell>
          <table:table-cell table:style-name="ce2251" table:formula="of:=IF([.L79]=&quot;&quot;;&quot;&quot;;VLOOKUP([.L79];['C.A.DAV_01'.A1:.A994];7;0))" office:value-type="string" office:string-value="" calcext:value-type="error">
            <text:p>Err :502</text:p>
          </table:table-cell>
          <table:table-cell table:style-name="ce2246" table:formula="of:=VLOOKUP([.O79];['C.A.DAV_01'.A71:.C1070];5;0)" office:value-type="string" office:string-value="" calcext:value-type="error">
            <text:p>Err :502</text:p>
          </table:table-cell>
          <table:table-cell table:style-name="ce2246" table:formula="of:=VLOOKUP([.P79];['C.A.DAV_01'.A71:.D1070];5;0)" office:value-type="string" office:string-value="" calcext:value-type="error">
            <text:p>Err :502</text:p>
          </table:table-cell>
          <table:table-cell table:style-name="ce2246" table:formula="of:=VLOOKUP([.Q79];['C.A.DAV_01'.A71:.E1070];5;0)" office:value-type="string" office:string-value="" calcext:value-type="error">
            <text:p>#N/D</text:p>
          </table:table-cell>
          <table:table-cell table:style-name="ce2246" table:formula="of:=VLOOKUP([.R79];['C.A.DAV_01'.A71:.F1070];5;0)" office:value-type="string" office:string-value="" calcext:value-type="error">
            <text:p>#N/D</text:p>
          </table:table-cell>
          <table:table-cell table:style-name="ce2272" table:formula="of:=IF([.L79]=&quot;&quot;;0;SUMIF([#REF!];[.L79];['C.A.DAV_01'.A1:.A994]))" office:value-type="string" office:string-value="" calcext:value-type="error">
            <text:p>#REF !</text:p>
          </table:table-cell>
          <table:table-cell table:style-name="ce2272" table:formula="of:=IF([.L79]=&quot;&quot;;0;SUMIF([#REF!];[.L79];[#REF!]))" office:value-type="string" office:string-value="" calcext:value-type="error">
            <text:p>#REF !</text:p>
          </table:table-cell>
          <table:table-cell table:style-name="ce2306" table:formula="of:=CONCATENATE([.M79];[.N79])" office:value-type="string" office:string-value="FS10" calcext:value-type="string">
            <text:p>FS10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0</text:p>
          </table:table-cell>
          <table:table-cell table:style-name="ce2323" table:formula="of:=CELL(&quot;contenu&quot;;[.J79])" office:value-type="string" office:string-value="" calcext:value-type="error">
            <text:p>#REF !</text:p>
          </table:table-cell>
          <table:table-cell table:style-name="ce2323" table:formula="of:=CELL(&quot;contenu&quot;;[.K7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80]=&quot;&quot;;&quot;&quot;;VLOOKUP([.L80];['C.A.DAV_01'.A1:.A994];3;0))" office:value-type="string" office:string-value="" calcext:value-type="error">
            <text:p>Err :502</text:p>
          </table:table-cell>
          <table:table-cell table:style-name="ce2240" table:formula="of:=IF([.L80]=&quot;&quot;;&quot;&quot;;VLOOKUP([.L80];['C.A.DAV_01'.A1:.A994];4;0))" office:value-type="string" office:string-value="" calcext:value-type="error">
            <text:p>Err :502</text:p>
          </table:table-cell>
          <table:table-cell table:style-name="ce2251" table:formula="of:=IF([.L80]=&quot;&quot;;&quot;&quot;;VLOOKUP([.L80];['C.A.DAV_01'.A1:.A994];5;0))" office:value-type="string" office:string-value="" calcext:value-type="error">
            <text:p>Err :502</text:p>
          </table:table-cell>
          <table:table-cell table:style-name="ce2265" table:formula="of:=IF([.L80]=&quot;&quot;;&quot;&quot;;VLOOKUP([.L80];['C.A.DAV_01'.A1:.A994];6;0))" office:value-type="string" office:string-value="" calcext:value-type="error">
            <text:p>Err :502</text:p>
          </table:table-cell>
          <table:table-cell table:style-name="ce2251" table:formula="of:=IF([.L80]=&quot;&quot;;&quot;&quot;;VLOOKUP([.L8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80:#REF!)" office:value-type="string" office:string-value="" calcext:value-type="error">
            <text:p>#NOM ?</text:p>
          </table:table-cell>
          <table:table-cell table:style-name="ce2282" table:formula="of:=SUMIF([$'C.A.DAV_01'.A72:.A1071];&quot;A1&quot;;$'c.a.dav_01'.#ref!80:#REF!)" office:value-type="string" office:string-value="" calcext:value-type="error">
            <text:p>#NOM ?</text:p>
          </table:table-cell>
          <table:table-cell table:style-name="ce2282" table:formula="of:=SUMIF([#REF!];&quot;A1&quot;;$'c.a.dav_01'.#ref!80:#REF!)" office:value-type="string" office:string-value="" calcext:value-type="error">
            <text:p>#NOM ?</text:p>
          </table:table-cell>
          <table:table-cell table:style-name="ce2282" table:formula="of:=SUMIF([#REF!];&quot;A1&quot;;$'c.a.dav_01'.#ref!80:#REF!)" office:value-type="string" office:string-value="" calcext:value-type="error">
            <text:p>#NOM ?</text:p>
          </table:table-cell>
          <table:table-cell table:style-name="ce2272" table:formula="of:=IF([.L80]=&quot;&quot;;0;SUMIF([#REF!];[.L80];['C.A.DAV_01'.A1:.A994]))" office:value-type="string" office:string-value="" calcext:value-type="error">
            <text:p>#REF !</text:p>
          </table:table-cell>
          <table:table-cell table:style-name="ce2272" table:formula="of:=IF([.L80]=&quot;&quot;;0;SUMIF([#REF!];[.L80];[#REF!]))" office:value-type="string" office:string-value="" calcext:value-type="error">
            <text:p>#REF !</text:p>
          </table:table-cell>
          <table:table-cell table:style-name="ce2306" table:formula="of:=CONCATENATE([.M80];[.N80])" office:value-type="string" office:string-value="CS10" calcext:value-type="string">
            <text:p>CS10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0</text:p>
          </table:table-cell>
          <table:table-cell table:style-name="ce2323" table:formula="of:=CELL(&quot;contenu&quot;;[.J80])" office:value-type="string" office:string-value="" calcext:value-type="error">
            <text:p>#REF !</text:p>
          </table:table-cell>
          <table:table-cell table:style-name="ce2323" table:formula="of:=CELL(&quot;contenu&quot;;[.K8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81]=&quot;&quot;;&quot;&quot;;VLOOKUP([.L81];['C.A.DAV_01'.A1:.A994];3;0))" office:value-type="string" office:string-value="" calcext:value-type="error">
            <text:p>Err :502</text:p>
          </table:table-cell>
          <table:table-cell table:style-name="ce2240" table:formula="of:=IF([.L81]=&quot;&quot;;&quot;&quot;;VLOOKUP([.L81];['C.A.DAV_01'.A1:.A994];4;0))" office:value-type="string" office:string-value="" calcext:value-type="error">
            <text:p>Err :502</text:p>
          </table:table-cell>
          <table:table-cell table:style-name="ce2251" table:formula="of:=IF([.L81]=&quot;&quot;;&quot;&quot;;VLOOKUP([.L81];['C.A.DAV_01'.A1:.A994];5;0))" office:value-type="string" office:string-value="" calcext:value-type="error">
            <text:p>Err :502</text:p>
          </table:table-cell>
          <table:table-cell table:style-name="ce2265" table:formula="of:=IF([.L81]=&quot;&quot;;&quot;&quot;;VLOOKUP([.L81];['C.A.DAV_01'.A1:.A994];6;0))" office:value-type="string" office:string-value="" calcext:value-type="error">
            <text:p>Err :502</text:p>
          </table:table-cell>
          <table:table-cell table:style-name="ce2251" table:formula="of:=IF([.L81]=&quot;&quot;;&quot;&quot;;VLOOKUP([.L8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81:#REF!)" office:value-type="string" office:string-value="" calcext:value-type="error">
            <text:p>#NOM ?</text:p>
          </table:table-cell>
          <table:table-cell table:style-name="ce2282" table:formula="of:=SUMIF([$'C.A.DAV_01'.A73:.A1072];&quot;A1&quot;;$'c.a.dav_01'.#ref!81:#REF!)" office:value-type="string" office:string-value="" calcext:value-type="error">
            <text:p>#NOM ?</text:p>
          </table:table-cell>
          <table:table-cell table:style-name="ce2282" table:formula="of:=SUMIF([#REF!];&quot;A1&quot;;$'c.a.dav_01'.#ref!81:#REF!)" office:value-type="string" office:string-value="" calcext:value-type="error">
            <text:p>#NOM ?</text:p>
          </table:table-cell>
          <table:table-cell table:style-name="ce2282" table:formula="of:=SUMIF([#REF!];&quot;A1&quot;;$'c.a.dav_01'.#ref!81:#REF!)" office:value-type="string" office:string-value="" calcext:value-type="error">
            <text:p>#NOM ?</text:p>
          </table:table-cell>
          <table:table-cell table:style-name="ce2272" table:formula="of:=IF([.L81]=&quot;&quot;;0;SUMIF([#REF!];[.L81];['C.A.DAV_01'.A1:.A994]))" office:value-type="string" office:string-value="" calcext:value-type="error">
            <text:p>#REF !</text:p>
          </table:table-cell>
          <table:table-cell table:style-name="ce2272" table:formula="of:=IF([.L81]=&quot;&quot;;0;SUMIF([#REF!];[.L81];[#REF!]))" office:value-type="string" office:string-value="" calcext:value-type="error">
            <text:p>#REF !</text:p>
          </table:table-cell>
          <table:table-cell table:style-name="ce2306" table:formula="of:=CONCATENATE([.M81];[.N81])" office:value-type="string" office:string-value="SS10" calcext:value-type="string">
            <text:p>SS10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0</text:p>
          </table:table-cell>
          <table:table-cell table:style-name="ce2323" table:formula="of:=CELL(&quot;contenu&quot;;[.J81])" office:value-type="string" office:string-value="" calcext:value-type="error">
            <text:p>#REF !</text:p>
          </table:table-cell>
          <table:table-cell table:style-name="ce2323" table:formula="of:=CELL(&quot;contenu&quot;;[.K8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5" table:formula="of:=IF([.M79]=&quot;FS&quot;;CONCATENATE(&quot;Totaux frais médicaux et remboursements numéro &quot;;[.N79];&quot; Sylvie&quot;);IF([.M79]=&quot;FR&quot;;CONCATENATE(&quot;Totaux frais médicaux et remboursements numéro &quot;;[.N79];&quot; Robert&quot;)))" office:value-type="string" office:string-value="Totaux frais médicaux et remboursements numéro 10 Sylvie" calcext:value-type="string" table:number-columns-spanned="5" table:number-rows-spanned="1">
            <text:p>Totaux frais médicaux et remboursements numéro 10 Sylvie</text:p>
          </table:table-cell>
          <table:covered-table-cell table:style-name="ce2239"/>
          <table:covered-table-cell table:style-name="ce2250"/>
          <table:covered-table-cell table:style-name="ce2264"/>
          <table:covered-table-cell table:style-name="ce2275"/>
          <table:table-cell table:style-name="ce2286" table:formula="of:=SUMIF([#REF!];&quot;A1&quot;;$'c.a.dav_01'.#ref!82:#REF!)" office:value-type="string" office:string-value="" calcext:value-type="error">
            <text:p>#NOM ?</text:p>
          </table:table-cell>
          <table:table-cell table:style-name="ce2286" table:formula="of:=SUMIF([$'C.A.DAV_01'.A74:.A1073];&quot;A1&quot;;$'c.a.dav_01'.#ref!82:#REF!)" office:value-type="string" office:string-value="" calcext:value-type="error">
            <text:p>#NOM ?</text:p>
          </table:table-cell>
          <table:table-cell table:style-name="ce2286" table:formula="of:=SUMIF([#REF!];&quot;A1&quot;;$'c.a.dav_01'.#ref!82:#REF!)" office:value-type="string" office:string-value="" calcext:value-type="error">
            <text:p>#NOM ?</text:p>
          </table:table-cell>
          <table:table-cell table:style-name="ce2286" table:formula="of:=SUMIF([#REF!];&quot;A1&quot;;$'c.a.dav_01'.#ref!82:#REF!)" office:value-type="string" office:string-value="" calcext:value-type="error">
            <text:p>#NOM ?</text:p>
          </table:table-cell>
          <table:table-cell table:style-name="ce2299" table:formula="of:=SUM([.J79:.J81])" office:value-type="string" office:string-value="" calcext:value-type="error">
            <text:p>#REF !</text:p>
          </table:table-cell>
          <table:table-cell table:style-name="ce2299" table:formula="of:=SUM([.K79:.K81])" office:value-type="string" office:string-value="" calcext:value-type="error">
            <text:p>#REF !</text:p>
          </table:table-cell>
          <table:table-cell table:style-name="ce2299" table:formula="of:=SUM([.K82];-[.J8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83]=&quot;&quot;;&quot;&quot;;VLOOKUP([.L83];['C.A.DAV_01'.A1:.A994];3;0))" office:value-type="string" office:string-value="" calcext:value-type="error">
            <text:p>Err :502</text:p>
          </table:table-cell>
          <table:table-cell table:style-name="ce2240" table:formula="of:=IF([.L83]=&quot;&quot;;&quot;&quot;;VLOOKUP([.L83];['C.A.DAV_01'.A1:.A994];4;0))" office:value-type="string" office:string-value="" calcext:value-type="error">
            <text:p>Err :502</text:p>
          </table:table-cell>
          <table:table-cell table:style-name="ce2251" table:formula="of:=IF([.L83]=&quot;&quot;;&quot;&quot;;VLOOKUP([.L83];['C.A.DAV_01'.A1:.A994];5;0))" office:value-type="string" office:string-value="" calcext:value-type="error">
            <text:p>Err :502</text:p>
          </table:table-cell>
          <table:table-cell table:style-name="ce2259" table:formula="of:=IF([.L83]=&quot;&quot;;&quot;&quot;;VLOOKUP([.L83];['C.A.DAV_01'.A1:.A994];6;0))" office:value-type="string" office:string-value="" calcext:value-type="error">
            <text:p>Err :502</text:p>
          </table:table-cell>
          <table:table-cell table:style-name="ce2246" table:formula="of:=IF([.L83]=&quot;&quot;;&quot;&quot;;VLOOKUP([.L83];['C.A.DAV_01'.A1:.A994];7;0))" office:value-type="string" office:string-value="" calcext:value-type="error">
            <text:p>Err :502</text:p>
          </table:table-cell>
          <table:table-cell table:style-name="ce2246" table:formula="of:=VLOOKUP([.O83];['C.A.DAV_01'.A75:.C1074];5;0)" office:value-type="string" office:string-value="" calcext:value-type="error">
            <text:p>Err :502</text:p>
          </table:table-cell>
          <table:table-cell table:style-name="ce2246" table:formula="of:=VLOOKUP([.P83];['C.A.DAV_01'.A75:.D1074];5;0)" office:value-type="string" office:string-value="" calcext:value-type="error">
            <text:p>Err :502</text:p>
          </table:table-cell>
          <table:table-cell table:style-name="ce2246" table:formula="of:=VLOOKUP([.Q83];['C.A.DAV_01'.A75:.E1074];5;0)" office:value-type="string" office:string-value="" calcext:value-type="error">
            <text:p>#N/D</text:p>
          </table:table-cell>
          <table:table-cell table:style-name="ce2246" table:formula="of:=VLOOKUP([.R83];['C.A.DAV_01'.A75:.F1074];5;0)" office:value-type="string" office:string-value="" calcext:value-type="error">
            <text:p>#N/D</text:p>
          </table:table-cell>
          <table:table-cell table:style-name="ce2272" table:formula="of:=IF([.L83]=&quot;&quot;;0;SUMIF([#REF!];[.L83];['C.A.DAV_01'.A1:.A994]))" office:value-type="string" office:string-value="" calcext:value-type="error">
            <text:p>#REF !</text:p>
          </table:table-cell>
          <table:table-cell table:style-name="ce2272" table:formula="of:=IF([.L83]=&quot;&quot;;0;SUMIF([#REF!];[.L83];[#REF!]))" office:value-type="string" office:string-value="" calcext:value-type="error">
            <text:p>#REF !</text:p>
          </table:table-cell>
          <table:table-cell table:style-name="ce2306" table:formula="of:=CONCATENATE([.M83];[.N83])" office:value-type="string" office:string-value="FR11" calcext:value-type="string">
            <text:p>FR11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1</text:p>
          </table:table-cell>
          <table:table-cell table:style-name="ce2323" table:formula="of:=CELL(&quot;contenu&quot;;[.J83])" office:value-type="string" office:string-value="" calcext:value-type="error">
            <text:p>#REF !</text:p>
          </table:table-cell>
          <table:table-cell table:style-name="ce2323" table:formula="of:=CELL(&quot;contenu&quot;;[.K8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84]=&quot;&quot;;&quot;&quot;;VLOOKUP([.L84];['C.A.DAV_01'.A1:.A994];3;0))" office:value-type="string" office:string-value="" calcext:value-type="error">
            <text:p>Err :502</text:p>
          </table:table-cell>
          <table:table-cell table:style-name="ce2240" table:formula="of:=IF([.L84]=&quot;&quot;;&quot;&quot;;VLOOKUP([.L84];['C.A.DAV_01'.A1:.A994];4;0))" office:value-type="string" office:string-value="" calcext:value-type="error">
            <text:p>Err :502</text:p>
          </table:table-cell>
          <table:table-cell table:style-name="ce2251" table:formula="of:=IF([.L84]=&quot;&quot;;&quot;&quot;;VLOOKUP([.L84];['C.A.DAV_01'.A1:.A994];5;0))" office:value-type="string" office:string-value="" calcext:value-type="error">
            <text:p>Err :502</text:p>
          </table:table-cell>
          <table:table-cell table:style-name="ce2259" table:formula="of:=IF([.L84]=&quot;&quot;;&quot;&quot;;VLOOKUP([.L84];['C.A.DAV_01'.A1:.A994];6;0))" office:value-type="string" office:string-value="" calcext:value-type="error">
            <text:p>Err :502</text:p>
          </table:table-cell>
          <table:table-cell table:style-name="ce2246" table:formula="of:=IF([.L84]=&quot;&quot;;&quot;&quot;;VLOOKUP([.L8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84:#REF!)" office:value-type="string" office:string-value="" calcext:value-type="error">
            <text:p>#NOM ?</text:p>
          </table:table-cell>
          <table:table-cell table:style-name="ce2282" table:formula="of:=SUMIF([$'C.A.DAV_01'.A76:.A1075];&quot;A1&quot;;$'c.a.dav_01'.#ref!84:#REF!)" office:value-type="string" office:string-value="" calcext:value-type="error">
            <text:p>#NOM ?</text:p>
          </table:table-cell>
          <table:table-cell table:style-name="ce2282" table:formula="of:=SUMIF([#REF!];&quot;A1&quot;;$'c.a.dav_01'.#ref!84:#REF!)" office:value-type="string" office:string-value="" calcext:value-type="error">
            <text:p>#NOM ?</text:p>
          </table:table-cell>
          <table:table-cell table:style-name="ce2282" table:formula="of:=SUMIF([#REF!];&quot;A1&quot;;$'c.a.dav_01'.#ref!84:#REF!)" office:value-type="string" office:string-value="" calcext:value-type="error">
            <text:p>#NOM ?</text:p>
          </table:table-cell>
          <table:table-cell table:style-name="ce2272" table:formula="of:=IF([.L84]=&quot;&quot;;0;SUMIF([#REF!];[.L84];['C.A.DAV_01'.A1:.A994]))" office:value-type="string" office:string-value="" calcext:value-type="error">
            <text:p>#REF !</text:p>
          </table:table-cell>
          <table:table-cell table:style-name="ce2272" table:formula="of:=IF([.L84]=&quot;&quot;;0;SUMIF([#REF!];[.L84];[#REF!]))" office:value-type="string" office:string-value="" calcext:value-type="error">
            <text:p>#REF !</text:p>
          </table:table-cell>
          <table:table-cell table:style-name="ce2306" table:formula="of:=CONCATENATE([.M84];[.N84])" office:value-type="string" office:string-value="CR11" calcext:value-type="string">
            <text:p>CR11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1</text:p>
          </table:table-cell>
          <table:table-cell table:style-name="ce2323" table:formula="of:=CELL(&quot;contenu&quot;;[.J84])" office:value-type="string" office:string-value="" calcext:value-type="error">
            <text:p>#REF !</text:p>
          </table:table-cell>
          <table:table-cell table:style-name="ce2323" table:formula="of:=CELL(&quot;contenu&quot;;[.K8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85]=&quot;&quot;;&quot;&quot;;VLOOKUP([.L85];['C.A.DAV_01'.A1:.A994];3;0))" office:value-type="string" office:string-value="" calcext:value-type="error">
            <text:p>Err :502</text:p>
          </table:table-cell>
          <table:table-cell table:style-name="ce2240" table:formula="of:=IF([.L85]=&quot;&quot;;&quot;&quot;;VLOOKUP([.L85];['C.A.DAV_01'.A1:.A994];4;0))" office:value-type="string" office:string-value="" calcext:value-type="error">
            <text:p>Err :502</text:p>
          </table:table-cell>
          <table:table-cell table:style-name="ce2251" table:formula="of:=IF([.L85]=&quot;&quot;;&quot;&quot;;VLOOKUP([.L85];['C.A.DAV_01'.A1:.A994];5;0))" office:value-type="string" office:string-value="" calcext:value-type="error">
            <text:p>Err :502</text:p>
          </table:table-cell>
          <table:table-cell table:style-name="ce2259" table:formula="of:=IF([.L85]=&quot;&quot;;&quot;&quot;;VLOOKUP([.L85];['C.A.DAV_01'.A1:.A994];6;0))" office:value-type="string" office:string-value="" calcext:value-type="error">
            <text:p>Err :502</text:p>
          </table:table-cell>
          <table:table-cell table:style-name="ce2246" table:formula="of:=IF([.L85]=&quot;&quot;;&quot;&quot;;VLOOKUP([.L8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85:#REF!)" office:value-type="string" office:string-value="" calcext:value-type="error">
            <text:p>#NOM ?</text:p>
          </table:table-cell>
          <table:table-cell table:style-name="ce2282" table:formula="of:=SUMIF([$'C.A.DAV_01'.A77:.A1076];&quot;A1&quot;;$'c.a.dav_01'.#ref!85:#REF!)" office:value-type="string" office:string-value="" calcext:value-type="error">
            <text:p>#NOM ?</text:p>
          </table:table-cell>
          <table:table-cell table:style-name="ce2282" table:formula="of:=SUMIF([#REF!];&quot;A1&quot;;$'c.a.dav_01'.#ref!85:#REF!)" office:value-type="string" office:string-value="" calcext:value-type="error">
            <text:p>#NOM ?</text:p>
          </table:table-cell>
          <table:table-cell table:style-name="ce2282" table:formula="of:=SUMIF([#REF!];&quot;A1&quot;;$'c.a.dav_01'.#ref!85:#REF!)" office:value-type="string" office:string-value="" calcext:value-type="error">
            <text:p>#NOM ?</text:p>
          </table:table-cell>
          <table:table-cell table:style-name="ce2272" table:formula="of:=IF([.L85]=&quot;&quot;;0;SUMIF([#REF!];[.L85];['C.A.DAV_01'.A1:.A994]))" office:value-type="string" office:string-value="" calcext:value-type="error">
            <text:p>#REF !</text:p>
          </table:table-cell>
          <table:table-cell table:style-name="ce2272" table:formula="of:=IF([.L85]=&quot;&quot;;0;SUMIF([#REF!];[.L85];[#REF!]))" office:value-type="string" office:string-value="" calcext:value-type="error">
            <text:p>#REF !</text:p>
          </table:table-cell>
          <table:table-cell table:style-name="ce2306" table:formula="of:=CONCATENATE([.M85];[.N85])" office:value-type="string" office:string-value="SR11" calcext:value-type="string">
            <text:p>SR11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1</text:p>
          </table:table-cell>
          <table:table-cell table:style-name="ce2323" table:formula="of:=CELL(&quot;contenu&quot;;[.J85])" office:value-type="string" office:string-value="" calcext:value-type="error">
            <text:p>#REF !</text:p>
          </table:table-cell>
          <table:table-cell table:style-name="ce2323" table:formula="of:=CELL(&quot;contenu&quot;;[.K8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83]=&quot;FS&quot;;CONCATENATE(&quot;Totaux frais médicaux et remboursements numéro &quot;;[.N83];&quot; Sylvie&quot;);IF([.M83]=&quot;FR&quot;;CONCATENATE(&quot;Totaux frais médicaux et remboursements numéro &quot;;[.N83];&quot; Robert&quot;)))" office:value-type="string" office:string-value="Totaux frais médicaux et remboursements numéro 11 Robert" calcext:value-type="string" table:number-columns-spanned="5" table:number-rows-spanned="1">
            <text:p>Totaux frais médicaux et remboursements numéro 11 Robert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3" table:formula="of:=SUMIF([#REF!];&quot;A1&quot;;$'c.a.dav_01'.#ref!86:#REF!)" office:value-type="string" office:string-value="" calcext:value-type="error">
            <text:p>#NOM ?</text:p>
          </table:table-cell>
          <table:table-cell table:style-name="ce2283" table:formula="of:=SUMIF([$'C.A.DAV_01'.A78:.A1077];&quot;A1&quot;;$'c.a.dav_01'.#ref!86:#REF!)" office:value-type="string" office:string-value="" calcext:value-type="error">
            <text:p>#NOM ?</text:p>
          </table:table-cell>
          <table:table-cell table:style-name="ce2283" table:formula="of:=SUMIF([#REF!];&quot;A1&quot;;$'c.a.dav_01'.#ref!86:#REF!)" office:value-type="string" office:string-value="" calcext:value-type="error">
            <text:p>#NOM ?</text:p>
          </table:table-cell>
          <table:table-cell table:style-name="ce2283" table:formula="of:=SUMIF([#REF!];&quot;A1&quot;;$'c.a.dav_01'.#ref!86:#REF!)" office:value-type="string" office:string-value="" calcext:value-type="error">
            <text:p>#NOM ?</text:p>
          </table:table-cell>
          <table:table-cell table:style-name="ce2297" table:formula="of:=SUM([.J83:.J85])" office:value-type="string" office:string-value="" calcext:value-type="error">
            <text:p>#REF !</text:p>
          </table:table-cell>
          <table:table-cell table:style-name="ce2297" table:formula="of:=SUM([.K83:.K85])" office:value-type="string" office:string-value="" calcext:value-type="error">
            <text:p>#REF !</text:p>
          </table:table-cell>
          <table:table-cell table:style-name="ce2297" table:formula="of:=SUM([.K86];-[.J8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6" table:formula="of:=IF([.L87]=&quot;&quot;;&quot;&quot;;VLOOKUP([.L87];['C.A.DAV_01'.A1:.A994];3;0))" office:value-type="string" office:string-value="" calcext:value-type="error">
            <text:p>Err :502</text:p>
          </table:table-cell>
          <table:table-cell table:style-name="ce2240" table:formula="of:=IF([.L87]=&quot;&quot;;&quot;&quot;;VLOOKUP([.L87];['C.A.DAV_01'.A1:.A994];4;0))" office:value-type="string" office:string-value="" calcext:value-type="error">
            <text:p>Err :502</text:p>
          </table:table-cell>
          <table:table-cell table:style-name="ce2251" table:formula="of:=IF([.L87]=&quot;&quot;;&quot;&quot;;VLOOKUP([.L87];['C.A.DAV_01'.A1:.A994];5;0))" office:value-type="string" office:string-value="" calcext:value-type="error">
            <text:p>Err :502</text:p>
          </table:table-cell>
          <table:table-cell table:style-name="ce2259" table:formula="of:=IF([.L87]=&quot;&quot;;&quot;&quot;;VLOOKUP([.L87];['C.A.DAV_01'.A1:.A994];6;0))" office:value-type="string" office:string-value="" calcext:value-type="error">
            <text:p>Err :502</text:p>
          </table:table-cell>
          <table:table-cell table:style-name="ce2246" table:formula="of:=IF([.L87]=&quot;&quot;;&quot;&quot;;VLOOKUP([.L87];['C.A.DAV_01'.A1:.A994];7;0))" office:value-type="string" office:string-value="" calcext:value-type="error">
            <text:p>Err :502</text:p>
          </table:table-cell>
          <table:table-cell table:style-name="ce2246" table:formula="of:=VLOOKUP([.O87];['C.A.DAV_01'.A79:.C1078];5;0)" office:value-type="string" office:string-value="" calcext:value-type="error">
            <text:p>Err :502</text:p>
          </table:table-cell>
          <table:table-cell table:style-name="ce2246" table:formula="of:=VLOOKUP([.P87];['C.A.DAV_01'.A79:.D1078];5;0)" office:value-type="string" office:string-value="" calcext:value-type="error">
            <text:p>Err :502</text:p>
          </table:table-cell>
          <table:table-cell table:style-name="ce2246" table:formula="of:=VLOOKUP([.Q87];['C.A.DAV_01'.A79:.E1078];5;0)" office:value-type="string" office:string-value="" calcext:value-type="error">
            <text:p>#N/D</text:p>
          </table:table-cell>
          <table:table-cell table:style-name="ce2246" table:formula="of:=VLOOKUP([.R87];['C.A.DAV_01'.A79:.F1078];5;0)" office:value-type="string" office:string-value="" calcext:value-type="error">
            <text:p>#N/D</text:p>
          </table:table-cell>
          <table:table-cell table:style-name="ce2272" table:formula="of:=IF([.L87]=&quot;&quot;;0;SUMIF([#REF!];[.L87];['C.A.DAV_01'.A1:.A994]))" office:value-type="string" office:string-value="" calcext:value-type="error">
            <text:p>#REF !</text:p>
          </table:table-cell>
          <table:table-cell table:style-name="ce2272" table:formula="of:=IF([.L87]=&quot;&quot;;0;SUMIF([#REF!];[.L87];[#REF!]))" office:value-type="string" office:string-value="" calcext:value-type="error">
            <text:p>#REF !</text:p>
          </table:table-cell>
          <table:table-cell table:style-name="ce2306" table:formula="of:=CONCATENATE([.M87];[.N87])" office:value-type="string" office:string-value="FS11" calcext:value-type="string">
            <text:p>FS11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1</text:p>
          </table:table-cell>
          <table:table-cell table:style-name="ce2323" table:formula="of:=CELL(&quot;contenu&quot;;[.J87])" office:value-type="string" office:string-value="" calcext:value-type="error">
            <text:p>#REF !</text:p>
          </table:table-cell>
          <table:table-cell table:style-name="ce2323" table:formula="of:=CELL(&quot;contenu&quot;;[.K8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88]=&quot;&quot;;&quot;&quot;;VLOOKUP([.L88];['C.A.DAV_01'.A1:.A994];3;0))" office:value-type="string" office:string-value="" calcext:value-type="error">
            <text:p>Err :502</text:p>
          </table:table-cell>
          <table:table-cell table:style-name="ce2235" table:formula="of:=IF([.L88]=&quot;&quot;;&quot;&quot;;VLOOKUP([.L88];['C.A.DAV_01'.A1:.A994];4;0))" office:value-type="string" office:string-value="" calcext:value-type="error">
            <text:p>Err :502</text:p>
          </table:table-cell>
          <table:table-cell table:style-name="ce2246" table:formula="of:=IF([.L88]=&quot;&quot;;&quot;&quot;;VLOOKUP([.L88];['C.A.DAV_01'.A1:.A994];5;0))" office:value-type="string" office:string-value="" calcext:value-type="error">
            <text:p>Err :502</text:p>
          </table:table-cell>
          <table:table-cell table:style-name="ce2259" table:formula="of:=IF([.L88]=&quot;&quot;;&quot;&quot;;VLOOKUP([.L88];['C.A.DAV_01'.A1:.A994];6;0))" office:value-type="string" office:string-value="" calcext:value-type="error">
            <text:p>Err :502</text:p>
          </table:table-cell>
          <table:table-cell table:style-name="ce2246" table:formula="of:=IF([.L88]=&quot;&quot;;&quot;&quot;;VLOOKUP([.L8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88:#REF!)" office:value-type="string" office:string-value="" calcext:value-type="error">
            <text:p>#NOM ?</text:p>
          </table:table-cell>
          <table:table-cell table:style-name="ce2282" table:formula="of:=SUMIF([$'C.A.DAV_01'.A80:.A1079];&quot;A1&quot;;$'c.a.dav_01'.#ref!88:#REF!)" office:value-type="string" office:string-value="" calcext:value-type="error">
            <text:p>#NOM ?</text:p>
          </table:table-cell>
          <table:table-cell table:style-name="ce2282" table:formula="of:=SUMIF([#REF!];&quot;A1&quot;;$'c.a.dav_01'.#ref!88:#REF!)" office:value-type="string" office:string-value="" calcext:value-type="error">
            <text:p>#NOM ?</text:p>
          </table:table-cell>
          <table:table-cell table:style-name="ce2282" table:formula="of:=SUMIF([#REF!];&quot;A1&quot;;$'c.a.dav_01'.#ref!88:#REF!)" office:value-type="string" office:string-value="" calcext:value-type="error">
            <text:p>#NOM ?</text:p>
          </table:table-cell>
          <table:table-cell table:style-name="ce2272" table:formula="of:=IF([.L88]=&quot;&quot;;0;SUMIF([#REF!];[.L88];['C.A.DAV_01'.A1:.A994]))" office:value-type="string" office:string-value="" calcext:value-type="error">
            <text:p>#REF !</text:p>
          </table:table-cell>
          <table:table-cell table:style-name="ce2272" table:formula="of:=IF([.L88]=&quot;&quot;;0;SUMIF([#REF!];[.L88];[#REF!]))" office:value-type="string" office:string-value="" calcext:value-type="error">
            <text:p>#REF !</text:p>
          </table:table-cell>
          <table:table-cell table:style-name="ce2306" table:formula="of:=CONCATENATE([.M88];[.N88])" office:value-type="string" office:string-value="CS11" calcext:value-type="string">
            <text:p>CS11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1</text:p>
          </table:table-cell>
          <table:table-cell table:style-name="ce2323" table:formula="of:=CELL(&quot;contenu&quot;;[.J88])" office:value-type="string" office:string-value="" calcext:value-type="error">
            <text:p>#REF !</text:p>
          </table:table-cell>
          <table:table-cell table:style-name="ce2323" table:formula="of:=CELL(&quot;contenu&quot;;[.K8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89]=&quot;&quot;;&quot;&quot;;VLOOKUP([.L89];['C.A.DAV_01'.A1:.A994];3;0))" office:value-type="string" office:string-value="" calcext:value-type="error">
            <text:p>Err :502</text:p>
          </table:table-cell>
          <table:table-cell table:style-name="ce2235" table:formula="of:=IF([.L89]=&quot;&quot;;&quot;&quot;;VLOOKUP([.L89];['C.A.DAV_01'.A1:.A994];4;0))" office:value-type="string" office:string-value="" calcext:value-type="error">
            <text:p>Err :502</text:p>
          </table:table-cell>
          <table:table-cell table:style-name="ce2246" table:formula="of:=IF([.L89]=&quot;&quot;;&quot;&quot;;VLOOKUP([.L89];['C.A.DAV_01'.A1:.A994];5;0))" office:value-type="string" office:string-value="" calcext:value-type="error">
            <text:p>Err :502</text:p>
          </table:table-cell>
          <table:table-cell table:style-name="ce2259" table:formula="of:=IF([.L89]=&quot;&quot;;&quot;&quot;;VLOOKUP([.L89];['C.A.DAV_01'.A1:.A994];6;0))" office:value-type="string" office:string-value="" calcext:value-type="error">
            <text:p>Err :502</text:p>
          </table:table-cell>
          <table:table-cell table:style-name="ce2246" table:formula="of:=IF([.L89]=&quot;&quot;;&quot;&quot;;VLOOKUP([.L8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89:#REF!)" office:value-type="string" office:string-value="" calcext:value-type="error">
            <text:p>#NOM ?</text:p>
          </table:table-cell>
          <table:table-cell table:style-name="ce2282" table:formula="of:=SUMIF([$'C.A.DAV_01'.A81:.A1080];&quot;A1&quot;;$'c.a.dav_01'.#ref!89:#REF!)" office:value-type="string" office:string-value="" calcext:value-type="error">
            <text:p>#NOM ?</text:p>
          </table:table-cell>
          <table:table-cell table:style-name="ce2282" table:formula="of:=SUMIF([#REF!];&quot;A1&quot;;$'c.a.dav_01'.#ref!89:#REF!)" office:value-type="string" office:string-value="" calcext:value-type="error">
            <text:p>#NOM ?</text:p>
          </table:table-cell>
          <table:table-cell table:style-name="ce2282" table:formula="of:=SUMIF([#REF!];&quot;A1&quot;;$'c.a.dav_01'.#ref!89:#REF!)" office:value-type="string" office:string-value="" calcext:value-type="error">
            <text:p>#NOM ?</text:p>
          </table:table-cell>
          <table:table-cell table:style-name="ce2272" table:formula="of:=IF([.L89]=&quot;&quot;;0;SUMIF([#REF!];[.L89];['C.A.DAV_01'.A1:.A994]))" office:value-type="string" office:string-value="" calcext:value-type="error">
            <text:p>#REF !</text:p>
          </table:table-cell>
          <table:table-cell table:style-name="ce2272" table:formula="of:=IF([.L89]=&quot;&quot;;0;SUMIF([#REF!];[.L89];[#REF!]))" office:value-type="string" office:string-value="" calcext:value-type="error">
            <text:p>#REF !</text:p>
          </table:table-cell>
          <table:table-cell table:style-name="ce2306" table:formula="of:=CONCATENATE([.M89];[.N89])" office:value-type="string" office:string-value="SS11" calcext:value-type="string">
            <text:p>SS11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1</text:p>
          </table:table-cell>
          <table:table-cell table:style-name="ce2323" table:formula="of:=CELL(&quot;contenu&quot;;[.J89])" office:value-type="string" office:string-value="" calcext:value-type="error">
            <text:p>#REF !</text:p>
          </table:table-cell>
          <table:table-cell table:style-name="ce2323" table:formula="of:=CELL(&quot;contenu&quot;;[.K8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7">
          <table:table-cell table:style-name="ce2225" table:formula="of:=IF([.M87]=&quot;FS&quot;;CONCATENATE(&quot;Totaux frais médicaux et remboursements numéro &quot;;[.N87];&quot; Sylvie&quot;);IF([.M87]=&quot;FR&quot;;CONCATENATE(&quot;Totaux frais médicaux et remboursements numéro &quot;;[.N87];&quot; Robert&quot;)))" office:value-type="string" office:string-value="Totaux frais médicaux et remboursements numéro 11 Sylvie" calcext:value-type="string" table:number-columns-spanned="5" table:number-rows-spanned="1">
            <text:p>Totaux frais médicaux et remboursements numéro 11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90:#REF!)" office:value-type="string" office:string-value="" calcext:value-type="error">
            <text:p>#NOM ?</text:p>
          </table:table-cell>
          <table:table-cell table:style-name="ce2286" table:formula="of:=SUMIF([$'C.A.DAV_01'.A82:.A1081];&quot;A1&quot;;$'c.a.dav_01'.#ref!90:#REF!)" office:value-type="string" office:string-value="" calcext:value-type="error">
            <text:p>#NOM ?</text:p>
          </table:table-cell>
          <table:table-cell table:style-name="ce2286" table:formula="of:=SUMIF([#REF!];&quot;A1&quot;;$'c.a.dav_01'.#ref!90:#REF!)" office:value-type="string" office:string-value="" calcext:value-type="error">
            <text:p>#NOM ?</text:p>
          </table:table-cell>
          <table:table-cell table:style-name="ce2286" table:formula="of:=SUMIF([#REF!];&quot;A1&quot;;$'c.a.dav_01'.#ref!90:#REF!)" office:value-type="string" office:string-value="" calcext:value-type="error">
            <text:p>#NOM ?</text:p>
          </table:table-cell>
          <table:table-cell table:style-name="ce2299" table:formula="of:=SUM([.J87:.J89])" office:value-type="string" office:string-value="" calcext:value-type="error">
            <text:p>#REF !</text:p>
          </table:table-cell>
          <table:table-cell table:style-name="ce2299" table:formula="of:=SUM([.K87:.K89])" office:value-type="string" office:string-value="" calcext:value-type="error">
            <text:p>#REF !</text:p>
          </table:table-cell>
          <table:table-cell table:style-name="ce2299" table:formula="of:=SUM([.K90];-[.J9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91]=&quot;&quot;;&quot;&quot;;VLOOKUP([.L91];['C.A.DAV_01'.A1:.A994];3;0))" office:value-type="string" office:string-value="" calcext:value-type="error">
            <text:p>Err :502</text:p>
          </table:table-cell>
          <table:table-cell table:style-name="ce2235" table:formula="of:=IF([.L91]=&quot;&quot;;&quot;&quot;;VLOOKUP([.L91];['C.A.DAV_01'.A1:.A994];4;0))" office:value-type="string" office:string-value="" calcext:value-type="error">
            <text:p>Err :502</text:p>
          </table:table-cell>
          <table:table-cell table:style-name="ce2246" table:formula="of:=IF([.L91]=&quot;&quot;;&quot;&quot;;VLOOKUP([.L91];['C.A.DAV_01'.A1:.A994];5;0))" office:value-type="string" office:string-value="" calcext:value-type="error">
            <text:p>Err :502</text:p>
          </table:table-cell>
          <table:table-cell table:style-name="ce2259" table:formula="of:=IF([.L91]=&quot;&quot;;&quot;&quot;;VLOOKUP([.L91];['C.A.DAV_01'.A1:.A994];6;0))" office:value-type="string" office:string-value="" calcext:value-type="error">
            <text:p>Err :502</text:p>
          </table:table-cell>
          <table:table-cell table:style-name="ce2246" table:formula="of:=IF([.L91]=&quot;&quot;;&quot;&quot;;VLOOKUP([.L91];['C.A.DAV_01'.A1:.A994];7;0))" office:value-type="string" office:string-value="" calcext:value-type="error">
            <text:p>Err :502</text:p>
          </table:table-cell>
          <table:table-cell table:style-name="ce2246" table:formula="of:=VLOOKUP([.O91];['C.A.DAV_01'.A83:.C1082];5;0)" office:value-type="string" office:string-value="" calcext:value-type="error">
            <text:p>Err :502</text:p>
          </table:table-cell>
          <table:table-cell table:style-name="ce2246" table:formula="of:=VLOOKUP([.P91];['C.A.DAV_01'.A83:.D1082];5;0)" office:value-type="string" office:string-value="" calcext:value-type="error">
            <text:p>Err :502</text:p>
          </table:table-cell>
          <table:table-cell table:style-name="ce2246" table:formula="of:=VLOOKUP([.Q91];['C.A.DAV_01'.A83:.E1082];5;0)" office:value-type="string" office:string-value="" calcext:value-type="error">
            <text:p>#N/D</text:p>
          </table:table-cell>
          <table:table-cell table:style-name="ce2246" table:formula="of:=VLOOKUP([.R91];['C.A.DAV_01'.A83:.F1082];5;0)" office:value-type="string" office:string-value="" calcext:value-type="error">
            <text:p>#N/D</text:p>
          </table:table-cell>
          <table:table-cell table:style-name="ce2272" table:formula="of:=IF([.L91]=&quot;&quot;;0;SUMIF([#REF!];[.L91];['C.A.DAV_01'.A1:.A994]))" office:value-type="string" office:string-value="" calcext:value-type="error">
            <text:p>#REF !</text:p>
          </table:table-cell>
          <table:table-cell table:style-name="ce2272" table:formula="of:=IF([.L91]=&quot;&quot;;0;SUMIF([#REF!];[.L91];[#REF!]))" office:value-type="string" office:string-value="" calcext:value-type="error">
            <text:p>#REF !</text:p>
          </table:table-cell>
          <table:table-cell table:style-name="ce2306" table:formula="of:=CONCATENATE([.M91];[.N91])" office:value-type="string" office:string-value="FR12" calcext:value-type="string">
            <text:p>FR12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2</text:p>
          </table:table-cell>
          <table:table-cell table:style-name="ce2323" table:formula="of:=CELL(&quot;contenu&quot;;[.J91])" office:value-type="string" office:string-value="" calcext:value-type="error">
            <text:p>#REF !</text:p>
          </table:table-cell>
          <table:table-cell table:style-name="ce2323" table:formula="of:=CELL(&quot;contenu&quot;;[.K9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92]=&quot;&quot;;&quot;&quot;;VLOOKUP([.L92];['C.A.DAV_01'.A1:.A994];3;0))" office:value-type="string" office:string-value="" calcext:value-type="error">
            <text:p>Err :502</text:p>
          </table:table-cell>
          <table:table-cell table:style-name="ce2235" table:formula="of:=IF([.L92]=&quot;&quot;;&quot;&quot;;VLOOKUP([.L92];['C.A.DAV_01'.A1:.A994];4;0))" office:value-type="string" office:string-value="" calcext:value-type="error">
            <text:p>Err :502</text:p>
          </table:table-cell>
          <table:table-cell table:style-name="ce2246" table:formula="of:=IF([.L92]=&quot;&quot;;&quot;&quot;;VLOOKUP([.L92];['C.A.DAV_01'.A1:.A994];5;0))" office:value-type="string" office:string-value="" calcext:value-type="error">
            <text:p>Err :502</text:p>
          </table:table-cell>
          <table:table-cell table:style-name="ce2259" table:formula="of:=IF([.L92]=&quot;&quot;;&quot;&quot;;VLOOKUP([.L92];['C.A.DAV_01'.A1:.A994];6;0))" office:value-type="string" office:string-value="" calcext:value-type="error">
            <text:p>Err :502</text:p>
          </table:table-cell>
          <table:table-cell table:style-name="ce2246" table:formula="of:=IF([.L92]=&quot;&quot;;&quot;&quot;;VLOOKUP([.L9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92:#REF!)" office:value-type="string" office:string-value="" calcext:value-type="error">
            <text:p>#NOM ?</text:p>
          </table:table-cell>
          <table:table-cell table:style-name="ce2282" table:formula="of:=SUMIF([$'C.A.DAV_01'.A84:.A1083];&quot;A1&quot;;$'c.a.dav_01'.#ref!92:#REF!)" office:value-type="string" office:string-value="" calcext:value-type="error">
            <text:p>#NOM ?</text:p>
          </table:table-cell>
          <table:table-cell table:style-name="ce2282" table:formula="of:=SUMIF([#REF!];&quot;A1&quot;;$'c.a.dav_01'.#ref!92:#REF!)" office:value-type="string" office:string-value="" calcext:value-type="error">
            <text:p>#NOM ?</text:p>
          </table:table-cell>
          <table:table-cell table:style-name="ce2282" table:formula="of:=SUMIF([#REF!];&quot;A1&quot;;$'c.a.dav_01'.#ref!92:#REF!)" office:value-type="string" office:string-value="" calcext:value-type="error">
            <text:p>#NOM ?</text:p>
          </table:table-cell>
          <table:table-cell table:style-name="ce2272" table:formula="of:=IF([.L92]=&quot;&quot;;0;SUMIF([#REF!];[.L92];['C.A.DAV_01'.A1:.A994]))" office:value-type="string" office:string-value="" calcext:value-type="error">
            <text:p>#REF !</text:p>
          </table:table-cell>
          <table:table-cell table:style-name="ce2272" table:formula="of:=IF([.L92]=&quot;&quot;;0;SUMIF([#REF!];[.L92];[#REF!]))" office:value-type="string" office:string-value="" calcext:value-type="error">
            <text:p>#REF !</text:p>
          </table:table-cell>
          <table:table-cell table:style-name="ce2306" table:formula="of:=CONCATENATE([.M92];[.N92])" office:value-type="string" office:string-value="CR12" calcext:value-type="string">
            <text:p>CR12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2</text:p>
          </table:table-cell>
          <table:table-cell table:style-name="ce2323" table:formula="of:=CELL(&quot;contenu&quot;;[.J92])" office:value-type="string" office:string-value="" calcext:value-type="error">
            <text:p>#REF !</text:p>
          </table:table-cell>
          <table:table-cell table:style-name="ce2323" table:formula="of:=CELL(&quot;contenu&quot;;[.K9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93]=&quot;&quot;;&quot;&quot;;VLOOKUP([.L93];['C.A.DAV_01'.A1:.A994];3;0))" office:value-type="string" office:string-value="" calcext:value-type="error">
            <text:p>Err :502</text:p>
          </table:table-cell>
          <table:table-cell table:style-name="ce2235" table:formula="of:=IF([.L93]=&quot;&quot;;&quot;&quot;;VLOOKUP([.L93];['C.A.DAV_01'.A1:.A994];4;0))" office:value-type="string" office:string-value="" calcext:value-type="error">
            <text:p>Err :502</text:p>
          </table:table-cell>
          <table:table-cell table:style-name="ce2246" table:formula="of:=IF([.L93]=&quot;&quot;;&quot;&quot;;VLOOKUP([.L93];['C.A.DAV_01'.A1:.A994];5;0))" office:value-type="string" office:string-value="" calcext:value-type="error">
            <text:p>Err :502</text:p>
          </table:table-cell>
          <table:table-cell table:style-name="ce2259" table:formula="of:=IF([.L93]=&quot;&quot;;&quot;&quot;;VLOOKUP([.L93];['C.A.DAV_01'.A1:.A994];6;0))" office:value-type="string" office:string-value="" calcext:value-type="error">
            <text:p>Err :502</text:p>
          </table:table-cell>
          <table:table-cell table:style-name="ce2246" table:formula="of:=IF([.L93]=&quot;&quot;;&quot;&quot;;VLOOKUP([.L9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93:#REF!)" office:value-type="string" office:string-value="" calcext:value-type="error">
            <text:p>#NOM ?</text:p>
          </table:table-cell>
          <table:table-cell table:style-name="ce2282" table:formula="of:=SUMIF([$'C.A.DAV_01'.A85:.A1084];&quot;A1&quot;;$'c.a.dav_01'.#ref!93:#REF!)" office:value-type="string" office:string-value="" calcext:value-type="error">
            <text:p>#NOM ?</text:p>
          </table:table-cell>
          <table:table-cell table:style-name="ce2282" table:formula="of:=SUMIF([#REF!];&quot;A1&quot;;$'c.a.dav_01'.#ref!93:#REF!)" office:value-type="string" office:string-value="" calcext:value-type="error">
            <text:p>#NOM ?</text:p>
          </table:table-cell>
          <table:table-cell table:style-name="ce2282" table:formula="of:=SUMIF([#REF!];&quot;A1&quot;;$'c.a.dav_01'.#ref!93:#REF!)" office:value-type="string" office:string-value="" calcext:value-type="error">
            <text:p>#NOM ?</text:p>
          </table:table-cell>
          <table:table-cell table:style-name="ce2272" table:formula="of:=IF([.L93]=&quot;&quot;;0;SUMIF([#REF!];[.L93];['C.A.DAV_01'.A1:.A994]))" office:value-type="string" office:string-value="" calcext:value-type="error">
            <text:p>#REF !</text:p>
          </table:table-cell>
          <table:table-cell table:style-name="ce2272" table:formula="of:=IF([.L93]=&quot;&quot;;0;SUMIF([#REF!];[.L93];[#REF!]))" office:value-type="string" office:string-value="" calcext:value-type="error">
            <text:p>#REF !</text:p>
          </table:table-cell>
          <table:table-cell table:style-name="ce2306" table:formula="of:=CONCATENATE([.M93];[.N93])" office:value-type="string" office:string-value="SR12" calcext:value-type="string">
            <text:p>SR12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2</text:p>
          </table:table-cell>
          <table:table-cell table:style-name="ce2323" table:formula="of:=CELL(&quot;contenu&quot;;[.J93])" office:value-type="string" office:string-value="" calcext:value-type="error">
            <text:p>#REF !</text:p>
          </table:table-cell>
          <table:table-cell table:style-name="ce2323" table:formula="of:=CELL(&quot;contenu&quot;;[.K9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91]=&quot;FS&quot;;CONCATENATE(&quot;Totaux frais médicaux et remboursements numéro &quot;;[.N91];&quot; Sylvie&quot;);IF([.M91]=&quot;FR&quot;;CONCATENATE(&quot;Totaux frais médicaux et remboursements numéro &quot;;[.N91];&quot; Robert&quot;)))" office:value-type="string" office:string-value="Totaux frais médicaux et remboursements numéro 12 Robert" calcext:value-type="string" table:number-columns-spanned="5" table:number-rows-spanned="1">
            <text:p>Totaux frais médicaux et remboursements numéro 12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94:#REF!)" office:value-type="string" office:string-value="" calcext:value-type="error">
            <text:p>#NOM ?</text:p>
          </table:table-cell>
          <table:table-cell table:style-name="ce2283" table:formula="of:=SUMIF([$'C.A.DAV_01'.A86:.A1085];&quot;A1&quot;;$'c.a.dav_01'.#ref!94:#REF!)" office:value-type="string" office:string-value="" calcext:value-type="error">
            <text:p>#NOM ?</text:p>
          </table:table-cell>
          <table:table-cell table:style-name="ce2283" table:formula="of:=SUMIF([#REF!];&quot;A1&quot;;$'c.a.dav_01'.#ref!94:#REF!)" office:value-type="string" office:string-value="" calcext:value-type="error">
            <text:p>#NOM ?</text:p>
          </table:table-cell>
          <table:table-cell table:style-name="ce2283" table:formula="of:=SUMIF([#REF!];&quot;A1&quot;;$'c.a.dav_01'.#ref!94:#REF!)" office:value-type="string" office:string-value="" calcext:value-type="error">
            <text:p>#NOM ?</text:p>
          </table:table-cell>
          <table:table-cell table:style-name="ce2297" table:formula="of:=SUM([.J91:.J93])" office:value-type="string" office:string-value="" calcext:value-type="error">
            <text:p>#REF !</text:p>
          </table:table-cell>
          <table:table-cell table:style-name="ce2297" table:formula="of:=SUM([.K91:.K93])" office:value-type="string" office:string-value="" calcext:value-type="error">
            <text:p>#REF !</text:p>
          </table:table-cell>
          <table:table-cell table:style-name="ce2297" table:formula="of:=SUM([.K94];-[.J9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95]=&quot;&quot;;&quot;&quot;;VLOOKUP([.L95];['C.A.DAV_01'.A1:.A994];3;0))" office:value-type="string" office:string-value="" calcext:value-type="error">
            <text:p>Err :502</text:p>
          </table:table-cell>
          <table:table-cell table:style-name="ce2235" table:formula="of:=IF([.L95]=&quot;&quot;;&quot;&quot;;VLOOKUP([.L95];['C.A.DAV_01'.A1:.A994];4;0))" office:value-type="string" office:string-value="" calcext:value-type="error">
            <text:p>Err :502</text:p>
          </table:table-cell>
          <table:table-cell table:style-name="ce2246" table:formula="of:=IF([.L95]=&quot;&quot;;&quot;&quot;;VLOOKUP([.L95];['C.A.DAV_01'.A1:.A994];5;0))" office:value-type="string" office:string-value="" calcext:value-type="error">
            <text:p>Err :502</text:p>
          </table:table-cell>
          <table:table-cell table:style-name="ce2259" table:formula="of:=IF([.L95]=&quot;&quot;;&quot;&quot;;VLOOKUP([.L95];['C.A.DAV_01'.A1:.A994];6;0))" office:value-type="string" office:string-value="" calcext:value-type="error">
            <text:p>Err :502</text:p>
          </table:table-cell>
          <table:table-cell table:style-name="ce2246" table:formula="of:=IF([.L95]=&quot;&quot;;&quot;&quot;;VLOOKUP([.L95];['C.A.DAV_01'.A1:.A994];7;0))" office:value-type="string" office:string-value="" calcext:value-type="error">
            <text:p>Err :502</text:p>
          </table:table-cell>
          <table:table-cell table:style-name="ce2246" table:formula="of:=VLOOKUP([.O95];['C.A.DAV_01'.A87:.C1086];5;0)" office:value-type="string" office:string-value="" calcext:value-type="error">
            <text:p>Err :502</text:p>
          </table:table-cell>
          <table:table-cell table:style-name="ce2246" table:formula="of:=VLOOKUP([.P95];['C.A.DAV_01'.A87:.D1086];5;0)" office:value-type="string" office:string-value="" calcext:value-type="error">
            <text:p>Err :502</text:p>
          </table:table-cell>
          <table:table-cell table:style-name="ce2246" table:formula="of:=VLOOKUP([.Q95];['C.A.DAV_01'.A87:.E1086];5;0)" office:value-type="string" office:string-value="" calcext:value-type="error">
            <text:p>#N/D</text:p>
          </table:table-cell>
          <table:table-cell table:style-name="ce2246" table:formula="of:=VLOOKUP([.R95];['C.A.DAV_01'.A87:.F1086];5;0)" office:value-type="string" office:string-value="" calcext:value-type="error">
            <text:p>#N/D</text:p>
          </table:table-cell>
          <table:table-cell table:style-name="ce2272" table:formula="of:=IF([.L95]=&quot;&quot;;0;SUMIF([#REF!];[.L95];['C.A.DAV_01'.A1:.A994]))" office:value-type="string" office:string-value="" calcext:value-type="error">
            <text:p>#REF !</text:p>
          </table:table-cell>
          <table:table-cell table:style-name="ce2272" table:formula="of:=IF([.L95]=&quot;&quot;;0;SUMIF([#REF!];[.L95];[#REF!]))" office:value-type="string" office:string-value="" calcext:value-type="error">
            <text:p>#REF !</text:p>
          </table:table-cell>
          <table:table-cell table:style-name="ce2306" table:formula="of:=CONCATENATE([.M95];[.N95])" office:value-type="string" office:string-value="FS12" calcext:value-type="string">
            <text:p>FS12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2</text:p>
          </table:table-cell>
          <table:table-cell table:style-name="ce2323" table:formula="of:=CELL(&quot;contenu&quot;;[.J95])" office:value-type="string" office:string-value="" calcext:value-type="error">
            <text:p>#REF !</text:p>
          </table:table-cell>
          <table:table-cell table:style-name="ce2323" table:formula="of:=CELL(&quot;contenu&quot;;[.K9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96]=&quot;&quot;;&quot;&quot;;VLOOKUP([.L96];['C.A.DAV_01'.A1:.A994];3;0))" office:value-type="string" office:string-value="" calcext:value-type="error">
            <text:p>Err :502</text:p>
          </table:table-cell>
          <table:table-cell table:style-name="ce2235" table:formula="of:=IF([.L96]=&quot;&quot;;&quot;&quot;;VLOOKUP([.L96];['C.A.DAV_01'.A1:.A994];4;0))" office:value-type="string" office:string-value="" calcext:value-type="error">
            <text:p>Err :502</text:p>
          </table:table-cell>
          <table:table-cell table:style-name="ce2246" table:formula="of:=IF([.L96]=&quot;&quot;;&quot;&quot;;VLOOKUP([.L96];['C.A.DAV_01'.A1:.A994];5;0))" office:value-type="string" office:string-value="" calcext:value-type="error">
            <text:p>Err :502</text:p>
          </table:table-cell>
          <table:table-cell table:style-name="ce2259" table:formula="of:=IF([.L96]=&quot;&quot;;&quot;&quot;;VLOOKUP([.L96];['C.A.DAV_01'.A1:.A994];6;0))" office:value-type="string" office:string-value="" calcext:value-type="error">
            <text:p>Err :502</text:p>
          </table:table-cell>
          <table:table-cell table:style-name="ce2246" table:formula="of:=IF([.L96]=&quot;&quot;;&quot;&quot;;VLOOKUP([.L9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96:#REF!)" office:value-type="string" office:string-value="" calcext:value-type="error">
            <text:p>#NOM ?</text:p>
          </table:table-cell>
          <table:table-cell table:style-name="ce2282" table:formula="of:=SUMIF([$'C.A.DAV_01'.A88:.A1087];&quot;A1&quot;;$'c.a.dav_01'.#ref!96:#REF!)" office:value-type="string" office:string-value="" calcext:value-type="error">
            <text:p>#NOM ?</text:p>
          </table:table-cell>
          <table:table-cell table:style-name="ce2282" table:formula="of:=SUMIF([#REF!];&quot;A1&quot;;$'c.a.dav_01'.#ref!96:#REF!)" office:value-type="string" office:string-value="" calcext:value-type="error">
            <text:p>#NOM ?</text:p>
          </table:table-cell>
          <table:table-cell table:style-name="ce2282" table:formula="of:=SUMIF([#REF!];&quot;A1&quot;;$'c.a.dav_01'.#ref!96:#REF!)" office:value-type="string" office:string-value="" calcext:value-type="error">
            <text:p>#NOM ?</text:p>
          </table:table-cell>
          <table:table-cell table:style-name="ce2272" table:formula="of:=IF([.L96]=&quot;&quot;;0;SUMIF([#REF!];[.L96];['C.A.DAV_01'.A1:.A994]))" office:value-type="string" office:string-value="" calcext:value-type="error">
            <text:p>#REF !</text:p>
          </table:table-cell>
          <table:table-cell table:style-name="ce2272" table:formula="of:=IF([.L96]=&quot;&quot;;0;SUMIF([#REF!];[.L96];[#REF!]))" office:value-type="string" office:string-value="" calcext:value-type="error">
            <text:p>#REF !</text:p>
          </table:table-cell>
          <table:table-cell table:style-name="ce2306" table:formula="of:=CONCATENATE([.M96];[.N96])" office:value-type="string" office:string-value="CS12" calcext:value-type="string">
            <text:p>CS12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2</text:p>
          </table:table-cell>
          <table:table-cell table:style-name="ce2323" table:formula="of:=CELL(&quot;contenu&quot;;[.J96])" office:value-type="string" office:string-value="" calcext:value-type="error">
            <text:p>#REF !</text:p>
          </table:table-cell>
          <table:table-cell table:style-name="ce2323" table:formula="of:=CELL(&quot;contenu&quot;;[.K9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97]=&quot;&quot;;&quot;&quot;;VLOOKUP([.L97];['C.A.DAV_01'.A1:.A994];3;0))" office:value-type="string" office:string-value="" calcext:value-type="error">
            <text:p>Err :502</text:p>
          </table:table-cell>
          <table:table-cell table:style-name="ce2235" table:formula="of:=IF([.L97]=&quot;&quot;;&quot;&quot;;VLOOKUP([.L97];['C.A.DAV_01'.A1:.A994];4;0))" office:value-type="string" office:string-value="" calcext:value-type="error">
            <text:p>Err :502</text:p>
          </table:table-cell>
          <table:table-cell table:style-name="ce2246" table:formula="of:=IF([.L97]=&quot;&quot;;&quot;&quot;;VLOOKUP([.L97];['C.A.DAV_01'.A1:.A994];5;0))" office:value-type="string" office:string-value="" calcext:value-type="error">
            <text:p>Err :502</text:p>
          </table:table-cell>
          <table:table-cell table:style-name="ce2259" table:formula="of:=IF([.L97]=&quot;&quot;;&quot;&quot;;VLOOKUP([.L97];['C.A.DAV_01'.A1:.A994];6;0))" office:value-type="string" office:string-value="" calcext:value-type="error">
            <text:p>Err :502</text:p>
          </table:table-cell>
          <table:table-cell table:style-name="ce2246" table:formula="of:=IF([.L97]=&quot;&quot;;&quot;&quot;;VLOOKUP([.L9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97:#REF!)" office:value-type="string" office:string-value="" calcext:value-type="error">
            <text:p>#NOM ?</text:p>
          </table:table-cell>
          <table:table-cell table:style-name="ce2282" table:formula="of:=SUMIF([$'C.A.DAV_01'.A89:.A1088];&quot;A1&quot;;$'c.a.dav_01'.#ref!97:#REF!)" office:value-type="string" office:string-value="" calcext:value-type="error">
            <text:p>#NOM ?</text:p>
          </table:table-cell>
          <table:table-cell table:style-name="ce2282" table:formula="of:=SUMIF([#REF!];&quot;A1&quot;;$'c.a.dav_01'.#ref!97:#REF!)" office:value-type="string" office:string-value="" calcext:value-type="error">
            <text:p>#NOM ?</text:p>
          </table:table-cell>
          <table:table-cell table:style-name="ce2282" table:formula="of:=SUMIF([#REF!];&quot;A1&quot;;$'c.a.dav_01'.#ref!97:#REF!)" office:value-type="string" office:string-value="" calcext:value-type="error">
            <text:p>#NOM ?</text:p>
          </table:table-cell>
          <table:table-cell table:style-name="ce2272" table:formula="of:=IF([.L97]=&quot;&quot;;0;SUMIF([#REF!];[.L97];['C.A.DAV_01'.A1:.A994]))" office:value-type="string" office:string-value="" calcext:value-type="error">
            <text:p>#REF !</text:p>
          </table:table-cell>
          <table:table-cell table:style-name="ce2272" table:formula="of:=IF([.L97]=&quot;&quot;;0;SUMIF([#REF!];[.L97];[#REF!]))" office:value-type="string" office:string-value="" calcext:value-type="error">
            <text:p>#REF !</text:p>
          </table:table-cell>
          <table:table-cell table:style-name="ce2306" table:formula="of:=CONCATENATE([.M97];[.N97])" office:value-type="string" office:string-value="SS12" calcext:value-type="string">
            <text:p>SS12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2</text:p>
          </table:table-cell>
          <table:table-cell table:style-name="ce2323" table:formula="of:=CELL(&quot;contenu&quot;;[.J97])" office:value-type="string" office:string-value="" calcext:value-type="error">
            <text:p>#REF !</text:p>
          </table:table-cell>
          <table:table-cell table:style-name="ce2323" table:formula="of:=CELL(&quot;contenu&quot;;[.K9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95]=&quot;FS&quot;;CONCATENATE(&quot;Totaux frais médicaux et remboursements numéro &quot;;[.N95];&quot; Sylvie&quot;);IF([.M95]=&quot;FR&quot;;CONCATENATE(&quot;Totaux frais médicaux et remboursements numéro &quot;;[.N95];&quot; Robert&quot;)))" office:value-type="string" office:string-value="Totaux frais médicaux et remboursements numéro 12 Sylvie" calcext:value-type="string" table:number-columns-spanned="5" table:number-rows-spanned="1">
            <text:p>Totaux frais médicaux et remboursements numéro 12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98:#REF!)" office:value-type="string" office:string-value="" calcext:value-type="error">
            <text:p>#NOM ?</text:p>
          </table:table-cell>
          <table:table-cell table:style-name="ce2285" table:formula="of:=SUMIF([$'C.A.DAV_01'.A90:.A1089];&quot;A1&quot;;$'c.a.dav_01'.#ref!98:#REF!)" office:value-type="string" office:string-value="" calcext:value-type="error">
            <text:p>#NOM ?</text:p>
          </table:table-cell>
          <table:table-cell table:style-name="ce2285" table:formula="of:=SUMIF([#REF!];&quot;A1&quot;;$'c.a.dav_01'.#ref!98:#REF!)" office:value-type="string" office:string-value="" calcext:value-type="error">
            <text:p>#NOM ?</text:p>
          </table:table-cell>
          <table:table-cell table:style-name="ce2285" table:formula="of:=SUMIF([#REF!];&quot;A1&quot;;$'c.a.dav_01'.#ref!98:#REF!)" office:value-type="string" office:string-value="" calcext:value-type="error">
            <text:p>#NOM ?</text:p>
          </table:table-cell>
          <table:table-cell table:style-name="ce2299" table:formula="of:=SUM([.J95:.J97])" office:value-type="string" office:string-value="" calcext:value-type="error">
            <text:p>#REF !</text:p>
          </table:table-cell>
          <table:table-cell table:style-name="ce2299" table:formula="of:=SUM([.K95:.K97])" office:value-type="string" office:string-value="" calcext:value-type="error">
            <text:p>#REF !</text:p>
          </table:table-cell>
          <table:table-cell table:style-name="ce2299" table:formula="of:=SUM([.K98];-[.J9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99]=&quot;&quot;;&quot;&quot;;VLOOKUP([.L99];['C.A.DAV_01'.A1:.A994];3;0))" office:value-type="string" office:string-value="" calcext:value-type="error">
            <text:p>Err :502</text:p>
          </table:table-cell>
          <table:table-cell table:style-name="ce2235" table:formula="of:=IF([.L99]=&quot;&quot;;&quot;&quot;;VLOOKUP([.L99];['C.A.DAV_01'.A1:.A994];4;0))" office:value-type="string" office:string-value="" calcext:value-type="error">
            <text:p>Err :502</text:p>
          </table:table-cell>
          <table:table-cell table:style-name="ce2246" table:formula="of:=IF([.L99]=&quot;&quot;;&quot;&quot;;VLOOKUP([.L99];['C.A.DAV_01'.A1:.A994];5;0))" office:value-type="string" office:string-value="" calcext:value-type="error">
            <text:p>Err :502</text:p>
          </table:table-cell>
          <table:table-cell table:style-name="ce2259" table:formula="of:=IF([.L99]=&quot;&quot;;&quot;&quot;;VLOOKUP([.L99];['C.A.DAV_01'.A1:.A994];6;0))" office:value-type="string" office:string-value="" calcext:value-type="error">
            <text:p>Err :502</text:p>
          </table:table-cell>
          <table:table-cell table:style-name="ce2246" table:formula="of:=IF([.L99]=&quot;&quot;;&quot;&quot;;VLOOKUP([.L99];['C.A.DAV_01'.A1:.A994];7;0))" office:value-type="string" office:string-value="" calcext:value-type="error">
            <text:p>Err :502</text:p>
          </table:table-cell>
          <table:table-cell table:style-name="ce2246" table:formula="of:=VLOOKUP([.O99];['C.A.DAV_01'.A91:.C1090];5;0)" office:value-type="string" office:string-value="" calcext:value-type="error">
            <text:p>Err :502</text:p>
          </table:table-cell>
          <table:table-cell table:style-name="ce2246" table:formula="of:=VLOOKUP([.P99];['C.A.DAV_01'.A91:.D1090];5;0)" office:value-type="string" office:string-value="" calcext:value-type="error">
            <text:p>Err :502</text:p>
          </table:table-cell>
          <table:table-cell table:style-name="ce2246" table:formula="of:=VLOOKUP([.Q99];['C.A.DAV_01'.A91:.E1090];5;0)" office:value-type="string" office:string-value="" calcext:value-type="error">
            <text:p>#N/D</text:p>
          </table:table-cell>
          <table:table-cell table:style-name="ce2246" table:formula="of:=VLOOKUP([.R99];['C.A.DAV_01'.A91:.F1090];5;0)" office:value-type="string" office:string-value="" calcext:value-type="error">
            <text:p>#N/D</text:p>
          </table:table-cell>
          <table:table-cell table:style-name="ce2272" table:formula="of:=IF([.L99]=&quot;&quot;;0;SUMIF([#REF!];[.L99];['C.A.DAV_01'.A1:.A994]))" office:value-type="string" office:string-value="" calcext:value-type="error">
            <text:p>#REF !</text:p>
          </table:table-cell>
          <table:table-cell table:style-name="ce2272" table:formula="of:=IF([.L99]=&quot;&quot;;0;SUMIF([#REF!];[.L99];[#REF!]))" office:value-type="string" office:string-value="" calcext:value-type="error">
            <text:p>#REF !</text:p>
          </table:table-cell>
          <table:table-cell table:style-name="ce2306" table:formula="of:=CONCATENATE([.M99];[.N99])" office:value-type="string" office:string-value="FR13" calcext:value-type="string">
            <text:p>FR13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3</text:p>
          </table:table-cell>
          <table:table-cell table:style-name="ce2323" table:formula="of:=CELL(&quot;contenu&quot;;[.J99])" office:value-type="string" office:string-value="" calcext:value-type="error">
            <text:p>#REF !</text:p>
          </table:table-cell>
          <table:table-cell table:style-name="ce2323" table:formula="of:=CELL(&quot;contenu&quot;;[.K9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0]=&quot;&quot;;&quot;&quot;;VLOOKUP([.L100];['C.A.DAV_01'.A1:.A994];3;0))" office:value-type="string" office:string-value="" calcext:value-type="error">
            <text:p>Err :502</text:p>
          </table:table-cell>
          <table:table-cell table:style-name="ce2235" table:formula="of:=IF([.L100]=&quot;&quot;;&quot;&quot;;VLOOKUP([.L100];['C.A.DAV_01'.A1:.A994];4;0))" office:value-type="string" office:string-value="" calcext:value-type="error">
            <text:p>Err :502</text:p>
          </table:table-cell>
          <table:table-cell table:style-name="ce2246" table:formula="of:=IF([.L100]=&quot;&quot;;&quot;&quot;;VLOOKUP([.L100];['C.A.DAV_01'.A1:.A994];5;0))" office:value-type="string" office:string-value="" calcext:value-type="error">
            <text:p>Err :502</text:p>
          </table:table-cell>
          <table:table-cell table:style-name="ce2259" table:formula="of:=IF([.L100]=&quot;&quot;;&quot;&quot;;VLOOKUP([.L100];['C.A.DAV_01'.A1:.A994];6;0))" office:value-type="string" office:string-value="" calcext:value-type="error">
            <text:p>Err :502</text:p>
          </table:table-cell>
          <table:table-cell table:style-name="ce2246" table:formula="of:=IF([.L100]=&quot;&quot;;&quot;&quot;;VLOOKUP([.L10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00:#REF!)" office:value-type="string" office:string-value="" calcext:value-type="error">
            <text:p>#NOM ?</text:p>
          </table:table-cell>
          <table:table-cell table:style-name="ce2282" table:formula="of:=SUMIF([$'C.A.DAV_01'.A92:.A1091];&quot;A1&quot;;$'c.a.dav_01'.#ref!100:#REF!)" office:value-type="string" office:string-value="" calcext:value-type="error">
            <text:p>#NOM ?</text:p>
          </table:table-cell>
          <table:table-cell table:style-name="ce2282" table:formula="of:=SUMIF([#REF!];&quot;A1&quot;;$'c.a.dav_01'.#ref!100:#REF!)" office:value-type="string" office:string-value="" calcext:value-type="error">
            <text:p>#NOM ?</text:p>
          </table:table-cell>
          <table:table-cell table:style-name="ce2282" table:formula="of:=SUMIF([#REF!];&quot;A1&quot;;$'c.a.dav_01'.#ref!100:#REF!)" office:value-type="string" office:string-value="" calcext:value-type="error">
            <text:p>#NOM ?</text:p>
          </table:table-cell>
          <table:table-cell table:style-name="ce2272" table:formula="of:=IF([.L100]=&quot;&quot;;0;SUMIF([#REF!];[.L100];['C.A.DAV_01'.A1:.A994]))" office:value-type="string" office:string-value="" calcext:value-type="error">
            <text:p>#REF !</text:p>
          </table:table-cell>
          <table:table-cell table:style-name="ce2272" table:formula="of:=IF([.L100]=&quot;&quot;;0;SUMIF([#REF!];[.L100];[#REF!]))" office:value-type="string" office:string-value="" calcext:value-type="error">
            <text:p>#REF !</text:p>
          </table:table-cell>
          <table:table-cell table:style-name="ce2306" table:formula="of:=CONCATENATE([.M100];[.N100])" office:value-type="string" office:string-value="CR13" calcext:value-type="string">
            <text:p>CR13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3</text:p>
          </table:table-cell>
          <table:table-cell table:style-name="ce2323" table:formula="of:=CELL(&quot;contenu&quot;;[.J100])" office:value-type="string" office:string-value="" calcext:value-type="error">
            <text:p>#REF !</text:p>
          </table:table-cell>
          <table:table-cell table:style-name="ce2323" table:formula="of:=CELL(&quot;contenu&quot;;[.K10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1]=&quot;&quot;;&quot;&quot;;VLOOKUP([.L101];['C.A.DAV_01'.A1:.A994];3;0))" office:value-type="string" office:string-value="" calcext:value-type="error">
            <text:p>Err :502</text:p>
          </table:table-cell>
          <table:table-cell table:style-name="ce2235" table:formula="of:=IF([.L101]=&quot;&quot;;&quot;&quot;;VLOOKUP([.L101];['C.A.DAV_01'.A1:.A994];4;0))" office:value-type="string" office:string-value="" calcext:value-type="error">
            <text:p>Err :502</text:p>
          </table:table-cell>
          <table:table-cell table:style-name="ce2246" table:formula="of:=IF([.L101]=&quot;&quot;;&quot;&quot;;VLOOKUP([.L101];['C.A.DAV_01'.A1:.A994];5;0))" office:value-type="string" office:string-value="" calcext:value-type="error">
            <text:p>Err :502</text:p>
          </table:table-cell>
          <table:table-cell table:style-name="ce2259" table:formula="of:=IF([.L101]=&quot;&quot;;&quot;&quot;;VLOOKUP([.L101];['C.A.DAV_01'.A1:.A994];6;0))" office:value-type="string" office:string-value="" calcext:value-type="error">
            <text:p>Err :502</text:p>
          </table:table-cell>
          <table:table-cell table:style-name="ce2246" table:formula="of:=IF([.L101]=&quot;&quot;;&quot;&quot;;VLOOKUP([.L10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01:#REF!)" office:value-type="string" office:string-value="" calcext:value-type="error">
            <text:p>#NOM ?</text:p>
          </table:table-cell>
          <table:table-cell table:style-name="ce2282" table:formula="of:=SUMIF([$'C.A.DAV_01'.A93:.A1092];&quot;A1&quot;;$'c.a.dav_01'.#ref!101:#REF!)" office:value-type="string" office:string-value="" calcext:value-type="error">
            <text:p>#NOM ?</text:p>
          </table:table-cell>
          <table:table-cell table:style-name="ce2282" table:formula="of:=SUMIF([#REF!];&quot;A1&quot;;$'c.a.dav_01'.#ref!101:#REF!)" office:value-type="string" office:string-value="" calcext:value-type="error">
            <text:p>#NOM ?</text:p>
          </table:table-cell>
          <table:table-cell table:style-name="ce2282" table:formula="of:=SUMIF([#REF!];&quot;A1&quot;;$'c.a.dav_01'.#ref!101:#REF!)" office:value-type="string" office:string-value="" calcext:value-type="error">
            <text:p>#NOM ?</text:p>
          </table:table-cell>
          <table:table-cell table:style-name="ce2272" table:formula="of:=IF([.L101]=&quot;&quot;;0;SUMIF([#REF!];[.L101];['C.A.DAV_01'.A1:.A994]))" office:value-type="string" office:string-value="" calcext:value-type="error">
            <text:p>#REF !</text:p>
          </table:table-cell>
          <table:table-cell table:style-name="ce2272" table:formula="of:=IF([.L101]=&quot;&quot;;0;SUMIF([#REF!];[.L101];[#REF!]))" office:value-type="string" office:string-value="" calcext:value-type="error">
            <text:p>#REF !</text:p>
          </table:table-cell>
          <table:table-cell table:style-name="ce2306" table:formula="of:=CONCATENATE([.M101];[.N101])" office:value-type="string" office:string-value="SR13" calcext:value-type="string">
            <text:p>SR13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3</text:p>
          </table:table-cell>
          <table:table-cell table:style-name="ce2323" table:formula="of:=CELL(&quot;contenu&quot;;[.J101])" office:value-type="string" office:string-value="" calcext:value-type="error">
            <text:p>#REF !</text:p>
          </table:table-cell>
          <table:table-cell table:style-name="ce2323" table:formula="of:=CELL(&quot;contenu&quot;;[.K10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99]=&quot;FS&quot;;CONCATENATE(&quot;Totaux frais médicaux et remboursements numéro &quot;;[.N99];&quot; Sylvie&quot;);IF([.M99]=&quot;FR&quot;;CONCATENATE(&quot;Totaux frais médicaux et remboursements numéro &quot;;[.N99];&quot; Robert&quot;)))" office:value-type="string" office:string-value="Totaux frais médicaux et remboursements numéro 13 Robert" calcext:value-type="string" table:number-columns-spanned="5" table:number-rows-spanned="1">
            <text:p>Totaux frais médicaux et remboursements numéro 13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02:#REF!)" office:value-type="string" office:string-value="" calcext:value-type="error">
            <text:p>#NOM ?</text:p>
          </table:table-cell>
          <table:table-cell table:style-name="ce2283" table:formula="of:=SUMIF([$'C.A.DAV_01'.A94:.A1093];&quot;A1&quot;;$'c.a.dav_01'.#ref!102:#REF!)" office:value-type="string" office:string-value="" calcext:value-type="error">
            <text:p>#NOM ?</text:p>
          </table:table-cell>
          <table:table-cell table:style-name="ce2283" table:formula="of:=SUMIF([#REF!];&quot;A1&quot;;$'c.a.dav_01'.#ref!102:#REF!)" office:value-type="string" office:string-value="" calcext:value-type="error">
            <text:p>#NOM ?</text:p>
          </table:table-cell>
          <table:table-cell table:style-name="ce2283" table:formula="of:=SUMIF([#REF!];&quot;A1&quot;;$'c.a.dav_01'.#ref!102:#REF!)" office:value-type="string" office:string-value="" calcext:value-type="error">
            <text:p>#NOM ?</text:p>
          </table:table-cell>
          <table:table-cell table:style-name="ce2297" table:formula="of:=SUM([.J99:.J101])" office:value-type="string" office:string-value="" calcext:value-type="error">
            <text:p>#REF !</text:p>
          </table:table-cell>
          <table:table-cell table:style-name="ce2297" table:formula="of:=SUM([.K99:.K101])" office:value-type="string" office:string-value="" calcext:value-type="error">
            <text:p>#REF !</text:p>
          </table:table-cell>
          <table:table-cell table:style-name="ce2297" table:formula="of:=SUM([.K102];-[.J10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3]=&quot;&quot;;&quot;&quot;;VLOOKUP([.L103];['C.A.DAV_01'.A1:.A994];3;0))" office:value-type="string" office:string-value="" calcext:value-type="error">
            <text:p>Err :502</text:p>
          </table:table-cell>
          <table:table-cell table:style-name="ce2235" table:formula="of:=IF([.L103]=&quot;&quot;;&quot;&quot;;VLOOKUP([.L103];['C.A.DAV_01'.A1:.A994];4;0))" office:value-type="string" office:string-value="" calcext:value-type="error">
            <text:p>Err :502</text:p>
          </table:table-cell>
          <table:table-cell table:style-name="ce2246" table:formula="of:=IF([.L103]=&quot;&quot;;&quot;&quot;;VLOOKUP([.L103];['C.A.DAV_01'.A1:.A994];5;0))" office:value-type="string" office:string-value="" calcext:value-type="error">
            <text:p>Err :502</text:p>
          </table:table-cell>
          <table:table-cell table:style-name="ce2259" table:formula="of:=IF([.L103]=&quot;&quot;;&quot;&quot;;VLOOKUP([.L103];['C.A.DAV_01'.A1:.A994];6;0))" office:value-type="string" office:string-value="" calcext:value-type="error">
            <text:p>Err :502</text:p>
          </table:table-cell>
          <table:table-cell table:style-name="ce2246" table:formula="of:=IF([.L103]=&quot;&quot;;&quot;&quot;;VLOOKUP([.L103];['C.A.DAV_01'.A1:.A994];7;0))" office:value-type="string" office:string-value="" calcext:value-type="error">
            <text:p>Err :502</text:p>
          </table:table-cell>
          <table:table-cell table:style-name="ce2246" table:formula="of:=VLOOKUP([.O103];['C.A.DAV_01'.A95:.C1094];5;0)" office:value-type="string" office:string-value="" calcext:value-type="error">
            <text:p>Err :502</text:p>
          </table:table-cell>
          <table:table-cell table:style-name="ce2246" table:formula="of:=VLOOKUP([.P103];['C.A.DAV_01'.A95:.D1094];5;0)" office:value-type="string" office:string-value="" calcext:value-type="error">
            <text:p>Err :502</text:p>
          </table:table-cell>
          <table:table-cell table:style-name="ce2246" table:formula="of:=VLOOKUP([.Q103];['C.A.DAV_01'.A95:.E1094];5;0)" office:value-type="string" office:string-value="" calcext:value-type="error">
            <text:p>#N/D</text:p>
          </table:table-cell>
          <table:table-cell table:style-name="ce2246" table:formula="of:=VLOOKUP([.R103];['C.A.DAV_01'.A95:.F1094];5;0)" office:value-type="string" office:string-value="" calcext:value-type="error">
            <text:p>#N/D</text:p>
          </table:table-cell>
          <table:table-cell table:style-name="ce2272" table:formula="of:=IF([.L103]=&quot;&quot;;0;SUMIF([#REF!];[.L103];['C.A.DAV_01'.A1:.A994]))" office:value-type="string" office:string-value="" calcext:value-type="error">
            <text:p>#REF !</text:p>
          </table:table-cell>
          <table:table-cell table:style-name="ce2272" table:formula="of:=IF([.L103]=&quot;&quot;;0;SUMIF([#REF!];[.L103];[#REF!]))" office:value-type="string" office:string-value="" calcext:value-type="error">
            <text:p>#REF !</text:p>
          </table:table-cell>
          <table:table-cell table:style-name="ce2306" table:formula="of:=CONCATENATE([.M103];[.N103])" office:value-type="string" office:string-value="FS13" calcext:value-type="string">
            <text:p>FS13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3</text:p>
          </table:table-cell>
          <table:table-cell table:style-name="ce2323" table:formula="of:=CELL(&quot;contenu&quot;;[.J103])" office:value-type="string" office:string-value="" calcext:value-type="error">
            <text:p>#REF !</text:p>
          </table:table-cell>
          <table:table-cell table:style-name="ce2323" table:formula="of:=CELL(&quot;contenu&quot;;[.K10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4]=&quot;&quot;;&quot;&quot;;VLOOKUP([.L104];['C.A.DAV_01'.A1:.A994];3;0))" office:value-type="string" office:string-value="" calcext:value-type="error">
            <text:p>Err :502</text:p>
          </table:table-cell>
          <table:table-cell table:style-name="ce2235" table:formula="of:=IF([.L104]=&quot;&quot;;&quot;&quot;;VLOOKUP([.L104];['C.A.DAV_01'.A1:.A994];4;0))" office:value-type="string" office:string-value="" calcext:value-type="error">
            <text:p>Err :502</text:p>
          </table:table-cell>
          <table:table-cell table:style-name="ce2246" table:formula="of:=IF([.L104]=&quot;&quot;;&quot;&quot;;VLOOKUP([.L104];['C.A.DAV_01'.A1:.A994];5;0))" office:value-type="string" office:string-value="" calcext:value-type="error">
            <text:p>Err :502</text:p>
          </table:table-cell>
          <table:table-cell table:style-name="ce2259" table:formula="of:=IF([.L104]=&quot;&quot;;&quot;&quot;;VLOOKUP([.L104];['C.A.DAV_01'.A1:.A994];6;0))" office:value-type="string" office:string-value="" calcext:value-type="error">
            <text:p>Err :502</text:p>
          </table:table-cell>
          <table:table-cell table:style-name="ce2246" table:formula="of:=IF([.L104]=&quot;&quot;;&quot;&quot;;VLOOKUP([.L10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04:#REF!)" office:value-type="string" office:string-value="" calcext:value-type="error">
            <text:p>#NOM ?</text:p>
          </table:table-cell>
          <table:table-cell table:style-name="ce2282" table:formula="of:=SUMIF([$'C.A.DAV_01'.A96:.A1095];&quot;A1&quot;;$'c.a.dav_01'.#ref!104:#REF!)" office:value-type="string" office:string-value="" calcext:value-type="error">
            <text:p>#NOM ?</text:p>
          </table:table-cell>
          <table:table-cell table:style-name="ce2282" table:formula="of:=SUMIF([#REF!];&quot;A1&quot;;$'c.a.dav_01'.#ref!104:#REF!)" office:value-type="string" office:string-value="" calcext:value-type="error">
            <text:p>#NOM ?</text:p>
          </table:table-cell>
          <table:table-cell table:style-name="ce2282" table:formula="of:=SUMIF([#REF!];&quot;A1&quot;;$'c.a.dav_01'.#ref!104:#REF!)" office:value-type="string" office:string-value="" calcext:value-type="error">
            <text:p>#NOM ?</text:p>
          </table:table-cell>
          <table:table-cell table:style-name="ce2272" table:formula="of:=IF([.L104]=&quot;&quot;;0;SUMIF([#REF!];[.L104];['C.A.DAV_01'.A1:.A994]))" office:value-type="string" office:string-value="" calcext:value-type="error">
            <text:p>#REF !</text:p>
          </table:table-cell>
          <table:table-cell table:style-name="ce2272" table:formula="of:=IF([.L104]=&quot;&quot;;0;SUMIF([#REF!];[.L104];[#REF!]))" office:value-type="string" office:string-value="" calcext:value-type="error">
            <text:p>#REF !</text:p>
          </table:table-cell>
          <table:table-cell table:style-name="ce2306" table:formula="of:=CONCATENATE([.M104];[.N104])" office:value-type="string" office:string-value="CS13" calcext:value-type="string">
            <text:p>CS13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3</text:p>
          </table:table-cell>
          <table:table-cell table:style-name="ce2323" table:formula="of:=CELL(&quot;contenu&quot;;[.J104])" office:value-type="string" office:string-value="" calcext:value-type="error">
            <text:p>#REF !</text:p>
          </table:table-cell>
          <table:table-cell table:style-name="ce2323" table:formula="of:=CELL(&quot;contenu&quot;;[.K10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5]=&quot;&quot;;&quot;&quot;;VLOOKUP([.L105];['C.A.DAV_01'.A1:.A994];3;0))" office:value-type="string" office:string-value="" calcext:value-type="error">
            <text:p>Err :502</text:p>
          </table:table-cell>
          <table:table-cell table:style-name="ce2235" table:formula="of:=IF([.L105]=&quot;&quot;;&quot;&quot;;VLOOKUP([.L105];['C.A.DAV_01'.A1:.A994];4;0))" office:value-type="string" office:string-value="" calcext:value-type="error">
            <text:p>Err :502</text:p>
          </table:table-cell>
          <table:table-cell table:style-name="ce2246" table:formula="of:=IF([.L105]=&quot;&quot;;&quot;&quot;;VLOOKUP([.L105];['C.A.DAV_01'.A1:.A994];5;0))" office:value-type="string" office:string-value="" calcext:value-type="error">
            <text:p>Err :502</text:p>
          </table:table-cell>
          <table:table-cell table:style-name="ce2259" table:formula="of:=IF([.L105]=&quot;&quot;;&quot;&quot;;VLOOKUP([.L105];['C.A.DAV_01'.A1:.A994];6;0))" office:value-type="string" office:string-value="" calcext:value-type="error">
            <text:p>Err :502</text:p>
          </table:table-cell>
          <table:table-cell table:style-name="ce2246" table:formula="of:=IF([.L105]=&quot;&quot;;&quot;&quot;;VLOOKUP([.L10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05:#REF!)" office:value-type="string" office:string-value="" calcext:value-type="error">
            <text:p>#NOM ?</text:p>
          </table:table-cell>
          <table:table-cell table:style-name="ce2282" table:formula="of:=SUMIF([$'C.A.DAV_01'.A97:.A1096];&quot;A1&quot;;$'c.a.dav_01'.#ref!105:#REF!)" office:value-type="string" office:string-value="" calcext:value-type="error">
            <text:p>#NOM ?</text:p>
          </table:table-cell>
          <table:table-cell table:style-name="ce2282" table:formula="of:=SUMIF([#REF!];&quot;A1&quot;;$'c.a.dav_01'.#ref!105:#REF!)" office:value-type="string" office:string-value="" calcext:value-type="error">
            <text:p>#NOM ?</text:p>
          </table:table-cell>
          <table:table-cell table:style-name="ce2282" table:formula="of:=SUMIF([#REF!];&quot;A1&quot;;$'c.a.dav_01'.#ref!105:#REF!)" office:value-type="string" office:string-value="" calcext:value-type="error">
            <text:p>#NOM ?</text:p>
          </table:table-cell>
          <table:table-cell table:style-name="ce2272" table:formula="of:=IF([.L105]=&quot;&quot;;0;SUMIF([#REF!];[.L105];['C.A.DAV_01'.A1:.A994]))" office:value-type="string" office:string-value="" calcext:value-type="error">
            <text:p>#REF !</text:p>
          </table:table-cell>
          <table:table-cell table:style-name="ce2272" table:formula="of:=IF([.L105]=&quot;&quot;;0;SUMIF([#REF!];[.L105];[#REF!]))" office:value-type="string" office:string-value="" calcext:value-type="error">
            <text:p>#REF !</text:p>
          </table:table-cell>
          <table:table-cell table:style-name="ce2306" table:formula="of:=CONCATENATE([.M105];[.N105])" office:value-type="string" office:string-value="SS13" calcext:value-type="string">
            <text:p>SS13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3</text:p>
          </table:table-cell>
          <table:table-cell table:style-name="ce2323" table:formula="of:=CELL(&quot;contenu&quot;;[.J105])" office:value-type="string" office:string-value="" calcext:value-type="error">
            <text:p>#REF !</text:p>
          </table:table-cell>
          <table:table-cell table:style-name="ce2323" table:formula="of:=CELL(&quot;contenu&quot;;[.K10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03]=&quot;FS&quot;;CONCATENATE(&quot;Totaux frais médicaux et remboursements numéro &quot;;[.N103];&quot; Sylvie&quot;);IF([.M103]=&quot;FR&quot;;CONCATENATE(&quot;Totaux frais médicaux et remboursements numéro &quot;;[.N103];&quot; Robert&quot;)))" office:value-type="string" office:string-value="Totaux frais médicaux et remboursements numéro 13 Sylvie" calcext:value-type="string" table:number-columns-spanned="5" table:number-rows-spanned="1">
            <text:p>Totaux frais médicaux et remboursements numéro 13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106:#REF!)" office:value-type="string" office:string-value="" calcext:value-type="error">
            <text:p>#NOM ?</text:p>
          </table:table-cell>
          <table:table-cell table:style-name="ce2285" table:formula="of:=SUMIF([$'C.A.DAV_01'.A98:.A1097];&quot;A1&quot;;$'c.a.dav_01'.#ref!106:#REF!)" office:value-type="string" office:string-value="" calcext:value-type="error">
            <text:p>#NOM ?</text:p>
          </table:table-cell>
          <table:table-cell table:style-name="ce2285" table:formula="of:=SUMIF([#REF!];&quot;A1&quot;;$'c.a.dav_01'.#ref!106:#REF!)" office:value-type="string" office:string-value="" calcext:value-type="error">
            <text:p>#NOM ?</text:p>
          </table:table-cell>
          <table:table-cell table:style-name="ce2285" table:formula="of:=SUMIF([#REF!];&quot;A1&quot;;$'c.a.dav_01'.#ref!106:#REF!)" office:value-type="string" office:string-value="" calcext:value-type="error">
            <text:p>#NOM ?</text:p>
          </table:table-cell>
          <table:table-cell table:style-name="ce2299" table:formula="of:=SUM([.J103:.J105])" office:value-type="string" office:string-value="" calcext:value-type="error">
            <text:p>#REF !</text:p>
          </table:table-cell>
          <table:table-cell table:style-name="ce2299" table:formula="of:=SUM([.K103:.K105])" office:value-type="string" office:string-value="" calcext:value-type="error">
            <text:p>#REF !</text:p>
          </table:table-cell>
          <table:table-cell table:style-name="ce2299" table:formula="of:=SUM([.K106];-[.J10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7]=&quot;&quot;;&quot;&quot;;VLOOKUP([.L107];['C.A.DAV_01'.A1:.A994];3;0))" office:value-type="string" office:string-value="" calcext:value-type="error">
            <text:p>Err :502</text:p>
          </table:table-cell>
          <table:table-cell table:style-name="ce2235" table:formula="of:=IF([.L107]=&quot;&quot;;&quot;&quot;;VLOOKUP([.L107];['C.A.DAV_01'.A1:.A994];4;0))" office:value-type="string" office:string-value="" calcext:value-type="error">
            <text:p>Err :502</text:p>
          </table:table-cell>
          <table:table-cell table:style-name="ce2246" table:formula="of:=IF([.L107]=&quot;&quot;;&quot;&quot;;VLOOKUP([.L107];['C.A.DAV_01'.A1:.A994];5;0))" office:value-type="string" office:string-value="" calcext:value-type="error">
            <text:p>Err :502</text:p>
          </table:table-cell>
          <table:table-cell table:style-name="ce2259" table:formula="of:=IF([.L107]=&quot;&quot;;&quot;&quot;;VLOOKUP([.L107];['C.A.DAV_01'.A1:.A994];6;0))" office:value-type="string" office:string-value="" calcext:value-type="error">
            <text:p>Err :502</text:p>
          </table:table-cell>
          <table:table-cell table:style-name="ce2246" table:formula="of:=IF([.L107]=&quot;&quot;;&quot;&quot;;VLOOKUP([.L107];['C.A.DAV_01'.A1:.A994];7;0))" office:value-type="string" office:string-value="" calcext:value-type="error">
            <text:p>Err :502</text:p>
          </table:table-cell>
          <table:table-cell table:style-name="ce2246" table:formula="of:=VLOOKUP([.O107];['C.A.DAV_01'.A99:.C1098];5;0)" office:value-type="string" office:string-value="" calcext:value-type="error">
            <text:p>Err :502</text:p>
          </table:table-cell>
          <table:table-cell table:style-name="ce2246" table:formula="of:=VLOOKUP([.P107];['C.A.DAV_01'.A99:.D1098];5;0)" office:value-type="string" office:string-value="" calcext:value-type="error">
            <text:p>Err :502</text:p>
          </table:table-cell>
          <table:table-cell table:style-name="ce2246" table:formula="of:=VLOOKUP([.Q107];['C.A.DAV_01'.A99:.E1098];5;0)" office:value-type="string" office:string-value="" calcext:value-type="error">
            <text:p>#N/D</text:p>
          </table:table-cell>
          <table:table-cell table:style-name="ce2246" table:formula="of:=VLOOKUP([.R107];['C.A.DAV_01'.A99:.F1098];5;0)" office:value-type="string" office:string-value="" calcext:value-type="error">
            <text:p>#N/D</text:p>
          </table:table-cell>
          <table:table-cell table:style-name="ce2272" table:formula="of:=IF([.L107]=&quot;&quot;;0;SUMIF([#REF!];[.L107];['C.A.DAV_01'.A1:.A994]))" office:value-type="string" office:string-value="" calcext:value-type="error">
            <text:p>#REF !</text:p>
          </table:table-cell>
          <table:table-cell table:style-name="ce2272" table:formula="of:=IF([.L107]=&quot;&quot;;0;SUMIF([#REF!];[.L107];[#REF!]))" office:value-type="string" office:string-value="" calcext:value-type="error">
            <text:p>#REF !</text:p>
          </table:table-cell>
          <table:table-cell table:style-name="ce2306" table:formula="of:=CONCATENATE([.M107];[.N107])" office:value-type="string" office:string-value="FR14" calcext:value-type="string">
            <text:p>FR14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4</text:p>
          </table:table-cell>
          <table:table-cell table:style-name="ce2323" table:formula="of:=CELL(&quot;contenu&quot;;[.J107])" office:value-type="string" office:string-value="" calcext:value-type="error">
            <text:p>#REF !</text:p>
          </table:table-cell>
          <table:table-cell table:style-name="ce2323" table:formula="of:=CELL(&quot;contenu&quot;;[.K10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8]=&quot;&quot;;&quot;&quot;;VLOOKUP([.L108];['C.A.DAV_01'.A1:.A994];3;0))" office:value-type="string" office:string-value="" calcext:value-type="error">
            <text:p>Err :502</text:p>
          </table:table-cell>
          <table:table-cell table:style-name="ce2235" table:formula="of:=IF([.L108]=&quot;&quot;;&quot;&quot;;VLOOKUP([.L108];['C.A.DAV_01'.A1:.A994];4;0))" office:value-type="string" office:string-value="" calcext:value-type="error">
            <text:p>Err :502</text:p>
          </table:table-cell>
          <table:table-cell table:style-name="ce2246" table:formula="of:=IF([.L108]=&quot;&quot;;&quot;&quot;;VLOOKUP([.L108];['C.A.DAV_01'.A1:.A994];5;0))" office:value-type="string" office:string-value="" calcext:value-type="error">
            <text:p>Err :502</text:p>
          </table:table-cell>
          <table:table-cell table:style-name="ce2259" table:formula="of:=IF([.L108]=&quot;&quot;;&quot;&quot;;VLOOKUP([.L108];['C.A.DAV_01'.A1:.A994];6;0))" office:value-type="string" office:string-value="" calcext:value-type="error">
            <text:p>Err :502</text:p>
          </table:table-cell>
          <table:table-cell table:style-name="ce2246" table:formula="of:=IF([.L108]=&quot;&quot;;&quot;&quot;;VLOOKUP([.L10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08:#REF!)" office:value-type="string" office:string-value="" calcext:value-type="error">
            <text:p>#NOM ?</text:p>
          </table:table-cell>
          <table:table-cell table:style-name="ce2282" table:formula="of:=SUMIF([$'C.A.DAV_01'.A100:.A1099];&quot;A1&quot;;$'c.a.dav_01'.#ref!108:#REF!)" office:value-type="string" office:string-value="" calcext:value-type="error">
            <text:p>#NOM ?</text:p>
          </table:table-cell>
          <table:table-cell table:style-name="ce2282" table:formula="of:=SUMIF([#REF!];&quot;A1&quot;;$'c.a.dav_01'.#ref!108:#REF!)" office:value-type="string" office:string-value="" calcext:value-type="error">
            <text:p>#NOM ?</text:p>
          </table:table-cell>
          <table:table-cell table:style-name="ce2282" table:formula="of:=SUMIF([#REF!];&quot;A1&quot;;$'c.a.dav_01'.#ref!108:#REF!)" office:value-type="string" office:string-value="" calcext:value-type="error">
            <text:p>#NOM ?</text:p>
          </table:table-cell>
          <table:table-cell table:style-name="ce2272" table:formula="of:=IF([.L108]=&quot;&quot;;0;SUMIF([#REF!];[.L108];['C.A.DAV_01'.A1:.A994]))" office:value-type="string" office:string-value="" calcext:value-type="error">
            <text:p>#REF !</text:p>
          </table:table-cell>
          <table:table-cell table:style-name="ce2272" table:formula="of:=IF([.L108]=&quot;&quot;;0;SUMIF([#REF!];[.L108];[#REF!]))" office:value-type="string" office:string-value="" calcext:value-type="error">
            <text:p>#REF !</text:p>
          </table:table-cell>
          <table:table-cell table:style-name="ce2306" table:formula="of:=CONCATENATE([.M108];[.N108])" office:value-type="string" office:string-value="CR14" calcext:value-type="string">
            <text:p>CR14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4</text:p>
          </table:table-cell>
          <table:table-cell table:style-name="ce2323" table:formula="of:=CELL(&quot;contenu&quot;;[.J108])" office:value-type="string" office:string-value="" calcext:value-type="error">
            <text:p>#REF !</text:p>
          </table:table-cell>
          <table:table-cell table:style-name="ce2323" table:formula="of:=CELL(&quot;contenu&quot;;[.K10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09]=&quot;&quot;;&quot;&quot;;VLOOKUP([.L109];['C.A.DAV_01'.A1:.A994];3;0))" office:value-type="string" office:string-value="" calcext:value-type="error">
            <text:p>Err :502</text:p>
          </table:table-cell>
          <table:table-cell table:style-name="ce2235" table:formula="of:=IF([.L109]=&quot;&quot;;&quot;&quot;;VLOOKUP([.L109];['C.A.DAV_01'.A1:.A994];4;0))" office:value-type="string" office:string-value="" calcext:value-type="error">
            <text:p>Err :502</text:p>
          </table:table-cell>
          <table:table-cell table:style-name="ce2246" table:formula="of:=IF([.L109]=&quot;&quot;;&quot;&quot;;VLOOKUP([.L109];['C.A.DAV_01'.A1:.A994];5;0))" office:value-type="string" office:string-value="" calcext:value-type="error">
            <text:p>Err :502</text:p>
          </table:table-cell>
          <table:table-cell table:style-name="ce2259" table:formula="of:=IF([.L109]=&quot;&quot;;&quot;&quot;;VLOOKUP([.L109];['C.A.DAV_01'.A1:.A994];6;0))" office:value-type="string" office:string-value="" calcext:value-type="error">
            <text:p>Err :502</text:p>
          </table:table-cell>
          <table:table-cell table:style-name="ce2246" table:formula="of:=IF([.L109]=&quot;&quot;;&quot;&quot;;VLOOKUP([.L10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09:#REF!)" office:value-type="string" office:string-value="" calcext:value-type="error">
            <text:p>#NOM ?</text:p>
          </table:table-cell>
          <table:table-cell table:style-name="ce2282" table:formula="of:=SUMIF([$'C.A.DAV_01'.A101:.A1100];&quot;A1&quot;;$'c.a.dav_01'.#ref!109:#REF!)" office:value-type="string" office:string-value="" calcext:value-type="error">
            <text:p>#NOM ?</text:p>
          </table:table-cell>
          <table:table-cell table:style-name="ce2282" table:formula="of:=SUMIF([#REF!];&quot;A1&quot;;$'c.a.dav_01'.#ref!109:#REF!)" office:value-type="string" office:string-value="" calcext:value-type="error">
            <text:p>#NOM ?</text:p>
          </table:table-cell>
          <table:table-cell table:style-name="ce2282" table:formula="of:=SUMIF([#REF!];&quot;A1&quot;;$'c.a.dav_01'.#ref!109:#REF!)" office:value-type="string" office:string-value="" calcext:value-type="error">
            <text:p>#NOM ?</text:p>
          </table:table-cell>
          <table:table-cell table:style-name="ce2272" table:formula="of:=IF([.L109]=&quot;&quot;;0;SUMIF([#REF!];[.L109];['C.A.DAV_01'.A1:.A994]))" office:value-type="string" office:string-value="" calcext:value-type="error">
            <text:p>#REF !</text:p>
          </table:table-cell>
          <table:table-cell table:style-name="ce2272" table:formula="of:=IF([.L109]=&quot;&quot;;0;SUMIF([#REF!];[.L109];[#REF!]))" office:value-type="string" office:string-value="" calcext:value-type="error">
            <text:p>#REF !</text:p>
          </table:table-cell>
          <table:table-cell table:style-name="ce2306" table:formula="of:=CONCATENATE([.M109];[.N109])" office:value-type="string" office:string-value="SR14" calcext:value-type="string">
            <text:p>SR14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4</text:p>
          </table:table-cell>
          <table:table-cell table:style-name="ce2323" table:formula="of:=CELL(&quot;contenu&quot;;[.J109])" office:value-type="string" office:string-value="" calcext:value-type="error">
            <text:p>#REF !</text:p>
          </table:table-cell>
          <table:table-cell table:style-name="ce2323" table:formula="of:=CELL(&quot;contenu&quot;;[.K10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07]=&quot;FS&quot;;CONCATENATE(&quot;Totaux frais médicaux et remboursements numéro &quot;;[.N107];&quot; Sylvie&quot;);IF([.M107]=&quot;FR&quot;;CONCATENATE(&quot;Totaux frais médicaux et remboursements numéro &quot;;[.N107];&quot; Robert&quot;)))" office:value-type="string" office:string-value="Totaux frais médicaux et remboursements numéro 14 Robert" calcext:value-type="string" table:number-columns-spanned="5" table:number-rows-spanned="1">
            <text:p>Totaux frais médicaux et remboursements numéro 14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10:#REF!)" office:value-type="string" office:string-value="" calcext:value-type="error">
            <text:p>#NOM ?</text:p>
          </table:table-cell>
          <table:table-cell table:style-name="ce2283" table:formula="of:=SUMIF([$'C.A.DAV_01'.A102:.A1101];&quot;A1&quot;;$'c.a.dav_01'.#ref!110:#REF!)" office:value-type="string" office:string-value="" calcext:value-type="error">
            <text:p>#NOM ?</text:p>
          </table:table-cell>
          <table:table-cell table:style-name="ce2283" table:formula="of:=SUMIF([#REF!];&quot;A1&quot;;$'c.a.dav_01'.#ref!110:#REF!)" office:value-type="string" office:string-value="" calcext:value-type="error">
            <text:p>#NOM ?</text:p>
          </table:table-cell>
          <table:table-cell table:style-name="ce2283" table:formula="of:=SUMIF([#REF!];&quot;A1&quot;;$'c.a.dav_01'.#ref!110:#REF!)" office:value-type="string" office:string-value="" calcext:value-type="error">
            <text:p>#NOM ?</text:p>
          </table:table-cell>
          <table:table-cell table:style-name="ce2297" table:formula="of:=SUM([.J107:.J109])" office:value-type="string" office:string-value="" calcext:value-type="error">
            <text:p>#REF !</text:p>
          </table:table-cell>
          <table:table-cell table:style-name="ce2297" table:formula="of:=SUM([.K107:.K109])" office:value-type="string" office:string-value="" calcext:value-type="error">
            <text:p>#REF !</text:p>
          </table:table-cell>
          <table:table-cell table:style-name="ce2297" table:formula="of:=SUM([.K110];-[.J11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1]=&quot;&quot;;&quot;&quot;;VLOOKUP([.L111];['C.A.DAV_01'.A1:.A994];3;0))" office:value-type="string" office:string-value="" calcext:value-type="error">
            <text:p>Err :502</text:p>
          </table:table-cell>
          <table:table-cell table:style-name="ce2235" table:formula="of:=IF([.L111]=&quot;&quot;;&quot;&quot;;VLOOKUP([.L111];['C.A.DAV_01'.A1:.A994];4;0))" office:value-type="string" office:string-value="" calcext:value-type="error">
            <text:p>Err :502</text:p>
          </table:table-cell>
          <table:table-cell table:style-name="ce2246" table:formula="of:=IF([.L111]=&quot;&quot;;&quot;&quot;;VLOOKUP([.L111];['C.A.DAV_01'.A1:.A994];5;0))" office:value-type="string" office:string-value="" calcext:value-type="error">
            <text:p>Err :502</text:p>
          </table:table-cell>
          <table:table-cell table:style-name="ce2259" table:formula="of:=IF([.L111]=&quot;&quot;;&quot;&quot;;VLOOKUP([.L111];['C.A.DAV_01'.A1:.A994];6;0))" office:value-type="string" office:string-value="" calcext:value-type="error">
            <text:p>Err :502</text:p>
          </table:table-cell>
          <table:table-cell table:style-name="ce2246" table:formula="of:=IF([.L111]=&quot;&quot;;&quot;&quot;;VLOOKUP([.L111];['C.A.DAV_01'.A1:.A994];7;0))" office:value-type="string" office:string-value="" calcext:value-type="error">
            <text:p>Err :502</text:p>
          </table:table-cell>
          <table:table-cell table:style-name="ce2246" table:formula="of:=VLOOKUP([.O111];['C.A.DAV_01'.A103:.C1102];5;0)" office:value-type="string" office:string-value="" calcext:value-type="error">
            <text:p>Err :502</text:p>
          </table:table-cell>
          <table:table-cell table:style-name="ce2246" table:formula="of:=VLOOKUP([.P111];['C.A.DAV_01'.A103:.D1102];5;0)" office:value-type="string" office:string-value="" calcext:value-type="error">
            <text:p>Err :502</text:p>
          </table:table-cell>
          <table:table-cell table:style-name="ce2246" table:formula="of:=VLOOKUP([.Q111];['C.A.DAV_01'.A103:.E1102];5;0)" office:value-type="string" office:string-value="" calcext:value-type="error">
            <text:p>#N/D</text:p>
          </table:table-cell>
          <table:table-cell table:style-name="ce2246" table:formula="of:=VLOOKUP([.R111];['C.A.DAV_01'.A103:.F1102];5;0)" office:value-type="string" office:string-value="" calcext:value-type="error">
            <text:p>#N/D</text:p>
          </table:table-cell>
          <table:table-cell table:style-name="ce2272" table:formula="of:=IF([.L111]=&quot;&quot;;0;SUMIF([#REF!];[.L111];['C.A.DAV_01'.A1:.A994]))" office:value-type="string" office:string-value="" calcext:value-type="error">
            <text:p>#REF !</text:p>
          </table:table-cell>
          <table:table-cell table:style-name="ce2272" table:formula="of:=IF([.L111]=&quot;&quot;;0;SUMIF([#REF!];[.L111];[#REF!]))" office:value-type="string" office:string-value="" calcext:value-type="error">
            <text:p>#REF !</text:p>
          </table:table-cell>
          <table:table-cell table:style-name="ce2306" table:formula="of:=CONCATENATE([.M111];[.N111])" office:value-type="string" office:string-value="FS14" calcext:value-type="string">
            <text:p>FS14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4</text:p>
          </table:table-cell>
          <table:table-cell table:style-name="ce2323" table:formula="of:=CELL(&quot;contenu&quot;;[.J111])" office:value-type="string" office:string-value="" calcext:value-type="error">
            <text:p>#REF !</text:p>
          </table:table-cell>
          <table:table-cell table:style-name="ce2323" table:formula="of:=CELL(&quot;contenu&quot;;[.K11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2]=&quot;&quot;;&quot;&quot;;VLOOKUP([.L112];['C.A.DAV_01'.A1:.A994];3;0))" office:value-type="string" office:string-value="" calcext:value-type="error">
            <text:p>Err :502</text:p>
          </table:table-cell>
          <table:table-cell table:style-name="ce2235" table:formula="of:=IF([.L112]=&quot;&quot;;&quot;&quot;;VLOOKUP([.L112];['C.A.DAV_01'.A1:.A994];4;0))" office:value-type="string" office:string-value="" calcext:value-type="error">
            <text:p>Err :502</text:p>
          </table:table-cell>
          <table:table-cell table:style-name="ce2246" table:formula="of:=IF([.L112]=&quot;&quot;;&quot;&quot;;VLOOKUP([.L112];['C.A.DAV_01'.A1:.A994];5;0))" office:value-type="string" office:string-value="" calcext:value-type="error">
            <text:p>Err :502</text:p>
          </table:table-cell>
          <table:table-cell table:style-name="ce2259" table:formula="of:=IF([.L112]=&quot;&quot;;&quot;&quot;;VLOOKUP([.L112];['C.A.DAV_01'.A1:.A994];6;0))" office:value-type="string" office:string-value="" calcext:value-type="error">
            <text:p>Err :502</text:p>
          </table:table-cell>
          <table:table-cell table:style-name="ce2246" table:formula="of:=IF([.L112]=&quot;&quot;;&quot;&quot;;VLOOKUP([.L11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12:#REF!)" office:value-type="string" office:string-value="" calcext:value-type="error">
            <text:p>#NOM ?</text:p>
          </table:table-cell>
          <table:table-cell table:style-name="ce2282" table:formula="of:=SUMIF([$'C.A.DAV_01'.A104:.A1103];&quot;A1&quot;;$'c.a.dav_01'.#ref!112:#REF!)" office:value-type="string" office:string-value="" calcext:value-type="error">
            <text:p>#NOM ?</text:p>
          </table:table-cell>
          <table:table-cell table:style-name="ce2282" table:formula="of:=SUMIF([#REF!];&quot;A1&quot;;$'c.a.dav_01'.#ref!112:#REF!)" office:value-type="string" office:string-value="" calcext:value-type="error">
            <text:p>#NOM ?</text:p>
          </table:table-cell>
          <table:table-cell table:style-name="ce2282" table:formula="of:=SUMIF([#REF!];&quot;A1&quot;;$'c.a.dav_01'.#ref!112:#REF!)" office:value-type="string" office:string-value="" calcext:value-type="error">
            <text:p>#NOM ?</text:p>
          </table:table-cell>
          <table:table-cell table:style-name="ce2272" table:formula="of:=IF([.L112]=&quot;&quot;;0;SUMIF([#REF!];[.L112];['C.A.DAV_01'.A1:.A994]))" office:value-type="string" office:string-value="" calcext:value-type="error">
            <text:p>#REF !</text:p>
          </table:table-cell>
          <table:table-cell table:style-name="ce2272" table:formula="of:=IF([.L112]=&quot;&quot;;0;SUMIF([#REF!];[.L112];[#REF!]))" office:value-type="string" office:string-value="" calcext:value-type="error">
            <text:p>#REF !</text:p>
          </table:table-cell>
          <table:table-cell table:style-name="ce2306" table:formula="of:=CONCATENATE([.M112];[.N112])" office:value-type="string" office:string-value="CS14" calcext:value-type="string">
            <text:p>CS14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4</text:p>
          </table:table-cell>
          <table:table-cell table:style-name="ce2323" table:formula="of:=CELL(&quot;contenu&quot;;[.J112])" office:value-type="string" office:string-value="" calcext:value-type="error">
            <text:p>#REF !</text:p>
          </table:table-cell>
          <table:table-cell table:style-name="ce2323" table:formula="of:=CELL(&quot;contenu&quot;;[.K11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3]=&quot;&quot;;&quot;&quot;;VLOOKUP([.L113];['C.A.DAV_01'.A1:.A994];3;0))" office:value-type="string" office:string-value="" calcext:value-type="error">
            <text:p>Err :502</text:p>
          </table:table-cell>
          <table:table-cell table:style-name="ce2235" table:formula="of:=IF([.L113]=&quot;&quot;;&quot;&quot;;VLOOKUP([.L113];['C.A.DAV_01'.A1:.A994];4;0))" office:value-type="string" office:string-value="" calcext:value-type="error">
            <text:p>Err :502</text:p>
          </table:table-cell>
          <table:table-cell table:style-name="ce2246" table:formula="of:=IF([.L113]=&quot;&quot;;&quot;&quot;;VLOOKUP([.L113];['C.A.DAV_01'.A1:.A994];5;0))" office:value-type="string" office:string-value="" calcext:value-type="error">
            <text:p>Err :502</text:p>
          </table:table-cell>
          <table:table-cell table:style-name="ce2259" table:formula="of:=IF([.L113]=&quot;&quot;;&quot;&quot;;VLOOKUP([.L113];['C.A.DAV_01'.A1:.A994];6;0))" office:value-type="string" office:string-value="" calcext:value-type="error">
            <text:p>Err :502</text:p>
          </table:table-cell>
          <table:table-cell table:style-name="ce2246" table:formula="of:=IF([.L113]=&quot;&quot;;&quot;&quot;;VLOOKUP([.L11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13:#REF!)" office:value-type="string" office:string-value="" calcext:value-type="error">
            <text:p>#NOM ?</text:p>
          </table:table-cell>
          <table:table-cell table:style-name="ce2282" table:formula="of:=SUMIF([$'C.A.DAV_01'.A105:.A1104];&quot;A1&quot;;$'c.a.dav_01'.#ref!113:#REF!)" office:value-type="string" office:string-value="" calcext:value-type="error">
            <text:p>#NOM ?</text:p>
          </table:table-cell>
          <table:table-cell table:style-name="ce2282" table:formula="of:=SUMIF([#REF!];&quot;A1&quot;;$'c.a.dav_01'.#ref!113:#REF!)" office:value-type="string" office:string-value="" calcext:value-type="error">
            <text:p>#NOM ?</text:p>
          </table:table-cell>
          <table:table-cell table:style-name="ce2282" table:formula="of:=SUMIF([#REF!];&quot;A1&quot;;$'c.a.dav_01'.#ref!113:#REF!)" office:value-type="string" office:string-value="" calcext:value-type="error">
            <text:p>#NOM ?</text:p>
          </table:table-cell>
          <table:table-cell table:style-name="ce2272" table:formula="of:=IF([.L113]=&quot;&quot;;0;SUMIF([#REF!];[.L113];['C.A.DAV_01'.A1:.A994]))" office:value-type="string" office:string-value="" calcext:value-type="error">
            <text:p>#REF !</text:p>
          </table:table-cell>
          <table:table-cell table:style-name="ce2272" table:formula="of:=IF([.L113]=&quot;&quot;;0;SUMIF([#REF!];[.L113];[#REF!]))" office:value-type="string" office:string-value="" calcext:value-type="error">
            <text:p>#REF !</text:p>
          </table:table-cell>
          <table:table-cell table:style-name="ce2306" table:formula="of:=CONCATENATE([.M113];[.N113])" office:value-type="string" office:string-value="SS14" calcext:value-type="string">
            <text:p>SS14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4</text:p>
          </table:table-cell>
          <table:table-cell table:style-name="ce2323" table:formula="of:=CELL(&quot;contenu&quot;;[.J113])" office:value-type="string" office:string-value="" calcext:value-type="error">
            <text:p>#REF !</text:p>
          </table:table-cell>
          <table:table-cell table:style-name="ce2323" table:formula="of:=CELL(&quot;contenu&quot;;[.K11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11]=&quot;FS&quot;;CONCATENATE(&quot;Totaux frais médicaux et remboursements numéro &quot;;[.N111];&quot; Sylvie&quot;);IF([.M111]=&quot;FR&quot;;CONCATENATE(&quot;Totaux frais médicaux et remboursements numéro &quot;;[.N111];&quot; Robert&quot;)))" office:value-type="string" office:string-value="Totaux frais médicaux et remboursements numéro 14 Sylvie" calcext:value-type="string" table:number-columns-spanned="5" table:number-rows-spanned="1">
            <text:p>Totaux frais médicaux et remboursements numéro 14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5" table:formula="of:=SUMIF([#REF!];&quot;A1&quot;;$'c.a.dav_01'.#ref!114:#REF!)" office:value-type="string" office:string-value="" calcext:value-type="error">
            <text:p>#NOM ?</text:p>
          </table:table-cell>
          <table:table-cell table:style-name="ce2285" table:formula="of:=SUMIF([$'C.A.DAV_01'.A106:.A1105];&quot;A1&quot;;$'c.a.dav_01'.#ref!114:#REF!)" office:value-type="string" office:string-value="" calcext:value-type="error">
            <text:p>#NOM ?</text:p>
          </table:table-cell>
          <table:table-cell table:style-name="ce2285" table:formula="of:=SUMIF([#REF!];&quot;A1&quot;;$'c.a.dav_01'.#ref!114:#REF!)" office:value-type="string" office:string-value="" calcext:value-type="error">
            <text:p>#NOM ?</text:p>
          </table:table-cell>
          <table:table-cell table:style-name="ce2285" table:formula="of:=SUMIF([#REF!];&quot;A1&quot;;$'c.a.dav_01'.#ref!114:#REF!)" office:value-type="string" office:string-value="" calcext:value-type="error">
            <text:p>#NOM ?</text:p>
          </table:table-cell>
          <table:table-cell table:style-name="ce2299" table:formula="of:=SUM([.J111:.J113])" office:value-type="string" office:string-value="" calcext:value-type="error">
            <text:p>#REF !</text:p>
          </table:table-cell>
          <table:table-cell table:style-name="ce2299" table:formula="of:=SUM([.K111:.K113])" office:value-type="string" office:string-value="" calcext:value-type="error">
            <text:p>#REF !</text:p>
          </table:table-cell>
          <table:table-cell table:style-name="ce2299" table:formula="of:=SUM([.K114];-[.J11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5]=&quot;&quot;;&quot;&quot;;VLOOKUP([.L115];['C.A.DAV_01'.A1:.A994];3;0))" office:value-type="string" office:string-value="" calcext:value-type="error">
            <text:p>Err :502</text:p>
          </table:table-cell>
          <table:table-cell table:style-name="ce2235" table:formula="of:=IF([.L115]=&quot;&quot;;&quot;&quot;;VLOOKUP([.L115];['C.A.DAV_01'.A1:.A994];4;0))" office:value-type="string" office:string-value="" calcext:value-type="error">
            <text:p>Err :502</text:p>
          </table:table-cell>
          <table:table-cell table:style-name="ce2246" table:formula="of:=IF([.L115]=&quot;&quot;;&quot;&quot;;VLOOKUP([.L115];['C.A.DAV_01'.A1:.A994];5;0))" office:value-type="string" office:string-value="" calcext:value-type="error">
            <text:p>Err :502</text:p>
          </table:table-cell>
          <table:table-cell table:style-name="ce2259" table:formula="of:=IF([.L115]=&quot;&quot;;&quot;&quot;;VLOOKUP([.L115];['C.A.DAV_01'.A1:.A994];6;0))" office:value-type="string" office:string-value="" calcext:value-type="error">
            <text:p>Err :502</text:p>
          </table:table-cell>
          <table:table-cell table:style-name="ce2246" table:formula="of:=IF([.L115]=&quot;&quot;;&quot;&quot;;VLOOKUP([.L115];['C.A.DAV_01'.A1:.A994];7;0))" office:value-type="string" office:string-value="" calcext:value-type="error">
            <text:p>Err :502</text:p>
          </table:table-cell>
          <table:table-cell table:style-name="ce2246" table:formula="of:=VLOOKUP([.O115];['C.A.DAV_01'.A107:.C1106];5;0)" office:value-type="string" office:string-value="" calcext:value-type="error">
            <text:p>Err :502</text:p>
          </table:table-cell>
          <table:table-cell table:style-name="ce2246" table:formula="of:=VLOOKUP([.P115];['C.A.DAV_01'.A107:.D1106];5;0)" office:value-type="string" office:string-value="" calcext:value-type="error">
            <text:p>Err :502</text:p>
          </table:table-cell>
          <table:table-cell table:style-name="ce2246" table:formula="of:=VLOOKUP([.Q115];['C.A.DAV_01'.A107:.E1106];5;0)" office:value-type="string" office:string-value="" calcext:value-type="error">
            <text:p>#N/D</text:p>
          </table:table-cell>
          <table:table-cell table:style-name="ce2246" table:formula="of:=VLOOKUP([.R115];['C.A.DAV_01'.A107:.F1106];5;0)" office:value-type="string" office:string-value="" calcext:value-type="error">
            <text:p>#N/D</text:p>
          </table:table-cell>
          <table:table-cell table:style-name="ce2272" table:formula="of:=IF([.L115]=&quot;&quot;;0;SUMIF([#REF!];[.L115];['C.A.DAV_01'.A1:.A994]))" office:value-type="string" office:string-value="" calcext:value-type="error">
            <text:p>#REF !</text:p>
          </table:table-cell>
          <table:table-cell table:style-name="ce2272" table:formula="of:=IF([.L115]=&quot;&quot;;0;SUMIF([#REF!];[.L115];[#REF!]))" office:value-type="string" office:string-value="" calcext:value-type="error">
            <text:p>#REF !</text:p>
          </table:table-cell>
          <table:table-cell table:style-name="ce2306" table:formula="of:=CONCATENATE([.M115];[.N115])" office:value-type="string" office:string-value="FR15" calcext:value-type="string">
            <text:p>FR15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5</text:p>
          </table:table-cell>
          <table:table-cell table:style-name="ce2323" table:formula="of:=CELL(&quot;contenu&quot;;[.J115])" office:value-type="string" office:string-value="" calcext:value-type="error">
            <text:p>#REF !</text:p>
          </table:table-cell>
          <table:table-cell table:style-name="ce2323" table:formula="of:=CELL(&quot;contenu&quot;;[.K11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6]=&quot;&quot;;&quot;&quot;;VLOOKUP([.L116];['C.A.DAV_01'.A1:.A994];3;0))" office:value-type="string" office:string-value="" calcext:value-type="error">
            <text:p>Err :502</text:p>
          </table:table-cell>
          <table:table-cell table:style-name="ce2235" table:formula="of:=IF([.L116]=&quot;&quot;;&quot;&quot;;VLOOKUP([.L116];['C.A.DAV_01'.A1:.A994];4;0))" office:value-type="string" office:string-value="" calcext:value-type="error">
            <text:p>Err :502</text:p>
          </table:table-cell>
          <table:table-cell table:style-name="ce2246" table:formula="of:=IF([.L116]=&quot;&quot;;&quot;&quot;;VLOOKUP([.L116];['C.A.DAV_01'.A1:.A994];5;0))" office:value-type="string" office:string-value="" calcext:value-type="error">
            <text:p>Err :502</text:p>
          </table:table-cell>
          <table:table-cell table:style-name="ce2259" table:formula="of:=IF([.L116]=&quot;&quot;;&quot;&quot;;VLOOKUP([.L116];['C.A.DAV_01'.A1:.A994];6;0))" office:value-type="string" office:string-value="" calcext:value-type="error">
            <text:p>Err :502</text:p>
          </table:table-cell>
          <table:table-cell table:style-name="ce2246" table:formula="of:=IF([.L116]=&quot;&quot;;&quot;&quot;;VLOOKUP([.L11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16:#REF!)" office:value-type="string" office:string-value="" calcext:value-type="error">
            <text:p>#NOM ?</text:p>
          </table:table-cell>
          <table:table-cell table:style-name="ce2282" table:formula="of:=SUMIF([$'C.A.DAV_01'.A108:.A1107];&quot;A1&quot;;$'c.a.dav_01'.#ref!116:#REF!)" office:value-type="string" office:string-value="" calcext:value-type="error">
            <text:p>#NOM ?</text:p>
          </table:table-cell>
          <table:table-cell table:style-name="ce2282" table:formula="of:=SUMIF([#REF!];&quot;A1&quot;;$'c.a.dav_01'.#ref!116:#REF!)" office:value-type="string" office:string-value="" calcext:value-type="error">
            <text:p>#NOM ?</text:p>
          </table:table-cell>
          <table:table-cell table:style-name="ce2282" table:formula="of:=SUMIF([#REF!];&quot;A1&quot;;$'c.a.dav_01'.#ref!116:#REF!)" office:value-type="string" office:string-value="" calcext:value-type="error">
            <text:p>#NOM ?</text:p>
          </table:table-cell>
          <table:table-cell table:style-name="ce2272" table:formula="of:=IF([.L116]=&quot;&quot;;0;SUMIF([#REF!];[.L116];['C.A.DAV_01'.A1:.A994]))" office:value-type="string" office:string-value="" calcext:value-type="error">
            <text:p>#REF !</text:p>
          </table:table-cell>
          <table:table-cell table:style-name="ce2272" table:formula="of:=IF([.L116]=&quot;&quot;;0;SUMIF([#REF!];[.L116];[#REF!]))" office:value-type="string" office:string-value="" calcext:value-type="error">
            <text:p>#REF !</text:p>
          </table:table-cell>
          <table:table-cell table:style-name="ce2306" table:formula="of:=CONCATENATE([.M116];[.N116])" office:value-type="string" office:string-value="CR15" calcext:value-type="string">
            <text:p>CR15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5</text:p>
          </table:table-cell>
          <table:table-cell table:style-name="ce2323" table:formula="of:=CELL(&quot;contenu&quot;;[.J116])" office:value-type="string" office:string-value="" calcext:value-type="error">
            <text:p>#REF !</text:p>
          </table:table-cell>
          <table:table-cell table:style-name="ce2323" table:formula="of:=CELL(&quot;contenu&quot;;[.K11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7]=&quot;&quot;;&quot;&quot;;VLOOKUP([.L117];['C.A.DAV_01'.A1:.A994];3;0))" office:value-type="string" office:string-value="" calcext:value-type="error">
            <text:p>Err :502</text:p>
          </table:table-cell>
          <table:table-cell table:style-name="ce2235" table:formula="of:=IF([.L117]=&quot;&quot;;&quot;&quot;;VLOOKUP([.L117];['C.A.DAV_01'.A1:.A994];4;0))" office:value-type="string" office:string-value="" calcext:value-type="error">
            <text:p>Err :502</text:p>
          </table:table-cell>
          <table:table-cell table:style-name="ce2246" table:formula="of:=IF([.L117]=&quot;&quot;;&quot;&quot;;VLOOKUP([.L117];['C.A.DAV_01'.A1:.A994];5;0))" office:value-type="string" office:string-value="" calcext:value-type="error">
            <text:p>Err :502</text:p>
          </table:table-cell>
          <table:table-cell table:style-name="ce2259" table:formula="of:=IF([.L117]=&quot;&quot;;&quot;&quot;;VLOOKUP([.L117];['C.A.DAV_01'.A1:.A994];6;0))" office:value-type="string" office:string-value="" calcext:value-type="error">
            <text:p>Err :502</text:p>
          </table:table-cell>
          <table:table-cell table:style-name="ce2246" table:formula="of:=IF([.L117]=&quot;&quot;;&quot;&quot;;VLOOKUP([.L11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17:#REF!)" office:value-type="string" office:string-value="" calcext:value-type="error">
            <text:p>#NOM ?</text:p>
          </table:table-cell>
          <table:table-cell table:style-name="ce2282" table:formula="of:=SUMIF([$'C.A.DAV_01'.A109:.A1108];&quot;A1&quot;;$'c.a.dav_01'.#ref!117:#REF!)" office:value-type="string" office:string-value="" calcext:value-type="error">
            <text:p>#NOM ?</text:p>
          </table:table-cell>
          <table:table-cell table:style-name="ce2282" table:formula="of:=SUMIF([#REF!];&quot;A1&quot;;$'c.a.dav_01'.#ref!117:#REF!)" office:value-type="string" office:string-value="" calcext:value-type="error">
            <text:p>#NOM ?</text:p>
          </table:table-cell>
          <table:table-cell table:style-name="ce2282" table:formula="of:=SUMIF([#REF!];&quot;A1&quot;;$'c.a.dav_01'.#ref!117:#REF!)" office:value-type="string" office:string-value="" calcext:value-type="error">
            <text:p>#NOM ?</text:p>
          </table:table-cell>
          <table:table-cell table:style-name="ce2272" table:formula="of:=IF([.L117]=&quot;&quot;;0;SUMIF([#REF!];[.L117];['C.A.DAV_01'.A1:.A994]))" office:value-type="string" office:string-value="" calcext:value-type="error">
            <text:p>#REF !</text:p>
          </table:table-cell>
          <table:table-cell table:style-name="ce2272" table:formula="of:=IF([.L117]=&quot;&quot;;0;SUMIF([#REF!];[.L117];[#REF!]))" office:value-type="string" office:string-value="" calcext:value-type="error">
            <text:p>#REF !</text:p>
          </table:table-cell>
          <table:table-cell table:style-name="ce2306" table:formula="of:=CONCATENATE([.M117];[.N117])" office:value-type="string" office:string-value="SR15" calcext:value-type="string">
            <text:p>SR15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5</text:p>
          </table:table-cell>
          <table:table-cell table:style-name="ce2323" table:formula="of:=CELL(&quot;contenu&quot;;[.J117])" office:value-type="string" office:string-value="" calcext:value-type="error">
            <text:p>#REF !</text:p>
          </table:table-cell>
          <table:table-cell table:style-name="ce2323" table:formula="of:=CELL(&quot;contenu&quot;;[.K11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15]=&quot;FS&quot;;CONCATENATE(&quot;Totaux frais médicaux et remboursements numéro &quot;;[.N115];&quot; Sylvie&quot;);IF([.M115]=&quot;FR&quot;;CONCATENATE(&quot;Totaux frais médicaux et remboursements numéro &quot;;[.N115];&quot; Robert&quot;)))" office:value-type="string" office:string-value="Totaux frais médicaux et remboursements numéro 15 Robert" calcext:value-type="string" table:number-columns-spanned="5" table:number-rows-spanned="1">
            <text:p>Totaux frais médicaux et remboursements numéro 15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18:#REF!)" office:value-type="string" office:string-value="" calcext:value-type="error">
            <text:p>#NOM ?</text:p>
          </table:table-cell>
          <table:table-cell table:style-name="ce2283" table:formula="of:=SUMIF([$'C.A.DAV_01'.A110:.A1109];&quot;A1&quot;;$'c.a.dav_01'.#ref!118:#REF!)" office:value-type="string" office:string-value="" calcext:value-type="error">
            <text:p>#NOM ?</text:p>
          </table:table-cell>
          <table:table-cell table:style-name="ce2283" table:formula="of:=SUMIF([#REF!];&quot;A1&quot;;$'c.a.dav_01'.#ref!118:#REF!)" office:value-type="string" office:string-value="" calcext:value-type="error">
            <text:p>#NOM ?</text:p>
          </table:table-cell>
          <table:table-cell table:style-name="ce2283" table:formula="of:=SUMIF([#REF!];&quot;A1&quot;;$'c.a.dav_01'.#ref!118:#REF!)" office:value-type="string" office:string-value="" calcext:value-type="error">
            <text:p>#NOM ?</text:p>
          </table:table-cell>
          <table:table-cell table:style-name="ce2297" table:formula="of:=SUM([.J115:.J117])" office:value-type="string" office:string-value="" calcext:value-type="error">
            <text:p>#REF !</text:p>
          </table:table-cell>
          <table:table-cell table:style-name="ce2297" table:formula="of:=SUM([.K115:.K117])" office:value-type="string" office:string-value="" calcext:value-type="error">
            <text:p>#REF !</text:p>
          </table:table-cell>
          <table:table-cell table:style-name="ce2297" table:formula="of:=SUM([.K118];-[.J11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19]=&quot;&quot;;&quot;&quot;;VLOOKUP([.L119];['C.A.DAV_01'.A1:.A994];3;0))" office:value-type="string" office:string-value="" calcext:value-type="error">
            <text:p>Err :502</text:p>
          </table:table-cell>
          <table:table-cell table:style-name="ce2235" table:formula="of:=IF([.L119]=&quot;&quot;;&quot;&quot;;VLOOKUP([.L119];['C.A.DAV_01'.A1:.A994];4;0))" office:value-type="string" office:string-value="" calcext:value-type="error">
            <text:p>Err :502</text:p>
          </table:table-cell>
          <table:table-cell table:style-name="ce2246" table:formula="of:=IF([.L119]=&quot;&quot;;&quot;&quot;;VLOOKUP([.L119];['C.A.DAV_01'.A1:.A994];5;0))" office:value-type="string" office:string-value="" calcext:value-type="error">
            <text:p>Err :502</text:p>
          </table:table-cell>
          <table:table-cell table:style-name="ce2259" table:formula="of:=IF([.L119]=&quot;&quot;;&quot;&quot;;VLOOKUP([.L119];['C.A.DAV_01'.A1:.A994];6;0))" office:value-type="string" office:string-value="" calcext:value-type="error">
            <text:p>Err :502</text:p>
          </table:table-cell>
          <table:table-cell table:style-name="ce2246" table:formula="of:=IF([.L119]=&quot;&quot;;&quot;&quot;;VLOOKUP([.L119];['C.A.DAV_01'.A1:.A994];7;0))" office:value-type="string" office:string-value="" calcext:value-type="error">
            <text:p>Err :502</text:p>
          </table:table-cell>
          <table:table-cell table:style-name="ce2246" table:formula="of:=VLOOKUP([.O119];['C.A.DAV_01'.A111:.C1110];5;0)" office:value-type="string" office:string-value="" calcext:value-type="error">
            <text:p>Err :502</text:p>
          </table:table-cell>
          <table:table-cell table:style-name="ce2246" table:formula="of:=VLOOKUP([.P119];['C.A.DAV_01'.A111:.D1110];5;0)" office:value-type="string" office:string-value="" calcext:value-type="error">
            <text:p>Err :502</text:p>
          </table:table-cell>
          <table:table-cell table:style-name="ce2246" table:formula="of:=VLOOKUP([.Q119];['C.A.DAV_01'.A111:.E1110];5;0)" office:value-type="string" office:string-value="" calcext:value-type="error">
            <text:p>#N/D</text:p>
          </table:table-cell>
          <table:table-cell table:style-name="ce2246" table:formula="of:=VLOOKUP([.R119];['C.A.DAV_01'.A111:.F1110];5;0)" office:value-type="string" office:string-value="" calcext:value-type="error">
            <text:p>#N/D</text:p>
          </table:table-cell>
          <table:table-cell table:style-name="ce2272" table:formula="of:=IF([.L119]=&quot;&quot;;0;SUMIF([#REF!];[.L119];['C.A.DAV_01'.A1:.A994]))" office:value-type="string" office:string-value="" calcext:value-type="error">
            <text:p>#REF !</text:p>
          </table:table-cell>
          <table:table-cell table:style-name="ce2272" table:formula="of:=IF([.L119]=&quot;&quot;;0;SUMIF([#REF!];[.L119];[#REF!]))" office:value-type="string" office:string-value="" calcext:value-type="error">
            <text:p>#REF !</text:p>
          </table:table-cell>
          <table:table-cell table:style-name="ce2306" table:formula="of:=CONCATENATE([.M119];[.N119])" office:value-type="string" office:string-value="FS15" calcext:value-type="string">
            <text:p>FS15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5</text:p>
          </table:table-cell>
          <table:table-cell table:style-name="ce2323" table:formula="of:=CELL(&quot;contenu&quot;;[.J119])" office:value-type="string" office:string-value="" calcext:value-type="error">
            <text:p>#REF !</text:p>
          </table:table-cell>
          <table:table-cell table:style-name="ce2323" table:formula="of:=CELL(&quot;contenu&quot;;[.K11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20]=&quot;&quot;;&quot;&quot;;VLOOKUP([.L120];['C.A.DAV_01'.A1:.A994];3;0))" office:value-type="string" office:string-value="" calcext:value-type="error">
            <text:p>Err :502</text:p>
          </table:table-cell>
          <table:table-cell table:style-name="ce2235" table:formula="of:=IF([.L120]=&quot;&quot;;&quot;&quot;;VLOOKUP([.L120];['C.A.DAV_01'.A1:.A994];4;0))" office:value-type="string" office:string-value="" calcext:value-type="error">
            <text:p>Err :502</text:p>
          </table:table-cell>
          <table:table-cell table:style-name="ce2246" table:formula="of:=IF([.L120]=&quot;&quot;;&quot;&quot;;VLOOKUP([.L120];['C.A.DAV_01'.A1:.A994];5;0))" office:value-type="string" office:string-value="" calcext:value-type="error">
            <text:p>Err :502</text:p>
          </table:table-cell>
          <table:table-cell table:style-name="ce2259" table:formula="of:=IF([.L120]=&quot;&quot;;&quot;&quot;;VLOOKUP([.L120];['C.A.DAV_01'.A1:.A994];6;0))" office:value-type="string" office:string-value="" calcext:value-type="error">
            <text:p>Err :502</text:p>
          </table:table-cell>
          <table:table-cell table:style-name="ce2246" table:formula="of:=IF([.L120]=&quot;&quot;;&quot;&quot;;VLOOKUP([.L12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20:#REF!)" office:value-type="string" office:string-value="" calcext:value-type="error">
            <text:p>#NOM ?</text:p>
          </table:table-cell>
          <table:table-cell table:style-name="ce2282" table:formula="of:=SUMIF([$'C.A.DAV_01'.A112:.A1111];&quot;A1&quot;;$'c.a.dav_01'.#ref!120:#REF!)" office:value-type="string" office:string-value="" calcext:value-type="error">
            <text:p>#NOM ?</text:p>
          </table:table-cell>
          <table:table-cell table:style-name="ce2282" table:formula="of:=SUMIF([#REF!];&quot;A1&quot;;$'c.a.dav_01'.#ref!120:#REF!)" office:value-type="string" office:string-value="" calcext:value-type="error">
            <text:p>#NOM ?</text:p>
          </table:table-cell>
          <table:table-cell table:style-name="ce2282" table:formula="of:=SUMIF([#REF!];&quot;A1&quot;;$'c.a.dav_01'.#ref!120:#REF!)" office:value-type="string" office:string-value="" calcext:value-type="error">
            <text:p>#NOM ?</text:p>
          </table:table-cell>
          <table:table-cell table:style-name="ce2272" table:formula="of:=IF([.L120]=&quot;&quot;;0;SUMIF([#REF!];[.L120];['C.A.DAV_01'.A1:.A994]))" office:value-type="string" office:string-value="" calcext:value-type="error">
            <text:p>#REF !</text:p>
          </table:table-cell>
          <table:table-cell table:style-name="ce2272" table:formula="of:=IF([.L120]=&quot;&quot;;0;SUMIF([#REF!];[.L120];[#REF!]))" office:value-type="string" office:string-value="" calcext:value-type="error">
            <text:p>#REF !</text:p>
          </table:table-cell>
          <table:table-cell table:style-name="ce2306" table:formula="of:=CONCATENATE([.M120];[.N120])" office:value-type="string" office:string-value="CS15" calcext:value-type="string">
            <text:p>CS15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5</text:p>
          </table:table-cell>
          <table:table-cell table:style-name="ce2323" table:formula="of:=CELL(&quot;contenu&quot;;[.J120])" office:value-type="string" office:string-value="" calcext:value-type="error">
            <text:p>#REF !</text:p>
          </table:table-cell>
          <table:table-cell table:style-name="ce2323" table:formula="of:=CELL(&quot;contenu&quot;;[.K12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21]=&quot;&quot;;&quot;&quot;;VLOOKUP([.L121];['C.A.DAV_01'.A1:.A994];3;0))" office:value-type="string" office:string-value="" calcext:value-type="error">
            <text:p>Err :502</text:p>
          </table:table-cell>
          <table:table-cell table:style-name="ce2235" table:formula="of:=IF([.L121]=&quot;&quot;;&quot;&quot;;VLOOKUP([.L121];['C.A.DAV_01'.A1:.A994];4;0))" office:value-type="string" office:string-value="" calcext:value-type="error">
            <text:p>Err :502</text:p>
          </table:table-cell>
          <table:table-cell table:style-name="ce2246" table:formula="of:=IF([.L121]=&quot;&quot;;&quot;&quot;;VLOOKUP([.L121];['C.A.DAV_01'.A1:.A994];5;0))" office:value-type="string" office:string-value="" calcext:value-type="error">
            <text:p>Err :502</text:p>
          </table:table-cell>
          <table:table-cell table:style-name="ce2259" table:formula="of:=IF([.L121]=&quot;&quot;;&quot;&quot;;VLOOKUP([.L121];['C.A.DAV_01'.A1:.A994];6;0))" office:value-type="string" office:string-value="" calcext:value-type="error">
            <text:p>Err :502</text:p>
          </table:table-cell>
          <table:table-cell table:style-name="ce2246" table:formula="of:=IF([.L121]=&quot;&quot;;&quot;&quot;;VLOOKUP([.L12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21:#REF!)" office:value-type="string" office:string-value="" calcext:value-type="error">
            <text:p>#NOM ?</text:p>
          </table:table-cell>
          <table:table-cell table:style-name="ce2282" table:formula="of:=SUMIF([$'C.A.DAV_01'.A113:.A1112];&quot;A1&quot;;$'c.a.dav_01'.#ref!121:#REF!)" office:value-type="string" office:string-value="" calcext:value-type="error">
            <text:p>#NOM ?</text:p>
          </table:table-cell>
          <table:table-cell table:style-name="ce2282" table:formula="of:=SUMIF([#REF!];&quot;A1&quot;;$'c.a.dav_01'.#ref!121:#REF!)" office:value-type="string" office:string-value="" calcext:value-type="error">
            <text:p>#NOM ?</text:p>
          </table:table-cell>
          <table:table-cell table:style-name="ce2282" table:formula="of:=SUMIF([#REF!];&quot;A1&quot;;$'c.a.dav_01'.#ref!121:#REF!)" office:value-type="string" office:string-value="" calcext:value-type="error">
            <text:p>#NOM ?</text:p>
          </table:table-cell>
          <table:table-cell table:style-name="ce2272" table:formula="of:=IF([.L121]=&quot;&quot;;0;SUMIF([#REF!];[.L121];['C.A.DAV_01'.A1:.A994]))" office:value-type="string" office:string-value="" calcext:value-type="error">
            <text:p>#REF !</text:p>
          </table:table-cell>
          <table:table-cell table:style-name="ce2272" table:formula="of:=IF([.L121]=&quot;&quot;;0;SUMIF([#REF!];[.L121];[#REF!]))" office:value-type="string" office:string-value="" calcext:value-type="error">
            <text:p>#REF !</text:p>
          </table:table-cell>
          <table:table-cell table:style-name="ce2306" table:formula="of:=CONCATENATE([.M121];[.N121])" office:value-type="string" office:string-value="SS15" calcext:value-type="string">
            <text:p>SS15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5</text:p>
          </table:table-cell>
          <table:table-cell table:style-name="ce2323" table:formula="of:=CELL(&quot;contenu&quot;;[.J121])" office:value-type="string" office:string-value="" calcext:value-type="error">
            <text:p>#REF !</text:p>
          </table:table-cell>
          <table:table-cell table:style-name="ce2323" table:formula="of:=CELL(&quot;contenu&quot;;[.K12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19]=&quot;FS&quot;;CONCATENATE(&quot;Totaux frais médicaux et remboursements numéro &quot;;[.N119];&quot; Sylvie&quot;);IF([.M119]=&quot;FR&quot;;CONCATENATE(&quot;Totaux frais médicaux et remboursements numéro &quot;;[.N119];&quot; Robert&quot;)))" office:value-type="string" office:string-value="Totaux frais médicaux et remboursements numéro 15 Sylvie" calcext:value-type="string" table:number-columns-spanned="5" table:number-rows-spanned="1">
            <text:p>Totaux frais médicaux et remboursements numéro 15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6" table:formula="of:=SUMIF([#REF!];&quot;A1&quot;;$'c.a.dav_01'.#ref!122:#REF!)" office:value-type="string" office:string-value="" calcext:value-type="error">
            <text:p>#NOM ?</text:p>
          </table:table-cell>
          <table:table-cell table:style-name="ce2286" table:formula="of:=SUMIF([$'C.A.DAV_01'.A114:.A1113];&quot;A1&quot;;$'c.a.dav_01'.#ref!122:#REF!)" office:value-type="string" office:string-value="" calcext:value-type="error">
            <text:p>#NOM ?</text:p>
          </table:table-cell>
          <table:table-cell table:style-name="ce2286" table:formula="of:=SUMIF([#REF!];&quot;A1&quot;;$'c.a.dav_01'.#ref!122:#REF!)" office:value-type="string" office:string-value="" calcext:value-type="error">
            <text:p>#NOM ?</text:p>
          </table:table-cell>
          <table:table-cell table:style-name="ce2286" table:formula="of:=SUMIF([#REF!];&quot;A1&quot;;$'c.a.dav_01'.#ref!122:#REF!)" office:value-type="string" office:string-value="" calcext:value-type="error">
            <text:p>#NOM ?</text:p>
          </table:table-cell>
          <table:table-cell table:style-name="ce2300" table:formula="of:=SUM([.J119:.J121])" office:value-type="string" office:string-value="" calcext:value-type="error">
            <text:p>#REF !</text:p>
          </table:table-cell>
          <table:table-cell table:style-name="ce2300" table:formula="of:=SUM([.K119:.K121])" office:value-type="string" office:string-value="" calcext:value-type="error">
            <text:p>#REF !</text:p>
          </table:table-cell>
          <table:table-cell table:style-name="ce2300" table:formula="of:=SUM([.K122];-[.J12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8" table:formula="of:=IF([.L123]=&quot;&quot;;&quot;&quot;;VLOOKUP([.L123];['C.A.DAV_01'.A1:.A994];3;0))" office:value-type="string" office:string-value="" calcext:value-type="error">
            <text:p>Err :502</text:p>
          </table:table-cell>
          <table:table-cell table:style-name="ce2242" table:formula="of:=IF([.L123]=&quot;&quot;;&quot;&quot;;VLOOKUP([.L123];['C.A.DAV_01'.A1:.A994];4;0))" office:value-type="string" office:string-value="" calcext:value-type="error">
            <text:p>Err :502</text:p>
          </table:table-cell>
          <table:table-cell table:style-name="ce2253" table:formula="of:=IF([.L123]=&quot;&quot;;&quot;&quot;;VLOOKUP([.L123];['C.A.DAV_01'.A1:.A994];5;0))" office:value-type="string" office:string-value="" calcext:value-type="error">
            <text:p>Err :502</text:p>
          </table:table-cell>
          <table:table-cell table:style-name="ce2259" table:formula="of:=IF([.L123]=&quot;&quot;;&quot;&quot;;VLOOKUP([.L123];['C.A.DAV_01'.A1:.A994];6;0))" office:value-type="string" office:string-value="" calcext:value-type="error">
            <text:p>Err :502</text:p>
          </table:table-cell>
          <table:table-cell table:style-name="ce2246" table:formula="of:=IF([.L123]=&quot;&quot;;&quot;&quot;;VLOOKUP([.L123];['C.A.DAV_01'.A1:.A994];7;0))" office:value-type="string" office:string-value="" calcext:value-type="error">
            <text:p>Err :502</text:p>
          </table:table-cell>
          <table:table-cell table:style-name="ce2246" table:formula="of:=VLOOKUP([.O123];['C.A.DAV_01'.A115:.C1114];5;0)" office:value-type="string" office:string-value="" calcext:value-type="error">
            <text:p>Err :502</text:p>
          </table:table-cell>
          <table:table-cell table:style-name="ce2246" table:formula="of:=VLOOKUP([.P123];['C.A.DAV_01'.A115:.D1114];5;0)" office:value-type="string" office:string-value="" calcext:value-type="error">
            <text:p>Err :502</text:p>
          </table:table-cell>
          <table:table-cell table:style-name="ce2246" table:formula="of:=VLOOKUP([.Q123];['C.A.DAV_01'.A115:.E1114];5;0)" office:value-type="string" office:string-value="" calcext:value-type="error">
            <text:p>#N/D</text:p>
          </table:table-cell>
          <table:table-cell table:style-name="ce2246" table:formula="of:=VLOOKUP([.R123];['C.A.DAV_01'.A115:.F1114];5;0)" office:value-type="string" office:string-value="" calcext:value-type="error">
            <text:p>#N/D</text:p>
          </table:table-cell>
          <table:table-cell table:style-name="ce2272" table:formula="of:=IF([.L123]=&quot;&quot;;0;SUMIF([#REF!];[.L123];['C.A.DAV_01'.A1:.A994]))" office:value-type="string" office:string-value="" calcext:value-type="error">
            <text:p>#REF !</text:p>
          </table:table-cell>
          <table:table-cell table:style-name="ce2272" table:formula="of:=IF([.L123]=&quot;&quot;;0;SUMIF([#REF!];[.L123];[#REF!]))" office:value-type="string" office:string-value="" calcext:value-type="error">
            <text:p>#REF !</text:p>
          </table:table-cell>
          <table:table-cell table:style-name="ce2306" table:formula="of:=CONCATENATE([.M123];[.N123])" office:value-type="string" office:string-value="FR16" calcext:value-type="string">
            <text:p>FR16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123])" office:value-type="string" office:string-value="" calcext:value-type="error">
            <text:p>#REF !</text:p>
          </table:table-cell>
          <table:table-cell table:style-name="ce2323" table:formula="of:=CELL(&quot;contenu&quot;;[.K12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8" table:formula="of:=IF([.L124]=&quot;&quot;;&quot;&quot;;VLOOKUP([.L124];['C.A.DAV_01'.A1:.A994];3;0))" office:value-type="string" office:string-value="" calcext:value-type="error">
            <text:p>Err :502</text:p>
          </table:table-cell>
          <table:table-cell table:style-name="ce2242" table:formula="of:=IF([.L124]=&quot;&quot;;&quot;&quot;;VLOOKUP([.L124];['C.A.DAV_01'.A1:.A994];4;0))" office:value-type="string" office:string-value="" calcext:value-type="error">
            <text:p>Err :502</text:p>
          </table:table-cell>
          <table:table-cell table:style-name="ce2253" table:formula="of:=IF([.L124]=&quot;&quot;;&quot;&quot;;VLOOKUP([.L124];['C.A.DAV_01'.A1:.A994];5;0))" office:value-type="string" office:string-value="" calcext:value-type="error">
            <text:p>Err :502</text:p>
          </table:table-cell>
          <table:table-cell table:style-name="ce2259" table:formula="of:=IF([.L124]=&quot;&quot;;&quot;&quot;;VLOOKUP([.L124];['C.A.DAV_01'.A1:.A994];6;0))" office:value-type="string" office:string-value="" calcext:value-type="error">
            <text:p>Err :502</text:p>
          </table:table-cell>
          <table:table-cell table:style-name="ce2246" table:formula="of:=IF([.L124]=&quot;&quot;;&quot;&quot;;VLOOKUP([.L12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24:#REF!)" office:value-type="string" office:string-value="" calcext:value-type="error">
            <text:p>#NOM ?</text:p>
          </table:table-cell>
          <table:table-cell table:style-name="ce2282" table:formula="of:=SUMIF([$'C.A.DAV_01'.A116:.A1115];&quot;A1&quot;;$'c.a.dav_01'.#ref!124:#REF!)" office:value-type="string" office:string-value="" calcext:value-type="error">
            <text:p>#NOM ?</text:p>
          </table:table-cell>
          <table:table-cell table:style-name="ce2282" table:formula="of:=SUMIF([#REF!];&quot;A1&quot;;$'c.a.dav_01'.#ref!124:#REF!)" office:value-type="string" office:string-value="" calcext:value-type="error">
            <text:p>#NOM ?</text:p>
          </table:table-cell>
          <table:table-cell table:style-name="ce2282" table:formula="of:=SUMIF([#REF!];&quot;A1&quot;;$'c.a.dav_01'.#ref!124:#REF!)" office:value-type="string" office:string-value="" calcext:value-type="error">
            <text:p>#NOM ?</text:p>
          </table:table-cell>
          <table:table-cell table:style-name="ce2272" table:formula="of:=IF([.L124]=&quot;&quot;;0;SUMIF([#REF!];[.L124];['C.A.DAV_01'.A1:.A994]))" office:value-type="string" office:string-value="" calcext:value-type="error">
            <text:p>#REF !</text:p>
          </table:table-cell>
          <table:table-cell table:style-name="ce2272" table:formula="of:=IF([.L124]=&quot;&quot;;0;SUMIF([#REF!];[.L124];[#REF!]))" office:value-type="string" office:string-value="" calcext:value-type="error">
            <text:p>#REF !</text:p>
          </table:table-cell>
          <table:table-cell table:style-name="ce2306" table:formula="of:=CONCATENATE([.M124];[.N124])" office:value-type="string" office:string-value="CR16" calcext:value-type="string">
            <text:p>CR16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124])" office:value-type="string" office:string-value="" calcext:value-type="error">
            <text:p>#REF !</text:p>
          </table:table-cell>
          <table:table-cell table:style-name="ce2323" table:formula="of:=CELL(&quot;contenu&quot;;[.K12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8" table:formula="of:=IF([.L125]=&quot;&quot;;&quot;&quot;;VLOOKUP([.L125];['C.A.DAV_01'.A1:.A994];3;0))" office:value-type="string" office:string-value="" calcext:value-type="error">
            <text:p>Err :502</text:p>
          </table:table-cell>
          <table:table-cell table:style-name="ce2242" table:formula="of:=IF([.L125]=&quot;&quot;;&quot;&quot;;VLOOKUP([.L125];['C.A.DAV_01'.A1:.A994];4;0))" office:value-type="string" office:string-value="" calcext:value-type="error">
            <text:p>Err :502</text:p>
          </table:table-cell>
          <table:table-cell table:style-name="ce2253" table:formula="of:=IF([.L125]=&quot;&quot;;&quot;&quot;;VLOOKUP([.L125];['C.A.DAV_01'.A1:.A994];5;0))" office:value-type="string" office:string-value="" calcext:value-type="error">
            <text:p>Err :502</text:p>
          </table:table-cell>
          <table:table-cell table:style-name="ce2259" table:formula="of:=IF([.L125]=&quot;&quot;;&quot;&quot;;VLOOKUP([.L125];['C.A.DAV_01'.A1:.A994];6;0))" office:value-type="string" office:string-value="" calcext:value-type="error">
            <text:p>Err :502</text:p>
          </table:table-cell>
          <table:table-cell table:style-name="ce2246" table:formula="of:=IF([.L125]=&quot;&quot;;&quot;&quot;;VLOOKUP([.L12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25:#REF!)" office:value-type="string" office:string-value="" calcext:value-type="error">
            <text:p>#NOM ?</text:p>
          </table:table-cell>
          <table:table-cell table:style-name="ce2282" table:formula="of:=SUMIF([$'C.A.DAV_01'.A117:.A1116];&quot;A1&quot;;$'c.a.dav_01'.#ref!125:#REF!)" office:value-type="string" office:string-value="" calcext:value-type="error">
            <text:p>#NOM ?</text:p>
          </table:table-cell>
          <table:table-cell table:style-name="ce2282" table:formula="of:=SUMIF([#REF!];&quot;A1&quot;;$'c.a.dav_01'.#ref!125:#REF!)" office:value-type="string" office:string-value="" calcext:value-type="error">
            <text:p>#NOM ?</text:p>
          </table:table-cell>
          <table:table-cell table:style-name="ce2282" table:formula="of:=SUMIF([#REF!];&quot;A1&quot;;$'c.a.dav_01'.#ref!125:#REF!)" office:value-type="string" office:string-value="" calcext:value-type="error">
            <text:p>#NOM ?</text:p>
          </table:table-cell>
          <table:table-cell table:style-name="ce2272" table:formula="of:=IF([.L125]=&quot;&quot;;0;SUMIF([#REF!];[.L125];['C.A.DAV_01'.A1:.A994]))" office:value-type="string" office:string-value="" calcext:value-type="error">
            <text:p>#REF !</text:p>
          </table:table-cell>
          <table:table-cell table:style-name="ce2272" table:formula="of:=IF([.L125]=&quot;&quot;;0;SUMIF([#REF!];[.L125];[#REF!]))" office:value-type="string" office:string-value="" calcext:value-type="error">
            <text:p>#REF !</text:p>
          </table:table-cell>
          <table:table-cell table:style-name="ce2306" table:formula="of:=CONCATENATE([.M125];[.N125])" office:value-type="string" office:string-value="SR16" calcext:value-type="string">
            <text:p>SR16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125])" office:value-type="string" office:string-value="" calcext:value-type="error">
            <text:p>#REF !</text:p>
          </table:table-cell>
          <table:table-cell table:style-name="ce2323" table:formula="of:=CELL(&quot;contenu&quot;;[.K12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23]=&quot;FS&quot;;CONCATENATE(&quot;Totaux frais médicaux et remboursements numéro &quot;;[.N123];&quot; Sylvie&quot;);IF([.M123]=&quot;FR&quot;;CONCATENATE(&quot;Totaux frais médicaux et remboursements numéro &quot;;[.N123];&quot; Robert&quot;)))" office:value-type="string" office:string-value="Totaux frais médicaux et remboursements numéro 16 Robert" calcext:value-type="string" table:number-columns-spanned="5" table:number-rows-spanned="1">
            <text:p>Totaux frais médicaux et remboursements numéro 16 Robert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3" table:formula="of:=SUMIF([#REF!];&quot;A1&quot;;$'c.a.dav_01'.#ref!126:#REF!)" office:value-type="string" office:string-value="" calcext:value-type="error">
            <text:p>#NOM ?</text:p>
          </table:table-cell>
          <table:table-cell table:style-name="ce2283" table:formula="of:=SUMIF([$'C.A.DAV_01'.A118:.A1117];&quot;A1&quot;;$'c.a.dav_01'.#ref!126:#REF!)" office:value-type="string" office:string-value="" calcext:value-type="error">
            <text:p>#NOM ?</text:p>
          </table:table-cell>
          <table:table-cell table:style-name="ce2283" table:formula="of:=SUMIF([#REF!];&quot;A1&quot;;$'c.a.dav_01'.#ref!126:#REF!)" office:value-type="string" office:string-value="" calcext:value-type="error">
            <text:p>#NOM ?</text:p>
          </table:table-cell>
          <table:table-cell table:style-name="ce2283" table:formula="of:=SUMIF([#REF!];&quot;A1&quot;;$'c.a.dav_01'.#ref!126:#REF!)" office:value-type="string" office:string-value="" calcext:value-type="error">
            <text:p>#NOM ?</text:p>
          </table:table-cell>
          <table:table-cell table:style-name="ce2297" table:formula="of:=SUM([.J123:.J125])" office:value-type="string" office:string-value="" calcext:value-type="error">
            <text:p>#REF !</text:p>
          </table:table-cell>
          <table:table-cell table:style-name="ce2297" table:formula="of:=SUM([.K123:.K125])" office:value-type="string" office:string-value="" calcext:value-type="error">
            <text:p>#REF !</text:p>
          </table:table-cell>
          <table:table-cell table:style-name="ce2297" table:formula="of:=SUM([.K126];-[.J12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8" table:formula="of:=IF([.L127]=&quot;&quot;;&quot;&quot;;VLOOKUP([.L127];['C.A.DAV_01'.A1:.A994];3;0))" office:value-type="string" office:string-value="" calcext:value-type="error">
            <text:p>Err :502</text:p>
          </table:table-cell>
          <table:table-cell table:style-name="ce2242" table:formula="of:=IF([.L127]=&quot;&quot;;&quot;&quot;;VLOOKUP([.L127];['C.A.DAV_01'.A1:.A994];4;0))" office:value-type="string" office:string-value="" calcext:value-type="error">
            <text:p>Err :502</text:p>
          </table:table-cell>
          <table:table-cell table:style-name="ce2253" table:formula="of:=IF([.L127]=&quot;&quot;;&quot;&quot;;VLOOKUP([.L127];['C.A.DAV_01'.A1:.A994];5;0))" office:value-type="string" office:string-value="" calcext:value-type="error">
            <text:p>Err :502</text:p>
          </table:table-cell>
          <table:table-cell table:style-name="ce2259" table:formula="of:=IF([.L127]=&quot;&quot;;&quot;&quot;;VLOOKUP([.L127];['C.A.DAV_01'.A1:.A994];6;0))" office:value-type="string" office:string-value="" calcext:value-type="error">
            <text:p>Err :502</text:p>
          </table:table-cell>
          <table:table-cell table:style-name="ce2246" table:formula="of:=IF([.L127]=&quot;&quot;;&quot;&quot;;VLOOKUP([.L127];['C.A.DAV_01'.A1:.A994];7;0))" office:value-type="string" office:string-value="" calcext:value-type="error">
            <text:p>Err :502</text:p>
          </table:table-cell>
          <table:table-cell table:style-name="ce2246" table:formula="of:=VLOOKUP([.O127];['C.A.DAV_01'.A119:.C1118];5;0)" office:value-type="string" office:string-value="" calcext:value-type="error">
            <text:p>Err :502</text:p>
          </table:table-cell>
          <table:table-cell table:style-name="ce2246" table:formula="of:=VLOOKUP([.P127];['C.A.DAV_01'.A119:.D1118];5;0)" office:value-type="string" office:string-value="" calcext:value-type="error">
            <text:p>Err :502</text:p>
          </table:table-cell>
          <table:table-cell table:style-name="ce2246" table:formula="of:=VLOOKUP([.Q127];['C.A.DAV_01'.A119:.E1118];5;0)" office:value-type="string" office:string-value="" calcext:value-type="error">
            <text:p>#N/D</text:p>
          </table:table-cell>
          <table:table-cell table:style-name="ce2246" table:formula="of:=VLOOKUP([.R127];['C.A.DAV_01'.A119:.F1118];5;0)" office:value-type="string" office:string-value="" calcext:value-type="error">
            <text:p>#N/D</text:p>
          </table:table-cell>
          <table:table-cell table:style-name="ce2272" table:formula="of:=IF([.L127]=&quot;&quot;;0;SUMIF([#REF!];[.L127];['C.A.DAV_01'.A1:.A994]))" office:value-type="string" office:string-value="" calcext:value-type="error">
            <text:p>#REF !</text:p>
          </table:table-cell>
          <table:table-cell table:style-name="ce2272" table:formula="of:=IF([.L127]=&quot;&quot;;0;SUMIF([#REF!];[.L127];[#REF!]))" office:value-type="string" office:string-value="" calcext:value-type="error">
            <text:p>#REF !</text:p>
          </table:table-cell>
          <table:table-cell table:style-name="ce2306" table:formula="of:=CONCATENATE([.M127];[.N127])" office:value-type="string" office:string-value="FS16" calcext:value-type="string">
            <text:p>FS16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127])" office:value-type="string" office:string-value="" calcext:value-type="error">
            <text:p>#REF !</text:p>
          </table:table-cell>
          <table:table-cell table:style-name="ce2323" table:formula="of:=CELL(&quot;contenu&quot;;[.K12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8" table:formula="of:=IF([.L128]=&quot;&quot;;&quot;&quot;;VLOOKUP([.L128];['C.A.DAV_01'.A1:.A994];3;0))" office:value-type="string" office:string-value="" calcext:value-type="error">
            <text:p>Err :502</text:p>
          </table:table-cell>
          <table:table-cell table:style-name="ce2242" table:formula="of:=IF([.L128]=&quot;&quot;;&quot;&quot;;VLOOKUP([.L128];['C.A.DAV_01'.A1:.A994];4;0))" office:value-type="string" office:string-value="" calcext:value-type="error">
            <text:p>Err :502</text:p>
          </table:table-cell>
          <table:table-cell table:style-name="ce2253" table:formula="of:=IF([.L128]=&quot;&quot;;&quot;&quot;;VLOOKUP([.L128];['C.A.DAV_01'.A1:.A994];5;0))" office:value-type="string" office:string-value="" calcext:value-type="error">
            <text:p>Err :502</text:p>
          </table:table-cell>
          <table:table-cell table:style-name="ce2259" table:formula="of:=IF([.L128]=&quot;&quot;;&quot;&quot;;VLOOKUP([.L128];['C.A.DAV_01'.A1:.A994];6;0))" office:value-type="string" office:string-value="" calcext:value-type="error">
            <text:p>Err :502</text:p>
          </table:table-cell>
          <table:table-cell table:style-name="ce2246" table:formula="of:=IF([.L128]=&quot;&quot;;&quot;&quot;;VLOOKUP([.L12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28:#REF!)" office:value-type="string" office:string-value="" calcext:value-type="error">
            <text:p>#NOM ?</text:p>
          </table:table-cell>
          <table:table-cell table:style-name="ce2282" table:formula="of:=SUMIF([$'C.A.DAV_01'.A120:.A1119];&quot;A1&quot;;$'c.a.dav_01'.#ref!128:#REF!)" office:value-type="string" office:string-value="" calcext:value-type="error">
            <text:p>#NOM ?</text:p>
          </table:table-cell>
          <table:table-cell table:style-name="ce2282" table:formula="of:=SUMIF([#REF!];&quot;A1&quot;;$'c.a.dav_01'.#ref!128:#REF!)" office:value-type="string" office:string-value="" calcext:value-type="error">
            <text:p>#NOM ?</text:p>
          </table:table-cell>
          <table:table-cell table:style-name="ce2282" table:formula="of:=SUMIF([#REF!];&quot;A1&quot;;$'c.a.dav_01'.#ref!128:#REF!)" office:value-type="string" office:string-value="" calcext:value-type="error">
            <text:p>#NOM ?</text:p>
          </table:table-cell>
          <table:table-cell table:style-name="ce2272" table:formula="of:=IF([.L128]=&quot;&quot;;0;SUMIF([#REF!];[.L128];['C.A.DAV_01'.A1:.A994]))" office:value-type="string" office:string-value="" calcext:value-type="error">
            <text:p>#REF !</text:p>
          </table:table-cell>
          <table:table-cell table:style-name="ce2272" table:formula="of:=IF([.L128]=&quot;&quot;;0;SUMIF([#REF!];[.L128];[#REF!]))" office:value-type="string" office:string-value="" calcext:value-type="error">
            <text:p>#REF !</text:p>
          </table:table-cell>
          <table:table-cell table:style-name="ce2306" table:formula="of:=CONCATENATE([.M128];[.N128])" office:value-type="string" office:string-value="CS16" calcext:value-type="string">
            <text:p>CS16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128])" office:value-type="string" office:string-value="" calcext:value-type="error">
            <text:p>#REF !</text:p>
          </table:table-cell>
          <table:table-cell table:style-name="ce2323" table:formula="of:=CELL(&quot;contenu&quot;;[.K12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8" table:formula="of:=IF([.L129]=&quot;&quot;;&quot;&quot;;VLOOKUP([.L129];['C.A.DAV_01'.A1:.A994];3;0))" office:value-type="string" office:string-value="" calcext:value-type="error">
            <text:p>Err :502</text:p>
          </table:table-cell>
          <table:table-cell table:style-name="ce2242" table:formula="of:=IF([.L129]=&quot;&quot;;&quot;&quot;;VLOOKUP([.L129];['C.A.DAV_01'.A1:.A994];4;0))" office:value-type="string" office:string-value="" calcext:value-type="error">
            <text:p>Err :502</text:p>
          </table:table-cell>
          <table:table-cell table:style-name="ce2253" table:formula="of:=IF([.L129]=&quot;&quot;;&quot;&quot;;VLOOKUP([.L129];['C.A.DAV_01'.A1:.A994];5;0))" office:value-type="string" office:string-value="" calcext:value-type="error">
            <text:p>Err :502</text:p>
          </table:table-cell>
          <table:table-cell table:style-name="ce2259" table:formula="of:=IF([.L129]=&quot;&quot;;&quot;&quot;;VLOOKUP([.L129];['C.A.DAV_01'.A1:.A994];6;0))" office:value-type="string" office:string-value="" calcext:value-type="error">
            <text:p>Err :502</text:p>
          </table:table-cell>
          <table:table-cell table:style-name="ce2246" table:formula="of:=IF([.L129]=&quot;&quot;;&quot;&quot;;VLOOKUP([.L12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29:#REF!)" office:value-type="string" office:string-value="" calcext:value-type="error">
            <text:p>#NOM ?</text:p>
          </table:table-cell>
          <table:table-cell table:style-name="ce2282" table:formula="of:=SUMIF([$'C.A.DAV_01'.A121:.A1120];&quot;A1&quot;;$'c.a.dav_01'.#ref!129:#REF!)" office:value-type="string" office:string-value="" calcext:value-type="error">
            <text:p>#NOM ?</text:p>
          </table:table-cell>
          <table:table-cell table:style-name="ce2282" table:formula="of:=SUMIF([#REF!];&quot;A1&quot;;$'c.a.dav_01'.#ref!129:#REF!)" office:value-type="string" office:string-value="" calcext:value-type="error">
            <text:p>#NOM ?</text:p>
          </table:table-cell>
          <table:table-cell table:style-name="ce2282" table:formula="of:=SUMIF([#REF!];&quot;A1&quot;;$'c.a.dav_01'.#ref!129:#REF!)" office:value-type="string" office:string-value="" calcext:value-type="error">
            <text:p>#NOM ?</text:p>
          </table:table-cell>
          <table:table-cell table:style-name="ce2272" table:formula="of:=IF([.L129]=&quot;&quot;;0;SUMIF([#REF!];[.L129];['C.A.DAV_01'.A1:.A994]))" office:value-type="string" office:string-value="" calcext:value-type="error">
            <text:p>#REF !</text:p>
          </table:table-cell>
          <table:table-cell table:style-name="ce2272" table:formula="of:=IF([.L129]=&quot;&quot;;0;SUMIF([#REF!];[.L129];[#REF!]))" office:value-type="string" office:string-value="" calcext:value-type="error">
            <text:p>#REF !</text:p>
          </table:table-cell>
          <table:table-cell table:style-name="ce2306" table:formula="of:=CONCATENATE([.M129];[.N129])" office:value-type="string" office:string-value="SS16" calcext:value-type="string">
            <text:p>SS16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129])" office:value-type="string" office:string-value="" calcext:value-type="error">
            <text:p>#REF !</text:p>
          </table:table-cell>
          <table:table-cell table:style-name="ce2323" table:formula="of:=CELL(&quot;contenu&quot;;[.K12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9" table:formula="of:=IF([.M127]=&quot;FS&quot;;CONCATENATE(&quot;Totaux frais médicaux et remboursements numéro &quot;;[.N127];&quot; Sylvie&quot;);IF([.M127]=&quot;FR&quot;;CONCATENATE(&quot;Totaux frais médicaux et remboursements numéro &quot;;[.N127];&quot; Robert&quot;)))" office:value-type="string" office:string-value="Totaux frais médicaux et remboursements numéro 16 Sylvie" calcext:value-type="string" table:number-columns-spanned="5" table:number-rows-spanned="1">
            <text:p>Totaux frais médicaux et remboursements numéro 16 Sylvie</text:p>
          </table:table-cell>
          <table:covered-table-cell table:style-name="ce2238"/>
          <table:covered-table-cell table:style-name="ce2249"/>
          <table:covered-table-cell table:style-name="ce2263"/>
          <table:covered-table-cell table:style-name="ce2274"/>
          <table:table-cell table:style-name="ce2286" table:formula="of:=SUMIF([#REF!];&quot;A1&quot;;$'c.a.dav_01'.#ref!130:#REF!)" office:value-type="string" office:string-value="" calcext:value-type="error">
            <text:p>#NOM ?</text:p>
          </table:table-cell>
          <table:table-cell table:style-name="ce2286" table:formula="of:=SUMIF([$'C.A.DAV_01'.A122:.A1121];&quot;A1&quot;;$'c.a.dav_01'.#ref!130:#REF!)" office:value-type="string" office:string-value="" calcext:value-type="error">
            <text:p>#NOM ?</text:p>
          </table:table-cell>
          <table:table-cell table:style-name="ce2286" table:formula="of:=SUMIF([#REF!];&quot;A1&quot;;$'c.a.dav_01'.#ref!130:#REF!)" office:value-type="string" office:string-value="" calcext:value-type="error">
            <text:p>#NOM ?</text:p>
          </table:table-cell>
          <table:table-cell table:style-name="ce2286" table:formula="of:=SUMIF([#REF!];&quot;A1&quot;;$'c.a.dav_01'.#ref!130:#REF!)" office:value-type="string" office:string-value="" calcext:value-type="error">
            <text:p>#NOM ?</text:p>
          </table:table-cell>
          <table:table-cell table:style-name="ce2299" table:formula="of:=SUM([.J127:.J129])" office:value-type="string" office:string-value="" calcext:value-type="error">
            <text:p>#REF !</text:p>
          </table:table-cell>
          <table:table-cell table:style-name="ce2299" table:formula="of:=SUM([.K127:.K129])" office:value-type="string" office:string-value="" calcext:value-type="error">
            <text:p>#REF !</text:p>
          </table:table-cell>
          <table:table-cell table:style-name="ce2299" table:formula="of:=SUM([.K130];-[.J13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1]=&quot;&quot;;&quot;&quot;;VLOOKUP([.L131];['C.A.DAV_01'.A1:.A994];3;0))" office:value-type="string" office:string-value="" calcext:value-type="error">
            <text:p>Err :502</text:p>
          </table:table-cell>
          <table:table-cell table:style-name="ce2235" table:formula="of:=IF([.L131]=&quot;&quot;;&quot;&quot;;VLOOKUP([.L131];['C.A.DAV_01'.A1:.A994];4;0))" office:value-type="string" office:string-value="" calcext:value-type="error">
            <text:p>Err :502</text:p>
          </table:table-cell>
          <table:table-cell table:style-name="ce2246" table:formula="of:=IF([.L131]=&quot;&quot;;&quot;&quot;;VLOOKUP([.L131];['C.A.DAV_01'.A1:.A994];5;0))" office:value-type="string" office:string-value="" calcext:value-type="error">
            <text:p>Err :502</text:p>
          </table:table-cell>
          <table:table-cell table:style-name="ce2259" table:formula="of:=IF([.L131]=&quot;&quot;;&quot;&quot;;VLOOKUP([.L131];['C.A.DAV_01'.A1:.A994];6;0))" office:value-type="string" office:string-value="" calcext:value-type="error">
            <text:p>Err :502</text:p>
          </table:table-cell>
          <table:table-cell table:style-name="ce2246" table:formula="of:=IF([.L131]=&quot;&quot;;&quot;&quot;;VLOOKUP([.L131];['C.A.DAV_01'.A1:.A994];7;0))" office:value-type="string" office:string-value="" calcext:value-type="error">
            <text:p>Err :502</text:p>
          </table:table-cell>
          <table:table-cell table:style-name="ce2246" table:formula="of:=VLOOKUP([.O131];['C.A.DAV_01'.A123:.C1122];5;0)" office:value-type="string" office:string-value="" calcext:value-type="error">
            <text:p>Err :502</text:p>
          </table:table-cell>
          <table:table-cell table:style-name="ce2246" table:formula="of:=VLOOKUP([.P131];['C.A.DAV_01'.A123:.D1122];5;0)" office:value-type="string" office:string-value="" calcext:value-type="error">
            <text:p>Err :502</text:p>
          </table:table-cell>
          <table:table-cell table:style-name="ce2246" table:formula="of:=VLOOKUP([.Q131];['C.A.DAV_01'.A123:.E1122];5;0)" office:value-type="string" office:string-value="" calcext:value-type="error">
            <text:p>#N/D</text:p>
          </table:table-cell>
          <table:table-cell table:style-name="ce2246" table:formula="of:=VLOOKUP([.R131];['C.A.DAV_01'.A123:.F1122];5;0)" office:value-type="string" office:string-value="" calcext:value-type="error">
            <text:p>#N/D</text:p>
          </table:table-cell>
          <table:table-cell table:style-name="ce2272" table:formula="of:=IF([.L131]=&quot;&quot;;0;SUMIF([#REF!];[.L131];['C.A.DAV_01'.A1:.A994]))" office:value-type="string" office:string-value="" calcext:value-type="error">
            <text:p>#REF !</text:p>
          </table:table-cell>
          <table:table-cell table:style-name="ce2272" table:formula="of:=IF([.L131]=&quot;&quot;;0;SUMIF([#REF!];[.L131];[#REF!]))" office:value-type="string" office:string-value="" calcext:value-type="error">
            <text:p>#REF !</text:p>
          </table:table-cell>
          <table:table-cell table:style-name="ce2306" table:formula="of:=CONCATENATE([.M131];[.N131])" office:value-type="string" office:string-value="FR17" calcext:value-type="string">
            <text:p>FR17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7</text:p>
          </table:table-cell>
          <table:table-cell table:style-name="ce2323" table:formula="of:=CELL(&quot;contenu&quot;;[.J131])" office:value-type="string" office:string-value="" calcext:value-type="error">
            <text:p>#REF !</text:p>
          </table:table-cell>
          <table:table-cell table:style-name="ce2323" table:formula="of:=CELL(&quot;contenu&quot;;[.K13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2]=&quot;&quot;;&quot;&quot;;VLOOKUP([.L132];['C.A.DAV_01'.A1:.A994];3;0))" office:value-type="string" office:string-value="" calcext:value-type="error">
            <text:p>Err :502</text:p>
          </table:table-cell>
          <table:table-cell table:style-name="ce2235" table:formula="of:=IF([.L132]=&quot;&quot;;&quot;&quot;;VLOOKUP([.L132];['C.A.DAV_01'.A1:.A994];4;0))" office:value-type="string" office:string-value="" calcext:value-type="error">
            <text:p>Err :502</text:p>
          </table:table-cell>
          <table:table-cell table:style-name="ce2246" table:formula="of:=IF([.L132]=&quot;&quot;;&quot;&quot;;VLOOKUP([.L132];['C.A.DAV_01'.A1:.A994];5;0))" office:value-type="string" office:string-value="" calcext:value-type="error">
            <text:p>Err :502</text:p>
          </table:table-cell>
          <table:table-cell table:style-name="ce2259" table:formula="of:=IF([.L132]=&quot;&quot;;&quot;&quot;;VLOOKUP([.L132];['C.A.DAV_01'.A1:.A994];6;0))" office:value-type="string" office:string-value="" calcext:value-type="error">
            <text:p>Err :502</text:p>
          </table:table-cell>
          <table:table-cell table:style-name="ce2246" table:formula="of:=IF([.L132]=&quot;&quot;;&quot;&quot;;VLOOKUP([.L13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32:#REF!)" office:value-type="string" office:string-value="" calcext:value-type="error">
            <text:p>#NOM ?</text:p>
          </table:table-cell>
          <table:table-cell table:style-name="ce2282" table:formula="of:=SUMIF([$'C.A.DAV_01'.A124:.A1123];&quot;A1&quot;;$'c.a.dav_01'.#ref!132:#REF!)" office:value-type="string" office:string-value="" calcext:value-type="error">
            <text:p>#NOM ?</text:p>
          </table:table-cell>
          <table:table-cell table:style-name="ce2282" table:formula="of:=SUMIF([#REF!];&quot;A1&quot;;$'c.a.dav_01'.#ref!132:#REF!)" office:value-type="string" office:string-value="" calcext:value-type="error">
            <text:p>#NOM ?</text:p>
          </table:table-cell>
          <table:table-cell table:style-name="ce2282" table:formula="of:=SUMIF([#REF!];&quot;A1&quot;;$'c.a.dav_01'.#ref!132:#REF!)" office:value-type="string" office:string-value="" calcext:value-type="error">
            <text:p>#NOM ?</text:p>
          </table:table-cell>
          <table:table-cell table:style-name="ce2272" table:formula="of:=IF([.L132]=&quot;&quot;;0;SUMIF([#REF!];[.L132];['C.A.DAV_01'.A1:.A994]))" office:value-type="string" office:string-value="" calcext:value-type="error">
            <text:p>#REF !</text:p>
          </table:table-cell>
          <table:table-cell table:style-name="ce2272" table:formula="of:=IF([.L132]=&quot;&quot;;0;SUMIF([#REF!];[.L132];[#REF!]))" office:value-type="string" office:string-value="" calcext:value-type="error">
            <text:p>#REF !</text:p>
          </table:table-cell>
          <table:table-cell table:style-name="ce2306" table:formula="of:=CONCATENATE([.M132];[.N132])" office:value-type="string" office:string-value="CR17" calcext:value-type="string">
            <text:p>CR17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7</text:p>
          </table:table-cell>
          <table:table-cell table:style-name="ce2323" table:formula="of:=CELL(&quot;contenu&quot;;[.J132])" office:value-type="string" office:string-value="" calcext:value-type="error">
            <text:p>#REF !</text:p>
          </table:table-cell>
          <table:table-cell table:style-name="ce2323" table:formula="of:=CELL(&quot;contenu&quot;;[.K13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3]=&quot;&quot;;&quot;&quot;;VLOOKUP([.L133];['C.A.DAV_01'.A1:.A994];3;0))" office:value-type="string" office:string-value="" calcext:value-type="error">
            <text:p>Err :502</text:p>
          </table:table-cell>
          <table:table-cell table:style-name="ce2235" table:formula="of:=IF([.L133]=&quot;&quot;;&quot;&quot;;VLOOKUP([.L133];['C.A.DAV_01'.A1:.A994];4;0))" office:value-type="string" office:string-value="" calcext:value-type="error">
            <text:p>Err :502</text:p>
          </table:table-cell>
          <table:table-cell table:style-name="ce2246" table:formula="of:=IF([.L133]=&quot;&quot;;&quot;&quot;;VLOOKUP([.L133];['C.A.DAV_01'.A1:.A994];5;0))" office:value-type="string" office:string-value="" calcext:value-type="error">
            <text:p>Err :502</text:p>
          </table:table-cell>
          <table:table-cell table:style-name="ce2259" table:formula="of:=IF([.L133]=&quot;&quot;;&quot;&quot;;VLOOKUP([.L133];['C.A.DAV_01'.A1:.A994];6;0))" office:value-type="string" office:string-value="" calcext:value-type="error">
            <text:p>Err :502</text:p>
          </table:table-cell>
          <table:table-cell table:style-name="ce2246" table:formula="of:=IF([.L133]=&quot;&quot;;&quot;&quot;;VLOOKUP([.L13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33:#REF!)" office:value-type="string" office:string-value="" calcext:value-type="error">
            <text:p>#NOM ?</text:p>
          </table:table-cell>
          <table:table-cell table:style-name="ce2282" table:formula="of:=SUMIF([$'C.A.DAV_01'.A125:.A1124];&quot;A1&quot;;$'c.a.dav_01'.#ref!133:#REF!)" office:value-type="string" office:string-value="" calcext:value-type="error">
            <text:p>#NOM ?</text:p>
          </table:table-cell>
          <table:table-cell table:style-name="ce2282" table:formula="of:=SUMIF([#REF!];&quot;A1&quot;;$'c.a.dav_01'.#ref!133:#REF!)" office:value-type="string" office:string-value="" calcext:value-type="error">
            <text:p>#NOM ?</text:p>
          </table:table-cell>
          <table:table-cell table:style-name="ce2282" table:formula="of:=SUMIF([#REF!];&quot;A1&quot;;$'c.a.dav_01'.#ref!133:#REF!)" office:value-type="string" office:string-value="" calcext:value-type="error">
            <text:p>#NOM ?</text:p>
          </table:table-cell>
          <table:table-cell table:style-name="ce2272" table:formula="of:=IF([.L133]=&quot;&quot;;0;SUMIF([#REF!];[.L133];['C.A.DAV_01'.A1:.A994]))" office:value-type="string" office:string-value="" calcext:value-type="error">
            <text:p>#REF !</text:p>
          </table:table-cell>
          <table:table-cell table:style-name="ce2272" table:formula="of:=IF([.L133]=&quot;&quot;;0;SUMIF([#REF!];[.L133];[#REF!]))" office:value-type="string" office:string-value="" calcext:value-type="error">
            <text:p>#REF !</text:p>
          </table:table-cell>
          <table:table-cell table:style-name="ce2306" table:formula="of:=CONCATENATE([.M133];[.N133])" office:value-type="string" office:string-value="SR17" calcext:value-type="string">
            <text:p>SR17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7</text:p>
          </table:table-cell>
          <table:table-cell table:style-name="ce2323" table:formula="of:=CELL(&quot;contenu&quot;;[.J133])" office:value-type="string" office:string-value="" calcext:value-type="error">
            <text:p>#REF !</text:p>
          </table:table-cell>
          <table:table-cell table:style-name="ce2323" table:formula="of:=CELL(&quot;contenu&quot;;[.K13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31]=&quot;FS&quot;;CONCATENATE(&quot;Totaux frais médicaux et remboursements numéro &quot;;[.N131];&quot; Sylvie&quot;);IF([.M131]=&quot;FR&quot;;CONCATENATE(&quot;Totaux frais médicaux et remboursements numéro &quot;;[.N131];&quot; Robert&quot;)))" office:value-type="string" office:string-value="Totaux frais médicaux et remboursements numéro 17 Robert" calcext:value-type="string" table:number-columns-spanned="5" table:number-rows-spanned="1">
            <text:p>Totaux frais médicaux et remboursements numéro 17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34:#REF!)" office:value-type="string" office:string-value="" calcext:value-type="error">
            <text:p>#NOM ?</text:p>
          </table:table-cell>
          <table:table-cell table:style-name="ce2283" table:formula="of:=SUMIF([$'C.A.DAV_01'.A126:.A1125];&quot;A1&quot;;$'c.a.dav_01'.#ref!134:#REF!)" office:value-type="string" office:string-value="" calcext:value-type="error">
            <text:p>#NOM ?</text:p>
          </table:table-cell>
          <table:table-cell table:style-name="ce2283" table:formula="of:=SUMIF([#REF!];&quot;A1&quot;;$'c.a.dav_01'.#ref!134:#REF!)" office:value-type="string" office:string-value="" calcext:value-type="error">
            <text:p>#NOM ?</text:p>
          </table:table-cell>
          <table:table-cell table:style-name="ce2283" table:formula="of:=SUMIF([#REF!];&quot;A1&quot;;$'c.a.dav_01'.#ref!134:#REF!)" office:value-type="string" office:string-value="" calcext:value-type="error">
            <text:p>#NOM ?</text:p>
          </table:table-cell>
          <table:table-cell table:style-name="ce2297" table:formula="of:=SUM([.J131:.J133])" office:value-type="string" office:string-value="" calcext:value-type="error">
            <text:p>#REF !</text:p>
          </table:table-cell>
          <table:table-cell table:style-name="ce2297" table:formula="of:=SUM([.K131:.K133])" office:value-type="string" office:string-value="" calcext:value-type="error">
            <text:p>#REF !</text:p>
          </table:table-cell>
          <table:table-cell table:style-name="ce2297" table:formula="of:=SUM([.K134];-[.J13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5]=&quot;&quot;;&quot;&quot;;VLOOKUP([.L135];['C.A.DAV_01'.A1:.A994];3;0))" office:value-type="string" office:string-value="" calcext:value-type="error">
            <text:p>Err :502</text:p>
          </table:table-cell>
          <table:table-cell table:style-name="ce2235" table:formula="of:=IF([.L135]=&quot;&quot;;&quot;&quot;;VLOOKUP([.L135];['C.A.DAV_01'.A1:.A994];4;0))" office:value-type="string" office:string-value="" calcext:value-type="error">
            <text:p>Err :502</text:p>
          </table:table-cell>
          <table:table-cell table:style-name="ce2246" table:formula="of:=IF([.L135]=&quot;&quot;;&quot;&quot;;VLOOKUP([.L135];['C.A.DAV_01'.A1:.A994];5;0))" office:value-type="string" office:string-value="" calcext:value-type="error">
            <text:p>Err :502</text:p>
          </table:table-cell>
          <table:table-cell table:style-name="ce2259" table:formula="of:=IF([.L135]=&quot;&quot;;&quot;&quot;;VLOOKUP([.L135];['C.A.DAV_01'.A1:.A994];6;0))" office:value-type="string" office:string-value="" calcext:value-type="error">
            <text:p>Err :502</text:p>
          </table:table-cell>
          <table:table-cell table:style-name="ce2246" table:formula="of:=IF([.L135]=&quot;&quot;;&quot;&quot;;VLOOKUP([.L135];['C.A.DAV_01'.A1:.A994];7;0))" office:value-type="string" office:string-value="" calcext:value-type="error">
            <text:p>Err :502</text:p>
          </table:table-cell>
          <table:table-cell table:style-name="ce2246" table:formula="of:=VLOOKUP([.O135];['C.A.DAV_01'.A127:.C1126];5;0)" office:value-type="string" office:string-value="" calcext:value-type="error">
            <text:p>Err :502</text:p>
          </table:table-cell>
          <table:table-cell table:style-name="ce2246" table:formula="of:=VLOOKUP([.P135];['C.A.DAV_01'.A127:.D1126];5;0)" office:value-type="string" office:string-value="" calcext:value-type="error">
            <text:p>Err :502</text:p>
          </table:table-cell>
          <table:table-cell table:style-name="ce2246" table:formula="of:=VLOOKUP([.Q135];['C.A.DAV_01'.A127:.E1126];5;0)" office:value-type="string" office:string-value="" calcext:value-type="error">
            <text:p>#N/D</text:p>
          </table:table-cell>
          <table:table-cell table:style-name="ce2246" table:formula="of:=VLOOKUP([.R135];['C.A.DAV_01'.A127:.F1126];5;0)" office:value-type="string" office:string-value="" calcext:value-type="error">
            <text:p>#N/D</text:p>
          </table:table-cell>
          <table:table-cell table:style-name="ce2272" table:formula="of:=IF([.L135]=&quot;&quot;;0;SUMIF([#REF!];[.L135];['C.A.DAV_01'.A1:.A994]))" office:value-type="string" office:string-value="" calcext:value-type="error">
            <text:p>#REF !</text:p>
          </table:table-cell>
          <table:table-cell table:style-name="ce2272" table:formula="of:=IF([.L135]=&quot;&quot;;0;SUMIF([#REF!];[.L135];[#REF!]))" office:value-type="string" office:string-value="" calcext:value-type="error">
            <text:p>#REF !</text:p>
          </table:table-cell>
          <table:table-cell table:style-name="ce2306" table:formula="of:=CONCATENATE([.M135];[.N135])" office:value-type="string" office:string-value="FS17" calcext:value-type="string">
            <text:p>FS17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7</text:p>
          </table:table-cell>
          <table:table-cell table:style-name="ce2323" table:formula="of:=CELL(&quot;contenu&quot;;[.J135])" office:value-type="string" office:string-value="" calcext:value-type="error">
            <text:p>#REF !</text:p>
          </table:table-cell>
          <table:table-cell table:style-name="ce2323" table:formula="of:=CELL(&quot;contenu&quot;;[.K13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6]=&quot;&quot;;&quot;&quot;;VLOOKUP([.L136];['C.A.DAV_01'.A1:.A994];3;0))" office:value-type="string" office:string-value="" calcext:value-type="error">
            <text:p>Err :502</text:p>
          </table:table-cell>
          <table:table-cell table:style-name="ce2235" table:formula="of:=IF([.L136]=&quot;&quot;;&quot;&quot;;VLOOKUP([.L136];['C.A.DAV_01'.A1:.A994];4;0))" office:value-type="string" office:string-value="" calcext:value-type="error">
            <text:p>Err :502</text:p>
          </table:table-cell>
          <table:table-cell table:style-name="ce2246" table:formula="of:=IF([.L136]=&quot;&quot;;&quot;&quot;;VLOOKUP([.L136];['C.A.DAV_01'.A1:.A994];5;0))" office:value-type="string" office:string-value="" calcext:value-type="error">
            <text:p>Err :502</text:p>
          </table:table-cell>
          <table:table-cell table:style-name="ce2259" table:formula="of:=IF([.L136]=&quot;&quot;;&quot;&quot;;VLOOKUP([.L136];['C.A.DAV_01'.A1:.A994];6;0))" office:value-type="string" office:string-value="" calcext:value-type="error">
            <text:p>Err :502</text:p>
          </table:table-cell>
          <table:table-cell table:style-name="ce2246" table:formula="of:=IF([.L136]=&quot;&quot;;&quot;&quot;;VLOOKUP([.L13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36:#REF!)" office:value-type="string" office:string-value="" calcext:value-type="error">
            <text:p>#NOM ?</text:p>
          </table:table-cell>
          <table:table-cell table:style-name="ce2282" table:formula="of:=SUMIF([$'C.A.DAV_01'.A128:.A1127];&quot;A1&quot;;$'c.a.dav_01'.#ref!136:#REF!)" office:value-type="string" office:string-value="" calcext:value-type="error">
            <text:p>#NOM ?</text:p>
          </table:table-cell>
          <table:table-cell table:style-name="ce2282" table:formula="of:=SUMIF([#REF!];&quot;A1&quot;;$'c.a.dav_01'.#ref!136:#REF!)" office:value-type="string" office:string-value="" calcext:value-type="error">
            <text:p>#NOM ?</text:p>
          </table:table-cell>
          <table:table-cell table:style-name="ce2282" table:formula="of:=SUMIF([#REF!];&quot;A1&quot;;$'c.a.dav_01'.#ref!136:#REF!)" office:value-type="string" office:string-value="" calcext:value-type="error">
            <text:p>#NOM ?</text:p>
          </table:table-cell>
          <table:table-cell table:style-name="ce2272" table:formula="of:=IF([.L136]=&quot;&quot;;0;SUMIF([#REF!];[.L136];['C.A.DAV_01'.A1:.A994]))" office:value-type="string" office:string-value="" calcext:value-type="error">
            <text:p>#REF !</text:p>
          </table:table-cell>
          <table:table-cell table:style-name="ce2272" table:formula="of:=IF([.L136]=&quot;&quot;;0;SUMIF([#REF!];[.L136];[#REF!]))" office:value-type="string" office:string-value="" calcext:value-type="error">
            <text:p>#REF !</text:p>
          </table:table-cell>
          <table:table-cell table:style-name="ce2306" table:formula="of:=CONCATENATE([.M136];[.N136])" office:value-type="string" office:string-value="CS17" calcext:value-type="string">
            <text:p>CS17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7</text:p>
          </table:table-cell>
          <table:table-cell table:style-name="ce2323" table:formula="of:=CELL(&quot;contenu&quot;;[.J136])" office:value-type="string" office:string-value="" calcext:value-type="error">
            <text:p>#REF !</text:p>
          </table:table-cell>
          <table:table-cell table:style-name="ce2323" table:formula="of:=CELL(&quot;contenu&quot;;[.K13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7]=&quot;&quot;;&quot;&quot;;VLOOKUP([.L137];['C.A.DAV_01'.A1:.A994];3;0))" office:value-type="string" office:string-value="" calcext:value-type="error">
            <text:p>Err :502</text:p>
          </table:table-cell>
          <table:table-cell table:style-name="ce2235" table:formula="of:=IF([.L137]=&quot;&quot;;&quot;&quot;;VLOOKUP([.L137];['C.A.DAV_01'.A1:.A994];4;0))" office:value-type="string" office:string-value="" calcext:value-type="error">
            <text:p>Err :502</text:p>
          </table:table-cell>
          <table:table-cell table:style-name="ce2246" table:formula="of:=IF([.L137]=&quot;&quot;;&quot;&quot;;VLOOKUP([.L137];['C.A.DAV_01'.A1:.A994];5;0))" office:value-type="string" office:string-value="" calcext:value-type="error">
            <text:p>Err :502</text:p>
          </table:table-cell>
          <table:table-cell table:style-name="ce2259" table:formula="of:=IF([.L137]=&quot;&quot;;&quot;&quot;;VLOOKUP([.L137];['C.A.DAV_01'.A1:.A994];6;0))" office:value-type="string" office:string-value="" calcext:value-type="error">
            <text:p>Err :502</text:p>
          </table:table-cell>
          <table:table-cell table:style-name="ce2246" table:formula="of:=IF([.L137]=&quot;&quot;;&quot;&quot;;VLOOKUP([.L13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37:#REF!)" office:value-type="string" office:string-value="" calcext:value-type="error">
            <text:p>#NOM ?</text:p>
          </table:table-cell>
          <table:table-cell table:style-name="ce2282" table:formula="of:=SUMIF([$'C.A.DAV_01'.A129:.A1128];&quot;A1&quot;;$'c.a.dav_01'.#ref!137:#REF!)" office:value-type="string" office:string-value="" calcext:value-type="error">
            <text:p>#NOM ?</text:p>
          </table:table-cell>
          <table:table-cell table:style-name="ce2282" table:formula="of:=SUMIF([#REF!];&quot;A1&quot;;$'c.a.dav_01'.#ref!137:#REF!)" office:value-type="string" office:string-value="" calcext:value-type="error">
            <text:p>#NOM ?</text:p>
          </table:table-cell>
          <table:table-cell table:style-name="ce2282" table:formula="of:=SUMIF([#REF!];&quot;A1&quot;;$'c.a.dav_01'.#ref!137:#REF!)" office:value-type="string" office:string-value="" calcext:value-type="error">
            <text:p>#NOM ?</text:p>
          </table:table-cell>
          <table:table-cell table:style-name="ce2272" table:formula="of:=IF([.L137]=&quot;&quot;;0;SUMIF([#REF!];[.L137];['C.A.DAV_01'.A1:.A994]))" office:value-type="string" office:string-value="" calcext:value-type="error">
            <text:p>#REF !</text:p>
          </table:table-cell>
          <table:table-cell table:style-name="ce2272" table:formula="of:=IF([.L137]=&quot;&quot;;0;SUMIF([#REF!];[.L137];[#REF!]))" office:value-type="string" office:string-value="" calcext:value-type="error">
            <text:p>#REF !</text:p>
          </table:table-cell>
          <table:table-cell table:style-name="ce2306" table:formula="of:=CONCATENATE([.M137];[.N137])" office:value-type="string" office:string-value="SS17" calcext:value-type="string">
            <text:p>SS17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7</text:p>
          </table:table-cell>
          <table:table-cell table:style-name="ce2323" table:formula="of:=CELL(&quot;contenu&quot;;[.J137])" office:value-type="string" office:string-value="" calcext:value-type="error">
            <text:p>#REF !</text:p>
          </table:table-cell>
          <table:table-cell table:style-name="ce2323" table:formula="of:=CELL(&quot;contenu&quot;;[.K13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35]=&quot;FS&quot;;CONCATENATE(&quot;Totaux frais médicaux et remboursements numéro &quot;;[.N135];&quot; Sylvie&quot;);IF([.M135]=&quot;FR&quot;;CONCATENATE(&quot;Totaux frais médicaux et remboursements numéro &quot;;[.N135];&quot; Robert&quot;)))" office:value-type="string" office:string-value="Totaux frais médicaux et remboursements numéro 17 Sylvie" calcext:value-type="string" table:number-columns-spanned="5" table:number-rows-spanned="1">
            <text:p>Totaux frais médicaux et remboursements numéro 17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138:#REF!)" office:value-type="string" office:string-value="" calcext:value-type="error">
            <text:p>#NOM ?</text:p>
          </table:table-cell>
          <table:table-cell table:style-name="ce2286" table:formula="of:=SUMIF([$'C.A.DAV_01'.A130:.A1129];&quot;A1&quot;;$'c.a.dav_01'.#ref!138:#REF!)" office:value-type="string" office:string-value="" calcext:value-type="error">
            <text:p>#NOM ?</text:p>
          </table:table-cell>
          <table:table-cell table:style-name="ce2286" table:formula="of:=SUMIF([#REF!];&quot;A1&quot;;$'c.a.dav_01'.#ref!138:#REF!)" office:value-type="string" office:string-value="" calcext:value-type="error">
            <text:p>#NOM ?</text:p>
          </table:table-cell>
          <table:table-cell table:style-name="ce2286" table:formula="of:=SUMIF([#REF!];&quot;A1&quot;;$'c.a.dav_01'.#ref!138:#REF!)" office:value-type="string" office:string-value="" calcext:value-type="error">
            <text:p>#NOM ?</text:p>
          </table:table-cell>
          <table:table-cell table:style-name="ce2299" table:formula="of:=SUM([.J135:.J137])" office:value-type="string" office:string-value="" calcext:value-type="error">
            <text:p>#REF !</text:p>
          </table:table-cell>
          <table:table-cell table:style-name="ce2299" table:formula="of:=SUM([.K135:.K137])" office:value-type="string" office:string-value="" calcext:value-type="error">
            <text:p>#REF !</text:p>
          </table:table-cell>
          <table:table-cell table:style-name="ce2299" table:formula="of:=SUM([.K138];-[.J13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39]=&quot;&quot;;&quot;&quot;;VLOOKUP([.L139];['C.A.DAV_01'.A1:.A994];3;0))" office:value-type="string" office:string-value="" calcext:value-type="error">
            <text:p>Err :502</text:p>
          </table:table-cell>
          <table:table-cell table:style-name="ce2235" table:formula="of:=IF([.L139]=&quot;&quot;;&quot;&quot;;VLOOKUP([.L139];['C.A.DAV_01'.A1:.A994];4;0))" office:value-type="string" office:string-value="" calcext:value-type="error">
            <text:p>Err :502</text:p>
          </table:table-cell>
          <table:table-cell table:style-name="ce2246" table:formula="of:=IF([.L139]=&quot;&quot;;&quot;&quot;;VLOOKUP([.L139];['C.A.DAV_01'.A1:.A994];5;0))" office:value-type="string" office:string-value="" calcext:value-type="error">
            <text:p>Err :502</text:p>
          </table:table-cell>
          <table:table-cell table:style-name="ce2259" table:formula="of:=IF([.L139]=&quot;&quot;;&quot;&quot;;VLOOKUP([.L139];['C.A.DAV_01'.A1:.A994];6;0))" office:value-type="string" office:string-value="" calcext:value-type="error">
            <text:p>Err :502</text:p>
          </table:table-cell>
          <table:table-cell table:style-name="ce2246" table:formula="of:=IF([.L139]=&quot;&quot;;&quot;&quot;;VLOOKUP([.L139];['C.A.DAV_01'.A1:.A994];7;0))" office:value-type="string" office:string-value="" calcext:value-type="error">
            <text:p>Err :502</text:p>
          </table:table-cell>
          <table:table-cell table:style-name="ce2246" table:formula="of:=VLOOKUP([.O139];['C.A.DAV_01'.A131:.C1130];5;0)" office:value-type="string" office:string-value="" calcext:value-type="error">
            <text:p>Err :502</text:p>
          </table:table-cell>
          <table:table-cell table:style-name="ce2246" table:formula="of:=VLOOKUP([.P139];['C.A.DAV_01'.A131:.D1130];5;0)" office:value-type="string" office:string-value="" calcext:value-type="error">
            <text:p>Err :502</text:p>
          </table:table-cell>
          <table:table-cell table:style-name="ce2246" table:formula="of:=VLOOKUP([.Q139];['C.A.DAV_01'.A131:.E1130];5;0)" office:value-type="string" office:string-value="" calcext:value-type="error">
            <text:p>#N/D</text:p>
          </table:table-cell>
          <table:table-cell table:style-name="ce2246" table:formula="of:=VLOOKUP([.R139];['C.A.DAV_01'.A131:.F1130];5;0)" office:value-type="string" office:string-value="" calcext:value-type="error">
            <text:p>#N/D</text:p>
          </table:table-cell>
          <table:table-cell table:style-name="ce2272" table:formula="of:=IF([.L139]=&quot;&quot;;0;SUMIF([#REF!];[.L139];['C.A.DAV_01'.A1:.A994]))" office:value-type="string" office:string-value="" calcext:value-type="error">
            <text:p>#REF !</text:p>
          </table:table-cell>
          <table:table-cell table:style-name="ce2272" table:formula="of:=IF([.L139]=&quot;&quot;;0;SUMIF([#REF!];[.L139];[#REF!]))" office:value-type="string" office:string-value="" calcext:value-type="error">
            <text:p>#REF !</text:p>
          </table:table-cell>
          <table:table-cell table:style-name="ce2306" table:formula="of:=CONCATENATE([.M139];[.N139])" office:value-type="string" office:string-value="FR18" calcext:value-type="string">
            <text:p>FR18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8</text:p>
          </table:table-cell>
          <table:table-cell table:style-name="ce2323" table:formula="of:=CELL(&quot;contenu&quot;;[.J139])" office:value-type="string" office:string-value="" calcext:value-type="error">
            <text:p>#REF !</text:p>
          </table:table-cell>
          <table:table-cell table:style-name="ce2323" table:formula="of:=CELL(&quot;contenu&quot;;[.K13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0]=&quot;&quot;;&quot;&quot;;VLOOKUP([.L140];['C.A.DAV_01'.A1:.A994];3;0))" office:value-type="string" office:string-value="" calcext:value-type="error">
            <text:p>Err :502</text:p>
          </table:table-cell>
          <table:table-cell table:style-name="ce2235" table:formula="of:=IF([.L140]=&quot;&quot;;&quot;&quot;;VLOOKUP([.L140];['C.A.DAV_01'.A1:.A994];4;0))" office:value-type="string" office:string-value="" calcext:value-type="error">
            <text:p>Err :502</text:p>
          </table:table-cell>
          <table:table-cell table:style-name="ce2246" table:formula="of:=IF([.L140]=&quot;&quot;;&quot;&quot;;VLOOKUP([.L140];['C.A.DAV_01'.A1:.A994];5;0))" office:value-type="string" office:string-value="" calcext:value-type="error">
            <text:p>Err :502</text:p>
          </table:table-cell>
          <table:table-cell table:style-name="ce2259" table:formula="of:=IF([.L140]=&quot;&quot;;&quot;&quot;;VLOOKUP([.L140];['C.A.DAV_01'.A1:.A994];6;0))" office:value-type="string" office:string-value="" calcext:value-type="error">
            <text:p>Err :502</text:p>
          </table:table-cell>
          <table:table-cell table:style-name="ce2246" table:formula="of:=IF([.L140]=&quot;&quot;;&quot;&quot;;VLOOKUP([.L14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40:#REF!)" office:value-type="string" office:string-value="" calcext:value-type="error">
            <text:p>#NOM ?</text:p>
          </table:table-cell>
          <table:table-cell table:style-name="ce2282" table:formula="of:=SUMIF([$'C.A.DAV_01'.A132:.A1131];&quot;A1&quot;;$'c.a.dav_01'.#ref!140:#REF!)" office:value-type="string" office:string-value="" calcext:value-type="error">
            <text:p>#NOM ?</text:p>
          </table:table-cell>
          <table:table-cell table:style-name="ce2282" table:formula="of:=SUMIF([#REF!];&quot;A1&quot;;$'c.a.dav_01'.#ref!140:#REF!)" office:value-type="string" office:string-value="" calcext:value-type="error">
            <text:p>#NOM ?</text:p>
          </table:table-cell>
          <table:table-cell table:style-name="ce2282" table:formula="of:=SUMIF([#REF!];&quot;A1&quot;;$'c.a.dav_01'.#ref!140:#REF!)" office:value-type="string" office:string-value="" calcext:value-type="error">
            <text:p>#NOM ?</text:p>
          </table:table-cell>
          <table:table-cell table:style-name="ce2272" table:formula="of:=IF([.L140]=&quot;&quot;;0;SUMIF([#REF!];[.L140];['C.A.DAV_01'.A1:.A994]))" office:value-type="string" office:string-value="" calcext:value-type="error">
            <text:p>#REF !</text:p>
          </table:table-cell>
          <table:table-cell table:style-name="ce2272" table:formula="of:=IF([.L140]=&quot;&quot;;0;SUMIF([#REF!];[.L140];[#REF!]))" office:value-type="string" office:string-value="" calcext:value-type="error">
            <text:p>#REF !</text:p>
          </table:table-cell>
          <table:table-cell table:style-name="ce2306" table:formula="of:=CONCATENATE([.M140];[.N140])" office:value-type="string" office:string-value="CR18" calcext:value-type="string">
            <text:p>CR18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8</text:p>
          </table:table-cell>
          <table:table-cell table:style-name="ce2323" table:formula="of:=CELL(&quot;contenu&quot;;[.J140])" office:value-type="string" office:string-value="" calcext:value-type="error">
            <text:p>#REF !</text:p>
          </table:table-cell>
          <table:table-cell table:style-name="ce2323" table:formula="of:=CELL(&quot;contenu&quot;;[.K14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1]=&quot;&quot;;&quot;&quot;;VLOOKUP([.L141];['C.A.DAV_01'.A1:.A994];3;0))" office:value-type="string" office:string-value="" calcext:value-type="error">
            <text:p>Err :502</text:p>
          </table:table-cell>
          <table:table-cell table:style-name="ce2235" table:formula="of:=IF([.L141]=&quot;&quot;;&quot;&quot;;VLOOKUP([.L141];['C.A.DAV_01'.A1:.A994];4;0))" office:value-type="string" office:string-value="" calcext:value-type="error">
            <text:p>Err :502</text:p>
          </table:table-cell>
          <table:table-cell table:style-name="ce2246" table:formula="of:=IF([.L141]=&quot;&quot;;&quot;&quot;;VLOOKUP([.L141];['C.A.DAV_01'.A1:.A994];5;0))" office:value-type="string" office:string-value="" calcext:value-type="error">
            <text:p>Err :502</text:p>
          </table:table-cell>
          <table:table-cell table:style-name="ce2259" table:formula="of:=IF([.L141]=&quot;&quot;;&quot;&quot;;VLOOKUP([.L141];['C.A.DAV_01'.A1:.A994];6;0))" office:value-type="string" office:string-value="" calcext:value-type="error">
            <text:p>Err :502</text:p>
          </table:table-cell>
          <table:table-cell table:style-name="ce2246" table:formula="of:=IF([.L141]=&quot;&quot;;&quot;&quot;;VLOOKUP([.L14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41:#REF!)" office:value-type="string" office:string-value="" calcext:value-type="error">
            <text:p>#NOM ?</text:p>
          </table:table-cell>
          <table:table-cell table:style-name="ce2282" table:formula="of:=SUMIF([$'C.A.DAV_01'.A133:.A1132];&quot;A1&quot;;$'c.a.dav_01'.#ref!141:#REF!)" office:value-type="string" office:string-value="" calcext:value-type="error">
            <text:p>#NOM ?</text:p>
          </table:table-cell>
          <table:table-cell table:style-name="ce2282" table:formula="of:=SUMIF([#REF!];&quot;A1&quot;;$'c.a.dav_01'.#ref!141:#REF!)" office:value-type="string" office:string-value="" calcext:value-type="error">
            <text:p>#NOM ?</text:p>
          </table:table-cell>
          <table:table-cell table:style-name="ce2282" table:formula="of:=SUMIF([#REF!];&quot;A1&quot;;$'c.a.dav_01'.#ref!141:#REF!)" office:value-type="string" office:string-value="" calcext:value-type="error">
            <text:p>#NOM ?</text:p>
          </table:table-cell>
          <table:table-cell table:style-name="ce2272" table:formula="of:=IF([.L141]=&quot;&quot;;0;SUMIF([#REF!];[.L141];['C.A.DAV_01'.A1:.A994]))" office:value-type="string" office:string-value="" calcext:value-type="error">
            <text:p>#REF !</text:p>
          </table:table-cell>
          <table:table-cell table:style-name="ce2272" table:formula="of:=IF([.L141]=&quot;&quot;;0;SUMIF([#REF!];[.L141];[#REF!]))" office:value-type="string" office:string-value="" calcext:value-type="error">
            <text:p>#REF !</text:p>
          </table:table-cell>
          <table:table-cell table:style-name="ce2306" table:formula="of:=CONCATENATE([.M141];[.N141])" office:value-type="string" office:string-value="SR18" calcext:value-type="string">
            <text:p>SR18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8</text:p>
          </table:table-cell>
          <table:table-cell table:style-name="ce2323" table:formula="of:=CELL(&quot;contenu&quot;;[.J141])" office:value-type="string" office:string-value="" calcext:value-type="error">
            <text:p>#REF !</text:p>
          </table:table-cell>
          <table:table-cell table:style-name="ce2323" table:formula="of:=CELL(&quot;contenu&quot;;[.K14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39]=&quot;FS&quot;;CONCATENATE(&quot;Totaux frais médicaux et remboursements numéro &quot;;[.N139];&quot; Sylvie&quot;);IF([.M139]=&quot;FR&quot;;CONCATENATE(&quot;Totaux frais médicaux et remboursements numéro &quot;;[.N139];&quot; Robert&quot;)))" office:value-type="string" office:string-value="Totaux frais médicaux et remboursements numéro 18 Robert" calcext:value-type="string" table:number-columns-spanned="5" table:number-rows-spanned="1">
            <text:p>Totaux frais médicaux et remboursements numéro 18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42:#REF!)" office:value-type="string" office:string-value="" calcext:value-type="error">
            <text:p>#NOM ?</text:p>
          </table:table-cell>
          <table:table-cell table:style-name="ce2283" table:formula="of:=SUMIF([$'C.A.DAV_01'.A134:.A1133];&quot;A1&quot;;$'c.a.dav_01'.#ref!142:#REF!)" office:value-type="string" office:string-value="" calcext:value-type="error">
            <text:p>#NOM ?</text:p>
          </table:table-cell>
          <table:table-cell table:style-name="ce2283" table:formula="of:=SUMIF([#REF!];&quot;A1&quot;;$'c.a.dav_01'.#ref!142:#REF!)" office:value-type="string" office:string-value="" calcext:value-type="error">
            <text:p>#NOM ?</text:p>
          </table:table-cell>
          <table:table-cell table:style-name="ce2283" table:formula="of:=SUMIF([#REF!];&quot;A1&quot;;$'c.a.dav_01'.#ref!142:#REF!)" office:value-type="string" office:string-value="" calcext:value-type="error">
            <text:p>#NOM ?</text:p>
          </table:table-cell>
          <table:table-cell table:style-name="ce2297" table:formula="of:=SUM([.J139:.J141])" office:value-type="string" office:string-value="" calcext:value-type="error">
            <text:p>#REF !</text:p>
          </table:table-cell>
          <table:table-cell table:style-name="ce2297" table:formula="of:=SUM([.K139:.K141])" office:value-type="string" office:string-value="" calcext:value-type="error">
            <text:p>#REF !</text:p>
          </table:table-cell>
          <table:table-cell table:style-name="ce2297" table:formula="of:=SUM([.K142];-[.J14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3]=&quot;&quot;;&quot;&quot;;VLOOKUP([.L143];['C.A.DAV_01'.A1:.A994];3;0))" office:value-type="string" office:string-value="" calcext:value-type="error">
            <text:p>Err :502</text:p>
          </table:table-cell>
          <table:table-cell table:style-name="ce2235" table:formula="of:=IF([.L143]=&quot;&quot;;&quot;&quot;;VLOOKUP([.L143];['C.A.DAV_01'.A1:.A994];4;0))" office:value-type="string" office:string-value="" calcext:value-type="error">
            <text:p>Err :502</text:p>
          </table:table-cell>
          <table:table-cell table:style-name="ce2246" table:formula="of:=IF([.L143]=&quot;&quot;;&quot;&quot;;VLOOKUP([.L143];['C.A.DAV_01'.A1:.A994];5;0))" office:value-type="string" office:string-value="" calcext:value-type="error">
            <text:p>Err :502</text:p>
          </table:table-cell>
          <table:table-cell table:style-name="ce2259" table:formula="of:=IF([.L143]=&quot;&quot;;&quot;&quot;;VLOOKUP([.L143];['C.A.DAV_01'.A1:.A994];6;0))" office:value-type="string" office:string-value="" calcext:value-type="error">
            <text:p>Err :502</text:p>
          </table:table-cell>
          <table:table-cell table:style-name="ce2246" table:formula="of:=IF([.L143]=&quot;&quot;;&quot;&quot;;VLOOKUP([.L143];['C.A.DAV_01'.A1:.A994];7;0))" office:value-type="string" office:string-value="" calcext:value-type="error">
            <text:p>Err :502</text:p>
          </table:table-cell>
          <table:table-cell table:style-name="ce2246" table:formula="of:=VLOOKUP([.O143];['C.A.DAV_01'.A135:.C1134];5;0)" office:value-type="string" office:string-value="" calcext:value-type="error">
            <text:p>Err :502</text:p>
          </table:table-cell>
          <table:table-cell table:style-name="ce2246" table:formula="of:=VLOOKUP([.P143];['C.A.DAV_01'.A135:.D1134];5;0)" office:value-type="string" office:string-value="" calcext:value-type="error">
            <text:p>Err :502</text:p>
          </table:table-cell>
          <table:table-cell table:style-name="ce2246" table:formula="of:=VLOOKUP([.Q143];['C.A.DAV_01'.A135:.E1134];5;0)" office:value-type="string" office:string-value="" calcext:value-type="error">
            <text:p>#N/D</text:p>
          </table:table-cell>
          <table:table-cell table:style-name="ce2246" table:formula="of:=VLOOKUP([.R143];['C.A.DAV_01'.A135:.F1134];5;0)" office:value-type="string" office:string-value="" calcext:value-type="error">
            <text:p>#N/D</text:p>
          </table:table-cell>
          <table:table-cell table:style-name="ce2272" table:formula="of:=IF([.L143]=&quot;&quot;;0;SUMIF([#REF!];[.L143];['C.A.DAV_01'.A1:.A994]))" office:value-type="string" office:string-value="" calcext:value-type="error">
            <text:p>#REF !</text:p>
          </table:table-cell>
          <table:table-cell table:style-name="ce2272" table:formula="of:=IF([.L143]=&quot;&quot;;0;SUMIF([#REF!];[.L143];[#REF!]))" office:value-type="string" office:string-value="" calcext:value-type="error">
            <text:p>#REF !</text:p>
          </table:table-cell>
          <table:table-cell table:style-name="ce2306" table:formula="of:=CONCATENATE([.M143];[.N143])" office:value-type="string" office:string-value="FS18" calcext:value-type="string">
            <text:p>FS18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8</text:p>
          </table:table-cell>
          <table:table-cell table:style-name="ce2323" table:formula="of:=CELL(&quot;contenu&quot;;[.J143])" office:value-type="string" office:string-value="" calcext:value-type="error">
            <text:p>#REF !</text:p>
          </table:table-cell>
          <table:table-cell table:style-name="ce2323" table:formula="of:=CELL(&quot;contenu&quot;;[.K14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4]=&quot;&quot;;&quot;&quot;;VLOOKUP([.L144];['C.A.DAV_01'.A1:.A994];3;0))" office:value-type="string" office:string-value="" calcext:value-type="error">
            <text:p>Err :502</text:p>
          </table:table-cell>
          <table:table-cell table:style-name="ce2235" table:formula="of:=IF([.L144]=&quot;&quot;;&quot;&quot;;VLOOKUP([.L144];['C.A.DAV_01'.A1:.A994];4;0))" office:value-type="string" office:string-value="" calcext:value-type="error">
            <text:p>Err :502</text:p>
          </table:table-cell>
          <table:table-cell table:style-name="ce2246" table:formula="of:=IF([.L144]=&quot;&quot;;&quot;&quot;;VLOOKUP([.L144];['C.A.DAV_01'.A1:.A994];5;0))" office:value-type="string" office:string-value="" calcext:value-type="error">
            <text:p>Err :502</text:p>
          </table:table-cell>
          <table:table-cell table:style-name="ce2259" table:formula="of:=IF([.L144]=&quot;&quot;;&quot;&quot;;VLOOKUP([.L144];['C.A.DAV_01'.A1:.A994];6;0))" office:value-type="string" office:string-value="" calcext:value-type="error">
            <text:p>Err :502</text:p>
          </table:table-cell>
          <table:table-cell table:style-name="ce2246" table:formula="of:=IF([.L144]=&quot;&quot;;&quot;&quot;;VLOOKUP([.L14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44:#REF!)" office:value-type="string" office:string-value="" calcext:value-type="error">
            <text:p>#NOM ?</text:p>
          </table:table-cell>
          <table:table-cell table:style-name="ce2282" table:formula="of:=SUMIF([$'C.A.DAV_01'.A136:.A1135];&quot;A1&quot;;$'c.a.dav_01'.#ref!144:#REF!)" office:value-type="string" office:string-value="" calcext:value-type="error">
            <text:p>#NOM ?</text:p>
          </table:table-cell>
          <table:table-cell table:style-name="ce2282" table:formula="of:=SUMIF([#REF!];&quot;A1&quot;;$'c.a.dav_01'.#ref!144:#REF!)" office:value-type="string" office:string-value="" calcext:value-type="error">
            <text:p>#NOM ?</text:p>
          </table:table-cell>
          <table:table-cell table:style-name="ce2282" table:formula="of:=SUMIF([#REF!];&quot;A1&quot;;$'c.a.dav_01'.#ref!144:#REF!)" office:value-type="string" office:string-value="" calcext:value-type="error">
            <text:p>#NOM ?</text:p>
          </table:table-cell>
          <table:table-cell table:style-name="ce2272" table:formula="of:=IF([.L144]=&quot;&quot;;0;SUMIF([#REF!];[.L144];['C.A.DAV_01'.A1:.A994]))" office:value-type="string" office:string-value="" calcext:value-type="error">
            <text:p>#REF !</text:p>
          </table:table-cell>
          <table:table-cell table:style-name="ce2272" table:formula="of:=IF([.L144]=&quot;&quot;;0;SUMIF([#REF!];[.L144];[#REF!]))" office:value-type="string" office:string-value="" calcext:value-type="error">
            <text:p>#REF !</text:p>
          </table:table-cell>
          <table:table-cell table:style-name="ce2306" table:formula="of:=CONCATENATE([.M144];[.N144])" office:value-type="string" office:string-value="CS18" calcext:value-type="string">
            <text:p>CS18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8</text:p>
          </table:table-cell>
          <table:table-cell table:style-name="ce2323" table:formula="of:=CELL(&quot;contenu&quot;;[.J144])" office:value-type="string" office:string-value="" calcext:value-type="error">
            <text:p>#REF !</text:p>
          </table:table-cell>
          <table:table-cell table:style-name="ce2323" table:formula="of:=CELL(&quot;contenu&quot;;[.K14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5]=&quot;&quot;;&quot;&quot;;VLOOKUP([.L145];['C.A.DAV_01'.A1:.A994];3;0))" office:value-type="string" office:string-value="" calcext:value-type="error">
            <text:p>Err :502</text:p>
          </table:table-cell>
          <table:table-cell table:style-name="ce2235" table:formula="of:=IF([.L145]=&quot;&quot;;&quot;&quot;;VLOOKUP([.L145];['C.A.DAV_01'.A1:.A994];4;0))" office:value-type="string" office:string-value="" calcext:value-type="error">
            <text:p>Err :502</text:p>
          </table:table-cell>
          <table:table-cell table:style-name="ce2246" table:formula="of:=IF([.L145]=&quot;&quot;;&quot;&quot;;VLOOKUP([.L145];['C.A.DAV_01'.A1:.A994];5;0))" office:value-type="string" office:string-value="" calcext:value-type="error">
            <text:p>Err :502</text:p>
          </table:table-cell>
          <table:table-cell table:style-name="ce2259" table:formula="of:=IF([.L145]=&quot;&quot;;&quot;&quot;;VLOOKUP([.L145];['C.A.DAV_01'.A1:.A994];6;0))" office:value-type="string" office:string-value="" calcext:value-type="error">
            <text:p>Err :502</text:p>
          </table:table-cell>
          <table:table-cell table:style-name="ce2246" table:formula="of:=IF([.L145]=&quot;&quot;;&quot;&quot;;VLOOKUP([.L14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45:#REF!)" office:value-type="string" office:string-value="" calcext:value-type="error">
            <text:p>#NOM ?</text:p>
          </table:table-cell>
          <table:table-cell table:style-name="ce2282" table:formula="of:=SUMIF([$'C.A.DAV_01'.A137:.A1136];&quot;A1&quot;;$'c.a.dav_01'.#ref!145:#REF!)" office:value-type="string" office:string-value="" calcext:value-type="error">
            <text:p>#NOM ?</text:p>
          </table:table-cell>
          <table:table-cell table:style-name="ce2282" table:formula="of:=SUMIF([#REF!];&quot;A1&quot;;$'c.a.dav_01'.#ref!145:#REF!)" office:value-type="string" office:string-value="" calcext:value-type="error">
            <text:p>#NOM ?</text:p>
          </table:table-cell>
          <table:table-cell table:style-name="ce2282" table:formula="of:=SUMIF([#REF!];&quot;A1&quot;;$'c.a.dav_01'.#ref!145:#REF!)" office:value-type="string" office:string-value="" calcext:value-type="error">
            <text:p>#NOM ?</text:p>
          </table:table-cell>
          <table:table-cell table:style-name="ce2272" table:formula="of:=IF([.L145]=&quot;&quot;;0;SUMIF([#REF!];[.L145];['C.A.DAV_01'.A1:.A994]))" office:value-type="string" office:string-value="" calcext:value-type="error">
            <text:p>#REF !</text:p>
          </table:table-cell>
          <table:table-cell table:style-name="ce2272" table:formula="of:=IF([.L145]=&quot;&quot;;0;SUMIF([#REF!];[.L145];[#REF!]))" office:value-type="string" office:string-value="" calcext:value-type="error">
            <text:p>#REF !</text:p>
          </table:table-cell>
          <table:table-cell table:style-name="ce2306" table:formula="of:=CONCATENATE([.M145];[.N145])" office:value-type="string" office:string-value="SS18" calcext:value-type="string">
            <text:p>SS18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8</text:p>
          </table:table-cell>
          <table:table-cell table:style-name="ce2323" table:formula="of:=CELL(&quot;contenu&quot;;[.J145])" office:value-type="string" office:string-value="" calcext:value-type="error">
            <text:p>#REF !</text:p>
          </table:table-cell>
          <table:table-cell table:style-name="ce2323" table:formula="of:=CELL(&quot;contenu&quot;;[.K14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43]=&quot;FS&quot;;CONCATENATE(&quot;Totaux frais médicaux et remboursements numéro &quot;;[.N143];&quot; Sylvie&quot;);IF([.M143]=&quot;FR&quot;;CONCATENATE(&quot;Totaux frais médicaux et remboursements numéro &quot;;[.N143];&quot; Robert&quot;)))" office:value-type="string" office:string-value="Totaux frais médicaux et remboursements numéro 18 Sylvie" calcext:value-type="string" table:number-columns-spanned="5" table:number-rows-spanned="1">
            <text:p>Totaux frais médicaux et remboursements numéro 18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146:#REF!)" office:value-type="string" office:string-value="" calcext:value-type="error">
            <text:p>#NOM ?</text:p>
          </table:table-cell>
          <table:table-cell table:style-name="ce2286" table:formula="of:=SUMIF([$'C.A.DAV_01'.A138:.A1137];&quot;A1&quot;;$'c.a.dav_01'.#ref!146:#REF!)" office:value-type="string" office:string-value="" calcext:value-type="error">
            <text:p>#NOM ?</text:p>
          </table:table-cell>
          <table:table-cell table:style-name="ce2286" table:formula="of:=SUMIF([#REF!];&quot;A1&quot;;$'c.a.dav_01'.#ref!146:#REF!)" office:value-type="string" office:string-value="" calcext:value-type="error">
            <text:p>#NOM ?</text:p>
          </table:table-cell>
          <table:table-cell table:style-name="ce2286" table:formula="of:=SUMIF([#REF!];&quot;A1&quot;;$'c.a.dav_01'.#ref!146:#REF!)" office:value-type="string" office:string-value="" calcext:value-type="error">
            <text:p>#NOM ?</text:p>
          </table:table-cell>
          <table:table-cell table:style-name="ce2299" table:formula="of:=SUM([.J143:.J145])" office:value-type="string" office:string-value="" calcext:value-type="error">
            <text:p>#REF !</text:p>
          </table:table-cell>
          <table:table-cell table:style-name="ce2299" table:formula="of:=SUM([.K143:.K145])" office:value-type="string" office:string-value="" calcext:value-type="error">
            <text:p>#REF !</text:p>
          </table:table-cell>
          <table:table-cell table:style-name="ce2299" table:formula="of:=SUM([.K146];-[.J14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7]=&quot;&quot;;&quot;&quot;;VLOOKUP([.L147];['C.A.DAV_01'.A1:.A994];3;0))" office:value-type="string" office:string-value="" calcext:value-type="error">
            <text:p>Err :502</text:p>
          </table:table-cell>
          <table:table-cell table:style-name="ce2235" table:formula="of:=IF([.L147]=&quot;&quot;;&quot;&quot;;VLOOKUP([.L147];['C.A.DAV_01'.A1:.A994];4;0))" office:value-type="string" office:string-value="" calcext:value-type="error">
            <text:p>Err :502</text:p>
          </table:table-cell>
          <table:table-cell table:style-name="ce2246" table:formula="of:=IF([.L147]=&quot;&quot;;&quot;&quot;;VLOOKUP([.L147];['C.A.DAV_01'.A1:.A994];5;0))" office:value-type="string" office:string-value="" calcext:value-type="error">
            <text:p>Err :502</text:p>
          </table:table-cell>
          <table:table-cell table:style-name="ce2259" table:formula="of:=IF([.L147]=&quot;&quot;;&quot;&quot;;VLOOKUP([.L147];['C.A.DAV_01'.A1:.A994];6;0))" office:value-type="string" office:string-value="" calcext:value-type="error">
            <text:p>Err :502</text:p>
          </table:table-cell>
          <table:table-cell table:style-name="ce2246" table:formula="of:=IF([.L147]=&quot;&quot;;&quot;&quot;;VLOOKUP([.L147];['C.A.DAV_01'.A1:.A994];7;0))" office:value-type="string" office:string-value="" calcext:value-type="error">
            <text:p>Err :502</text:p>
          </table:table-cell>
          <table:table-cell table:style-name="ce2246" table:formula="of:=VLOOKUP([.O147];['C.A.DAV_01'.A139:.C1138];5;0)" office:value-type="string" office:string-value="" calcext:value-type="error">
            <text:p>Err :502</text:p>
          </table:table-cell>
          <table:table-cell table:style-name="ce2246" table:formula="of:=VLOOKUP([.P147];['C.A.DAV_01'.A139:.D1138];5;0)" office:value-type="string" office:string-value="" calcext:value-type="error">
            <text:p>Err :502</text:p>
          </table:table-cell>
          <table:table-cell table:style-name="ce2246" table:formula="of:=VLOOKUP([.Q147];['C.A.DAV_01'.A139:.E1138];5;0)" office:value-type="string" office:string-value="" calcext:value-type="error">
            <text:p>#N/D</text:p>
          </table:table-cell>
          <table:table-cell table:style-name="ce2246" table:formula="of:=VLOOKUP([.R147];['C.A.DAV_01'.A139:.F1138];5;0)" office:value-type="string" office:string-value="" calcext:value-type="error">
            <text:p>#N/D</text:p>
          </table:table-cell>
          <table:table-cell table:style-name="ce2272" table:formula="of:=IF([.L147]=&quot;&quot;;0;SUMIF([#REF!];[.L147];['C.A.DAV_01'.A1:.A994]))" office:value-type="string" office:string-value="" calcext:value-type="error">
            <text:p>#REF !</text:p>
          </table:table-cell>
          <table:table-cell table:style-name="ce2272" table:formula="of:=IF([.L147]=&quot;&quot;;0;SUMIF([#REF!];[.L147];[#REF!]))" office:value-type="string" office:string-value="" calcext:value-type="error">
            <text:p>#REF !</text:p>
          </table:table-cell>
          <table:table-cell table:style-name="ce2306" table:formula="of:=CONCATENATE([.M147];[.N147])" office:value-type="string" office:string-value="FR19" calcext:value-type="string">
            <text:p>FR19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19</text:p>
          </table:table-cell>
          <table:table-cell table:style-name="ce2323" table:formula="of:=CELL(&quot;contenu&quot;;[.J147])" office:value-type="string" office:string-value="" calcext:value-type="error">
            <text:p>#REF !</text:p>
          </table:table-cell>
          <table:table-cell table:style-name="ce2323" table:formula="of:=CELL(&quot;contenu&quot;;[.K14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8]=&quot;&quot;;&quot;&quot;;VLOOKUP([.L148];['C.A.DAV_01'.A1:.A994];3;0))" office:value-type="string" office:string-value="" calcext:value-type="error">
            <text:p>Err :502</text:p>
          </table:table-cell>
          <table:table-cell table:style-name="ce2235" table:formula="of:=IF([.L148]=&quot;&quot;;&quot;&quot;;VLOOKUP([.L148];['C.A.DAV_01'.A1:.A994];4;0))" office:value-type="string" office:string-value="" calcext:value-type="error">
            <text:p>Err :502</text:p>
          </table:table-cell>
          <table:table-cell table:style-name="ce2246" table:formula="of:=IF([.L148]=&quot;&quot;;&quot;&quot;;VLOOKUP([.L148];['C.A.DAV_01'.A1:.A994];5;0))" office:value-type="string" office:string-value="" calcext:value-type="error">
            <text:p>Err :502</text:p>
          </table:table-cell>
          <table:table-cell table:style-name="ce2259" table:formula="of:=IF([.L148]=&quot;&quot;;&quot;&quot;;VLOOKUP([.L148];['C.A.DAV_01'.A1:.A994];6;0))" office:value-type="string" office:string-value="" calcext:value-type="error">
            <text:p>Err :502</text:p>
          </table:table-cell>
          <table:table-cell table:style-name="ce2246" table:formula="of:=IF([.L148]=&quot;&quot;;&quot;&quot;;VLOOKUP([.L14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48:#REF!)" office:value-type="string" office:string-value="" calcext:value-type="error">
            <text:p>#NOM ?</text:p>
          </table:table-cell>
          <table:table-cell table:style-name="ce2282" table:formula="of:=SUMIF([$'C.A.DAV_01'.A140:.A1139];&quot;A1&quot;;$'c.a.dav_01'.#ref!148:#REF!)" office:value-type="string" office:string-value="" calcext:value-type="error">
            <text:p>#NOM ?</text:p>
          </table:table-cell>
          <table:table-cell table:style-name="ce2282" table:formula="of:=SUMIF([#REF!];&quot;A1&quot;;$'c.a.dav_01'.#ref!148:#REF!)" office:value-type="string" office:string-value="" calcext:value-type="error">
            <text:p>#NOM ?</text:p>
          </table:table-cell>
          <table:table-cell table:style-name="ce2282" table:formula="of:=SUMIF([#REF!];&quot;A1&quot;;$'c.a.dav_01'.#ref!148:#REF!)" office:value-type="string" office:string-value="" calcext:value-type="error">
            <text:p>#NOM ?</text:p>
          </table:table-cell>
          <table:table-cell table:style-name="ce2272" table:formula="of:=IF([.L148]=&quot;&quot;;0;SUMIF([#REF!];[.L148];['C.A.DAV_01'.A1:.A994]))" office:value-type="string" office:string-value="" calcext:value-type="error">
            <text:p>#REF !</text:p>
          </table:table-cell>
          <table:table-cell table:style-name="ce2272" table:formula="of:=IF([.L148]=&quot;&quot;;0;SUMIF([#REF!];[.L148];[#REF!]))" office:value-type="string" office:string-value="" calcext:value-type="error">
            <text:p>#REF !</text:p>
          </table:table-cell>
          <table:table-cell table:style-name="ce2306" table:formula="of:=CONCATENATE([.M148];[.N148])" office:value-type="string" office:string-value="CR19" calcext:value-type="string">
            <text:p>CR19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19</text:p>
          </table:table-cell>
          <table:table-cell table:style-name="ce2323" table:formula="of:=CELL(&quot;contenu&quot;;[.J148])" office:value-type="string" office:string-value="" calcext:value-type="error">
            <text:p>#REF !</text:p>
          </table:table-cell>
          <table:table-cell table:style-name="ce2323" table:formula="of:=CELL(&quot;contenu&quot;;[.K14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49]=&quot;&quot;;&quot;&quot;;VLOOKUP([.L149];['C.A.DAV_01'.A1:.A994];3;0))" office:value-type="string" office:string-value="" calcext:value-type="error">
            <text:p>Err :502</text:p>
          </table:table-cell>
          <table:table-cell table:style-name="ce2235" table:formula="of:=IF([.L149]=&quot;&quot;;&quot;&quot;;VLOOKUP([.L149];['C.A.DAV_01'.A1:.A994];4;0))" office:value-type="string" office:string-value="" calcext:value-type="error">
            <text:p>Err :502</text:p>
          </table:table-cell>
          <table:table-cell table:style-name="ce2246" table:formula="of:=IF([.L149]=&quot;&quot;;&quot;&quot;;VLOOKUP([.L149];['C.A.DAV_01'.A1:.A994];5;0))" office:value-type="string" office:string-value="" calcext:value-type="error">
            <text:p>Err :502</text:p>
          </table:table-cell>
          <table:table-cell table:style-name="ce2259" table:formula="of:=IF([.L149]=&quot;&quot;;&quot;&quot;;VLOOKUP([.L149];['C.A.DAV_01'.A1:.A994];6;0))" office:value-type="string" office:string-value="" calcext:value-type="error">
            <text:p>Err :502</text:p>
          </table:table-cell>
          <table:table-cell table:style-name="ce2246" table:formula="of:=IF([.L149]=&quot;&quot;;&quot;&quot;;VLOOKUP([.L14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49:#REF!)" office:value-type="string" office:string-value="" calcext:value-type="error">
            <text:p>#NOM ?</text:p>
          </table:table-cell>
          <table:table-cell table:style-name="ce2282" table:formula="of:=SUMIF([$'C.A.DAV_01'.A141:.A1140];&quot;A1&quot;;$'c.a.dav_01'.#ref!149:#REF!)" office:value-type="string" office:string-value="" calcext:value-type="error">
            <text:p>#NOM ?</text:p>
          </table:table-cell>
          <table:table-cell table:style-name="ce2282" table:formula="of:=SUMIF([#REF!];&quot;A1&quot;;$'c.a.dav_01'.#ref!149:#REF!)" office:value-type="string" office:string-value="" calcext:value-type="error">
            <text:p>#NOM ?</text:p>
          </table:table-cell>
          <table:table-cell table:style-name="ce2282" table:formula="of:=SUMIF([#REF!];&quot;A1&quot;;$'c.a.dav_01'.#ref!149:#REF!)" office:value-type="string" office:string-value="" calcext:value-type="error">
            <text:p>#NOM ?</text:p>
          </table:table-cell>
          <table:table-cell table:style-name="ce2272" table:formula="of:=IF([.L149]=&quot;&quot;;0;SUMIF([#REF!];[.L149];['C.A.DAV_01'.A1:.A994]))" office:value-type="string" office:string-value="" calcext:value-type="error">
            <text:p>#REF !</text:p>
          </table:table-cell>
          <table:table-cell table:style-name="ce2272" table:formula="of:=IF([.L149]=&quot;&quot;;0;SUMIF([#REF!];[.L149];[#REF!]))" office:value-type="string" office:string-value="" calcext:value-type="error">
            <text:p>#REF !</text:p>
          </table:table-cell>
          <table:table-cell table:style-name="ce2306" table:formula="of:=CONCATENATE([.M149];[.N149])" office:value-type="string" office:string-value="SR19" calcext:value-type="string">
            <text:p>SR19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9</text:p>
          </table:table-cell>
          <table:table-cell table:style-name="ce2323" table:formula="of:=CELL(&quot;contenu&quot;;[.J149])" office:value-type="string" office:string-value="" calcext:value-type="error">
            <text:p>#REF !</text:p>
          </table:table-cell>
          <table:table-cell table:style-name="ce2323" table:formula="of:=CELL(&quot;contenu&quot;;[.K14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47]=&quot;FS&quot;;CONCATENATE(&quot;Totaux frais médicaux et remboursements numéro &quot;;[.N147];&quot; Sylvie&quot;);IF([.M147]=&quot;FR&quot;;CONCATENATE(&quot;Totaux frais médicaux et remboursements numéro &quot;;[.N147];&quot; Robert&quot;)))" office:value-type="string" office:string-value="Totaux frais médicaux et remboursements numéro 19 Robert" calcext:value-type="string" table:number-columns-spanned="5" table:number-rows-spanned="1">
            <text:p>Totaux frais médicaux et remboursements numéro 19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50:#REF!)" office:value-type="string" office:string-value="" calcext:value-type="error">
            <text:p>#NOM ?</text:p>
          </table:table-cell>
          <table:table-cell table:style-name="ce2283" table:formula="of:=SUMIF([$'C.A.DAV_01'.A142:.A1141];&quot;A1&quot;;$'c.a.dav_01'.#ref!150:#REF!)" office:value-type="string" office:string-value="" calcext:value-type="error">
            <text:p>#NOM ?</text:p>
          </table:table-cell>
          <table:table-cell table:style-name="ce2283" table:formula="of:=SUMIF([#REF!];&quot;A1&quot;;$'c.a.dav_01'.#ref!150:#REF!)" office:value-type="string" office:string-value="" calcext:value-type="error">
            <text:p>#NOM ?</text:p>
          </table:table-cell>
          <table:table-cell table:style-name="ce2283" table:formula="of:=SUMIF([#REF!];&quot;A1&quot;;$'c.a.dav_01'.#ref!150:#REF!)" office:value-type="string" office:string-value="" calcext:value-type="error">
            <text:p>#NOM ?</text:p>
          </table:table-cell>
          <table:table-cell table:style-name="ce2297" table:formula="of:=SUM([.J147:.J149])" office:value-type="string" office:string-value="" calcext:value-type="error">
            <text:p>#REF !</text:p>
          </table:table-cell>
          <table:table-cell table:style-name="ce2297" table:formula="of:=SUM([.K147:.K149])" office:value-type="string" office:string-value="" calcext:value-type="error">
            <text:p>#REF !</text:p>
          </table:table-cell>
          <table:table-cell table:style-name="ce2297" table:formula="of:=SUM([.K150];-[.J15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1]=&quot;&quot;;&quot;&quot;;VLOOKUP([.L151];['C.A.DAV_01'.A1:.A994];3;0))" office:value-type="string" office:string-value="" calcext:value-type="error">
            <text:p>Err :502</text:p>
          </table:table-cell>
          <table:table-cell table:style-name="ce2235" table:formula="of:=IF([.L151]=&quot;&quot;;&quot;&quot;;VLOOKUP([.L151];['C.A.DAV_01'.A1:.A994];4;0))" office:value-type="string" office:string-value="" calcext:value-type="error">
            <text:p>Err :502</text:p>
          </table:table-cell>
          <table:table-cell table:style-name="ce2246" table:formula="of:=IF([.L151]=&quot;&quot;;&quot;&quot;;VLOOKUP([.L151];['C.A.DAV_01'.A1:.A994];5;0))" office:value-type="string" office:string-value="" calcext:value-type="error">
            <text:p>Err :502</text:p>
          </table:table-cell>
          <table:table-cell table:style-name="ce2259" table:formula="of:=IF([.L151]=&quot;&quot;;&quot;&quot;;VLOOKUP([.L151];['C.A.DAV_01'.A1:.A994];6;0))" office:value-type="string" office:string-value="" calcext:value-type="error">
            <text:p>Err :502</text:p>
          </table:table-cell>
          <table:table-cell table:style-name="ce2246" table:formula="of:=IF([.L151]=&quot;&quot;;&quot;&quot;;VLOOKUP([.L151];['C.A.DAV_01'.A1:.A994];7;0))" office:value-type="string" office:string-value="" calcext:value-type="error">
            <text:p>Err :502</text:p>
          </table:table-cell>
          <table:table-cell table:style-name="ce2246" table:formula="of:=VLOOKUP([.O151];['C.A.DAV_01'.A143:.C1142];5;0)" office:value-type="string" office:string-value="" calcext:value-type="error">
            <text:p>Err :502</text:p>
          </table:table-cell>
          <table:table-cell table:style-name="ce2246" table:formula="of:=VLOOKUP([.P151];['C.A.DAV_01'.A143:.D1142];5;0)" office:value-type="string" office:string-value="" calcext:value-type="error">
            <text:p>Err :502</text:p>
          </table:table-cell>
          <table:table-cell table:style-name="ce2246" table:formula="of:=VLOOKUP([.Q151];['C.A.DAV_01'.A143:.E1142];5;0)" office:value-type="string" office:string-value="" calcext:value-type="error">
            <text:p>#N/D</text:p>
          </table:table-cell>
          <table:table-cell table:style-name="ce2246" table:formula="of:=VLOOKUP([.R151];['C.A.DAV_01'.A143:.F1142];5;0)" office:value-type="string" office:string-value="" calcext:value-type="error">
            <text:p>#N/D</text:p>
          </table:table-cell>
          <table:table-cell table:style-name="ce2272" table:formula="of:=IF([.L151]=&quot;&quot;;0;SUMIF([#REF!];[.L151];['C.A.DAV_01'.A1:.A994]))" office:value-type="string" office:string-value="" calcext:value-type="error">
            <text:p>#REF !</text:p>
          </table:table-cell>
          <table:table-cell table:style-name="ce2272" table:formula="of:=IF([.L151]=&quot;&quot;;0;SUMIF([#REF!];[.L151];[#REF!]))" office:value-type="string" office:string-value="" calcext:value-type="error">
            <text:p>#REF !</text:p>
          </table:table-cell>
          <table:table-cell table:style-name="ce2306" table:formula="of:=CONCATENATE([.M151];[.N151])" office:value-type="string" office:string-value="FS19" calcext:value-type="string">
            <text:p>FS19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19</text:p>
          </table:table-cell>
          <table:table-cell table:style-name="ce2323" table:formula="of:=CELL(&quot;contenu&quot;;[.J151])" office:value-type="string" office:string-value="" calcext:value-type="error">
            <text:p>#REF !</text:p>
          </table:table-cell>
          <table:table-cell table:style-name="ce2323" table:formula="of:=CELL(&quot;contenu&quot;;[.K15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2]=&quot;&quot;;&quot;&quot;;VLOOKUP([.L152];['C.A.DAV_01'.A1:.A994];3;0))" office:value-type="string" office:string-value="" calcext:value-type="error">
            <text:p>Err :502</text:p>
          </table:table-cell>
          <table:table-cell table:style-name="ce2235" table:formula="of:=IF([.L152]=&quot;&quot;;&quot;&quot;;VLOOKUP([.L152];['C.A.DAV_01'.A1:.A994];4;0))" office:value-type="string" office:string-value="" calcext:value-type="error">
            <text:p>Err :502</text:p>
          </table:table-cell>
          <table:table-cell table:style-name="ce2246" table:formula="of:=IF([.L152]=&quot;&quot;;&quot;&quot;;VLOOKUP([.L152];['C.A.DAV_01'.A1:.A994];5;0))" office:value-type="string" office:string-value="" calcext:value-type="error">
            <text:p>Err :502</text:p>
          </table:table-cell>
          <table:table-cell table:style-name="ce2259" table:formula="of:=IF([.L152]=&quot;&quot;;&quot;&quot;;VLOOKUP([.L152];['C.A.DAV_01'.A1:.A994];6;0))" office:value-type="string" office:string-value="" calcext:value-type="error">
            <text:p>Err :502</text:p>
          </table:table-cell>
          <table:table-cell table:style-name="ce2246" table:formula="of:=IF([.L152]=&quot;&quot;;&quot;&quot;;VLOOKUP([.L15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52:#REF!)" office:value-type="string" office:string-value="" calcext:value-type="error">
            <text:p>#NOM ?</text:p>
          </table:table-cell>
          <table:table-cell table:style-name="ce2282" table:formula="of:=SUMIF([$'C.A.DAV_01'.A144:.A1143];&quot;A1&quot;;$'c.a.dav_01'.#ref!152:#REF!)" office:value-type="string" office:string-value="" calcext:value-type="error">
            <text:p>#NOM ?</text:p>
          </table:table-cell>
          <table:table-cell table:style-name="ce2282" table:formula="of:=SUMIF([#REF!];&quot;A1&quot;;$'c.a.dav_01'.#ref!152:#REF!)" office:value-type="string" office:string-value="" calcext:value-type="error">
            <text:p>#NOM ?</text:p>
          </table:table-cell>
          <table:table-cell table:style-name="ce2282" table:formula="of:=SUMIF([#REF!];&quot;A1&quot;;$'c.a.dav_01'.#ref!152:#REF!)" office:value-type="string" office:string-value="" calcext:value-type="error">
            <text:p>#NOM ?</text:p>
          </table:table-cell>
          <table:table-cell table:style-name="ce2272" table:formula="of:=IF([.L152]=&quot;&quot;;0;SUMIF([#REF!];[.L152];['C.A.DAV_01'.A1:.A994]))" office:value-type="string" office:string-value="" calcext:value-type="error">
            <text:p>#REF !</text:p>
          </table:table-cell>
          <table:table-cell table:style-name="ce2272" table:formula="of:=IF([.L152]=&quot;&quot;;0;SUMIF([#REF!];[.L152];[#REF!]))" office:value-type="string" office:string-value="" calcext:value-type="error">
            <text:p>#REF !</text:p>
          </table:table-cell>
          <table:table-cell table:style-name="ce2306" table:formula="of:=CONCATENATE([.M152];[.N152])" office:value-type="string" office:string-value="CS19" calcext:value-type="string">
            <text:p>CS19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19</text:p>
          </table:table-cell>
          <table:table-cell table:style-name="ce2323" table:formula="of:=CELL(&quot;contenu&quot;;[.J152])" office:value-type="string" office:string-value="" calcext:value-type="error">
            <text:p>#REF !</text:p>
          </table:table-cell>
          <table:table-cell table:style-name="ce2323" table:formula="of:=CELL(&quot;contenu&quot;;[.K15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3]=&quot;&quot;;&quot;&quot;;VLOOKUP([.L153];['C.A.DAV_01'.A1:.A994];3;0))" office:value-type="string" office:string-value="" calcext:value-type="error">
            <text:p>Err :502</text:p>
          </table:table-cell>
          <table:table-cell table:style-name="ce2235" table:formula="of:=IF([.L153]=&quot;&quot;;&quot;&quot;;VLOOKUP([.L153];['C.A.DAV_01'.A1:.A994];4;0))" office:value-type="string" office:string-value="" calcext:value-type="error">
            <text:p>Err :502</text:p>
          </table:table-cell>
          <table:table-cell table:style-name="ce2246" table:formula="of:=IF([.L153]=&quot;&quot;;&quot;&quot;;VLOOKUP([.L153];['C.A.DAV_01'.A1:.A994];5;0))" office:value-type="string" office:string-value="" calcext:value-type="error">
            <text:p>Err :502</text:p>
          </table:table-cell>
          <table:table-cell table:style-name="ce2259" table:formula="of:=IF([.L153]=&quot;&quot;;&quot;&quot;;VLOOKUP([.L153];['C.A.DAV_01'.A1:.A994];6;0))" office:value-type="string" office:string-value="" calcext:value-type="error">
            <text:p>Err :502</text:p>
          </table:table-cell>
          <table:table-cell table:style-name="ce2246" table:formula="of:=IF([.L153]=&quot;&quot;;&quot;&quot;;VLOOKUP([.L15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53:#REF!)" office:value-type="string" office:string-value="" calcext:value-type="error">
            <text:p>#NOM ?</text:p>
          </table:table-cell>
          <table:table-cell table:style-name="ce2282" table:formula="of:=SUMIF([$'C.A.DAV_01'.A145:.A1144];&quot;A1&quot;;$'c.a.dav_01'.#ref!153:#REF!)" office:value-type="string" office:string-value="" calcext:value-type="error">
            <text:p>#NOM ?</text:p>
          </table:table-cell>
          <table:table-cell table:style-name="ce2282" table:formula="of:=SUMIF([#REF!];&quot;A1&quot;;$'c.a.dav_01'.#ref!153:#REF!)" office:value-type="string" office:string-value="" calcext:value-type="error">
            <text:p>#NOM ?</text:p>
          </table:table-cell>
          <table:table-cell table:style-name="ce2282" table:formula="of:=SUMIF([#REF!];&quot;A1&quot;;$'c.a.dav_01'.#ref!153:#REF!)" office:value-type="string" office:string-value="" calcext:value-type="error">
            <text:p>#NOM ?</text:p>
          </table:table-cell>
          <table:table-cell table:style-name="ce2272" table:formula="of:=IF([.L153]=&quot;&quot;;0;SUMIF([#REF!];[.L153];['C.A.DAV_01'.A1:.A994]))" office:value-type="string" office:string-value="" calcext:value-type="error">
            <text:p>#REF !</text:p>
          </table:table-cell>
          <table:table-cell table:style-name="ce2272" table:formula="of:=IF([.L153]=&quot;&quot;;0;SUMIF([#REF!];[.L153];[#REF!]))" office:value-type="string" office:string-value="" calcext:value-type="error">
            <text:p>#REF !</text:p>
          </table:table-cell>
          <table:table-cell table:style-name="ce2306" table:formula="of:=CONCATENATE([.M153];[.N153])" office:value-type="string" office:string-value="SS19" calcext:value-type="string">
            <text:p>SS19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9</text:p>
          </table:table-cell>
          <table:table-cell table:style-name="ce2323" table:formula="of:=CELL(&quot;contenu&quot;;[.J153])" office:value-type="string" office:string-value="" calcext:value-type="error">
            <text:p>#REF !</text:p>
          </table:table-cell>
          <table:table-cell table:style-name="ce2323" table:formula="of:=CELL(&quot;contenu&quot;;[.K15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51]=&quot;FS&quot;;CONCATENATE(&quot;Totaux frais médicaux et remboursements numéro &quot;;[.N151];&quot; Sylvie&quot;);IF([.M151]=&quot;FR&quot;;CONCATENATE(&quot;Totaux frais médicaux et remboursements numéro &quot;;[.N151];&quot; Robert&quot;)))" office:value-type="string" office:string-value="Totaux frais médicaux et remboursements numéro 19 Sylvie" calcext:value-type="string" table:number-columns-spanned="5" table:number-rows-spanned="1">
            <text:p>Totaux frais médicaux et remboursements numéro 19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154:#REF!)" office:value-type="string" office:string-value="" calcext:value-type="error">
            <text:p>#NOM ?</text:p>
          </table:table-cell>
          <table:table-cell table:style-name="ce2286" table:formula="of:=SUMIF([$'C.A.DAV_01'.A146:.A1145];&quot;A1&quot;;$'c.a.dav_01'.#ref!154:#REF!)" office:value-type="string" office:string-value="" calcext:value-type="error">
            <text:p>#NOM ?</text:p>
          </table:table-cell>
          <table:table-cell table:style-name="ce2286" table:formula="of:=SUMIF([#REF!];&quot;A1&quot;;$'c.a.dav_01'.#ref!154:#REF!)" office:value-type="string" office:string-value="" calcext:value-type="error">
            <text:p>#NOM ?</text:p>
          </table:table-cell>
          <table:table-cell table:style-name="ce2286" table:formula="of:=SUMIF([#REF!];&quot;A1&quot;;$'c.a.dav_01'.#ref!154:#REF!)" office:value-type="string" office:string-value="" calcext:value-type="error">
            <text:p>#NOM ?</text:p>
          </table:table-cell>
          <table:table-cell table:style-name="ce2299" table:formula="of:=SUM([.J151:.J153])" office:value-type="string" office:string-value="" calcext:value-type="error">
            <text:p>#REF !</text:p>
          </table:table-cell>
          <table:table-cell table:style-name="ce2299" table:formula="of:=SUM([.K151:.K153])" office:value-type="string" office:string-value="" calcext:value-type="error">
            <text:p>#REF !</text:p>
          </table:table-cell>
          <table:table-cell table:style-name="ce2299" table:formula="of:=SUM([.K154];-[.J15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5]=&quot;&quot;;&quot;&quot;;VLOOKUP([.L155];['C.A.DAV_01'.A1:.A994];3;0))" office:value-type="string" office:string-value="" calcext:value-type="error">
            <text:p>Err :502</text:p>
          </table:table-cell>
          <table:table-cell table:style-name="ce2235" table:formula="of:=IF([.L155]=&quot;&quot;;&quot;&quot;;VLOOKUP([.L155];['C.A.DAV_01'.A1:.A994];4;0))" office:value-type="string" office:string-value="" calcext:value-type="error">
            <text:p>Err :502</text:p>
          </table:table-cell>
          <table:table-cell table:style-name="ce2246" table:formula="of:=IF([.L155]=&quot;&quot;;&quot;&quot;;VLOOKUP([.L155];['C.A.DAV_01'.A1:.A994];5;0))" office:value-type="string" office:string-value="" calcext:value-type="error">
            <text:p>Err :502</text:p>
          </table:table-cell>
          <table:table-cell table:style-name="ce2259" table:formula="of:=IF([.L155]=&quot;&quot;;&quot;&quot;;VLOOKUP([.L155];['C.A.DAV_01'.A1:.A994];6;0))" office:value-type="string" office:string-value="" calcext:value-type="error">
            <text:p>Err :502</text:p>
          </table:table-cell>
          <table:table-cell table:style-name="ce2246" table:formula="of:=IF([.L155]=&quot;&quot;;&quot;&quot;;VLOOKUP([.L155];['C.A.DAV_01'.A1:.A994];7;0))" office:value-type="string" office:string-value="" calcext:value-type="error">
            <text:p>Err :502</text:p>
          </table:table-cell>
          <table:table-cell table:style-name="ce2246" table:formula="of:=VLOOKUP([.O155];['C.A.DAV_01'.A147:.C1146];5;0)" office:value-type="string" office:string-value="" calcext:value-type="error">
            <text:p>Err :502</text:p>
          </table:table-cell>
          <table:table-cell table:style-name="ce2246" table:formula="of:=VLOOKUP([.P155];['C.A.DAV_01'.A147:.D1146];5;0)" office:value-type="string" office:string-value="" calcext:value-type="error">
            <text:p>Err :502</text:p>
          </table:table-cell>
          <table:table-cell table:style-name="ce2246" table:formula="of:=VLOOKUP([.Q155];['C.A.DAV_01'.A147:.E1146];5;0)" office:value-type="string" office:string-value="" calcext:value-type="error">
            <text:p>#N/D</text:p>
          </table:table-cell>
          <table:table-cell table:style-name="ce2246" table:formula="of:=VLOOKUP([.R155];['C.A.DAV_01'.A147:.F1146];5;0)" office:value-type="string" office:string-value="" calcext:value-type="error">
            <text:p>#N/D</text:p>
          </table:table-cell>
          <table:table-cell table:style-name="ce2272" table:formula="of:=IF([.L155]=&quot;&quot;;0;SUMIF([#REF!];[.L155];['C.A.DAV_01'.A1:.A994]))" office:value-type="string" office:string-value="" calcext:value-type="error">
            <text:p>#REF !</text:p>
          </table:table-cell>
          <table:table-cell table:style-name="ce2272" table:formula="of:=IF([.L155]=&quot;&quot;;0;SUMIF([#REF!];[.L155];[#REF!]))" office:value-type="string" office:string-value="" calcext:value-type="error">
            <text:p>#REF !</text:p>
          </table:table-cell>
          <table:table-cell table:style-name="ce2306" table:formula="of:=CONCATENATE([.M155];[.N155])" office:value-type="string" office:string-value="FR20" calcext:value-type="string">
            <text:p>FR20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20</text:p>
          </table:table-cell>
          <table:table-cell table:style-name="ce2323" table:formula="of:=CELL(&quot;contenu&quot;;[.J155])" office:value-type="string" office:string-value="" calcext:value-type="error">
            <text:p>#REF !</text:p>
          </table:table-cell>
          <table:table-cell table:style-name="ce2323" table:formula="of:=CELL(&quot;contenu&quot;;[.K15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6]=&quot;&quot;;&quot;&quot;;VLOOKUP([.L156];['C.A.DAV_01'.A1:.A994];3;0))" office:value-type="string" office:string-value="" calcext:value-type="error">
            <text:p>Err :502</text:p>
          </table:table-cell>
          <table:table-cell table:style-name="ce2235" table:formula="of:=IF([.L156]=&quot;&quot;;&quot;&quot;;VLOOKUP([.L156];['C.A.DAV_01'.A1:.A994];4;0))" office:value-type="string" office:string-value="" calcext:value-type="error">
            <text:p>Err :502</text:p>
          </table:table-cell>
          <table:table-cell table:style-name="ce2246" table:formula="of:=IF([.L156]=&quot;&quot;;&quot;&quot;;VLOOKUP([.L156];['C.A.DAV_01'.A1:.A994];5;0))" office:value-type="string" office:string-value="" calcext:value-type="error">
            <text:p>Err :502</text:p>
          </table:table-cell>
          <table:table-cell table:style-name="ce2259" table:formula="of:=IF([.L156]=&quot;&quot;;&quot;&quot;;VLOOKUP([.L156];['C.A.DAV_01'.A1:.A994];6;0))" office:value-type="string" office:string-value="" calcext:value-type="error">
            <text:p>Err :502</text:p>
          </table:table-cell>
          <table:table-cell table:style-name="ce2246" table:formula="of:=IF([.L156]=&quot;&quot;;&quot;&quot;;VLOOKUP([.L15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56:#REF!)" office:value-type="string" office:string-value="" calcext:value-type="error">
            <text:p>#NOM ?</text:p>
          </table:table-cell>
          <table:table-cell table:style-name="ce2282" table:formula="of:=SUMIF([$'C.A.DAV_01'.A148:.A1147];&quot;A1&quot;;$'c.a.dav_01'.#ref!156:#REF!)" office:value-type="string" office:string-value="" calcext:value-type="error">
            <text:p>#NOM ?</text:p>
          </table:table-cell>
          <table:table-cell table:style-name="ce2282" table:formula="of:=SUMIF([#REF!];&quot;A1&quot;;$'c.a.dav_01'.#ref!156:#REF!)" office:value-type="string" office:string-value="" calcext:value-type="error">
            <text:p>#NOM ?</text:p>
          </table:table-cell>
          <table:table-cell table:style-name="ce2282" table:formula="of:=SUMIF([#REF!];&quot;A1&quot;;$'c.a.dav_01'.#ref!156:#REF!)" office:value-type="string" office:string-value="" calcext:value-type="error">
            <text:p>#NOM ?</text:p>
          </table:table-cell>
          <table:table-cell table:style-name="ce2272" table:formula="of:=IF([.L156]=&quot;&quot;;0;SUMIF([#REF!];[.L156];['C.A.DAV_01'.A1:.A994]))" office:value-type="string" office:string-value="" calcext:value-type="error">
            <text:p>#REF !</text:p>
          </table:table-cell>
          <table:table-cell table:style-name="ce2272" table:formula="of:=IF([.L156]=&quot;&quot;;0;SUMIF([#REF!];[.L156];[#REF!]))" office:value-type="string" office:string-value="" calcext:value-type="error">
            <text:p>#REF !</text:p>
          </table:table-cell>
          <table:table-cell table:style-name="ce2306" table:formula="of:=CONCATENATE([.M156];[.N156])" office:value-type="string" office:string-value="CR20" calcext:value-type="string">
            <text:p>CR20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20</text:p>
          </table:table-cell>
          <table:table-cell table:style-name="ce2323" table:formula="of:=CELL(&quot;contenu&quot;;[.J156])" office:value-type="string" office:string-value="" calcext:value-type="error">
            <text:p>#REF !</text:p>
          </table:table-cell>
          <table:table-cell table:style-name="ce2323" table:formula="of:=CELL(&quot;contenu&quot;;[.K15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7]=&quot;&quot;;&quot;&quot;;VLOOKUP([.L157];['C.A.DAV_01'.A1:.A994];3;0))" office:value-type="string" office:string-value="" calcext:value-type="error">
            <text:p>Err :502</text:p>
          </table:table-cell>
          <table:table-cell table:style-name="ce2235" table:formula="of:=IF([.L157]=&quot;&quot;;&quot;&quot;;VLOOKUP([.L157];['C.A.DAV_01'.A1:.A994];4;0))" office:value-type="string" office:string-value="" calcext:value-type="error">
            <text:p>Err :502</text:p>
          </table:table-cell>
          <table:table-cell table:style-name="ce2246" table:formula="of:=IF([.L157]=&quot;&quot;;&quot;&quot;;VLOOKUP([.L157];['C.A.DAV_01'.A1:.A994];5;0))" office:value-type="string" office:string-value="" calcext:value-type="error">
            <text:p>Err :502</text:p>
          </table:table-cell>
          <table:table-cell table:style-name="ce2259" table:formula="of:=IF([.L157]=&quot;&quot;;&quot;&quot;;VLOOKUP([.L157];['C.A.DAV_01'.A1:.A994];6;0))" office:value-type="string" office:string-value="" calcext:value-type="error">
            <text:p>Err :502</text:p>
          </table:table-cell>
          <table:table-cell table:style-name="ce2246" table:formula="of:=IF([.L157]=&quot;&quot;;&quot;&quot;;VLOOKUP([.L15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57:#REF!)" office:value-type="string" office:string-value="" calcext:value-type="error">
            <text:p>#NOM ?</text:p>
          </table:table-cell>
          <table:table-cell table:style-name="ce2282" table:formula="of:=SUMIF([$'C.A.DAV_01'.A149:.A1148];&quot;A1&quot;;$'c.a.dav_01'.#ref!157:#REF!)" office:value-type="string" office:string-value="" calcext:value-type="error">
            <text:p>#NOM ?</text:p>
          </table:table-cell>
          <table:table-cell table:style-name="ce2282" table:formula="of:=SUMIF([#REF!];&quot;A1&quot;;$'c.a.dav_01'.#ref!157:#REF!)" office:value-type="string" office:string-value="" calcext:value-type="error">
            <text:p>#NOM ?</text:p>
          </table:table-cell>
          <table:table-cell table:style-name="ce2282" table:formula="of:=SUMIF([#REF!];&quot;A1&quot;;$'c.a.dav_01'.#ref!157:#REF!)" office:value-type="string" office:string-value="" calcext:value-type="error">
            <text:p>#NOM ?</text:p>
          </table:table-cell>
          <table:table-cell table:style-name="ce2272" table:formula="of:=IF([.L157]=&quot;&quot;;0;SUMIF([#REF!];[.L157];['C.A.DAV_01'.A1:.A994]))" office:value-type="string" office:string-value="" calcext:value-type="error">
            <text:p>#REF !</text:p>
          </table:table-cell>
          <table:table-cell table:style-name="ce2272" table:formula="of:=IF([.L157]=&quot;&quot;;0;SUMIF([#REF!];[.L157];[#REF!]))" office:value-type="string" office:string-value="" calcext:value-type="error">
            <text:p>#REF !</text:p>
          </table:table-cell>
          <table:table-cell table:style-name="ce2306" table:formula="of:=CONCATENATE([.M157];[.N157])" office:value-type="string" office:string-value="SR20" calcext:value-type="string">
            <text:p>SR20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20</text:p>
          </table:table-cell>
          <table:table-cell table:style-name="ce2323" table:formula="of:=CELL(&quot;contenu&quot;;[.J157])" office:value-type="string" office:string-value="" calcext:value-type="error">
            <text:p>#REF !</text:p>
          </table:table-cell>
          <table:table-cell table:style-name="ce2323" table:formula="of:=CELL(&quot;contenu&quot;;[.K15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55]=&quot;FS&quot;;CONCATENATE(&quot;Totaux frais médicaux et remboursements numéro &quot;;[.N155];&quot; Sylvie&quot;);IF([.M155]=&quot;FR&quot;;CONCATENATE(&quot;Totaux frais médicaux et remboursements numéro &quot;;[.N155];&quot; Robert&quot;)))" office:value-type="string" office:string-value="Totaux frais médicaux et remboursements numéro 20 Robert" calcext:value-type="string" table:number-columns-spanned="5" table:number-rows-spanned="1">
            <text:p>Totaux frais médicaux et remboursements numéro 20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58:#REF!)" office:value-type="string" office:string-value="" calcext:value-type="error">
            <text:p>#NOM ?</text:p>
          </table:table-cell>
          <table:table-cell table:style-name="ce2283" table:formula="of:=SUMIF([$'C.A.DAV_01'.A150:.A1149];&quot;A1&quot;;$'c.a.dav_01'.#ref!158:#REF!)" office:value-type="string" office:string-value="" calcext:value-type="error">
            <text:p>#NOM ?</text:p>
          </table:table-cell>
          <table:table-cell table:style-name="ce2283" table:formula="of:=SUMIF([#REF!];&quot;A1&quot;;$'c.a.dav_01'.#ref!158:#REF!)" office:value-type="string" office:string-value="" calcext:value-type="error">
            <text:p>#NOM ?</text:p>
          </table:table-cell>
          <table:table-cell table:style-name="ce2283" table:formula="of:=SUMIF([#REF!];&quot;A1&quot;;$'c.a.dav_01'.#ref!158:#REF!)" office:value-type="string" office:string-value="" calcext:value-type="error">
            <text:p>#NOM ?</text:p>
          </table:table-cell>
          <table:table-cell table:style-name="ce2297" table:formula="of:=SUM([.J155:.J157])" office:value-type="string" office:string-value="" calcext:value-type="error">
            <text:p>#REF !</text:p>
          </table:table-cell>
          <table:table-cell table:style-name="ce2297" table:formula="of:=SUM([.K155:.K157])" office:value-type="string" office:string-value="" calcext:value-type="error">
            <text:p>#REF !</text:p>
          </table:table-cell>
          <table:table-cell table:style-name="ce2297" table:formula="of:=SUM([.K158];-[.J15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59]=&quot;&quot;;&quot;&quot;;VLOOKUP([.L159];['C.A.DAV_01'.A1:.A994];3;0))" office:value-type="string" office:string-value="" calcext:value-type="error">
            <text:p>Err :502</text:p>
          </table:table-cell>
          <table:table-cell table:style-name="ce2235" table:formula="of:=IF([.L159]=&quot;&quot;;&quot;&quot;;VLOOKUP([.L159];['C.A.DAV_01'.A1:.A994];4;0))" office:value-type="string" office:string-value="" calcext:value-type="error">
            <text:p>Err :502</text:p>
          </table:table-cell>
          <table:table-cell table:style-name="ce2246" table:formula="of:=IF([.L159]=&quot;&quot;;&quot;&quot;;VLOOKUP([.L159];['C.A.DAV_01'.A1:.A994];5;0))" office:value-type="string" office:string-value="" calcext:value-type="error">
            <text:p>Err :502</text:p>
          </table:table-cell>
          <table:table-cell table:style-name="ce2259" table:formula="of:=IF([.L159]=&quot;&quot;;&quot;&quot;;VLOOKUP([.L159];['C.A.DAV_01'.A1:.A994];6;0))" office:value-type="string" office:string-value="" calcext:value-type="error">
            <text:p>Err :502</text:p>
          </table:table-cell>
          <table:table-cell table:style-name="ce2246" table:formula="of:=IF([.L159]=&quot;&quot;;&quot;&quot;;VLOOKUP([.L159];['C.A.DAV_01'.A1:.A994];7;0))" office:value-type="string" office:string-value="" calcext:value-type="error">
            <text:p>Err :502</text:p>
          </table:table-cell>
          <table:table-cell table:style-name="ce2246" table:formula="of:=VLOOKUP([.O159];['C.A.DAV_01'.A151:.C1150];5;0)" office:value-type="string" office:string-value="" calcext:value-type="error">
            <text:p>Err :502</text:p>
          </table:table-cell>
          <table:table-cell table:style-name="ce2246" table:formula="of:=VLOOKUP([.P159];['C.A.DAV_01'.A151:.D1150];5;0)" office:value-type="string" office:string-value="" calcext:value-type="error">
            <text:p>Err :502</text:p>
          </table:table-cell>
          <table:table-cell table:style-name="ce2246" table:formula="of:=VLOOKUP([.Q159];['C.A.DAV_01'.A151:.E1150];5;0)" office:value-type="string" office:string-value="" calcext:value-type="error">
            <text:p>#N/D</text:p>
          </table:table-cell>
          <table:table-cell table:style-name="ce2246" table:formula="of:=VLOOKUP([.R159];['C.A.DAV_01'.A151:.F1150];5;0)" office:value-type="string" office:string-value="" calcext:value-type="error">
            <text:p>#N/D</text:p>
          </table:table-cell>
          <table:table-cell table:style-name="ce2272" table:formula="of:=IF([.L159]=&quot;&quot;;0;SUMIF([#REF!];[.L159];['C.A.DAV_01'.A1:.A994]))" office:value-type="string" office:string-value="" calcext:value-type="error">
            <text:p>#REF !</text:p>
          </table:table-cell>
          <table:table-cell table:style-name="ce2272" table:formula="of:=IF([.L159]=&quot;&quot;;0;SUMIF([#REF!];[.L159];[#REF!]))" office:value-type="string" office:string-value="" calcext:value-type="error">
            <text:p>#REF !</text:p>
          </table:table-cell>
          <table:table-cell table:style-name="ce2306" table:formula="of:=CONCATENATE([.M159];[.N159])" office:value-type="string" office:string-value="FS20" calcext:value-type="string">
            <text:p>FS20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20</text:p>
          </table:table-cell>
          <table:table-cell table:style-name="ce2323" table:formula="of:=CELL(&quot;contenu&quot;;[.J159])" office:value-type="string" office:string-value="" calcext:value-type="error">
            <text:p>#REF !</text:p>
          </table:table-cell>
          <table:table-cell table:style-name="ce2323" table:formula="of:=CELL(&quot;contenu&quot;;[.K15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0]=&quot;&quot;;&quot;&quot;;VLOOKUP([.L160];['C.A.DAV_01'.A1:.A994];3;0))" office:value-type="string" office:string-value="" calcext:value-type="error">
            <text:p>Err :502</text:p>
          </table:table-cell>
          <table:table-cell table:style-name="ce2235" table:formula="of:=IF([.L160]=&quot;&quot;;&quot;&quot;;VLOOKUP([.L160];['C.A.DAV_01'.A1:.A994];4;0))" office:value-type="string" office:string-value="" calcext:value-type="error">
            <text:p>Err :502</text:p>
          </table:table-cell>
          <table:table-cell table:style-name="ce2246" table:formula="of:=IF([.L160]=&quot;&quot;;&quot;&quot;;VLOOKUP([.L160];['C.A.DAV_01'.A1:.A994];5;0))" office:value-type="string" office:string-value="" calcext:value-type="error">
            <text:p>Err :502</text:p>
          </table:table-cell>
          <table:table-cell table:style-name="ce2259" table:formula="of:=IF([.L160]=&quot;&quot;;&quot;&quot;;VLOOKUP([.L160];['C.A.DAV_01'.A1:.A994];6;0))" office:value-type="string" office:string-value="" calcext:value-type="error">
            <text:p>Err :502</text:p>
          </table:table-cell>
          <table:table-cell table:style-name="ce2246" table:formula="of:=IF([.L160]=&quot;&quot;;&quot;&quot;;VLOOKUP([.L16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60:#REF!)" office:value-type="string" office:string-value="" calcext:value-type="error">
            <text:p>#NOM ?</text:p>
          </table:table-cell>
          <table:table-cell table:style-name="ce2282" table:formula="of:=SUMIF([$'C.A.DAV_01'.A152:.A1151];&quot;A1&quot;;$'c.a.dav_01'.#ref!160:#REF!)" office:value-type="string" office:string-value="" calcext:value-type="error">
            <text:p>#NOM ?</text:p>
          </table:table-cell>
          <table:table-cell table:style-name="ce2282" table:formula="of:=SUMIF([#REF!];&quot;A1&quot;;$'c.a.dav_01'.#ref!160:#REF!)" office:value-type="string" office:string-value="" calcext:value-type="error">
            <text:p>#NOM ?</text:p>
          </table:table-cell>
          <table:table-cell table:style-name="ce2282" table:formula="of:=SUMIF([#REF!];&quot;A1&quot;;$'c.a.dav_01'.#ref!160:#REF!)" office:value-type="string" office:string-value="" calcext:value-type="error">
            <text:p>#NOM ?</text:p>
          </table:table-cell>
          <table:table-cell table:style-name="ce2272" table:formula="of:=IF([.L160]=&quot;&quot;;0;SUMIF([#REF!];[.L160];['C.A.DAV_01'.A1:.A994]))" office:value-type="string" office:string-value="" calcext:value-type="error">
            <text:p>#REF !</text:p>
          </table:table-cell>
          <table:table-cell table:style-name="ce2272" table:formula="of:=IF([.L160]=&quot;&quot;;0;SUMIF([#REF!];[.L160];[#REF!]))" office:value-type="string" office:string-value="" calcext:value-type="error">
            <text:p>#REF !</text:p>
          </table:table-cell>
          <table:table-cell table:style-name="ce2306" table:formula="of:=CONCATENATE([.M160];[.N160])" office:value-type="string" office:string-value="CS20" calcext:value-type="string">
            <text:p>CS20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20</text:p>
          </table:table-cell>
          <table:table-cell table:style-name="ce2323" table:formula="of:=CELL(&quot;contenu&quot;;[.J160])" office:value-type="string" office:string-value="" calcext:value-type="error">
            <text:p>#REF !</text:p>
          </table:table-cell>
          <table:table-cell table:style-name="ce2323" table:formula="of:=CELL(&quot;contenu&quot;;[.K16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1]=&quot;&quot;;&quot;&quot;;VLOOKUP([.L161];['C.A.DAV_01'.A1:.A994];3;0))" office:value-type="string" office:string-value="" calcext:value-type="error">
            <text:p>Err :502</text:p>
          </table:table-cell>
          <table:table-cell table:style-name="ce2235" table:formula="of:=IF([.L161]=&quot;&quot;;&quot;&quot;;VLOOKUP([.L161];['C.A.DAV_01'.A1:.A994];4;0))" office:value-type="string" office:string-value="" calcext:value-type="error">
            <text:p>Err :502</text:p>
          </table:table-cell>
          <table:table-cell table:style-name="ce2246" table:formula="of:=IF([.L161]=&quot;&quot;;&quot;&quot;;VLOOKUP([.L161];['C.A.DAV_01'.A1:.A994];5;0))" office:value-type="string" office:string-value="" calcext:value-type="error">
            <text:p>Err :502</text:p>
          </table:table-cell>
          <table:table-cell table:style-name="ce2259" table:formula="of:=IF([.L161]=&quot;&quot;;&quot;&quot;;VLOOKUP([.L161];['C.A.DAV_01'.A1:.A994];6;0))" office:value-type="string" office:string-value="" calcext:value-type="error">
            <text:p>Err :502</text:p>
          </table:table-cell>
          <table:table-cell table:style-name="ce2246" table:formula="of:=IF([.L161]=&quot;&quot;;&quot;&quot;;VLOOKUP([.L16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61:#REF!)" office:value-type="string" office:string-value="" calcext:value-type="error">
            <text:p>#NOM ?</text:p>
          </table:table-cell>
          <table:table-cell table:style-name="ce2282" table:formula="of:=SUMIF([$'C.A.DAV_01'.A153:.A1152];&quot;A1&quot;;$'c.a.dav_01'.#ref!161:#REF!)" office:value-type="string" office:string-value="" calcext:value-type="error">
            <text:p>#NOM ?</text:p>
          </table:table-cell>
          <table:table-cell table:style-name="ce2282" table:formula="of:=SUMIF([#REF!];&quot;A1&quot;;$'c.a.dav_01'.#ref!161:#REF!)" office:value-type="string" office:string-value="" calcext:value-type="error">
            <text:p>#NOM ?</text:p>
          </table:table-cell>
          <table:table-cell table:style-name="ce2282" table:formula="of:=SUMIF([#REF!];&quot;A1&quot;;$'c.a.dav_01'.#ref!161:#REF!)" office:value-type="string" office:string-value="" calcext:value-type="error">
            <text:p>#NOM ?</text:p>
          </table:table-cell>
          <table:table-cell table:style-name="ce2272" table:formula="of:=IF([.L161]=&quot;&quot;;0;SUMIF([#REF!];[.L161];['C.A.DAV_01'.A1:.A994]))" office:value-type="string" office:string-value="" calcext:value-type="error">
            <text:p>#REF !</text:p>
          </table:table-cell>
          <table:table-cell table:style-name="ce2272" table:formula="of:=IF([.L161]=&quot;&quot;;0;SUMIF([#REF!];[.L161];[#REF!]))" office:value-type="string" office:string-value="" calcext:value-type="error">
            <text:p>#REF !</text:p>
          </table:table-cell>
          <table:table-cell table:style-name="ce2306" table:formula="of:=CONCATENATE([.M161];[.N161])" office:value-type="string" office:string-value="SS20" calcext:value-type="string">
            <text:p>SS20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20</text:p>
          </table:table-cell>
          <table:table-cell table:style-name="ce2323" table:formula="of:=CELL(&quot;contenu&quot;;[.J161])" office:value-type="string" office:string-value="" calcext:value-type="error">
            <text:p>#REF !</text:p>
          </table:table-cell>
          <table:table-cell table:style-name="ce2323" table:formula="of:=CELL(&quot;contenu&quot;;[.K16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59]=&quot;FS&quot;;CONCATENATE(&quot;Totaux frais médicaux et remboursements numéro &quot;;[.N159];&quot; Sylvie&quot;);IF([.M159]=&quot;FR&quot;;CONCATENATE(&quot;Totaux frais médicaux et remboursements numéro &quot;;[.N159];&quot; Robert&quot;)))" office:value-type="string" office:string-value="Totaux frais médicaux et remboursements numéro 20 Sylvie" calcext:value-type="string" table:number-columns-spanned="5" table:number-rows-spanned="1">
            <text:p>Totaux frais médicaux et remboursements numéro 20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162:#REF!)" office:value-type="string" office:string-value="" calcext:value-type="error">
            <text:p>#NOM ?</text:p>
          </table:table-cell>
          <table:table-cell table:style-name="ce2286" table:formula="of:=SUMIF([$'C.A.DAV_01'.A154:.A1153];&quot;A1&quot;;$'c.a.dav_01'.#ref!162:#REF!)" office:value-type="string" office:string-value="" calcext:value-type="error">
            <text:p>#NOM ?</text:p>
          </table:table-cell>
          <table:table-cell table:style-name="ce2286" table:formula="of:=SUMIF([#REF!];&quot;A1&quot;;$'c.a.dav_01'.#ref!162:#REF!)" office:value-type="string" office:string-value="" calcext:value-type="error">
            <text:p>#NOM ?</text:p>
          </table:table-cell>
          <table:table-cell table:style-name="ce2286" table:formula="of:=SUMIF([#REF!];&quot;A1&quot;;$'c.a.dav_01'.#ref!162:#REF!)" office:value-type="string" office:string-value="" calcext:value-type="error">
            <text:p>#NOM ?</text:p>
          </table:table-cell>
          <table:table-cell table:style-name="ce2299" table:formula="of:=SUM([.J159:.J161])" office:value-type="string" office:string-value="" calcext:value-type="error">
            <text:p>#REF !</text:p>
          </table:table-cell>
          <table:table-cell table:style-name="ce2299" table:formula="of:=SUM([.K159:.K161])" office:value-type="string" office:string-value="" calcext:value-type="error">
            <text:p>#REF !</text:p>
          </table:table-cell>
          <table:table-cell table:style-name="ce2299" table:formula="of:=SUM([.K162];-[.J16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3]=&quot;&quot;;&quot;&quot;;VLOOKUP([.L163];['C.A.DAV_01'.A1:.A994];3;0))" office:value-type="string" office:string-value="" calcext:value-type="error">
            <text:p>Err :502</text:p>
          </table:table-cell>
          <table:table-cell table:style-name="ce2235" table:formula="of:=IF([.L163]=&quot;&quot;;&quot;&quot;;VLOOKUP([.L163];['C.A.DAV_01'.A1:.A994];4;0))" office:value-type="string" office:string-value="" calcext:value-type="error">
            <text:p>Err :502</text:p>
          </table:table-cell>
          <table:table-cell table:style-name="ce2246" table:formula="of:=IF([.L163]=&quot;&quot;;&quot;&quot;;VLOOKUP([.L163];['C.A.DAV_01'.A1:.A994];5;0))" office:value-type="string" office:string-value="" calcext:value-type="error">
            <text:p>Err :502</text:p>
          </table:table-cell>
          <table:table-cell table:style-name="ce2259" table:formula="of:=IF([.L163]=&quot;&quot;;&quot;&quot;;VLOOKUP([.L163];['C.A.DAV_01'.A1:.A994];6;0))" office:value-type="string" office:string-value="" calcext:value-type="error">
            <text:p>Err :502</text:p>
          </table:table-cell>
          <table:table-cell table:style-name="ce2246" table:formula="of:=IF([.L163]=&quot;&quot;;&quot;&quot;;VLOOKUP([.L163];['C.A.DAV_01'.A1:.A994];7;0))" office:value-type="string" office:string-value="" calcext:value-type="error">
            <text:p>Err :502</text:p>
          </table:table-cell>
          <table:table-cell table:style-name="ce2246" table:formula="of:=VLOOKUP([.O163];['C.A.DAV_01'.A155:.C1154];5;0)" office:value-type="string" office:string-value="" calcext:value-type="error">
            <text:p>Err :502</text:p>
          </table:table-cell>
          <table:table-cell table:style-name="ce2246" table:formula="of:=VLOOKUP([.P163];['C.A.DAV_01'.A155:.D1154];5;0)" office:value-type="string" office:string-value="" calcext:value-type="error">
            <text:p>Err :502</text:p>
          </table:table-cell>
          <table:table-cell table:style-name="ce2246" table:formula="of:=VLOOKUP([.Q163];['C.A.DAV_01'.A155:.E1154];5;0)" office:value-type="string" office:string-value="" calcext:value-type="error">
            <text:p>#N/D</text:p>
          </table:table-cell>
          <table:table-cell table:style-name="ce2246" table:formula="of:=VLOOKUP([.R163];['C.A.DAV_01'.A155:.F1154];5;0)" office:value-type="string" office:string-value="" calcext:value-type="error">
            <text:p>#N/D</text:p>
          </table:table-cell>
          <table:table-cell table:style-name="ce2272" table:formula="of:=IF([.L163]=&quot;&quot;;0;SUMIF([#REF!];[.L163];['C.A.DAV_01'.A1:.A994]))" office:value-type="string" office:string-value="" calcext:value-type="error">
            <text:p>#REF !</text:p>
          </table:table-cell>
          <table:table-cell table:style-name="ce2272" table:formula="of:=IF([.L163]=&quot;&quot;;0;SUMIF([#REF!];[.L163];[#REF!]))" office:value-type="string" office:string-value="" calcext:value-type="error">
            <text:p>#REF !</text:p>
          </table:table-cell>
          <table:table-cell table:style-name="ce2306" table:formula="of:=CONCATENATE([.M163];[.N163])" office:value-type="string" office:string-value="FR21" calcext:value-type="string">
            <text:p>FR21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21</text:p>
          </table:table-cell>
          <table:table-cell table:style-name="ce2323" table:formula="of:=CELL(&quot;contenu&quot;;[.J163])" office:value-type="string" office:string-value="" calcext:value-type="error">
            <text:p>#REF !</text:p>
          </table:table-cell>
          <table:table-cell table:style-name="ce2323" table:formula="of:=CELL(&quot;contenu&quot;;[.K16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4]=&quot;&quot;;&quot;&quot;;VLOOKUP([.L164];['C.A.DAV_01'.A1:.A994];3;0))" office:value-type="string" office:string-value="" calcext:value-type="error">
            <text:p>Err :502</text:p>
          </table:table-cell>
          <table:table-cell table:style-name="ce2235" table:formula="of:=IF([.L164]=&quot;&quot;;&quot;&quot;;VLOOKUP([.L164];['C.A.DAV_01'.A1:.A994];4;0))" office:value-type="string" office:string-value="" calcext:value-type="error">
            <text:p>Err :502</text:p>
          </table:table-cell>
          <table:table-cell table:style-name="ce2246" table:formula="of:=IF([.L164]=&quot;&quot;;&quot;&quot;;VLOOKUP([.L164];['C.A.DAV_01'.A1:.A994];5;0))" office:value-type="string" office:string-value="" calcext:value-type="error">
            <text:p>Err :502</text:p>
          </table:table-cell>
          <table:table-cell table:style-name="ce2259" table:formula="of:=IF([.L164]=&quot;&quot;;&quot;&quot;;VLOOKUP([.L164];['C.A.DAV_01'.A1:.A994];6;0))" office:value-type="string" office:string-value="" calcext:value-type="error">
            <text:p>Err :502</text:p>
          </table:table-cell>
          <table:table-cell table:style-name="ce2246" table:formula="of:=IF([.L164]=&quot;&quot;;&quot;&quot;;VLOOKUP([.L16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64:#REF!)" office:value-type="string" office:string-value="" calcext:value-type="error">
            <text:p>#NOM ?</text:p>
          </table:table-cell>
          <table:table-cell table:style-name="ce2282" table:formula="of:=SUMIF([$'C.A.DAV_01'.A156:.A1155];&quot;A1&quot;;$'c.a.dav_01'.#ref!164:#REF!)" office:value-type="string" office:string-value="" calcext:value-type="error">
            <text:p>#NOM ?</text:p>
          </table:table-cell>
          <table:table-cell table:style-name="ce2282" table:formula="of:=SUMIF([#REF!];&quot;A1&quot;;$'c.a.dav_01'.#ref!164:#REF!)" office:value-type="string" office:string-value="" calcext:value-type="error">
            <text:p>#NOM ?</text:p>
          </table:table-cell>
          <table:table-cell table:style-name="ce2282" table:formula="of:=SUMIF([#REF!];&quot;A1&quot;;$'c.a.dav_01'.#ref!164:#REF!)" office:value-type="string" office:string-value="" calcext:value-type="error">
            <text:p>#NOM ?</text:p>
          </table:table-cell>
          <table:table-cell table:style-name="ce2272" table:formula="of:=IF([.L164]=&quot;&quot;;0;SUMIF([#REF!];[.L164];['C.A.DAV_01'.A1:.A994]))" office:value-type="string" office:string-value="" calcext:value-type="error">
            <text:p>#REF !</text:p>
          </table:table-cell>
          <table:table-cell table:style-name="ce2272" table:formula="of:=IF([.L164]=&quot;&quot;;0;SUMIF([#REF!];[.L164];[#REF!]))" office:value-type="string" office:string-value="" calcext:value-type="error">
            <text:p>#REF !</text:p>
          </table:table-cell>
          <table:table-cell table:style-name="ce2306" table:formula="of:=CONCATENATE([.M164];[.N164])" office:value-type="string" office:string-value="CR21" calcext:value-type="string">
            <text:p>CR21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21</text:p>
          </table:table-cell>
          <table:table-cell table:style-name="ce2323" table:formula="of:=CELL(&quot;contenu&quot;;[.J164])" office:value-type="string" office:string-value="" calcext:value-type="error">
            <text:p>#REF !</text:p>
          </table:table-cell>
          <table:table-cell table:style-name="ce2323" table:formula="of:=CELL(&quot;contenu&quot;;[.K16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5]=&quot;&quot;;&quot;&quot;;VLOOKUP([.L165];['C.A.DAV_01'.A1:.A994];3;0))" office:value-type="string" office:string-value="" calcext:value-type="error">
            <text:p>Err :502</text:p>
          </table:table-cell>
          <table:table-cell table:style-name="ce2235" table:formula="of:=IF([.L165]=&quot;&quot;;&quot;&quot;;VLOOKUP([.L165];['C.A.DAV_01'.A1:.A994];4;0))" office:value-type="string" office:string-value="" calcext:value-type="error">
            <text:p>Err :502</text:p>
          </table:table-cell>
          <table:table-cell table:style-name="ce2246" table:formula="of:=IF([.L165]=&quot;&quot;;&quot;&quot;;VLOOKUP([.L165];['C.A.DAV_01'.A1:.A994];5;0))" office:value-type="string" office:string-value="" calcext:value-type="error">
            <text:p>Err :502</text:p>
          </table:table-cell>
          <table:table-cell table:style-name="ce2259" table:formula="of:=IF([.L165]=&quot;&quot;;&quot;&quot;;VLOOKUP([.L165];['C.A.DAV_01'.A1:.A994];6;0))" office:value-type="string" office:string-value="" calcext:value-type="error">
            <text:p>Err :502</text:p>
          </table:table-cell>
          <table:table-cell table:style-name="ce2246" table:formula="of:=IF([.L165]=&quot;&quot;;&quot;&quot;;VLOOKUP([.L16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65:#REF!)" office:value-type="string" office:string-value="" calcext:value-type="error">
            <text:p>#NOM ?</text:p>
          </table:table-cell>
          <table:table-cell table:style-name="ce2282" table:formula="of:=SUMIF([$'C.A.DAV_01'.A157:.A1156];&quot;A1&quot;;$'c.a.dav_01'.#ref!165:#REF!)" office:value-type="string" office:string-value="" calcext:value-type="error">
            <text:p>#NOM ?</text:p>
          </table:table-cell>
          <table:table-cell table:style-name="ce2282" table:formula="of:=SUMIF([#REF!];&quot;A1&quot;;$'c.a.dav_01'.#ref!165:#REF!)" office:value-type="string" office:string-value="" calcext:value-type="error">
            <text:p>#NOM ?</text:p>
          </table:table-cell>
          <table:table-cell table:style-name="ce2282" table:formula="of:=SUMIF([#REF!];&quot;A1&quot;;$'c.a.dav_01'.#ref!165:#REF!)" office:value-type="string" office:string-value="" calcext:value-type="error">
            <text:p>#NOM ?</text:p>
          </table:table-cell>
          <table:table-cell table:style-name="ce2272" table:formula="of:=IF([.L165]=&quot;&quot;;0;SUMIF([#REF!];[.L165];['C.A.DAV_01'.A1:.A994]))" office:value-type="string" office:string-value="" calcext:value-type="error">
            <text:p>#REF !</text:p>
          </table:table-cell>
          <table:table-cell table:style-name="ce2272" table:formula="of:=IF([.L165]=&quot;&quot;;0;SUMIF([#REF!];[.L165];[#REF!]))" office:value-type="string" office:string-value="" calcext:value-type="error">
            <text:p>#REF !</text:p>
          </table:table-cell>
          <table:table-cell table:style-name="ce2306" table:formula="of:=CONCATENATE([.M165];[.N165])" office:value-type="string" office:string-value="SR21" calcext:value-type="string">
            <text:p>SR21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21</text:p>
          </table:table-cell>
          <table:table-cell table:style-name="ce2323" table:formula="of:=CELL(&quot;contenu&quot;;[.J165])" office:value-type="string" office:string-value="" calcext:value-type="error">
            <text:p>#REF !</text:p>
          </table:table-cell>
          <table:table-cell table:style-name="ce2323" table:formula="of:=CELL(&quot;contenu&quot;;[.K16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63]=&quot;FS&quot;;CONCATENATE(&quot;Totaux frais médicaux et remboursements numéro &quot;;[.N163];&quot; Sylvie&quot;);IF([.M163]=&quot;FR&quot;;CONCATENATE(&quot;Totaux frais médicaux et remboursements numéro &quot;;[.N163];&quot; Robert&quot;)))" office:value-type="string" office:string-value="Totaux frais médicaux et remboursements numéro 21 Robert" calcext:value-type="string" table:number-columns-spanned="5" table:number-rows-spanned="1">
            <text:p>Totaux frais médicaux et remboursements numéro 21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66:#REF!)" office:value-type="string" office:string-value="" calcext:value-type="error">
            <text:p>#NOM ?</text:p>
          </table:table-cell>
          <table:table-cell table:style-name="ce2283" table:formula="of:=SUMIF([$'C.A.DAV_01'.A158:.A1157];&quot;A1&quot;;$'c.a.dav_01'.#ref!166:#REF!)" office:value-type="string" office:string-value="" calcext:value-type="error">
            <text:p>#NOM ?</text:p>
          </table:table-cell>
          <table:table-cell table:style-name="ce2283" table:formula="of:=SUMIF([#REF!];&quot;A1&quot;;$'c.a.dav_01'.#ref!166:#REF!)" office:value-type="string" office:string-value="" calcext:value-type="error">
            <text:p>#NOM ?</text:p>
          </table:table-cell>
          <table:table-cell table:style-name="ce2283" table:formula="of:=SUMIF([#REF!];&quot;A1&quot;;$'c.a.dav_01'.#ref!166:#REF!)" office:value-type="string" office:string-value="" calcext:value-type="error">
            <text:p>#NOM ?</text:p>
          </table:table-cell>
          <table:table-cell table:style-name="ce2297" table:formula="of:=SUM([.J163:.J165])" office:value-type="string" office:string-value="" calcext:value-type="error">
            <text:p>#REF !</text:p>
          </table:table-cell>
          <table:table-cell table:style-name="ce2297" table:formula="of:=SUM([.K163:.K165])" office:value-type="string" office:string-value="" calcext:value-type="error">
            <text:p>#REF !</text:p>
          </table:table-cell>
          <table:table-cell table:style-name="ce2297" table:formula="of:=SUM([.K166];-[.J16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7]=&quot;&quot;;&quot;&quot;;VLOOKUP([.L167];['C.A.DAV_01'.A1:.A994];3;0))" office:value-type="string" office:string-value="" calcext:value-type="error">
            <text:p>Err :502</text:p>
          </table:table-cell>
          <table:table-cell table:style-name="ce2235" table:formula="of:=IF([.L167]=&quot;&quot;;&quot;&quot;;VLOOKUP([.L167];['C.A.DAV_01'.A1:.A994];4;0))" office:value-type="string" office:string-value="" calcext:value-type="error">
            <text:p>Err :502</text:p>
          </table:table-cell>
          <table:table-cell table:style-name="ce2246" table:formula="of:=IF([.L167]=&quot;&quot;;&quot;&quot;;VLOOKUP([.L167];['C.A.DAV_01'.A1:.A994];5;0))" office:value-type="string" office:string-value="" calcext:value-type="error">
            <text:p>Err :502</text:p>
          </table:table-cell>
          <table:table-cell table:style-name="ce2259" table:formula="of:=IF([.L167]=&quot;&quot;;&quot;&quot;;VLOOKUP([.L167];['C.A.DAV_01'.A1:.A994];6;0))" office:value-type="string" office:string-value="" calcext:value-type="error">
            <text:p>Err :502</text:p>
          </table:table-cell>
          <table:table-cell table:style-name="ce2246" table:formula="of:=IF([.L167]=&quot;&quot;;&quot;&quot;;VLOOKUP([.L167];['C.A.DAV_01'.A1:.A994];7;0))" office:value-type="string" office:string-value="" calcext:value-type="error">
            <text:p>Err :502</text:p>
          </table:table-cell>
          <table:table-cell table:style-name="ce2246" table:formula="of:=VLOOKUP([.O167];['C.A.DAV_01'.A159:.C1158];5;0)" office:value-type="string" office:string-value="" calcext:value-type="error">
            <text:p>Err :502</text:p>
          </table:table-cell>
          <table:table-cell table:style-name="ce2246" table:formula="of:=VLOOKUP([.P167];['C.A.DAV_01'.A159:.D1158];5;0)" office:value-type="string" office:string-value="" calcext:value-type="error">
            <text:p>Err :502</text:p>
          </table:table-cell>
          <table:table-cell table:style-name="ce2246" table:formula="of:=VLOOKUP([.Q167];['C.A.DAV_01'.A159:.E1158];5;0)" office:value-type="string" office:string-value="" calcext:value-type="error">
            <text:p>#N/D</text:p>
          </table:table-cell>
          <table:table-cell table:style-name="ce2246" table:formula="of:=VLOOKUP([.R167];['C.A.DAV_01'.A159:.F1158];5;0)" office:value-type="string" office:string-value="" calcext:value-type="error">
            <text:p>#N/D</text:p>
          </table:table-cell>
          <table:table-cell table:style-name="ce2272" table:formula="of:=IF([.L167]=&quot;&quot;;0;SUMIF([#REF!];[.L167];['C.A.DAV_01'.A1:.A994]))" office:value-type="string" office:string-value="" calcext:value-type="error">
            <text:p>#REF !</text:p>
          </table:table-cell>
          <table:table-cell table:style-name="ce2272" table:formula="of:=IF([.L167]=&quot;&quot;;0;SUMIF([#REF!];[.L167];[#REF!]))" office:value-type="string" office:string-value="" calcext:value-type="error">
            <text:p>#REF !</text:p>
          </table:table-cell>
          <table:table-cell table:style-name="ce2306" table:formula="of:=CONCATENATE([.M167];[.N167])" office:value-type="string" office:string-value="FS21" calcext:value-type="string">
            <text:p>FS21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21</text:p>
          </table:table-cell>
          <table:table-cell table:style-name="ce2323" table:formula="of:=CELL(&quot;contenu&quot;;[.J167])" office:value-type="string" office:string-value="" calcext:value-type="error">
            <text:p>#REF !</text:p>
          </table:table-cell>
          <table:table-cell table:style-name="ce2323" table:formula="of:=CELL(&quot;contenu&quot;;[.K16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8]=&quot;&quot;;&quot;&quot;;VLOOKUP([.L168];['C.A.DAV_01'.A1:.A994];3;0))" office:value-type="string" office:string-value="" calcext:value-type="error">
            <text:p>Err :502</text:p>
          </table:table-cell>
          <table:table-cell table:style-name="ce2235" table:formula="of:=IF([.L168]=&quot;&quot;;&quot;&quot;;VLOOKUP([.L168];['C.A.DAV_01'.A1:.A994];4;0))" office:value-type="string" office:string-value="" calcext:value-type="error">
            <text:p>Err :502</text:p>
          </table:table-cell>
          <table:table-cell table:style-name="ce2246" table:formula="of:=IF([.L168]=&quot;&quot;;&quot;&quot;;VLOOKUP([.L168];['C.A.DAV_01'.A1:.A994];5;0))" office:value-type="string" office:string-value="" calcext:value-type="error">
            <text:p>Err :502</text:p>
          </table:table-cell>
          <table:table-cell table:style-name="ce2259" table:formula="of:=IF([.L168]=&quot;&quot;;&quot;&quot;;VLOOKUP([.L168];['C.A.DAV_01'.A1:.A994];6;0))" office:value-type="string" office:string-value="" calcext:value-type="error">
            <text:p>Err :502</text:p>
          </table:table-cell>
          <table:table-cell table:style-name="ce2246" table:formula="of:=IF([.L168]=&quot;&quot;;&quot;&quot;;VLOOKUP([.L16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68:#REF!)" office:value-type="string" office:string-value="" calcext:value-type="error">
            <text:p>#NOM ?</text:p>
          </table:table-cell>
          <table:table-cell table:style-name="ce2282" table:formula="of:=SUMIF([$'C.A.DAV_01'.A160:.A1159];&quot;A1&quot;;$'c.a.dav_01'.#ref!168:#REF!)" office:value-type="string" office:string-value="" calcext:value-type="error">
            <text:p>#NOM ?</text:p>
          </table:table-cell>
          <table:table-cell table:style-name="ce2282" table:formula="of:=SUMIF([#REF!];&quot;A1&quot;;$'c.a.dav_01'.#ref!168:#REF!)" office:value-type="string" office:string-value="" calcext:value-type="error">
            <text:p>#NOM ?</text:p>
          </table:table-cell>
          <table:table-cell table:style-name="ce2282" table:formula="of:=SUMIF([#REF!];&quot;A1&quot;;$'c.a.dav_01'.#ref!168:#REF!)" office:value-type="string" office:string-value="" calcext:value-type="error">
            <text:p>#NOM ?</text:p>
          </table:table-cell>
          <table:table-cell table:style-name="ce2272" table:formula="of:=IF([.L168]=&quot;&quot;;0;SUMIF([#REF!];[.L168];['C.A.DAV_01'.A1:.A994]))" office:value-type="string" office:string-value="" calcext:value-type="error">
            <text:p>#REF !</text:p>
          </table:table-cell>
          <table:table-cell table:style-name="ce2272" table:formula="of:=IF([.L168]=&quot;&quot;;0;SUMIF([#REF!];[.L168];[#REF!]))" office:value-type="string" office:string-value="" calcext:value-type="error">
            <text:p>#REF !</text:p>
          </table:table-cell>
          <table:table-cell table:style-name="ce2306" table:formula="of:=CONCATENATE([.M168];[.N168])" office:value-type="string" office:string-value="CS21" calcext:value-type="string">
            <text:p>CS21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21</text:p>
          </table:table-cell>
          <table:table-cell table:style-name="ce2323" table:formula="of:=CELL(&quot;contenu&quot;;[.J168])" office:value-type="string" office:string-value="" calcext:value-type="error">
            <text:p>#REF !</text:p>
          </table:table-cell>
          <table:table-cell table:style-name="ce2323" table:formula="of:=CELL(&quot;contenu&quot;;[.K16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69]=&quot;&quot;;&quot;&quot;;VLOOKUP([.L169];['C.A.DAV_01'.A1:.A994];3;0))" office:value-type="string" office:string-value="" calcext:value-type="error">
            <text:p>Err :502</text:p>
          </table:table-cell>
          <table:table-cell table:style-name="ce2235" table:formula="of:=IF([.L169]=&quot;&quot;;&quot;&quot;;VLOOKUP([.L169];['C.A.DAV_01'.A1:.A994];4;0))" office:value-type="string" office:string-value="" calcext:value-type="error">
            <text:p>Err :502</text:p>
          </table:table-cell>
          <table:table-cell table:style-name="ce2246" table:formula="of:=IF([.L169]=&quot;&quot;;&quot;&quot;;VLOOKUP([.L169];['C.A.DAV_01'.A1:.A994];5;0))" office:value-type="string" office:string-value="" calcext:value-type="error">
            <text:p>Err :502</text:p>
          </table:table-cell>
          <table:table-cell table:style-name="ce2259" table:formula="of:=IF([.L169]=&quot;&quot;;&quot;&quot;;VLOOKUP([.L169];['C.A.DAV_01'.A1:.A994];6;0))" office:value-type="string" office:string-value="" calcext:value-type="error">
            <text:p>Err :502</text:p>
          </table:table-cell>
          <table:table-cell table:style-name="ce2246" table:formula="of:=IF([.L169]=&quot;&quot;;&quot;&quot;;VLOOKUP([.L16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69:#REF!)" office:value-type="string" office:string-value="" calcext:value-type="error">
            <text:p>#NOM ?</text:p>
          </table:table-cell>
          <table:table-cell table:style-name="ce2282" table:formula="of:=SUMIF([$'C.A.DAV_01'.A161:.A1160];&quot;A1&quot;;$'c.a.dav_01'.#ref!169:#REF!)" office:value-type="string" office:string-value="" calcext:value-type="error">
            <text:p>#NOM ?</text:p>
          </table:table-cell>
          <table:table-cell table:style-name="ce2282" table:formula="of:=SUMIF([#REF!];&quot;A1&quot;;$'c.a.dav_01'.#ref!169:#REF!)" office:value-type="string" office:string-value="" calcext:value-type="error">
            <text:p>#NOM ?</text:p>
          </table:table-cell>
          <table:table-cell table:style-name="ce2282" table:formula="of:=SUMIF([#REF!];&quot;A1&quot;;$'c.a.dav_01'.#ref!169:#REF!)" office:value-type="string" office:string-value="" calcext:value-type="error">
            <text:p>#NOM ?</text:p>
          </table:table-cell>
          <table:table-cell table:style-name="ce2272" table:formula="of:=IF([.L169]=&quot;&quot;;0;SUMIF([#REF!];[.L169];['C.A.DAV_01'.A1:.A994]))" office:value-type="string" office:string-value="" calcext:value-type="error">
            <text:p>#REF !</text:p>
          </table:table-cell>
          <table:table-cell table:style-name="ce2272" table:formula="of:=IF([.L169]=&quot;&quot;;0;SUMIF([#REF!];[.L169];[#REF!]))" office:value-type="string" office:string-value="" calcext:value-type="error">
            <text:p>#REF !</text:p>
          </table:table-cell>
          <table:table-cell table:style-name="ce2306" table:formula="of:=CONCATENATE([.M169];[.N169])" office:value-type="string" office:string-value="SS21" calcext:value-type="string">
            <text:p>SS21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21</text:p>
          </table:table-cell>
          <table:table-cell table:style-name="ce2323" table:formula="of:=CELL(&quot;contenu&quot;;[.J169])" office:value-type="string" office:string-value="" calcext:value-type="error">
            <text:p>#REF !</text:p>
          </table:table-cell>
          <table:table-cell table:style-name="ce2323" table:formula="of:=CELL(&quot;contenu&quot;;[.K16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67]=&quot;FS&quot;;CONCATENATE(&quot;Totaux frais médicaux et remboursements numéro &quot;;[.N167];&quot; Sylvie&quot;);IF([.M167]=&quot;FR&quot;;CONCATENATE(&quot;Totaux frais médicaux et remboursements numéro &quot;;[.N167];&quot; Robert&quot;)))" office:value-type="string" office:string-value="Totaux frais médicaux et remboursements numéro 21 Sylvie" calcext:value-type="string" table:number-columns-spanned="5" table:number-rows-spanned="1">
            <text:p>Totaux frais médicaux et remboursements numéro 21 Sylvie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6" table:formula="of:=SUMIF([#REF!];&quot;A1&quot;;$'c.a.dav_01'.#ref!170:#REF!)" office:value-type="string" office:string-value="" calcext:value-type="error">
            <text:p>#NOM ?</text:p>
          </table:table-cell>
          <table:table-cell table:style-name="ce2286" table:formula="of:=SUMIF([$'C.A.DAV_01'.A162:.A1161];&quot;A1&quot;;$'c.a.dav_01'.#ref!170:#REF!)" office:value-type="string" office:string-value="" calcext:value-type="error">
            <text:p>#NOM ?</text:p>
          </table:table-cell>
          <table:table-cell table:style-name="ce2286" table:formula="of:=SUMIF([#REF!];&quot;A1&quot;;$'c.a.dav_01'.#ref!170:#REF!)" office:value-type="string" office:string-value="" calcext:value-type="error">
            <text:p>#NOM ?</text:p>
          </table:table-cell>
          <table:table-cell table:style-name="ce2286" table:formula="of:=SUMIF([#REF!];&quot;A1&quot;;$'c.a.dav_01'.#ref!170:#REF!)" office:value-type="string" office:string-value="" calcext:value-type="error">
            <text:p>#NOM ?</text:p>
          </table:table-cell>
          <table:table-cell table:style-name="ce2299" table:formula="of:=SUM([.J167:.J169])" office:value-type="string" office:string-value="" calcext:value-type="error">
            <text:p>#REF !</text:p>
          </table:table-cell>
          <table:table-cell table:style-name="ce2299" table:formula="of:=SUM([.K167:.K169])" office:value-type="string" office:string-value="" calcext:value-type="error">
            <text:p>#REF !</text:p>
          </table:table-cell>
          <table:table-cell table:style-name="ce2299" table:formula="of:=SUM([.K170];-[.J17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71]=&quot;&quot;;&quot;&quot;;VLOOKUP([.L171];['C.A.DAV_01'.A1:.A994];3;0))" office:value-type="string" office:string-value="" calcext:value-type="error">
            <text:p>Err :502</text:p>
          </table:table-cell>
          <table:table-cell table:style-name="ce2235" table:formula="of:=IF([.L171]=&quot;&quot;;&quot;&quot;;VLOOKUP([.L171];['C.A.DAV_01'.A1:.A994];4;0))" office:value-type="string" office:string-value="" calcext:value-type="error">
            <text:p>Err :502</text:p>
          </table:table-cell>
          <table:table-cell table:style-name="ce2246" table:formula="of:=IF([.L171]=&quot;&quot;;&quot;&quot;;VLOOKUP([.L171];['C.A.DAV_01'.A1:.A994];5;0))" office:value-type="string" office:string-value="" calcext:value-type="error">
            <text:p>Err :502</text:p>
          </table:table-cell>
          <table:table-cell table:style-name="ce2259" table:formula="of:=IF([.L171]=&quot;&quot;;&quot;&quot;;VLOOKUP([.L171];['C.A.DAV_01'.A1:.A994];6;0))" office:value-type="string" office:string-value="" calcext:value-type="error">
            <text:p>Err :502</text:p>
          </table:table-cell>
          <table:table-cell table:style-name="ce2246" table:formula="of:=IF([.L171]=&quot;&quot;;&quot;&quot;;VLOOKUP([.L171];['C.A.DAV_01'.A1:.A994];7;0))" office:value-type="string" office:string-value="" calcext:value-type="error">
            <text:p>Err :502</text:p>
          </table:table-cell>
          <table:table-cell table:style-name="ce2246" table:formula="of:=VLOOKUP([.O171];['C.A.DAV_01'.A163:.C1162];5;0)" office:value-type="string" office:string-value="" calcext:value-type="error">
            <text:p>Err :502</text:p>
          </table:table-cell>
          <table:table-cell table:style-name="ce2246" table:formula="of:=VLOOKUP([.P171];['C.A.DAV_01'.A163:.D1162];5;0)" office:value-type="string" office:string-value="" calcext:value-type="error">
            <text:p>Err :502</text:p>
          </table:table-cell>
          <table:table-cell table:style-name="ce2246" table:formula="of:=VLOOKUP([.Q171];['C.A.DAV_01'.A163:.E1162];5;0)" office:value-type="string" office:string-value="" calcext:value-type="error">
            <text:p>#N/D</text:p>
          </table:table-cell>
          <table:table-cell table:style-name="ce2246" table:formula="of:=VLOOKUP([.R171];['C.A.DAV_01'.A163:.F1162];5;0)" office:value-type="string" office:string-value="" calcext:value-type="error">
            <text:p>#N/D</text:p>
          </table:table-cell>
          <table:table-cell table:style-name="ce2272" table:formula="of:=IF([.L171]=&quot;&quot;;0;SUMIF([#REF!];[.L171];['C.A.DAV_01'.A1:.A994]))" office:value-type="string" office:string-value="" calcext:value-type="error">
            <text:p>#REF !</text:p>
          </table:table-cell>
          <table:table-cell table:style-name="ce2272" table:formula="of:=IF([.L171]=&quot;&quot;;0;SUMIF([#REF!];[.L171];[#REF!]))" office:value-type="string" office:string-value="" calcext:value-type="error">
            <text:p>#REF !</text:p>
          </table:table-cell>
          <table:table-cell table:style-name="ce2306" table:formula="of:=CONCATENATE([.M171];[.N171])" office:value-type="string" office:string-value="FR22" calcext:value-type="string">
            <text:p>FR22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22</text:p>
          </table:table-cell>
          <table:table-cell table:style-name="ce2323" table:formula="of:=CELL(&quot;contenu&quot;;[.J171])" office:value-type="string" office:string-value="" calcext:value-type="error">
            <text:p>#REF !</text:p>
          </table:table-cell>
          <table:table-cell table:style-name="ce2323" table:formula="of:=CELL(&quot;contenu&quot;;[.K17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72]=&quot;&quot;;&quot;&quot;;VLOOKUP([.L172];['C.A.DAV_01'.A1:.A994];3;0))" office:value-type="string" office:string-value="" calcext:value-type="error">
            <text:p>Err :502</text:p>
          </table:table-cell>
          <table:table-cell table:style-name="ce2235" table:formula="of:=IF([.L172]=&quot;&quot;;&quot;&quot;;VLOOKUP([.L172];['C.A.DAV_01'.A1:.A994];4;0))" office:value-type="string" office:string-value="" calcext:value-type="error">
            <text:p>Err :502</text:p>
          </table:table-cell>
          <table:table-cell table:style-name="ce2246" table:formula="of:=IF([.L172]=&quot;&quot;;&quot;&quot;;VLOOKUP([.L172];['C.A.DAV_01'.A1:.A994];5;0))" office:value-type="string" office:string-value="" calcext:value-type="error">
            <text:p>Err :502</text:p>
          </table:table-cell>
          <table:table-cell table:style-name="ce2259" table:formula="of:=IF([.L172]=&quot;&quot;;&quot;&quot;;VLOOKUP([.L172];['C.A.DAV_01'.A1:.A994];6;0))" office:value-type="string" office:string-value="" calcext:value-type="error">
            <text:p>Err :502</text:p>
          </table:table-cell>
          <table:table-cell table:style-name="ce2246" table:formula="of:=IF([.L172]=&quot;&quot;;&quot;&quot;;VLOOKUP([.L17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72:#REF!)" office:value-type="string" office:string-value="" calcext:value-type="error">
            <text:p>#NOM ?</text:p>
          </table:table-cell>
          <table:table-cell table:style-name="ce2282" table:formula="of:=SUMIF([$'C.A.DAV_01'.A164:.A1163];&quot;A1&quot;;$'c.a.dav_01'.#ref!172:#REF!)" office:value-type="string" office:string-value="" calcext:value-type="error">
            <text:p>#NOM ?</text:p>
          </table:table-cell>
          <table:table-cell table:style-name="ce2282" table:formula="of:=SUMIF([#REF!];&quot;A1&quot;;$'c.a.dav_01'.#ref!172:#REF!)" office:value-type="string" office:string-value="" calcext:value-type="error">
            <text:p>#NOM ?</text:p>
          </table:table-cell>
          <table:table-cell table:style-name="ce2282" table:formula="of:=SUMIF([#REF!];&quot;A1&quot;;$'c.a.dav_01'.#ref!172:#REF!)" office:value-type="string" office:string-value="" calcext:value-type="error">
            <text:p>#NOM ?</text:p>
          </table:table-cell>
          <table:table-cell table:style-name="ce2272" table:formula="of:=IF([.L172]=&quot;&quot;;0;SUMIF([#REF!];[.L172];['C.A.DAV_01'.A1:.A994]))" office:value-type="string" office:string-value="" calcext:value-type="error">
            <text:p>#REF !</text:p>
          </table:table-cell>
          <table:table-cell table:style-name="ce2272" table:formula="of:=IF([.L172]=&quot;&quot;;0;SUMIF([#REF!];[.L172];[#REF!]))" office:value-type="string" office:string-value="" calcext:value-type="error">
            <text:p>#REF !</text:p>
          </table:table-cell>
          <table:table-cell table:style-name="ce2306" table:formula="of:=CONCATENATE([.M172];[.N172])" office:value-type="string" office:string-value="CR22" calcext:value-type="string">
            <text:p>CR22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22</text:p>
          </table:table-cell>
          <table:table-cell table:style-name="ce2323" table:formula="of:=CELL(&quot;contenu&quot;;[.J172])" office:value-type="string" office:string-value="" calcext:value-type="error">
            <text:p>#REF !</text:p>
          </table:table-cell>
          <table:table-cell table:style-name="ce2323" table:formula="of:=CELL(&quot;contenu&quot;;[.K17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73]=&quot;&quot;;&quot;&quot;;VLOOKUP([.L173];['C.A.DAV_01'.A1:.A994];3;0))" office:value-type="string" office:string-value="" calcext:value-type="error">
            <text:p>Err :502</text:p>
          </table:table-cell>
          <table:table-cell table:style-name="ce2235" table:formula="of:=IF([.L173]=&quot;&quot;;&quot;&quot;;VLOOKUP([.L173];['C.A.DAV_01'.A1:.A994];4;0))" office:value-type="string" office:string-value="" calcext:value-type="error">
            <text:p>Err :502</text:p>
          </table:table-cell>
          <table:table-cell table:style-name="ce2246" table:formula="of:=IF([.L173]=&quot;&quot;;&quot;&quot;;VLOOKUP([.L173];['C.A.DAV_01'.A1:.A994];5;0))" office:value-type="string" office:string-value="" calcext:value-type="error">
            <text:p>Err :502</text:p>
          </table:table-cell>
          <table:table-cell table:style-name="ce2259" table:formula="of:=IF([.L173]=&quot;&quot;;&quot;&quot;;VLOOKUP([.L173];['C.A.DAV_01'.A1:.A994];6;0))" office:value-type="string" office:string-value="" calcext:value-type="error">
            <text:p>Err :502</text:p>
          </table:table-cell>
          <table:table-cell table:style-name="ce2246" table:formula="of:=IF([.L173]=&quot;&quot;;&quot;&quot;;VLOOKUP([.L17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73:#REF!)" office:value-type="string" office:string-value="" calcext:value-type="error">
            <text:p>#NOM ?</text:p>
          </table:table-cell>
          <table:table-cell table:style-name="ce2282" table:formula="of:=SUMIF([$'C.A.DAV_01'.A165:.A1164];&quot;A1&quot;;$'c.a.dav_01'.#ref!173:#REF!)" office:value-type="string" office:string-value="" calcext:value-type="error">
            <text:p>#NOM ?</text:p>
          </table:table-cell>
          <table:table-cell table:style-name="ce2282" table:formula="of:=SUMIF([#REF!];&quot;A1&quot;;$'c.a.dav_01'.#ref!173:#REF!)" office:value-type="string" office:string-value="" calcext:value-type="error">
            <text:p>#NOM ?</text:p>
          </table:table-cell>
          <table:table-cell table:style-name="ce2282" table:formula="of:=SUMIF([#REF!];&quot;A1&quot;;$'c.a.dav_01'.#ref!173:#REF!)" office:value-type="string" office:string-value="" calcext:value-type="error">
            <text:p>#NOM ?</text:p>
          </table:table-cell>
          <table:table-cell table:style-name="ce2272" table:formula="of:=IF([.L173]=&quot;&quot;;0;SUMIF([#REF!];[.L173];['C.A.DAV_01'.A1:.A994]))" office:value-type="string" office:string-value="" calcext:value-type="error">
            <text:p>#REF !</text:p>
          </table:table-cell>
          <table:table-cell table:style-name="ce2272" table:formula="of:=IF([.L173]=&quot;&quot;;0;SUMIF([#REF!];[.L173];[#REF!]))" office:value-type="string" office:string-value="" calcext:value-type="error">
            <text:p>#REF !</text:p>
          </table:table-cell>
          <table:table-cell table:style-name="ce2306" table:formula="of:=CONCATENATE([.M173];[.N173])" office:value-type="string" office:string-value="SR22" calcext:value-type="string">
            <text:p>SR22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22</text:p>
          </table:table-cell>
          <table:table-cell table:style-name="ce2323" table:formula="of:=CELL(&quot;contenu&quot;;[.J173])" office:value-type="string" office:string-value="" calcext:value-type="error">
            <text:p>#REF !</text:p>
          </table:table-cell>
          <table:table-cell table:style-name="ce2323" table:formula="of:=CELL(&quot;contenu&quot;;[.K17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71]=&quot;FS&quot;;CONCATENATE(&quot;Totaux frais médicaux et remboursements numéro &quot;;[.N171];&quot; Sylvie&quot;);IF([.M171]=&quot;FR&quot;;CONCATENATE(&quot;Totaux frais médicaux et remboursements numéro &quot;;[.N171];&quot; Robert&quot;)))" office:value-type="string" office:string-value="Totaux frais médicaux et remboursements numéro 22 Robert" calcext:value-type="string" table:number-columns-spanned="5" table:number-rows-spanned="1">
            <text:p>Totaux frais médicaux et remboursements numéro 22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74:#REF!)" office:value-type="string" office:string-value="" calcext:value-type="error">
            <text:p>#NOM ?</text:p>
          </table:table-cell>
          <table:table-cell table:style-name="ce2283" table:formula="of:=SUMIF([$'C.A.DAV_01'.A166:.A1165];&quot;A1&quot;;$'c.a.dav_01'.#ref!174:#REF!)" office:value-type="string" office:string-value="" calcext:value-type="error">
            <text:p>#NOM ?</text:p>
          </table:table-cell>
          <table:table-cell table:style-name="ce2283" table:formula="of:=SUMIF([#REF!];&quot;A1&quot;;$'c.a.dav_01'.#ref!174:#REF!)" office:value-type="string" office:string-value="" calcext:value-type="error">
            <text:p>#NOM ?</text:p>
          </table:table-cell>
          <table:table-cell table:style-name="ce2283" table:formula="of:=SUMIF([#REF!];&quot;A1&quot;;$'c.a.dav_01'.#ref!174:#REF!)" office:value-type="string" office:string-value="" calcext:value-type="error">
            <text:p>#NOM ?</text:p>
          </table:table-cell>
          <table:table-cell table:style-name="ce2297" table:formula="of:=SUM([.J171:.J173])" office:value-type="string" office:string-value="" calcext:value-type="error">
            <text:p>#REF !</text:p>
          </table:table-cell>
          <table:table-cell table:style-name="ce2297" table:formula="of:=SUM([.K171:.K173])" office:value-type="string" office:string-value="" calcext:value-type="error">
            <text:p>#REF !</text:p>
          </table:table-cell>
          <table:table-cell table:style-name="ce2297" table:formula="of:=SUM([.K174];-[.J17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75]=&quot;&quot;;&quot;&quot;;VLOOKUP([.L175];['C.A.DAV_01'.A1:.A994];3;0))" office:value-type="string" office:string-value="" calcext:value-type="error">
            <text:p>Err :502</text:p>
          </table:table-cell>
          <table:table-cell table:style-name="ce2235" table:formula="of:=IF([.L175]=&quot;&quot;;&quot;&quot;;VLOOKUP([.L175];['C.A.DAV_01'.A1:.A994];4;0))" office:value-type="string" office:string-value="" calcext:value-type="error">
            <text:p>Err :502</text:p>
          </table:table-cell>
          <table:table-cell table:style-name="ce2246" table:formula="of:=IF([.L175]=&quot;&quot;;&quot;&quot;;VLOOKUP([.L175];['C.A.DAV_01'.A1:.A994];5;0))" office:value-type="string" office:string-value="" calcext:value-type="error">
            <text:p>Err :502</text:p>
          </table:table-cell>
          <table:table-cell table:style-name="ce2259" table:formula="of:=IF([.L175]=&quot;&quot;;&quot;&quot;;VLOOKUP([.L175];['C.A.DAV_01'.A1:.A994];6;0))" office:value-type="string" office:string-value="" calcext:value-type="error">
            <text:p>Err :502</text:p>
          </table:table-cell>
          <table:table-cell table:style-name="ce2246" table:formula="of:=IF([.L175]=&quot;&quot;;&quot;&quot;;VLOOKUP([.L175];['C.A.DAV_01'.A1:.A994];7;0))" office:value-type="string" office:string-value="" calcext:value-type="error">
            <text:p>Err :502</text:p>
          </table:table-cell>
          <table:table-cell table:style-name="ce2246" table:formula="of:=VLOOKUP([.O175];['C.A.DAV_01'.A167:.C1166];5;0)" office:value-type="string" office:string-value="" calcext:value-type="error">
            <text:p>Err :502</text:p>
          </table:table-cell>
          <table:table-cell table:style-name="ce2246" table:formula="of:=VLOOKUP([.P175];['C.A.DAV_01'.A167:.D1166];5;0)" office:value-type="string" office:string-value="" calcext:value-type="error">
            <text:p>Err :502</text:p>
          </table:table-cell>
          <table:table-cell table:style-name="ce2246" table:formula="of:=VLOOKUP([.Q175];['C.A.DAV_01'.A167:.E1166];5;0)" office:value-type="string" office:string-value="" calcext:value-type="error">
            <text:p>#N/D</text:p>
          </table:table-cell>
          <table:table-cell table:style-name="ce2246" table:formula="of:=VLOOKUP([.R175];['C.A.DAV_01'.A167:.F1166];5;0)" office:value-type="string" office:string-value="" calcext:value-type="error">
            <text:p>#N/D</text:p>
          </table:table-cell>
          <table:table-cell table:style-name="ce2272" table:formula="of:=IF([.L175]=&quot;&quot;;0;SUMIF([#REF!];[.L175];['C.A.DAV_01'.A1:.A994]))" office:value-type="string" office:string-value="" calcext:value-type="error">
            <text:p>#REF !</text:p>
          </table:table-cell>
          <table:table-cell table:style-name="ce2272" table:formula="of:=IF([.L175]=&quot;&quot;;0;SUMIF([#REF!];[.L175];[#REF!]))" office:value-type="string" office:string-value="" calcext:value-type="error">
            <text:p>#REF !</text:p>
          </table:table-cell>
          <table:table-cell table:style-name="ce2306" table:formula="of:=CONCATENATE([.M175];[.N175])" office:value-type="string" office:string-value="FS22" calcext:value-type="string">
            <text:p>FS22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22</text:p>
          </table:table-cell>
          <table:table-cell table:style-name="ce2323" table:formula="of:=CELL(&quot;contenu&quot;;[.J175])" office:value-type="string" office:string-value="" calcext:value-type="error">
            <text:p>#REF !</text:p>
          </table:table-cell>
          <table:table-cell table:style-name="ce2323" table:formula="of:=CELL(&quot;contenu&quot;;[.K17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76]=&quot;&quot;;&quot;&quot;;VLOOKUP([.L176];['C.A.DAV_01'.A1:.A994];3;0))" office:value-type="string" office:string-value="" calcext:value-type="error">
            <text:p>Err :502</text:p>
          </table:table-cell>
          <table:table-cell table:style-name="ce2235" table:formula="of:=IF([.L176]=&quot;&quot;;&quot;&quot;;VLOOKUP([.L176];['C.A.DAV_01'.A1:.A994];4;0))" office:value-type="string" office:string-value="" calcext:value-type="error">
            <text:p>Err :502</text:p>
          </table:table-cell>
          <table:table-cell table:style-name="ce2246" table:formula="of:=IF([.L176]=&quot;&quot;;&quot;&quot;;VLOOKUP([.L176];['C.A.DAV_01'.A1:.A994];5;0))" office:value-type="string" office:string-value="" calcext:value-type="error">
            <text:p>Err :502</text:p>
          </table:table-cell>
          <table:table-cell table:style-name="ce2259" table:formula="of:=IF([.L176]=&quot;&quot;;&quot;&quot;;VLOOKUP([.L176];['C.A.DAV_01'.A1:.A994];6;0))" office:value-type="string" office:string-value="" calcext:value-type="error">
            <text:p>Err :502</text:p>
          </table:table-cell>
          <table:table-cell table:style-name="ce2246" table:formula="of:=IF([.L176]=&quot;&quot;;&quot;&quot;;VLOOKUP([.L17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76:#REF!)" office:value-type="string" office:string-value="" calcext:value-type="error">
            <text:p>#NOM ?</text:p>
          </table:table-cell>
          <table:table-cell table:style-name="ce2282" table:formula="of:=SUMIF([$'C.A.DAV_01'.A168:.A1167];&quot;A1&quot;;$'c.a.dav_01'.#ref!176:#REF!)" office:value-type="string" office:string-value="" calcext:value-type="error">
            <text:p>#NOM ?</text:p>
          </table:table-cell>
          <table:table-cell table:style-name="ce2282" table:formula="of:=SUMIF([#REF!];&quot;A1&quot;;$'c.a.dav_01'.#ref!176:#REF!)" office:value-type="string" office:string-value="" calcext:value-type="error">
            <text:p>#NOM ?</text:p>
          </table:table-cell>
          <table:table-cell table:style-name="ce2282" table:formula="of:=SUMIF([#REF!];&quot;A1&quot;;$'c.a.dav_01'.#ref!176:#REF!)" office:value-type="string" office:string-value="" calcext:value-type="error">
            <text:p>#NOM ?</text:p>
          </table:table-cell>
          <table:table-cell table:style-name="ce2272" table:formula="of:=IF([.L176]=&quot;&quot;;0;SUMIF([#REF!];[.L176];['C.A.DAV_01'.A1:.A994]))" office:value-type="string" office:string-value="" calcext:value-type="error">
            <text:p>#REF !</text:p>
          </table:table-cell>
          <table:table-cell table:style-name="ce2272" table:formula="of:=IF([.L176]=&quot;&quot;;0;SUMIF([#REF!];[.L176];[#REF!]))" office:value-type="string" office:string-value="" calcext:value-type="error">
            <text:p>#REF !</text:p>
          </table:table-cell>
          <table:table-cell table:style-name="ce2306" table:formula="of:=CONCATENATE([.M176];[.N176])" office:value-type="string" office:string-value="CS22" calcext:value-type="string">
            <text:p>CS22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22</text:p>
          </table:table-cell>
          <table:table-cell table:style-name="ce2323" table:formula="of:=CELL(&quot;contenu&quot;;[.J176])" office:value-type="string" office:string-value="" calcext:value-type="error">
            <text:p>#REF !</text:p>
          </table:table-cell>
          <table:table-cell table:style-name="ce2323" table:formula="of:=CELL(&quot;contenu&quot;;[.K17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77]=&quot;&quot;;&quot;&quot;;VLOOKUP([.L177];['C.A.DAV_01'.A1:.A994];3;0))" office:value-type="string" office:string-value="" calcext:value-type="error">
            <text:p>Err :502</text:p>
          </table:table-cell>
          <table:table-cell table:style-name="ce2235" table:formula="of:=IF([.L177]=&quot;&quot;;&quot;&quot;;VLOOKUP([.L177];['C.A.DAV_01'.A1:.A994];4;0))" office:value-type="string" office:string-value="" calcext:value-type="error">
            <text:p>Err :502</text:p>
          </table:table-cell>
          <table:table-cell table:style-name="ce2246" table:formula="of:=IF([.L177]=&quot;&quot;;&quot;&quot;;VLOOKUP([.L177];['C.A.DAV_01'.A1:.A994];5;0))" office:value-type="string" office:string-value="" calcext:value-type="error">
            <text:p>Err :502</text:p>
          </table:table-cell>
          <table:table-cell table:style-name="ce2259" table:formula="of:=IF([.L177]=&quot;&quot;;&quot;&quot;;VLOOKUP([.L177];['C.A.DAV_01'.A1:.A994];6;0))" office:value-type="string" office:string-value="" calcext:value-type="error">
            <text:p>Err :502</text:p>
          </table:table-cell>
          <table:table-cell table:style-name="ce2246" table:formula="of:=IF([.L177]=&quot;&quot;;&quot;&quot;;VLOOKUP([.L17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77:#REF!)" office:value-type="string" office:string-value="" calcext:value-type="error">
            <text:p>#NOM ?</text:p>
          </table:table-cell>
          <table:table-cell table:style-name="ce2282" table:formula="of:=SUMIF([$'C.A.DAV_01'.A169:.A1168];&quot;A1&quot;;$'c.a.dav_01'.#ref!177:#REF!)" office:value-type="string" office:string-value="" calcext:value-type="error">
            <text:p>#NOM ?</text:p>
          </table:table-cell>
          <table:table-cell table:style-name="ce2282" table:formula="of:=SUMIF([#REF!];&quot;A1&quot;;$'c.a.dav_01'.#ref!177:#REF!)" office:value-type="string" office:string-value="" calcext:value-type="error">
            <text:p>#NOM ?</text:p>
          </table:table-cell>
          <table:table-cell table:style-name="ce2282" table:formula="of:=SUMIF([#REF!];&quot;A1&quot;;$'c.a.dav_01'.#ref!177:#REF!)" office:value-type="string" office:string-value="" calcext:value-type="error">
            <text:p>#NOM ?</text:p>
          </table:table-cell>
          <table:table-cell table:style-name="ce2272" table:formula="of:=IF([.L177]=&quot;&quot;;0;SUMIF([#REF!];[.L177];['C.A.DAV_01'.A1:.A994]))" office:value-type="string" office:string-value="" calcext:value-type="error">
            <text:p>#REF !</text:p>
          </table:table-cell>
          <table:table-cell table:style-name="ce2272" table:formula="of:=IF([.L177]=&quot;&quot;;0;SUMIF([#REF!];[.L177];[#REF!]))" office:value-type="string" office:string-value="" calcext:value-type="error">
            <text:p>#REF !</text:p>
          </table:table-cell>
          <table:table-cell table:style-name="ce2306" table:formula="of:=CONCATENATE([.M177];[.N177])" office:value-type="string" office:string-value="SS22" calcext:value-type="string">
            <text:p>SS22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22</text:p>
          </table:table-cell>
          <table:table-cell table:style-name="ce2323" table:formula="of:=CELL(&quot;contenu&quot;;[.J177])" office:value-type="string" office:string-value="" calcext:value-type="error">
            <text:p>#REF !</text:p>
          </table:table-cell>
          <table:table-cell table:style-name="ce2323" table:formula="of:=CELL(&quot;contenu&quot;;[.K17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75]=&quot;FS&quot;;CONCATENATE(&quot;Totaux frais médicaux et remboursements numéro &quot;;[.N175];&quot; Sylvie&quot;);IF([.M175]=&quot;FR&quot;;CONCATENATE(&quot;Totaux frais médicaux et remboursements numéro &quot;;[.N175];&quot; Robert&quot;)))" office:value-type="string" office:string-value="Totaux frais médicaux et remboursements numéro 22 Sylvie" calcext:value-type="string" table:number-columns-spanned="5" table:number-rows-spanned="1">
            <text:p>Totaux frais médicaux et remboursements numéro 22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178:#REF!)" office:value-type="string" office:string-value="" calcext:value-type="error">
            <text:p>#NOM ?</text:p>
          </table:table-cell>
          <table:table-cell table:style-name="ce2286" table:formula="of:=SUMIF([$'C.A.DAV_01'.A170:.A1169];&quot;A1&quot;;$'c.a.dav_01'.#ref!178:#REF!)" office:value-type="string" office:string-value="" calcext:value-type="error">
            <text:p>#NOM ?</text:p>
          </table:table-cell>
          <table:table-cell table:style-name="ce2286" table:formula="of:=SUMIF([#REF!];&quot;A1&quot;;$'c.a.dav_01'.#ref!178:#REF!)" office:value-type="string" office:string-value="" calcext:value-type="error">
            <text:p>#NOM ?</text:p>
          </table:table-cell>
          <table:table-cell table:style-name="ce2286" table:formula="of:=SUMIF([#REF!];&quot;A1&quot;;$'c.a.dav_01'.#ref!178:#REF!)" office:value-type="string" office:string-value="" calcext:value-type="error">
            <text:p>#NOM ?</text:p>
          </table:table-cell>
          <table:table-cell table:style-name="ce2299" table:formula="of:=SUM([.J175:.J177])" office:value-type="string" office:string-value="" calcext:value-type="error">
            <text:p>#REF !</text:p>
          </table:table-cell>
          <table:table-cell table:style-name="ce2299" table:formula="of:=SUM([.K175:.K177])" office:value-type="string" office:string-value="" calcext:value-type="error">
            <text:p>#REF !</text:p>
          </table:table-cell>
          <table:table-cell table:style-name="ce2299" table:formula="of:=SUM([.K178];-[.J17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79]=&quot;&quot;;&quot;&quot;;VLOOKUP([.L179];['C.A.DAV_01'.A1:.A994];3;0))" office:value-type="string" office:string-value="" calcext:value-type="error">
            <text:p>Err :502</text:p>
          </table:table-cell>
          <table:table-cell table:style-name="ce2235" table:formula="of:=IF([.L179]=&quot;&quot;;&quot;&quot;;VLOOKUP([.L179];['C.A.DAV_01'.A1:.A994];4;0))" office:value-type="string" office:string-value="" calcext:value-type="error">
            <text:p>Err :502</text:p>
          </table:table-cell>
          <table:table-cell table:style-name="ce2246" table:formula="of:=IF([.L179]=&quot;&quot;;&quot;&quot;;VLOOKUP([.L179];['C.A.DAV_01'.A1:.A994];5;0))" office:value-type="string" office:string-value="" calcext:value-type="error">
            <text:p>Err :502</text:p>
          </table:table-cell>
          <table:table-cell table:style-name="ce2259" table:formula="of:=IF([.L179]=&quot;&quot;;&quot;&quot;;VLOOKUP([.L179];['C.A.DAV_01'.A1:.A994];6;0))" office:value-type="string" office:string-value="" calcext:value-type="error">
            <text:p>Err :502</text:p>
          </table:table-cell>
          <table:table-cell table:style-name="ce2246" table:formula="of:=IF([.L179]=&quot;&quot;;&quot;&quot;;VLOOKUP([.L179];['C.A.DAV_01'.A1:.A994];7;0))" office:value-type="string" office:string-value="" calcext:value-type="error">
            <text:p>Err :502</text:p>
          </table:table-cell>
          <table:table-cell table:style-name="ce2246" table:formula="of:=VLOOKUP([.O179];['C.A.DAV_01'.A171:.C1170];5;0)" office:value-type="string" office:string-value="" calcext:value-type="error">
            <text:p>Err :502</text:p>
          </table:table-cell>
          <table:table-cell table:style-name="ce2246" table:formula="of:=VLOOKUP([.P179];['C.A.DAV_01'.A171:.D1170];5;0)" office:value-type="string" office:string-value="" calcext:value-type="error">
            <text:p>Err :502</text:p>
          </table:table-cell>
          <table:table-cell table:style-name="ce2246" table:formula="of:=VLOOKUP([.Q179];['C.A.DAV_01'.A171:.E1170];5;0)" office:value-type="string" office:string-value="" calcext:value-type="error">
            <text:p>#N/D</text:p>
          </table:table-cell>
          <table:table-cell table:style-name="ce2246" table:formula="of:=VLOOKUP([.R179];['C.A.DAV_01'.A171:.F1170];5;0)" office:value-type="string" office:string-value="" calcext:value-type="error">
            <text:p>#N/D</text:p>
          </table:table-cell>
          <table:table-cell table:style-name="ce2272" table:formula="of:=IF([.L179]=&quot;&quot;;0;SUMIF([#REF!];[.L179];['C.A.DAV_01'.A1:.A994]))" office:value-type="string" office:string-value="" calcext:value-type="error">
            <text:p>#REF !</text:p>
          </table:table-cell>
          <table:table-cell table:style-name="ce2272" table:formula="of:=IF([.L179]=&quot;&quot;;0;SUMIF([#REF!];[.L179];[#REF!]))" office:value-type="string" office:string-value="" calcext:value-type="error">
            <text:p>#REF !</text:p>
          </table:table-cell>
          <table:table-cell table:style-name="ce2306" table:formula="of:=CONCATENATE([.M179];[.N179])" office:value-type="string" office:string-value="FR23" calcext:value-type="string">
            <text:p>FR23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23</text:p>
          </table:table-cell>
          <table:table-cell table:style-name="ce2323" table:formula="of:=CELL(&quot;contenu&quot;;[.J179])" office:value-type="string" office:string-value="" calcext:value-type="error">
            <text:p>#REF !</text:p>
          </table:table-cell>
          <table:table-cell table:style-name="ce2323" table:formula="of:=CELL(&quot;contenu&quot;;[.K17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0]=&quot;&quot;;&quot;&quot;;VLOOKUP([.L180];['C.A.DAV_01'.A1:.A994];3;0))" office:value-type="string" office:string-value="" calcext:value-type="error">
            <text:p>Err :502</text:p>
          </table:table-cell>
          <table:table-cell table:style-name="ce2235" table:formula="of:=IF([.L180]=&quot;&quot;;&quot;&quot;;VLOOKUP([.L180];['C.A.DAV_01'.A1:.A994];4;0))" office:value-type="string" office:string-value="" calcext:value-type="error">
            <text:p>Err :502</text:p>
          </table:table-cell>
          <table:table-cell table:style-name="ce2246" table:formula="of:=IF([.L180]=&quot;&quot;;&quot;&quot;;VLOOKUP([.L180];['C.A.DAV_01'.A1:.A994];5;0))" office:value-type="string" office:string-value="" calcext:value-type="error">
            <text:p>Err :502</text:p>
          </table:table-cell>
          <table:table-cell table:style-name="ce2259" table:formula="of:=IF([.L180]=&quot;&quot;;&quot;&quot;;VLOOKUP([.L180];['C.A.DAV_01'.A1:.A994];6;0))" office:value-type="string" office:string-value="" calcext:value-type="error">
            <text:p>Err :502</text:p>
          </table:table-cell>
          <table:table-cell table:style-name="ce2246" table:formula="of:=IF([.L180]=&quot;&quot;;&quot;&quot;;VLOOKUP([.L18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80:#REF!)" office:value-type="string" office:string-value="" calcext:value-type="error">
            <text:p>#NOM ?</text:p>
          </table:table-cell>
          <table:table-cell table:style-name="ce2282" table:formula="of:=SUMIF([$'C.A.DAV_01'.A172:.A1171];&quot;A1&quot;;$'c.a.dav_01'.#ref!180:#REF!)" office:value-type="string" office:string-value="" calcext:value-type="error">
            <text:p>#NOM ?</text:p>
          </table:table-cell>
          <table:table-cell table:style-name="ce2282" table:formula="of:=SUMIF([#REF!];&quot;A1&quot;;$'c.a.dav_01'.#ref!180:#REF!)" office:value-type="string" office:string-value="" calcext:value-type="error">
            <text:p>#NOM ?</text:p>
          </table:table-cell>
          <table:table-cell table:style-name="ce2282" table:formula="of:=SUMIF([#REF!];&quot;A1&quot;;$'c.a.dav_01'.#ref!180:#REF!)" office:value-type="string" office:string-value="" calcext:value-type="error">
            <text:p>#NOM ?</text:p>
          </table:table-cell>
          <table:table-cell table:style-name="ce2272" table:formula="of:=IF([.L180]=&quot;&quot;;0;SUMIF([#REF!];[.L180];['C.A.DAV_01'.A1:.A994]))" office:value-type="string" office:string-value="" calcext:value-type="error">
            <text:p>#REF !</text:p>
          </table:table-cell>
          <table:table-cell table:style-name="ce2272" table:formula="of:=IF([.L180]=&quot;&quot;;0;SUMIF([#REF!];[.L180];[#REF!]))" office:value-type="string" office:string-value="" calcext:value-type="error">
            <text:p>#REF !</text:p>
          </table:table-cell>
          <table:table-cell table:style-name="ce2306" table:formula="of:=CONCATENATE([.M180];[.N180])" office:value-type="string" office:string-value="CR23" calcext:value-type="string">
            <text:p>CR23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23</text:p>
          </table:table-cell>
          <table:table-cell table:style-name="ce2323" table:formula="of:=CELL(&quot;contenu&quot;;[.J180])" office:value-type="string" office:string-value="" calcext:value-type="error">
            <text:p>#REF !</text:p>
          </table:table-cell>
          <table:table-cell table:style-name="ce2323" table:formula="of:=CELL(&quot;contenu&quot;;[.K18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1]=&quot;&quot;;&quot;&quot;;VLOOKUP([.L181];['C.A.DAV_01'.A1:.A994];3;0))" office:value-type="string" office:string-value="" calcext:value-type="error">
            <text:p>Err :502</text:p>
          </table:table-cell>
          <table:table-cell table:style-name="ce2235" table:formula="of:=IF([.L181]=&quot;&quot;;&quot;&quot;;VLOOKUP([.L181];['C.A.DAV_01'.A1:.A994];4;0))" office:value-type="string" office:string-value="" calcext:value-type="error">
            <text:p>Err :502</text:p>
          </table:table-cell>
          <table:table-cell table:style-name="ce2246" table:formula="of:=IF([.L181]=&quot;&quot;;&quot;&quot;;VLOOKUP([.L181];['C.A.DAV_01'.A1:.A994];5;0))" office:value-type="string" office:string-value="" calcext:value-type="error">
            <text:p>Err :502</text:p>
          </table:table-cell>
          <table:table-cell table:style-name="ce2259" table:formula="of:=IF([.L181]=&quot;&quot;;&quot;&quot;;VLOOKUP([.L181];['C.A.DAV_01'.A1:.A994];6;0))" office:value-type="string" office:string-value="" calcext:value-type="error">
            <text:p>Err :502</text:p>
          </table:table-cell>
          <table:table-cell table:style-name="ce2246" table:formula="of:=IF([.L181]=&quot;&quot;;&quot;&quot;;VLOOKUP([.L18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81:#REF!)" office:value-type="string" office:string-value="" calcext:value-type="error">
            <text:p>#NOM ?</text:p>
          </table:table-cell>
          <table:table-cell table:style-name="ce2282" table:formula="of:=SUMIF([$'C.A.DAV_01'.A173:.A1172];&quot;A1&quot;;$'c.a.dav_01'.#ref!181:#REF!)" office:value-type="string" office:string-value="" calcext:value-type="error">
            <text:p>#NOM ?</text:p>
          </table:table-cell>
          <table:table-cell table:style-name="ce2282" table:formula="of:=SUMIF([#REF!];&quot;A1&quot;;$'c.a.dav_01'.#ref!181:#REF!)" office:value-type="string" office:string-value="" calcext:value-type="error">
            <text:p>#NOM ?</text:p>
          </table:table-cell>
          <table:table-cell table:style-name="ce2282" table:formula="of:=SUMIF([#REF!];&quot;A1&quot;;$'c.a.dav_01'.#ref!181:#REF!)" office:value-type="string" office:string-value="" calcext:value-type="error">
            <text:p>#NOM ?</text:p>
          </table:table-cell>
          <table:table-cell table:style-name="ce2272" table:formula="of:=IF([.L181]=&quot;&quot;;0;SUMIF([#REF!];[.L181];['C.A.DAV_01'.A1:.A994]))" office:value-type="string" office:string-value="" calcext:value-type="error">
            <text:p>#REF !</text:p>
          </table:table-cell>
          <table:table-cell table:style-name="ce2272" table:formula="of:=IF([.L181]=&quot;&quot;;0;SUMIF([#REF!];[.L181];[#REF!]))" office:value-type="string" office:string-value="" calcext:value-type="error">
            <text:p>#REF !</text:p>
          </table:table-cell>
          <table:table-cell table:style-name="ce2306" table:formula="of:=CONCATENATE([.M181];[.N181])" office:value-type="string" office:string-value="SR23" calcext:value-type="string">
            <text:p>SR23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23</text:p>
          </table:table-cell>
          <table:table-cell table:style-name="ce2323" table:formula="of:=CELL(&quot;contenu&quot;;[.J181])" office:value-type="string" office:string-value="" calcext:value-type="error">
            <text:p>#REF !</text:p>
          </table:table-cell>
          <table:table-cell table:style-name="ce2323" table:formula="of:=CELL(&quot;contenu&quot;;[.K18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79]=&quot;FS&quot;;CONCATENATE(&quot;Totaux frais médicaux et remboursements numéro &quot;;[.N179];&quot; Sylvie&quot;);IF([.M179]=&quot;FR&quot;;CONCATENATE(&quot;Totaux frais médicaux et remboursements numéro &quot;;[.N179];&quot; Robert&quot;)))" office:value-type="string" office:string-value="Totaux frais médicaux et remboursements numéro 23 Robert" calcext:value-type="string" table:number-columns-spanned="5" table:number-rows-spanned="1">
            <text:p>Totaux frais médicaux et remboursements numéro 23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82:#REF!)" office:value-type="string" office:string-value="" calcext:value-type="error">
            <text:p>#NOM ?</text:p>
          </table:table-cell>
          <table:table-cell table:style-name="ce2283" table:formula="of:=SUMIF([$'C.A.DAV_01'.A174:.A1173];&quot;A1&quot;;$'c.a.dav_01'.#ref!182:#REF!)" office:value-type="string" office:string-value="" calcext:value-type="error">
            <text:p>#NOM ?</text:p>
          </table:table-cell>
          <table:table-cell table:style-name="ce2283" table:formula="of:=SUMIF([#REF!];&quot;A1&quot;;$'c.a.dav_01'.#ref!182:#REF!)" office:value-type="string" office:string-value="" calcext:value-type="error">
            <text:p>#NOM ?</text:p>
          </table:table-cell>
          <table:table-cell table:style-name="ce2283" table:formula="of:=SUMIF([#REF!];&quot;A1&quot;;$'c.a.dav_01'.#ref!182:#REF!)" office:value-type="string" office:string-value="" calcext:value-type="error">
            <text:p>#NOM ?</text:p>
          </table:table-cell>
          <table:table-cell table:style-name="ce2297" table:formula="of:=SUM([.J179:.J181])" office:value-type="string" office:string-value="" calcext:value-type="error">
            <text:p>#REF !</text:p>
          </table:table-cell>
          <table:table-cell table:style-name="ce2297" table:formula="of:=SUM([.K179:.K181])" office:value-type="string" office:string-value="" calcext:value-type="error">
            <text:p>#REF !</text:p>
          </table:table-cell>
          <table:table-cell table:style-name="ce2297" table:formula="of:=SUM([.K182];-[.J18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3]=&quot;&quot;;&quot;&quot;;VLOOKUP([.L183];['C.A.DAV_01'.A1:.A994];3;0))" office:value-type="string" office:string-value="" calcext:value-type="error">
            <text:p>Err :502</text:p>
          </table:table-cell>
          <table:table-cell table:style-name="ce2235" table:formula="of:=IF([.L183]=&quot;&quot;;&quot;&quot;;VLOOKUP([.L183];['C.A.DAV_01'.A1:.A994];4;0))" office:value-type="string" office:string-value="" calcext:value-type="error">
            <text:p>Err :502</text:p>
          </table:table-cell>
          <table:table-cell table:style-name="ce2246" table:formula="of:=IF([.L183]=&quot;&quot;;&quot;&quot;;VLOOKUP([.L183];['C.A.DAV_01'.A1:.A994];5;0))" office:value-type="string" office:string-value="" calcext:value-type="error">
            <text:p>Err :502</text:p>
          </table:table-cell>
          <table:table-cell table:style-name="ce2259" table:formula="of:=IF([.L183]=&quot;&quot;;&quot;&quot;;VLOOKUP([.L183];['C.A.DAV_01'.A1:.A994];6;0))" office:value-type="string" office:string-value="" calcext:value-type="error">
            <text:p>Err :502</text:p>
          </table:table-cell>
          <table:table-cell table:style-name="ce2246" table:formula="of:=IF([.L183]=&quot;&quot;;&quot;&quot;;VLOOKUP([.L183];['C.A.DAV_01'.A1:.A994];7;0))" office:value-type="string" office:string-value="" calcext:value-type="error">
            <text:p>Err :502</text:p>
          </table:table-cell>
          <table:table-cell table:style-name="ce2246" table:formula="of:=VLOOKUP([.O183];['C.A.DAV_01'.A175:.C1174];5;0)" office:value-type="string" office:string-value="" calcext:value-type="error">
            <text:p>Err :502</text:p>
          </table:table-cell>
          <table:table-cell table:style-name="ce2246" table:formula="of:=VLOOKUP([.P183];['C.A.DAV_01'.A175:.D1174];5;0)" office:value-type="string" office:string-value="" calcext:value-type="error">
            <text:p>Err :502</text:p>
          </table:table-cell>
          <table:table-cell table:style-name="ce2246" table:formula="of:=VLOOKUP([.Q183];['C.A.DAV_01'.A175:.E1174];5;0)" office:value-type="string" office:string-value="" calcext:value-type="error">
            <text:p>#N/D</text:p>
          </table:table-cell>
          <table:table-cell table:style-name="ce2246" table:formula="of:=VLOOKUP([.R183];['C.A.DAV_01'.A175:.F1174];5;0)" office:value-type="string" office:string-value="" calcext:value-type="error">
            <text:p>#N/D</text:p>
          </table:table-cell>
          <table:table-cell table:style-name="ce2272" table:formula="of:=IF([.L183]=&quot;&quot;;0;SUMIF([#REF!];[.L183];['C.A.DAV_01'.A1:.A994]))" office:value-type="string" office:string-value="" calcext:value-type="error">
            <text:p>#REF !</text:p>
          </table:table-cell>
          <table:table-cell table:style-name="ce2272" table:formula="of:=IF([.L183]=&quot;&quot;;0;SUMIF([#REF!];[.L183];[#REF!]))" office:value-type="string" office:string-value="" calcext:value-type="error">
            <text:p>#REF !</text:p>
          </table:table-cell>
          <table:table-cell table:style-name="ce2306" table:formula="of:=CONCATENATE([.M183];[.N183])" office:value-type="string" office:string-value="FS23" calcext:value-type="string">
            <text:p>FS23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23</text:p>
          </table:table-cell>
          <table:table-cell table:style-name="ce2323" table:formula="of:=CELL(&quot;contenu&quot;;[.J183])" office:value-type="string" office:string-value="" calcext:value-type="error">
            <text:p>#REF !</text:p>
          </table:table-cell>
          <table:table-cell table:style-name="ce2323" table:formula="of:=CELL(&quot;contenu&quot;;[.K18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4]=&quot;&quot;;&quot;&quot;;VLOOKUP([.L184];['C.A.DAV_01'.A1:.A994];3;0))" office:value-type="string" office:string-value="" calcext:value-type="error">
            <text:p>Err :502</text:p>
          </table:table-cell>
          <table:table-cell table:style-name="ce2235" table:formula="of:=IF([.L184]=&quot;&quot;;&quot;&quot;;VLOOKUP([.L184];['C.A.DAV_01'.A1:.A994];4;0))" office:value-type="string" office:string-value="" calcext:value-type="error">
            <text:p>Err :502</text:p>
          </table:table-cell>
          <table:table-cell table:style-name="ce2246" table:formula="of:=IF([.L184]=&quot;&quot;;&quot;&quot;;VLOOKUP([.L184];['C.A.DAV_01'.A1:.A994];5;0))" office:value-type="string" office:string-value="" calcext:value-type="error">
            <text:p>Err :502</text:p>
          </table:table-cell>
          <table:table-cell table:style-name="ce2259" table:formula="of:=IF([.L184]=&quot;&quot;;&quot;&quot;;VLOOKUP([.L184];['C.A.DAV_01'.A1:.A994];6;0))" office:value-type="string" office:string-value="" calcext:value-type="error">
            <text:p>Err :502</text:p>
          </table:table-cell>
          <table:table-cell table:style-name="ce2246" table:formula="of:=IF([.L184]=&quot;&quot;;&quot;&quot;;VLOOKUP([.L18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84:#REF!)" office:value-type="string" office:string-value="" calcext:value-type="error">
            <text:p>#NOM ?</text:p>
          </table:table-cell>
          <table:table-cell table:style-name="ce2282" table:formula="of:=SUMIF([$'C.A.DAV_01'.A176:.A1175];&quot;A1&quot;;$'c.a.dav_01'.#ref!184:#REF!)" office:value-type="string" office:string-value="" calcext:value-type="error">
            <text:p>#NOM ?</text:p>
          </table:table-cell>
          <table:table-cell table:style-name="ce2282" table:formula="of:=SUMIF([#REF!];&quot;A1&quot;;$'c.a.dav_01'.#ref!184:#REF!)" office:value-type="string" office:string-value="" calcext:value-type="error">
            <text:p>#NOM ?</text:p>
          </table:table-cell>
          <table:table-cell table:style-name="ce2282" table:formula="of:=SUMIF([#REF!];&quot;A1&quot;;$'c.a.dav_01'.#ref!184:#REF!)" office:value-type="string" office:string-value="" calcext:value-type="error">
            <text:p>#NOM ?</text:p>
          </table:table-cell>
          <table:table-cell table:style-name="ce2272" table:formula="of:=IF([.L184]=&quot;&quot;;0;SUMIF([#REF!];[.L184];['C.A.DAV_01'.A1:.A994]))" office:value-type="string" office:string-value="" calcext:value-type="error">
            <text:p>#REF !</text:p>
          </table:table-cell>
          <table:table-cell table:style-name="ce2272" table:formula="of:=IF([.L184]=&quot;&quot;;0;SUMIF([#REF!];[.L184];[#REF!]))" office:value-type="string" office:string-value="" calcext:value-type="error">
            <text:p>#REF !</text:p>
          </table:table-cell>
          <table:table-cell table:style-name="ce2306" table:formula="of:=CONCATENATE([.M184];[.N184])" office:value-type="string" office:string-value="CS23" calcext:value-type="string">
            <text:p>CS23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23</text:p>
          </table:table-cell>
          <table:table-cell table:style-name="ce2323" table:formula="of:=CELL(&quot;contenu&quot;;[.J184])" office:value-type="string" office:string-value="" calcext:value-type="error">
            <text:p>#REF !</text:p>
          </table:table-cell>
          <table:table-cell table:style-name="ce2323" table:formula="of:=CELL(&quot;contenu&quot;;[.K18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5]=&quot;&quot;;&quot;&quot;;VLOOKUP([.L185];['C.A.DAV_01'.A1:.A994];3;0))" office:value-type="string" office:string-value="" calcext:value-type="error">
            <text:p>Err :502</text:p>
          </table:table-cell>
          <table:table-cell table:style-name="ce2235" table:formula="of:=IF([.L185]=&quot;&quot;;&quot;&quot;;VLOOKUP([.L185];['C.A.DAV_01'.A1:.A994];4;0))" office:value-type="string" office:string-value="" calcext:value-type="error">
            <text:p>Err :502</text:p>
          </table:table-cell>
          <table:table-cell table:style-name="ce2246" table:formula="of:=IF([.L185]=&quot;&quot;;&quot;&quot;;VLOOKUP([.L185];['C.A.DAV_01'.A1:.A994];5;0))" office:value-type="string" office:string-value="" calcext:value-type="error">
            <text:p>Err :502</text:p>
          </table:table-cell>
          <table:table-cell table:style-name="ce2259" table:formula="of:=IF([.L185]=&quot;&quot;;&quot;&quot;;VLOOKUP([.L185];['C.A.DAV_01'.A1:.A994];6;0))" office:value-type="string" office:string-value="" calcext:value-type="error">
            <text:p>Err :502</text:p>
          </table:table-cell>
          <table:table-cell table:style-name="ce2246" table:formula="of:=IF([.L185]=&quot;&quot;;&quot;&quot;;VLOOKUP([.L18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85:#REF!)" office:value-type="string" office:string-value="" calcext:value-type="error">
            <text:p>#NOM ?</text:p>
          </table:table-cell>
          <table:table-cell table:style-name="ce2282" table:formula="of:=SUMIF([$'C.A.DAV_01'.A177:.A1176];&quot;A1&quot;;$'c.a.dav_01'.#ref!185:#REF!)" office:value-type="string" office:string-value="" calcext:value-type="error">
            <text:p>#NOM ?</text:p>
          </table:table-cell>
          <table:table-cell table:style-name="ce2282" table:formula="of:=SUMIF([#REF!];&quot;A1&quot;;$'c.a.dav_01'.#ref!185:#REF!)" office:value-type="string" office:string-value="" calcext:value-type="error">
            <text:p>#NOM ?</text:p>
          </table:table-cell>
          <table:table-cell table:style-name="ce2282" table:formula="of:=SUMIF([#REF!];&quot;A1&quot;;$'c.a.dav_01'.#ref!185:#REF!)" office:value-type="string" office:string-value="" calcext:value-type="error">
            <text:p>#NOM ?</text:p>
          </table:table-cell>
          <table:table-cell table:style-name="ce2272" table:formula="of:=IF([.L185]=&quot;&quot;;0;SUMIF([#REF!];[.L185];['C.A.DAV_01'.A1:.A994]))" office:value-type="string" office:string-value="" calcext:value-type="error">
            <text:p>#REF !</text:p>
          </table:table-cell>
          <table:table-cell table:style-name="ce2272" table:formula="of:=IF([.L185]=&quot;&quot;;0;SUMIF([#REF!];[.L185];[#REF!]))" office:value-type="string" office:string-value="" calcext:value-type="error">
            <text:p>#REF !</text:p>
          </table:table-cell>
          <table:table-cell table:style-name="ce2306" table:formula="of:=CONCATENATE([.M185];[.N185])" office:value-type="string" office:string-value="SS23" calcext:value-type="string">
            <text:p>SS23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23</text:p>
          </table:table-cell>
          <table:table-cell table:style-name="ce2323" table:formula="of:=CELL(&quot;contenu&quot;;[.J185])" office:value-type="string" office:string-value="" calcext:value-type="error">
            <text:p>#REF !</text:p>
          </table:table-cell>
          <table:table-cell table:style-name="ce2323" table:formula="of:=CELL(&quot;contenu&quot;;[.K18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83]=&quot;FS&quot;;CONCATENATE(&quot;Totaux frais médicaux et remboursements numéro &quot;;[.N183];&quot; Sylvie&quot;);IF([.M183]=&quot;FR&quot;;CONCATENATE(&quot;Totaux frais médicaux et remboursements numéro &quot;;[.N183];&quot; Robert&quot;)))" office:value-type="string" office:string-value="Totaux frais médicaux et remboursements numéro 23 Sylvie" calcext:value-type="string" table:number-columns-spanned="5" table:number-rows-spanned="1">
            <text:p>Totaux frais médicaux et remboursements numéro 23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186:#REF!)" office:value-type="string" office:string-value="" calcext:value-type="error">
            <text:p>#NOM ?</text:p>
          </table:table-cell>
          <table:table-cell table:style-name="ce2286" table:formula="of:=SUMIF([$'C.A.DAV_01'.A178:.A1177];&quot;A1&quot;;$'c.a.dav_01'.#ref!186:#REF!)" office:value-type="string" office:string-value="" calcext:value-type="error">
            <text:p>#NOM ?</text:p>
          </table:table-cell>
          <table:table-cell table:style-name="ce2286" table:formula="of:=SUMIF([#REF!];&quot;A1&quot;;$'c.a.dav_01'.#ref!186:#REF!)" office:value-type="string" office:string-value="" calcext:value-type="error">
            <text:p>#NOM ?</text:p>
          </table:table-cell>
          <table:table-cell table:style-name="ce2286" table:formula="of:=SUMIF([#REF!];&quot;A1&quot;;$'c.a.dav_01'.#ref!186:#REF!)" office:value-type="string" office:string-value="" calcext:value-type="error">
            <text:p>#NOM ?</text:p>
          </table:table-cell>
          <table:table-cell table:style-name="ce2299" table:formula="of:=SUM([.J183:.J185])" office:value-type="string" office:string-value="" calcext:value-type="error">
            <text:p>#REF !</text:p>
          </table:table-cell>
          <table:table-cell table:style-name="ce2299" table:formula="of:=SUM([.K183:.K185])" office:value-type="string" office:string-value="" calcext:value-type="error">
            <text:p>#REF !</text:p>
          </table:table-cell>
          <table:table-cell table:style-name="ce2299" table:formula="of:=SUM([.K186];-[.J18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;[.L18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;[.J18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;[.K18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7]=&quot;&quot;;&quot;&quot;;VLOOKUP([.L187];['C.A.DAV_01'.A1:.A994];3;0))" office:value-type="string" office:string-value="" calcext:value-type="error">
            <text:p>Err :502</text:p>
          </table:table-cell>
          <table:table-cell table:style-name="ce2235" table:formula="of:=IF([.L187]=&quot;&quot;;&quot;&quot;;VLOOKUP([.L187];['C.A.DAV_01'.A1:.A994];4;0))" office:value-type="string" office:string-value="" calcext:value-type="error">
            <text:p>Err :502</text:p>
          </table:table-cell>
          <table:table-cell table:style-name="ce2246" table:formula="of:=IF([.L187]=&quot;&quot;;&quot;&quot;;VLOOKUP([.L187];['C.A.DAV_01'.A1:.A994];5;0))" office:value-type="string" office:string-value="" calcext:value-type="error">
            <text:p>Err :502</text:p>
          </table:table-cell>
          <table:table-cell table:style-name="ce2259" table:formula="of:=IF([.L187]=&quot;&quot;;&quot;&quot;;VLOOKUP([.L187];['C.A.DAV_01'.A1:.A994];6;0))" office:value-type="string" office:string-value="" calcext:value-type="error">
            <text:p>Err :502</text:p>
          </table:table-cell>
          <table:table-cell table:style-name="ce2246" table:formula="of:=IF([.L187]=&quot;&quot;;&quot;&quot;;VLOOKUP([.L187];['C.A.DAV_01'.A1:.A994];7;0))" office:value-type="string" office:string-value="" calcext:value-type="error">
            <text:p>Err :502</text:p>
          </table:table-cell>
          <table:table-cell table:style-name="ce2246" table:formula="of:=VLOOKUP([.O187];['C.A.DAV_01'.A179:.C1178];5;0)" office:value-type="string" office:string-value="" calcext:value-type="error">
            <text:p>Err :502</text:p>
          </table:table-cell>
          <table:table-cell table:style-name="ce2246" table:formula="of:=VLOOKUP([.P187];['C.A.DAV_01'.A179:.D1178];5;0)" office:value-type="string" office:string-value="" calcext:value-type="error">
            <text:p>Err :502</text:p>
          </table:table-cell>
          <table:table-cell table:style-name="ce2246" table:formula="of:=VLOOKUP([.Q187];['C.A.DAV_01'.A179:.E1178];5;0)" office:value-type="string" office:string-value="" calcext:value-type="error">
            <text:p>#N/D</text:p>
          </table:table-cell>
          <table:table-cell table:style-name="ce2246" table:formula="of:=VLOOKUP([.R187];['C.A.DAV_01'.A179:.F1178];5;0)" office:value-type="string" office:string-value="" calcext:value-type="error">
            <text:p>#N/D</text:p>
          </table:table-cell>
          <table:table-cell table:style-name="ce2272" table:formula="of:=IF([.L187]=&quot;&quot;;0;SUMIF([#REF!];[.L187];['C.A.DAV_01'.A1:.A994]))" office:value-type="string" office:string-value="" calcext:value-type="error">
            <text:p>#REF !</text:p>
          </table:table-cell>
          <table:table-cell table:style-name="ce2272" table:formula="of:=IF([.L187]=&quot;&quot;;0;SUMIF([#REF!];[.L187];[#REF!]))" office:value-type="string" office:string-value="" calcext:value-type="error">
            <text:p>#REF !</text:p>
          </table:table-cell>
          <table:table-cell table:style-name="ce2306" table:formula="of:=CONCATENATE([.M187];[.N187])" office:value-type="string" office:string-value="FR24" calcext:value-type="string">
            <text:p>FR24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24</text:p>
          </table:table-cell>
          <table:table-cell table:style-name="ce2323" table:formula="of:=CELL(&quot;contenu&quot;;[.J187])" office:value-type="string" office:string-value="" calcext:value-type="error">
            <text:p>#REF !</text:p>
          </table:table-cell>
          <table:table-cell table:style-name="ce2323" table:formula="of:=CELL(&quot;contenu&quot;;[.K18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8]=&quot;&quot;;&quot;&quot;;VLOOKUP([.L188];['C.A.DAV_01'.A1:.A994];3;0))" office:value-type="string" office:string-value="" calcext:value-type="error">
            <text:p>Err :502</text:p>
          </table:table-cell>
          <table:table-cell table:style-name="ce2235" table:formula="of:=IF([.L188]=&quot;&quot;;&quot;&quot;;VLOOKUP([.L188];['C.A.DAV_01'.A1:.A994];4;0))" office:value-type="string" office:string-value="" calcext:value-type="error">
            <text:p>Err :502</text:p>
          </table:table-cell>
          <table:table-cell table:style-name="ce2246" table:formula="of:=IF([.L188]=&quot;&quot;;&quot;&quot;;VLOOKUP([.L188];['C.A.DAV_01'.A1:.A994];5;0))" office:value-type="string" office:string-value="" calcext:value-type="error">
            <text:p>Err :502</text:p>
          </table:table-cell>
          <table:table-cell table:style-name="ce2259" table:formula="of:=IF([.L188]=&quot;&quot;;&quot;&quot;;VLOOKUP([.L188];['C.A.DAV_01'.A1:.A994];6;0))" office:value-type="string" office:string-value="" calcext:value-type="error">
            <text:p>Err :502</text:p>
          </table:table-cell>
          <table:table-cell table:style-name="ce2246" table:formula="of:=IF([.L188]=&quot;&quot;;&quot;&quot;;VLOOKUP([.L18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88:#REF!)" office:value-type="string" office:string-value="" calcext:value-type="error">
            <text:p>#NOM ?</text:p>
          </table:table-cell>
          <table:table-cell table:style-name="ce2282" table:formula="of:=SUMIF([$'C.A.DAV_01'.A180:.A1179];&quot;A1&quot;;$'c.a.dav_01'.#ref!188:#REF!)" office:value-type="string" office:string-value="" calcext:value-type="error">
            <text:p>#NOM ?</text:p>
          </table:table-cell>
          <table:table-cell table:style-name="ce2282" table:formula="of:=SUMIF([#REF!];&quot;A1&quot;;$'c.a.dav_01'.#ref!188:#REF!)" office:value-type="string" office:string-value="" calcext:value-type="error">
            <text:p>#NOM ?</text:p>
          </table:table-cell>
          <table:table-cell table:style-name="ce2282" table:formula="of:=SUMIF([#REF!];&quot;A1&quot;;$'c.a.dav_01'.#ref!188:#REF!)" office:value-type="string" office:string-value="" calcext:value-type="error">
            <text:p>#NOM ?</text:p>
          </table:table-cell>
          <table:table-cell table:style-name="ce2272" table:formula="of:=IF([.L188]=&quot;&quot;;0;SUMIF([#REF!];[.L188];['C.A.DAV_01'.A1:.A994]))" office:value-type="string" office:string-value="" calcext:value-type="error">
            <text:p>#REF !</text:p>
          </table:table-cell>
          <table:table-cell table:style-name="ce2272" table:formula="of:=IF([.L188]=&quot;&quot;;0;SUMIF([#REF!];[.L188];[#REF!]))" office:value-type="string" office:string-value="" calcext:value-type="error">
            <text:p>#REF !</text:p>
          </table:table-cell>
          <table:table-cell table:style-name="ce2306" table:formula="of:=CONCATENATE([.M188];[.N188])" office:value-type="string" office:string-value="CR24" calcext:value-type="string">
            <text:p>CR24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24</text:p>
          </table:table-cell>
          <table:table-cell table:style-name="ce2323" table:formula="of:=CELL(&quot;contenu&quot;;[.J188])" office:value-type="string" office:string-value="" calcext:value-type="error">
            <text:p>#REF !</text:p>
          </table:table-cell>
          <table:table-cell table:style-name="ce2323" table:formula="of:=CELL(&quot;contenu&quot;;[.K18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89]=&quot;&quot;;&quot;&quot;;VLOOKUP([.L189];['C.A.DAV_01'.A1:.A994];3;0))" office:value-type="string" office:string-value="" calcext:value-type="error">
            <text:p>Err :502</text:p>
          </table:table-cell>
          <table:table-cell table:style-name="ce2235" table:formula="of:=IF([.L189]=&quot;&quot;;&quot;&quot;;VLOOKUP([.L189];['C.A.DAV_01'.A1:.A994];4;0))" office:value-type="string" office:string-value="" calcext:value-type="error">
            <text:p>Err :502</text:p>
          </table:table-cell>
          <table:table-cell table:style-name="ce2246" table:formula="of:=IF([.L189]=&quot;&quot;;&quot;&quot;;VLOOKUP([.L189];['C.A.DAV_01'.A1:.A994];5;0))" office:value-type="string" office:string-value="" calcext:value-type="error">
            <text:p>Err :502</text:p>
          </table:table-cell>
          <table:table-cell table:style-name="ce2259" table:formula="of:=IF([.L189]=&quot;&quot;;&quot;&quot;;VLOOKUP([.L189];['C.A.DAV_01'.A1:.A994];6;0))" office:value-type="string" office:string-value="" calcext:value-type="error">
            <text:p>Err :502</text:p>
          </table:table-cell>
          <table:table-cell table:style-name="ce2246" table:formula="of:=IF([.L189]=&quot;&quot;;&quot;&quot;;VLOOKUP([.L18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89:#REF!)" office:value-type="string" office:string-value="" calcext:value-type="error">
            <text:p>#NOM ?</text:p>
          </table:table-cell>
          <table:table-cell table:style-name="ce2282" table:formula="of:=SUMIF([$'C.A.DAV_01'.A181:.A1180];&quot;A1&quot;;$'c.a.dav_01'.#ref!189:#REF!)" office:value-type="string" office:string-value="" calcext:value-type="error">
            <text:p>#NOM ?</text:p>
          </table:table-cell>
          <table:table-cell table:style-name="ce2282" table:formula="of:=SUMIF([#REF!];&quot;A1&quot;;$'c.a.dav_01'.#ref!189:#REF!)" office:value-type="string" office:string-value="" calcext:value-type="error">
            <text:p>#NOM ?</text:p>
          </table:table-cell>
          <table:table-cell table:style-name="ce2282" table:formula="of:=SUMIF([#REF!];&quot;A1&quot;;$'c.a.dav_01'.#ref!189:#REF!)" office:value-type="string" office:string-value="" calcext:value-type="error">
            <text:p>#NOM ?</text:p>
          </table:table-cell>
          <table:table-cell table:style-name="ce2272" table:formula="of:=IF([.L189]=&quot;&quot;;0;SUMIF([#REF!];[.L189];['C.A.DAV_01'.A1:.A994]))" office:value-type="string" office:string-value="" calcext:value-type="error">
            <text:p>#REF !</text:p>
          </table:table-cell>
          <table:table-cell table:style-name="ce2272" table:formula="of:=IF([.L189]=&quot;&quot;;0;SUMIF([#REF!];[.L189];[#REF!]))" office:value-type="string" office:string-value="" calcext:value-type="error">
            <text:p>#REF !</text:p>
          </table:table-cell>
          <table:table-cell table:style-name="ce2306" table:formula="of:=CONCATENATE([.M189];[.N189])" office:value-type="string" office:string-value="SR24" calcext:value-type="string">
            <text:p>SR24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24</text:p>
          </table:table-cell>
          <table:table-cell table:style-name="ce2323" table:formula="of:=CELL(&quot;contenu&quot;;[.J189])" office:value-type="string" office:string-value="" calcext:value-type="error">
            <text:p>#REF !</text:p>
          </table:table-cell>
          <table:table-cell table:style-name="ce2323" table:formula="of:=CELL(&quot;contenu&quot;;[.K18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87]=&quot;FS&quot;;CONCATENATE(&quot;Totaux frais médicaux et remboursements numéro &quot;;[.N187];&quot; Sylvie&quot;);IF([.M187]=&quot;FR&quot;;CONCATENATE(&quot;Totaux frais médicaux et remboursements numéro &quot;;[.N187];&quot; Robert&quot;)))" office:value-type="string" office:string-value="Totaux frais médicaux et remboursements numéro 24 Robert" calcext:value-type="string" table:number-columns-spanned="5" table:number-rows-spanned="1">
            <text:p>Totaux frais médicaux et remboursements numéro 24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90:#REF!)" office:value-type="string" office:string-value="" calcext:value-type="error">
            <text:p>#NOM ?</text:p>
          </table:table-cell>
          <table:table-cell table:style-name="ce2283" table:formula="of:=SUMIF([$'C.A.DAV_01'.A182:.A1181];&quot;A1&quot;;$'c.a.dav_01'.#ref!190:#REF!)" office:value-type="string" office:string-value="" calcext:value-type="error">
            <text:p>#NOM ?</text:p>
          </table:table-cell>
          <table:table-cell table:style-name="ce2283" table:formula="of:=SUMIF([#REF!];&quot;A1&quot;;$'c.a.dav_01'.#ref!190:#REF!)" office:value-type="string" office:string-value="" calcext:value-type="error">
            <text:p>#NOM ?</text:p>
          </table:table-cell>
          <table:table-cell table:style-name="ce2283" table:formula="of:=SUMIF([#REF!];&quot;A1&quot;;$'c.a.dav_01'.#ref!190:#REF!)" office:value-type="string" office:string-value="" calcext:value-type="error">
            <text:p>#NOM ?</text:p>
          </table:table-cell>
          <table:table-cell table:style-name="ce2297" table:formula="of:=SUM([.J187:.J189])" office:value-type="string" office:string-value="" calcext:value-type="error">
            <text:p>#REF !</text:p>
          </table:table-cell>
          <table:table-cell table:style-name="ce2297" table:formula="of:=SUM([.K187:.K189])" office:value-type="string" office:string-value="" calcext:value-type="error">
            <text:p>#REF !</text:p>
          </table:table-cell>
          <table:table-cell table:style-name="ce2297" table:formula="of:=SUM([.K190];-[.J190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;[.L186];[.L190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;[.J186];[.J190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;[.K186];[.K19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1]=&quot;&quot;;&quot;&quot;;VLOOKUP([.L191];['C.A.DAV_01'.A1:.A994];3;0))" office:value-type="string" office:string-value="" calcext:value-type="error">
            <text:p>Err :502</text:p>
          </table:table-cell>
          <table:table-cell table:style-name="ce2235" table:formula="of:=IF([.L191]=&quot;&quot;;&quot;&quot;;VLOOKUP([.L191];['C.A.DAV_01'.A1:.A994];4;0))" office:value-type="string" office:string-value="" calcext:value-type="error">
            <text:p>Err :502</text:p>
          </table:table-cell>
          <table:table-cell table:style-name="ce2246" table:formula="of:=IF([.L191]=&quot;&quot;;&quot;&quot;;VLOOKUP([.L191];['C.A.DAV_01'.A1:.A994];5;0))" office:value-type="string" office:string-value="" calcext:value-type="error">
            <text:p>Err :502</text:p>
          </table:table-cell>
          <table:table-cell table:style-name="ce2259" table:formula="of:=IF([.L191]=&quot;&quot;;&quot;&quot;;VLOOKUP([.L191];['C.A.DAV_01'.A1:.A994];6;0))" office:value-type="string" office:string-value="" calcext:value-type="error">
            <text:p>Err :502</text:p>
          </table:table-cell>
          <table:table-cell table:style-name="ce2246" table:formula="of:=IF([.L191]=&quot;&quot;;&quot;&quot;;VLOOKUP([.L191];['C.A.DAV_01'.A1:.A994];7;0))" office:value-type="string" office:string-value="" calcext:value-type="error">
            <text:p>Err :502</text:p>
          </table:table-cell>
          <table:table-cell table:style-name="ce2246" table:formula="of:=VLOOKUP([.O191];['C.A.DAV_01'.A183:.C1182];5;0)" office:value-type="string" office:string-value="" calcext:value-type="error">
            <text:p>Err :502</text:p>
          </table:table-cell>
          <table:table-cell table:style-name="ce2246" table:formula="of:=VLOOKUP([.P191];['C.A.DAV_01'.A183:.D1182];5;0)" office:value-type="string" office:string-value="" calcext:value-type="error">
            <text:p>Err :502</text:p>
          </table:table-cell>
          <table:table-cell table:style-name="ce2246" table:formula="of:=VLOOKUP([.Q191];['C.A.DAV_01'.A183:.E1182];5;0)" office:value-type="string" office:string-value="" calcext:value-type="error">
            <text:p>#N/D</text:p>
          </table:table-cell>
          <table:table-cell table:style-name="ce2246" table:formula="of:=VLOOKUP([.R191];['C.A.DAV_01'.A183:.F1182];5;0)" office:value-type="string" office:string-value="" calcext:value-type="error">
            <text:p>#N/D</text:p>
          </table:table-cell>
          <table:table-cell table:style-name="ce2272" table:formula="of:=IF([.L191]=&quot;&quot;;0;SUMIF([#REF!];[.L191];['C.A.DAV_01'.A1:.A994]))" office:value-type="string" office:string-value="" calcext:value-type="error">
            <text:p>#REF !</text:p>
          </table:table-cell>
          <table:table-cell table:style-name="ce2272" table:formula="of:=IF([.L191]=&quot;&quot;;0;SUMIF([#REF!];[.L191];[#REF!]))" office:value-type="string" office:string-value="" calcext:value-type="error">
            <text:p>#REF !</text:p>
          </table:table-cell>
          <table:table-cell table:style-name="ce2306" table:formula="of:=CONCATENATE([.M191];[.N191])" office:value-type="string" office:string-value="FS24" calcext:value-type="string">
            <text:p>FS24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24</text:p>
          </table:table-cell>
          <table:table-cell table:style-name="ce2323" table:formula="of:=CELL(&quot;contenu&quot;;[.J191])" office:value-type="string" office:string-value="" calcext:value-type="error">
            <text:p>#REF !</text:p>
          </table:table-cell>
          <table:table-cell table:style-name="ce2323" table:formula="of:=CELL(&quot;contenu&quot;;[.K19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2]=&quot;&quot;;&quot;&quot;;VLOOKUP([.L192];['C.A.DAV_01'.A1:.A994];3;0))" office:value-type="string" office:string-value="" calcext:value-type="error">
            <text:p>Err :502</text:p>
          </table:table-cell>
          <table:table-cell table:style-name="ce2235" table:formula="of:=IF([.L192]=&quot;&quot;;&quot;&quot;;VLOOKUP([.L192];['C.A.DAV_01'.A1:.A994];4;0))" office:value-type="string" office:string-value="" calcext:value-type="error">
            <text:p>Err :502</text:p>
          </table:table-cell>
          <table:table-cell table:style-name="ce2246" table:formula="of:=IF([.L192]=&quot;&quot;;&quot;&quot;;VLOOKUP([.L192];['C.A.DAV_01'.A1:.A994];5;0))" office:value-type="string" office:string-value="" calcext:value-type="error">
            <text:p>Err :502</text:p>
          </table:table-cell>
          <table:table-cell table:style-name="ce2259" table:formula="of:=IF([.L192]=&quot;&quot;;&quot;&quot;;VLOOKUP([.L192];['C.A.DAV_01'.A1:.A994];6;0))" office:value-type="string" office:string-value="" calcext:value-type="error">
            <text:p>Err :502</text:p>
          </table:table-cell>
          <table:table-cell table:style-name="ce2246" table:formula="of:=IF([.L192]=&quot;&quot;;&quot;&quot;;VLOOKUP([.L192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92:#REF!)" office:value-type="string" office:string-value="" calcext:value-type="error">
            <text:p>#NOM ?</text:p>
          </table:table-cell>
          <table:table-cell table:style-name="ce2282" table:formula="of:=SUMIF([$'C.A.DAV_01'.A184:.A1183];&quot;A1&quot;;$'c.a.dav_01'.#ref!192:#REF!)" office:value-type="string" office:string-value="" calcext:value-type="error">
            <text:p>#NOM ?</text:p>
          </table:table-cell>
          <table:table-cell table:style-name="ce2282" table:formula="of:=SUMIF([#REF!];&quot;A1&quot;;$'c.a.dav_01'.#ref!192:#REF!)" office:value-type="string" office:string-value="" calcext:value-type="error">
            <text:p>#NOM ?</text:p>
          </table:table-cell>
          <table:table-cell table:style-name="ce2282" table:formula="of:=SUMIF([#REF!];&quot;A1&quot;;$'c.a.dav_01'.#ref!192:#REF!)" office:value-type="string" office:string-value="" calcext:value-type="error">
            <text:p>#NOM ?</text:p>
          </table:table-cell>
          <table:table-cell table:style-name="ce2272" table:formula="of:=IF([.L192]=&quot;&quot;;0;SUMIF([#REF!];[.L192];['C.A.DAV_01'.A1:.A994]))" office:value-type="string" office:string-value="" calcext:value-type="error">
            <text:p>#REF !</text:p>
          </table:table-cell>
          <table:table-cell table:style-name="ce2272" table:formula="of:=IF([.L192]=&quot;&quot;;0;SUMIF([#REF!];[.L192];[#REF!]))" office:value-type="string" office:string-value="" calcext:value-type="error">
            <text:p>#REF !</text:p>
          </table:table-cell>
          <table:table-cell table:style-name="ce2306" table:formula="of:=CONCATENATE([.M192];[.N192])" office:value-type="string" office:string-value="CS24" calcext:value-type="string">
            <text:p>CS24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24</text:p>
          </table:table-cell>
          <table:table-cell table:style-name="ce2323" table:formula="of:=CELL(&quot;contenu&quot;;[.J192])" office:value-type="string" office:string-value="" calcext:value-type="error">
            <text:p>#REF !</text:p>
          </table:table-cell>
          <table:table-cell table:style-name="ce2323" table:formula="of:=CELL(&quot;contenu&quot;;[.K19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3]=&quot;&quot;;&quot;&quot;;VLOOKUP([.L193];['C.A.DAV_01'.A1:.A994];3;0))" office:value-type="string" office:string-value="" calcext:value-type="error">
            <text:p>Err :502</text:p>
          </table:table-cell>
          <table:table-cell table:style-name="ce2235" table:formula="of:=IF([.L193]=&quot;&quot;;&quot;&quot;;VLOOKUP([.L193];['C.A.DAV_01'.A1:.A994];4;0))" office:value-type="string" office:string-value="" calcext:value-type="error">
            <text:p>Err :502</text:p>
          </table:table-cell>
          <table:table-cell table:style-name="ce2246" table:formula="of:=IF([.L193]=&quot;&quot;;&quot;&quot;;VLOOKUP([.L193];['C.A.DAV_01'.A1:.A994];5;0))" office:value-type="string" office:string-value="" calcext:value-type="error">
            <text:p>Err :502</text:p>
          </table:table-cell>
          <table:table-cell table:style-name="ce2259" table:formula="of:=IF([.L193]=&quot;&quot;;&quot;&quot;;VLOOKUP([.L193];['C.A.DAV_01'.A1:.A994];6;0))" office:value-type="string" office:string-value="" calcext:value-type="error">
            <text:p>Err :502</text:p>
          </table:table-cell>
          <table:table-cell table:style-name="ce2246" table:formula="of:=IF([.L193]=&quot;&quot;;&quot;&quot;;VLOOKUP([.L193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93:#REF!)" office:value-type="string" office:string-value="" calcext:value-type="error">
            <text:p>#NOM ?</text:p>
          </table:table-cell>
          <table:table-cell table:style-name="ce2282" table:formula="of:=SUMIF([$'C.A.DAV_01'.A185:.A1184];&quot;A1&quot;;$'c.a.dav_01'.#ref!193:#REF!)" office:value-type="string" office:string-value="" calcext:value-type="error">
            <text:p>#NOM ?</text:p>
          </table:table-cell>
          <table:table-cell table:style-name="ce2282" table:formula="of:=SUMIF([#REF!];&quot;A1&quot;;$'c.a.dav_01'.#ref!193:#REF!)" office:value-type="string" office:string-value="" calcext:value-type="error">
            <text:p>#NOM ?</text:p>
          </table:table-cell>
          <table:table-cell table:style-name="ce2282" table:formula="of:=SUMIF([#REF!];&quot;A1&quot;;$'c.a.dav_01'.#ref!193:#REF!)" office:value-type="string" office:string-value="" calcext:value-type="error">
            <text:p>#NOM ?</text:p>
          </table:table-cell>
          <table:table-cell table:style-name="ce2272" table:formula="of:=IF([.L193]=&quot;&quot;;0;SUMIF([#REF!];[.L193];['C.A.DAV_01'.A1:.A994]))" office:value-type="string" office:string-value="" calcext:value-type="error">
            <text:p>#REF !</text:p>
          </table:table-cell>
          <table:table-cell table:style-name="ce2272" table:formula="of:=IF([.L193]=&quot;&quot;;0;SUMIF([#REF!];[.L193];[#REF!]))" office:value-type="string" office:string-value="" calcext:value-type="error">
            <text:p>#REF !</text:p>
          </table:table-cell>
          <table:table-cell table:style-name="ce2306" table:formula="of:=CONCATENATE([.M193];[.N193])" office:value-type="string" office:string-value="SS24" calcext:value-type="string">
            <text:p>SS24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24</text:p>
          </table:table-cell>
          <table:table-cell table:style-name="ce2323" table:formula="of:=CELL(&quot;contenu&quot;;[.J193])" office:value-type="string" office:string-value="" calcext:value-type="error">
            <text:p>#REF !</text:p>
          </table:table-cell>
          <table:table-cell table:style-name="ce2323" table:formula="of:=CELL(&quot;contenu&quot;;[.K19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91]=&quot;FS&quot;;CONCATENATE(&quot;Totaux frais médicaux et remboursements numéro &quot;;[.N191];&quot; Sylvie&quot;);IF([.M191]=&quot;FR&quot;;CONCATENATE(&quot;Totaux frais médicaux et remboursements numéro &quot;;[.N191];&quot; Robert&quot;)))" office:value-type="string" office:string-value="Totaux frais médicaux et remboursements numéro 24 Sylvie" calcext:value-type="string" table:number-columns-spanned="5" table:number-rows-spanned="1">
            <text:p>Totaux frais médicaux et remboursements numéro 24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194:#REF!)" office:value-type="string" office:string-value="" calcext:value-type="error">
            <text:p>#NOM ?</text:p>
          </table:table-cell>
          <table:table-cell table:style-name="ce2286" table:formula="of:=SUMIF([$'C.A.DAV_01'.A186:.A1185];&quot;A1&quot;;$'c.a.dav_01'.#ref!194:#REF!)" office:value-type="string" office:string-value="" calcext:value-type="error">
            <text:p>#NOM ?</text:p>
          </table:table-cell>
          <table:table-cell table:style-name="ce2286" table:formula="of:=SUMIF([#REF!];&quot;A1&quot;;$'c.a.dav_01'.#ref!194:#REF!)" office:value-type="string" office:string-value="" calcext:value-type="error">
            <text:p>#NOM ?</text:p>
          </table:table-cell>
          <table:table-cell table:style-name="ce2286" table:formula="of:=SUMIF([#REF!];&quot;A1&quot;;$'c.a.dav_01'.#ref!194:#REF!)" office:value-type="string" office:string-value="" calcext:value-type="error">
            <text:p>#NOM ?</text:p>
          </table:table-cell>
          <table:table-cell table:style-name="ce2299" table:formula="of:=SUM([.J191:.J193])" office:value-type="string" office:string-value="" calcext:value-type="error">
            <text:p>#REF !</text:p>
          </table:table-cell>
          <table:table-cell table:style-name="ce2299" table:formula="of:=SUM([.K191:.K193])" office:value-type="string" office:string-value="" calcext:value-type="error">
            <text:p>#REF !</text:p>
          </table:table-cell>
          <table:table-cell table:style-name="ce2299" table:formula="of:=SUM([.K194];-[.J194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;[.L186];[.L190];[.L194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;[.J186];[.J190];[.J194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;[.K186];[.K190];[.K19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5]=&quot;&quot;;&quot;&quot;;VLOOKUP([.L195];['C.A.DAV_01'.A1:.A994];3;0))" office:value-type="string" office:string-value="" calcext:value-type="error">
            <text:p>Err :502</text:p>
          </table:table-cell>
          <table:table-cell table:style-name="ce2235" table:formula="of:=IF([.L195]=&quot;&quot;;&quot;&quot;;VLOOKUP([.L195];['C.A.DAV_01'.A1:.A994];4;0))" office:value-type="string" office:string-value="" calcext:value-type="error">
            <text:p>Err :502</text:p>
          </table:table-cell>
          <table:table-cell table:style-name="ce2246" table:formula="of:=IF([.L195]=&quot;&quot;;&quot;&quot;;VLOOKUP([.L195];['C.A.DAV_01'.A1:.A994];5;0))" office:value-type="string" office:string-value="" calcext:value-type="error">
            <text:p>Err :502</text:p>
          </table:table-cell>
          <table:table-cell table:style-name="ce2259" table:formula="of:=IF([.L195]=&quot;&quot;;&quot;&quot;;VLOOKUP([.L195];['C.A.DAV_01'.A1:.A994];6;0))" office:value-type="string" office:string-value="" calcext:value-type="error">
            <text:p>Err :502</text:p>
          </table:table-cell>
          <table:table-cell table:style-name="ce2246" table:formula="of:=IF([.L195]=&quot;&quot;;&quot;&quot;;VLOOKUP([.L195];['C.A.DAV_01'.A1:.A994];7;0))" office:value-type="string" office:string-value="" calcext:value-type="error">
            <text:p>Err :502</text:p>
          </table:table-cell>
          <table:table-cell table:style-name="ce2246" table:formula="of:=VLOOKUP([.O195];['C.A.DAV_01'.A187:.C1186];5;0)" office:value-type="string" office:string-value="" calcext:value-type="error">
            <text:p>Err :502</text:p>
          </table:table-cell>
          <table:table-cell table:style-name="ce2246" table:formula="of:=VLOOKUP([.P195];['C.A.DAV_01'.A187:.D1186];5;0)" office:value-type="string" office:string-value="" calcext:value-type="error">
            <text:p>Err :502</text:p>
          </table:table-cell>
          <table:table-cell table:style-name="ce2246" table:formula="of:=VLOOKUP([.Q195];['C.A.DAV_01'.A187:.E1186];5;0)" office:value-type="string" office:string-value="" calcext:value-type="error">
            <text:p>#N/D</text:p>
          </table:table-cell>
          <table:table-cell table:style-name="ce2246" table:formula="of:=VLOOKUP([.R195];['C.A.DAV_01'.A187:.F1186];5;0)" office:value-type="string" office:string-value="" calcext:value-type="error">
            <text:p>#N/D</text:p>
          </table:table-cell>
          <table:table-cell table:style-name="ce2272" table:formula="of:=IF([.L195]=&quot;&quot;;0;SUMIF([#REF!];[.L195];['C.A.DAV_01'.A1:.A994]))" office:value-type="string" office:string-value="" calcext:value-type="error">
            <text:p>#REF !</text:p>
          </table:table-cell>
          <table:table-cell table:style-name="ce2272" table:formula="of:=IF([.L195]=&quot;&quot;;0;SUMIF([#REF!];[.L195];[#REF!]))" office:value-type="string" office:string-value="" calcext:value-type="error">
            <text:p>#REF !</text:p>
          </table:table-cell>
          <table:table-cell table:style-name="ce2306" table:formula="of:=CONCATENATE([.M195];[.N195])" office:value-type="string" office:string-value="FR25" calcext:value-type="string">
            <text:p>FR25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25</text:p>
          </table:table-cell>
          <table:table-cell table:style-name="ce2323" table:formula="of:=CELL(&quot;contenu&quot;;[.J195])" office:value-type="string" office:string-value="" calcext:value-type="error">
            <text:p>#REF !</text:p>
          </table:table-cell>
          <table:table-cell table:style-name="ce2323" table:formula="of:=CELL(&quot;contenu&quot;;[.K19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6]=&quot;&quot;;&quot;&quot;;VLOOKUP([.L196];['C.A.DAV_01'.A1:.A994];3;0))" office:value-type="string" office:string-value="" calcext:value-type="error">
            <text:p>Err :502</text:p>
          </table:table-cell>
          <table:table-cell table:style-name="ce2235" table:formula="of:=IF([.L196]=&quot;&quot;;&quot;&quot;;VLOOKUP([.L196];['C.A.DAV_01'.A1:.A994];4;0))" office:value-type="string" office:string-value="" calcext:value-type="error">
            <text:p>Err :502</text:p>
          </table:table-cell>
          <table:table-cell table:style-name="ce2246" table:formula="of:=IF([.L196]=&quot;&quot;;&quot;&quot;;VLOOKUP([.L196];['C.A.DAV_01'.A1:.A994];5;0))" office:value-type="string" office:string-value="" calcext:value-type="error">
            <text:p>Err :502</text:p>
          </table:table-cell>
          <table:table-cell table:style-name="ce2259" table:formula="of:=IF([.L196]=&quot;&quot;;&quot;&quot;;VLOOKUP([.L196];['C.A.DAV_01'.A1:.A994];6;0))" office:value-type="string" office:string-value="" calcext:value-type="error">
            <text:p>Err :502</text:p>
          </table:table-cell>
          <table:table-cell table:style-name="ce2246" table:formula="of:=IF([.L196]=&quot;&quot;;&quot;&quot;;VLOOKUP([.L196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96:#REF!)" office:value-type="string" office:string-value="" calcext:value-type="error">
            <text:p>#NOM ?</text:p>
          </table:table-cell>
          <table:table-cell table:style-name="ce2282" table:formula="of:=SUMIF([$'C.A.DAV_01'.A188:.A1187];&quot;A1&quot;;$'c.a.dav_01'.#ref!196:#REF!)" office:value-type="string" office:string-value="" calcext:value-type="error">
            <text:p>#NOM ?</text:p>
          </table:table-cell>
          <table:table-cell table:style-name="ce2282" table:formula="of:=SUMIF([#REF!];&quot;A1&quot;;$'c.a.dav_01'.#ref!196:#REF!)" office:value-type="string" office:string-value="" calcext:value-type="error">
            <text:p>#NOM ?</text:p>
          </table:table-cell>
          <table:table-cell table:style-name="ce2282" table:formula="of:=SUMIF([#REF!];&quot;A1&quot;;$'c.a.dav_01'.#ref!196:#REF!)" office:value-type="string" office:string-value="" calcext:value-type="error">
            <text:p>#NOM ?</text:p>
          </table:table-cell>
          <table:table-cell table:style-name="ce2272" table:formula="of:=IF([.L196]=&quot;&quot;;0;SUMIF([#REF!];[.L196];['C.A.DAV_01'.A1:.A994]))" office:value-type="string" office:string-value="" calcext:value-type="error">
            <text:p>#REF !</text:p>
          </table:table-cell>
          <table:table-cell table:style-name="ce2272" table:formula="of:=IF([.L196]=&quot;&quot;;0;SUMIF([#REF!];[.L196];[#REF!]))" office:value-type="string" office:string-value="" calcext:value-type="error">
            <text:p>#REF !</text:p>
          </table:table-cell>
          <table:table-cell table:style-name="ce2306" table:formula="of:=CONCATENATE([.M196];[.N196])" office:value-type="string" office:string-value="CR25" calcext:value-type="string">
            <text:p>CR25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25</text:p>
          </table:table-cell>
          <table:table-cell table:style-name="ce2323" table:formula="of:=CELL(&quot;contenu&quot;;[.J196])" office:value-type="string" office:string-value="" calcext:value-type="error">
            <text:p>#REF !</text:p>
          </table:table-cell>
          <table:table-cell table:style-name="ce2323" table:formula="of:=CELL(&quot;contenu&quot;;[.K19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7]=&quot;&quot;;&quot;&quot;;VLOOKUP([.L197];['C.A.DAV_01'.A1:.A994];3;0))" office:value-type="string" office:string-value="" calcext:value-type="error">
            <text:p>Err :502</text:p>
          </table:table-cell>
          <table:table-cell table:style-name="ce2235" table:formula="of:=IF([.L197]=&quot;&quot;;&quot;&quot;;VLOOKUP([.L197];['C.A.DAV_01'.A1:.A994];4;0))" office:value-type="string" office:string-value="" calcext:value-type="error">
            <text:p>Err :502</text:p>
          </table:table-cell>
          <table:table-cell table:style-name="ce2246" table:formula="of:=IF([.L197]=&quot;&quot;;&quot;&quot;;VLOOKUP([.L197];['C.A.DAV_01'.A1:.A994];5;0))" office:value-type="string" office:string-value="" calcext:value-type="error">
            <text:p>Err :502</text:p>
          </table:table-cell>
          <table:table-cell table:style-name="ce2259" table:formula="of:=IF([.L197]=&quot;&quot;;&quot;&quot;;VLOOKUP([.L197];['C.A.DAV_01'.A1:.A994];6;0))" office:value-type="string" office:string-value="" calcext:value-type="error">
            <text:p>Err :502</text:p>
          </table:table-cell>
          <table:table-cell table:style-name="ce2246" table:formula="of:=IF([.L197]=&quot;&quot;;&quot;&quot;;VLOOKUP([.L197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197:#REF!)" office:value-type="string" office:string-value="" calcext:value-type="error">
            <text:p>#NOM ?</text:p>
          </table:table-cell>
          <table:table-cell table:style-name="ce2282" table:formula="of:=SUMIF([$'C.A.DAV_01'.A189:.A1188];&quot;A1&quot;;$'c.a.dav_01'.#ref!197:#REF!)" office:value-type="string" office:string-value="" calcext:value-type="error">
            <text:p>#NOM ?</text:p>
          </table:table-cell>
          <table:table-cell table:style-name="ce2282" table:formula="of:=SUMIF([#REF!];&quot;A1&quot;;$'c.a.dav_01'.#ref!197:#REF!)" office:value-type="string" office:string-value="" calcext:value-type="error">
            <text:p>#NOM ?</text:p>
          </table:table-cell>
          <table:table-cell table:style-name="ce2282" table:formula="of:=SUMIF([#REF!];&quot;A1&quot;;$'c.a.dav_01'.#ref!197:#REF!)" office:value-type="string" office:string-value="" calcext:value-type="error">
            <text:p>#NOM ?</text:p>
          </table:table-cell>
          <table:table-cell table:style-name="ce2272" table:formula="of:=IF([.L197]=&quot;&quot;;0;SUMIF([#REF!];[.L197];['C.A.DAV_01'.A1:.A994]))" office:value-type="string" office:string-value="" calcext:value-type="error">
            <text:p>#REF !</text:p>
          </table:table-cell>
          <table:table-cell table:style-name="ce2272" table:formula="of:=IF([.L197]=&quot;&quot;;0;SUMIF([#REF!];[.L197];[#REF!]))" office:value-type="string" office:string-value="" calcext:value-type="error">
            <text:p>#REF !</text:p>
          </table:table-cell>
          <table:table-cell table:style-name="ce2306" table:formula="of:=CONCATENATE([.M197];[.N197])" office:value-type="string" office:string-value="SR25" calcext:value-type="string">
            <text:p>SR25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25</text:p>
          </table:table-cell>
          <table:table-cell table:style-name="ce2323" table:formula="of:=CELL(&quot;contenu&quot;;[.J197])" office:value-type="string" office:string-value="" calcext:value-type="error">
            <text:p>#REF !</text:p>
          </table:table-cell>
          <table:table-cell table:style-name="ce2323" table:formula="of:=CELL(&quot;contenu&quot;;[.K19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195]=&quot;FS&quot;;CONCATENATE(&quot;Totaux frais médicaux et remboursements numéro &quot;;[.N195];&quot; Sylvie&quot;);IF([.M195]=&quot;FR&quot;;CONCATENATE(&quot;Totaux frais médicaux et remboursements numéro &quot;;[.N195];&quot; Robert&quot;)))" office:value-type="string" office:string-value="Totaux frais médicaux et remboursements numéro 25 Robert" calcext:value-type="string" table:number-columns-spanned="5" table:number-rows-spanned="1">
            <text:p>Totaux frais médicaux et remboursements numéro 25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198:#REF!)" office:value-type="string" office:string-value="" calcext:value-type="error">
            <text:p>#NOM ?</text:p>
          </table:table-cell>
          <table:table-cell table:style-name="ce2283" table:formula="of:=SUMIF([$'C.A.DAV_01'.A190:.A1189];&quot;A1&quot;;$'c.a.dav_01'.#ref!198:#REF!)" office:value-type="string" office:string-value="" calcext:value-type="error">
            <text:p>#NOM ?</text:p>
          </table:table-cell>
          <table:table-cell table:style-name="ce2283" table:formula="of:=SUMIF([#REF!];&quot;A1&quot;;$'c.a.dav_01'.#ref!198:#REF!)" office:value-type="string" office:string-value="" calcext:value-type="error">
            <text:p>#NOM ?</text:p>
          </table:table-cell>
          <table:table-cell table:style-name="ce2283" table:formula="of:=SUMIF([#REF!];&quot;A1&quot;;$'c.a.dav_01'.#ref!198:#REF!)" office:value-type="string" office:string-value="" calcext:value-type="error">
            <text:p>#NOM ?</text:p>
          </table:table-cell>
          <table:table-cell table:style-name="ce2297" table:formula="of:=SUM([.J195:.J197])" office:value-type="string" office:string-value="" calcext:value-type="error">
            <text:p>#REF !</text:p>
          </table:table-cell>
          <table:table-cell table:style-name="ce2297" table:formula="of:=SUM([.K195:.K197])" office:value-type="string" office:string-value="" calcext:value-type="error">
            <text:p>#REF !</text:p>
          </table:table-cell>
          <table:table-cell table:style-name="ce2297" table:formula="of:=SUM([.K198];-[.J198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;[.L186];[.L190];[.L194];[.L198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;[.J186];[.J190];[.J194];[.J198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;[.K186];[.K190];[.K194];[.K19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199]=&quot;&quot;;&quot;&quot;;VLOOKUP([.L199];['C.A.DAV_01'.A1:.A994];3;0))" office:value-type="string" office:string-value="" calcext:value-type="error">
            <text:p>Err :502</text:p>
          </table:table-cell>
          <table:table-cell table:style-name="ce2235" table:formula="of:=IF([.L199]=&quot;&quot;;&quot;&quot;;VLOOKUP([.L199];['C.A.DAV_01'.A1:.A994];4;0))" office:value-type="string" office:string-value="" calcext:value-type="error">
            <text:p>Err :502</text:p>
          </table:table-cell>
          <table:table-cell table:style-name="ce2246" table:formula="of:=IF([.L199]=&quot;&quot;;&quot;&quot;;VLOOKUP([.L199];['C.A.DAV_01'.A1:.A994];5;0))" office:value-type="string" office:string-value="" calcext:value-type="error">
            <text:p>Err :502</text:p>
          </table:table-cell>
          <table:table-cell table:style-name="ce2259" table:formula="of:=IF([.L199]=&quot;&quot;;&quot;&quot;;VLOOKUP([.L199];['C.A.DAV_01'.A1:.A994];6;0))" office:value-type="string" office:string-value="" calcext:value-type="error">
            <text:p>Err :502</text:p>
          </table:table-cell>
          <table:table-cell table:style-name="ce2246" table:formula="of:=IF([.L199]=&quot;&quot;;&quot;&quot;;VLOOKUP([.L199];['C.A.DAV_01'.A1:.A994];7;0))" office:value-type="string" office:string-value="" calcext:value-type="error">
            <text:p>Err :502</text:p>
          </table:table-cell>
          <table:table-cell table:style-name="ce2246" table:formula="of:=VLOOKUP([.O199];['C.A.DAV_01'.A191:.C1190];5;0)" office:value-type="string" office:string-value="" calcext:value-type="error">
            <text:p>Err :502</text:p>
          </table:table-cell>
          <table:table-cell table:style-name="ce2246" table:formula="of:=VLOOKUP([.P199];['C.A.DAV_01'.A191:.D1190];5;0)" office:value-type="string" office:string-value="" calcext:value-type="error">
            <text:p>Err :502</text:p>
          </table:table-cell>
          <table:table-cell table:style-name="ce2246" table:formula="of:=VLOOKUP([.Q199];['C.A.DAV_01'.A191:.E1190];5;0)" office:value-type="string" office:string-value="" calcext:value-type="error">
            <text:p>#N/D</text:p>
          </table:table-cell>
          <table:table-cell table:style-name="ce2246" table:formula="of:=VLOOKUP([.R199];['C.A.DAV_01'.A191:.F1190];5;0)" office:value-type="string" office:string-value="" calcext:value-type="error">
            <text:p>#N/D</text:p>
          </table:table-cell>
          <table:table-cell table:style-name="ce2272" table:formula="of:=IF([.L199]=&quot;&quot;;0;SUMIF([#REF!];[.L199];['C.A.DAV_01'.A1:.A994]))" office:value-type="string" office:string-value="" calcext:value-type="error">
            <text:p>#REF !</text:p>
          </table:table-cell>
          <table:table-cell table:style-name="ce2272" table:formula="of:=IF([.L199]=&quot;&quot;;0;SUMIF([#REF!];[.L199];[#REF!]))" office:value-type="string" office:string-value="" calcext:value-type="error">
            <text:p>#REF !</text:p>
          </table:table-cell>
          <table:table-cell table:style-name="ce2306" table:formula="of:=CONCATENATE([.M199];[.N199])" office:value-type="string" office:string-value="FS25" calcext:value-type="string">
            <text:p>FS25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25</text:p>
          </table:table-cell>
          <table:table-cell table:style-name="ce2323" table:formula="of:=CELL(&quot;contenu&quot;;[.J199])" office:value-type="string" office:string-value="" calcext:value-type="error">
            <text:p>#REF !</text:p>
          </table:table-cell>
          <table:table-cell table:style-name="ce2323" table:formula="of:=CELL(&quot;contenu&quot;;[.K19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0]=&quot;&quot;;&quot;&quot;;VLOOKUP([.L200];['C.A.DAV_01'.A1:.A994];3;0))" office:value-type="string" office:string-value="" calcext:value-type="error">
            <text:p>Err :502</text:p>
          </table:table-cell>
          <table:table-cell table:style-name="ce2235" table:formula="of:=IF([.L200]=&quot;&quot;;&quot;&quot;;VLOOKUP([.L200];['C.A.DAV_01'.A1:.A994];4;0))" office:value-type="string" office:string-value="" calcext:value-type="error">
            <text:p>Err :502</text:p>
          </table:table-cell>
          <table:table-cell table:style-name="ce2246" table:formula="of:=IF([.L200]=&quot;&quot;;&quot;&quot;;VLOOKUP([.L200];['C.A.DAV_01'.A1:.A994];5;0))" office:value-type="string" office:string-value="" calcext:value-type="error">
            <text:p>Err :502</text:p>
          </table:table-cell>
          <table:table-cell table:style-name="ce2259" table:formula="of:=IF([.L200]=&quot;&quot;;&quot;&quot;;VLOOKUP([.L200];['C.A.DAV_01'.A1:.A994];6;0))" office:value-type="string" office:string-value="" calcext:value-type="error">
            <text:p>Err :502</text:p>
          </table:table-cell>
          <table:table-cell table:style-name="ce2246" table:formula="of:=IF([.L200]=&quot;&quot;;&quot;&quot;;VLOOKUP([.L200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00:#REF!)" office:value-type="string" office:string-value="" calcext:value-type="error">
            <text:p>#NOM ?</text:p>
          </table:table-cell>
          <table:table-cell table:style-name="ce2282" table:formula="of:=SUMIF([$'C.A.DAV_01'.A192:.A1191];&quot;A1&quot;;$'c.a.dav_01'.#ref!200:#REF!)" office:value-type="string" office:string-value="" calcext:value-type="error">
            <text:p>#NOM ?</text:p>
          </table:table-cell>
          <table:table-cell table:style-name="ce2282" table:formula="of:=SUMIF([#REF!];&quot;A1&quot;;$'c.a.dav_01'.#ref!200:#REF!)" office:value-type="string" office:string-value="" calcext:value-type="error">
            <text:p>#NOM ?</text:p>
          </table:table-cell>
          <table:table-cell table:style-name="ce2282" table:formula="of:=SUMIF([#REF!];&quot;A1&quot;;$'c.a.dav_01'.#ref!200:#REF!)" office:value-type="string" office:string-value="" calcext:value-type="error">
            <text:p>#NOM ?</text:p>
          </table:table-cell>
          <table:table-cell table:style-name="ce2272" table:formula="of:=IF([.L200]=&quot;&quot;;0;SUMIF([#REF!];[.L200];['C.A.DAV_01'.A1:.A994]))" office:value-type="string" office:string-value="" calcext:value-type="error">
            <text:p>#REF !</text:p>
          </table:table-cell>
          <table:table-cell table:style-name="ce2272" table:formula="of:=IF([.L200]=&quot;&quot;;0;SUMIF([#REF!];[.L200];[#REF!]))" office:value-type="string" office:string-value="" calcext:value-type="error">
            <text:p>#REF !</text:p>
          </table:table-cell>
          <table:table-cell table:style-name="ce2306" table:formula="of:=CONCATENATE([.M200];[.N200])" office:value-type="string" office:string-value="CS25" calcext:value-type="string">
            <text:p>CS25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25</text:p>
          </table:table-cell>
          <table:table-cell table:style-name="ce2323" table:formula="of:=CELL(&quot;contenu&quot;;[.J200])" office:value-type="string" office:string-value="" calcext:value-type="error">
            <text:p>#REF !</text:p>
          </table:table-cell>
          <table:table-cell table:style-name="ce2323" table:formula="of:=CELL(&quot;contenu&quot;;[.K200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1]=&quot;&quot;;&quot;&quot;;VLOOKUP([.L201];['C.A.DAV_01'.A1:.A994];3;0))" office:value-type="string" office:string-value="" calcext:value-type="error">
            <text:p>Err :502</text:p>
          </table:table-cell>
          <table:table-cell table:style-name="ce2235" table:formula="of:=IF([.L201]=&quot;&quot;;&quot;&quot;;VLOOKUP([.L201];['C.A.DAV_01'.A1:.A994];4;0))" office:value-type="string" office:string-value="" calcext:value-type="error">
            <text:p>Err :502</text:p>
          </table:table-cell>
          <table:table-cell table:style-name="ce2246" table:formula="of:=IF([.L201]=&quot;&quot;;&quot;&quot;;VLOOKUP([.L201];['C.A.DAV_01'.A1:.A994];5;0))" office:value-type="string" office:string-value="" calcext:value-type="error">
            <text:p>Err :502</text:p>
          </table:table-cell>
          <table:table-cell table:style-name="ce2259" table:formula="of:=IF([.L201]=&quot;&quot;;&quot;&quot;;VLOOKUP([.L201];['C.A.DAV_01'.A1:.A994];6;0))" office:value-type="string" office:string-value="" calcext:value-type="error">
            <text:p>Err :502</text:p>
          </table:table-cell>
          <table:table-cell table:style-name="ce2246" table:formula="of:=IF([.L201]=&quot;&quot;;&quot;&quot;;VLOOKUP([.L201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01:#REF!)" office:value-type="string" office:string-value="" calcext:value-type="error">
            <text:p>#NOM ?</text:p>
          </table:table-cell>
          <table:table-cell table:style-name="ce2282" table:formula="of:=SUMIF([$'C.A.DAV_01'.A193:.A1192];&quot;A1&quot;;$'c.a.dav_01'.#ref!201:#REF!)" office:value-type="string" office:string-value="" calcext:value-type="error">
            <text:p>#NOM ?</text:p>
          </table:table-cell>
          <table:table-cell table:style-name="ce2282" table:formula="of:=SUMIF([#REF!];&quot;A1&quot;;$'c.a.dav_01'.#ref!201:#REF!)" office:value-type="string" office:string-value="" calcext:value-type="error">
            <text:p>#NOM ?</text:p>
          </table:table-cell>
          <table:table-cell table:style-name="ce2282" table:formula="of:=SUMIF([#REF!];&quot;A1&quot;;$'c.a.dav_01'.#ref!201:#REF!)" office:value-type="string" office:string-value="" calcext:value-type="error">
            <text:p>#NOM ?</text:p>
          </table:table-cell>
          <table:table-cell table:style-name="ce2272" table:formula="of:=IF([.L201]=&quot;&quot;;0;SUMIF([#REF!];[.L201];['C.A.DAV_01'.A1:.A994]))" office:value-type="string" office:string-value="" calcext:value-type="error">
            <text:p>#REF !</text:p>
          </table:table-cell>
          <table:table-cell table:style-name="ce2272" table:formula="of:=IF([.L201]=&quot;&quot;;0;SUMIF([#REF!];[.L201];[#REF!]))" office:value-type="string" office:string-value="" calcext:value-type="error">
            <text:p>#REF !</text:p>
          </table:table-cell>
          <table:table-cell table:style-name="ce2306" table:formula="of:=CONCATENATE([.M201];[.N201])" office:value-type="string" office:string-value="SS25" calcext:value-type="string">
            <text:p>SS25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25</text:p>
          </table:table-cell>
          <table:table-cell table:style-name="ce2323" table:formula="of:=CELL(&quot;contenu&quot;;[.J201])" office:value-type="string" office:string-value="" calcext:value-type="error">
            <text:p>#REF !</text:p>
          </table:table-cell>
          <table:table-cell table:style-name="ce2323" table:formula="of:=CELL(&quot;contenu&quot;;[.K201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5" table:formula="of:=IF([.M199]=&quot;FS&quot;;CONCATENATE(&quot;Totaux frais médicaux et remboursements numéro &quot;;[.N199];&quot; Sylvie&quot;);IF([.M199]=&quot;FR&quot;;CONCATENATE(&quot;Totaux frais médicaux et remboursements numéro &quot;;[.N199];&quot; Robert&quot;)))" office:value-type="string" office:string-value="Totaux frais médicaux et remboursements numéro 25 Sylvie" calcext:value-type="string" table:number-columns-spanned="5" table:number-rows-spanned="1">
            <text:p>Totaux frais médicaux et remboursements numéro 25 Sylvie</text:p>
          </table:table-cell>
          <table:covered-table-cell table:style-name="ce2241"/>
          <table:covered-table-cell table:style-name="ce2252"/>
          <table:covered-table-cell table:style-name="ce2266"/>
          <table:covered-table-cell table:style-name="ce2276"/>
          <table:table-cell table:style-name="ce2286" table:formula="of:=SUMIF([#REF!];&quot;A1&quot;;$'c.a.dav_01'.#ref!202:#REF!)" office:value-type="string" office:string-value="" calcext:value-type="error">
            <text:p>#NOM ?</text:p>
          </table:table-cell>
          <table:table-cell table:style-name="ce2286" table:formula="of:=SUMIF([$'C.A.DAV_01'.A194:.A1193];&quot;A1&quot;;$'c.a.dav_01'.#ref!202:#REF!)" office:value-type="string" office:string-value="" calcext:value-type="error">
            <text:p>#NOM ?</text:p>
          </table:table-cell>
          <table:table-cell table:style-name="ce2286" table:formula="of:=SUMIF([#REF!];&quot;A1&quot;;$'c.a.dav_01'.#ref!202:#REF!)" office:value-type="string" office:string-value="" calcext:value-type="error">
            <text:p>#NOM ?</text:p>
          </table:table-cell>
          <table:table-cell table:style-name="ce2286" table:formula="of:=SUMIF([#REF!];&quot;A1&quot;;$'c.a.dav_01'.#ref!202:#REF!)" office:value-type="string" office:string-value="" calcext:value-type="error">
            <text:p>#NOM ?</text:p>
          </table:table-cell>
          <table:table-cell table:style-name="ce2299" table:formula="of:=SUM([.J199:.J201])" office:value-type="string" office:string-value="" calcext:value-type="error">
            <text:p>#REF !</text:p>
          </table:table-cell>
          <table:table-cell table:style-name="ce2299" table:formula="of:=SUM([.K199:.K201])" office:value-type="string" office:string-value="" calcext:value-type="error">
            <text:p>#REF !</text:p>
          </table:table-cell>
          <table:table-cell table:style-name="ce2299" table:formula="of:=SUM([.K202];-[.J202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;[.L186];[.L190];[.L194];[.L198];[.L202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;[.J186];[.J190];[.J194];[.J198];[.J202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;[.K186];[.K190];[.K194];[.K198];[.K202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3]=&quot;&quot;;&quot;&quot;;VLOOKUP([.L203];['C.A.DAV_01'.A1:.A994];3;0))" office:value-type="string" office:string-value="" calcext:value-type="error">
            <text:p>Err :502</text:p>
          </table:table-cell>
          <table:table-cell table:style-name="ce2235" table:formula="of:=IF([.L203]=&quot;&quot;;&quot;&quot;;VLOOKUP([.L203];['C.A.DAV_01'.A1:.A994];4;0))" office:value-type="string" office:string-value="" calcext:value-type="error">
            <text:p>Err :502</text:p>
          </table:table-cell>
          <table:table-cell table:style-name="ce2246" table:formula="of:=IF([.L203]=&quot;&quot;;&quot;&quot;;VLOOKUP([.L203];['C.A.DAV_01'.A1:.A994];5;0))" office:value-type="string" office:string-value="" calcext:value-type="error">
            <text:p>Err :502</text:p>
          </table:table-cell>
          <table:table-cell table:style-name="ce2259" table:formula="of:=IF([.L203]=&quot;&quot;;&quot;&quot;;VLOOKUP([.L203];['C.A.DAV_01'.A1:.A994];6;0))" office:value-type="string" office:string-value="" calcext:value-type="error">
            <text:p>Err :502</text:p>
          </table:table-cell>
          <table:table-cell table:style-name="ce2246" table:formula="of:=IF([.L203]=&quot;&quot;;&quot;&quot;;VLOOKUP([.L203];['C.A.DAV_01'.A1:.A994];7;0))" office:value-type="string" office:string-value="" calcext:value-type="error">
            <text:p>Err :502</text:p>
          </table:table-cell>
          <table:table-cell table:style-name="ce2246" table:formula="of:=VLOOKUP([.O203];['C.A.DAV_01'.A195:.C1194];5;0)" office:value-type="string" office:string-value="" calcext:value-type="error">
            <text:p>Err :502</text:p>
          </table:table-cell>
          <table:table-cell table:style-name="ce2246" table:formula="of:=VLOOKUP([.P203];['C.A.DAV_01'.A195:.D1194];5;0)" office:value-type="string" office:string-value="" calcext:value-type="error">
            <text:p>Err :502</text:p>
          </table:table-cell>
          <table:table-cell table:style-name="ce2246" table:formula="of:=VLOOKUP([.Q203];['C.A.DAV_01'.A195:.E1194];5;0)" office:value-type="string" office:string-value="" calcext:value-type="error">
            <text:p>#N/D</text:p>
          </table:table-cell>
          <table:table-cell table:style-name="ce2246" table:formula="of:=VLOOKUP([.R203];['C.A.DAV_01'.A195:.F1194];5;0)" office:value-type="string" office:string-value="" calcext:value-type="error">
            <text:p>#N/D</text:p>
          </table:table-cell>
          <table:table-cell table:style-name="ce2272" table:formula="of:=IF([.L203]=&quot;&quot;;0;SUMIF([#REF!];[.L203];['C.A.DAV_01'.A1:.A994]))" office:value-type="string" office:string-value="" calcext:value-type="error">
            <text:p>#REF !</text:p>
          </table:table-cell>
          <table:table-cell table:style-name="ce2272" table:formula="of:=IF([.L203]=&quot;&quot;;0;SUMIF([#REF!];[.L203];[#REF!]))" office:value-type="string" office:string-value="" calcext:value-type="error">
            <text:p>#REF !</text:p>
          </table:table-cell>
          <table:table-cell table:style-name="ce2306" table:formula="of:=CONCATENATE([.M203];[.N203])" office:value-type="string" office:string-value="FR26" calcext:value-type="string">
            <text:p>FR26</text:p>
          </table:table-cell>
          <table:table-cell table:style-name="ce273" table:content-validation-name="val1" office:value-type="string" calcext:value-type="string">
            <text:p>FR</text:p>
          </table:table-cell>
          <table:table-cell table:style-name="ce273" table:content-validation-name="val4" office:value-type="string" calcext:value-type="string">
            <text:p>26</text:p>
          </table:table-cell>
          <table:table-cell table:style-name="ce2323" table:formula="of:=CELL(&quot;contenu&quot;;[.J203])" office:value-type="string" office:string-value="" calcext:value-type="error">
            <text:p>#REF !</text:p>
          </table:table-cell>
          <table:table-cell table:style-name="ce2323" table:formula="of:=CELL(&quot;contenu&quot;;[.K203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4]=&quot;&quot;;&quot;&quot;;VLOOKUP([.L204];['C.A.DAV_01'.A1:.A994];3;0))" office:value-type="string" office:string-value="" calcext:value-type="error">
            <text:p>Err :502</text:p>
          </table:table-cell>
          <table:table-cell table:style-name="ce2235" table:formula="of:=IF([.L204]=&quot;&quot;;&quot;&quot;;VLOOKUP([.L204];['C.A.DAV_01'.A1:.A994];4;0))" office:value-type="string" office:string-value="" calcext:value-type="error">
            <text:p>Err :502</text:p>
          </table:table-cell>
          <table:table-cell table:style-name="ce2246" table:formula="of:=IF([.L204]=&quot;&quot;;&quot;&quot;;VLOOKUP([.L204];['C.A.DAV_01'.A1:.A994];5;0))" office:value-type="string" office:string-value="" calcext:value-type="error">
            <text:p>Err :502</text:p>
          </table:table-cell>
          <table:table-cell table:style-name="ce2259" table:formula="of:=IF([.L204]=&quot;&quot;;&quot;&quot;;VLOOKUP([.L204];['C.A.DAV_01'.A1:.A994];6;0))" office:value-type="string" office:string-value="" calcext:value-type="error">
            <text:p>Err :502</text:p>
          </table:table-cell>
          <table:table-cell table:style-name="ce2246" table:formula="of:=IF([.L204]=&quot;&quot;;&quot;&quot;;VLOOKUP([.L204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04:#REF!)" office:value-type="string" office:string-value="" calcext:value-type="error">
            <text:p>#NOM ?</text:p>
          </table:table-cell>
          <table:table-cell table:style-name="ce2282" table:formula="of:=SUMIF([$'C.A.DAV_01'.A196:.A1195];&quot;A1&quot;;$'c.a.dav_01'.#ref!204:#REF!)" office:value-type="string" office:string-value="" calcext:value-type="error">
            <text:p>#NOM ?</text:p>
          </table:table-cell>
          <table:table-cell table:style-name="ce2282" table:formula="of:=SUMIF([#REF!];&quot;A1&quot;;$'c.a.dav_01'.#ref!204:#REF!)" office:value-type="string" office:string-value="" calcext:value-type="error">
            <text:p>#NOM ?</text:p>
          </table:table-cell>
          <table:table-cell table:style-name="ce2282" table:formula="of:=SUMIF([#REF!];&quot;A1&quot;;$'c.a.dav_01'.#ref!204:#REF!)" office:value-type="string" office:string-value="" calcext:value-type="error">
            <text:p>#NOM ?</text:p>
          </table:table-cell>
          <table:table-cell table:style-name="ce2272" table:formula="of:=IF([.L204]=&quot;&quot;;0;SUMIF([#REF!];[.L204];['C.A.DAV_01'.A1:.A994]))" office:value-type="string" office:string-value="" calcext:value-type="error">
            <text:p>#REF !</text:p>
          </table:table-cell>
          <table:table-cell table:style-name="ce2272" table:formula="of:=IF([.L204]=&quot;&quot;;0;SUMIF([#REF!];[.L204];[#REF!]))" office:value-type="string" office:string-value="" calcext:value-type="error">
            <text:p>#REF !</text:p>
          </table:table-cell>
          <table:table-cell table:style-name="ce2306" table:formula="of:=CONCATENATE([.M204];[.N204])" office:value-type="string" office:string-value="CR26" calcext:value-type="string">
            <text:p>CR26</text:p>
          </table:table-cell>
          <table:table-cell table:style-name="ce274" table:content-validation-name="val2" office:value-type="string" calcext:value-type="string">
            <text:p>CR</text:p>
          </table:table-cell>
          <table:table-cell table:style-name="ce273" table:content-validation-name="val4" office:value-type="string" calcext:value-type="string">
            <text:p>26</text:p>
          </table:table-cell>
          <table:table-cell table:style-name="ce2323" table:formula="of:=CELL(&quot;contenu&quot;;[.J204])" office:value-type="string" office:string-value="" calcext:value-type="error">
            <text:p>#REF !</text:p>
          </table:table-cell>
          <table:table-cell table:style-name="ce2323" table:formula="of:=CELL(&quot;contenu&quot;;[.K204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5]=&quot;&quot;;&quot;&quot;;VLOOKUP([.L205];['C.A.DAV_01'.A1:.A994];3;0))" office:value-type="string" office:string-value="" calcext:value-type="error">
            <text:p>Err :502</text:p>
          </table:table-cell>
          <table:table-cell table:style-name="ce2235" table:formula="of:=IF([.L205]=&quot;&quot;;&quot;&quot;;VLOOKUP([.L205];['C.A.DAV_01'.A1:.A994];4;0))" office:value-type="string" office:string-value="" calcext:value-type="error">
            <text:p>Err :502</text:p>
          </table:table-cell>
          <table:table-cell table:style-name="ce2246" table:formula="of:=IF([.L205]=&quot;&quot;;&quot;&quot;;VLOOKUP([.L205];['C.A.DAV_01'.A1:.A994];5;0))" office:value-type="string" office:string-value="" calcext:value-type="error">
            <text:p>Err :502</text:p>
          </table:table-cell>
          <table:table-cell table:style-name="ce2259" table:formula="of:=IF([.L205]=&quot;&quot;;&quot;&quot;;VLOOKUP([.L205];['C.A.DAV_01'.A1:.A994];6;0))" office:value-type="string" office:string-value="" calcext:value-type="error">
            <text:p>Err :502</text:p>
          </table:table-cell>
          <table:table-cell table:style-name="ce2246" table:formula="of:=IF([.L205]=&quot;&quot;;&quot;&quot;;VLOOKUP([.L205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05:#REF!)" office:value-type="string" office:string-value="" calcext:value-type="error">
            <text:p>#NOM ?</text:p>
          </table:table-cell>
          <table:table-cell table:style-name="ce2282" table:formula="of:=SUMIF([$'C.A.DAV_01'.A197:.A1196];&quot;A1&quot;;$'c.a.dav_01'.#ref!205:#REF!)" office:value-type="string" office:string-value="" calcext:value-type="error">
            <text:p>#NOM ?</text:p>
          </table:table-cell>
          <table:table-cell table:style-name="ce2282" table:formula="of:=SUMIF([#REF!];&quot;A1&quot;;$'c.a.dav_01'.#ref!205:#REF!)" office:value-type="string" office:string-value="" calcext:value-type="error">
            <text:p>#NOM ?</text:p>
          </table:table-cell>
          <table:table-cell table:style-name="ce2282" table:formula="of:=SUMIF([#REF!];&quot;A1&quot;;$'c.a.dav_01'.#ref!205:#REF!)" office:value-type="string" office:string-value="" calcext:value-type="error">
            <text:p>#NOM ?</text:p>
          </table:table-cell>
          <table:table-cell table:style-name="ce2272" table:formula="of:=IF([.L205]=&quot;&quot;;0;SUMIF([#REF!];[.L205];['C.A.DAV_01'.A1:.A994]))" office:value-type="string" office:string-value="" calcext:value-type="error">
            <text:p>#REF !</text:p>
          </table:table-cell>
          <table:table-cell table:style-name="ce2272" table:formula="of:=IF([.L205]=&quot;&quot;;0;SUMIF([#REF!];[.L205];[#REF!]))" office:value-type="string" office:string-value="" calcext:value-type="error">
            <text:p>#REF !</text:p>
          </table:table-cell>
          <table:table-cell table:style-name="ce2306" table:formula="of:=CONCATENATE([.M205];[.N205])" office:value-type="string" office:string-value="SR16" calcext:value-type="string">
            <text:p>SR16</text:p>
          </table:table-cell>
          <table:table-cell table:style-name="ce274" table:content-validation-name="val3" office:value-type="string" calcext:value-type="string">
            <text:p>SR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205])" office:value-type="string" office:string-value="" calcext:value-type="error">
            <text:p>#REF !</text:p>
          </table:table-cell>
          <table:table-cell table:style-name="ce2323" table:formula="of:=CELL(&quot;contenu&quot;;[.K205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3" table:formula="of:=IF([.M203]=&quot;FS&quot;;CONCATENATE(&quot;Totaux frais médicaux et remboursements numéro &quot;;[.N203];&quot; Sylvie&quot;);IF([.M203]=&quot;FR&quot;;CONCATENATE(&quot;Totaux frais médicaux et remboursements numéro &quot;;[.N203];&quot; Robert&quot;)))" office:value-type="string" office:string-value="Totaux frais médicaux et remboursements numéro 26 Robert" calcext:value-type="string" table:number-columns-spanned="5" table:number-rows-spanned="1">
            <text:p>Totaux frais médicaux et remboursements numéro 26 Robert</text:p>
          </table:table-cell>
          <table:covered-table-cell table:style-name="ce2236"/>
          <table:covered-table-cell table:style-name="ce2247"/>
          <table:covered-table-cell table:style-name="ce2260"/>
          <table:covered-table-cell table:style-name="ce2271"/>
          <table:table-cell table:style-name="ce2283" table:formula="of:=SUMIF([#REF!];&quot;A1&quot;;$'c.a.dav_01'.#ref!206:#REF!)" office:value-type="string" office:string-value="" calcext:value-type="error">
            <text:p>#NOM ?</text:p>
          </table:table-cell>
          <table:table-cell table:style-name="ce2283" table:formula="of:=SUMIF([$'C.A.DAV_01'.A198:.A1197];&quot;A1&quot;;$'c.a.dav_01'.#ref!206:#REF!)" office:value-type="string" office:string-value="" calcext:value-type="error">
            <text:p>#NOM ?</text:p>
          </table:table-cell>
          <table:table-cell table:style-name="ce2283" table:formula="of:=SUMIF([#REF!];&quot;A1&quot;;$'c.a.dav_01'.#ref!206:#REF!)" office:value-type="string" office:string-value="" calcext:value-type="error">
            <text:p>#NOM ?</text:p>
          </table:table-cell>
          <table:table-cell table:style-name="ce2283" table:formula="of:=SUMIF([#REF!];&quot;A1&quot;;$'c.a.dav_01'.#ref!206:#REF!)" office:value-type="string" office:string-value="" calcext:value-type="error">
            <text:p>#NOM ?</text:p>
          </table:table-cell>
          <table:table-cell table:style-name="ce2297" table:formula="of:=SUM([.J203:.J205])" office:value-type="string" office:string-value="" calcext:value-type="error">
            <text:p>#REF !</text:p>
          </table:table-cell>
          <table:table-cell table:style-name="ce2297" table:formula="of:=SUM([.K203:.K205])" office:value-type="string" office:string-value="" calcext:value-type="error">
            <text:p>#REF !</text:p>
          </table:table-cell>
          <table:table-cell table:style-name="ce2297" table:formula="of:=SUM([.K206];-[.J206])" office:value-type="string" office:string-value="" calcext:value-type="error">
            <text:p>#REF !</text:p>
          </table:table-cell>
          <table:table-cell table:style-name="ce2313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;[.L186];[.L190];[.L194];[.L198];[.L202];[.L206])" office:value-type="string" office:string-value="" calcext:value-type="error" table:number-columns-spanned="2" table:number-rows-spanned="1">
            <text:p>#REF !</text:p>
          </table:table-cell>
          <table:covered-table-cell table:style-name="ce2319"/>
          <table:table-cell table:style-name="ce2325" table:formula="of:=SUM([.J6];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;[.J186];[.J190];[.J194];[.J198];[.J202];[.J206])" office:value-type="string" office:string-value="" calcext:value-type="error">
            <text:p>#REF !</text:p>
          </table:table-cell>
          <table:table-cell table:style-name="ce2325" table:formula="of:=SUM([.K6];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;[.K186];[.K190];[.K194];[.K198];[.K202];[.K206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7]=&quot;&quot;;&quot;&quot;;VLOOKUP([.L207];['C.A.DAV_01'.A1:.A994];3;0))" office:value-type="string" office:string-value="" calcext:value-type="error">
            <text:p>Err :502</text:p>
          </table:table-cell>
          <table:table-cell table:style-name="ce2235" table:formula="of:=IF([.L207]=&quot;&quot;;&quot;&quot;;VLOOKUP([.L207];['C.A.DAV_01'.A1:.A994];4;0))" office:value-type="string" office:string-value="" calcext:value-type="error">
            <text:p>Err :502</text:p>
          </table:table-cell>
          <table:table-cell table:style-name="ce2246" table:formula="of:=IF([.L207]=&quot;&quot;;&quot;&quot;;VLOOKUP([.L207];['C.A.DAV_01'.A1:.A994];5;0))" office:value-type="string" office:string-value="" calcext:value-type="error">
            <text:p>Err :502</text:p>
          </table:table-cell>
          <table:table-cell table:style-name="ce2259" table:formula="of:=IF([.L207]=&quot;&quot;;&quot;&quot;;VLOOKUP([.L207];['C.A.DAV_01'.A1:.A994];6;0))" office:value-type="string" office:string-value="" calcext:value-type="error">
            <text:p>Err :502</text:p>
          </table:table-cell>
          <table:table-cell table:style-name="ce2246" table:formula="of:=IF([.L207]=&quot;&quot;;&quot;&quot;;VLOOKUP([.L207];['C.A.DAV_01'.A1:.A994];7;0))" office:value-type="string" office:string-value="" calcext:value-type="error">
            <text:p>Err :502</text:p>
          </table:table-cell>
          <table:table-cell table:style-name="ce2246" table:formula="of:=VLOOKUP([.O207];['C.A.DAV_01'.A199:.C1198];5;0)" office:value-type="string" office:string-value="" calcext:value-type="error">
            <text:p>Err :502</text:p>
          </table:table-cell>
          <table:table-cell table:style-name="ce2246" table:formula="of:=VLOOKUP([.P207];['C.A.DAV_01'.A199:.D1198];5;0)" office:value-type="string" office:string-value="" calcext:value-type="error">
            <text:p>Err :502</text:p>
          </table:table-cell>
          <table:table-cell table:style-name="ce2246" table:formula="of:=VLOOKUP([.Q207];['C.A.DAV_01'.A199:.E1198];5;0)" office:value-type="string" office:string-value="" calcext:value-type="error">
            <text:p>#N/D</text:p>
          </table:table-cell>
          <table:table-cell table:style-name="ce2246" table:formula="of:=VLOOKUP([.R207];['C.A.DAV_01'.A199:.F1198];5;0)" office:value-type="string" office:string-value="" calcext:value-type="error">
            <text:p>#N/D</text:p>
          </table:table-cell>
          <table:table-cell table:style-name="ce2272" table:formula="of:=IF([.L207]=&quot;&quot;;0;SUMIF([#REF!];[.L207];['C.A.DAV_01'.A1:.A994]))" office:value-type="string" office:string-value="" calcext:value-type="error">
            <text:p>#REF !</text:p>
          </table:table-cell>
          <table:table-cell table:style-name="ce2272" table:formula="of:=IF([.L207]=&quot;&quot;;0;SUMIF([#REF!];[.L207];[#REF!]))" office:value-type="string" office:string-value="" calcext:value-type="error">
            <text:p>#REF !</text:p>
          </table:table-cell>
          <table:table-cell table:style-name="ce2306" table:formula="of:=CONCATENATE([.M207];[.N207])" office:value-type="string" office:string-value="FS26" calcext:value-type="string">
            <text:p>FS26</text:p>
          </table:table-cell>
          <table:table-cell table:style-name="ce273" table:content-validation-name="val1" office:value-type="string" calcext:value-type="string">
            <text:p>FS</text:p>
          </table:table-cell>
          <table:table-cell table:style-name="ce273" table:content-validation-name="val4" office:value-type="string" calcext:value-type="string">
            <text:p>26</text:p>
          </table:table-cell>
          <table:table-cell table:style-name="ce2323" table:formula="of:=CELL(&quot;contenu&quot;;[.J207])" office:value-type="string" office:string-value="" calcext:value-type="error">
            <text:p>#REF !</text:p>
          </table:table-cell>
          <table:table-cell table:style-name="ce2323" table:formula="of:=CELL(&quot;contenu&quot;;[.K207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8]=&quot;&quot;;&quot;&quot;;VLOOKUP([.L208];['C.A.DAV_01'.A1:.A994];3;0))" office:value-type="string" office:string-value="" calcext:value-type="error">
            <text:p>Err :502</text:p>
          </table:table-cell>
          <table:table-cell table:style-name="ce2235" table:formula="of:=IF([.L208]=&quot;&quot;;&quot;&quot;;VLOOKUP([.L208];['C.A.DAV_01'.A1:.A994];4;0))" office:value-type="string" office:string-value="" calcext:value-type="error">
            <text:p>Err :502</text:p>
          </table:table-cell>
          <table:table-cell table:style-name="ce2246" table:formula="of:=IF([.L208]=&quot;&quot;;&quot;&quot;;VLOOKUP([.L208];['C.A.DAV_01'.A1:.A994];5;0))" office:value-type="string" office:string-value="" calcext:value-type="error">
            <text:p>Err :502</text:p>
          </table:table-cell>
          <table:table-cell table:style-name="ce2259" table:formula="of:=IF([.L208]=&quot;&quot;;&quot;&quot;;VLOOKUP([.L208];['C.A.DAV_01'.A1:.A994];6;0))" office:value-type="string" office:string-value="" calcext:value-type="error">
            <text:p>Err :502</text:p>
          </table:table-cell>
          <table:table-cell table:style-name="ce2246" table:formula="of:=IF([.L208]=&quot;&quot;;&quot;&quot;;VLOOKUP([.L208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08:#REF!)" office:value-type="string" office:string-value="" calcext:value-type="error">
            <text:p>#NOM ?</text:p>
          </table:table-cell>
          <table:table-cell table:style-name="ce2282" table:formula="of:=SUMIF([$'C.A.DAV_01'.A200:.A1199];&quot;A1&quot;;$'c.a.dav_01'.#ref!208:#REF!)" office:value-type="string" office:string-value="" calcext:value-type="error">
            <text:p>#NOM ?</text:p>
          </table:table-cell>
          <table:table-cell table:style-name="ce2282" table:formula="of:=SUMIF([#REF!];&quot;A1&quot;;$'c.a.dav_01'.#ref!208:#REF!)" office:value-type="string" office:string-value="" calcext:value-type="error">
            <text:p>#NOM ?</text:p>
          </table:table-cell>
          <table:table-cell table:style-name="ce2282" table:formula="of:=SUMIF([#REF!];&quot;A1&quot;;$'c.a.dav_01'.#ref!208:#REF!)" office:value-type="string" office:string-value="" calcext:value-type="error">
            <text:p>#NOM ?</text:p>
          </table:table-cell>
          <table:table-cell table:style-name="ce2272" table:formula="of:=IF([.L208]=&quot;&quot;;0;SUMIF([#REF!];[.L208];['C.A.DAV_01'.A1:.A994]))" office:value-type="string" office:string-value="" calcext:value-type="error">
            <text:p>#REF !</text:p>
          </table:table-cell>
          <table:table-cell table:style-name="ce2272" table:formula="of:=IF([.L208]=&quot;&quot;;0;SUMIF([#REF!];[.L208];[#REF!]))" office:value-type="string" office:string-value="" calcext:value-type="error">
            <text:p>#REF !</text:p>
          </table:table-cell>
          <table:table-cell table:style-name="ce2306" table:formula="of:=CONCATENATE([.M208];[.N208])" office:value-type="string" office:string-value="CS26" calcext:value-type="string">
            <text:p>CS26</text:p>
          </table:table-cell>
          <table:table-cell table:style-name="ce274" table:content-validation-name="val2" office:value-type="string" calcext:value-type="string">
            <text:p>CS</text:p>
          </table:table-cell>
          <table:table-cell table:style-name="ce273" table:content-validation-name="val4" office:value-type="string" calcext:value-type="string">
            <text:p>26</text:p>
          </table:table-cell>
          <table:table-cell table:style-name="ce2323" table:formula="of:=CELL(&quot;contenu&quot;;[.J208])" office:value-type="string" office:string-value="" calcext:value-type="error">
            <text:p>#REF !</text:p>
          </table:table-cell>
          <table:table-cell table:style-name="ce2323" table:formula="of:=CELL(&quot;contenu&quot;;[.K208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22" table:formula="of:=IF([.L209]=&quot;&quot;;&quot;&quot;;VLOOKUP([.L209];['C.A.DAV_01'.A1:.A994];3;0))" office:value-type="string" office:string-value="" calcext:value-type="error">
            <text:p>Err :502</text:p>
          </table:table-cell>
          <table:table-cell table:style-name="ce2235" table:formula="of:=IF([.L209]=&quot;&quot;;&quot;&quot;;VLOOKUP([.L209];['C.A.DAV_01'.A1:.A994];4;0))" office:value-type="string" office:string-value="" calcext:value-type="error">
            <text:p>Err :502</text:p>
          </table:table-cell>
          <table:table-cell table:style-name="ce2246" table:formula="of:=IF([.L209]=&quot;&quot;;&quot;&quot;;VLOOKUP([.L209];['C.A.DAV_01'.A1:.A994];5;0))" office:value-type="string" office:string-value="" calcext:value-type="error">
            <text:p>Err :502</text:p>
          </table:table-cell>
          <table:table-cell table:style-name="ce2259" table:formula="of:=IF([.L209]=&quot;&quot;;&quot;&quot;;VLOOKUP([.L209];['C.A.DAV_01'.A1:.A994];6;0))" office:value-type="string" office:string-value="" calcext:value-type="error">
            <text:p>Err :502</text:p>
          </table:table-cell>
          <table:table-cell table:style-name="ce2246" table:formula="of:=IF([.L209]=&quot;&quot;;&quot;&quot;;VLOOKUP([.L209];['C.A.DAV_01'.A1:.A994];7;0))" office:value-type="string" office:string-value="" calcext:value-type="error">
            <text:p>Err :502</text:p>
          </table:table-cell>
          <table:table-cell table:style-name="ce2282" table:formula="of:=SUMIF([#REF!];&quot;A1&quot;;$'c.a.dav_01'.#ref!209:#REF!)" office:value-type="string" office:string-value="" calcext:value-type="error">
            <text:p>#NOM ?</text:p>
          </table:table-cell>
          <table:table-cell table:style-name="ce2282" table:formula="of:=SUMIF([$'C.A.DAV_01'.A201:.A1200];&quot;A1&quot;;$'c.a.dav_01'.#ref!209:#REF!)" office:value-type="string" office:string-value="" calcext:value-type="error">
            <text:p>#NOM ?</text:p>
          </table:table-cell>
          <table:table-cell table:style-name="ce2282" table:formula="of:=SUMIF([#REF!];&quot;A1&quot;;$'c.a.dav_01'.#ref!209:#REF!)" office:value-type="string" office:string-value="" calcext:value-type="error">
            <text:p>#NOM ?</text:p>
          </table:table-cell>
          <table:table-cell table:style-name="ce2282" table:formula="of:=SUMIF([#REF!];&quot;A1&quot;;$'c.a.dav_01'.#ref!209:#REF!)" office:value-type="string" office:string-value="" calcext:value-type="error">
            <text:p>#NOM ?</text:p>
          </table:table-cell>
          <table:table-cell table:style-name="ce2272" table:formula="of:=IF([.L209]=&quot;&quot;;0;SUMIF([#REF!];[.L209];['C.A.DAV_01'.A1:.A994]))" office:value-type="string" office:string-value="" calcext:value-type="error">
            <text:p>#REF !</text:p>
          </table:table-cell>
          <table:table-cell table:style-name="ce2272" table:formula="of:=IF([.L209]=&quot;&quot;;0;SUMIF([#REF!];[.L209];[#REF!]))" office:value-type="string" office:string-value="" calcext:value-type="error">
            <text:p>#REF !</text:p>
          </table:table-cell>
          <table:table-cell table:style-name="ce2306" table:formula="of:=CONCATENATE([.M209];[.N209])" office:value-type="string" office:string-value="SS16" calcext:value-type="string">
            <text:p>SS16</text:p>
          </table:table-cell>
          <table:table-cell table:style-name="ce274" table:content-validation-name="val3" office:value-type="string" calcext:value-type="string">
            <text:p>SS</text:p>
          </table:table-cell>
          <table:table-cell table:style-name="ce273" table:content-validation-name="val4" office:value-type="string" calcext:value-type="string">
            <text:p>16</text:p>
          </table:table-cell>
          <table:table-cell table:style-name="ce2323" table:formula="of:=CELL(&quot;contenu&quot;;[.J209])" office:value-type="string" office:string-value="" calcext:value-type="error">
            <text:p>#REF !</text:p>
          </table:table-cell>
          <table:table-cell table:style-name="ce2323" table:formula="of:=CELL(&quot;contenu&quot;;[.K209])" office:value-type="string" office:string-value="" calcext:value-type="error">
            <text:p>#REF !</text:p>
          </table:table-cell>
          <table:table-cell table:style-name="ce2324"/>
          <table:table-cell table:style-name="ce2339"/>
          <table:table-cell table:number-columns-repeated="1006"/>
        </table:table-row>
        <table:table-row table:style-name="ro4">
          <table:table-cell table:style-name="ce2230" table:formula="of:=IF([.M207]=&quot;FS&quot;;CONCATENATE(&quot;Totaux frais médicaux et remboursements numéro &quot;;[.N207];&quot; Sylvie&quot;);IF([.M207]=&quot;FR&quot;;CONCATENATE(&quot;Totaux frais médicaux et remboursements numéro &quot;;[.N207];&quot; Robert&quot;)))" office:value-type="string" office:string-value="Totaux frais médicaux et remboursements numéro 26 Sylvie" calcext:value-type="string" table:number-columns-spanned="5" table:number-rows-spanned="1">
            <text:p>Totaux frais médicaux et remboursements numéro 26 Sylvie</text:p>
          </table:table-cell>
          <table:covered-table-cell table:style-name="ce2243"/>
          <table:covered-table-cell table:style-name="ce2254"/>
          <table:covered-table-cell table:style-name="ce2267"/>
          <table:covered-table-cell table:style-name="ce2277"/>
          <table:table-cell table:style-name="ce2287" table:formula="of:=SUMIF([#REF!];&quot;A1&quot;;$'c.a.dav_01'.#ref!210:#REF!)" office:value-type="string" office:string-value="" calcext:value-type="error">
            <text:p>#NOM ?</text:p>
          </table:table-cell>
          <table:table-cell table:style-name="ce2287" table:formula="of:=SUMIF([$'C.A.DAV_01'.A202:.A1201];&quot;A1&quot;;$'c.a.dav_01'.#ref!210:#REF!)" office:value-type="string" office:string-value="" calcext:value-type="error">
            <text:p>#NOM ?</text:p>
          </table:table-cell>
          <table:table-cell table:style-name="ce2287" table:formula="of:=SUMIF([#REF!];&quot;A1&quot;;$'c.a.dav_01'.#ref!210:#REF!)" office:value-type="string" office:string-value="" calcext:value-type="error">
            <text:p>#NOM ?</text:p>
          </table:table-cell>
          <table:table-cell table:style-name="ce2287" table:formula="of:=SUMIF([#REF!];&quot;A1&quot;;$'c.a.dav_01'.#ref!210:#REF!)" office:value-type="string" office:string-value="" calcext:value-type="error">
            <text:p>#NOM ?</text:p>
          </table:table-cell>
          <table:table-cell table:style-name="ce2301" table:formula="of:=SUM([.J207:.J209])" office:value-type="string" office:string-value="" calcext:value-type="error">
            <text:p>#REF !</text:p>
          </table:table-cell>
          <table:table-cell table:style-name="ce2301" table:formula="of:=SUM([.K207:.K209])" office:value-type="string" office:string-value="" calcext:value-type="error">
            <text:p>#REF !</text:p>
          </table:table-cell>
          <table:table-cell table:style-name="ce2301" table:formula="of:=SUM([.K210];-[.J210])" office:value-type="string" office:string-value="" calcext:value-type="error">
            <text:p>#REF !</text:p>
          </table:table-cell>
          <table:table-cell table:style-name="ce2314" table:formula="of:=SUM([.L6];[.L10];[.L14];[.L18];[.L22];[.L26];[.L30];[.L34];[.L38];[.L42];[.L46];[.L50];[.L54];[.L58];[.L62];[.L66];[.L70];[.L74];[.L78];[.L82];[.L86];[.L90];[.L94];[.L98];[.L102];[.L106];[.L110];[.L114];[.L118];[.L122];[.L126];[.L130];[.L134];[.L138];[.L142];[.L146];[.L150];[.L154];[.L158];[.L162];[.L166];[.L170];[.L174];[.L178];[.L182];[.L186];[.L190];[.L194];[.L198];[.L202];[.L206];[.L210])" office:value-type="string" office:string-value="" calcext:value-type="error" table:number-columns-spanned="2" table:number-rows-spanned="1">
            <text:p>#REF !</text:p>
          </table:table-cell>
          <table:covered-table-cell table:style-name="ce2320"/>
          <table:table-cell table:style-name="ce2326" table:formula="of:=SUM([.J10];[.J14];[.J18];[.J22];[.J26];[.J30];[.J34];[.J38];[.J42];[.J46];[.J50];[.J54];[.J58];[.J62];[.J66];[.J70];[.J74];[.J78];[.J82];[.J86];[.J90];[.J94];[.J98];[.J102];[.J106];[.J110];[.J114];[.J118];[.J122];[.J126];[.J130];[.J134];[.J138];[.J142];[.J146];[.J150];[.J154];[.J158];[.J162];[.J166];[.J170];[.J174];[.J178];[.J182];[.J186];[.J190];[.J194];[.J198];[.J202];[.J206];[.J210])" office:value-type="string" office:string-value="" calcext:value-type="error">
            <text:p>#REF !</text:p>
          </table:table-cell>
          <table:table-cell table:style-name="ce2326" table:formula="of:=SUM([.K10];[.K14];[.K18];[.K22];[.K26];[.K30];[.K34];[.K38];[.K42];[.K46];[.K50];[.K54];[.K58];[.K62];[.K66];[.K70];[.K74];[.K78];[.K82];[.K86];[.K90];[.K94];[.K98];[.K102];[.K106];[.K110];[.K114];[.K118];[.K122];[.K126];[.K130];[.K134];[.K138];[.K142];[.K146];[.K150];[.K154];[.K158];[.K162];[.K166];[.K170];[.K174];[.K178];[.K182];[.K186];[.K190];[.K194];[.K198];[.K202];[.K206];[.K210])" office:value-type="string" office:string-value="" calcext:value-type="error">
            <text:p>#REF !</text:p>
          </table:table-cell>
          <table:table-cell table:style-name="ce2333"/>
          <table:table-cell table:style-name="ce2341"/>
          <table:table-cell table:number-columns-repeated="1006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1];6.55957)" office:value-type="float" office:value="6.55957" calcext:value-type="float">
            <text:p>6,56 F</text:p>
          </table:table-cell>
          <table:table-cell table:formula="of:=PRODUCT([.K2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2];6.55957)" office:value-type="float" office:value="6.55957" calcext:value-type="float">
            <text:p>6,56 F</text:p>
          </table:table-cell>
          <table:table-cell table:formula="of:=PRODUCT([.K2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3];6.55957)" office:value-type="float" office:value="6.55957" calcext:value-type="float">
            <text:p>6,56 F</text:p>
          </table:table-cell>
          <table:table-cell table:formula="of:=PRODUCT([.K2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4];6.55957)" office:value-type="float" office:value="6.55957" calcext:value-type="float">
            <text:p>6,56 F</text:p>
          </table:table-cell>
          <table:table-cell table:formula="of:=PRODUCT([.K2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5];6.55957)" office:value-type="float" office:value="6.55957" calcext:value-type="float">
            <text:p>6,56 F</text:p>
          </table:table-cell>
          <table:table-cell table:formula="of:=PRODUCT([.K2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6];6.55957)" office:value-type="float" office:value="6.55957" calcext:value-type="float">
            <text:p>6,56 F</text:p>
          </table:table-cell>
          <table:table-cell table:formula="of:=PRODUCT([.K2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7];6.55957)" office:value-type="float" office:value="6.55957" calcext:value-type="float">
            <text:p>6,56 F</text:p>
          </table:table-cell>
          <table:table-cell table:formula="of:=PRODUCT([.K2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8];6.55957)" office:value-type="float" office:value="6.55957" calcext:value-type="float">
            <text:p>6,56 F</text:p>
          </table:table-cell>
          <table:table-cell table:formula="of:=PRODUCT([.K2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19];6.55957)" office:value-type="float" office:value="6.55957" calcext:value-type="float">
            <text:p>6,56 F</text:p>
          </table:table-cell>
          <table:table-cell table:formula="of:=PRODUCT([.K2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0];6.55957)" office:value-type="float" office:value="6.55957" calcext:value-type="float">
            <text:p>6,56 F</text:p>
          </table:table-cell>
          <table:table-cell table:formula="of:=PRODUCT([.K2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1];6.55957)" office:value-type="float" office:value="6.55957" calcext:value-type="float">
            <text:p>6,56 F</text:p>
          </table:table-cell>
          <table:table-cell table:formula="of:=PRODUCT([.K2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2];6.55957)" office:value-type="float" office:value="6.55957" calcext:value-type="float">
            <text:p>6,56 F</text:p>
          </table:table-cell>
          <table:table-cell table:formula="of:=PRODUCT([.K2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3];6.55957)" office:value-type="float" office:value="6.55957" calcext:value-type="float">
            <text:p>6,56 F</text:p>
          </table:table-cell>
          <table:table-cell table:formula="of:=PRODUCT([.K2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4];6.55957)" office:value-type="float" office:value="6.55957" calcext:value-type="float">
            <text:p>6,56 F</text:p>
          </table:table-cell>
          <table:table-cell table:formula="of:=PRODUCT([.K2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5];6.55957)" office:value-type="float" office:value="6.55957" calcext:value-type="float">
            <text:p>6,56 F</text:p>
          </table:table-cell>
          <table:table-cell table:formula="of:=PRODUCT([.K2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6];6.55957)" office:value-type="float" office:value="6.55957" calcext:value-type="float">
            <text:p>6,56 F</text:p>
          </table:table-cell>
          <table:table-cell table:formula="of:=PRODUCT([.K2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7];6.55957)" office:value-type="float" office:value="6.55957" calcext:value-type="float">
            <text:p>6,56 F</text:p>
          </table:table-cell>
          <table:table-cell table:formula="of:=PRODUCT([.K2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8];6.55957)" office:value-type="float" office:value="6.55957" calcext:value-type="float">
            <text:p>6,56 F</text:p>
          </table:table-cell>
          <table:table-cell table:formula="of:=PRODUCT([.K2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29];6.55957)" office:value-type="float" office:value="6.55957" calcext:value-type="float">
            <text:p>6,56 F</text:p>
          </table:table-cell>
          <table:table-cell table:formula="of:=PRODUCT([.K2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0];6.55957)" office:value-type="float" office:value="6.55957" calcext:value-type="float">
            <text:p>6,56 F</text:p>
          </table:table-cell>
          <table:table-cell table:formula="of:=PRODUCT([.K2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1];6.55957)" office:value-type="float" office:value="6.55957" calcext:value-type="float">
            <text:p>6,56 F</text:p>
          </table:table-cell>
          <table:table-cell table:formula="of:=PRODUCT([.K2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2];6.55957)" office:value-type="float" office:value="6.55957" calcext:value-type="float">
            <text:p>6,56 F</text:p>
          </table:table-cell>
          <table:table-cell table:formula="of:=PRODUCT([.K2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3];6.55957)" office:value-type="float" office:value="6.55957" calcext:value-type="float">
            <text:p>6,56 F</text:p>
          </table:table-cell>
          <table:table-cell table:formula="of:=PRODUCT([.K2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4];6.55957)" office:value-type="float" office:value="6.55957" calcext:value-type="float">
            <text:p>6,56 F</text:p>
          </table:table-cell>
          <table:table-cell table:formula="of:=PRODUCT([.K2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5];6.55957)" office:value-type="float" office:value="6.55957" calcext:value-type="float">
            <text:p>6,56 F</text:p>
          </table:table-cell>
          <table:table-cell table:formula="of:=PRODUCT([.K2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6];6.55957)" office:value-type="float" office:value="6.55957" calcext:value-type="float">
            <text:p>6,56 F</text:p>
          </table:table-cell>
          <table:table-cell table:formula="of:=PRODUCT([.K2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7];6.55957)" office:value-type="float" office:value="6.55957" calcext:value-type="float">
            <text:p>6,56 F</text:p>
          </table:table-cell>
          <table:table-cell table:formula="of:=PRODUCT([.K2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8];6.55957)" office:value-type="float" office:value="6.55957" calcext:value-type="float">
            <text:p>6,56 F</text:p>
          </table:table-cell>
          <table:table-cell table:formula="of:=PRODUCT([.K2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39];6.55957)" office:value-type="float" office:value="6.55957" calcext:value-type="float">
            <text:p>6,56 F</text:p>
          </table:table-cell>
          <table:table-cell table:formula="of:=PRODUCT([.K2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0];6.55957)" office:value-type="float" office:value="6.55957" calcext:value-type="float">
            <text:p>6,56 F</text:p>
          </table:table-cell>
          <table:table-cell table:formula="of:=PRODUCT([.K2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1];6.55957)" office:value-type="float" office:value="6.55957" calcext:value-type="float">
            <text:p>6,56 F</text:p>
          </table:table-cell>
          <table:table-cell table:formula="of:=PRODUCT([.K2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2];6.55957)" office:value-type="float" office:value="6.55957" calcext:value-type="float">
            <text:p>6,56 F</text:p>
          </table:table-cell>
          <table:table-cell table:formula="of:=PRODUCT([.K2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3];6.55957)" office:value-type="float" office:value="6.55957" calcext:value-type="float">
            <text:p>6,56 F</text:p>
          </table:table-cell>
          <table:table-cell table:formula="of:=PRODUCT([.K2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4];6.55957)" office:value-type="float" office:value="6.55957" calcext:value-type="float">
            <text:p>6,56 F</text:p>
          </table:table-cell>
          <table:table-cell table:formula="of:=PRODUCT([.K2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5];6.55957)" office:value-type="float" office:value="6.55957" calcext:value-type="float">
            <text:p>6,56 F</text:p>
          </table:table-cell>
          <table:table-cell table:formula="of:=PRODUCT([.K2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6];6.55957)" office:value-type="float" office:value="6.55957" calcext:value-type="float">
            <text:p>6,56 F</text:p>
          </table:table-cell>
          <table:table-cell table:formula="of:=PRODUCT([.K2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7];6.55957)" office:value-type="float" office:value="6.55957" calcext:value-type="float">
            <text:p>6,56 F</text:p>
          </table:table-cell>
          <table:table-cell table:formula="of:=PRODUCT([.K2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8];6.55957)" office:value-type="float" office:value="6.55957" calcext:value-type="float">
            <text:p>6,56 F</text:p>
          </table:table-cell>
          <table:table-cell table:formula="of:=PRODUCT([.K2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49];6.55957)" office:value-type="float" office:value="6.55957" calcext:value-type="float">
            <text:p>6,56 F</text:p>
          </table:table-cell>
          <table:table-cell table:formula="of:=PRODUCT([.K2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0];6.55957)" office:value-type="float" office:value="6.55957" calcext:value-type="float">
            <text:p>6,56 F</text:p>
          </table:table-cell>
          <table:table-cell table:formula="of:=PRODUCT([.K2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1];6.55957)" office:value-type="float" office:value="6.55957" calcext:value-type="float">
            <text:p>6,56 F</text:p>
          </table:table-cell>
          <table:table-cell table:formula="of:=PRODUCT([.K2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2];6.55957)" office:value-type="float" office:value="6.55957" calcext:value-type="float">
            <text:p>6,56 F</text:p>
          </table:table-cell>
          <table:table-cell table:formula="of:=PRODUCT([.K2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3];6.55957)" office:value-type="float" office:value="6.55957" calcext:value-type="float">
            <text:p>6,56 F</text:p>
          </table:table-cell>
          <table:table-cell table:formula="of:=PRODUCT([.K2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4];6.55957)" office:value-type="float" office:value="6.55957" calcext:value-type="float">
            <text:p>6,56 F</text:p>
          </table:table-cell>
          <table:table-cell table:formula="of:=PRODUCT([.K2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5];6.55957)" office:value-type="float" office:value="6.55957" calcext:value-type="float">
            <text:p>6,56 F</text:p>
          </table:table-cell>
          <table:table-cell table:formula="of:=PRODUCT([.K2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6];6.55957)" office:value-type="float" office:value="6.55957" calcext:value-type="float">
            <text:p>6,56 F</text:p>
          </table:table-cell>
          <table:table-cell table:formula="of:=PRODUCT([.K2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7];6.55957)" office:value-type="float" office:value="6.55957" calcext:value-type="float">
            <text:p>6,56 F</text:p>
          </table:table-cell>
          <table:table-cell table:formula="of:=PRODUCT([.K2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8];6.55957)" office:value-type="float" office:value="6.55957" calcext:value-type="float">
            <text:p>6,56 F</text:p>
          </table:table-cell>
          <table:table-cell table:formula="of:=PRODUCT([.K2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59];6.55957)" office:value-type="float" office:value="6.55957" calcext:value-type="float">
            <text:p>6,56 F</text:p>
          </table:table-cell>
          <table:table-cell table:formula="of:=PRODUCT([.K2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0];6.55957)" office:value-type="float" office:value="6.55957" calcext:value-type="float">
            <text:p>6,56 F</text:p>
          </table:table-cell>
          <table:table-cell table:formula="of:=PRODUCT([.K2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1];6.55957)" office:value-type="float" office:value="6.55957" calcext:value-type="float">
            <text:p>6,56 F</text:p>
          </table:table-cell>
          <table:table-cell table:formula="of:=PRODUCT([.K2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2];6.55957)" office:value-type="float" office:value="6.55957" calcext:value-type="float">
            <text:p>6,56 F</text:p>
          </table:table-cell>
          <table:table-cell table:formula="of:=PRODUCT([.K2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3];6.55957)" office:value-type="float" office:value="6.55957" calcext:value-type="float">
            <text:p>6,56 F</text:p>
          </table:table-cell>
          <table:table-cell table:formula="of:=PRODUCT([.K2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4];6.55957)" office:value-type="float" office:value="6.55957" calcext:value-type="float">
            <text:p>6,56 F</text:p>
          </table:table-cell>
          <table:table-cell table:formula="of:=PRODUCT([.K2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5];6.55957)" office:value-type="float" office:value="6.55957" calcext:value-type="float">
            <text:p>6,56 F</text:p>
          </table:table-cell>
          <table:table-cell table:formula="of:=PRODUCT([.K2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6];6.55957)" office:value-type="float" office:value="6.55957" calcext:value-type="float">
            <text:p>6,56 F</text:p>
          </table:table-cell>
          <table:table-cell table:formula="of:=PRODUCT([.K2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7];6.55957)" office:value-type="float" office:value="6.55957" calcext:value-type="float">
            <text:p>6,56 F</text:p>
          </table:table-cell>
          <table:table-cell table:formula="of:=PRODUCT([.K2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8];6.55957)" office:value-type="float" office:value="6.55957" calcext:value-type="float">
            <text:p>6,56 F</text:p>
          </table:table-cell>
          <table:table-cell table:formula="of:=PRODUCT([.K2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69];6.55957)" office:value-type="float" office:value="6.55957" calcext:value-type="float">
            <text:p>6,56 F</text:p>
          </table:table-cell>
          <table:table-cell table:formula="of:=PRODUCT([.K2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0];6.55957)" office:value-type="float" office:value="6.55957" calcext:value-type="float">
            <text:p>6,56 F</text:p>
          </table:table-cell>
          <table:table-cell table:formula="of:=PRODUCT([.K2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1];6.55957)" office:value-type="float" office:value="6.55957" calcext:value-type="float">
            <text:p>6,56 F</text:p>
          </table:table-cell>
          <table:table-cell table:formula="of:=PRODUCT([.K2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2];6.55957)" office:value-type="float" office:value="6.55957" calcext:value-type="float">
            <text:p>6,56 F</text:p>
          </table:table-cell>
          <table:table-cell table:formula="of:=PRODUCT([.K2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3];6.55957)" office:value-type="float" office:value="6.55957" calcext:value-type="float">
            <text:p>6,56 F</text:p>
          </table:table-cell>
          <table:table-cell table:formula="of:=PRODUCT([.K2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4];6.55957)" office:value-type="float" office:value="6.55957" calcext:value-type="float">
            <text:p>6,56 F</text:p>
          </table:table-cell>
          <table:table-cell table:formula="of:=PRODUCT([.K2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5];6.55957)" office:value-type="float" office:value="6.55957" calcext:value-type="float">
            <text:p>6,56 F</text:p>
          </table:table-cell>
          <table:table-cell table:formula="of:=PRODUCT([.K2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6];6.55957)" office:value-type="float" office:value="6.55957" calcext:value-type="float">
            <text:p>6,56 F</text:p>
          </table:table-cell>
          <table:table-cell table:formula="of:=PRODUCT([.K2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7];6.55957)" office:value-type="float" office:value="6.55957" calcext:value-type="float">
            <text:p>6,56 F</text:p>
          </table:table-cell>
          <table:table-cell table:formula="of:=PRODUCT([.K2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8];6.55957)" office:value-type="float" office:value="6.55957" calcext:value-type="float">
            <text:p>6,56 F</text:p>
          </table:table-cell>
          <table:table-cell table:formula="of:=PRODUCT([.K2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79];6.55957)" office:value-type="float" office:value="6.55957" calcext:value-type="float">
            <text:p>6,56 F</text:p>
          </table:table-cell>
          <table:table-cell table:formula="of:=PRODUCT([.K2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0];6.55957)" office:value-type="float" office:value="6.55957" calcext:value-type="float">
            <text:p>6,56 F</text:p>
          </table:table-cell>
          <table:table-cell table:formula="of:=PRODUCT([.K2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1];6.55957)" office:value-type="float" office:value="6.55957" calcext:value-type="float">
            <text:p>6,56 F</text:p>
          </table:table-cell>
          <table:table-cell table:formula="of:=PRODUCT([.K2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2];6.55957)" office:value-type="float" office:value="6.55957" calcext:value-type="float">
            <text:p>6,56 F</text:p>
          </table:table-cell>
          <table:table-cell table:formula="of:=PRODUCT([.K2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3];6.55957)" office:value-type="float" office:value="6.55957" calcext:value-type="float">
            <text:p>6,56 F</text:p>
          </table:table-cell>
          <table:table-cell table:formula="of:=PRODUCT([.K2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4];6.55957)" office:value-type="float" office:value="6.55957" calcext:value-type="float">
            <text:p>6,56 F</text:p>
          </table:table-cell>
          <table:table-cell table:formula="of:=PRODUCT([.K2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5];6.55957)" office:value-type="float" office:value="6.55957" calcext:value-type="float">
            <text:p>6,56 F</text:p>
          </table:table-cell>
          <table:table-cell table:formula="of:=PRODUCT([.K2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6];6.55957)" office:value-type="float" office:value="6.55957" calcext:value-type="float">
            <text:p>6,56 F</text:p>
          </table:table-cell>
          <table:table-cell table:formula="of:=PRODUCT([.K2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7];6.55957)" office:value-type="float" office:value="6.55957" calcext:value-type="float">
            <text:p>6,56 F</text:p>
          </table:table-cell>
          <table:table-cell table:formula="of:=PRODUCT([.K2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8];6.55957)" office:value-type="float" office:value="6.55957" calcext:value-type="float">
            <text:p>6,56 F</text:p>
          </table:table-cell>
          <table:table-cell table:formula="of:=PRODUCT([.K2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89];6.55957)" office:value-type="float" office:value="6.55957" calcext:value-type="float">
            <text:p>6,56 F</text:p>
          </table:table-cell>
          <table:table-cell table:formula="of:=PRODUCT([.K2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0];6.55957)" office:value-type="float" office:value="6.55957" calcext:value-type="float">
            <text:p>6,56 F</text:p>
          </table:table-cell>
          <table:table-cell table:formula="of:=PRODUCT([.K2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1];6.55957)" office:value-type="float" office:value="6.55957" calcext:value-type="float">
            <text:p>6,56 F</text:p>
          </table:table-cell>
          <table:table-cell table:formula="of:=PRODUCT([.K2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2];6.55957)" office:value-type="float" office:value="6.55957" calcext:value-type="float">
            <text:p>6,56 F</text:p>
          </table:table-cell>
          <table:table-cell table:formula="of:=PRODUCT([.K2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3];6.55957)" office:value-type="float" office:value="6.55957" calcext:value-type="float">
            <text:p>6,56 F</text:p>
          </table:table-cell>
          <table:table-cell table:formula="of:=PRODUCT([.K2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4];6.55957)" office:value-type="float" office:value="6.55957" calcext:value-type="float">
            <text:p>6,56 F</text:p>
          </table:table-cell>
          <table:table-cell table:formula="of:=PRODUCT([.K2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5];6.55957)" office:value-type="float" office:value="6.55957" calcext:value-type="float">
            <text:p>6,56 F</text:p>
          </table:table-cell>
          <table:table-cell table:formula="of:=PRODUCT([.K2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6];6.55957)" office:value-type="float" office:value="6.55957" calcext:value-type="float">
            <text:p>6,56 F</text:p>
          </table:table-cell>
          <table:table-cell table:formula="of:=PRODUCT([.K2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7];6.55957)" office:value-type="float" office:value="6.55957" calcext:value-type="float">
            <text:p>6,56 F</text:p>
          </table:table-cell>
          <table:table-cell table:formula="of:=PRODUCT([.K2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8];6.55957)" office:value-type="float" office:value="6.55957" calcext:value-type="float">
            <text:p>6,56 F</text:p>
          </table:table-cell>
          <table:table-cell table:formula="of:=PRODUCT([.K2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299];6.55957)" office:value-type="float" office:value="6.55957" calcext:value-type="float">
            <text:p>6,56 F</text:p>
          </table:table-cell>
          <table:table-cell table:formula="of:=PRODUCT([.K2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0];6.55957)" office:value-type="float" office:value="6.55957" calcext:value-type="float">
            <text:p>6,56 F</text:p>
          </table:table-cell>
          <table:table-cell table:formula="of:=PRODUCT([.K3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1];6.55957)" office:value-type="float" office:value="6.55957" calcext:value-type="float">
            <text:p>6,56 F</text:p>
          </table:table-cell>
          <table:table-cell table:formula="of:=PRODUCT([.K3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2];6.55957)" office:value-type="float" office:value="6.55957" calcext:value-type="float">
            <text:p>6,56 F</text:p>
          </table:table-cell>
          <table:table-cell table:formula="of:=PRODUCT([.K3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3];6.55957)" office:value-type="float" office:value="6.55957" calcext:value-type="float">
            <text:p>6,56 F</text:p>
          </table:table-cell>
          <table:table-cell table:formula="of:=PRODUCT([.K30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4];6.55957)" office:value-type="float" office:value="6.55957" calcext:value-type="float">
            <text:p>6,56 F</text:p>
          </table:table-cell>
          <table:table-cell table:formula="of:=PRODUCT([.K30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5];6.55957)" office:value-type="float" office:value="6.55957" calcext:value-type="float">
            <text:p>6,56 F</text:p>
          </table:table-cell>
          <table:table-cell table:formula="of:=PRODUCT([.K30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6];6.55957)" office:value-type="float" office:value="6.55957" calcext:value-type="float">
            <text:p>6,56 F</text:p>
          </table:table-cell>
          <table:table-cell table:formula="of:=PRODUCT([.K30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7];6.55957)" office:value-type="float" office:value="6.55957" calcext:value-type="float">
            <text:p>6,56 F</text:p>
          </table:table-cell>
          <table:table-cell table:formula="of:=PRODUCT([.K30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8];6.55957)" office:value-type="float" office:value="6.55957" calcext:value-type="float">
            <text:p>6,56 F</text:p>
          </table:table-cell>
          <table:table-cell table:formula="of:=PRODUCT([.K30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09];6.55957)" office:value-type="float" office:value="6.55957" calcext:value-type="float">
            <text:p>6,56 F</text:p>
          </table:table-cell>
          <table:table-cell table:formula="of:=PRODUCT([.K30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0];6.55957)" office:value-type="float" office:value="6.55957" calcext:value-type="float">
            <text:p>6,56 F</text:p>
          </table:table-cell>
          <table:table-cell table:formula="of:=PRODUCT([.K31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1];6.55957)" office:value-type="float" office:value="6.55957" calcext:value-type="float">
            <text:p>6,56 F</text:p>
          </table:table-cell>
          <table:table-cell table:formula="of:=PRODUCT([.K3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2];6.55957)" office:value-type="float" office:value="6.55957" calcext:value-type="float">
            <text:p>6,56 F</text:p>
          </table:table-cell>
          <table:table-cell table:formula="of:=PRODUCT([.K3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3];6.55957)" office:value-type="float" office:value="6.55957" calcext:value-type="float">
            <text:p>6,56 F</text:p>
          </table:table-cell>
          <table:table-cell table:formula="of:=PRODUCT([.K3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4];6.55957)" office:value-type="float" office:value="6.55957" calcext:value-type="float">
            <text:p>6,56 F</text:p>
          </table:table-cell>
          <table:table-cell table:formula="of:=PRODUCT([.K3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5];6.55957)" office:value-type="float" office:value="6.55957" calcext:value-type="float">
            <text:p>6,56 F</text:p>
          </table:table-cell>
          <table:table-cell table:formula="of:=PRODUCT([.K3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6];6.55957)" office:value-type="float" office:value="6.55957" calcext:value-type="float">
            <text:p>6,56 F</text:p>
          </table:table-cell>
          <table:table-cell table:formula="of:=PRODUCT([.K3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7];6.55957)" office:value-type="float" office:value="6.55957" calcext:value-type="float">
            <text:p>6,56 F</text:p>
          </table:table-cell>
          <table:table-cell table:formula="of:=PRODUCT([.K3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8];6.55957)" office:value-type="float" office:value="6.55957" calcext:value-type="float">
            <text:p>6,56 F</text:p>
          </table:table-cell>
          <table:table-cell table:formula="of:=PRODUCT([.K3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19];6.55957)" office:value-type="float" office:value="6.55957" calcext:value-type="float">
            <text:p>6,56 F</text:p>
          </table:table-cell>
          <table:table-cell table:formula="of:=PRODUCT([.K3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0];6.55957)" office:value-type="float" office:value="6.55957" calcext:value-type="float">
            <text:p>6,56 F</text:p>
          </table:table-cell>
          <table:table-cell table:formula="of:=PRODUCT([.K3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1];6.55957)" office:value-type="float" office:value="6.55957" calcext:value-type="float">
            <text:p>6,56 F</text:p>
          </table:table-cell>
          <table:table-cell table:formula="of:=PRODUCT([.K3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2];6.55957)" office:value-type="float" office:value="6.55957" calcext:value-type="float">
            <text:p>6,56 F</text:p>
          </table:table-cell>
          <table:table-cell table:formula="of:=PRODUCT([.K3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3];6.55957)" office:value-type="float" office:value="6.55957" calcext:value-type="float">
            <text:p>6,56 F</text:p>
          </table:table-cell>
          <table:table-cell table:formula="of:=PRODUCT([.K3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4];6.55957)" office:value-type="float" office:value="6.55957" calcext:value-type="float">
            <text:p>6,56 F</text:p>
          </table:table-cell>
          <table:table-cell table:formula="of:=PRODUCT([.K3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5];6.55957)" office:value-type="float" office:value="6.55957" calcext:value-type="float">
            <text:p>6,56 F</text:p>
          </table:table-cell>
          <table:table-cell table:formula="of:=PRODUCT([.K3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6];6.55957)" office:value-type="float" office:value="6.55957" calcext:value-type="float">
            <text:p>6,56 F</text:p>
          </table:table-cell>
          <table:table-cell table:formula="of:=PRODUCT([.K3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7];6.55957)" office:value-type="float" office:value="6.55957" calcext:value-type="float">
            <text:p>6,56 F</text:p>
          </table:table-cell>
          <table:table-cell table:formula="of:=PRODUCT([.K3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8];6.55957)" office:value-type="float" office:value="6.55957" calcext:value-type="float">
            <text:p>6,56 F</text:p>
          </table:table-cell>
          <table:table-cell table:formula="of:=PRODUCT([.K3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29];6.55957)" office:value-type="float" office:value="6.55957" calcext:value-type="float">
            <text:p>6,56 F</text:p>
          </table:table-cell>
          <table:table-cell table:formula="of:=PRODUCT([.K3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0];6.55957)" office:value-type="float" office:value="6.55957" calcext:value-type="float">
            <text:p>6,56 F</text:p>
          </table:table-cell>
          <table:table-cell table:formula="of:=PRODUCT([.K3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1];6.55957)" office:value-type="float" office:value="6.55957" calcext:value-type="float">
            <text:p>6,56 F</text:p>
          </table:table-cell>
          <table:table-cell table:formula="of:=PRODUCT([.K3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2];6.55957)" office:value-type="float" office:value="6.55957" calcext:value-type="float">
            <text:p>6,56 F</text:p>
          </table:table-cell>
          <table:table-cell table:formula="of:=PRODUCT([.K3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3];6.55957)" office:value-type="float" office:value="6.55957" calcext:value-type="float">
            <text:p>6,56 F</text:p>
          </table:table-cell>
          <table:table-cell table:formula="of:=PRODUCT([.K3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4];6.55957)" office:value-type="float" office:value="6.55957" calcext:value-type="float">
            <text:p>6,56 F</text:p>
          </table:table-cell>
          <table:table-cell table:formula="of:=PRODUCT([.K3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5];6.55957)" office:value-type="float" office:value="6.55957" calcext:value-type="float">
            <text:p>6,56 F</text:p>
          </table:table-cell>
          <table:table-cell table:formula="of:=PRODUCT([.K3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6];6.55957)" office:value-type="float" office:value="6.55957" calcext:value-type="float">
            <text:p>6,56 F</text:p>
          </table:table-cell>
          <table:table-cell table:formula="of:=PRODUCT([.K3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7];6.55957)" office:value-type="float" office:value="6.55957" calcext:value-type="float">
            <text:p>6,56 F</text:p>
          </table:table-cell>
          <table:table-cell table:formula="of:=PRODUCT([.K3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8];6.55957)" office:value-type="float" office:value="6.55957" calcext:value-type="float">
            <text:p>6,56 F</text:p>
          </table:table-cell>
          <table:table-cell table:formula="of:=PRODUCT([.K3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39];6.55957)" office:value-type="float" office:value="6.55957" calcext:value-type="float">
            <text:p>6,56 F</text:p>
          </table:table-cell>
          <table:table-cell table:formula="of:=PRODUCT([.K3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0];6.55957)" office:value-type="float" office:value="6.55957" calcext:value-type="float">
            <text:p>6,56 F</text:p>
          </table:table-cell>
          <table:table-cell table:formula="of:=PRODUCT([.K3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1];6.55957)" office:value-type="float" office:value="6.55957" calcext:value-type="float">
            <text:p>6,56 F</text:p>
          </table:table-cell>
          <table:table-cell table:formula="of:=PRODUCT([.K3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2];6.55957)" office:value-type="float" office:value="6.55957" calcext:value-type="float">
            <text:p>6,56 F</text:p>
          </table:table-cell>
          <table:table-cell table:formula="of:=PRODUCT([.K3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3];6.55957)" office:value-type="float" office:value="6.55957" calcext:value-type="float">
            <text:p>6,56 F</text:p>
          </table:table-cell>
          <table:table-cell table:formula="of:=PRODUCT([.K3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4];6.55957)" office:value-type="float" office:value="6.55957" calcext:value-type="float">
            <text:p>6,56 F</text:p>
          </table:table-cell>
          <table:table-cell table:formula="of:=PRODUCT([.K3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5];6.55957)" office:value-type="float" office:value="6.55957" calcext:value-type="float">
            <text:p>6,56 F</text:p>
          </table:table-cell>
          <table:table-cell table:formula="of:=PRODUCT([.K3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6];6.55957)" office:value-type="float" office:value="6.55957" calcext:value-type="float">
            <text:p>6,56 F</text:p>
          </table:table-cell>
          <table:table-cell table:formula="of:=PRODUCT([.K3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7];6.55957)" office:value-type="float" office:value="6.55957" calcext:value-type="float">
            <text:p>6,56 F</text:p>
          </table:table-cell>
          <table:table-cell table:formula="of:=PRODUCT([.K3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8];6.55957)" office:value-type="float" office:value="6.55957" calcext:value-type="float">
            <text:p>6,56 F</text:p>
          </table:table-cell>
          <table:table-cell table:formula="of:=PRODUCT([.K3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49];6.55957)" office:value-type="float" office:value="6.55957" calcext:value-type="float">
            <text:p>6,56 F</text:p>
          </table:table-cell>
          <table:table-cell table:formula="of:=PRODUCT([.K3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0];6.55957)" office:value-type="float" office:value="6.55957" calcext:value-type="float">
            <text:p>6,56 F</text:p>
          </table:table-cell>
          <table:table-cell table:formula="of:=PRODUCT([.K3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1];6.55957)" office:value-type="float" office:value="6.55957" calcext:value-type="float">
            <text:p>6,56 F</text:p>
          </table:table-cell>
          <table:table-cell table:formula="of:=PRODUCT([.K3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2];6.55957)" office:value-type="float" office:value="6.55957" calcext:value-type="float">
            <text:p>6,56 F</text:p>
          </table:table-cell>
          <table:table-cell table:formula="of:=PRODUCT([.K3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3];6.55957)" office:value-type="float" office:value="6.55957" calcext:value-type="float">
            <text:p>6,56 F</text:p>
          </table:table-cell>
          <table:table-cell table:formula="of:=PRODUCT([.K3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4];6.55957)" office:value-type="float" office:value="6.55957" calcext:value-type="float">
            <text:p>6,56 F</text:p>
          </table:table-cell>
          <table:table-cell table:formula="of:=PRODUCT([.K3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5];6.55957)" office:value-type="float" office:value="6.55957" calcext:value-type="float">
            <text:p>6,56 F</text:p>
          </table:table-cell>
          <table:table-cell table:formula="of:=PRODUCT([.K3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6];6.55957)" office:value-type="float" office:value="6.55957" calcext:value-type="float">
            <text:p>6,56 F</text:p>
          </table:table-cell>
          <table:table-cell table:formula="of:=PRODUCT([.K3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7];6.55957)" office:value-type="float" office:value="6.55957" calcext:value-type="float">
            <text:p>6,56 F</text:p>
          </table:table-cell>
          <table:table-cell table:formula="of:=PRODUCT([.K3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8];6.55957)" office:value-type="float" office:value="6.55957" calcext:value-type="float">
            <text:p>6,56 F</text:p>
          </table:table-cell>
          <table:table-cell table:formula="of:=PRODUCT([.K3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59];6.55957)" office:value-type="float" office:value="6.55957" calcext:value-type="float">
            <text:p>6,56 F</text:p>
          </table:table-cell>
          <table:table-cell table:formula="of:=PRODUCT([.K3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0];6.55957)" office:value-type="float" office:value="6.55957" calcext:value-type="float">
            <text:p>6,56 F</text:p>
          </table:table-cell>
          <table:table-cell table:formula="of:=PRODUCT([.K3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1];6.55957)" office:value-type="float" office:value="6.55957" calcext:value-type="float">
            <text:p>6,56 F</text:p>
          </table:table-cell>
          <table:table-cell table:formula="of:=PRODUCT([.K3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2];6.55957)" office:value-type="float" office:value="6.55957" calcext:value-type="float">
            <text:p>6,56 F</text:p>
          </table:table-cell>
          <table:table-cell table:formula="of:=PRODUCT([.K3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3];6.55957)" office:value-type="float" office:value="6.55957" calcext:value-type="float">
            <text:p>6,56 F</text:p>
          </table:table-cell>
          <table:table-cell table:formula="of:=PRODUCT([.K3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4];6.55957)" office:value-type="float" office:value="6.55957" calcext:value-type="float">
            <text:p>6,56 F</text:p>
          </table:table-cell>
          <table:table-cell table:formula="of:=PRODUCT([.K3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5];6.55957)" office:value-type="float" office:value="6.55957" calcext:value-type="float">
            <text:p>6,56 F</text:p>
          </table:table-cell>
          <table:table-cell table:formula="of:=PRODUCT([.K3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6];6.55957)" office:value-type="float" office:value="6.55957" calcext:value-type="float">
            <text:p>6,56 F</text:p>
          </table:table-cell>
          <table:table-cell table:formula="of:=PRODUCT([.K3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7];6.55957)" office:value-type="float" office:value="6.55957" calcext:value-type="float">
            <text:p>6,56 F</text:p>
          </table:table-cell>
          <table:table-cell table:formula="of:=PRODUCT([.K3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8];6.55957)" office:value-type="float" office:value="6.55957" calcext:value-type="float">
            <text:p>6,56 F</text:p>
          </table:table-cell>
          <table:table-cell table:formula="of:=PRODUCT([.K3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69];6.55957)" office:value-type="float" office:value="6.55957" calcext:value-type="float">
            <text:p>6,56 F</text:p>
          </table:table-cell>
          <table:table-cell table:formula="of:=PRODUCT([.K3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0];6.55957)" office:value-type="float" office:value="6.55957" calcext:value-type="float">
            <text:p>6,56 F</text:p>
          </table:table-cell>
          <table:table-cell table:formula="of:=PRODUCT([.K3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1];6.55957)" office:value-type="float" office:value="6.55957" calcext:value-type="float">
            <text:p>6,56 F</text:p>
          </table:table-cell>
          <table:table-cell table:formula="of:=PRODUCT([.K3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2];6.55957)" office:value-type="float" office:value="6.55957" calcext:value-type="float">
            <text:p>6,56 F</text:p>
          </table:table-cell>
          <table:table-cell table:formula="of:=PRODUCT([.K3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3];6.55957)" office:value-type="float" office:value="6.55957" calcext:value-type="float">
            <text:p>6,56 F</text:p>
          </table:table-cell>
          <table:table-cell table:formula="of:=PRODUCT([.K3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4];6.55957)" office:value-type="float" office:value="6.55957" calcext:value-type="float">
            <text:p>6,56 F</text:p>
          </table:table-cell>
          <table:table-cell table:formula="of:=PRODUCT([.K3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5];6.55957)" office:value-type="float" office:value="6.55957" calcext:value-type="float">
            <text:p>6,56 F</text:p>
          </table:table-cell>
          <table:table-cell table:formula="of:=PRODUCT([.K3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6];6.55957)" office:value-type="float" office:value="6.55957" calcext:value-type="float">
            <text:p>6,56 F</text:p>
          </table:table-cell>
          <table:table-cell table:formula="of:=PRODUCT([.K3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7];6.55957)" office:value-type="float" office:value="6.55957" calcext:value-type="float">
            <text:p>6,56 F</text:p>
          </table:table-cell>
          <table:table-cell table:formula="of:=PRODUCT([.K3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8];6.55957)" office:value-type="float" office:value="6.55957" calcext:value-type="float">
            <text:p>6,56 F</text:p>
          </table:table-cell>
          <table:table-cell table:formula="of:=PRODUCT([.K3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79];6.55957)" office:value-type="float" office:value="6.55957" calcext:value-type="float">
            <text:p>6,56 F</text:p>
          </table:table-cell>
          <table:table-cell table:formula="of:=PRODUCT([.K3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0];6.55957)" office:value-type="float" office:value="6.55957" calcext:value-type="float">
            <text:p>6,56 F</text:p>
          </table:table-cell>
          <table:table-cell table:formula="of:=PRODUCT([.K3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1];6.55957)" office:value-type="float" office:value="6.55957" calcext:value-type="float">
            <text:p>6,56 F</text:p>
          </table:table-cell>
          <table:table-cell table:formula="of:=PRODUCT([.K3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2];6.55957)" office:value-type="float" office:value="6.55957" calcext:value-type="float">
            <text:p>6,56 F</text:p>
          </table:table-cell>
          <table:table-cell table:formula="of:=PRODUCT([.K3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3];6.55957)" office:value-type="float" office:value="6.55957" calcext:value-type="float">
            <text:p>6,56 F</text:p>
          </table:table-cell>
          <table:table-cell table:formula="of:=PRODUCT([.K3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4];6.55957)" office:value-type="float" office:value="6.55957" calcext:value-type="float">
            <text:p>6,56 F</text:p>
          </table:table-cell>
          <table:table-cell table:formula="of:=PRODUCT([.K3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5];6.55957)" office:value-type="float" office:value="6.55957" calcext:value-type="float">
            <text:p>6,56 F</text:p>
          </table:table-cell>
          <table:table-cell table:formula="of:=PRODUCT([.K3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6];6.55957)" office:value-type="float" office:value="6.55957" calcext:value-type="float">
            <text:p>6,56 F</text:p>
          </table:table-cell>
          <table:table-cell table:formula="of:=PRODUCT([.K3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7];6.55957)" office:value-type="float" office:value="6.55957" calcext:value-type="float">
            <text:p>6,56 F</text:p>
          </table:table-cell>
          <table:table-cell table:formula="of:=PRODUCT([.K3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8];6.55957)" office:value-type="float" office:value="6.55957" calcext:value-type="float">
            <text:p>6,56 F</text:p>
          </table:table-cell>
          <table:table-cell table:formula="of:=PRODUCT([.K3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89];6.55957)" office:value-type="float" office:value="6.55957" calcext:value-type="float">
            <text:p>6,56 F</text:p>
          </table:table-cell>
          <table:table-cell table:formula="of:=PRODUCT([.K3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0];6.55957)" office:value-type="float" office:value="6.55957" calcext:value-type="float">
            <text:p>6,56 F</text:p>
          </table:table-cell>
          <table:table-cell table:formula="of:=PRODUCT([.K3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1];6.55957)" office:value-type="float" office:value="6.55957" calcext:value-type="float">
            <text:p>6,56 F</text:p>
          </table:table-cell>
          <table:table-cell table:formula="of:=PRODUCT([.K3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2];6.55957)" office:value-type="float" office:value="6.55957" calcext:value-type="float">
            <text:p>6,56 F</text:p>
          </table:table-cell>
          <table:table-cell table:formula="of:=PRODUCT([.K3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3];6.55957)" office:value-type="float" office:value="6.55957" calcext:value-type="float">
            <text:p>6,56 F</text:p>
          </table:table-cell>
          <table:table-cell table:formula="of:=PRODUCT([.K3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4];6.55957)" office:value-type="float" office:value="6.55957" calcext:value-type="float">
            <text:p>6,56 F</text:p>
          </table:table-cell>
          <table:table-cell table:formula="of:=PRODUCT([.K3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5];6.55957)" office:value-type="float" office:value="6.55957" calcext:value-type="float">
            <text:p>6,56 F</text:p>
          </table:table-cell>
          <table:table-cell table:formula="of:=PRODUCT([.K3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6];6.55957)" office:value-type="float" office:value="6.55957" calcext:value-type="float">
            <text:p>6,56 F</text:p>
          </table:table-cell>
          <table:table-cell table:formula="of:=PRODUCT([.K3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7];6.55957)" office:value-type="float" office:value="6.55957" calcext:value-type="float">
            <text:p>6,56 F</text:p>
          </table:table-cell>
          <table:table-cell table:formula="of:=PRODUCT([.K3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8];6.55957)" office:value-type="float" office:value="6.55957" calcext:value-type="float">
            <text:p>6,56 F</text:p>
          </table:table-cell>
          <table:table-cell table:formula="of:=PRODUCT([.K3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399];6.55957)" office:value-type="float" office:value="6.55957" calcext:value-type="float">
            <text:p>6,56 F</text:p>
          </table:table-cell>
          <table:table-cell table:formula="of:=PRODUCT([.K3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0];6.55957)" office:value-type="float" office:value="6.55957" calcext:value-type="float">
            <text:p>6,56 F</text:p>
          </table:table-cell>
          <table:table-cell table:formula="of:=PRODUCT([.K4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1];6.55957)" office:value-type="float" office:value="6.55957" calcext:value-type="float">
            <text:p>6,56 F</text:p>
          </table:table-cell>
          <table:table-cell table:formula="of:=PRODUCT([.K4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2];6.55957)" office:value-type="float" office:value="6.55957" calcext:value-type="float">
            <text:p>6,56 F</text:p>
          </table:table-cell>
          <table:table-cell table:formula="of:=PRODUCT([.K4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3];6.55957)" office:value-type="float" office:value="6.55957" calcext:value-type="float">
            <text:p>6,56 F</text:p>
          </table:table-cell>
          <table:table-cell table:formula="of:=PRODUCT([.K40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4];6.55957)" office:value-type="float" office:value="6.55957" calcext:value-type="float">
            <text:p>6,56 F</text:p>
          </table:table-cell>
          <table:table-cell table:formula="of:=PRODUCT([.K40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5];6.55957)" office:value-type="float" office:value="6.55957" calcext:value-type="float">
            <text:p>6,56 F</text:p>
          </table:table-cell>
          <table:table-cell table:formula="of:=PRODUCT([.K40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6];6.55957)" office:value-type="float" office:value="6.55957" calcext:value-type="float">
            <text:p>6,56 F</text:p>
          </table:table-cell>
          <table:table-cell table:formula="of:=PRODUCT([.K40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7];6.55957)" office:value-type="float" office:value="6.55957" calcext:value-type="float">
            <text:p>6,56 F</text:p>
          </table:table-cell>
          <table:table-cell table:formula="of:=PRODUCT([.K40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8];6.55957)" office:value-type="float" office:value="6.55957" calcext:value-type="float">
            <text:p>6,56 F</text:p>
          </table:table-cell>
          <table:table-cell table:formula="of:=PRODUCT([.K40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09];6.55957)" office:value-type="float" office:value="6.55957" calcext:value-type="float">
            <text:p>6,56 F</text:p>
          </table:table-cell>
          <table:table-cell table:formula="of:=PRODUCT([.K40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0];6.55957)" office:value-type="float" office:value="6.55957" calcext:value-type="float">
            <text:p>6,56 F</text:p>
          </table:table-cell>
          <table:table-cell table:formula="of:=PRODUCT([.K41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1];6.55957)" office:value-type="float" office:value="6.55957" calcext:value-type="float">
            <text:p>6,56 F</text:p>
          </table:table-cell>
          <table:table-cell table:formula="of:=PRODUCT([.K4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2];6.55957)" office:value-type="float" office:value="6.55957" calcext:value-type="float">
            <text:p>6,56 F</text:p>
          </table:table-cell>
          <table:table-cell table:formula="of:=PRODUCT([.K4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3];6.55957)" office:value-type="float" office:value="6.55957" calcext:value-type="float">
            <text:p>6,56 F</text:p>
          </table:table-cell>
          <table:table-cell table:formula="of:=PRODUCT([.K4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4];6.55957)" office:value-type="float" office:value="6.55957" calcext:value-type="float">
            <text:p>6,56 F</text:p>
          </table:table-cell>
          <table:table-cell table:formula="of:=PRODUCT([.K4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5];6.55957)" office:value-type="float" office:value="6.55957" calcext:value-type="float">
            <text:p>6,56 F</text:p>
          </table:table-cell>
          <table:table-cell table:formula="of:=PRODUCT([.K4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6];6.55957)" office:value-type="float" office:value="6.55957" calcext:value-type="float">
            <text:p>6,56 F</text:p>
          </table:table-cell>
          <table:table-cell table:formula="of:=PRODUCT([.K4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7];6.55957)" office:value-type="float" office:value="6.55957" calcext:value-type="float">
            <text:p>6,56 F</text:p>
          </table:table-cell>
          <table:table-cell table:formula="of:=PRODUCT([.K4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8];6.55957)" office:value-type="float" office:value="6.55957" calcext:value-type="float">
            <text:p>6,56 F</text:p>
          </table:table-cell>
          <table:table-cell table:formula="of:=PRODUCT([.K4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19];6.55957)" office:value-type="float" office:value="6.55957" calcext:value-type="float">
            <text:p>6,56 F</text:p>
          </table:table-cell>
          <table:table-cell table:formula="of:=PRODUCT([.K4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0];6.55957)" office:value-type="float" office:value="6.55957" calcext:value-type="float">
            <text:p>6,56 F</text:p>
          </table:table-cell>
          <table:table-cell table:formula="of:=PRODUCT([.K4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1];6.55957)" office:value-type="float" office:value="6.55957" calcext:value-type="float">
            <text:p>6,56 F</text:p>
          </table:table-cell>
          <table:table-cell table:formula="of:=PRODUCT([.K4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2];6.55957)" office:value-type="float" office:value="6.55957" calcext:value-type="float">
            <text:p>6,56 F</text:p>
          </table:table-cell>
          <table:table-cell table:formula="of:=PRODUCT([.K4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3];6.55957)" office:value-type="float" office:value="6.55957" calcext:value-type="float">
            <text:p>6,56 F</text:p>
          </table:table-cell>
          <table:table-cell table:formula="of:=PRODUCT([.K4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4];6.55957)" office:value-type="float" office:value="6.55957" calcext:value-type="float">
            <text:p>6,56 F</text:p>
          </table:table-cell>
          <table:table-cell table:formula="of:=PRODUCT([.K4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5];6.55957)" office:value-type="float" office:value="6.55957" calcext:value-type="float">
            <text:p>6,56 F</text:p>
          </table:table-cell>
          <table:table-cell table:formula="of:=PRODUCT([.K4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6];6.55957)" office:value-type="float" office:value="6.55957" calcext:value-type="float">
            <text:p>6,56 F</text:p>
          </table:table-cell>
          <table:table-cell table:formula="of:=PRODUCT([.K4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7];6.55957)" office:value-type="float" office:value="6.55957" calcext:value-type="float">
            <text:p>6,56 F</text:p>
          </table:table-cell>
          <table:table-cell table:formula="of:=PRODUCT([.K4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8];6.55957)" office:value-type="float" office:value="6.55957" calcext:value-type="float">
            <text:p>6,56 F</text:p>
          </table:table-cell>
          <table:table-cell table:formula="of:=PRODUCT([.K4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29];6.55957)" office:value-type="float" office:value="6.55957" calcext:value-type="float">
            <text:p>6,56 F</text:p>
          </table:table-cell>
          <table:table-cell table:formula="of:=PRODUCT([.K4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0];6.55957)" office:value-type="float" office:value="6.55957" calcext:value-type="float">
            <text:p>6,56 F</text:p>
          </table:table-cell>
          <table:table-cell table:formula="of:=PRODUCT([.K4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1];6.55957)" office:value-type="float" office:value="6.55957" calcext:value-type="float">
            <text:p>6,56 F</text:p>
          </table:table-cell>
          <table:table-cell table:formula="of:=PRODUCT([.K4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2];6.55957)" office:value-type="float" office:value="6.55957" calcext:value-type="float">
            <text:p>6,56 F</text:p>
          </table:table-cell>
          <table:table-cell table:formula="of:=PRODUCT([.K4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3];6.55957)" office:value-type="float" office:value="6.55957" calcext:value-type="float">
            <text:p>6,56 F</text:p>
          </table:table-cell>
          <table:table-cell table:formula="of:=PRODUCT([.K4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4];6.55957)" office:value-type="float" office:value="6.55957" calcext:value-type="float">
            <text:p>6,56 F</text:p>
          </table:table-cell>
          <table:table-cell table:formula="of:=PRODUCT([.K4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5];6.55957)" office:value-type="float" office:value="6.55957" calcext:value-type="float">
            <text:p>6,56 F</text:p>
          </table:table-cell>
          <table:table-cell table:formula="of:=PRODUCT([.K4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6];6.55957)" office:value-type="float" office:value="6.55957" calcext:value-type="float">
            <text:p>6,56 F</text:p>
          </table:table-cell>
          <table:table-cell table:formula="of:=PRODUCT([.K4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7];6.55957)" office:value-type="float" office:value="6.55957" calcext:value-type="float">
            <text:p>6,56 F</text:p>
          </table:table-cell>
          <table:table-cell table:formula="of:=PRODUCT([.K4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8];6.55957)" office:value-type="float" office:value="6.55957" calcext:value-type="float">
            <text:p>6,56 F</text:p>
          </table:table-cell>
          <table:table-cell table:formula="of:=PRODUCT([.K4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39];6.55957)" office:value-type="float" office:value="6.55957" calcext:value-type="float">
            <text:p>6,56 F</text:p>
          </table:table-cell>
          <table:table-cell table:formula="of:=PRODUCT([.K4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0];6.55957)" office:value-type="float" office:value="6.55957" calcext:value-type="float">
            <text:p>6,56 F</text:p>
          </table:table-cell>
          <table:table-cell table:formula="of:=PRODUCT([.K4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1];6.55957)" office:value-type="float" office:value="6.55957" calcext:value-type="float">
            <text:p>6,56 F</text:p>
          </table:table-cell>
          <table:table-cell table:formula="of:=PRODUCT([.K4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2];6.55957)" office:value-type="float" office:value="6.55957" calcext:value-type="float">
            <text:p>6,56 F</text:p>
          </table:table-cell>
          <table:table-cell table:formula="of:=PRODUCT([.K4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3];6.55957)" office:value-type="float" office:value="6.55957" calcext:value-type="float">
            <text:p>6,56 F</text:p>
          </table:table-cell>
          <table:table-cell table:formula="of:=PRODUCT([.K4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4];6.55957)" office:value-type="float" office:value="6.55957" calcext:value-type="float">
            <text:p>6,56 F</text:p>
          </table:table-cell>
          <table:table-cell table:formula="of:=PRODUCT([.K4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5];6.55957)" office:value-type="float" office:value="6.55957" calcext:value-type="float">
            <text:p>6,56 F</text:p>
          </table:table-cell>
          <table:table-cell table:formula="of:=PRODUCT([.K4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6];6.55957)" office:value-type="float" office:value="6.55957" calcext:value-type="float">
            <text:p>6,56 F</text:p>
          </table:table-cell>
          <table:table-cell table:formula="of:=PRODUCT([.K4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7];6.55957)" office:value-type="float" office:value="6.55957" calcext:value-type="float">
            <text:p>6,56 F</text:p>
          </table:table-cell>
          <table:table-cell table:formula="of:=PRODUCT([.K4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8];6.55957)" office:value-type="float" office:value="6.55957" calcext:value-type="float">
            <text:p>6,56 F</text:p>
          </table:table-cell>
          <table:table-cell table:formula="of:=PRODUCT([.K4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49];6.55957)" office:value-type="float" office:value="6.55957" calcext:value-type="float">
            <text:p>6,56 F</text:p>
          </table:table-cell>
          <table:table-cell table:formula="of:=PRODUCT([.K4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0];6.55957)" office:value-type="float" office:value="6.55957" calcext:value-type="float">
            <text:p>6,56 F</text:p>
          </table:table-cell>
          <table:table-cell table:formula="of:=PRODUCT([.K4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1];6.55957)" office:value-type="float" office:value="6.55957" calcext:value-type="float">
            <text:p>6,56 F</text:p>
          </table:table-cell>
          <table:table-cell table:formula="of:=PRODUCT([.K4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2];6.55957)" office:value-type="float" office:value="6.55957" calcext:value-type="float">
            <text:p>6,56 F</text:p>
          </table:table-cell>
          <table:table-cell table:formula="of:=PRODUCT([.K4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3];6.55957)" office:value-type="float" office:value="6.55957" calcext:value-type="float">
            <text:p>6,56 F</text:p>
          </table:table-cell>
          <table:table-cell table:formula="of:=PRODUCT([.K4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4];6.55957)" office:value-type="float" office:value="6.55957" calcext:value-type="float">
            <text:p>6,56 F</text:p>
          </table:table-cell>
          <table:table-cell table:formula="of:=PRODUCT([.K4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5];6.55957)" office:value-type="float" office:value="6.55957" calcext:value-type="float">
            <text:p>6,56 F</text:p>
          </table:table-cell>
          <table:table-cell table:formula="of:=PRODUCT([.K4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6];6.55957)" office:value-type="float" office:value="6.55957" calcext:value-type="float">
            <text:p>6,56 F</text:p>
          </table:table-cell>
          <table:table-cell table:formula="of:=PRODUCT([.K4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7];6.55957)" office:value-type="float" office:value="6.55957" calcext:value-type="float">
            <text:p>6,56 F</text:p>
          </table:table-cell>
          <table:table-cell table:formula="of:=PRODUCT([.K4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8];6.55957)" office:value-type="float" office:value="6.55957" calcext:value-type="float">
            <text:p>6,56 F</text:p>
          </table:table-cell>
          <table:table-cell table:formula="of:=PRODUCT([.K4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59];6.55957)" office:value-type="float" office:value="6.55957" calcext:value-type="float">
            <text:p>6,56 F</text:p>
          </table:table-cell>
          <table:table-cell table:formula="of:=PRODUCT([.K4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0];6.55957)" office:value-type="float" office:value="6.55957" calcext:value-type="float">
            <text:p>6,56 F</text:p>
          </table:table-cell>
          <table:table-cell table:formula="of:=PRODUCT([.K4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1];6.55957)" office:value-type="float" office:value="6.55957" calcext:value-type="float">
            <text:p>6,56 F</text:p>
          </table:table-cell>
          <table:table-cell table:formula="of:=PRODUCT([.K4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2];6.55957)" office:value-type="float" office:value="6.55957" calcext:value-type="float">
            <text:p>6,56 F</text:p>
          </table:table-cell>
          <table:table-cell table:formula="of:=PRODUCT([.K4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3];6.55957)" office:value-type="float" office:value="6.55957" calcext:value-type="float">
            <text:p>6,56 F</text:p>
          </table:table-cell>
          <table:table-cell table:formula="of:=PRODUCT([.K4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4];6.55957)" office:value-type="float" office:value="6.55957" calcext:value-type="float">
            <text:p>6,56 F</text:p>
          </table:table-cell>
          <table:table-cell table:formula="of:=PRODUCT([.K4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5];6.55957)" office:value-type="float" office:value="6.55957" calcext:value-type="float">
            <text:p>6,56 F</text:p>
          </table:table-cell>
          <table:table-cell table:formula="of:=PRODUCT([.K4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6];6.55957)" office:value-type="float" office:value="6.55957" calcext:value-type="float">
            <text:p>6,56 F</text:p>
          </table:table-cell>
          <table:table-cell table:formula="of:=PRODUCT([.K4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7];6.55957)" office:value-type="float" office:value="6.55957" calcext:value-type="float">
            <text:p>6,56 F</text:p>
          </table:table-cell>
          <table:table-cell table:formula="of:=PRODUCT([.K4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8];6.55957)" office:value-type="float" office:value="6.55957" calcext:value-type="float">
            <text:p>6,56 F</text:p>
          </table:table-cell>
          <table:table-cell table:formula="of:=PRODUCT([.K4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69];6.55957)" office:value-type="float" office:value="6.55957" calcext:value-type="float">
            <text:p>6,56 F</text:p>
          </table:table-cell>
          <table:table-cell table:formula="of:=PRODUCT([.K4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0];6.55957)" office:value-type="float" office:value="6.55957" calcext:value-type="float">
            <text:p>6,56 F</text:p>
          </table:table-cell>
          <table:table-cell table:formula="of:=PRODUCT([.K4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1];6.55957)" office:value-type="float" office:value="6.55957" calcext:value-type="float">
            <text:p>6,56 F</text:p>
          </table:table-cell>
          <table:table-cell table:formula="of:=PRODUCT([.K4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2];6.55957)" office:value-type="float" office:value="6.55957" calcext:value-type="float">
            <text:p>6,56 F</text:p>
          </table:table-cell>
          <table:table-cell table:formula="of:=PRODUCT([.K4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3];6.55957)" office:value-type="float" office:value="6.55957" calcext:value-type="float">
            <text:p>6,56 F</text:p>
          </table:table-cell>
          <table:table-cell table:formula="of:=PRODUCT([.K4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4];6.55957)" office:value-type="float" office:value="6.55957" calcext:value-type="float">
            <text:p>6,56 F</text:p>
          </table:table-cell>
          <table:table-cell table:formula="of:=PRODUCT([.K4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5];6.55957)" office:value-type="float" office:value="6.55957" calcext:value-type="float">
            <text:p>6,56 F</text:p>
          </table:table-cell>
          <table:table-cell table:formula="of:=PRODUCT([.K4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6];6.55957)" office:value-type="float" office:value="6.55957" calcext:value-type="float">
            <text:p>6,56 F</text:p>
          </table:table-cell>
          <table:table-cell table:formula="of:=PRODUCT([.K4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7];6.55957)" office:value-type="float" office:value="6.55957" calcext:value-type="float">
            <text:p>6,56 F</text:p>
          </table:table-cell>
          <table:table-cell table:formula="of:=PRODUCT([.K4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8];6.55957)" office:value-type="float" office:value="6.55957" calcext:value-type="float">
            <text:p>6,56 F</text:p>
          </table:table-cell>
          <table:table-cell table:formula="of:=PRODUCT([.K4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79];6.55957)" office:value-type="float" office:value="6.55957" calcext:value-type="float">
            <text:p>6,56 F</text:p>
          </table:table-cell>
          <table:table-cell table:formula="of:=PRODUCT([.K4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0];6.55957)" office:value-type="float" office:value="6.55957" calcext:value-type="float">
            <text:p>6,56 F</text:p>
          </table:table-cell>
          <table:table-cell table:formula="of:=PRODUCT([.K4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1];6.55957)" office:value-type="float" office:value="6.55957" calcext:value-type="float">
            <text:p>6,56 F</text:p>
          </table:table-cell>
          <table:table-cell table:formula="of:=PRODUCT([.K4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2];6.55957)" office:value-type="float" office:value="6.55957" calcext:value-type="float">
            <text:p>6,56 F</text:p>
          </table:table-cell>
          <table:table-cell table:formula="of:=PRODUCT([.K4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3];6.55957)" office:value-type="float" office:value="6.55957" calcext:value-type="float">
            <text:p>6,56 F</text:p>
          </table:table-cell>
          <table:table-cell table:formula="of:=PRODUCT([.K4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4];6.55957)" office:value-type="float" office:value="6.55957" calcext:value-type="float">
            <text:p>6,56 F</text:p>
          </table:table-cell>
          <table:table-cell table:formula="of:=PRODUCT([.K4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5];6.55957)" office:value-type="float" office:value="6.55957" calcext:value-type="float">
            <text:p>6,56 F</text:p>
          </table:table-cell>
          <table:table-cell table:formula="of:=PRODUCT([.K4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6];6.55957)" office:value-type="float" office:value="6.55957" calcext:value-type="float">
            <text:p>6,56 F</text:p>
          </table:table-cell>
          <table:table-cell table:formula="of:=PRODUCT([.K4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7];6.55957)" office:value-type="float" office:value="6.55957" calcext:value-type="float">
            <text:p>6,56 F</text:p>
          </table:table-cell>
          <table:table-cell table:formula="of:=PRODUCT([.K4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8];6.55957)" office:value-type="float" office:value="6.55957" calcext:value-type="float">
            <text:p>6,56 F</text:p>
          </table:table-cell>
          <table:table-cell table:formula="of:=PRODUCT([.K4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89];6.55957)" office:value-type="float" office:value="6.55957" calcext:value-type="float">
            <text:p>6,56 F</text:p>
          </table:table-cell>
          <table:table-cell table:formula="of:=PRODUCT([.K4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0];6.55957)" office:value-type="float" office:value="6.55957" calcext:value-type="float">
            <text:p>6,56 F</text:p>
          </table:table-cell>
          <table:table-cell table:formula="of:=PRODUCT([.K4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1];6.55957)" office:value-type="float" office:value="6.55957" calcext:value-type="float">
            <text:p>6,56 F</text:p>
          </table:table-cell>
          <table:table-cell table:formula="of:=PRODUCT([.K4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2];6.55957)" office:value-type="float" office:value="6.55957" calcext:value-type="float">
            <text:p>6,56 F</text:p>
          </table:table-cell>
          <table:table-cell table:formula="of:=PRODUCT([.K4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3];6.55957)" office:value-type="float" office:value="6.55957" calcext:value-type="float">
            <text:p>6,56 F</text:p>
          </table:table-cell>
          <table:table-cell table:formula="of:=PRODUCT([.K4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4];6.55957)" office:value-type="float" office:value="6.55957" calcext:value-type="float">
            <text:p>6,56 F</text:p>
          </table:table-cell>
          <table:table-cell table:formula="of:=PRODUCT([.K4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5];6.55957)" office:value-type="float" office:value="6.55957" calcext:value-type="float">
            <text:p>6,56 F</text:p>
          </table:table-cell>
          <table:table-cell table:formula="of:=PRODUCT([.K4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6];6.55957)" office:value-type="float" office:value="6.55957" calcext:value-type="float">
            <text:p>6,56 F</text:p>
          </table:table-cell>
          <table:table-cell table:formula="of:=PRODUCT([.K4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7];6.55957)" office:value-type="float" office:value="6.55957" calcext:value-type="float">
            <text:p>6,56 F</text:p>
          </table:table-cell>
          <table:table-cell table:formula="of:=PRODUCT([.K4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8];6.55957)" office:value-type="float" office:value="6.55957" calcext:value-type="float">
            <text:p>6,56 F</text:p>
          </table:table-cell>
          <table:table-cell table:formula="of:=PRODUCT([.K4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499];6.55957)" office:value-type="float" office:value="6.55957" calcext:value-type="float">
            <text:p>6,56 F</text:p>
          </table:table-cell>
          <table:table-cell table:formula="of:=PRODUCT([.K4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0];6.55957)" office:value-type="float" office:value="6.55957" calcext:value-type="float">
            <text:p>6,56 F</text:p>
          </table:table-cell>
          <table:table-cell table:formula="of:=PRODUCT([.K5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1];6.55957)" office:value-type="float" office:value="6.55957" calcext:value-type="float">
            <text:p>6,56 F</text:p>
          </table:table-cell>
          <table:table-cell table:formula="of:=PRODUCT([.K5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2];6.55957)" office:value-type="float" office:value="6.55957" calcext:value-type="float">
            <text:p>6,56 F</text:p>
          </table:table-cell>
          <table:table-cell table:formula="of:=PRODUCT([.K5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3];6.55957)" office:value-type="float" office:value="6.55957" calcext:value-type="float">
            <text:p>6,56 F</text:p>
          </table:table-cell>
          <table:table-cell table:formula="of:=PRODUCT([.K50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4];6.55957)" office:value-type="float" office:value="6.55957" calcext:value-type="float">
            <text:p>6,56 F</text:p>
          </table:table-cell>
          <table:table-cell table:formula="of:=PRODUCT([.K50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5];6.55957)" office:value-type="float" office:value="6.55957" calcext:value-type="float">
            <text:p>6,56 F</text:p>
          </table:table-cell>
          <table:table-cell table:formula="of:=PRODUCT([.K50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6];6.55957)" office:value-type="float" office:value="6.55957" calcext:value-type="float">
            <text:p>6,56 F</text:p>
          </table:table-cell>
          <table:table-cell table:formula="of:=PRODUCT([.K50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7];6.55957)" office:value-type="float" office:value="6.55957" calcext:value-type="float">
            <text:p>6,56 F</text:p>
          </table:table-cell>
          <table:table-cell table:formula="of:=PRODUCT([.K50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8];6.55957)" office:value-type="float" office:value="6.55957" calcext:value-type="float">
            <text:p>6,56 F</text:p>
          </table:table-cell>
          <table:table-cell table:formula="of:=PRODUCT([.K50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09];6.55957)" office:value-type="float" office:value="6.55957" calcext:value-type="float">
            <text:p>6,56 F</text:p>
          </table:table-cell>
          <table:table-cell table:formula="of:=PRODUCT([.K50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0];6.55957)" office:value-type="float" office:value="6.55957" calcext:value-type="float">
            <text:p>6,56 F</text:p>
          </table:table-cell>
          <table:table-cell table:formula="of:=PRODUCT([.K51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1];6.55957)" office:value-type="float" office:value="6.55957" calcext:value-type="float">
            <text:p>6,56 F</text:p>
          </table:table-cell>
          <table:table-cell table:formula="of:=PRODUCT([.K5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2];6.55957)" office:value-type="float" office:value="6.55957" calcext:value-type="float">
            <text:p>6,56 F</text:p>
          </table:table-cell>
          <table:table-cell table:formula="of:=PRODUCT([.K5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3];6.55957)" office:value-type="float" office:value="6.55957" calcext:value-type="float">
            <text:p>6,56 F</text:p>
          </table:table-cell>
          <table:table-cell table:formula="of:=PRODUCT([.K5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4];6.55957)" office:value-type="float" office:value="6.55957" calcext:value-type="float">
            <text:p>6,56 F</text:p>
          </table:table-cell>
          <table:table-cell table:formula="of:=PRODUCT([.K5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5];6.55957)" office:value-type="float" office:value="6.55957" calcext:value-type="float">
            <text:p>6,56 F</text:p>
          </table:table-cell>
          <table:table-cell table:formula="of:=PRODUCT([.K5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6];6.55957)" office:value-type="float" office:value="6.55957" calcext:value-type="float">
            <text:p>6,56 F</text:p>
          </table:table-cell>
          <table:table-cell table:formula="of:=PRODUCT([.K5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7];6.55957)" office:value-type="float" office:value="6.55957" calcext:value-type="float">
            <text:p>6,56 F</text:p>
          </table:table-cell>
          <table:table-cell table:formula="of:=PRODUCT([.K5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8];6.55957)" office:value-type="float" office:value="6.55957" calcext:value-type="float">
            <text:p>6,56 F</text:p>
          </table:table-cell>
          <table:table-cell table:formula="of:=PRODUCT([.K5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19];6.55957)" office:value-type="float" office:value="6.55957" calcext:value-type="float">
            <text:p>6,56 F</text:p>
          </table:table-cell>
          <table:table-cell table:formula="of:=PRODUCT([.K5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0];6.55957)" office:value-type="float" office:value="6.55957" calcext:value-type="float">
            <text:p>6,56 F</text:p>
          </table:table-cell>
          <table:table-cell table:formula="of:=PRODUCT([.K5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1];6.55957)" office:value-type="float" office:value="6.55957" calcext:value-type="float">
            <text:p>6,56 F</text:p>
          </table:table-cell>
          <table:table-cell table:formula="of:=PRODUCT([.K5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2];6.55957)" office:value-type="float" office:value="6.55957" calcext:value-type="float">
            <text:p>6,56 F</text:p>
          </table:table-cell>
          <table:table-cell table:formula="of:=PRODUCT([.K5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3];6.55957)" office:value-type="float" office:value="6.55957" calcext:value-type="float">
            <text:p>6,56 F</text:p>
          </table:table-cell>
          <table:table-cell table:formula="of:=PRODUCT([.K5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4];6.55957)" office:value-type="float" office:value="6.55957" calcext:value-type="float">
            <text:p>6,56 F</text:p>
          </table:table-cell>
          <table:table-cell table:formula="of:=PRODUCT([.K5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5];6.55957)" office:value-type="float" office:value="6.55957" calcext:value-type="float">
            <text:p>6,56 F</text:p>
          </table:table-cell>
          <table:table-cell table:formula="of:=PRODUCT([.K5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6];6.55957)" office:value-type="float" office:value="6.55957" calcext:value-type="float">
            <text:p>6,56 F</text:p>
          </table:table-cell>
          <table:table-cell table:formula="of:=PRODUCT([.K5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7];6.55957)" office:value-type="float" office:value="6.55957" calcext:value-type="float">
            <text:p>6,56 F</text:p>
          </table:table-cell>
          <table:table-cell table:formula="of:=PRODUCT([.K5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8];6.55957)" office:value-type="float" office:value="6.55957" calcext:value-type="float">
            <text:p>6,56 F</text:p>
          </table:table-cell>
          <table:table-cell table:formula="of:=PRODUCT([.K5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style-name="ce2316" table:number-columns-repeated="2"/>
          <table:table-cell table:style-name="ce2328" table:number-columns-repeated="2"/>
          <table:table-cell table:style-name="ce2335" table:number-columns-repeated="2"/>
          <table:table-cell table:style-name="ce2344" table:number-columns-repeated="236"/>
          <table:table-cell table:style-name="ce2346" table:number-columns-repeated="765"/>
          <table:table-cell table:number-columns-repeated="5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29];6.55957)" office:value-type="float" office:value="6.55957" calcext:value-type="float">
            <text:p>6,56 F</text:p>
          </table:table-cell>
          <table:table-cell table:formula="of:=PRODUCT([.K5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style-name="ce2316" table:number-columns-repeated="2"/>
          <table:table-cell table:style-name="ce2328" table:number-columns-repeated="2"/>
          <table:table-cell table:style-name="ce2335" table:number-columns-repeated="2"/>
          <table:table-cell table:style-name="ce2344" table:number-columns-repeated="236"/>
          <table:table-cell table:style-name="ce2346" table:number-columns-repeated="765"/>
          <table:table-cell table:number-columns-repeated="5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0];6.55957)" office:value-type="float" office:value="6.55957" calcext:value-type="float">
            <text:p>6,56 F</text:p>
          </table:table-cell>
          <table:table-cell table:formula="of:=PRODUCT([.K5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style-name="ce2316" table:number-columns-repeated="2"/>
          <table:table-cell table:style-name="ce2328" table:number-columns-repeated="2"/>
          <table:table-cell table:style-name="ce2335" table:number-columns-repeated="2"/>
          <table:table-cell table:style-name="ce2344" table:number-columns-repeated="236"/>
          <table:table-cell table:style-name="ce2346" table:number-columns-repeated="765"/>
          <table:table-cell table:number-columns-repeated="5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1];6.55957)" office:value-type="float" office:value="6.55957" calcext:value-type="float">
            <text:p>6,56 F</text:p>
          </table:table-cell>
          <table:table-cell table:formula="of:=PRODUCT([.K5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2];6.55957)" office:value-type="float" office:value="6.55957" calcext:value-type="float">
            <text:p>6,56 F</text:p>
          </table:table-cell>
          <table:table-cell table:formula="of:=PRODUCT([.K5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3];6.55957)" office:value-type="float" office:value="6.55957" calcext:value-type="float">
            <text:p>6,56 F</text:p>
          </table:table-cell>
          <table:table-cell table:formula="of:=PRODUCT([.K5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4];6.55957)" office:value-type="float" office:value="6.55957" calcext:value-type="float">
            <text:p>6,56 F</text:p>
          </table:table-cell>
          <table:table-cell table:formula="of:=PRODUCT([.K5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5];6.55957)" office:value-type="float" office:value="6.55957" calcext:value-type="float">
            <text:p>6,56 F</text:p>
          </table:table-cell>
          <table:table-cell table:formula="of:=PRODUCT([.K5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6];6.55957)" office:value-type="float" office:value="6.55957" calcext:value-type="float">
            <text:p>6,56 F</text:p>
          </table:table-cell>
          <table:table-cell table:formula="of:=PRODUCT([.K5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7];6.55957)" office:value-type="float" office:value="6.55957" calcext:value-type="float">
            <text:p>6,56 F</text:p>
          </table:table-cell>
          <table:table-cell table:formula="of:=PRODUCT([.K5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8];6.55957)" office:value-type="float" office:value="6.55957" calcext:value-type="float">
            <text:p>6,56 F</text:p>
          </table:table-cell>
          <table:table-cell table:formula="of:=PRODUCT([.K5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39];6.55957)" office:value-type="float" office:value="6.55957" calcext:value-type="float">
            <text:p>6,56 F</text:p>
          </table:table-cell>
          <table:table-cell table:formula="of:=PRODUCT([.K5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0];6.55957)" office:value-type="float" office:value="6.55957" calcext:value-type="float">
            <text:p>6,56 F</text:p>
          </table:table-cell>
          <table:table-cell table:formula="of:=PRODUCT([.K5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1];6.55957)" office:value-type="float" office:value="6.55957" calcext:value-type="float">
            <text:p>6,56 F</text:p>
          </table:table-cell>
          <table:table-cell table:formula="of:=PRODUCT([.K5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2];6.55957)" office:value-type="float" office:value="6.55957" calcext:value-type="float">
            <text:p>6,56 F</text:p>
          </table:table-cell>
          <table:table-cell table:formula="of:=PRODUCT([.K5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3];6.55957)" office:value-type="float" office:value="6.55957" calcext:value-type="float">
            <text:p>6,56 F</text:p>
          </table:table-cell>
          <table:table-cell table:formula="of:=PRODUCT([.K5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4];6.55957)" office:value-type="float" office:value="6.55957" calcext:value-type="float">
            <text:p>6,56 F</text:p>
          </table:table-cell>
          <table:table-cell table:formula="of:=PRODUCT([.K5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5];6.55957)" office:value-type="float" office:value="6.55957" calcext:value-type="float">
            <text:p>6,56 F</text:p>
          </table:table-cell>
          <table:table-cell table:formula="of:=PRODUCT([.K5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6];6.55957)" office:value-type="float" office:value="6.55957" calcext:value-type="float">
            <text:p>6,56 F</text:p>
          </table:table-cell>
          <table:table-cell table:formula="of:=PRODUCT([.K5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7];6.55957)" office:value-type="float" office:value="6.55957" calcext:value-type="float">
            <text:p>6,56 F</text:p>
          </table:table-cell>
          <table:table-cell table:formula="of:=PRODUCT([.K5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8];6.55957)" office:value-type="float" office:value="6.55957" calcext:value-type="float">
            <text:p>6,56 F</text:p>
          </table:table-cell>
          <table:table-cell table:formula="of:=PRODUCT([.K5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49];6.55957)" office:value-type="float" office:value="6.55957" calcext:value-type="float">
            <text:p>6,56 F</text:p>
          </table:table-cell>
          <table:table-cell table:formula="of:=PRODUCT([.K5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0];6.55957)" office:value-type="float" office:value="6.55957" calcext:value-type="float">
            <text:p>6,56 F</text:p>
          </table:table-cell>
          <table:table-cell table:formula="of:=PRODUCT([.K5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1];6.55957)" office:value-type="float" office:value="6.55957" calcext:value-type="float">
            <text:p>6,56 F</text:p>
          </table:table-cell>
          <table:table-cell table:formula="of:=PRODUCT([.K5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2];6.55957)" office:value-type="float" office:value="6.55957" calcext:value-type="float">
            <text:p>6,56 F</text:p>
          </table:table-cell>
          <table:table-cell table:formula="of:=PRODUCT([.K5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3];6.55957)" office:value-type="float" office:value="6.55957" calcext:value-type="float">
            <text:p>6,56 F</text:p>
          </table:table-cell>
          <table:table-cell table:formula="of:=PRODUCT([.K5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4];6.55957)" office:value-type="float" office:value="6.55957" calcext:value-type="float">
            <text:p>6,56 F</text:p>
          </table:table-cell>
          <table:table-cell table:formula="of:=PRODUCT([.K5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5];6.55957)" office:value-type="float" office:value="6.55957" calcext:value-type="float">
            <text:p>6,56 F</text:p>
          </table:table-cell>
          <table:table-cell table:formula="of:=PRODUCT([.K5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6];6.55957)" office:value-type="float" office:value="6.55957" calcext:value-type="float">
            <text:p>6,56 F</text:p>
          </table:table-cell>
          <table:table-cell table:formula="of:=PRODUCT([.K5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7];6.55957)" office:value-type="float" office:value="6.55957" calcext:value-type="float">
            <text:p>6,56 F</text:p>
          </table:table-cell>
          <table:table-cell table:formula="of:=PRODUCT([.K5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8];6.55957)" office:value-type="float" office:value="6.55957" calcext:value-type="float">
            <text:p>6,56 F</text:p>
          </table:table-cell>
          <table:table-cell table:formula="of:=PRODUCT([.K5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59];6.55957)" office:value-type="float" office:value="6.55957" calcext:value-type="float">
            <text:p>6,56 F</text:p>
          </table:table-cell>
          <table:table-cell table:formula="of:=PRODUCT([.K5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0];6.55957)" office:value-type="float" office:value="6.55957" calcext:value-type="float">
            <text:p>6,56 F</text:p>
          </table:table-cell>
          <table:table-cell table:formula="of:=PRODUCT([.K5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1];6.55957)" office:value-type="float" office:value="6.55957" calcext:value-type="float">
            <text:p>6,56 F</text:p>
          </table:table-cell>
          <table:table-cell table:formula="of:=PRODUCT([.K5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2];6.55957)" office:value-type="float" office:value="6.55957" calcext:value-type="float">
            <text:p>6,56 F</text:p>
          </table:table-cell>
          <table:table-cell table:formula="of:=PRODUCT([.K5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3];6.55957)" office:value-type="float" office:value="6.55957" calcext:value-type="float">
            <text:p>6,56 F</text:p>
          </table:table-cell>
          <table:table-cell table:formula="of:=PRODUCT([.K5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4];6.55957)" office:value-type="float" office:value="6.55957" calcext:value-type="float">
            <text:p>6,56 F</text:p>
          </table:table-cell>
          <table:table-cell table:formula="of:=PRODUCT([.K5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5];6.55957)" office:value-type="float" office:value="6.55957" calcext:value-type="float">
            <text:p>6,56 F</text:p>
          </table:table-cell>
          <table:table-cell table:formula="of:=PRODUCT([.K5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6];6.55957)" office:value-type="float" office:value="6.55957" calcext:value-type="float">
            <text:p>6,56 F</text:p>
          </table:table-cell>
          <table:table-cell table:formula="of:=PRODUCT([.K5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7];6.55957)" office:value-type="float" office:value="6.55957" calcext:value-type="float">
            <text:p>6,56 F</text:p>
          </table:table-cell>
          <table:table-cell table:formula="of:=PRODUCT([.K5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8];6.55957)" office:value-type="float" office:value="6.55957" calcext:value-type="float">
            <text:p>6,56 F</text:p>
          </table:table-cell>
          <table:table-cell table:formula="of:=PRODUCT([.K5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69];6.55957)" office:value-type="float" office:value="6.55957" calcext:value-type="float">
            <text:p>6,56 F</text:p>
          </table:table-cell>
          <table:table-cell table:formula="of:=PRODUCT([.K5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0];6.55957)" office:value-type="float" office:value="6.55957" calcext:value-type="float">
            <text:p>6,56 F</text:p>
          </table:table-cell>
          <table:table-cell table:formula="of:=PRODUCT([.K5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1];6.55957)" office:value-type="float" office:value="6.55957" calcext:value-type="float">
            <text:p>6,56 F</text:p>
          </table:table-cell>
          <table:table-cell table:formula="of:=PRODUCT([.K5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2];6.55957)" office:value-type="float" office:value="6.55957" calcext:value-type="float">
            <text:p>6,56 F</text:p>
          </table:table-cell>
          <table:table-cell table:formula="of:=PRODUCT([.K5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3];6.55957)" office:value-type="float" office:value="6.55957" calcext:value-type="float">
            <text:p>6,56 F</text:p>
          </table:table-cell>
          <table:table-cell table:formula="of:=PRODUCT([.K5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4];6.55957)" office:value-type="float" office:value="6.55957" calcext:value-type="float">
            <text:p>6,56 F</text:p>
          </table:table-cell>
          <table:table-cell table:formula="of:=PRODUCT([.K5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5];6.55957)" office:value-type="float" office:value="6.55957" calcext:value-type="float">
            <text:p>6,56 F</text:p>
          </table:table-cell>
          <table:table-cell table:formula="of:=PRODUCT([.K5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6];6.55957)" office:value-type="float" office:value="6.55957" calcext:value-type="float">
            <text:p>6,56 F</text:p>
          </table:table-cell>
          <table:table-cell table:formula="of:=PRODUCT([.K5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7];6.55957)" office:value-type="float" office:value="6.55957" calcext:value-type="float">
            <text:p>6,56 F</text:p>
          </table:table-cell>
          <table:table-cell table:formula="of:=PRODUCT([.K5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8];6.55957)" office:value-type="float" office:value="6.55957" calcext:value-type="float">
            <text:p>6,56 F</text:p>
          </table:table-cell>
          <table:table-cell table:formula="of:=PRODUCT([.K5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79];6.55957)" office:value-type="float" office:value="6.55957" calcext:value-type="float">
            <text:p>6,56 F</text:p>
          </table:table-cell>
          <table:table-cell table:formula="of:=PRODUCT([.K5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0];6.55957)" office:value-type="float" office:value="6.55957" calcext:value-type="float">
            <text:p>6,56 F</text:p>
          </table:table-cell>
          <table:table-cell table:formula="of:=PRODUCT([.K5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1];6.55957)" office:value-type="float" office:value="6.55957" calcext:value-type="float">
            <text:p>6,56 F</text:p>
          </table:table-cell>
          <table:table-cell table:formula="of:=PRODUCT([.K5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2];6.55957)" office:value-type="float" office:value="6.55957" calcext:value-type="float">
            <text:p>6,56 F</text:p>
          </table:table-cell>
          <table:table-cell table:formula="of:=PRODUCT([.K5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3];6.55957)" office:value-type="float" office:value="6.55957" calcext:value-type="float">
            <text:p>6,56 F</text:p>
          </table:table-cell>
          <table:table-cell table:formula="of:=PRODUCT([.K5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4];6.55957)" office:value-type="float" office:value="6.55957" calcext:value-type="float">
            <text:p>6,56 F</text:p>
          </table:table-cell>
          <table:table-cell table:formula="of:=PRODUCT([.K5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5];6.55957)" office:value-type="float" office:value="6.55957" calcext:value-type="float">
            <text:p>6,56 F</text:p>
          </table:table-cell>
          <table:table-cell table:formula="of:=PRODUCT([.K5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6];6.55957)" office:value-type="float" office:value="6.55957" calcext:value-type="float">
            <text:p>6,56 F</text:p>
          </table:table-cell>
          <table:table-cell table:formula="of:=PRODUCT([.K5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7];6.55957)" office:value-type="float" office:value="6.55957" calcext:value-type="float">
            <text:p>6,56 F</text:p>
          </table:table-cell>
          <table:table-cell table:formula="of:=PRODUCT([.K5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8];6.55957)" office:value-type="float" office:value="6.55957" calcext:value-type="float">
            <text:p>6,56 F</text:p>
          </table:table-cell>
          <table:table-cell table:formula="of:=PRODUCT([.K5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89];6.55957)" office:value-type="float" office:value="6.55957" calcext:value-type="float">
            <text:p>6,56 F</text:p>
          </table:table-cell>
          <table:table-cell table:formula="of:=PRODUCT([.K5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0];6.55957)" office:value-type="float" office:value="6.55957" calcext:value-type="float">
            <text:p>6,56 F</text:p>
          </table:table-cell>
          <table:table-cell table:formula="of:=PRODUCT([.K5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1];6.55957)" office:value-type="float" office:value="6.55957" calcext:value-type="float">
            <text:p>6,56 F</text:p>
          </table:table-cell>
          <table:table-cell table:formula="of:=PRODUCT([.K5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2];6.55957)" office:value-type="float" office:value="6.55957" calcext:value-type="float">
            <text:p>6,56 F</text:p>
          </table:table-cell>
          <table:table-cell table:formula="of:=PRODUCT([.K5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3];6.55957)" office:value-type="float" office:value="6.55957" calcext:value-type="float">
            <text:p>6,56 F</text:p>
          </table:table-cell>
          <table:table-cell table:formula="of:=PRODUCT([.K5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4];6.55957)" office:value-type="float" office:value="6.55957" calcext:value-type="float">
            <text:p>6,56 F</text:p>
          </table:table-cell>
          <table:table-cell table:formula="of:=PRODUCT([.K5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5];6.55957)" office:value-type="float" office:value="6.55957" calcext:value-type="float">
            <text:p>6,56 F</text:p>
          </table:table-cell>
          <table:table-cell table:formula="of:=PRODUCT([.K5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6];6.55957)" office:value-type="float" office:value="6.55957" calcext:value-type="float">
            <text:p>6,56 F</text:p>
          </table:table-cell>
          <table:table-cell table:formula="of:=PRODUCT([.K5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7];6.55957)" office:value-type="float" office:value="6.55957" calcext:value-type="float">
            <text:p>6,56 F</text:p>
          </table:table-cell>
          <table:table-cell table:formula="of:=PRODUCT([.K5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8];6.55957)" office:value-type="float" office:value="6.55957" calcext:value-type="float">
            <text:p>6,56 F</text:p>
          </table:table-cell>
          <table:table-cell table:formula="of:=PRODUCT([.K5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599];6.55957)" office:value-type="float" office:value="6.55957" calcext:value-type="float">
            <text:p>6,56 F</text:p>
          </table:table-cell>
          <table:table-cell table:formula="of:=PRODUCT([.K5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0];6.55957)" office:value-type="float" office:value="6.55957" calcext:value-type="float">
            <text:p>6,56 F</text:p>
          </table:table-cell>
          <table:table-cell table:formula="of:=PRODUCT([.K6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1];6.55957)" office:value-type="float" office:value="6.55957" calcext:value-type="float">
            <text:p>6,56 F</text:p>
          </table:table-cell>
          <table:table-cell table:formula="of:=PRODUCT([.K6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2];6.55957)" office:value-type="float" office:value="6.55957" calcext:value-type="float">
            <text:p>6,56 F</text:p>
          </table:table-cell>
          <table:table-cell table:formula="of:=PRODUCT([.K6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3];6.55957)" office:value-type="float" office:value="6.55957" calcext:value-type="float">
            <text:p>6,56 F</text:p>
          </table:table-cell>
          <table:table-cell table:formula="of:=PRODUCT([.K60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4];6.55957)" office:value-type="float" office:value="6.55957" calcext:value-type="float">
            <text:p>6,56 F</text:p>
          </table:table-cell>
          <table:table-cell table:formula="of:=PRODUCT([.K60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5];6.55957)" office:value-type="float" office:value="6.55957" calcext:value-type="float">
            <text:p>6,56 F</text:p>
          </table:table-cell>
          <table:table-cell table:formula="of:=PRODUCT([.K60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6];6.55957)" office:value-type="float" office:value="6.55957" calcext:value-type="float">
            <text:p>6,56 F</text:p>
          </table:table-cell>
          <table:table-cell table:formula="of:=PRODUCT([.K60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7];6.55957)" office:value-type="float" office:value="6.55957" calcext:value-type="float">
            <text:p>6,56 F</text:p>
          </table:table-cell>
          <table:table-cell table:formula="of:=PRODUCT([.K60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8];6.55957)" office:value-type="float" office:value="6.55957" calcext:value-type="float">
            <text:p>6,56 F</text:p>
          </table:table-cell>
          <table:table-cell table:formula="of:=PRODUCT([.K60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09];6.55957)" office:value-type="float" office:value="6.55957" calcext:value-type="float">
            <text:p>6,56 F</text:p>
          </table:table-cell>
          <table:table-cell table:formula="of:=PRODUCT([.K60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0];6.55957)" office:value-type="float" office:value="6.55957" calcext:value-type="float">
            <text:p>6,56 F</text:p>
          </table:table-cell>
          <table:table-cell table:formula="of:=PRODUCT([.K61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1];6.55957)" office:value-type="float" office:value="6.55957" calcext:value-type="float">
            <text:p>6,56 F</text:p>
          </table:table-cell>
          <table:table-cell table:formula="of:=PRODUCT([.K6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2];6.55957)" office:value-type="float" office:value="6.55957" calcext:value-type="float">
            <text:p>6,56 F</text:p>
          </table:table-cell>
          <table:table-cell table:formula="of:=PRODUCT([.K6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3];6.55957)" office:value-type="float" office:value="6.55957" calcext:value-type="float">
            <text:p>6,56 F</text:p>
          </table:table-cell>
          <table:table-cell table:formula="of:=PRODUCT([.K6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4];6.55957)" office:value-type="float" office:value="6.55957" calcext:value-type="float">
            <text:p>6,56 F</text:p>
          </table:table-cell>
          <table:table-cell table:formula="of:=PRODUCT([.K6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5];6.55957)" office:value-type="float" office:value="6.55957" calcext:value-type="float">
            <text:p>6,56 F</text:p>
          </table:table-cell>
          <table:table-cell table:formula="of:=PRODUCT([.K6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6];6.55957)" office:value-type="float" office:value="6.55957" calcext:value-type="float">
            <text:p>6,56 F</text:p>
          </table:table-cell>
          <table:table-cell table:formula="of:=PRODUCT([.K6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7];6.55957)" office:value-type="float" office:value="6.55957" calcext:value-type="float">
            <text:p>6,56 F</text:p>
          </table:table-cell>
          <table:table-cell table:formula="of:=PRODUCT([.K6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8];6.55957)" office:value-type="float" office:value="6.55957" calcext:value-type="float">
            <text:p>6,56 F</text:p>
          </table:table-cell>
          <table:table-cell table:formula="of:=PRODUCT([.K6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19];6.55957)" office:value-type="float" office:value="6.55957" calcext:value-type="float">
            <text:p>6,56 F</text:p>
          </table:table-cell>
          <table:table-cell table:formula="of:=PRODUCT([.K6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0];6.55957)" office:value-type="float" office:value="6.55957" calcext:value-type="float">
            <text:p>6,56 F</text:p>
          </table:table-cell>
          <table:table-cell table:formula="of:=PRODUCT([.K6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1];6.55957)" office:value-type="float" office:value="6.55957" calcext:value-type="float">
            <text:p>6,56 F</text:p>
          </table:table-cell>
          <table:table-cell table:formula="of:=PRODUCT([.K6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2];6.55957)" office:value-type="float" office:value="6.55957" calcext:value-type="float">
            <text:p>6,56 F</text:p>
          </table:table-cell>
          <table:table-cell table:formula="of:=PRODUCT([.K6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3];6.55957)" office:value-type="float" office:value="6.55957" calcext:value-type="float">
            <text:p>6,56 F</text:p>
          </table:table-cell>
          <table:table-cell table:formula="of:=PRODUCT([.K6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4];6.55957)" office:value-type="float" office:value="6.55957" calcext:value-type="float">
            <text:p>6,56 F</text:p>
          </table:table-cell>
          <table:table-cell table:formula="of:=PRODUCT([.K6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5];6.55957)" office:value-type="float" office:value="6.55957" calcext:value-type="float">
            <text:p>6,56 F</text:p>
          </table:table-cell>
          <table:table-cell table:formula="of:=PRODUCT([.K6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6];6.55957)" office:value-type="float" office:value="6.55957" calcext:value-type="float">
            <text:p>6,56 F</text:p>
          </table:table-cell>
          <table:table-cell table:formula="of:=PRODUCT([.K6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7];6.55957)" office:value-type="float" office:value="6.55957" calcext:value-type="float">
            <text:p>6,56 F</text:p>
          </table:table-cell>
          <table:table-cell table:formula="of:=PRODUCT([.K6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8];6.55957)" office:value-type="float" office:value="6.55957" calcext:value-type="float">
            <text:p>6,56 F</text:p>
          </table:table-cell>
          <table:table-cell table:formula="of:=PRODUCT([.K6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29];6.55957)" office:value-type="float" office:value="6.55957" calcext:value-type="float">
            <text:p>6,56 F</text:p>
          </table:table-cell>
          <table:table-cell table:formula="of:=PRODUCT([.K6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0];6.55957)" office:value-type="float" office:value="6.55957" calcext:value-type="float">
            <text:p>6,56 F</text:p>
          </table:table-cell>
          <table:table-cell table:formula="of:=PRODUCT([.K6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1];6.55957)" office:value-type="float" office:value="6.55957" calcext:value-type="float">
            <text:p>6,56 F</text:p>
          </table:table-cell>
          <table:table-cell table:formula="of:=PRODUCT([.K6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2];6.55957)" office:value-type="float" office:value="6.55957" calcext:value-type="float">
            <text:p>6,56 F</text:p>
          </table:table-cell>
          <table:table-cell table:formula="of:=PRODUCT([.K6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3];6.55957)" office:value-type="float" office:value="6.55957" calcext:value-type="float">
            <text:p>6,56 F</text:p>
          </table:table-cell>
          <table:table-cell table:formula="of:=PRODUCT([.K6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4];6.55957)" office:value-type="float" office:value="6.55957" calcext:value-type="float">
            <text:p>6,56 F</text:p>
          </table:table-cell>
          <table:table-cell table:formula="of:=PRODUCT([.K6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5];6.55957)" office:value-type="float" office:value="6.55957" calcext:value-type="float">
            <text:p>6,56 F</text:p>
          </table:table-cell>
          <table:table-cell table:formula="of:=PRODUCT([.K6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6];6.55957)" office:value-type="float" office:value="6.55957" calcext:value-type="float">
            <text:p>6,56 F</text:p>
          </table:table-cell>
          <table:table-cell table:formula="of:=PRODUCT([.K6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7];6.55957)" office:value-type="float" office:value="6.55957" calcext:value-type="float">
            <text:p>6,56 F</text:p>
          </table:table-cell>
          <table:table-cell table:formula="of:=PRODUCT([.K6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8];6.55957)" office:value-type="float" office:value="6.55957" calcext:value-type="float">
            <text:p>6,56 F</text:p>
          </table:table-cell>
          <table:table-cell table:formula="of:=PRODUCT([.K6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39];6.55957)" office:value-type="float" office:value="6.55957" calcext:value-type="float">
            <text:p>6,56 F</text:p>
          </table:table-cell>
          <table:table-cell table:formula="of:=PRODUCT([.K6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0];6.55957)" office:value-type="float" office:value="6.55957" calcext:value-type="float">
            <text:p>6,56 F</text:p>
          </table:table-cell>
          <table:table-cell table:formula="of:=PRODUCT([.K6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1];6.55957)" office:value-type="float" office:value="6.55957" calcext:value-type="float">
            <text:p>6,56 F</text:p>
          </table:table-cell>
          <table:table-cell table:formula="of:=PRODUCT([.K6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2];6.55957)" office:value-type="float" office:value="6.55957" calcext:value-type="float">
            <text:p>6,56 F</text:p>
          </table:table-cell>
          <table:table-cell table:formula="of:=PRODUCT([.K6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3];6.55957)" office:value-type="float" office:value="6.55957" calcext:value-type="float">
            <text:p>6,56 F</text:p>
          </table:table-cell>
          <table:table-cell table:formula="of:=PRODUCT([.K6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4];6.55957)" office:value-type="float" office:value="6.55957" calcext:value-type="float">
            <text:p>6,56 F</text:p>
          </table:table-cell>
          <table:table-cell table:formula="of:=PRODUCT([.K6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5];6.55957)" office:value-type="float" office:value="6.55957" calcext:value-type="float">
            <text:p>6,56 F</text:p>
          </table:table-cell>
          <table:table-cell table:formula="of:=PRODUCT([.K6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6];6.55957)" office:value-type="float" office:value="6.55957" calcext:value-type="float">
            <text:p>6,56 F</text:p>
          </table:table-cell>
          <table:table-cell table:formula="of:=PRODUCT([.K6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7];6.55957)" office:value-type="float" office:value="6.55957" calcext:value-type="float">
            <text:p>6,56 F</text:p>
          </table:table-cell>
          <table:table-cell table:formula="of:=PRODUCT([.K6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8];6.55957)" office:value-type="float" office:value="6.55957" calcext:value-type="float">
            <text:p>6,56 F</text:p>
          </table:table-cell>
          <table:table-cell table:formula="of:=PRODUCT([.K6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49];6.55957)" office:value-type="float" office:value="6.55957" calcext:value-type="float">
            <text:p>6,56 F</text:p>
          </table:table-cell>
          <table:table-cell table:formula="of:=PRODUCT([.K6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0];6.55957)" office:value-type="float" office:value="6.55957" calcext:value-type="float">
            <text:p>6,56 F</text:p>
          </table:table-cell>
          <table:table-cell table:formula="of:=PRODUCT([.K6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1];6.55957)" office:value-type="float" office:value="6.55957" calcext:value-type="float">
            <text:p>6,56 F</text:p>
          </table:table-cell>
          <table:table-cell table:formula="of:=PRODUCT([.K6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2];6.55957)" office:value-type="float" office:value="6.55957" calcext:value-type="float">
            <text:p>6,56 F</text:p>
          </table:table-cell>
          <table:table-cell table:formula="of:=PRODUCT([.K6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3];6.55957)" office:value-type="float" office:value="6.55957" calcext:value-type="float">
            <text:p>6,56 F</text:p>
          </table:table-cell>
          <table:table-cell table:formula="of:=PRODUCT([.K6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4];6.55957)" office:value-type="float" office:value="6.55957" calcext:value-type="float">
            <text:p>6,56 F</text:p>
          </table:table-cell>
          <table:table-cell table:formula="of:=PRODUCT([.K6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5];6.55957)" office:value-type="float" office:value="6.55957" calcext:value-type="float">
            <text:p>6,56 F</text:p>
          </table:table-cell>
          <table:table-cell table:formula="of:=PRODUCT([.K6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6];6.55957)" office:value-type="float" office:value="6.55957" calcext:value-type="float">
            <text:p>6,56 F</text:p>
          </table:table-cell>
          <table:table-cell table:formula="of:=PRODUCT([.K6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7];6.55957)" office:value-type="float" office:value="6.55957" calcext:value-type="float">
            <text:p>6,56 F</text:p>
          </table:table-cell>
          <table:table-cell table:formula="of:=PRODUCT([.K6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8];6.55957)" office:value-type="float" office:value="6.55957" calcext:value-type="float">
            <text:p>6,56 F</text:p>
          </table:table-cell>
          <table:table-cell table:formula="of:=PRODUCT([.K6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59];6.55957)" office:value-type="float" office:value="6.55957" calcext:value-type="float">
            <text:p>6,56 F</text:p>
          </table:table-cell>
          <table:table-cell table:formula="of:=PRODUCT([.K6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0];6.55957)" office:value-type="float" office:value="6.55957" calcext:value-type="float">
            <text:p>6,56 F</text:p>
          </table:table-cell>
          <table:table-cell table:formula="of:=PRODUCT([.K6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1];6.55957)" office:value-type="float" office:value="6.55957" calcext:value-type="float">
            <text:p>6,56 F</text:p>
          </table:table-cell>
          <table:table-cell table:formula="of:=PRODUCT([.K6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2];6.55957)" office:value-type="float" office:value="6.55957" calcext:value-type="float">
            <text:p>6,56 F</text:p>
          </table:table-cell>
          <table:table-cell table:formula="of:=PRODUCT([.K6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3];6.55957)" office:value-type="float" office:value="6.55957" calcext:value-type="float">
            <text:p>6,56 F</text:p>
          </table:table-cell>
          <table:table-cell table:formula="of:=PRODUCT([.K6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4];6.55957)" office:value-type="float" office:value="6.55957" calcext:value-type="float">
            <text:p>6,56 F</text:p>
          </table:table-cell>
          <table:table-cell table:formula="of:=PRODUCT([.K6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5];6.55957)" office:value-type="float" office:value="6.55957" calcext:value-type="float">
            <text:p>6,56 F</text:p>
          </table:table-cell>
          <table:table-cell table:formula="of:=PRODUCT([.K6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6];6.55957)" office:value-type="float" office:value="6.55957" calcext:value-type="float">
            <text:p>6,56 F</text:p>
          </table:table-cell>
          <table:table-cell table:formula="of:=PRODUCT([.K6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7];6.55957)" office:value-type="float" office:value="6.55957" calcext:value-type="float">
            <text:p>6,56 F</text:p>
          </table:table-cell>
          <table:table-cell table:formula="of:=PRODUCT([.K6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8];6.55957)" office:value-type="float" office:value="6.55957" calcext:value-type="float">
            <text:p>6,56 F</text:p>
          </table:table-cell>
          <table:table-cell table:formula="of:=PRODUCT([.K6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69];6.55957)" office:value-type="float" office:value="6.55957" calcext:value-type="float">
            <text:p>6,56 F</text:p>
          </table:table-cell>
          <table:table-cell table:formula="of:=PRODUCT([.K6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0];6.55957)" office:value-type="float" office:value="6.55957" calcext:value-type="float">
            <text:p>6,56 F</text:p>
          </table:table-cell>
          <table:table-cell table:formula="of:=PRODUCT([.K6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1];6.55957)" office:value-type="float" office:value="6.55957" calcext:value-type="float">
            <text:p>6,56 F</text:p>
          </table:table-cell>
          <table:table-cell table:formula="of:=PRODUCT([.K6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2];6.55957)" office:value-type="float" office:value="6.55957" calcext:value-type="float">
            <text:p>6,56 F</text:p>
          </table:table-cell>
          <table:table-cell table:formula="of:=PRODUCT([.K6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3];6.55957)" office:value-type="float" office:value="6.55957" calcext:value-type="float">
            <text:p>6,56 F</text:p>
          </table:table-cell>
          <table:table-cell table:formula="of:=PRODUCT([.K6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4];6.55957)" office:value-type="float" office:value="6.55957" calcext:value-type="float">
            <text:p>6,56 F</text:p>
          </table:table-cell>
          <table:table-cell table:formula="of:=PRODUCT([.K6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5];6.55957)" office:value-type="float" office:value="6.55957" calcext:value-type="float">
            <text:p>6,56 F</text:p>
          </table:table-cell>
          <table:table-cell table:formula="of:=PRODUCT([.K6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6];6.55957)" office:value-type="float" office:value="6.55957" calcext:value-type="float">
            <text:p>6,56 F</text:p>
          </table:table-cell>
          <table:table-cell table:formula="of:=PRODUCT([.K6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7];6.55957)" office:value-type="float" office:value="6.55957" calcext:value-type="float">
            <text:p>6,56 F</text:p>
          </table:table-cell>
          <table:table-cell table:formula="of:=PRODUCT([.K6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8];6.55957)" office:value-type="float" office:value="6.55957" calcext:value-type="float">
            <text:p>6,56 F</text:p>
          </table:table-cell>
          <table:table-cell table:formula="of:=PRODUCT([.K6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79];6.55957)" office:value-type="float" office:value="6.55957" calcext:value-type="float">
            <text:p>6,56 F</text:p>
          </table:table-cell>
          <table:table-cell table:formula="of:=PRODUCT([.K6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0];6.55957)" office:value-type="float" office:value="6.55957" calcext:value-type="float">
            <text:p>6,56 F</text:p>
          </table:table-cell>
          <table:table-cell table:formula="of:=PRODUCT([.K6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1];6.55957)" office:value-type="float" office:value="6.55957" calcext:value-type="float">
            <text:p>6,56 F</text:p>
          </table:table-cell>
          <table:table-cell table:formula="of:=PRODUCT([.K6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2];6.55957)" office:value-type="float" office:value="6.55957" calcext:value-type="float">
            <text:p>6,56 F</text:p>
          </table:table-cell>
          <table:table-cell table:formula="of:=PRODUCT([.K6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3];6.55957)" office:value-type="float" office:value="6.55957" calcext:value-type="float">
            <text:p>6,56 F</text:p>
          </table:table-cell>
          <table:table-cell table:formula="of:=PRODUCT([.K6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4];6.55957)" office:value-type="float" office:value="6.55957" calcext:value-type="float">
            <text:p>6,56 F</text:p>
          </table:table-cell>
          <table:table-cell table:formula="of:=PRODUCT([.K6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5];6.55957)" office:value-type="float" office:value="6.55957" calcext:value-type="float">
            <text:p>6,56 F</text:p>
          </table:table-cell>
          <table:table-cell table:formula="of:=PRODUCT([.K6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6];6.55957)" office:value-type="float" office:value="6.55957" calcext:value-type="float">
            <text:p>6,56 F</text:p>
          </table:table-cell>
          <table:table-cell table:formula="of:=PRODUCT([.K6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7];6.55957)" office:value-type="float" office:value="6.55957" calcext:value-type="float">
            <text:p>6,56 F</text:p>
          </table:table-cell>
          <table:table-cell table:formula="of:=PRODUCT([.K6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8];6.55957)" office:value-type="float" office:value="6.55957" calcext:value-type="float">
            <text:p>6,56 F</text:p>
          </table:table-cell>
          <table:table-cell table:formula="of:=PRODUCT([.K6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89];6.55957)" office:value-type="float" office:value="6.55957" calcext:value-type="float">
            <text:p>6,56 F</text:p>
          </table:table-cell>
          <table:table-cell table:formula="of:=PRODUCT([.K6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0];6.55957)" office:value-type="float" office:value="6.55957" calcext:value-type="float">
            <text:p>6,56 F</text:p>
          </table:table-cell>
          <table:table-cell table:formula="of:=PRODUCT([.K6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1];6.55957)" office:value-type="float" office:value="6.55957" calcext:value-type="float">
            <text:p>6,56 F</text:p>
          </table:table-cell>
          <table:table-cell table:formula="of:=PRODUCT([.K6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2];6.55957)" office:value-type="float" office:value="6.55957" calcext:value-type="float">
            <text:p>6,56 F</text:p>
          </table:table-cell>
          <table:table-cell table:formula="of:=PRODUCT([.K6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3];6.55957)" office:value-type="float" office:value="6.55957" calcext:value-type="float">
            <text:p>6,56 F</text:p>
          </table:table-cell>
          <table:table-cell table:formula="of:=PRODUCT([.K6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4];6.55957)" office:value-type="float" office:value="6.55957" calcext:value-type="float">
            <text:p>6,56 F</text:p>
          </table:table-cell>
          <table:table-cell table:formula="of:=PRODUCT([.K6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5];6.55957)" office:value-type="float" office:value="6.55957" calcext:value-type="float">
            <text:p>6,56 F</text:p>
          </table:table-cell>
          <table:table-cell table:formula="of:=PRODUCT([.K6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6];6.55957)" office:value-type="float" office:value="6.55957" calcext:value-type="float">
            <text:p>6,56 F</text:p>
          </table:table-cell>
          <table:table-cell table:formula="of:=PRODUCT([.K6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7];6.55957)" office:value-type="float" office:value="6.55957" calcext:value-type="float">
            <text:p>6,56 F</text:p>
          </table:table-cell>
          <table:table-cell table:formula="of:=PRODUCT([.K6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8];6.55957)" office:value-type="float" office:value="6.55957" calcext:value-type="float">
            <text:p>6,56 F</text:p>
          </table:table-cell>
          <table:table-cell table:formula="of:=PRODUCT([.K6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699];6.55957)" office:value-type="float" office:value="6.55957" calcext:value-type="float">
            <text:p>6,56 F</text:p>
          </table:table-cell>
          <table:table-cell table:formula="of:=PRODUCT([.K6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0];6.55957)" office:value-type="float" office:value="6.55957" calcext:value-type="float">
            <text:p>6,56 F</text:p>
          </table:table-cell>
          <table:table-cell table:formula="of:=PRODUCT([.K7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1];6.55957)" office:value-type="float" office:value="6.55957" calcext:value-type="float">
            <text:p>6,56 F</text:p>
          </table:table-cell>
          <table:table-cell table:formula="of:=PRODUCT([.K7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2];6.55957)" office:value-type="float" office:value="6.55957" calcext:value-type="float">
            <text:p>6,56 F</text:p>
          </table:table-cell>
          <table:table-cell table:formula="of:=PRODUCT([.K7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3];6.55957)" office:value-type="float" office:value="6.55957" calcext:value-type="float">
            <text:p>6,56 F</text:p>
          </table:table-cell>
          <table:table-cell table:formula="of:=PRODUCT([.K70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4];6.55957)" office:value-type="float" office:value="6.55957" calcext:value-type="float">
            <text:p>6,56 F</text:p>
          </table:table-cell>
          <table:table-cell table:formula="of:=PRODUCT([.K70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5];6.55957)" office:value-type="float" office:value="6.55957" calcext:value-type="float">
            <text:p>6,56 F</text:p>
          </table:table-cell>
          <table:table-cell table:formula="of:=PRODUCT([.K70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6];6.55957)" office:value-type="float" office:value="6.55957" calcext:value-type="float">
            <text:p>6,56 F</text:p>
          </table:table-cell>
          <table:table-cell table:formula="of:=PRODUCT([.K70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7];6.55957)" office:value-type="float" office:value="6.55957" calcext:value-type="float">
            <text:p>6,56 F</text:p>
          </table:table-cell>
          <table:table-cell table:formula="of:=PRODUCT([.K70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8];6.55957)" office:value-type="float" office:value="6.55957" calcext:value-type="float">
            <text:p>6,56 F</text:p>
          </table:table-cell>
          <table:table-cell table:formula="of:=PRODUCT([.K70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09];6.55957)" office:value-type="float" office:value="6.55957" calcext:value-type="float">
            <text:p>6,56 F</text:p>
          </table:table-cell>
          <table:table-cell table:formula="of:=PRODUCT([.K70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0];6.55957)" office:value-type="float" office:value="6.55957" calcext:value-type="float">
            <text:p>6,56 F</text:p>
          </table:table-cell>
          <table:table-cell table:formula="of:=PRODUCT([.K71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1];6.55957)" office:value-type="float" office:value="6.55957" calcext:value-type="float">
            <text:p>6,56 F</text:p>
          </table:table-cell>
          <table:table-cell table:formula="of:=PRODUCT([.K7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2];6.55957)" office:value-type="float" office:value="6.55957" calcext:value-type="float">
            <text:p>6,56 F</text:p>
          </table:table-cell>
          <table:table-cell table:formula="of:=PRODUCT([.K7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3];6.55957)" office:value-type="float" office:value="6.55957" calcext:value-type="float">
            <text:p>6,56 F</text:p>
          </table:table-cell>
          <table:table-cell table:formula="of:=PRODUCT([.K7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4];6.55957)" office:value-type="float" office:value="6.55957" calcext:value-type="float">
            <text:p>6,56 F</text:p>
          </table:table-cell>
          <table:table-cell table:formula="of:=PRODUCT([.K7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5];6.55957)" office:value-type="float" office:value="6.55957" calcext:value-type="float">
            <text:p>6,56 F</text:p>
          </table:table-cell>
          <table:table-cell table:formula="of:=PRODUCT([.K7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6];6.55957)" office:value-type="float" office:value="6.55957" calcext:value-type="float">
            <text:p>6,56 F</text:p>
          </table:table-cell>
          <table:table-cell table:formula="of:=PRODUCT([.K7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7];6.55957)" office:value-type="float" office:value="6.55957" calcext:value-type="float">
            <text:p>6,56 F</text:p>
          </table:table-cell>
          <table:table-cell table:formula="of:=PRODUCT([.K7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8];6.55957)" office:value-type="float" office:value="6.55957" calcext:value-type="float">
            <text:p>6,56 F</text:p>
          </table:table-cell>
          <table:table-cell table:formula="of:=PRODUCT([.K7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19];6.55957)" office:value-type="float" office:value="6.55957" calcext:value-type="float">
            <text:p>6,56 F</text:p>
          </table:table-cell>
          <table:table-cell table:formula="of:=PRODUCT([.K7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0];6.55957)" office:value-type="float" office:value="6.55957" calcext:value-type="float">
            <text:p>6,56 F</text:p>
          </table:table-cell>
          <table:table-cell table:formula="of:=PRODUCT([.K7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1];6.55957)" office:value-type="float" office:value="6.55957" calcext:value-type="float">
            <text:p>6,56 F</text:p>
          </table:table-cell>
          <table:table-cell table:formula="of:=PRODUCT([.K7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2];6.55957)" office:value-type="float" office:value="6.55957" calcext:value-type="float">
            <text:p>6,56 F</text:p>
          </table:table-cell>
          <table:table-cell table:formula="of:=PRODUCT([.K7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3];6.55957)" office:value-type="float" office:value="6.55957" calcext:value-type="float">
            <text:p>6,56 F</text:p>
          </table:table-cell>
          <table:table-cell table:formula="of:=PRODUCT([.K7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4];6.55957)" office:value-type="float" office:value="6.55957" calcext:value-type="float">
            <text:p>6,56 F</text:p>
          </table:table-cell>
          <table:table-cell table:formula="of:=PRODUCT([.K7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5];6.55957)" office:value-type="float" office:value="6.55957" calcext:value-type="float">
            <text:p>6,56 F</text:p>
          </table:table-cell>
          <table:table-cell table:formula="of:=PRODUCT([.K7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6];6.55957)" office:value-type="float" office:value="6.55957" calcext:value-type="float">
            <text:p>6,56 F</text:p>
          </table:table-cell>
          <table:table-cell table:formula="of:=PRODUCT([.K7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7];6.55957)" office:value-type="float" office:value="6.55957" calcext:value-type="float">
            <text:p>6,56 F</text:p>
          </table:table-cell>
          <table:table-cell table:formula="of:=PRODUCT([.K7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8];6.55957)" office:value-type="float" office:value="6.55957" calcext:value-type="float">
            <text:p>6,56 F</text:p>
          </table:table-cell>
          <table:table-cell table:formula="of:=PRODUCT([.K7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29];6.55957)" office:value-type="float" office:value="6.55957" calcext:value-type="float">
            <text:p>6,56 F</text:p>
          </table:table-cell>
          <table:table-cell table:formula="of:=PRODUCT([.K7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0];6.55957)" office:value-type="float" office:value="6.55957" calcext:value-type="float">
            <text:p>6,56 F</text:p>
          </table:table-cell>
          <table:table-cell table:formula="of:=PRODUCT([.K7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1];6.55957)" office:value-type="float" office:value="6.55957" calcext:value-type="float">
            <text:p>6,56 F</text:p>
          </table:table-cell>
          <table:table-cell table:formula="of:=PRODUCT([.K7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2];6.55957)" office:value-type="float" office:value="6.55957" calcext:value-type="float">
            <text:p>6,56 F</text:p>
          </table:table-cell>
          <table:table-cell table:formula="of:=PRODUCT([.K7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3];6.55957)" office:value-type="float" office:value="6.55957" calcext:value-type="float">
            <text:p>6,56 F</text:p>
          </table:table-cell>
          <table:table-cell table:formula="of:=PRODUCT([.K7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4];6.55957)" office:value-type="float" office:value="6.55957" calcext:value-type="float">
            <text:p>6,56 F</text:p>
          </table:table-cell>
          <table:table-cell table:formula="of:=PRODUCT([.K7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5];6.55957)" office:value-type="float" office:value="6.55957" calcext:value-type="float">
            <text:p>6,56 F</text:p>
          </table:table-cell>
          <table:table-cell table:formula="of:=PRODUCT([.K7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6];6.55957)" office:value-type="float" office:value="6.55957" calcext:value-type="float">
            <text:p>6,56 F</text:p>
          </table:table-cell>
          <table:table-cell table:formula="of:=PRODUCT([.K7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7];6.55957)" office:value-type="float" office:value="6.55957" calcext:value-type="float">
            <text:p>6,56 F</text:p>
          </table:table-cell>
          <table:table-cell table:formula="of:=PRODUCT([.K7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8];6.55957)" office:value-type="float" office:value="6.55957" calcext:value-type="float">
            <text:p>6,56 F</text:p>
          </table:table-cell>
          <table:table-cell table:formula="of:=PRODUCT([.K7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39];6.55957)" office:value-type="float" office:value="6.55957" calcext:value-type="float">
            <text:p>6,56 F</text:p>
          </table:table-cell>
          <table:table-cell table:formula="of:=PRODUCT([.K7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0];6.55957)" office:value-type="float" office:value="6.55957" calcext:value-type="float">
            <text:p>6,56 F</text:p>
          </table:table-cell>
          <table:table-cell table:formula="of:=PRODUCT([.K7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1];6.55957)" office:value-type="float" office:value="6.55957" calcext:value-type="float">
            <text:p>6,56 F</text:p>
          </table:table-cell>
          <table:table-cell table:formula="of:=PRODUCT([.K7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2];6.55957)" office:value-type="float" office:value="6.55957" calcext:value-type="float">
            <text:p>6,56 F</text:p>
          </table:table-cell>
          <table:table-cell table:formula="of:=PRODUCT([.K7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3];6.55957)" office:value-type="float" office:value="6.55957" calcext:value-type="float">
            <text:p>6,56 F</text:p>
          </table:table-cell>
          <table:table-cell table:formula="of:=PRODUCT([.K7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4];6.55957)" office:value-type="float" office:value="6.55957" calcext:value-type="float">
            <text:p>6,56 F</text:p>
          </table:table-cell>
          <table:table-cell table:formula="of:=PRODUCT([.K7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5];6.55957)" office:value-type="float" office:value="6.55957" calcext:value-type="float">
            <text:p>6,56 F</text:p>
          </table:table-cell>
          <table:table-cell table:formula="of:=PRODUCT([.K7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6];6.55957)" office:value-type="float" office:value="6.55957" calcext:value-type="float">
            <text:p>6,56 F</text:p>
          </table:table-cell>
          <table:table-cell table:formula="of:=PRODUCT([.K7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7];6.55957)" office:value-type="float" office:value="6.55957" calcext:value-type="float">
            <text:p>6,56 F</text:p>
          </table:table-cell>
          <table:table-cell table:formula="of:=PRODUCT([.K7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8];6.55957)" office:value-type="float" office:value="6.55957" calcext:value-type="float">
            <text:p>6,56 F</text:p>
          </table:table-cell>
          <table:table-cell table:formula="of:=PRODUCT([.K7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49];6.55957)" office:value-type="float" office:value="6.55957" calcext:value-type="float">
            <text:p>6,56 F</text:p>
          </table:table-cell>
          <table:table-cell table:formula="of:=PRODUCT([.K7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0];6.55957)" office:value-type="float" office:value="6.55957" calcext:value-type="float">
            <text:p>6,56 F</text:p>
          </table:table-cell>
          <table:table-cell table:formula="of:=PRODUCT([.K7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1];6.55957)" office:value-type="float" office:value="6.55957" calcext:value-type="float">
            <text:p>6,56 F</text:p>
          </table:table-cell>
          <table:table-cell table:formula="of:=PRODUCT([.K7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2];6.55957)" office:value-type="float" office:value="6.55957" calcext:value-type="float">
            <text:p>6,56 F</text:p>
          </table:table-cell>
          <table:table-cell table:formula="of:=PRODUCT([.K7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3];6.55957)" office:value-type="float" office:value="6.55957" calcext:value-type="float">
            <text:p>6,56 F</text:p>
          </table:table-cell>
          <table:table-cell table:formula="of:=PRODUCT([.K7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4];6.55957)" office:value-type="float" office:value="6.55957" calcext:value-type="float">
            <text:p>6,56 F</text:p>
          </table:table-cell>
          <table:table-cell table:formula="of:=PRODUCT([.K7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5];6.55957)" office:value-type="float" office:value="6.55957" calcext:value-type="float">
            <text:p>6,56 F</text:p>
          </table:table-cell>
          <table:table-cell table:formula="of:=PRODUCT([.K7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6];6.55957)" office:value-type="float" office:value="6.55957" calcext:value-type="float">
            <text:p>6,56 F</text:p>
          </table:table-cell>
          <table:table-cell table:formula="of:=PRODUCT([.K7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7];6.55957)" office:value-type="float" office:value="6.55957" calcext:value-type="float">
            <text:p>6,56 F</text:p>
          </table:table-cell>
          <table:table-cell table:formula="of:=PRODUCT([.K7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8];6.55957)" office:value-type="float" office:value="6.55957" calcext:value-type="float">
            <text:p>6,56 F</text:p>
          </table:table-cell>
          <table:table-cell table:formula="of:=PRODUCT([.K7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59];6.55957)" office:value-type="float" office:value="6.55957" calcext:value-type="float">
            <text:p>6,56 F</text:p>
          </table:table-cell>
          <table:table-cell table:formula="of:=PRODUCT([.K7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0];6.55957)" office:value-type="float" office:value="6.55957" calcext:value-type="float">
            <text:p>6,56 F</text:p>
          </table:table-cell>
          <table:table-cell table:formula="of:=PRODUCT([.K7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1];6.55957)" office:value-type="float" office:value="6.55957" calcext:value-type="float">
            <text:p>6,56 F</text:p>
          </table:table-cell>
          <table:table-cell table:formula="of:=PRODUCT([.K7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2];6.55957)" office:value-type="float" office:value="6.55957" calcext:value-type="float">
            <text:p>6,56 F</text:p>
          </table:table-cell>
          <table:table-cell table:formula="of:=PRODUCT([.K7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3];6.55957)" office:value-type="float" office:value="6.55957" calcext:value-type="float">
            <text:p>6,56 F</text:p>
          </table:table-cell>
          <table:table-cell table:formula="of:=PRODUCT([.K7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4];6.55957)" office:value-type="float" office:value="6.55957" calcext:value-type="float">
            <text:p>6,56 F</text:p>
          </table:table-cell>
          <table:table-cell table:formula="of:=PRODUCT([.K7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5];6.55957)" office:value-type="float" office:value="6.55957" calcext:value-type="float">
            <text:p>6,56 F</text:p>
          </table:table-cell>
          <table:table-cell table:formula="of:=PRODUCT([.K7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6];6.55957)" office:value-type="float" office:value="6.55957" calcext:value-type="float">
            <text:p>6,56 F</text:p>
          </table:table-cell>
          <table:table-cell table:formula="of:=PRODUCT([.K7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7];6.55957)" office:value-type="float" office:value="6.55957" calcext:value-type="float">
            <text:p>6,56 F</text:p>
          </table:table-cell>
          <table:table-cell table:formula="of:=PRODUCT([.K7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8];6.55957)" office:value-type="float" office:value="6.55957" calcext:value-type="float">
            <text:p>6,56 F</text:p>
          </table:table-cell>
          <table:table-cell table:formula="of:=PRODUCT([.K7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69];6.55957)" office:value-type="float" office:value="6.55957" calcext:value-type="float">
            <text:p>6,56 F</text:p>
          </table:table-cell>
          <table:table-cell table:formula="of:=PRODUCT([.K7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0];6.55957)" office:value-type="float" office:value="6.55957" calcext:value-type="float">
            <text:p>6,56 F</text:p>
          </table:table-cell>
          <table:table-cell table:formula="of:=PRODUCT([.K7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1];6.55957)" office:value-type="float" office:value="6.55957" calcext:value-type="float">
            <text:p>6,56 F</text:p>
          </table:table-cell>
          <table:table-cell table:formula="of:=PRODUCT([.K7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2];6.55957)" office:value-type="float" office:value="6.55957" calcext:value-type="float">
            <text:p>6,56 F</text:p>
          </table:table-cell>
          <table:table-cell table:formula="of:=PRODUCT([.K7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3];6.55957)" office:value-type="float" office:value="6.55957" calcext:value-type="float">
            <text:p>6,56 F</text:p>
          </table:table-cell>
          <table:table-cell table:formula="of:=PRODUCT([.K7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4];6.55957)" office:value-type="float" office:value="6.55957" calcext:value-type="float">
            <text:p>6,56 F</text:p>
          </table:table-cell>
          <table:table-cell table:formula="of:=PRODUCT([.K7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5];6.55957)" office:value-type="float" office:value="6.55957" calcext:value-type="float">
            <text:p>6,56 F</text:p>
          </table:table-cell>
          <table:table-cell table:formula="of:=PRODUCT([.K7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6];6.55957)" office:value-type="float" office:value="6.55957" calcext:value-type="float">
            <text:p>6,56 F</text:p>
          </table:table-cell>
          <table:table-cell table:formula="of:=PRODUCT([.K7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7];6.55957)" office:value-type="float" office:value="6.55957" calcext:value-type="float">
            <text:p>6,56 F</text:p>
          </table:table-cell>
          <table:table-cell table:formula="of:=PRODUCT([.K7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8];6.55957)" office:value-type="float" office:value="6.55957" calcext:value-type="float">
            <text:p>6,56 F</text:p>
          </table:table-cell>
          <table:table-cell table:formula="of:=PRODUCT([.K7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79];6.55957)" office:value-type="float" office:value="6.55957" calcext:value-type="float">
            <text:p>6,56 F</text:p>
          </table:table-cell>
          <table:table-cell table:formula="of:=PRODUCT([.K7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0];6.55957)" office:value-type="float" office:value="6.55957" calcext:value-type="float">
            <text:p>6,56 F</text:p>
          </table:table-cell>
          <table:table-cell table:formula="of:=PRODUCT([.K7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1];6.55957)" office:value-type="float" office:value="6.55957" calcext:value-type="float">
            <text:p>6,56 F</text:p>
          </table:table-cell>
          <table:table-cell table:formula="of:=PRODUCT([.K7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2];6.55957)" office:value-type="float" office:value="6.55957" calcext:value-type="float">
            <text:p>6,56 F</text:p>
          </table:table-cell>
          <table:table-cell table:formula="of:=PRODUCT([.K7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3];6.55957)" office:value-type="float" office:value="6.55957" calcext:value-type="float">
            <text:p>6,56 F</text:p>
          </table:table-cell>
          <table:table-cell table:formula="of:=PRODUCT([.K7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4];6.55957)" office:value-type="float" office:value="6.55957" calcext:value-type="float">
            <text:p>6,56 F</text:p>
          </table:table-cell>
          <table:table-cell table:formula="of:=PRODUCT([.K7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5];6.55957)" office:value-type="float" office:value="6.55957" calcext:value-type="float">
            <text:p>6,56 F</text:p>
          </table:table-cell>
          <table:table-cell table:formula="of:=PRODUCT([.K7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6];6.55957)" office:value-type="float" office:value="6.55957" calcext:value-type="float">
            <text:p>6,56 F</text:p>
          </table:table-cell>
          <table:table-cell table:formula="of:=PRODUCT([.K7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7];6.55957)" office:value-type="float" office:value="6.55957" calcext:value-type="float">
            <text:p>6,56 F</text:p>
          </table:table-cell>
          <table:table-cell table:formula="of:=PRODUCT([.K7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8];6.55957)" office:value-type="float" office:value="6.55957" calcext:value-type="float">
            <text:p>6,56 F</text:p>
          </table:table-cell>
          <table:table-cell table:formula="of:=PRODUCT([.K7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89];6.55957)" office:value-type="float" office:value="6.55957" calcext:value-type="float">
            <text:p>6,56 F</text:p>
          </table:table-cell>
          <table:table-cell table:formula="of:=PRODUCT([.K7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0];6.55957)" office:value-type="float" office:value="6.55957" calcext:value-type="float">
            <text:p>6,56 F</text:p>
          </table:table-cell>
          <table:table-cell table:formula="of:=PRODUCT([.K7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1];6.55957)" office:value-type="float" office:value="6.55957" calcext:value-type="float">
            <text:p>6,56 F</text:p>
          </table:table-cell>
          <table:table-cell table:formula="of:=PRODUCT([.K7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2];6.55957)" office:value-type="float" office:value="6.55957" calcext:value-type="float">
            <text:p>6,56 F</text:p>
          </table:table-cell>
          <table:table-cell table:formula="of:=PRODUCT([.K7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3];6.55957)" office:value-type="float" office:value="6.55957" calcext:value-type="float">
            <text:p>6,56 F</text:p>
          </table:table-cell>
          <table:table-cell table:formula="of:=PRODUCT([.K7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4];6.55957)" office:value-type="float" office:value="6.55957" calcext:value-type="float">
            <text:p>6,56 F</text:p>
          </table:table-cell>
          <table:table-cell table:formula="of:=PRODUCT([.K7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5];6.55957)" office:value-type="float" office:value="6.55957" calcext:value-type="float">
            <text:p>6,56 F</text:p>
          </table:table-cell>
          <table:table-cell table:formula="of:=PRODUCT([.K7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6];6.55957)" office:value-type="float" office:value="6.55957" calcext:value-type="float">
            <text:p>6,56 F</text:p>
          </table:table-cell>
          <table:table-cell table:formula="of:=PRODUCT([.K7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7];6.55957)" office:value-type="float" office:value="6.55957" calcext:value-type="float">
            <text:p>6,56 F</text:p>
          </table:table-cell>
          <table:table-cell table:formula="of:=PRODUCT([.K7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8];6.55957)" office:value-type="float" office:value="6.55957" calcext:value-type="float">
            <text:p>6,56 F</text:p>
          </table:table-cell>
          <table:table-cell table:formula="of:=PRODUCT([.K7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799];6.55957)" office:value-type="float" office:value="6.55957" calcext:value-type="float">
            <text:p>6,56 F</text:p>
          </table:table-cell>
          <table:table-cell table:formula="of:=PRODUCT([.K7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0];6.55957)" office:value-type="float" office:value="6.55957" calcext:value-type="float">
            <text:p>6,56 F</text:p>
          </table:table-cell>
          <table:table-cell table:formula="of:=PRODUCT([.K8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1];6.55957)" office:value-type="float" office:value="6.55957" calcext:value-type="float">
            <text:p>6,56 F</text:p>
          </table:table-cell>
          <table:table-cell table:formula="of:=PRODUCT([.K8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2];6.55957)" office:value-type="float" office:value="6.55957" calcext:value-type="float">
            <text:p>6,56 F</text:p>
          </table:table-cell>
          <table:table-cell table:formula="of:=PRODUCT([.K8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3];6.55957)" office:value-type="float" office:value="6.55957" calcext:value-type="float">
            <text:p>6,56 F</text:p>
          </table:table-cell>
          <table:table-cell table:formula="of:=PRODUCT([.K80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4];6.55957)" office:value-type="float" office:value="6.55957" calcext:value-type="float">
            <text:p>6,56 F</text:p>
          </table:table-cell>
          <table:table-cell table:formula="of:=PRODUCT([.K80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5];6.55957)" office:value-type="float" office:value="6.55957" calcext:value-type="float">
            <text:p>6,56 F</text:p>
          </table:table-cell>
          <table:table-cell table:formula="of:=PRODUCT([.K80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6];6.55957)" office:value-type="float" office:value="6.55957" calcext:value-type="float">
            <text:p>6,56 F</text:p>
          </table:table-cell>
          <table:table-cell table:formula="of:=PRODUCT([.K80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7];6.55957)" office:value-type="float" office:value="6.55957" calcext:value-type="float">
            <text:p>6,56 F</text:p>
          </table:table-cell>
          <table:table-cell table:formula="of:=PRODUCT([.K80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8];6.55957)" office:value-type="float" office:value="6.55957" calcext:value-type="float">
            <text:p>6,56 F</text:p>
          </table:table-cell>
          <table:table-cell table:formula="of:=PRODUCT([.K80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09];6.55957)" office:value-type="float" office:value="6.55957" calcext:value-type="float">
            <text:p>6,56 F</text:p>
          </table:table-cell>
          <table:table-cell table:formula="of:=PRODUCT([.K80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0];6.55957)" office:value-type="float" office:value="6.55957" calcext:value-type="float">
            <text:p>6,56 F</text:p>
          </table:table-cell>
          <table:table-cell table:formula="of:=PRODUCT([.K81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1];6.55957)" office:value-type="float" office:value="6.55957" calcext:value-type="float">
            <text:p>6,56 F</text:p>
          </table:table-cell>
          <table:table-cell table:formula="of:=PRODUCT([.K8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2];6.55957)" office:value-type="float" office:value="6.55957" calcext:value-type="float">
            <text:p>6,56 F</text:p>
          </table:table-cell>
          <table:table-cell table:formula="of:=PRODUCT([.K8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3];6.55957)" office:value-type="float" office:value="6.55957" calcext:value-type="float">
            <text:p>6,56 F</text:p>
          </table:table-cell>
          <table:table-cell table:formula="of:=PRODUCT([.K8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4];6.55957)" office:value-type="float" office:value="6.55957" calcext:value-type="float">
            <text:p>6,56 F</text:p>
          </table:table-cell>
          <table:table-cell table:formula="of:=PRODUCT([.K8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5];6.55957)" office:value-type="float" office:value="6.55957" calcext:value-type="float">
            <text:p>6,56 F</text:p>
          </table:table-cell>
          <table:table-cell table:formula="of:=PRODUCT([.K8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6];6.55957)" office:value-type="float" office:value="6.55957" calcext:value-type="float">
            <text:p>6,56 F</text:p>
          </table:table-cell>
          <table:table-cell table:formula="of:=PRODUCT([.K8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7];6.55957)" office:value-type="float" office:value="6.55957" calcext:value-type="float">
            <text:p>6,56 F</text:p>
          </table:table-cell>
          <table:table-cell table:formula="of:=PRODUCT([.K8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8];6.55957)" office:value-type="float" office:value="6.55957" calcext:value-type="float">
            <text:p>6,56 F</text:p>
          </table:table-cell>
          <table:table-cell table:formula="of:=PRODUCT([.K8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19];6.55957)" office:value-type="float" office:value="6.55957" calcext:value-type="float">
            <text:p>6,56 F</text:p>
          </table:table-cell>
          <table:table-cell table:formula="of:=PRODUCT([.K8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0];6.55957)" office:value-type="float" office:value="6.55957" calcext:value-type="float">
            <text:p>6,56 F</text:p>
          </table:table-cell>
          <table:table-cell table:formula="of:=PRODUCT([.K8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1];6.55957)" office:value-type="float" office:value="6.55957" calcext:value-type="float">
            <text:p>6,56 F</text:p>
          </table:table-cell>
          <table:table-cell table:formula="of:=PRODUCT([.K8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2];6.55957)" office:value-type="float" office:value="6.55957" calcext:value-type="float">
            <text:p>6,56 F</text:p>
          </table:table-cell>
          <table:table-cell table:formula="of:=PRODUCT([.K8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3];6.55957)" office:value-type="float" office:value="6.55957" calcext:value-type="float">
            <text:p>6,56 F</text:p>
          </table:table-cell>
          <table:table-cell table:formula="of:=PRODUCT([.K8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4];6.55957)" office:value-type="float" office:value="6.55957" calcext:value-type="float">
            <text:p>6,56 F</text:p>
          </table:table-cell>
          <table:table-cell table:formula="of:=PRODUCT([.K8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5];6.55957)" office:value-type="float" office:value="6.55957" calcext:value-type="float">
            <text:p>6,56 F</text:p>
          </table:table-cell>
          <table:table-cell table:formula="of:=PRODUCT([.K8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6];6.55957)" office:value-type="float" office:value="6.55957" calcext:value-type="float">
            <text:p>6,56 F</text:p>
          </table:table-cell>
          <table:table-cell table:formula="of:=PRODUCT([.K8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7];6.55957)" office:value-type="float" office:value="6.55957" calcext:value-type="float">
            <text:p>6,56 F</text:p>
          </table:table-cell>
          <table:table-cell table:formula="of:=PRODUCT([.K8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8];6.55957)" office:value-type="float" office:value="6.55957" calcext:value-type="float">
            <text:p>6,56 F</text:p>
          </table:table-cell>
          <table:table-cell table:formula="of:=PRODUCT([.K8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29];6.55957)" office:value-type="float" office:value="6.55957" calcext:value-type="float">
            <text:p>6,56 F</text:p>
          </table:table-cell>
          <table:table-cell table:formula="of:=PRODUCT([.K8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0];6.55957)" office:value-type="float" office:value="6.55957" calcext:value-type="float">
            <text:p>6,56 F</text:p>
          </table:table-cell>
          <table:table-cell table:formula="of:=PRODUCT([.K8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1];6.55957)" office:value-type="float" office:value="6.55957" calcext:value-type="float">
            <text:p>6,56 F</text:p>
          </table:table-cell>
          <table:table-cell table:formula="of:=PRODUCT([.K8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2];6.55957)" office:value-type="float" office:value="6.55957" calcext:value-type="float">
            <text:p>6,56 F</text:p>
          </table:table-cell>
          <table:table-cell table:formula="of:=PRODUCT([.K8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3];6.55957)" office:value-type="float" office:value="6.55957" calcext:value-type="float">
            <text:p>6,56 F</text:p>
          </table:table-cell>
          <table:table-cell table:formula="of:=PRODUCT([.K8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4];6.55957)" office:value-type="float" office:value="6.55957" calcext:value-type="float">
            <text:p>6,56 F</text:p>
          </table:table-cell>
          <table:table-cell table:formula="of:=PRODUCT([.K8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5];6.55957)" office:value-type="float" office:value="6.55957" calcext:value-type="float">
            <text:p>6,56 F</text:p>
          </table:table-cell>
          <table:table-cell table:formula="of:=PRODUCT([.K8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6];6.55957)" office:value-type="float" office:value="6.55957" calcext:value-type="float">
            <text:p>6,56 F</text:p>
          </table:table-cell>
          <table:table-cell table:formula="of:=PRODUCT([.K8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7];6.55957)" office:value-type="float" office:value="6.55957" calcext:value-type="float">
            <text:p>6,56 F</text:p>
          </table:table-cell>
          <table:table-cell table:formula="of:=PRODUCT([.K8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8];6.55957)" office:value-type="float" office:value="6.55957" calcext:value-type="float">
            <text:p>6,56 F</text:p>
          </table:table-cell>
          <table:table-cell table:formula="of:=PRODUCT([.K8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39];6.55957)" office:value-type="float" office:value="6.55957" calcext:value-type="float">
            <text:p>6,56 F</text:p>
          </table:table-cell>
          <table:table-cell table:formula="of:=PRODUCT([.K8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0];6.55957)" office:value-type="float" office:value="6.55957" calcext:value-type="float">
            <text:p>6,56 F</text:p>
          </table:table-cell>
          <table:table-cell table:formula="of:=PRODUCT([.K8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1];6.55957)" office:value-type="float" office:value="6.55957" calcext:value-type="float">
            <text:p>6,56 F</text:p>
          </table:table-cell>
          <table:table-cell table:formula="of:=PRODUCT([.K8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2];6.55957)" office:value-type="float" office:value="6.55957" calcext:value-type="float">
            <text:p>6,56 F</text:p>
          </table:table-cell>
          <table:table-cell table:formula="of:=PRODUCT([.K8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3];6.55957)" office:value-type="float" office:value="6.55957" calcext:value-type="float">
            <text:p>6,56 F</text:p>
          </table:table-cell>
          <table:table-cell table:formula="of:=PRODUCT([.K8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4];6.55957)" office:value-type="float" office:value="6.55957" calcext:value-type="float">
            <text:p>6,56 F</text:p>
          </table:table-cell>
          <table:table-cell table:formula="of:=PRODUCT([.K8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5];6.55957)" office:value-type="float" office:value="6.55957" calcext:value-type="float">
            <text:p>6,56 F</text:p>
          </table:table-cell>
          <table:table-cell table:formula="of:=PRODUCT([.K8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6];6.55957)" office:value-type="float" office:value="6.55957" calcext:value-type="float">
            <text:p>6,56 F</text:p>
          </table:table-cell>
          <table:table-cell table:formula="of:=PRODUCT([.K8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7];6.55957)" office:value-type="float" office:value="6.55957" calcext:value-type="float">
            <text:p>6,56 F</text:p>
          </table:table-cell>
          <table:table-cell table:formula="of:=PRODUCT([.K8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8];6.55957)" office:value-type="float" office:value="6.55957" calcext:value-type="float">
            <text:p>6,56 F</text:p>
          </table:table-cell>
          <table:table-cell table:formula="of:=PRODUCT([.K8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49];6.55957)" office:value-type="float" office:value="6.55957" calcext:value-type="float">
            <text:p>6,56 F</text:p>
          </table:table-cell>
          <table:table-cell table:formula="of:=PRODUCT([.K8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0];6.55957)" office:value-type="float" office:value="6.55957" calcext:value-type="float">
            <text:p>6,56 F</text:p>
          </table:table-cell>
          <table:table-cell table:formula="of:=PRODUCT([.K8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1];6.55957)" office:value-type="float" office:value="6.55957" calcext:value-type="float">
            <text:p>6,56 F</text:p>
          </table:table-cell>
          <table:table-cell table:formula="of:=PRODUCT([.K8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2];6.55957)" office:value-type="float" office:value="6.55957" calcext:value-type="float">
            <text:p>6,56 F</text:p>
          </table:table-cell>
          <table:table-cell table:formula="of:=PRODUCT([.K8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3];6.55957)" office:value-type="float" office:value="6.55957" calcext:value-type="float">
            <text:p>6,56 F</text:p>
          </table:table-cell>
          <table:table-cell table:formula="of:=PRODUCT([.K8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4];6.55957)" office:value-type="float" office:value="6.55957" calcext:value-type="float">
            <text:p>6,56 F</text:p>
          </table:table-cell>
          <table:table-cell table:formula="of:=PRODUCT([.K8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5];6.55957)" office:value-type="float" office:value="6.55957" calcext:value-type="float">
            <text:p>6,56 F</text:p>
          </table:table-cell>
          <table:table-cell table:formula="of:=PRODUCT([.K8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6];6.55957)" office:value-type="float" office:value="6.55957" calcext:value-type="float">
            <text:p>6,56 F</text:p>
          </table:table-cell>
          <table:table-cell table:formula="of:=PRODUCT([.K8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7];6.55957)" office:value-type="float" office:value="6.55957" calcext:value-type="float">
            <text:p>6,56 F</text:p>
          </table:table-cell>
          <table:table-cell table:formula="of:=PRODUCT([.K8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8];6.55957)" office:value-type="float" office:value="6.55957" calcext:value-type="float">
            <text:p>6,56 F</text:p>
          </table:table-cell>
          <table:table-cell table:formula="of:=PRODUCT([.K8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59];6.55957)" office:value-type="float" office:value="6.55957" calcext:value-type="float">
            <text:p>6,56 F</text:p>
          </table:table-cell>
          <table:table-cell table:formula="of:=PRODUCT([.K8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0];6.55957)" office:value-type="float" office:value="6.55957" calcext:value-type="float">
            <text:p>6,56 F</text:p>
          </table:table-cell>
          <table:table-cell table:formula="of:=PRODUCT([.K8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1];6.55957)" office:value-type="float" office:value="6.55957" calcext:value-type="float">
            <text:p>6,56 F</text:p>
          </table:table-cell>
          <table:table-cell table:formula="of:=PRODUCT([.K8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2];6.55957)" office:value-type="float" office:value="6.55957" calcext:value-type="float">
            <text:p>6,56 F</text:p>
          </table:table-cell>
          <table:table-cell table:formula="of:=PRODUCT([.K8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3];6.55957)" office:value-type="float" office:value="6.55957" calcext:value-type="float">
            <text:p>6,56 F</text:p>
          </table:table-cell>
          <table:table-cell table:formula="of:=PRODUCT([.K8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4];6.55957)" office:value-type="float" office:value="6.55957" calcext:value-type="float">
            <text:p>6,56 F</text:p>
          </table:table-cell>
          <table:table-cell table:formula="of:=PRODUCT([.K8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5];6.55957)" office:value-type="float" office:value="6.55957" calcext:value-type="float">
            <text:p>6,56 F</text:p>
          </table:table-cell>
          <table:table-cell table:formula="of:=PRODUCT([.K8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6];6.55957)" office:value-type="float" office:value="6.55957" calcext:value-type="float">
            <text:p>6,56 F</text:p>
          </table:table-cell>
          <table:table-cell table:formula="of:=PRODUCT([.K8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7];6.55957)" office:value-type="float" office:value="6.55957" calcext:value-type="float">
            <text:p>6,56 F</text:p>
          </table:table-cell>
          <table:table-cell table:formula="of:=PRODUCT([.K8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8];6.55957)" office:value-type="float" office:value="6.55957" calcext:value-type="float">
            <text:p>6,56 F</text:p>
          </table:table-cell>
          <table:table-cell table:formula="of:=PRODUCT([.K8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69];6.55957)" office:value-type="float" office:value="6.55957" calcext:value-type="float">
            <text:p>6,56 F</text:p>
          </table:table-cell>
          <table:table-cell table:formula="of:=PRODUCT([.K8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0];6.55957)" office:value-type="float" office:value="6.55957" calcext:value-type="float">
            <text:p>6,56 F</text:p>
          </table:table-cell>
          <table:table-cell table:formula="of:=PRODUCT([.K8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1];6.55957)" office:value-type="float" office:value="6.55957" calcext:value-type="float">
            <text:p>6,56 F</text:p>
          </table:table-cell>
          <table:table-cell table:formula="of:=PRODUCT([.K8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2];6.55957)" office:value-type="float" office:value="6.55957" calcext:value-type="float">
            <text:p>6,56 F</text:p>
          </table:table-cell>
          <table:table-cell table:formula="of:=PRODUCT([.K8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3];6.55957)" office:value-type="float" office:value="6.55957" calcext:value-type="float">
            <text:p>6,56 F</text:p>
          </table:table-cell>
          <table:table-cell table:formula="of:=PRODUCT([.K8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4];6.55957)" office:value-type="float" office:value="6.55957" calcext:value-type="float">
            <text:p>6,56 F</text:p>
          </table:table-cell>
          <table:table-cell table:formula="of:=PRODUCT([.K8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5];6.55957)" office:value-type="float" office:value="6.55957" calcext:value-type="float">
            <text:p>6,56 F</text:p>
          </table:table-cell>
          <table:table-cell table:formula="of:=PRODUCT([.K8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6];6.55957)" office:value-type="float" office:value="6.55957" calcext:value-type="float">
            <text:p>6,56 F</text:p>
          </table:table-cell>
          <table:table-cell table:formula="of:=PRODUCT([.K8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7];6.55957)" office:value-type="float" office:value="6.55957" calcext:value-type="float">
            <text:p>6,56 F</text:p>
          </table:table-cell>
          <table:table-cell table:formula="of:=PRODUCT([.K8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8];6.55957)" office:value-type="float" office:value="6.55957" calcext:value-type="float">
            <text:p>6,56 F</text:p>
          </table:table-cell>
          <table:table-cell table:formula="of:=PRODUCT([.K8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79];6.55957)" office:value-type="float" office:value="6.55957" calcext:value-type="float">
            <text:p>6,56 F</text:p>
          </table:table-cell>
          <table:table-cell table:formula="of:=PRODUCT([.K8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0];6.55957)" office:value-type="float" office:value="6.55957" calcext:value-type="float">
            <text:p>6,56 F</text:p>
          </table:table-cell>
          <table:table-cell table:formula="of:=PRODUCT([.K8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1];6.55957)" office:value-type="float" office:value="6.55957" calcext:value-type="float">
            <text:p>6,56 F</text:p>
          </table:table-cell>
          <table:table-cell table:formula="of:=PRODUCT([.K8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2];6.55957)" office:value-type="float" office:value="6.55957" calcext:value-type="float">
            <text:p>6,56 F</text:p>
          </table:table-cell>
          <table:table-cell table:formula="of:=PRODUCT([.K8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3];6.55957)" office:value-type="float" office:value="6.55957" calcext:value-type="float">
            <text:p>6,56 F</text:p>
          </table:table-cell>
          <table:table-cell table:formula="of:=PRODUCT([.K8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4];6.55957)" office:value-type="float" office:value="6.55957" calcext:value-type="float">
            <text:p>6,56 F</text:p>
          </table:table-cell>
          <table:table-cell table:formula="of:=PRODUCT([.K8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5];6.55957)" office:value-type="float" office:value="6.55957" calcext:value-type="float">
            <text:p>6,56 F</text:p>
          </table:table-cell>
          <table:table-cell table:formula="of:=PRODUCT([.K8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6];6.55957)" office:value-type="float" office:value="6.55957" calcext:value-type="float">
            <text:p>6,56 F</text:p>
          </table:table-cell>
          <table:table-cell table:formula="of:=PRODUCT([.K8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7];6.55957)" office:value-type="float" office:value="6.55957" calcext:value-type="float">
            <text:p>6,56 F</text:p>
          </table:table-cell>
          <table:table-cell table:formula="of:=PRODUCT([.K8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8];6.55957)" office:value-type="float" office:value="6.55957" calcext:value-type="float">
            <text:p>6,56 F</text:p>
          </table:table-cell>
          <table:table-cell table:formula="of:=PRODUCT([.K8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89];6.55957)" office:value-type="float" office:value="6.55957" calcext:value-type="float">
            <text:p>6,56 F</text:p>
          </table:table-cell>
          <table:table-cell table:formula="of:=PRODUCT([.K8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0];6.55957)" office:value-type="float" office:value="6.55957" calcext:value-type="float">
            <text:p>6,56 F</text:p>
          </table:table-cell>
          <table:table-cell table:formula="of:=PRODUCT([.K8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1];6.55957)" office:value-type="float" office:value="6.55957" calcext:value-type="float">
            <text:p>6,56 F</text:p>
          </table:table-cell>
          <table:table-cell table:formula="of:=PRODUCT([.K8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2];6.55957)" office:value-type="float" office:value="6.55957" calcext:value-type="float">
            <text:p>6,56 F</text:p>
          </table:table-cell>
          <table:table-cell table:formula="of:=PRODUCT([.K8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3];6.55957)" office:value-type="float" office:value="6.55957" calcext:value-type="float">
            <text:p>6,56 F</text:p>
          </table:table-cell>
          <table:table-cell table:formula="of:=PRODUCT([.K8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4];6.55957)" office:value-type="float" office:value="6.55957" calcext:value-type="float">
            <text:p>6,56 F</text:p>
          </table:table-cell>
          <table:table-cell table:formula="of:=PRODUCT([.K8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5];6.55957)" office:value-type="float" office:value="6.55957" calcext:value-type="float">
            <text:p>6,56 F</text:p>
          </table:table-cell>
          <table:table-cell table:formula="of:=PRODUCT([.K8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6];6.55957)" office:value-type="float" office:value="6.55957" calcext:value-type="float">
            <text:p>6,56 F</text:p>
          </table:table-cell>
          <table:table-cell table:formula="of:=PRODUCT([.K8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7];6.55957)" office:value-type="float" office:value="6.55957" calcext:value-type="float">
            <text:p>6,56 F</text:p>
          </table:table-cell>
          <table:table-cell table:formula="of:=PRODUCT([.K8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8];6.55957)" office:value-type="float" office:value="6.55957" calcext:value-type="float">
            <text:p>6,56 F</text:p>
          </table:table-cell>
          <table:table-cell table:formula="of:=PRODUCT([.K8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899];6.55957)" office:value-type="float" office:value="6.55957" calcext:value-type="float">
            <text:p>6,56 F</text:p>
          </table:table-cell>
          <table:table-cell table:formula="of:=PRODUCT([.K8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0];6.55957)" office:value-type="float" office:value="6.55957" calcext:value-type="float">
            <text:p>6,56 F</text:p>
          </table:table-cell>
          <table:table-cell table:formula="of:=PRODUCT([.K9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1];6.55957)" office:value-type="float" office:value="6.55957" calcext:value-type="float">
            <text:p>6,56 F</text:p>
          </table:table-cell>
          <table:table-cell table:formula="of:=PRODUCT([.K9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2];6.55957)" office:value-type="float" office:value="6.55957" calcext:value-type="float">
            <text:p>6,56 F</text:p>
          </table:table-cell>
          <table:table-cell table:formula="of:=PRODUCT([.K9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3];6.55957)" office:value-type="float" office:value="6.55957" calcext:value-type="float">
            <text:p>6,56 F</text:p>
          </table:table-cell>
          <table:table-cell table:formula="of:=PRODUCT([.K90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4];6.55957)" office:value-type="float" office:value="6.55957" calcext:value-type="float">
            <text:p>6,56 F</text:p>
          </table:table-cell>
          <table:table-cell table:formula="of:=PRODUCT([.K90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5];6.55957)" office:value-type="float" office:value="6.55957" calcext:value-type="float">
            <text:p>6,56 F</text:p>
          </table:table-cell>
          <table:table-cell table:formula="of:=PRODUCT([.K90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6];6.55957)" office:value-type="float" office:value="6.55957" calcext:value-type="float">
            <text:p>6,56 F</text:p>
          </table:table-cell>
          <table:table-cell table:formula="of:=PRODUCT([.K90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7];6.55957)" office:value-type="float" office:value="6.55957" calcext:value-type="float">
            <text:p>6,56 F</text:p>
          </table:table-cell>
          <table:table-cell table:formula="of:=PRODUCT([.K90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8];6.55957)" office:value-type="float" office:value="6.55957" calcext:value-type="float">
            <text:p>6,56 F</text:p>
          </table:table-cell>
          <table:table-cell table:formula="of:=PRODUCT([.K90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09];6.55957)" office:value-type="float" office:value="6.55957" calcext:value-type="float">
            <text:p>6,56 F</text:p>
          </table:table-cell>
          <table:table-cell table:formula="of:=PRODUCT([.K90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0];6.55957)" office:value-type="float" office:value="6.55957" calcext:value-type="float">
            <text:p>6,56 F</text:p>
          </table:table-cell>
          <table:table-cell table:formula="of:=PRODUCT([.K91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1];6.55957)" office:value-type="float" office:value="6.55957" calcext:value-type="float">
            <text:p>6,56 F</text:p>
          </table:table-cell>
          <table:table-cell table:formula="of:=PRODUCT([.K91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2];6.55957)" office:value-type="float" office:value="6.55957" calcext:value-type="float">
            <text:p>6,56 F</text:p>
          </table:table-cell>
          <table:table-cell table:formula="of:=PRODUCT([.K91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3];6.55957)" office:value-type="float" office:value="6.55957" calcext:value-type="float">
            <text:p>6,56 F</text:p>
          </table:table-cell>
          <table:table-cell table:formula="of:=PRODUCT([.K91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4];6.55957)" office:value-type="float" office:value="6.55957" calcext:value-type="float">
            <text:p>6,56 F</text:p>
          </table:table-cell>
          <table:table-cell table:formula="of:=PRODUCT([.K91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5];6.55957)" office:value-type="float" office:value="6.55957" calcext:value-type="float">
            <text:p>6,56 F</text:p>
          </table:table-cell>
          <table:table-cell table:formula="of:=PRODUCT([.K91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6];6.55957)" office:value-type="float" office:value="6.55957" calcext:value-type="float">
            <text:p>6,56 F</text:p>
          </table:table-cell>
          <table:table-cell table:formula="of:=PRODUCT([.K91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7];6.55957)" office:value-type="float" office:value="6.55957" calcext:value-type="float">
            <text:p>6,56 F</text:p>
          </table:table-cell>
          <table:table-cell table:formula="of:=PRODUCT([.K91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8];6.55957)" office:value-type="float" office:value="6.55957" calcext:value-type="float">
            <text:p>6,56 F</text:p>
          </table:table-cell>
          <table:table-cell table:formula="of:=PRODUCT([.K91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19];6.55957)" office:value-type="float" office:value="6.55957" calcext:value-type="float">
            <text:p>6,56 F</text:p>
          </table:table-cell>
          <table:table-cell table:formula="of:=PRODUCT([.K91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0];6.55957)" office:value-type="float" office:value="6.55957" calcext:value-type="float">
            <text:p>6,56 F</text:p>
          </table:table-cell>
          <table:table-cell table:formula="of:=PRODUCT([.K92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1];6.55957)" office:value-type="float" office:value="6.55957" calcext:value-type="float">
            <text:p>6,56 F</text:p>
          </table:table-cell>
          <table:table-cell table:formula="of:=PRODUCT([.K92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2];6.55957)" office:value-type="float" office:value="6.55957" calcext:value-type="float">
            <text:p>6,56 F</text:p>
          </table:table-cell>
          <table:table-cell table:formula="of:=PRODUCT([.K92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3];6.55957)" office:value-type="float" office:value="6.55957" calcext:value-type="float">
            <text:p>6,56 F</text:p>
          </table:table-cell>
          <table:table-cell table:formula="of:=PRODUCT([.K92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4];6.55957)" office:value-type="float" office:value="6.55957" calcext:value-type="float">
            <text:p>6,56 F</text:p>
          </table:table-cell>
          <table:table-cell table:formula="of:=PRODUCT([.K92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5];6.55957)" office:value-type="float" office:value="6.55957" calcext:value-type="float">
            <text:p>6,56 F</text:p>
          </table:table-cell>
          <table:table-cell table:formula="of:=PRODUCT([.K92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6];6.55957)" office:value-type="float" office:value="6.55957" calcext:value-type="float">
            <text:p>6,56 F</text:p>
          </table:table-cell>
          <table:table-cell table:formula="of:=PRODUCT([.K92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7];6.55957)" office:value-type="float" office:value="6.55957" calcext:value-type="float">
            <text:p>6,56 F</text:p>
          </table:table-cell>
          <table:table-cell table:formula="of:=PRODUCT([.K92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8];6.55957)" office:value-type="float" office:value="6.55957" calcext:value-type="float">
            <text:p>6,56 F</text:p>
          </table:table-cell>
          <table:table-cell table:formula="of:=PRODUCT([.K92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29];6.55957)" office:value-type="float" office:value="6.55957" calcext:value-type="float">
            <text:p>6,56 F</text:p>
          </table:table-cell>
          <table:table-cell table:formula="of:=PRODUCT([.K92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0];6.55957)" office:value-type="float" office:value="6.55957" calcext:value-type="float">
            <text:p>6,56 F</text:p>
          </table:table-cell>
          <table:table-cell table:formula="of:=PRODUCT([.K93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1];6.55957)" office:value-type="float" office:value="6.55957" calcext:value-type="float">
            <text:p>6,56 F</text:p>
          </table:table-cell>
          <table:table-cell table:formula="of:=PRODUCT([.K93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2];6.55957)" office:value-type="float" office:value="6.55957" calcext:value-type="float">
            <text:p>6,56 F</text:p>
          </table:table-cell>
          <table:table-cell table:formula="of:=PRODUCT([.K93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3];6.55957)" office:value-type="float" office:value="6.55957" calcext:value-type="float">
            <text:p>6,56 F</text:p>
          </table:table-cell>
          <table:table-cell table:formula="of:=PRODUCT([.K93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4];6.55957)" office:value-type="float" office:value="6.55957" calcext:value-type="float">
            <text:p>6,56 F</text:p>
          </table:table-cell>
          <table:table-cell table:formula="of:=PRODUCT([.K93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5];6.55957)" office:value-type="float" office:value="6.55957" calcext:value-type="float">
            <text:p>6,56 F</text:p>
          </table:table-cell>
          <table:table-cell table:formula="of:=PRODUCT([.K93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6];6.55957)" office:value-type="float" office:value="6.55957" calcext:value-type="float">
            <text:p>6,56 F</text:p>
          </table:table-cell>
          <table:table-cell table:formula="of:=PRODUCT([.K93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7];6.55957)" office:value-type="float" office:value="6.55957" calcext:value-type="float">
            <text:p>6,56 F</text:p>
          </table:table-cell>
          <table:table-cell table:formula="of:=PRODUCT([.K93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8];6.55957)" office:value-type="float" office:value="6.55957" calcext:value-type="float">
            <text:p>6,56 F</text:p>
          </table:table-cell>
          <table:table-cell table:formula="of:=PRODUCT([.K93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39];6.55957)" office:value-type="float" office:value="6.55957" calcext:value-type="float">
            <text:p>6,56 F</text:p>
          </table:table-cell>
          <table:table-cell table:formula="of:=PRODUCT([.K93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0];6.55957)" office:value-type="float" office:value="6.55957" calcext:value-type="float">
            <text:p>6,56 F</text:p>
          </table:table-cell>
          <table:table-cell table:formula="of:=PRODUCT([.K94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1];6.55957)" office:value-type="float" office:value="6.55957" calcext:value-type="float">
            <text:p>6,56 F</text:p>
          </table:table-cell>
          <table:table-cell table:formula="of:=PRODUCT([.K94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2];6.55957)" office:value-type="float" office:value="6.55957" calcext:value-type="float">
            <text:p>6,56 F</text:p>
          </table:table-cell>
          <table:table-cell table:formula="of:=PRODUCT([.K94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3];6.55957)" office:value-type="float" office:value="6.55957" calcext:value-type="float">
            <text:p>6,56 F</text:p>
          </table:table-cell>
          <table:table-cell table:formula="of:=PRODUCT([.K94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4];6.55957)" office:value-type="float" office:value="6.55957" calcext:value-type="float">
            <text:p>6,56 F</text:p>
          </table:table-cell>
          <table:table-cell table:formula="of:=PRODUCT([.K94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5];6.55957)" office:value-type="float" office:value="6.55957" calcext:value-type="float">
            <text:p>6,56 F</text:p>
          </table:table-cell>
          <table:table-cell table:formula="of:=PRODUCT([.K94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6];6.55957)" office:value-type="float" office:value="6.55957" calcext:value-type="float">
            <text:p>6,56 F</text:p>
          </table:table-cell>
          <table:table-cell table:formula="of:=PRODUCT([.K94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7];6.55957)" office:value-type="float" office:value="6.55957" calcext:value-type="float">
            <text:p>6,56 F</text:p>
          </table:table-cell>
          <table:table-cell table:formula="of:=PRODUCT([.K94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8];6.55957)" office:value-type="float" office:value="6.55957" calcext:value-type="float">
            <text:p>6,56 F</text:p>
          </table:table-cell>
          <table:table-cell table:formula="of:=PRODUCT([.K94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49];6.55957)" office:value-type="float" office:value="6.55957" calcext:value-type="float">
            <text:p>6,56 F</text:p>
          </table:table-cell>
          <table:table-cell table:formula="of:=PRODUCT([.K94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0];6.55957)" office:value-type="float" office:value="6.55957" calcext:value-type="float">
            <text:p>6,56 F</text:p>
          </table:table-cell>
          <table:table-cell table:formula="of:=PRODUCT([.K95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1];6.55957)" office:value-type="float" office:value="6.55957" calcext:value-type="float">
            <text:p>6,56 F</text:p>
          </table:table-cell>
          <table:table-cell table:formula="of:=PRODUCT([.K95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2];6.55957)" office:value-type="float" office:value="6.55957" calcext:value-type="float">
            <text:p>6,56 F</text:p>
          </table:table-cell>
          <table:table-cell table:formula="of:=PRODUCT([.K95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3];6.55957)" office:value-type="float" office:value="6.55957" calcext:value-type="float">
            <text:p>6,56 F</text:p>
          </table:table-cell>
          <table:table-cell table:formula="of:=PRODUCT([.K95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4];6.55957)" office:value-type="float" office:value="6.55957" calcext:value-type="float">
            <text:p>6,56 F</text:p>
          </table:table-cell>
          <table:table-cell table:formula="of:=PRODUCT([.K95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5];6.55957)" office:value-type="float" office:value="6.55957" calcext:value-type="float">
            <text:p>6,56 F</text:p>
          </table:table-cell>
          <table:table-cell table:formula="of:=PRODUCT([.K95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6];6.55957)" office:value-type="float" office:value="6.55957" calcext:value-type="float">
            <text:p>6,56 F</text:p>
          </table:table-cell>
          <table:table-cell table:formula="of:=PRODUCT([.K95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7];6.55957)" office:value-type="float" office:value="6.55957" calcext:value-type="float">
            <text:p>6,56 F</text:p>
          </table:table-cell>
          <table:table-cell table:formula="of:=PRODUCT([.K95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8];6.55957)" office:value-type="float" office:value="6.55957" calcext:value-type="float">
            <text:p>6,56 F</text:p>
          </table:table-cell>
          <table:table-cell table:formula="of:=PRODUCT([.K95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59];6.55957)" office:value-type="float" office:value="6.55957" calcext:value-type="float">
            <text:p>6,56 F</text:p>
          </table:table-cell>
          <table:table-cell table:formula="of:=PRODUCT([.K95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0];6.55957)" office:value-type="float" office:value="6.55957" calcext:value-type="float">
            <text:p>6,56 F</text:p>
          </table:table-cell>
          <table:table-cell table:formula="of:=PRODUCT([.K96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1];6.55957)" office:value-type="float" office:value="6.55957" calcext:value-type="float">
            <text:p>6,56 F</text:p>
          </table:table-cell>
          <table:table-cell table:formula="of:=PRODUCT([.K96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2];6.55957)" office:value-type="float" office:value="6.55957" calcext:value-type="float">
            <text:p>6,56 F</text:p>
          </table:table-cell>
          <table:table-cell table:formula="of:=PRODUCT([.K96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3];6.55957)" office:value-type="float" office:value="6.55957" calcext:value-type="float">
            <text:p>6,56 F</text:p>
          </table:table-cell>
          <table:table-cell table:formula="of:=PRODUCT([.K96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4];6.55957)" office:value-type="float" office:value="6.55957" calcext:value-type="float">
            <text:p>6,56 F</text:p>
          </table:table-cell>
          <table:table-cell table:formula="of:=PRODUCT([.K96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5];6.55957)" office:value-type="float" office:value="6.55957" calcext:value-type="float">
            <text:p>6,56 F</text:p>
          </table:table-cell>
          <table:table-cell table:formula="of:=PRODUCT([.K96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6];6.55957)" office:value-type="float" office:value="6.55957" calcext:value-type="float">
            <text:p>6,56 F</text:p>
          </table:table-cell>
          <table:table-cell table:formula="of:=PRODUCT([.K96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7];6.55957)" office:value-type="float" office:value="6.55957" calcext:value-type="float">
            <text:p>6,56 F</text:p>
          </table:table-cell>
          <table:table-cell table:formula="of:=PRODUCT([.K96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8];6.55957)" office:value-type="float" office:value="6.55957" calcext:value-type="float">
            <text:p>6,56 F</text:p>
          </table:table-cell>
          <table:table-cell table:formula="of:=PRODUCT([.K96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69];6.55957)" office:value-type="float" office:value="6.55957" calcext:value-type="float">
            <text:p>6,56 F</text:p>
          </table:table-cell>
          <table:table-cell table:formula="of:=PRODUCT([.K96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0];6.55957)" office:value-type="float" office:value="6.55957" calcext:value-type="float">
            <text:p>6,56 F</text:p>
          </table:table-cell>
          <table:table-cell table:formula="of:=PRODUCT([.K97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1];6.55957)" office:value-type="float" office:value="6.55957" calcext:value-type="float">
            <text:p>6,56 F</text:p>
          </table:table-cell>
          <table:table-cell table:formula="of:=PRODUCT([.K97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2];6.55957)" office:value-type="float" office:value="6.55957" calcext:value-type="float">
            <text:p>6,56 F</text:p>
          </table:table-cell>
          <table:table-cell table:formula="of:=PRODUCT([.K97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3];6.55957)" office:value-type="float" office:value="6.55957" calcext:value-type="float">
            <text:p>6,56 F</text:p>
          </table:table-cell>
          <table:table-cell table:formula="of:=PRODUCT([.K97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4];6.55957)" office:value-type="float" office:value="6.55957" calcext:value-type="float">
            <text:p>6,56 F</text:p>
          </table:table-cell>
          <table:table-cell table:formula="of:=PRODUCT([.K97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5];6.55957)" office:value-type="float" office:value="6.55957" calcext:value-type="float">
            <text:p>6,56 F</text:p>
          </table:table-cell>
          <table:table-cell table:formula="of:=PRODUCT([.K97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6];6.55957)" office:value-type="float" office:value="6.55957" calcext:value-type="float">
            <text:p>6,56 F</text:p>
          </table:table-cell>
          <table:table-cell table:formula="of:=PRODUCT([.K97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7];6.55957)" office:value-type="float" office:value="6.55957" calcext:value-type="float">
            <text:p>6,56 F</text:p>
          </table:table-cell>
          <table:table-cell table:formula="of:=PRODUCT([.K97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8];6.55957)" office:value-type="float" office:value="6.55957" calcext:value-type="float">
            <text:p>6,56 F</text:p>
          </table:table-cell>
          <table:table-cell table:formula="of:=PRODUCT([.K97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79];6.55957)" office:value-type="float" office:value="6.55957" calcext:value-type="float">
            <text:p>6,56 F</text:p>
          </table:table-cell>
          <table:table-cell table:formula="of:=PRODUCT([.K97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0];6.55957)" office:value-type="float" office:value="6.55957" calcext:value-type="float">
            <text:p>6,56 F</text:p>
          </table:table-cell>
          <table:table-cell table:formula="of:=PRODUCT([.K98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1];6.55957)" office:value-type="float" office:value="6.55957" calcext:value-type="float">
            <text:p>6,56 F</text:p>
          </table:table-cell>
          <table:table-cell table:formula="of:=PRODUCT([.K98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2];6.55957)" office:value-type="float" office:value="6.55957" calcext:value-type="float">
            <text:p>6,56 F</text:p>
          </table:table-cell>
          <table:table-cell table:formula="of:=PRODUCT([.K98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3];6.55957)" office:value-type="float" office:value="6.55957" calcext:value-type="float">
            <text:p>6,56 F</text:p>
          </table:table-cell>
          <table:table-cell table:formula="of:=PRODUCT([.K98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4];6.55957)" office:value-type="float" office:value="6.55957" calcext:value-type="float">
            <text:p>6,56 F</text:p>
          </table:table-cell>
          <table:table-cell table:formula="of:=PRODUCT([.K98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5];6.55957)" office:value-type="float" office:value="6.55957" calcext:value-type="float">
            <text:p>6,56 F</text:p>
          </table:table-cell>
          <table:table-cell table:formula="of:=PRODUCT([.K98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6];6.55957)" office:value-type="float" office:value="6.55957" calcext:value-type="float">
            <text:p>6,56 F</text:p>
          </table:table-cell>
          <table:table-cell table:formula="of:=PRODUCT([.K98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7];6.55957)" office:value-type="float" office:value="6.55957" calcext:value-type="float">
            <text:p>6,56 F</text:p>
          </table:table-cell>
          <table:table-cell table:formula="of:=PRODUCT([.K98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8];6.55957)" office:value-type="float" office:value="6.55957" calcext:value-type="float">
            <text:p>6,56 F</text:p>
          </table:table-cell>
          <table:table-cell table:formula="of:=PRODUCT([.K98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89];6.55957)" office:value-type="float" office:value="6.55957" calcext:value-type="float">
            <text:p>6,56 F</text:p>
          </table:table-cell>
          <table:table-cell table:formula="of:=PRODUCT([.K98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0];6.55957)" office:value-type="float" office:value="6.55957" calcext:value-type="float">
            <text:p>6,56 F</text:p>
          </table:table-cell>
          <table:table-cell table:formula="of:=PRODUCT([.K99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1];6.55957)" office:value-type="float" office:value="6.55957" calcext:value-type="float">
            <text:p>6,56 F</text:p>
          </table:table-cell>
          <table:table-cell table:formula="of:=PRODUCT([.K99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2];6.55957)" office:value-type="float" office:value="6.55957" calcext:value-type="float">
            <text:p>6,56 F</text:p>
          </table:table-cell>
          <table:table-cell table:formula="of:=PRODUCT([.K99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3];6.55957)" office:value-type="float" office:value="6.55957" calcext:value-type="float">
            <text:p>6,56 F</text:p>
          </table:table-cell>
          <table:table-cell table:formula="of:=PRODUCT([.K993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4];6.55957)" office:value-type="float" office:value="6.55957" calcext:value-type="float">
            <text:p>6,56 F</text:p>
          </table:table-cell>
          <table:table-cell table:formula="of:=PRODUCT([.K994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5];6.55957)" office:value-type="float" office:value="6.55957" calcext:value-type="float">
            <text:p>6,56 F</text:p>
          </table:table-cell>
          <table:table-cell table:formula="of:=PRODUCT([.K995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6];6.55957)" office:value-type="float" office:value="6.55957" calcext:value-type="float">
            <text:p>6,56 F</text:p>
          </table:table-cell>
          <table:table-cell table:formula="of:=PRODUCT([.K996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7];6.55957)" office:value-type="float" office:value="6.55957" calcext:value-type="float">
            <text:p>6,56 F</text:p>
          </table:table-cell>
          <table:table-cell table:formula="of:=PRODUCT([.K997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8];6.55957)" office:value-type="float" office:value="6.55957" calcext:value-type="float">
            <text:p>6,56 F</text:p>
          </table:table-cell>
          <table:table-cell table:formula="of:=PRODUCT([.K998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999];6.55957)" office:value-type="float" office:value="6.55957" calcext:value-type="float">
            <text:p>6,56 F</text:p>
          </table:table-cell>
          <table:table-cell table:formula="of:=PRODUCT([.K999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1000];6.55957)" office:value-type="float" office:value="6.55957" calcext:value-type="float">
            <text:p>6,56 F</text:p>
          </table:table-cell>
          <table:table-cell table:formula="of:=PRODUCT([.K1000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1001];6.55957)" office:value-type="float" office:value="6.55957" calcext:value-type="float">
            <text:p>6,56 F</text:p>
          </table:table-cell>
          <table:table-cell table:formula="of:=PRODUCT([.K1001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>
          <table:table-cell table:style-name="ce2231" table:number-columns-repeated="2"/>
          <table:table-cell table:style-name="ce2255"/>
          <table:table-cell table:style-name="ce2268"/>
          <table:table-cell table:style-name="ce2278"/>
          <table:table-cell table:formula="of:=PRODUCT([.J1002];6.55957)" office:value-type="float" office:value="6.55957" calcext:value-type="float">
            <text:p>6,56 F</text:p>
          </table:table-cell>
          <table:table-cell table:formula="of:=PRODUCT([.K1002];6.55957)" office:value-type="float" office:value="6.55957" calcext:value-type="float">
            <text:p>6,56 F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formula="of:=PRODUCT(#REF!;6.55957)" office:value-type="string" office:string-value="" calcext:value-type="error">
            <text:p>#REF !</text:p>
          </table:table-cell>
          <table:table-cell table:style-name="ce2302" table:number-columns-repeated="2"/>
          <table:table-cell table:style-name="ce2307"/>
          <table:table-cell table:number-columns-repeated="1012"/>
        </table:table-row>
        <table:table-row table:style-name="ro4" table:number-rows-repeated="77">
          <table:table-cell table:number-columns-repeated="9"/>
          <table:table-cell table:style-name="ce2302" table:number-columns-repeated="2"/>
          <table:table-cell table:number-columns-repeated="1013"/>
        </table:table-row>
        <table:table-row table:style-name="ro4" table:number-rows-repeated="5">
          <table:table-cell table:number-columns-repeated="7"/>
          <table:table-cell table:style-name="ce692"/>
          <table:table-cell/>
          <table:table-cell table:style-name="ce2302" table:number-columns-repeated="2"/>
          <table:table-cell table:number-columns-repeated="1013"/>
        </table:table-row>
        <table:table-row table:style-name="ro4" table:number-rows-repeated="63638">
          <table:table-cell table:number-columns-repeated="7"/>
          <table:table-cell table:style-name="ce692"/>
          <table:table-cell table:number-columns-repeated="1016"/>
        </table:table-row>
        <table:table-row table:style-name="ro4" table:number-rows-repeated="983033">
          <table:table-cell table:number-columns-repeated="1024"/>
        </table:table-row>
        <table:table-row table:style-name="ro4">
          <table:table-cell table:number-columns-repeated="4"/>
          <table:table-cell table:style-name="ce228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28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28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28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280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280"/>
          <table:table-cell table:number-columns-repeated="1019"/>
        </table:table-row>
        <table:table-row table:style-name="ro4" table:number-rows-repeated="809">
          <table:table-cell table:number-columns-repeated="1024"/>
        </table:table-row>
        <table:table-row table:style-name="ro4">
          <table:table-cell table:number-columns-repeated="1019"/>
          <table:table-cell table:style-name="ce2345"/>
          <table:table-cell table:style-name="ce2348" table:number-columns-repeated="3"/>
          <table:table-cell/>
        </table:table-row>
      </table:table>
      <table:named-expressions/>
      <table:database-ranges>
        <table:database-range table:name="__Anonymous_Sheet_DB__0" table:target-range-address="'C.A.DAV_01'.A1:'C.A.DAV_01'.A1048576" table:contains-header="false" table:orientation="column"/>
        <table:database-range table:name="__Anonymous_Sheet_DB__10" table:target-range-address="medical.E1:medical.E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4"/>
    </number:number-style>
    <number:number-style style:name="N115">
      <number:number number:decimal-places="2" loext:min-decimal-places="2" number:min-integer-digits="1" number:grouping="true"/>
      <number:text> F</number:text>
    </number:number-style>
    <number:number-style style:name="N116P0" style:volatile="true">
      <number:number number:decimal-places="2" loext:min-decimal-places="2" number:min-integer-digits="1" number:grouping="true"/>
      <number:text> F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date-style style:name="N119">
      <number:month number:style="long" number:textual="true"/>
      <number:text>-</number:text>
      <number:year/>
    </number:date-style>
    <number:number-style style:name="N121P0" style:volatile="true">
      <number:number number:decimal-places="2" loext:min-decimal-places="2" number:min-integer-digits="1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1P0"/>
    </number:number-style>
    <number:number-style style:name="N122">
      <number:number number:decimal-places="0" loext:min-decimal-places="0" number:min-integer-digits="0"/>
    </number:number-style>
    <number:number-style style:name="N123">
      <number:number number:decimal-places="2" loext:min-decimal-places="2" number:min-integer-digits="2"/>
    </number:number-style>
    <number:number-style style:name="N124">
      <number:number number:decimal-places="0" loext:min-decimal-places="0" number:min-integer-digits="3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/>
    <style:style style:name="Formatage_5f_cpam" style:display-name="Formatage_cpam" style:family="table-cell" style:parent-style-name="Default">
      <style:table-cell-properties fo:background-color="#66cc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00/00/0000</text:date>, <text:time style:data-style-name="N2" text:time-value="09:41:03.9882038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6T17:39:45.525846522</meta:creation-date>
    <meta:editing-duration>P7DT12H44M37S</meta:editing-duration>
    <meta:editing-cycles>1821</meta:editing-cycles>
    <meta:generator>LibreOffice/5.3.4.2$Linux_X86_64 LibreOffice_project/30$Build-2</meta:generator>
    <dc:date>2018-05-23T09:57:27.282011933</dc:date>
    <meta:document-statistic meta:table-count="11" meta:cell-count="6872" meta:object-count="0"/>
  </office:meta>
</office:document-meta>
</file>