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10.488cm"/>
    </style:style>
    <style:style style:name="co4" style:family="table-column">
      <style:table-column-properties fo:break-before="auto" style:column-width="2.19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ff3300" style:text-align-source="fix" style:repeat-content="false" fo:border-left="0.002cm solid #000000" fo:border-right="none" fo:border-top="none"/>
      <style:paragraph-properties fo:text-align="center" fo:margin-left="0cm"/>
      <style:text-properties fo:color="#ffffff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02cm solid #000000" fo:background-color="#ff33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transparent" fo:border-left="0.002cm solid #000000" fo:border-right="0.002cm solid #000000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border="0.002cm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ff3300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ackground-color="transparent" fo:border="0.002cm solid #000000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transparent" fo:border="0.002cm solid #000000"/>
    </style:style>
    <style:style style:name="T1" style:family="text">
      <style:text-properties fo:language="fr" fo:country="FR"/>
    </style:style>
    <style:style style:name="T2" style:family="text">
      <style:text-properties fo:language="fr" fo:country="CA"/>
    </style:style>
    <style:style style:name="T3" style:family="text">
      <style:text-properties fo:language="en" fo:country="US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row table:style-name="ro3">
          <table:table-cell table:style-name="ce1" office:value-type="string">
            <text:p>N°</text:p>
          </table:table-cell>
          <table:table-cell table:style-name="ce6" office:value-type="string">
            <text:p>Cache</text:p>
          </table:table-cell>
          <table:table-cell table:style-name="ce10" office:value-type="string">
            <text:p>GC 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7" office:value-type="string">
            <text:p>Boite plexo </text:p>
          </table:table-cell>
          <table:table-cell table:style-name="ce11" office:value-type="string">
            <text:p>GC7JZ7Y </text:p>
          </table:table-cell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7" office:value-type="string">
            <text:p>Boite aimantée galva</text:p>
          </table:table-cell>
          <table:table-cell table:style-name="ce11" office:value-type="string">
            <text:p>GC7JZ8B </text:p>
          </table:table-cell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7" office:value-type="string">
            <text:p>Boite sous banc</text:p>
          </table:table-cell>
          <table:table-cell table:style-name="ce11" office:value-type="string">
            <text:p>GC7JZ8F </text:p>
          </table:table-cell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7" office:value-type="string">
            <text:p>Poussin</text:p>
          </table:table-cell>
          <table:table-cell table:style-name="ce11" office:value-type="string">
            <text:p>GC7JZ8N </text:p>
          </table:table-cell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7" office:value-type="string">
            <text:p>Fils élec</text:p>
          </table:table-cell>
          <table:table-cell table:style-name="ce11" office:value-type="string">
            <text:p>GC7JZ8T </text:p>
          </table:table-cell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7" office:value-type="string">
            <text:p>Pet banc</text:p>
          </table:table-cell>
          <table:table-cell table:style-name="ce11" office:value-type="string">
            <text:p>GC7JZ91 </text:p>
          </table:table-cell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7" office:value-type="string">
            <text:p>Boite verte </text:p>
          </table:table-cell>
          <table:table-cell table:style-name="ce11" office:value-type="string">
            <text:p>GC7JZ95 </text:p>
          </table:table-cell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7" office:value-type="string">
            <text:p>Catadioptre dans poteau</text:p>
          </table:table-cell>
          <table:table-cell table:style-name="ce11" office:value-type="string">
            <text:p>GC7JZ98  </text:p>
          </table:table-cell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7" office:value-type="string">
            <text:p>Papillon </text:p>
          </table:table-cell>
          <table:table-cell table:style-name="ce11" office:value-type="string">
            <text:p>GC7JZ9A </text:p>
          </table:table-cell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7" office:value-type="string">
            <text:p>Gaz jaune</text:p>
          </table:table-cell>
          <table:table-cell table:style-name="ce11" office:value-type="string">
            <text:p>GC7JZ9C </text:p>
          </table:table-cell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7" office:value-type="string">
            <text:p>Panneau interdit</text:p>
          </table:table-cell>
          <table:table-cell table:style-name="ce11" office:value-type="string">
            <text:p>GC7JZ9D </text:p>
          </table:table-cell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7" office:value-type="string">
            <text:p>Bonus + coffre (Boite électrique)</text:p>
          </table:table-cell>
          <table:table-cell table:style-name="ce11" office:value-type="string">
            <text:p>GC7K0DW </text:p>
          </table:table-cell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TPH + Ronde chanceuse <text:s/>(Boite électrique)</text:p>
          </table:table-cell>
          <table:table-cell table:style-name="ce11" office:value-type="string">
            <text:p>GC7K0E4 </text:p>
          </table:table-cell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7" office:value-type="string">
            <text:p>Boulon</text:p>
          </table:table-cell>
          <table:table-cell table:style-name="ce11" office:value-type="string">
            <text:p>GC7K0E6 </text:p>
          </table:table-cell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7" office:value-type="string">
            <text:p>Escargot</text:p>
          </table:table-cell>
          <table:table-cell table:style-name="ce11" office:value-type="string">
            <text:p>GC7K0E8 </text:p>
          </table:table-cell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7" office:value-type="string">
            <text:p>Bastaing / chevron</text:p>
          </table:table-cell>
          <table:table-cell table:style-name="ce11" office:value-type="string">
            <text:p>GC7K0EF </text:p>
          </table:table-cell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7" office:value-type="string">
            <text:p>Cailloux</text:p>
          </table:table-cell>
          <table:table-cell table:style-name="ce11" office:value-type="string">
            <text:p>GC7K0EM </text:p>
          </table:table-cell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7" office:value-type="string">
            <text:p>Nano aimantée rail </text:p>
          </table:table-cell>
          <table:table-cell table:style-name="ce11" office:value-type="string">
            <text:p>GC7K0EW </text:p>
          </table:table-cell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7" office:value-type="string">
            <text:p>Snake (Boite électrique)</text:p>
          </table:table-cell>
          <table:table-cell table:style-name="ce11" office:value-type="string">
            <text:p>GC7K0EZ </text:p>
          </table:table-cell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7" office:value-type="string">
            <text:p>Poussin</text:p>
          </table:table-cell>
          <table:table-cell table:style-name="ce11" office:value-type="string">
            <text:p>GC7K0F8 </text:p>
          </table:table-cell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7" office:value-type="string">
            <text:p>Boite Arduino Bonhomme qui court <text:s/>(Boite électrique)</text:p>
          </table:table-cell>
          <table:table-cell table:style-name="ce11" office:value-type="string">
            <text:p>GC7K0FB  </text:p>
          </table:table-cell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7" office:value-type="string">
            <text:p>Tube aimant </text:p>
          </table:table-cell>
          <table:table-cell table:style-name="ce11" office:value-type="string">
            <text:p>GC7K0FG </text:p>
          </table:table-cell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7" office:value-type="string">
            <text:p>Ascenseur (Boite électrique)</text:p>
          </table:table-cell>
          <table:table-cell table:style-name="ce11" office:value-type="string">
            <text:p>GC7K2E9 </text:p>
          </table:table-cell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7" office:value-type="string">
            <text:p>Boite à oiseau musicale</text:p>
          </table:table-cell>
          <table:table-cell table:style-name="ce11" office:value-type="string">
            <text:p>GC7K2EB </text:p>
          </table:table-cell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7" office:value-type="string">
            <text:p>Boite bonhomme vert</text:p>
          </table:table-cell>
          <table:table-cell table:style-name="ce11" office:value-type="string">
            <text:p>GC7K2ED </text:p>
          </table:table-cell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7" office:value-type="string">
            <text:p>Boite Arduino Simon <text:s/>(Boite électrique)</text:p>
          </table:table-cell>
          <table:table-cell table:style-name="ce11" office:value-type="string">
            <text:p>GC7K2EM </text:p>
          </table:table-cell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7" office:value-type="string">
            <text:p>Cèpe vert</text:p>
          </table:table-cell>
          <table:table-cell table:style-name="ce11" office:value-type="string">
            <text:p>GC7K2EQ </text:p>
          </table:table-cell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7" office:value-type="string">
            <text:p>Pimko</text:p>
          </table:table-cell>
          <table:table-cell table:style-name="ce11" office:value-type="string">
            <text:p>GC7K2ER </text:p>
          </table:table-cell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7" office:value-type="string">
            <text:p><text:span text:style-name="T1">Souris</text:span> </text:p>
          </table:table-cell>
          <table:table-cell table:style-name="ce11" office:value-type="string">
            <text:p>GC7K2EY </text:p>
          </table:table-cell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7" office:value-type="string">
            <text:p>Labyrinthe enterré</text:p>
          </table:table-cell>
          <table:table-cell table:style-name="ce11" office:value-type="string">
            <text:p>GC7K2F0 </text:p>
          </table:table-cell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7" office:value-type="string">
            <text:p><text:span text:style-name="T1">Insecte <text:s/></text:span><text:span text:style-name="T2">Abeille</text:span> </text:p>
          </table:table-cell>
          <table:table-cell table:style-name="ce11" office:value-type="string">
            <text:p>GC7K2F1 </text:p>
          </table:table-cell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7" office:value-type="string">
            <text:p>Puits</text:p>
          </table:table-cell>
          <table:table-cell table:style-name="ce11" office:value-type="string">
            <text:p>GC7K2F5 </text:p>
          </table:table-cell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7" office:value-type="string">
            <text:p>Mastermind (Boite électrique)</text:p>
          </table:table-cell>
          <table:table-cell table:style-name="ce11" office:value-type="string">
            <text:p>GC7K2F9 </text:p>
          </table:table-cell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7" office:value-type="string">
            <text:p>Bûchette </text:p>
          </table:table-cell>
          <table:table-cell table:style-name="ce11" office:value-type="string">
            <text:p>GC7K2FC </text:p>
          </table:table-cell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7" office:value-type="string">
            <text:p>Canard qui flotte</text:p>
          </table:table-cell>
          <table:table-cell table:style-name="ce11" office:value-type="string">
            <text:p>GC7K2FF </text:p>
          </table:table-cell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7" office:value-type="string">
            <text:p>Mouche</text:p>
          </table:table-cell>
          <table:table-cell table:style-name="ce11" office:value-type="string">
            <text:p>GC7K2FK </text:p>
          </table:table-cell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7" office:value-type="string">
            <text:p>Plaque numéro bois </text:p>
          </table:table-cell>
          <table:table-cell table:style-name="ce11" office:value-type="string">
            <text:p>GC7K2FP  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7" office:value-type="string">
            <text:p>Yoda </text:p>
          </table:table-cell>
          <table:table-cell table:style-name="ce11" office:value-type="string">
            <text:p>GC7K2FV </text:p>
          </table:table-cell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7" office:value-type="string">
            <text:p>Champi pendu </text:p>
          </table:table-cell>
          <table:table-cell table:style-name="ce11" office:value-type="string">
            <text:p>GC7K2FW  </text:p>
          </table:table-cell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7" office:value-type="string">
            <text:p>Kinder </text:p>
          </table:table-cell>
          <table:table-cell table:style-name="ce11" office:value-type="string">
            <text:p>GC7K2G0 </text:p>
          </table:table-cell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7" office:value-type="string">
            <text:p>Nid </text:p>
          </table:table-cell>
          <table:table-cell table:style-name="ce11" office:value-type="string">
            <text:p>GC7K2G4 </text:p>
          </table:table-cell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7" office:value-type="string">
            <text:p>Panneau électrique </text:p>
          </table:table-cell>
          <table:table-cell table:style-name="ce11" office:value-type="string">
            <text:p>GC7K2G8  </text:p>
          </table:table-cell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7" office:value-type="string">
            <text:p>DAB <text:s/>(Boite électrique)</text:p>
          </table:table-cell>
          <table:table-cell table:style-name="ce11" office:value-type="string">
            <text:p>GC7K2GA  </text:p>
          </table:table-cell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7" office:value-type="string">
            <text:p>Archimède</text:p>
          </table:table-cell>
          <table:table-cell table:style-name="ce11" office:value-type="string">
            <text:p>GC7K2GD </text:p>
          </table:table-cell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7" office:value-type="string">
            <text:p>Boite dans panneau</text:p>
          </table:table-cell>
          <table:table-cell table:style-name="ce11" office:value-type="string">
            <text:p>GC7K2GG </text:p>
          </table:table-cell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7" office:value-type="string">
            <text:p>Boite à oiseau musique <text:s/>(Boite électrique)</text:p>
          </table:table-cell>
          <table:table-cell table:style-name="ce11" office:value-type="string">
            <text:p>GC7K2GK </text:p>
          </table:table-cell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7" office:value-type="string">
            <text:p>Lapinou</text:p>
          </table:table-cell>
          <table:table-cell table:style-name="ce11" office:value-type="string">
            <text:p>GC7K2GP </text:p>
          </table:table-cell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7" office:value-type="string">
            <text:p>Bouche à clef</text:p>
          </table:table-cell>
          <table:table-cell table:style-name="ce11" office:value-type="string">
            <text:p>GC7K2GV </text:p>
          </table:table-cell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7" office:value-type="string">
            <text:p>Noix</text:p>
          </table:table-cell>
          <table:table-cell table:style-name="ce11" office:value-type="string">
            <text:p>GC7K2GZ  </text:p>
          </table:table-cell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7" office:value-type="string">
            <text:p>Ancre</text:p>
          </table:table-cell>
          <table:table-cell table:style-name="ce11" office:value-type="string">
            <text:p>GC7K2H0  </text:p>
          </table:table-cell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7" office:value-type="string">
            <text:p>Viseur + corbeau</text:p>
          </table:table-cell>
          <table:table-cell table:style-name="ce11" office:value-type="string">
            <text:p>GC7K2H4 </text:p>
          </table:table-cell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7" office:value-type="string">
            <text:p>Pigeon</text:p>
          </table:table-cell>
          <table:table-cell table:style-name="ce11" office:value-type="string">
            <text:p>GC7K2H7 </text:p>
          </table:table-cell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7" office:value-type="string">
            <text:p>Souche qui s'ouvre</text:p>
          </table:table-cell>
          <table:table-cell table:style-name="ce11" office:value-type="string">
            <text:p>GC7K2H8  </text:p>
          </table:table-cell>
        </table:table-row>
        <table:table-row table:style-name="ro3">
          <table:table-cell table:style-name="ce5" office:value-type="float" office:value="54">
            <text:p>54</text:p>
          </table:table-cell>
          <table:table-cell table:style-name="ce8" office:value-type="string">
            <text:p>Ecureuil</text:p>
          </table:table-cell>
          <table:table-cell table:style-name="ce12" office:value-type="string">
            <text:p>GC7N7DJ</text:p>
          </table:table-cell>
        </table:table-row>
        <table:table-row table:style-name="ro3">
          <table:table-cell table:style-name="ce5" office:value-type="float" office:value="55">
            <text:p>55</text:p>
          </table:table-cell>
          <table:table-cell table:style-name="ce8" office:value-type="string">
            <text:p>Piou-piou</text:p>
          </table:table-cell>
          <table:table-cell table:style-name="ce12" office:value-type="string">
            <text:p>GC7N7DV</text:p>
          </table:table-cell>
        </table:table-row>
        <table:table-row table:style-name="ro3">
          <table:table-cell table:style-name="ce5" office:value-type="float" office:value="56">
            <text:p>56</text:p>
          </table:table-cell>
          <table:table-cell table:style-name="ce8" office:value-type="string">
            <text:p>Letter (Boite électrique)</text:p>
          </table:table-cell>
          <table:table-cell table:style-name="ce12" office:value-type="string">
            <text:p>GC7N7DZ</text:p>
          </table:table-cell>
        </table:table-row>
        <table:table-row table:style-name="ro3">
          <table:table-cell table:style-name="ce2" office:value-type="float" office:value="84">
            <text:p>84</text:p>
          </table:table-cell>
          <table:table-cell table:style-name="ce7" office:value-type="string">
            <text:p><text:span text:style-name="T3">Branche</text:span> <text:span text:style-name="T1">percée</text:span> </text:p>
          </table:table-cell>
          <table:table-cell table:style-name="ce11" office:value-type="string">
            <text:p>GC7K2HE </text:p>
          </table:table-cell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7" office:value-type="string">
            <text:p>Chouette en <text:span text:style-name="T1">bois</text:span></text:p>
          </table:table-cell>
          <table:table-cell table:style-name="ce11" office:value-type="string">
            <text:p>GC7K2HG </text:p>
          </table:table-cell>
        </table:table-row>
        <table:table-row table:style-name="ro3">
          <table:table-cell table:style-name="ce2" office:value-type="float" office:value="86">
            <text:p>86</text:p>
          </table:table-cell>
          <table:table-cell table:style-name="ce7" office:value-type="string">
            <text:p>Boite Arduino <text:span text:style-name="T1">Pendu</text:span> <text:s/>(Boite électrique)</text:p>
          </table:table-cell>
          <table:table-cell table:style-name="ce11" office:value-type="string">
            <text:p>GC7K2HJ </text:p>
          </table:table-cell>
        </table:table-row>
        <table:table-row table:style-name="ro3">
          <table:table-cell table:style-name="ce2" office:value-type="float" office:value="87">
            <text:p>87</text:p>
          </table:table-cell>
          <table:table-cell table:style-name="ce7" office:value-type="string">
            <text:p><text:span text:style-name="T1">Boite</text:span> puzzle + ours</text:p>
          </table:table-cell>
          <table:table-cell table:style-name="ce11" office:value-type="string">
            <text:p>GC7K2HV </text:p>
          </table:table-cell>
        </table:table-row>
        <table:table-row table:style-name="ro3">
          <table:table-cell table:style-name="ce2" office:value-type="float" office:value="88">
            <text:p>88</text:p>
          </table:table-cell>
          <table:table-cell table:style-name="ce7" office:value-type="string">
            <text:p>Hérisson</text:p>
          </table:table-cell>
          <table:table-cell table:style-name="ce11" office:value-type="string">
            <text:p>GC7K2HX  </text:p>
          </table:table-cell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7" office:value-type="string">
            <text:p>Souche </text:p>
          </table:table-cell>
          <table:table-cell table:style-name="ce11" office:value-type="string">
            <text:p>GC7K2J1 </text:p>
          </table:table-cell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7" office:value-type="string">
            <text:p>Pet dans arbre écluse </text:p>
          </table:table-cell>
          <table:table-cell table:style-name="ce13" office:value-type="string">
            <text:p>GC7K2J6 </text:p>
          </table:table-cell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7" office:value-type="string">
            <text:p>Bambou </text:p>
          </table:table-cell>
          <table:table-cell table:style-name="ce13" office:value-type="string">
            <text:p>GC7K2J8 </text:p>
          </table:table-cell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7" office:value-type="string">
            <text:p><text:span text:style-name="T1">Branche cassée</text:span> </text:p>
          </table:table-cell>
          <table:table-cell table:style-name="ce13" office:value-type="string">
            <text:p>GC7K2JC </text:p>
          </table:table-cell>
        </table:table-row>
        <table:table-row table:style-name="ro3" table:number-rows-repeated="1048509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Feui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database-ranges>
        <table:database-range table:target-range-address="Feuille1.A2:Feuille1.D6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21/05/2018</text:date>, <text:time>18:2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 ma</meta:initial-creator>
    <meta:creation-date>2018-03-23T18:25:44.31</meta:creation-date>
    <meta:printed-by>al ma</meta:printed-by>
    <meta:print-date>2018-03-23T18:28:31.87</meta:print-date>
    <dc:date>2018-05-21T18:25:53.31</dc:date>
    <dc:creator>al ma</dc:creator>
    <meta:editing-duration>PT3H30M34S</meta:editing-duration>
    <meta:editing-cycles>22</meta:editing-cycles>
    <meta:generator>OpenOffice/4.0.1$Win32 OpenOffice.org_project/401m5$Build-9714</meta:generator>
    <meta:document-statistic meta:table-count="3" meta:cell-count="198" meta:object-count="0"/>
  </office:meta>
</office:document-meta>
</file>