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23.28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d99116" style:cell-protect="protected" style:print-content="tru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d99116"/>
    </style:style>
    <style:style style:name="ce18" style:family="table-cell" style:parent-style-name="Default" style:data-style-name="N0">
      <style:table-cell-properties fo:background-color="#cccccc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ackground-color="#d99116" style:cell-protect="protected" style:print-content="true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d99116" style:cell-protect="protected" style:print-content="true" style:text-align-source="fix" style:repeat-content="fals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d99116" style:cell-protect="protected" style:print-content="true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7">
      <style:table-cell-properties fo:background-color="#d99116" style:cell-protect="protected" style:print-content="tru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d99116"/>
    </style:style>
    <style:style style:name="ce8" style:family="table-cell" style:parent-style-name="Default" style:data-style-name="N0">
      <style:table-cell-properties fo:background-color="#5f7e9f" style:cell-protect="protected" style:print-content="true" style:text-align-source="fix" style:repeat-content="fals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#5f7e9f"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5f7e9f" style:cell-protect="protected" style:print-content="true" style:text-align-source="fix" style:repeat-content="false" style:vertical-align="automatic"/>
      <style:paragraph-properties fo:text-align="center"/>
      <style:text-properties fo:color="#ef413d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7ebe3f" style:cell-protect="protected" style:print-content="true" style:text-align-source="fix" style:repeat-content="fals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">
      <style:table-cell-properties fo:background-color="#7ebe3f" style:cell-protect="protected" style:print-content="true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3">
      <style:table-cell-properties fo:background-color="#7ebe3f" style:cell-protect="protected" style:print-content="true" style:text-align-source="fix" style:repeat-content="false" style:vertical-align="automatic"/>
      <style:paragraph-properties fo:text-align="center"/>
      <style:text-properties fo:color="#bc312e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3fbdbe" style:cell-protect="protected" style:print-content="true" style:text-align-source="fix" style:repeat-content="fals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">
      <style:table-cell-properties fo:background-color="#3fbdbe" style:cell-protect="protected" style:print-content="true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">
      <style:table-cell-properties fo:background-color="#3fbdbe" style:cell-protect="protected" style:print-content="true" style:text-align-source="fix" style:repeat-content="false" style:vertical-align="automatic"/>
      <style:paragraph-properties fo:text-align="center"/>
      <style:text-properties fo:color="#bc312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ccccc" style:cell-protect="protected" style:print-content="tru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d99116" style:text-align-source="fix" style:repeat-content="false" style:vertical-align="top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  <style:map style:condition="is-true-formula([.O5]&lt;&gt;&quot;&quot;)" style:apply-style-name="cf1" style:base-cell-address="Sheet1.O5"/>
    </style:style>
    <style:style style:name="ce45" style:family="table-cell" style:parent-style-name="Default" style:data-style-name="N0">
      <style:table-cell-properties fo:background-color="#cccccc" style:text-align-source="fix" style:repeat-content="false" style:vertical-align="automatic"/>
      <style:paragraph-properties fo:text-align="center"/>
      <style:text-properties fo:font-size="10pt" style:font-size-asian="10pt" style:font-size-complex="10pt"/>
      <style:map style:condition="is-true-formula([.O5]&lt;&gt;&quot;&quot;)" style:apply-style-name="cf1" style:base-cell-address="Sheet1.O5"/>
    </style:style>
    <style:style style:name="ce46" style:family="table-cell" style:parent-style-name="Default" style:data-style-name="N0">
      <style:table-cell-properties fo:background-color="#5f7e9f" style:text-align-source="fix" style:repeat-content="false" style:vertical-align="top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  <style:map style:condition="is-true-formula([.O5]&lt;&gt;&quot;&quot;)" style:apply-style-name="cf1" style:base-cell-address="Sheet1.O5"/>
    </style:style>
    <style:style style:name="ce47" style:family="table-cell" style:parent-style-name="Default" style:data-style-name="N0">
      <style:table-cell-properties fo:background-color="#7ebe3f" style:text-align-source="fix" style:repeat-content="false" style:vertical-align="top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  <style:map style:condition="is-true-formula([.O5]&lt;&gt;&quot;&quot;)" style:apply-style-name="cf1" style:base-cell-address="Sheet1.O5"/>
    </style:style>
    <style:style style:name="ce48" style:family="table-cell" style:parent-style-name="Default" style:data-style-name="N0">
      <style:table-cell-properties fo:background-color="#3fbdbe" style:text-align-source="fix" style:repeat-content="false" style:vertical-align="top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  <style:map style:condition="is-true-formula([.O5]&lt;&gt;&quot;&quot;)" style:apply-style-name="cf1" style:base-cell-address="Sheet1.O5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148.05mm" svg:y="7.71mm">
            <draw:object draw:notify-on-update-of-ranges="Sheet1.O5:Sheet1.O5 Sheet1.O6:Sheet1.O17 Sheet1.P5:Sheet1.P5 Sheet1.P6:Sheet1.P17 Sheet1.Q5:Sheet1.Q5 Sheet1.Q6:Sheet1.Q17 Sheet1.R5:Sheet1.R5 Sheet1.R6:Sheet1.R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number-columns-repeated="4" table:default-cell-style-name="ce1"/>
        <table:table-column table:style-name="co5" table:number-columns-repeated="1002" table:default-cell-style-name="ce1"/>
        <table:table-row table:style-name="ro1" table:number-rows-repeated="3">
          <table:table-cell table:style-name="ce2" table:number-columns-repeated="2"/>
          <table:table-cell table:style-name="ce3"/>
          <table:table-cell table:style-name="ce2" table:number-columns-repeated="2"/>
          <table:table-cell table:style-name="ce4"/>
          <table:table-cell table:style-name="ce5" table:number-columns-repeated="16"/>
          <table:table-cell table:number-columns-repeated="1002"/>
        </table:table-row>
        <table:table-row table:style-name="ro2">
          <table:table-cell table:style-name="ce4"/>
          <table:table-cell table:style-name="ce6"/>
          <table:table-cell table:style-name="ce24" table:number-columns-spanned="3" table:number-rows-spanned="1"/>
          <table:covered-table-cell table:number-columns-repeated="2"/>
          <table:table-cell table:style-name="ce4"/>
          <table:table-cell table:style-name="ce5" table:number-columns-repeated="16"/>
          <table:table-cell table:number-columns-repeated="1002"/>
        </table:table-row>
        <table:table-row table:style-name="ro2">
          <table:table-cell table:style-name="ce4"/>
          <table:table-cell table:style-name="ce7" office:value-type="string" calcext:value-type="string">
            <text:p>MOIS</text:p>
          </table:table-cell>
          <table:table-cell table:style-name="ce8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style-name="ce10" office:value-type="float" office:value="2018" calcext:value-type="float">
            <text:p>2018</text:p>
          </table:table-cell>
          <table:table-cell table:style-name="ce4"/>
          <table:table-cell table:style-name="ce5" table:number-columns-repeated="8"/>
          <table:table-cell table:style-name="ce44" office:value-type="string" calcext:value-type="string">
            <text:p>MOIS</text:p>
          </table:table-cell>
          <table:table-cell table:style-name="ce46" office:value-type="string" calcext:value-type="string">
            <text:p>2016</text:p>
          </table:table-cell>
          <table:table-cell table:style-name="ce47" office:value-type="string" calcext:value-type="string">
            <text:p>2017</text:p>
          </table:table-cell>
          <table:table-cell table:style-name="ce48" office:value-type="string" calcext:value-type="string">
            <text:p>2018</text:p>
          </table:table-cell>
          <table:table-cell table:style-name="ce5" table:number-columns-repeated="4"/>
          <table:table-cell table:number-columns-repeated="1002"/>
        </table:table-row>
        <table:table-row table:style-name="ro3">
          <table:table-cell table:style-name="ce4"/>
          <table:table-cell table:style-name="ce11" office:value-type="string" calcext:value-type="string">
            <text:p>Janvier</text:p>
          </table:table-cell>
          <table:table-cell table:style-name="ce12"/>
          <table:table-cell table:style-name="ce13"/>
          <table:table-cell table:style-name="ce14"/>
          <table:table-cell table:style-name="ce4"/>
          <table:table-cell table:style-name="ce5" table:number-columns-repeated="8"/>
          <table:table-cell table:style-name="ce45" table:number-matrix-columns-spanned="1" table:number-matrix-rows-spanned="1" table:formula="of:=IF(ROWS([.$A$1:.$AMJ1])&lt;=COUNTIF(cond1;&quot;&lt;&gt;&quot;);INDEX(champ;SMALL(IF(cond1&gt;0;ROW(INDIRECT(&quot;1:&quot;&amp;ROWS(champ))));ROWS([.$A$1:.$AMJ1])));&quot;&quot;)" office:value-type="string" office:string-value="mai" calcext:value-type="string">
            <text:p>mai</text:p>
          </table:table-cell>
          <table:table-cell table:style-name="ce45" table:number-matrix-columns-spanned="1" table:number-matrix-rows-spanned="1" table:formula="of:=IF(ROWS([.$A$1:.$AMJ1])&lt;=COUNTIF(cond1;&quot;&lt;&gt;&quot;);INDEX(Champ1;SMALL(IF(cond1&gt;0;ROW(INDIRECT(&quot;1:&quot;&amp;ROWS(Champ1))));ROWS([.$A$1:.$AMJ1])));&quot;&quot;)" office:value-type="float" office:value="60" calcext:value-type="float">
            <text:p>60</text:p>
          </table:table-cell>
          <table:table-cell table:style-name="ce45" table:number-matrix-columns-spanned="1" table:number-matrix-rows-spanned="1" table:formula="of:=IF(ROWS([.$A$1:.$AMJ1])&lt;=COUNTIF(cond2;&quot;&lt;&gt;&quot;);INDEX(Champ2;SMALL(IF(cond2&gt;0;ROW(INDIRECT(&quot;1:&quot;&amp;ROWS(Champ2))));ROWS([.$A$1:.$AMJ1])));&quot;&quot;)" office:value-type="float" office:value="40" calcext:value-type="float">
            <text:p>40</text:p>
          </table:table-cell>
          <table:table-cell table:style-name="ce45" table:number-matrix-columns-spanned="1" table:number-matrix-rows-spanned="1" table:formula="of:=IF(ROWS([.$A$1:.$AMJ1])&lt;=COUNTIF(cond3;&quot;&lt;&gt;&quot;);INDEX(Champ3;SMALL(IF(cond3&gt;0;ROW(INDIRECT(&quot;1:&quot;&amp;ROWS(Champ3))));ROWS([.$A$1:.$AMJ1])));&quot;&quot;)" office:value-type="float" office:value="8" calcext:value-type="float">
            <text:p>8</text:p>
          </table:table-cell>
          <table:table-cell table:style-name="ce5" table:number-columns-repeated="4"/>
          <table:table-cell table:number-columns-repeated="1002"/>
        </table:table-row>
        <table:table-row table:style-name="ro3">
          <table:table-cell table:style-name="ce4"/>
          <table:table-cell table:style-name="ce11" office:value-type="string" calcext:value-type="string">
            <text:p>février</text:p>
          </table:table-cell>
          <table:table-cell table:style-name="ce12"/>
          <table:table-cell table:style-name="ce13"/>
          <table:table-cell table:style-name="ce14"/>
          <table:table-cell table:style-name="ce4"/>
          <table:table-cell table:style-name="ce5" table:number-columns-repeated="8"/>
          <table:table-cell table:style-name="ce45" table:number-matrix-columns-spanned="1" table:number-matrix-rows-spanned="1" table:formula="of:=IF(ROWS([.$A$1:.$AMJ2])&lt;=COUNTIF(cond1;&quot;&lt;&gt;&quot;);INDEX(champ;SMALL(IF(cond1&gt;0;ROW(INDIRECT(&quot;1:&quot;&amp;ROWS(champ))));ROWS([.$A$1:.$AMJ2])));&quot;&quot;)" office:value-type="string" office:string-value="juin" calcext:value-type="string">
            <text:p>juin</text:p>
          </table:table-cell>
          <table:table-cell table:style-name="ce45" table:number-matrix-columns-spanned="1" table:number-matrix-rows-spanned="1" table:formula="of:=IF(ROWS([.$A$1:.$AMJ2])&lt;=COUNTIF(cond1;&quot;&lt;&gt;&quot;);INDEX(Champ1;SMALL(IF(cond1&gt;0;ROW(INDIRECT(&quot;1:&quot;&amp;ROWS(Champ1))));ROWS([.$A$1:.$AMJ2])));&quot;&quot;)" office:value-type="float" office:value="9" calcext:value-type="float">
            <text:p>9</text:p>
          </table:table-cell>
          <table:table-cell table:style-name="ce45" table:number-matrix-columns-spanned="1" table:number-matrix-rows-spanned="1" table:formula="of:=IF(ROWS([.$A$1:.$AMJ2])&lt;=COUNTIF(cond2;&quot;&lt;&gt;&quot;);INDEX(Champ2;SMALL(IF(cond2&gt;0;ROW(INDIRECT(&quot;1:&quot;&amp;ROWS(Champ2))));ROWS([.$A$1:.$AMJ2])));&quot;&quot;)" office:value-type="float" office:value="22" calcext:value-type="float">
            <text:p>22</text:p>
          </table:table-cell>
          <table:table-cell table:style-name="ce45" table:number-matrix-columns-spanned="1" table:number-matrix-rows-spanned="1" table:formula="of:=IF(ROWS([.$A$1:.$AMJ2])&lt;=COUNTIF(cond3;&quot;&lt;&gt;&quot;);INDEX(Champ3;SMALL(IF(cond3&gt;0;ROW(INDIRECT(&quot;1:&quot;&amp;ROWS(Champ3))));ROWS([.$A$1:.$AMJ2])));&quot;&quot;)" office:value-type="float" office:value="54" calcext:value-type="float">
            <text:p>54</text:p>
          </table:table-cell>
          <table:table-cell table:style-name="ce5" table:number-columns-repeated="4"/>
          <table:table-cell table:number-columns-repeated="1002"/>
        </table:table-row>
        <table:table-row table:style-name="ro3">
          <table:table-cell table:style-name="ce4"/>
          <table:table-cell table:style-name="ce11" office:value-type="string" calcext:value-type="string">
            <text:p>mars</text:p>
          </table:table-cell>
          <table:table-cell table:style-name="ce12"/>
          <table:table-cell table:style-name="ce13"/>
          <table:table-cell table:style-name="ce14"/>
          <table:table-cell table:style-name="ce4"/>
          <table:table-cell table:style-name="ce5" table:number-columns-repeated="8"/>
          <table:table-cell table:style-name="ce45" table:number-matrix-columns-spanned="1" table:number-matrix-rows-spanned="1" table:formula="of:=IF(ROWS([.$A$1:.$AMJ3])&lt;=COUNTIF(cond1;&quot;&lt;&gt;&quot;);INDEX(champ;SMALL(IF(cond1&gt;0;ROW(INDIRECT(&quot;1:&quot;&amp;ROWS(champ))));ROWS([.$A$1:.$AMJ3])));&quot;&quot;)" office:value-type="string" office:string-value="juillet" calcext:value-type="string">
            <text:p>juillet</text:p>
          </table:table-cell>
          <table:table-cell table:style-name="ce45" table:number-matrix-columns-spanned="1" table:number-matrix-rows-spanned="1" table:formula="of:=IF(ROWS([.$A$1:.$AMJ3])&lt;=COUNTIF(cond1;&quot;&lt;&gt;&quot;);INDEX(Champ1;SMALL(IF(cond1&gt;0;ROW(INDIRECT(&quot;1:&quot;&amp;ROWS(Champ1))));ROWS([.$A$1:.$AMJ3])));&quot;&quot;)" office:value-type="float" office:value="15" calcext:value-type="float">
            <text:p>15</text:p>
          </table:table-cell>
          <table:table-cell table:style-name="ce45" table:number-matrix-columns-spanned="1" table:number-matrix-rows-spanned="1" table:formula="of:=IF(ROWS([.$A$1:.$AMJ3])&lt;=COUNTIF(cond2;&quot;&lt;&gt;&quot;);INDEX(Champ2;SMALL(IF(cond2&gt;0;ROW(INDIRECT(&quot;1:&quot;&amp;ROWS(Champ2))));ROWS([.$A$1:.$AMJ3])));&quot;&quot;)" office:value-type="float" office:value="35" calcext:value-type="float">
            <text:p>35</text:p>
          </table:table-cell>
          <table:table-cell table:style-name="ce45" table:number-matrix-columns-spanned="1" table:number-matrix-rows-spanned="1" table:formula="of:=IF(ROWS([.$A$1:.$AMJ3])&lt;=COUNTIF(cond3;&quot;&lt;&gt;&quot;);INDEX(Champ3;SMALL(IF(cond3&gt;0;ROW(INDIRECT(&quot;1:&quot;&amp;ROWS(Champ3))));ROWS([.$A$1:.$AMJ3])));&quot;&quot;)" office:value-type="float" office:value="59" calcext:value-type="float">
            <text:p>59</text:p>
          </table:table-cell>
          <table:table-cell table:style-name="ce5" table:number-columns-repeated="4"/>
          <table:table-cell table:number-columns-repeated="1002"/>
        </table:table-row>
        <table:table-row table:style-name="ro3">
          <table:table-cell table:style-name="ce4"/>
          <table:table-cell table:style-name="ce11" office:value-type="string" calcext:value-type="string">
            <text:p>avril</text:p>
          </table:table-cell>
          <table:table-cell table:style-name="ce12"/>
          <table:table-cell table:style-name="ce13"/>
          <table:table-cell table:style-name="ce14"/>
          <table:table-cell table:style-name="ce4"/>
          <table:table-cell table:style-name="ce5" table:number-columns-repeated="8"/>
          <table:table-cell table:style-name="ce45" table:number-matrix-columns-spanned="1" table:number-matrix-rows-spanned="1" table:formula="of:=IF(ROWS([.$A$1:.$AMJ4])&lt;=COUNTIF(cond1;&quot;&lt;&gt;&quot;);INDEX(champ;SMALL(IF(cond1&gt;0;ROW(INDIRECT(&quot;1:&quot;&amp;ROWS(champ))));ROWS([.$A$1:.$AMJ4])));&quot;&quot;)" office:value-type="string" office:string-value="août" calcext:value-type="string">
            <text:p>août</text:p>
          </table:table-cell>
          <table:table-cell table:style-name="ce45" table:number-matrix-columns-spanned="1" table:number-matrix-rows-spanned="1" table:formula="of:=IF(ROWS([.$A$1:.$AMJ4])&lt;=COUNTIF(cond1;&quot;&lt;&gt;&quot;);INDEX(Champ1;SMALL(IF(cond1&gt;0;ROW(INDIRECT(&quot;1:&quot;&amp;ROWS(Champ1))));ROWS([.$A$1:.$AMJ4])));&quot;&quot;)" office:value-type="float" office:value="30" calcext:value-type="float">
            <text:p>30</text:p>
          </table:table-cell>
          <table:table-cell table:style-name="ce45" table:number-matrix-columns-spanned="1" table:number-matrix-rows-spanned="1" table:formula="of:=IF(ROWS([.$A$1:.$AMJ4])&lt;=COUNTIF(cond2;&quot;&lt;&gt;&quot;);INDEX(Champ2;SMALL(IF(cond2&gt;0;ROW(INDIRECT(&quot;1:&quot;&amp;ROWS(Champ2))));ROWS([.$A$1:.$AMJ4])));&quot;&quot;)" office:value-type="float" office:value="24" calcext:value-type="float">
            <text:p>24</text:p>
          </table:table-cell>
          <table:table-cell table:style-name="ce45" table:number-matrix-columns-spanned="1" table:number-matrix-rows-spanned="1" table:formula="of:=IF(ROWS([.$A$1:.$AMJ4])&lt;=COUNTIF(cond3;&quot;&lt;&gt;&quot;);INDEX(Champ3;SMALL(IF(cond3&gt;0;ROW(INDIRECT(&quot;1:&quot;&amp;ROWS(Champ3))));ROWS([.$A$1:.$AMJ4])));&quot;&quot;)" office:value-type="float" office:value="51" calcext:value-type="float">
            <text:p>51</text:p>
          </table:table-cell>
          <table:table-cell table:style-name="ce5" table:number-columns-repeated="4"/>
          <table:table-cell table:number-columns-repeated="1002"/>
        </table:table-row>
        <table:table-row table:style-name="ro4">
          <table:table-cell table:style-name="ce4"/>
          <table:table-cell table:style-name="ce11" office:value-type="string" calcext:value-type="string">
            <text:p>mai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4"/>
          <table:table-cell table:style-name="ce5" table:number-columns-repeated="8"/>
          <table:table-cell table:style-name="ce45" table:number-matrix-columns-spanned="1" table:number-matrix-rows-spanned="1" table:formula="of:=IF(ROWS([.$A$1:.$AMJ5])&lt;=COUNTIF(cond1;&quot;&lt;&gt;&quot;);INDEX(champ;SMALL(IF(cond1&gt;0;ROW(INDIRECT(&quot;1:&quot;&amp;ROWS(champ))));ROWS([.$A$1:.$AMJ5])));&quot;&quot;)" office:value-type="string" office:string-value="septembre" calcext:value-type="string">
            <text:p>septembre</text:p>
          </table:table-cell>
          <table:table-cell table:style-name="ce45" table:number-matrix-columns-spanned="1" table:number-matrix-rows-spanned="1" table:formula="of:=IF(ROWS([.$A$1:.$AMJ5])&lt;=COUNTIF(cond1;&quot;&lt;&gt;&quot;);INDEX(Champ1;SMALL(IF(cond1&gt;0;ROW(INDIRECT(&quot;1:&quot;&amp;ROWS(Champ1))));ROWS([.$A$1:.$AMJ5])));&quot;&quot;)" office:value-type="float" office:value="20" calcext:value-type="float">
            <text:p>20</text:p>
          </table:table-cell>
          <table:table-cell table:style-name="ce45" table:number-matrix-columns-spanned="1" table:number-matrix-rows-spanned="1" table:formula="of:=IF(ROWS([.$A$1:.$AMJ5])&lt;=COUNTIF(cond2;&quot;&lt;&gt;&quot;);INDEX(Champ2;SMALL(IF(cond2&gt;0;ROW(INDIRECT(&quot;1:&quot;&amp;ROWS(Champ2))));ROWS([.$A$1:.$AMJ5])));&quot;&quot;)" office:value-type="float" office:value="18" calcext:value-type="float">
            <text:p>18</text:p>
          </table:table-cell>
          <table:table-cell table:style-name="ce45" table:number-matrix-columns-spanned="1" table:number-matrix-rows-spanned="1" table:formula="of:=IF(ROWS([.$A$1:.$AMJ5])&lt;=COUNTIF(cond3;&quot;&lt;&gt;&quot;);INDEX(Champ3;SMALL(IF(cond3&gt;0;ROW(INDIRECT(&quot;1:&quot;&amp;ROWS(Champ3))));ROWS([.$A$1:.$AMJ5])));&quot;&quot;)" office:value-type="float" office:value="28" calcext:value-type="float">
            <text:p>28</text:p>
          </table:table-cell>
          <table:table-cell table:style-name="ce5" table:number-columns-repeated="4"/>
          <table:table-cell table:number-columns-repeated="1002"/>
        </table:table-row>
        <table:table-row table:style-name="ro4">
          <table:table-cell table:style-name="ce4"/>
          <table:table-cell table:style-name="ce11" office:value-type="string" calcext:value-type="string">
            <text:p>juin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54" calcext:value-type="float">
            <text:p>54</text:p>
          </table:table-cell>
          <table:table-cell table:style-name="ce4"/>
          <table:table-cell table:style-name="ce5" table:number-columns-repeated="8"/>
          <table:table-cell table:style-name="ce45" table:number-matrix-columns-spanned="1" table:number-matrix-rows-spanned="1" table:formula="of:=IF(ROWS([.$A$1:.$AMJ6])&lt;=COUNTIF(cond1;&quot;&lt;&gt;&quot;);INDEX(champ;SMALL(IF(cond1&gt;0;ROW(INDIRECT(&quot;1:&quot;&amp;ROWS(champ))));ROWS([.$A$1:.$AMJ6])));&quot;&quot;)" office:value-type="string" office:string-value="octobre" calcext:value-type="string">
            <text:p>octobre</text:p>
          </table:table-cell>
          <table:table-cell table:style-name="ce45" table:number-matrix-columns-spanned="1" table:number-matrix-rows-spanned="1" table:formula="of:=IF(ROWS([.$A$1:.$AMJ6])&lt;=COUNTIF(cond1;&quot;&lt;&gt;&quot;);INDEX(Champ1;SMALL(IF(cond1&gt;0;ROW(INDIRECT(&quot;1:&quot;&amp;ROWS(Champ1))));ROWS([.$A$1:.$AMJ6])));&quot;&quot;)" office:value-type="float" office:value="11" calcext:value-type="float">
            <text:p>11</text:p>
          </table:table-cell>
          <table:table-cell table:style-name="ce45" table:number-matrix-columns-spanned="1" table:number-matrix-rows-spanned="1" table:formula="of:=IF(ROWS([.$A$1:.$AMJ6])&lt;=COUNTIF(cond2;&quot;&lt;&gt;&quot;);INDEX(Champ2;SMALL(IF(cond2&gt;0;ROW(INDIRECT(&quot;1:&quot;&amp;ROWS(Champ2))));ROWS([.$A$1:.$AMJ6])));&quot;&quot;)" office:value-type="float" office:value="65" calcext:value-type="float">
            <text:p>65</text:p>
          </table:table-cell>
          <table:table-cell table:style-name="ce45" table:number-matrix-columns-spanned="1" table:number-matrix-rows-spanned="1" table:formula="of:=IF(ROWS([.$A$1:.$AMJ6])&lt;=COUNTIF(cond3;&quot;&lt;&gt;&quot;);INDEX(Champ3;SMALL(IF(cond3&gt;0;ROW(INDIRECT(&quot;1:&quot;&amp;ROWS(Champ3))));ROWS([.$A$1:.$AMJ6])));&quot;&quot;)" office:value-type="float" office:value="15" calcext:value-type="float">
            <text:p>15</text:p>
          </table:table-cell>
          <table:table-cell table:style-name="ce5" table:number-columns-repeated="4"/>
          <table:table-cell table:number-columns-repeated="1002"/>
        </table:table-row>
        <table:table-row table:style-name="ro4">
          <table:table-cell table:style-name="ce4"/>
          <table:table-cell table:style-name="ce11" office:value-type="string" calcext:value-type="string">
            <text:p>juillet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59" calcext:value-type="float">
            <text:p>59</text:p>
          </table:table-cell>
          <table:table-cell table:style-name="ce4"/>
          <table:table-cell table:style-name="ce5" table:number-columns-repeated="8"/>
          <table:table-cell table:style-name="ce45" table:number-matrix-columns-spanned="1" table:number-matrix-rows-spanned="1" table:formula="of:=IF(ROWS([.$A$1:.$AMJ7])&lt;=COUNTIF(cond1;&quot;&lt;&gt;&quot;);INDEX(champ;SMALL(IF(cond1&gt;0;ROW(INDIRECT(&quot;1:&quot;&amp;ROWS(champ))));ROWS([.$A$1:.$AMJ7])));&quot;&quot;)">
            <text:p/>
          </table:table-cell>
          <table:table-cell table:style-name="ce45" table:number-matrix-columns-spanned="1" table:number-matrix-rows-spanned="1" table:formula="of:=IF(ROWS([.$A$1:.$AMJ7])&lt;=COUNTIF(cond1;&quot;&lt;&gt;&quot;);INDEX(Champ1;SMALL(IF(cond1&gt;0;ROW(INDIRECT(&quot;1:&quot;&amp;ROWS(Champ1))));ROWS([.$A$1:.$AMJ7])));&quot;&quot;)">
            <text:p/>
          </table:table-cell>
          <table:table-cell table:style-name="ce45" table:number-matrix-columns-spanned="1" table:number-matrix-rows-spanned="1" table:formula="of:=IF(ROWS([.$A$1:.$AMJ7])&lt;=COUNTIF(cond2;&quot;&lt;&gt;&quot;);INDEX(Champ2;SMALL(IF(cond2&gt;0;ROW(INDIRECT(&quot;1:&quot;&amp;ROWS(Champ2))));ROWS([.$A$1:.$AMJ7])));&quot;&quot;)">
            <text:p/>
          </table:table-cell>
          <table:table-cell table:style-name="ce45" table:number-matrix-columns-spanned="1" table:number-matrix-rows-spanned="1" table:formula="of:=IF(ROWS([.$A$1:.$AMJ7])&lt;=COUNTIF(cond3;&quot;&lt;&gt;&quot;);INDEX(Champ3;SMALL(IF(cond3&gt;0;ROW(INDIRECT(&quot;1:&quot;&amp;ROWS(Champ3))));ROWS([.$A$1:.$AMJ7])));&quot;&quot;)">
            <text:p/>
          </table:table-cell>
          <table:table-cell table:style-name="ce5" table:number-columns-repeated="4"/>
          <table:table-cell table:number-columns-repeated="1002"/>
        </table:table-row>
        <table:table-row table:style-name="ro4">
          <table:table-cell table:style-name="ce4"/>
          <table:table-cell table:style-name="ce11" office:value-type="string" calcext:value-type="string">
            <text:p>août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51" calcext:value-type="float">
            <text:p>51</text:p>
          </table:table-cell>
          <table:table-cell table:style-name="ce4"/>
          <table:table-cell table:style-name="ce5" table:number-columns-repeated="8"/>
          <table:table-cell table:style-name="ce45" table:number-matrix-columns-spanned="1" table:number-matrix-rows-spanned="1" table:formula="of:=IF(ROWS([.$A$1:.$AMJ8])&lt;=COUNTIF(cond1;&quot;&lt;&gt;&quot;);INDEX(champ;SMALL(IF(cond1&gt;0;ROW(INDIRECT(&quot;1:&quot;&amp;ROWS(champ))));ROWS([.$A$1:.$AMJ8])));&quot;&quot;)">
            <text:p/>
          </table:table-cell>
          <table:table-cell table:style-name="ce45" table:number-matrix-columns-spanned="1" table:number-matrix-rows-spanned="1" table:formula="of:=IF(ROWS([.$A$1:.$AMJ8])&lt;=COUNTIF(cond1;&quot;&lt;&gt;&quot;);INDEX(Champ1;SMALL(IF(cond1&gt;0;ROW(INDIRECT(&quot;1:&quot;&amp;ROWS(Champ1))));ROWS([.$A$1:.$AMJ8])));&quot;&quot;)">
            <text:p/>
          </table:table-cell>
          <table:table-cell table:style-name="ce45" table:number-matrix-columns-spanned="1" table:number-matrix-rows-spanned="1" table:formula="of:=IF(ROWS([.$A$1:.$AMJ8])&lt;=COUNTIF(cond2;&quot;&lt;&gt;&quot;);INDEX(Champ2;SMALL(IF(cond2&gt;0;ROW(INDIRECT(&quot;1:&quot;&amp;ROWS(Champ2))));ROWS([.$A$1:.$AMJ8])));&quot;&quot;)">
            <text:p/>
          </table:table-cell>
          <table:table-cell table:style-name="ce45" table:number-matrix-columns-spanned="1" table:number-matrix-rows-spanned="1" table:formula="of:=IF(ROWS([.$A$1:.$AMJ8])&lt;=COUNTIF(cond3;&quot;&lt;&gt;&quot;);INDEX(Champ3;SMALL(IF(cond3&gt;0;ROW(INDIRECT(&quot;1:&quot;&amp;ROWS(Champ3))));ROWS([.$A$1:.$AMJ8])));&quot;&quot;)">
            <text:p/>
          </table:table-cell>
          <table:table-cell table:style-name="ce5" table:number-columns-repeated="4"/>
          <table:table-cell table:number-columns-repeated="1002"/>
        </table:table-row>
        <table:table-row table:style-name="ro4">
          <table:table-cell table:style-name="ce4"/>
          <table:table-cell table:style-name="ce11" office:value-type="string" calcext:value-type="string">
            <text:p>septembre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4"/>
          <table:table-cell table:style-name="ce5" table:number-columns-repeated="8"/>
          <table:table-cell table:style-name="ce45" table:number-matrix-columns-spanned="1" table:number-matrix-rows-spanned="1" table:formula="of:=IF(ROWS([.$A$1:.$AMJ9])&lt;=COUNTIF(cond1;&quot;&lt;&gt;&quot;);INDEX(champ;SMALL(IF(cond1&gt;0;ROW(INDIRECT(&quot;1:&quot;&amp;ROWS(champ))));ROWS([.$A$1:.$AMJ9])));&quot;&quot;)">
            <text:p/>
          </table:table-cell>
          <table:table-cell table:style-name="ce45" table:number-matrix-columns-spanned="1" table:number-matrix-rows-spanned="1" table:formula="of:=IF(ROWS([.$A$1:.$AMJ9])&lt;=COUNTIF(cond1;&quot;&lt;&gt;&quot;);INDEX(Champ1;SMALL(IF(cond1&gt;0;ROW(INDIRECT(&quot;1:&quot;&amp;ROWS(Champ1))));ROWS([.$A$1:.$AMJ9])));&quot;&quot;)">
            <text:p/>
          </table:table-cell>
          <table:table-cell table:style-name="ce45" table:number-matrix-columns-spanned="1" table:number-matrix-rows-spanned="1" table:formula="of:=IF(ROWS([.$A$1:.$AMJ9])&lt;=COUNTIF(cond2;&quot;&lt;&gt;&quot;);INDEX(Champ2;SMALL(IF(cond2&gt;0;ROW(INDIRECT(&quot;1:&quot;&amp;ROWS(Champ2))));ROWS([.$A$1:.$AMJ9])));&quot;&quot;)">
            <text:p/>
          </table:table-cell>
          <table:table-cell table:style-name="ce45" table:number-matrix-columns-spanned="1" table:number-matrix-rows-spanned="1" table:formula="of:=IF(ROWS([.$A$1:.$AMJ9])&lt;=COUNTIF(cond3;&quot;&lt;&gt;&quot;);INDEX(Champ3;SMALL(IF(cond3&gt;0;ROW(INDIRECT(&quot;1:&quot;&amp;ROWS(Champ3))));ROWS([.$A$1:.$AMJ9])));&quot;&quot;)">
            <text:p/>
          </table:table-cell>
          <table:table-cell table:style-name="ce5" table:number-columns-repeated="4"/>
          <table:table-cell table:number-columns-repeated="1002"/>
        </table:table-row>
        <table:table-row table:style-name="ro4">
          <table:table-cell table:style-name="ce4"/>
          <table:table-cell table:style-name="ce11" office:value-type="string" calcext:value-type="string">
            <text:p>octobre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4"/>
          <table:table-cell table:style-name="ce5" table:number-columns-repeated="8"/>
          <table:table-cell table:style-name="ce45" table:number-matrix-columns-spanned="1" table:number-matrix-rows-spanned="1" table:formula="of:=IF(ROWS([.$A$1:.$AMJ10])&lt;=COUNTIF(cond1;&quot;&lt;&gt;&quot;);INDEX(champ;SMALL(IF(cond1&gt;0;ROW(INDIRECT(&quot;1:&quot;&amp;ROWS(champ))));ROWS([.$A$1:.$AMJ10])));&quot;&quot;)">
            <text:p/>
          </table:table-cell>
          <table:table-cell table:style-name="ce45" table:number-matrix-columns-spanned="1" table:number-matrix-rows-spanned="1" table:formula="of:=IF(ROWS([.$A$1:.$AMJ10])&lt;=COUNTIF(cond1;&quot;&lt;&gt;&quot;);INDEX(Champ1;SMALL(IF(cond1&gt;0;ROW(INDIRECT(&quot;1:&quot;&amp;ROWS(Champ1))));ROWS([.$A$1:.$AMJ10])));&quot;&quot;)">
            <text:p/>
          </table:table-cell>
          <table:table-cell table:style-name="ce45" table:number-matrix-columns-spanned="1" table:number-matrix-rows-spanned="1" table:formula="of:=IF(ROWS([.$A$1:.$AMJ10])&lt;=COUNTIF(cond2;&quot;&lt;&gt;&quot;);INDEX(Champ2;SMALL(IF(cond2&gt;0;ROW(INDIRECT(&quot;1:&quot;&amp;ROWS(Champ2))));ROWS([.$A$1:.$AMJ10])));&quot;&quot;)">
            <text:p/>
          </table:table-cell>
          <table:table-cell table:style-name="ce45" table:number-matrix-columns-spanned="1" table:number-matrix-rows-spanned="1" table:formula="of:=IF(ROWS([.$A$1:.$AMJ10])&lt;=COUNTIF(cond3;&quot;&lt;&gt;&quot;);INDEX(Champ3;SMALL(IF(cond3&gt;0;ROW(INDIRECT(&quot;1:&quot;&amp;ROWS(Champ3))));ROWS([.$A$1:.$AMJ10])));&quot;&quot;)">
            <text:p/>
          </table:table-cell>
          <table:table-cell table:style-name="ce5" table:number-columns-repeated="4"/>
          <table:table-cell table:number-columns-repeated="1002"/>
        </table:table-row>
        <table:table-row table:style-name="ro5">
          <table:table-cell table:style-name="ce4"/>
          <table:table-cell table:style-name="ce11" office:value-type="string" calcext:value-type="string">
            <text:p>novembre</text:p>
          </table:table-cell>
          <table:table-cell table:style-name="ce12"/>
          <table:table-cell table:style-name="ce13"/>
          <table:table-cell table:style-name="ce14"/>
          <table:table-cell table:style-name="ce4"/>
          <table:table-cell table:style-name="ce5" table:number-columns-repeated="8"/>
          <table:table-cell table:style-name="ce45" table:number-matrix-columns-spanned="1" table:number-matrix-rows-spanned="1" table:formula="of:=IF(ROWS([.$A$1:.$AMJ11])&lt;=COUNTIF(cond1;&quot;&lt;&gt;&quot;);INDEX(champ;SMALL(IF(cond1&gt;0;ROW(INDIRECT(&quot;1:&quot;&amp;ROWS(champ))));ROWS([.$A$1:.$AMJ11])));&quot;&quot;)">
            <text:p/>
          </table:table-cell>
          <table:table-cell table:style-name="ce45" table:number-matrix-columns-spanned="1" table:number-matrix-rows-spanned="1" table:formula="of:=IF(ROWS([.$A$1:.$AMJ11])&lt;=COUNTIF(cond1;&quot;&lt;&gt;&quot;);INDEX(Champ1;SMALL(IF(cond1&gt;0;ROW(INDIRECT(&quot;1:&quot;&amp;ROWS(Champ1))));ROWS([.$A$1:.$AMJ11])));&quot;&quot;)">
            <text:p/>
          </table:table-cell>
          <table:table-cell table:style-name="ce45" table:number-matrix-columns-spanned="1" table:number-matrix-rows-spanned="1" table:formula="of:=IF(ROWS([.$A$1:.$AMJ11])&lt;=COUNTIF(cond2;&quot;&lt;&gt;&quot;);INDEX(Champ2;SMALL(IF(cond2&gt;0;ROW(INDIRECT(&quot;1:&quot;&amp;ROWS(Champ2))));ROWS([.$A$1:.$AMJ11])));&quot;&quot;)">
            <text:p/>
          </table:table-cell>
          <table:table-cell table:style-name="ce45" table:number-matrix-columns-spanned="1" table:number-matrix-rows-spanned="1" table:formula="of:=IF(ROWS([.$A$1:.$AMJ11])&lt;=COUNTIF(cond3;&quot;&lt;&gt;&quot;);INDEX(Champ3;SMALL(IF(cond3&gt;0;ROW(INDIRECT(&quot;1:&quot;&amp;ROWS(Champ3))));ROWS([.$A$1:.$AMJ11])));&quot;&quot;)">
            <text:p/>
          </table:table-cell>
          <table:table-cell table:style-name="ce5" table:number-columns-repeated="4"/>
          <table:table-cell table:number-columns-repeated="1002"/>
        </table:table-row>
        <table:table-row table:style-name="ro5">
          <table:table-cell table:style-name="ce4"/>
          <table:table-cell table:style-name="ce11" office:value-type="string" calcext:value-type="string">
            <text:p>décembre</text:p>
          </table:table-cell>
          <table:table-cell table:style-name="ce12"/>
          <table:table-cell table:style-name="ce13"/>
          <table:table-cell table:style-name="ce14"/>
          <table:table-cell table:style-name="ce4"/>
          <table:table-cell table:style-name="ce5" table:number-columns-repeated="8"/>
          <table:table-cell table:style-name="ce45" table:number-matrix-columns-spanned="1" table:number-matrix-rows-spanned="1" table:formula="of:=IF(ROWS([.$A$1:.$AMJ12])&lt;=COUNTIF(cond1;&quot;&lt;&gt;&quot;);INDEX(champ;SMALL(IF(cond1&gt;0;ROW(INDIRECT(&quot;1:&quot;&amp;ROWS(champ))));ROWS([.$A$1:.$AMJ12])));&quot;&quot;)">
            <text:p/>
          </table:table-cell>
          <table:table-cell table:style-name="ce45" table:number-matrix-columns-spanned="1" table:number-matrix-rows-spanned="1" table:formula="of:=IF(ROWS([.$A$1:.$AMJ12])&lt;=COUNTIF(cond1;&quot;&lt;&gt;&quot;);INDEX(Champ1;SMALL(IF(cond1&gt;0;ROW(INDIRECT(&quot;1:&quot;&amp;ROWS(Champ1))));ROWS([.$A$1:.$AMJ12])));&quot;&quot;)">
            <text:p/>
          </table:table-cell>
          <table:table-cell table:style-name="ce45" table:number-matrix-columns-spanned="1" table:number-matrix-rows-spanned="1" table:formula="of:=IF(ROWS([.$A$1:.$AMJ12])&lt;=COUNTIF(cond2;&quot;&lt;&gt;&quot;);INDEX(Champ2;SMALL(IF(cond2&gt;0;ROW(INDIRECT(&quot;1:&quot;&amp;ROWS(Champ2))));ROWS([.$A$1:.$AMJ12])));&quot;&quot;)">
            <text:p/>
          </table:table-cell>
          <table:table-cell table:style-name="ce45" table:number-matrix-columns-spanned="1" table:number-matrix-rows-spanned="1" table:formula="of:=IF(ROWS([.$A$1:.$AMJ12])&lt;=COUNTIF(cond3;&quot;&lt;&gt;&quot;);INDEX(Champ3;SMALL(IF(cond3&gt;0;ROW(INDIRECT(&quot;1:&quot;&amp;ROWS(Champ3))));ROWS([.$A$1:.$AMJ12])));&quot;&quot;)">
            <text:p/>
          </table:table-cell>
          <table:table-cell table:style-name="ce5" table:number-columns-repeated="4"/>
          <table:table-cell table:number-columns-repeated="1002"/>
        </table:table-row>
        <table:table-row table:style-name="ro4">
          <table:table-cell table:style-name="ce4"/>
          <table:table-cell table:style-name="ce11" office:value-type="string" calcext:value-type="string">
            <text:p>TOTAL</text:p>
          </table:table-cell>
          <table:table-cell table:style-name="ce15" table:formula="of:=SUM([.C6:.C17])" office:value-type="float" office:value="145" calcext:value-type="float">
            <text:p>145</text:p>
          </table:table-cell>
          <table:table-cell table:style-name="ce16" table:formula="of:=SUM([.D6:.D17])" office:value-type="float" office:value="204" calcext:value-type="float">
            <text:p>204</text:p>
          </table:table-cell>
          <table:table-cell table:style-name="ce17" table:formula="of:=SUM([.E6:.E17])" office:value-type="float" office:value="215" calcext:value-type="float">
            <text:p>215</text:p>
          </table:table-cell>
          <table:table-cell table:style-name="ce4"/>
          <table:table-cell table:style-name="ce5" table:number-columns-repeated="16"/>
          <table:table-cell table:number-columns-repeated="1002"/>
        </table:table-row>
        <table:table-row table:style-name="ro1">
          <table:table-cell table:style-name="ce2" table:number-columns-repeated="5"/>
          <table:table-cell table:style-name="ce4"/>
          <table:table-cell table:style-name="ce5" table:number-columns-repeated="16"/>
          <table:table-cell table:number-columns-repeated="1002"/>
        </table:table-row>
        <table:table-row table:style-name="ro1">
          <table:table-cell table:style-name="ce18" table:number-columns-repeated="6"/>
          <table:table-cell table:style-name="ce5" table:number-columns-repeated="16"/>
          <table:table-cell table:number-columns-repeated="100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O5:Sheet1.R17">
            <calcext:condition calcext:apply-style-name="cf1" calcext:value="formula-is([.O5]&lt;&gt;&quot;&quot;)" calcext:base-cell-address="Sheet1.O5"/>
          </calcext:conditional-format>
        </calcext:conditional-formats>
      </table:table>
      <table:table table:name="Sheet2" table:style-name="ta2">
        <table:table-column table:style-name="co1" table:default-cell-style-name="ce1"/>
        <table:table-column table:style-name="co5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default-cell-style-name="ce1"/>
        <table:table-column table:style-name="co5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nnee1" table:base-cell-address="$Sheet1.$A$1" table:expression="OFFSET([Sheet1.$P$6];;;COUNT([Sheet1.$P$1:.$P$1048576]))"/>
        <table:named-expression table:name="Annee2" table:base-cell-address="$Sheet1.$A$1" table:expression="OFFSET([Sheet1.$Q$6];;;COUNT([Sheet1.$Q$1:.$Q$1048576]))"/>
        <table:named-expression table:name="Annee3" table:base-cell-address="$Sheet1.$A$1" table:expression="OFFSET([Sheet1.$R$6];;;COUNT([Sheet1.$R$1:.$R$1048576]))"/>
        <table:named-range table:name="champ" table:base-cell-address="$Sheet1.$A$1" table:cell-range-address="Sheet1.$B$6:Sheet1.$B$17"/>
        <table:named-range table:name="Champ1" table:base-cell-address="$Sheet1.$A$1" table:cell-range-address="Sheet1.$C$6:Sheet1.$C$17"/>
        <table:named-range table:name="Champ2" table:base-cell-address="$Sheet1.$A$1" table:cell-range-address="Sheet1.$D$6:Sheet1.$D$17"/>
        <table:named-range table:name="Champ3" table:base-cell-address="$Sheet1.$A$1" table:cell-range-address="Sheet1.$E$6:Sheet1.$E$17"/>
        <table:named-range table:name="cond1" table:base-cell-address="$Sheet1.$A$1" table:cell-range-address="Sheet1.$C$6:Sheet1.$C$17"/>
        <table:named-range table:name="cond2" table:base-cell-address="$Sheet1.$A$1" table:cell-range-address="Sheet1.$D$6:Sheet1.$D$17"/>
        <table:named-range table:name="cond3" table:base-cell-address="$Sheet1.$A$1" table:cell-range-address="Sheet1.$E$6:Sheet1.$E$17"/>
        <table:named-expression table:name="Donnees" table:base-cell-address="$Sheet1.$A$1" table:expression="OFFSET([Sheet1.$O$5:.$R$5];;;COUNTIF([Sheet1.$O$1:.$O$1048576];&quot;&gt;&lt;&quot;))"/>
        <table:named-expression table:name="Mois" table:base-cell-address="$Sheet1.$A$1" table:expression="OFFSET([Sheet1.$O$6];;;COUNTIF([Sheet1.$O$1:.$O$1048576];&quot;&gt;&lt;&quot;)-1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107">
      <number:day number:style="long"/>
      <number:text> </number:text>
      <number:month number:style="long" number:textual="true"/>
    </number:dat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_30__25_" style:display-name="0%" style:family="table-cell" style:parent-style-name="Default" style:data-style-name="N0">
      <style:table-cell-properties fo:background-color="transparent" style:vertical-align="automatic"/>
      <style:text-properties fo:font-size="16pt" fo:font-weight="bold" style:font-size-asian="16pt" style:font-weight-asian="bold" style:font-size-complex="16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égatif_20_2" style:display-name="Négatif 2" style:family="table-cell" style:parent-style-name="Default" style:data-style-name="N0">
      <style:table-cell-properties fo:background-color="transparent" style:vertical-align="automatic"/>
      <style:text-properties fo:color="#a80000" fo:font-weight="bold" style:font-weight-asian="bold" style:font-weight-complex="bold"/>
    </style:style>
    <style:style style:name="Positif_20_2" style:display-name="Positif 2" style:family="table-cell" style:parent-style-name="Default" style:data-style-name="N0">
      <style:table-cell-properties fo:background-color="transparent" style:vertical-align="automatic"/>
      <style:text-properties fo:color="#3fbe3f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>
      <style:table-cell-properties fo:border="0.06pt solid 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.M2$Windows_x86 LibreOffice_project/a53f759b688cef2ab6d0341f74a62c74ef4a35de</meta:generator>
    <meta:creation-date>2018-05-16T13:44:59.842000000</meta:creation-date>
    <meta:editing-cycles>1</meta:editing-cycles>
    <meta:editing-duration>P0D</meta:editing-duration>
    <meta:document-statistic meta:table-count="3" meta:cell-count="90" meta:object-count="1"/>
    <meta:user-defined meta:name="Info 1"/>
    <meta:user-defined meta:name="Info 2"/>
    <meta:user-defined meta:name="Info 3"/>
    <meta:user-defined meta:name="Info 4"/>
    <meta:user-defined meta:name="TBCO_ScreenResolution" meta:value-type="string">96 96 1920 1080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504cm" svg:y="3.703cm" style:legend-expansion="high" chart:style-name="ch2"/>
        <chart:plot-area chart:style-name="ch3" table:cell-range-address="Sheet1.O5:Sheet1.R17" chart:data-source-has-labels="both" svg:x="0.32cm" svg:y="0.18cm" svg:width="13.864cm" svg:height="8.64cm">
          <chartooo:coordinate-region svg:x="0.941cm" svg:y="0.18cm" svg:width="13.243cm" svg:height="6.769cm"/>
          <chart:axis chart:dimension="x" chart:name="primary-x" chart:style-name="ch4" chartooo:axis-type="auto">
            <chartooo:date-scale/>
            <chart:categories table:cell-range-address="Sheet1.O6:Sheet1.O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P6:Sheet1.P17" chart:label-cell-address="Sheet1.P5:Sheet1.P5" chart:class="chart:bar">
            <chart:data-point chart:repeated="12"/>
          </chart:series>
          <chart:series chart:style-name="ch8" chart:values-cell-range-address="Sheet1.Q6:Sheet1.Q17" chart:label-cell-address="Sheet1.Q5:Sheet1.Q5" chart:class="chart:bar">
            <chart:data-point chart:repeated="12"/>
          </chart:series>
          <chart:series chart:style-name="ch9" chart:values-cell-range-address="Sheet1.R6:Sheet1.R17" chart:label-cell-address="Sheet1.R5:Sheet1.R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  <draw:g>
                  <svg:desc>Sheet1.P5:Sheet1.P5</svg:desc>
                </draw:g>
              </table:table-cell>
              <table:table-cell office:value-type="string">
                <text:p>2017</text:p>
                <draw:g>
                  <svg:desc>Sheet1.Q5:Sheet1.Q5</svg:desc>
                </draw:g>
              </table:table-cell>
              <table:table-cell office:value-type="string">
                <text:p>2018</text:p>
                <draw:g>
                  <svg:desc>Sheet1.R5:Sheet1.R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i</text:p>
                <draw:g>
                  <svg:desc>Sheet1.O6:Sheet1.O17</svg:desc>
                </draw:g>
              </table:table-cell>
              <table:table-cell office:value-type="float" office:value="60">
                <text:p>60</text:p>
                <draw:g>
                  <svg:desc>Sheet1.P6:Sheet1.P17</svg:desc>
                </draw:g>
              </table:table-cell>
              <table:table-cell office:value-type="float" office:value="40">
                <text:p>40</text:p>
                <draw:g>
                  <svg:desc>Sheet1.Q6:Sheet1.Q17</svg:desc>
                </draw:g>
              </table:table-cell>
              <table:table-cell office:value-type="float" office:value="8">
                <text:p>8</text:p>
                <draw:g>
                  <svg:desc>Sheet1.R6:Sheet1.R17</svg:desc>
                </draw:g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9">
                <text:p>9</text:p>
              </table:table-cell>
              <table:table-cell office:value-type="float" office:value="22">
                <text:p>2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15">
                <text:p>15</text:p>
              </table:table-cell>
              <table:table-cell office:value-type="float" office:value="35">
                <text:p>3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1">
                <text:p>11</text:p>
              </table:table-cell>
              <table:table-cell office:value-type="float" office:value="65">
                <text:p>6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.M2$Windows_x86 LibreOffice_project/a53f759b688cef2ab6d0341f74a62c74ef4a35d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