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980d4" officeooo:paragraph-rsid="001980d4"/>
    </style:style>
    <style:style style:name="P2" style:family="paragraph" style:parent-style-name="Standard">
      <style:text-properties officeooo:rsid="001980d4" officeooo:paragraph-rsid="001ae511"/>
    </style:style>
    <style:style style:name="P3" style:family="paragraph" style:parent-style-name="Standard">
      <style:text-properties officeooo:rsid="001980d4" officeooo:paragraph-rsid="001c0537"/>
    </style:style>
    <style:style style:name="P4" style:family="paragraph" style:parent-style-name="Standard">
      <style:text-properties officeooo:rsid="001980d4" officeooo:paragraph-rsid="001fc218"/>
    </style:style>
    <style:style style:name="P5" style:family="paragraph" style:parent-style-name="Standard">
      <style:text-properties officeooo:rsid="001980d4" officeooo:paragraph-rsid="001fe056"/>
    </style:style>
    <style:style style:name="P6" style:family="paragraph" style:parent-style-name="Standard">
      <style:text-properties officeooo:rsid="001980d4" officeooo:paragraph-rsid="0020ed4b"/>
    </style:style>
    <style:style style:name="P7" style:family="paragraph" style:parent-style-name="Standard">
      <style:text-properties officeooo:rsid="001980d4" officeooo:paragraph-rsid="002243d0"/>
    </style:style>
    <style:style style:name="P8" style:family="paragraph" style:parent-style-name="Standard">
      <style:text-properties officeooo:rsid="001980d4" officeooo:paragraph-rsid="0023abf1"/>
    </style:style>
    <style:style style:name="P9" style:family="paragraph" style:parent-style-name="Standard">
      <style:text-properties officeooo:rsid="001980d4" officeooo:paragraph-rsid="0024e883"/>
    </style:style>
    <style:style style:name="P10" style:family="paragraph" style:parent-style-name="Standard">
      <style:text-properties officeooo:rsid="001980d4" officeooo:paragraph-rsid="00284731"/>
    </style:style>
    <style:style style:name="P11" style:family="paragraph" style:parent-style-name="Standard">
      <style:text-properties officeooo:rsid="001980d4" officeooo:paragraph-rsid="002a1a21"/>
    </style:style>
    <style:style style:name="P12" style:family="paragraph" style:parent-style-name="Standard">
      <style:text-properties officeooo:rsid="001980d4" officeooo:paragraph-rsid="002a7a7e"/>
    </style:style>
    <style:style style:name="P13" style:family="paragraph" style:parent-style-name="Standard">
      <style:text-properties fo:font-size="18pt" fo:font-weight="bold" officeooo:rsid="001980d4" officeooo:paragraph-rsid="001980d4" style:font-size-asian="18pt" style:font-weight-asian="bold" style:font-size-complex="18pt" style:font-weight-complex="bold"/>
    </style:style>
    <style:style style:name="P14" style:family="paragraph" style:parent-style-name="Standard">
      <style:text-properties officeooo:paragraph-rsid="001980d4"/>
    </style:style>
    <style:style style:name="P15" style:family="paragraph" style:parent-style-name="Standard">
      <style:text-properties officeooo:rsid="001ae511" officeooo:paragraph-rsid="001ae511"/>
    </style:style>
    <style:style style:name="P16" style:family="paragraph" style:parent-style-name="Standard">
      <style:text-properties officeooo:rsid="001c0537" officeooo:paragraph-rsid="001c0537"/>
    </style:style>
    <style:style style:name="P17" style:family="paragraph" style:parent-style-name="Standard">
      <style:text-properties officeooo:rsid="001c0537" officeooo:paragraph-rsid="001cd094"/>
    </style:style>
    <style:style style:name="P18" style:family="paragraph" style:parent-style-name="Standard">
      <style:text-properties officeooo:rsid="001c0537" officeooo:paragraph-rsid="001980d4"/>
    </style:style>
    <style:style style:name="P19" style:family="paragraph" style:parent-style-name="Standard">
      <style:text-properties officeooo:rsid="001c0537" officeooo:paragraph-rsid="002a7a7e"/>
    </style:style>
    <style:style style:name="P20" style:family="paragraph" style:parent-style-name="Standard">
      <style:text-properties officeooo:rsid="001c0537" officeooo:paragraph-rsid="002b71dd"/>
    </style:style>
    <style:style style:name="P21" style:family="paragraph" style:parent-style-name="Standard">
      <style:text-properties officeooo:paragraph-rsid="001c0537"/>
    </style:style>
    <style:style style:name="P22" style:family="paragraph" style:parent-style-name="Standard">
      <style:text-properties officeooo:rsid="001cd094" officeooo:paragraph-rsid="001cd094"/>
    </style:style>
    <style:style style:name="P23" style:family="paragraph" style:parent-style-name="Standard">
      <style:text-properties fo:font-size="12pt" officeooo:rsid="001980d4" officeooo:paragraph-rsid="001c0537" style:font-size-asian="12pt" style:font-size-complex="12pt"/>
    </style:style>
    <style:style style:name="P24" style:family="paragraph" style:parent-style-name="Standard">
      <style:text-properties fo:font-size="12pt" style:text-underline-style="solid" style:text-underline-width="auto" style:text-underline-color="font-color" fo:font-weight="bold" officeooo:paragraph-rsid="001c0537" style:font-size-asian="12pt" style:font-weight-asian="bold" style:font-size-complex="12pt"/>
    </style:style>
    <style:style style:name="P25" style:family="paragraph" style:parent-style-name="Standard">
      <style:text-properties fo:font-size="12pt" fo:font-weight="normal" officeooo:rsid="002cc2a7" officeooo:paragraph-rsid="002cc2a7" style:font-size-asian="12pt" style:font-weight-asian="normal" style:font-size-complex="12pt" style:font-weight-complex="normal"/>
    </style:style>
    <style:style style:name="P26" style:family="paragraph" style:parent-style-name="Standard">
      <style:text-properties officeooo:rsid="001f75f7" officeooo:paragraph-rsid="001f75f7"/>
    </style:style>
    <style:style style:name="P27" style:family="paragraph" style:parent-style-name="Standard">
      <style:text-properties fo:font-weight="bold" officeooo:rsid="001c0537" officeooo:paragraph-rsid="001c0537" style:font-weight-asian="bold" style:font-weight-complex="bold"/>
    </style:style>
    <style:style style:name="P28" style:family="paragraph" style:parent-style-name="Standard">
      <style:text-properties fo:font-weight="bold" officeooo:rsid="002583a2" officeooo:paragraph-rsid="002583a2" style:font-weight-asian="bold" style:font-weight-complex="bold"/>
    </style:style>
    <style:style style:name="P29" style:family="paragraph" style:parent-style-name="Standard">
      <style:text-properties fo:font-weight="bold" officeooo:rsid="002696cb" officeooo:paragraph-rsid="002696cb" style:font-weight-asian="bold" style:font-weight-complex="bold"/>
    </style:style>
    <style:style style:name="P30" style:family="paragraph" style:parent-style-name="Standard">
      <style:text-properties officeooo:rsid="002243d0" officeooo:paragraph-rsid="002243d0"/>
    </style:style>
    <style:style style:name="P31" style:family="paragraph" style:parent-style-name="Standard">
      <style:text-properties style:text-underline-style="none" officeooo:rsid="001f75f7" officeooo:paragraph-rsid="001fe056"/>
    </style:style>
    <style:style style:name="P32" style:family="paragraph" style:parent-style-name="Standard">
      <style:text-properties style:text-underline-style="none" officeooo:rsid="001fc218" officeooo:paragraph-rsid="001fc218"/>
    </style:style>
    <style:style style:name="P33" style:family="paragraph" style:parent-style-name="Standard">
      <style:text-properties style:text-underline-style="solid" style:text-underline-width="auto" style:text-underline-color="font-color" officeooo:rsid="001f75f7" officeooo:paragraph-rsid="001fe056"/>
    </style:style>
    <style:style style:name="P34" style:family="paragraph" style:parent-style-name="Standard">
      <style:text-properties officeooo:rsid="0020ed4b" officeooo:paragraph-rsid="0020ed4b"/>
    </style:style>
    <style:style style:name="P35" style:family="paragraph" style:parent-style-name="Standard">
      <style:text-properties officeooo:rsid="0020ed4b" officeooo:paragraph-rsid="00284731"/>
    </style:style>
    <style:style style:name="P36" style:family="paragraph" style:parent-style-name="Standard">
      <style:text-properties officeooo:rsid="002583a2" officeooo:paragraph-rsid="002583a2"/>
    </style:style>
    <style:style style:name="P37" style:family="paragraph" style:parent-style-name="Standard">
      <style:text-properties fo:font-weight="normal" officeooo:rsid="002583a2" officeooo:paragraph-rsid="002583a2" style:font-weight-asian="normal" style:font-weight-complex="normal"/>
    </style:style>
    <style:style style:name="P38" style:family="paragraph" style:parent-style-name="Standard">
      <style:text-properties fo:font-weight="normal" officeooo:rsid="001980d4" officeooo:paragraph-rsid="002a7a7e" style:font-weight-asian="normal" style:font-weight-complex="normal"/>
    </style:style>
    <style:style style:name="P39" style:family="paragraph" style:parent-style-name="Standard">
      <style:text-properties officeooo:rsid="002b71dd" officeooo:paragraph-rsid="002b71dd"/>
    </style:style>
    <style:style style:name="P40" style:family="paragraph" style:parent-style-name="Standard">
      <style:text-properties officeooo:rsid="002cc2a7" officeooo:paragraph-rsid="002cc2a7"/>
    </style:style>
    <style:style style:name="P41" style:family="paragraph" style:parent-style-name="Standard">
      <style:text-properties fo:font-size="16pt" fo:font-weight="bold" officeooo:rsid="002cc2a7" officeooo:paragraph-rsid="002cc2a7" style:font-size-asian="16pt" style:font-weight-asian="bold" style:font-size-complex="16pt" style:font-weight-complex="bold"/>
    </style:style>
    <style:style style:name="P42" style:family="paragraph" style:parent-style-name="Standard">
      <style:text-properties officeooo:paragraph-rsid="002cc2a7"/>
    </style:style>
    <style:style style:name="P43" style:family="paragraph" style:parent-style-name="Standard">
      <style:paragraph-properties fo:margin-top="0cm" fo:margin-bottom="0cm" style:contextual-spacing="false" fo:line-height="100%"/>
      <style:text-properties officeooo:paragraph-rsid="001c0537"/>
    </style:style>
    <style:style style:name="P44" style:family="paragraph" style:parent-style-name="Standard">
      <style:paragraph-properties fo:margin-top="0cm" fo:margin-bottom="0cm" style:contextual-spacing="false" fo:line-height="100%"/>
      <style:text-properties officeooo:rsid="001980d4" officeooo:paragraph-rsid="001cd094"/>
    </style:style>
    <style:style style:name="P45" style:family="paragraph" style:parent-style-name="Standard">
      <style:paragraph-properties fo:margin-top="0cm" fo:margin-bottom="0cm" style:contextual-spacing="false" fo:line-height="100%"/>
      <style:text-properties fo:font-size="12pt" officeooo:paragraph-rsid="001cd094" style:font-size-asian="12pt" style:font-size-complex="12pt"/>
    </style:style>
    <style:style style:name="P46" style:family="paragraph" style:parent-style-name="Standard">
      <style:paragraph-properties fo:margin-top="0cm" fo:margin-bottom="0cm" style:contextual-spacing="false" fo:line-height="100%"/>
      <style:text-properties fo:font-size="12pt" officeooo:paragraph-rsid="001c0537" style:font-size-asian="12pt" style:font-size-complex="12pt"/>
    </style:style>
    <style:style style:name="P47" style:family="paragraph" style:parent-style-name="Standard">
      <style:paragraph-properties fo:margin-top="0cm" fo:margin-bottom="0cm" style:contextual-spacing="false" fo:line-height="100%"/>
      <style:text-properties fo:font-size="12pt" officeooo:rsid="001980d4" officeooo:paragraph-rsid="001c0537" style:font-size-asian="12pt" style:font-size-complex="12pt"/>
    </style:style>
    <style:style style:name="P48" style:family="paragraph" style:parent-style-name="Standard">
      <style:paragraph-properties fo:margin-top="0cm" fo:margin-bottom="0cm" style:contextual-spacing="false" fo:line-height="100%"/>
      <style:text-properties fo:font-size="12pt" style:text-underline-style="solid" style:text-underline-width="auto" style:text-underline-color="font-color" fo:font-weight="bold" officeooo:paragraph-rsid="001c0537" style:font-size-asian="12pt" style:font-weight-asian="bold" style:font-size-complex="12pt"/>
    </style:style>
    <style:style style:name="P49" style:family="paragraph" style:parent-style-name="Standard">
      <style:paragraph-properties fo:margin-top="0cm" fo:margin-bottom="0cm" style:contextual-spacing="false"/>
      <style:text-properties officeooo:rsid="001cd094" officeooo:paragraph-rsid="001cd094"/>
    </style:style>
    <style:style style:name="P50" style:family="paragraph" style:parent-style-name="Standard">
      <style:text-properties fo:font-size="18pt" fo:font-weight="bold" officeooo:rsid="001ae511" officeooo:paragraph-rsid="0023abf1" style:font-size-asian="18pt" style:font-weight-asian="bold" style:font-size-complex="18pt" style:font-weight-complex="bold"/>
    </style:style>
    <style:style style:name="P51" style:family="paragraph" style:parent-style-name="Standard">
      <style:text-properties officeooo:rsid="00284731" officeooo:paragraph-rsid="00284731"/>
    </style:style>
    <style:style style:name="P52" style:family="paragraph" style:parent-style-name="Standard">
      <style:text-properties officeooo:rsid="002cc2a7" officeooo:paragraph-rsid="002cc2a7"/>
    </style:style>
    <style:style style:name="P53" style:family="paragraph" style:parent-style-name="Standard">
      <style:text-properties officeooo:rsid="001980d4" officeooo:paragraph-rsid="001980d4"/>
    </style:style>
    <style:style style:name="P54" style:family="paragraph" style:parent-style-name="Standard">
      <style:text-properties officeooo:rsid="002ea910" officeooo:paragraph-rsid="002ea910"/>
    </style:style>
    <style:style style:name="P55" style:family="paragraph" style:parent-style-name="Standard">
      <style:paragraph-properties fo:margin-top="0cm" fo:margin-bottom="0cm" style:contextual-spacing="false" fo:line-height="100%"/>
      <style:text-properties officeooo:rsid="001980d4" officeooo:paragraph-rsid="001cd094"/>
    </style:style>
    <style:style style:name="T1" style:family="text">
      <style:text-properties officeooo:rsid="001980d4"/>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980d4"/>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fo:font-weight="bold" officeooo:rsid="001ae511" style:font-size-asian="18pt" style:font-weight-asian="bold" style:font-size-complex="18pt" style:font-weight-complex="bold"/>
    </style:style>
    <style:style style:name="T8" style:family="text">
      <style:text-properties fo:font-size="18pt" fo:font-weight="bold" officeooo:rsid="001cd094" style:font-size-asian="18pt" style:font-weight-asian="bold" style:font-size-complex="18pt" style:font-weight-complex="bold"/>
    </style:style>
    <style:style style:name="T9" style:family="text">
      <style:text-properties fo:font-size="18pt" style:font-size-asian="18pt" style:font-size-complex="18pt"/>
    </style:style>
    <style:style style:name="T10" style:family="text">
      <style:text-properties fo:font-size="18pt" officeooo:rsid="001ae511" style:font-size-asian="18pt" style:font-size-complex="18pt"/>
    </style:style>
    <style:style style:name="T11" style:family="text">
      <style:text-properties fo:font-size="18pt" officeooo:rsid="002b71dd" style:font-size-asian="18pt" style:font-size-complex="18pt"/>
    </style:style>
    <style:style style:name="T12" style:family="text">
      <style:text-properties fo:font-size="18pt" fo:font-weight="normal" officeooo:rsid="002b71dd" style:font-size-asian="18pt" style:font-weight-asian="normal" style:font-size-complex="18pt" style:font-weight-complex="normal"/>
    </style:style>
    <style:style style:name="T13" style:family="text">
      <style:text-properties officeooo:rsid="001ae511"/>
    </style:style>
    <style:style style:name="T14" style:family="text">
      <style:text-properties officeooo:rsid="001c0537"/>
    </style:style>
    <style:style style:name="T15" style:family="text">
      <style:text-properties fo:font-size="12pt" style:font-size-asian="12pt" style:font-size-complex="12pt"/>
    </style:style>
    <style:style style:name="T16" style:family="text">
      <style:text-properties fo:font-size="12pt" officeooo:rsid="001c0537" style:font-size-asian="12pt" style:font-size-complex="12pt"/>
    </style:style>
    <style:style style:name="T17" style:family="text">
      <style:text-properties fo:font-size="12pt" officeooo:rsid="0023abf1" style:font-size-asian="12pt" style:font-size-complex="12pt"/>
    </style:style>
    <style:style style:name="T18" style:family="text">
      <style:text-properties fo:font-size="12pt" officeooo:rsid="002b71dd" style:font-size-asian="12pt" style:font-size-complex="12pt"/>
    </style:style>
    <style:style style:name="T19" style:family="text">
      <style:text-properties fo:font-size="12pt" style:text-underline-style="solid" style:text-underline-width="auto" style:text-underline-color="font-color" fo:font-weight="bold" style:font-size-asian="12pt" style:font-weight-asian="bold" style:font-size-complex="12pt"/>
    </style:style>
    <style:style style:name="T20" style:family="text">
      <style:text-properties fo:font-size="12pt" fo:font-style="italic" style:font-size-asian="12pt" style:font-style-asian="italic" style:font-size-complex="12pt"/>
    </style:style>
    <style:style style:name="T21" style:family="text">
      <style:text-properties fo:font-size="12pt" fo:font-weight="normal" officeooo:rsid="0023abf1" style:font-size-asian="12pt" style:font-weight-asian="normal" style:font-size-complex="12pt" style:font-weight-complex="normal"/>
    </style:style>
    <style:style style:name="T22" style:family="text">
      <style:text-properties officeooo:rsid="001cd094"/>
    </style:style>
    <style:style style:name="T23" style:family="text">
      <style:text-properties fo:font-weight="bold" style:font-weight-asian="bold" style:font-weight-complex="bold"/>
    </style:style>
    <style:style style:name="T24" style:family="text">
      <style:text-properties fo:font-weight="bold" officeooo:rsid="002243d0" style:font-weight-asian="bold" style:font-weight-complex="bold"/>
    </style:style>
    <style:style style:name="T25" style:family="text">
      <style:text-properties officeooo:rsid="001fc218"/>
    </style:style>
    <style:style style:name="T26" style:family="text">
      <style:text-properties style:text-underline-style="none" officeooo:rsid="001fc218"/>
    </style:style>
    <style:style style:name="T27" style:family="text">
      <style:text-properties style:text-underline-style="none" officeooo:rsid="001fe056"/>
    </style:style>
    <style:style style:name="T28" style:family="text">
      <style:text-properties officeooo:rsid="001fe056"/>
    </style:style>
    <style:style style:name="T29" style:family="text">
      <style:text-properties officeooo:rsid="0023abf1"/>
    </style:style>
    <style:style style:name="T30" style:family="text">
      <style:text-properties fo:font-weight="normal" officeooo:rsid="002583a2" style:font-weight-asian="normal" style:font-weight-complex="normal"/>
    </style:style>
    <style:style style:name="T31" style:family="text">
      <style:text-properties fo:font-weight="normal" officeooo:rsid="002a7a7e" style:font-weight-asian="normal" style:font-weight-complex="normal"/>
    </style:style>
    <style:style style:name="T32" style:family="text">
      <style:text-properties officeooo:rsid="002583a2"/>
    </style:style>
    <style:style style:name="T33" style:family="text">
      <style:text-properties officeooo:rsid="00284731"/>
    </style:style>
    <style:style style:name="T34" style:family="text">
      <style:text-properties officeooo:rsid="0029e615"/>
    </style:style>
    <style:style style:name="T35" style:family="text">
      <style:text-properties officeooo:rsid="002a1a21"/>
    </style:style>
    <style:style style:name="T36" style:family="text">
      <style:text-properties officeooo:rsid="002a7a7e"/>
    </style:style>
    <style:style style:name="T37" style:family="text">
      <style:text-properties fo:font-size="14pt" fo:font-weight="normal" officeooo:rsid="002a7a7e" style:font-size-asian="14pt" style:font-weight-asian="normal" style:font-size-complex="14pt" style:font-weight-complex="normal"/>
    </style:style>
    <style:style style:name="T38" style:family="text">
      <style:text-properties fo:font-size="14pt" fo:font-weight="normal" officeooo:rsid="002ea910" style:font-size-asian="14pt" style:font-weight-asian="normal" style:font-size-complex="14pt" style:font-weight-complex="normal"/>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bold" officeooo:rsid="002243d0" style:font-size-asian="14pt" style:font-weight-asian="bold" style:font-size-complex="14pt" style:font-weight-complex="bold"/>
    </style:style>
    <style:style style:name="T41" style:family="text">
      <style:text-properties officeooo:rsid="002b71dd"/>
    </style:style>
    <style:style style:name="T42" style:family="text">
      <style:text-properties fo:font-size="13pt" fo:font-weight="normal" officeooo:rsid="002b71dd" style:font-size-asian="13pt" style:font-weight-asian="normal" style:font-size-complex="13pt" style:font-weight-complex="normal"/>
    </style:style>
    <style:style style:name="T43" style:family="text">
      <style:text-properties fo:font-size="13pt" fo:font-weight="normal" officeooo:rsid="002ea910" style:font-size-asian="13pt" style:font-weight-asian="normal" style:font-size-complex="13pt" style:font-weight-complex="normal"/>
    </style:style>
    <style:style style:name="T44" style:family="text">
      <style:text-properties officeooo:rsid="002cc2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oésie</text:p>
      <text:p text:style-name="P1"/>
      <text:p text:style-name="P5"><text:span text:style-name="Strong_20_Emphasis">La poésie au fil du temps </text:span><text:span text:style-name="Strong_20_Emphasis"><text:span text:style-name="T36">(septembre)</text:span></text:span><text:line-break/><text:line-break/><text:span text:style-name="T2">Problématique :</text:span> <text:span text:style-name="T28">Qu'est-ce que la poésie ? </text:span></text:p>
      <text:p text:style-name="P5">Par quels moyens la poésie renouvelle-t-elle notre regard sur le monde ?</text:p>
      <text:p text:style-name="P5"><text:line-break/><text:line-break/><text:span text:style-name="T2">Groupement de textes :</text:span><text:line-break/>1. Haïkus des quatre saisons <text:span text:style-name="T28">(+ lecture d'une anthologie en prolongement)</text:span><text:line-break/>2. « La bise fait le bruit », Victor Hugo<text:line-break/>3. Le Vent, Emile Verhaeren<text:line-break/>4. « Le temps a laissé son manteau », Charles d'Orléans<text:line-break/>5. <text:span text:style-name="T28">textes poétiques en prolongement : Le buffet (Rimbaud) Mes vers fuiraient (Victor Hugo)</text:span></text:p>
      <text:p text:style-name="P5"><text:span text:style-name="T28">Le jardin et la maison (Anna de Noailles)</text:span><text:line-break/></text:p>
      <text:p text:style-name="P4"><text:span text:style-name="T22">ou</text:span><text:line-break/><text:span text:style-name="T23">Bestiaire poétique</text:span> avec comme idées de textes (« La Chenille » Apollinaire, « J’aime l’araignée… » Victor Hugo, « Le Cygne » Sully Prudhomme, « L’Huitre ou Le Lézard » Ponge, « L’Albatros » Baudelaire, « Le Hérisson » Michel Beau, « Le Lombric » Jacques Roubaud) <text:line-break/><text:line-break/><text:span text:style-name="T4">Vocabulaire</text:span><text:span text:style-name="T2"> :</text:span> Les cinq sens /<text:span text:style-name="T14">vocabulaire de la météo /vocabulaire de la séquence</text:span><text:line-break/><text:line-break/><text:span text:style-name="T4">Écriture :</text:span><text:span text:style-name="T2"> </text:span></text:p>
      <text:p text:style-name="P4"/>
      <text:p text:style-name="P31">Rédaction par brique d'une histoire en vers libres ou en prose, mais exprimée de façon poétique (personnifications, comparaisons, métaphores, assonances/allitérations et en réinvestissant le vocabulaire). Le texte devra <text:s/>réinvestir le vocabulaire du chapitre étudié, ainsi que celui thématique de la météo et des cinq sens : évocation agréable de la fin d'une saison estivale au bord de la mer. Puis une tempête se lève, et le temps change. Evocation de souvenirs de la saison perdue. Faire parler un objet.</text:p>
      <text:p text:style-name="P33"/>
      <text:p text:style-name="P4"><text:span text:style-name="T27">Exercices d'é</text:span><text:span text:style-name="T26">criture intermédiaires, </text:span><text:span text:style-name="T27">puis de façon perlée tout au long de l'année de façon à réactiver les savoirs par le biais de</text:span><text:span text:style-name="T26"> </text:span><text:span text:style-name="T27">jeux</text:span><text:span text:style-name="T26"> intéractif</text:span><text:span text:style-name="T27">s</text:span><text:span text:style-name="T26"> en autonomie sur le forum de la Cafet : défis d'assonances et d'allitérations, <text:s/>répérage de jeux de sonorités dans les chansons qu'ils écoutent, écriture personnelle de haïkus, d'acrostiches, de pastiches, de textes poétiques </text:span><text:span text:style-name="T27">et utilisation de vocabulaire</text:span><text:span text:style-name="T26"> ... Partage </text:span><text:span text:style-name="T27">régulier </text:span><text:span text:style-name="T26">en ligne </text:span><text:span text:style-name="T27">de leurs créations</text:span><text:span text:style-name="T26">, en se commentant.</text:span></text:p>
      <text:p text:style-name="P32">Exposition : arbre à poèmes + anthologie en ligne. </text:p>
      <text:p text:style-name="P4"><text:line-break/></text:p>
      <text:p text:style-name="P1"/>
      <text:p text:style-name="P1"><text:span text:style-name="T2">Histoire des arts :</text:span> <text:line-break/>- Découvrir le mythe d’Orphée, <text:span text:style-name="T28">des muses</text:span>.<text:line-break/>- « La Nuit étoilée » de V. Van Gogh. </text:p>
      <text:p text:style-name="P1"/>
      <text:p text:style-name="P1"/>
      <text:p text:style-name="P27">Oral :</text:p>
      <text:p text:style-name="P26">S'entrainer à bien lire, en respectant les ponctuations, les liaisons</text:p>
      <text:p text:style-name="P26">Lecture polyphonique de poèmes, en variant les émotions.</text:p>
      <text:p text:style-name="P26"/>
      <text:p text:style-name="P1"/>
      <text:p text:style-name="P22">Lecture cursive : Le petit prince / <text:span text:style-name="T25">lecture d'un corpus poétique complémentaire (haïkus, </text:span></text:p>
      <text:p text:style-name="P8"><text:soft-page-break/><text:span text:style-name="T6">Le monstre, au limite de l'humain. </text:span><text:span text:style-name="T7">(OI) </text:span></text:p>
      <text:p text:style-name="P50"/>
      <text:p text:style-name="P8"><text:span text:style-name="T21">Quell</text:span>es sont les caractéristiques du conte et de ses créatures ? </text:p>
      <text:p text:style-name="P1">Comment les monstres incarnent-ils les peurs de l'être humain ? </text:p>
      <text:p text:style-name="P17"><text:span text:style-name="T22">M</text:span>onstres humains et monstrueux humains ?</text:p>
      <text:p text:style-name="P17">Un monstre monstrueux ? <text:span text:style-name="T22">Qu'est-ce que la monstruosité ?</text:span></text:p>
      <text:p text:style-name="P16">Monstrueuse humanité ? Qui est le monstre ? Le vilain petit canard</text:p>
      <text:p text:style-name="P1">Pourquoi aime-t-on lire des contes qui font peur? </text:p>
      <text:p text:style-name="P16">Pourquoi raconte-<text:span text:style-name="T29">t-</text:span>on des contes ? Quelles sont leurs fonctions ?</text:p>
      <text:p text:style-name="P1">Comment, dans les mythes, l’affrontement avec les monstres permet-il de révéler les qualités du héros ? </text:p>
      <text:p text:style-name="P22">Le monstre : un miroir de l'homme ? </text:p>
      <text:p text:style-name="P1"/>
      <text:p text:style-name="P1"/>
      <text:p text:style-name="P1"><text:span text:style-name="T2">Histoire des arts : </text:span><text:line-break/>« Saturne dévorant un de ses fils » de F. Goya. <text:span text:style-name="T33">p.144</text:span></text:p>
      <text:p text:style-name="P1">Etudier « Barbe Bleue » par Gustave Doré. </text:p>
      <text:p text:style-name="P1"/>
      <text:p text:style-name="P1"/>
      <text:p text:style-name="P9"><text:line-break/><text:span text:style-name="T39">Séquence </text:span><text:span text:style-name="T40">II </text:span><text:span text:style-name="T39">: les monstres dans les contes</text:span><text:span text:style-name="T23"> </text:span><text:span text:style-name="T31">(octobre aux vacances de la Toussaint)</text:span></text:p>
      <text:p text:style-name="P38"><text:span text:style-name="T17">Quell</text:span>es sont les caractéristiques du conte et de ses créatures ? </text:p>
      <text:p text:style-name="P19">Pourquoi raconte-<text:span text:style-name="T29">t-</text:span>on des contes ? Quelles sont leurs fonctions ?</text:p>
      <text:p text:style-name="P19"/>
      <text:p text:style-name="P51">Le dieu Cronos, ancêtre mythologique des ogres (p138)</text:p>
      <text:p text:style-name="P35">GT ogres (Perrault : le petit Poucet, le chat botté) </text:p>
      <text:p text:style-name="P34">La barbe bleue (OI)</text:p>
      <text:p text:style-name="P34">La belle et la bête (OI)</text:p>
      <text:p text:style-name="P34"/>
      <text:p text:style-name="P39">Lectures cursives : contes de Perrault/ Contes d'Andersen/ Les métamorphoses d'Ovide.</text:p>
      <text:p text:style-name="P39"/>
      <text:p text:style-name="P30"><text:span text:style-name="T23">Vocabulaire</text:span> de la peur et de la monstruosité</text:p>
      <text:p text:style-name="P30">Portait physique et portrait moral</text:p>
      <text:p text:style-name="P30"/>
      <text:p text:style-name="P29">Etude filmique La belle et la bête de Cocteau</text:p>
      <text:p text:style-name="P29"/>
      <text:p text:style-name="P29">Ecrire une critique littéraire ou cinématographique</text:p>
      <text:p text:style-name="P30"/>
      <text:p text:style-name="P30"/>
      <text:p text:style-name="P6"><text:span text:style-name="T23">Séquence II</text:span><text:span text:style-name="T24">I</text:span><text:span text:style-name="T23"> : les monstres dans les récits antiques </text:span><text:span text:style-name="T31">(novembre)</text:span></text:p>
      <text:p text:style-name="P1"/>
      <text:p text:style-name="P12"><text:span text:style-name="Strong_20_Emphasis"><text:span text:style-name="T2">Monstres et héros antiques. </text:span></text:span><text:line-break/>Axe d’étude : Qu’est-ce qui caractérise le monstre antique ?</text:p>
      <text:p text:style-name="P12">Comment, dans les mythes, l’affrontement avec les monstres permet-il de révéler les qualités du héros ? <text:line-break/><text:span text:style-name="T2">1. Lectures analytiques : </text:span><text:line-break/>- <text:span text:style-name="T32">Thyphon (Hésiode)</text:span><text:line-break/>- Le combat contre le Minotaure.</text:p>
      <text:p text:style-name="P10">-<text:span text:style-name="T32">Cadmus et le dragon (Ovide)</text:span><text:line-break/>- Bellérophon et la Chimère.</text:p>
      <text:p text:style-name="P10">-<text:span text:style-name="T33">Persée délivre Andromède (Ovide)</text:span><text:line-break/><text:soft-page-break/> </text:p>
      <text:p text:style-name="P18"/>
      <text:p text:style-name="P48">Oral :</text:p>
      <text:p text:style-name="P47">- Exposé sur le monstre de son choix, tiré de la littérature</text:p>
      <text:p text:style-name="P1"/>
      <text:p text:style-name="P28">Vocabulaire : </text:p>
      <text:p text:style-name="P37"><text:s/>vocabulaire de la laideur/monstruosité/ du courage</text:p>
      <text:p text:style-name="P36"><text:span text:style-name="T23">Rédaction </text:span>: décrire un combat épique contre un monstre</text:p>
      <text:p text:style-name="P1"/>
      <text:p text:style-name="P1"/>
      <text:p text:style-name="P1"/>
      <text:p text:style-name="P1"/>
      <text:p text:style-name="P1"/>
      <text:p text:style-name="P1"/>
      <text:p text:style-name="P1"><text:span text:style-name="Strong_20_Emphasis">Récits de la création dans la mythologie [Terre des Lettres]</text:span><text:line-break/><text:line-break/><text:span text:style-name="T2">Problématique :</text:span> Comment les mythes antiques nous parlent-ils du monde et des hommes qui l'habitent ?<text:line-break/><text:line-break/><text:span text:style-name="T2">Groupement de textes :</text:span><text:line-break/>1. Texte audio : « De la naissance du monde au partage de Prométhée », La Création du Monde, Claudie Obin<text:line-break/>2. « Le Déluge », Les Métamorphoses, Ovide<text:line-break/>3. « Phaéton et le char du soleil », F. Rachmul d'après Ovide, Les Métamorphoses<text:line-break/><text:line-break/><text:span text:style-name="T2">Vocabulaire :</text:span> Le temps<text:line-break/><text:line-break/><text:line-break/><text:span text:style-name="T2">Écriture :</text:span><text:line-break/>1. Structurer un récit<text:line-break/>2. Faire le récit d'une catastrophe<text:line-break/><text:line-break/><text:span text:style-name="T2">Lectures cursives : </text:span><text:line-break/>- <text:span text:style-name="T5">Seize métamorphoses d'Ovide</text:span>, F Rachmul<text:line-break/>- début du rallye lecture mythologi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text:span text:style-name="Strong_20_Emphasis"><text:span text:style-name="T9"><text:s text:c="3"/>L'Odyssée, Homère (OI) </text:span></text:span><text:span text:style-name="Strong_20_Emphasis"><text:span text:style-name="T38">décembre</text:span></text:span></text:p>
      <text:p text:style-name="P2"/>
      <text:p text:style-name="P2"><text:span text:style-name="Strong_20_Emphasis"><text:span text:style-name="T10">Problématique :</text:span></text:span></text:p>
      <text:p text:style-name="P2">Comment, dans les mythes, l’affrontement avec les monstres permet-il de révéler les qualités du héros ? </text:p>
      <text:p text:style-name="P3">Comment le héros surmonte-t-il les épreuves rencontrées au cours de son voyage ? </text:p>
      <text:p text:style-name="P11">Quel est le sens de l’errance d’Ulysse ? <text:line-break/><text:line-break/><text:span text:style-name="T2">Extraits de textes :</text:span><text:line-break/>1. « Au pays des Cyclopes »<text:line-break/>2. « Circé la magicienne »<text:line-break/>3. « Les sirènes /<text:span text:style-name="T34">Charybde et Scylla</text:span>»<text:line-break/><text:span text:style-name="T34">4</text:span>. « L'épreuve de l'arc »<text:line-break/><text:line-break/><text:span text:style-name="T2">Vocabulaire :</text:span> La langue de l'épopée / Les racines grecques / <text:span text:style-name="T30">Vocabulaire de la mythologie </text:span><text:line-break/><text:line-break/><text:span text:style-name="T2">Écriture :</text:span><text:line-break/>1. Écrire un récit épique<text:line-break/>2. <text:span text:style-name="T35">raconter</text:span> un épisode de l'Odyssée </text:p>
      <text:p text:style-name="P11"><text:line-break/><text:span text:style-name="T2">Histoire des arts :</text:span> <text:span text:style-name="T35">les sirènes</text:span><text:line-break/><text:line-break/><text:span text:style-name="T2">Lectures cursives :</text:span> <text:s text:c="2"/>lecture<text:span text:style-name="T35">s</text:span> mythologie<text:span text:style-name="T35">s</text:span> </text:p>
      <text:p text:style-name="P1"/>
      <text:p text:style-name="P1"/>
      <text:p text:style-name="P16"><text:span text:style-name="T2">oral </text:span>: <text:span text:style-name="T35">raconter oralement un épisode non étudié de l'Odyssée ou de L'Ilia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6">BIBLE </text:span><text:span text:style-name="T7">(GT) </text:span><text:span text:style-name="T43">janvier</text:span></text:p>
      <text:p text:style-name="P1"/>
      <text:p text:style-name="P12"><text:span text:style-name="Strong_20_Emphasis">Récits de création dans la Bible [Terre des Lettres]</text:span><text:line-break/><text:line-break/><text:span text:style-name="T2">Problématique :</text:span> Quel regard sur l'Homme et le monde la Bible propose-t-elle ?<text:line-break/><text:line-break/>Groupement de textes :<text:line-break/>1. La Genèse<text:line-break/>2. Adam et Eve<text:line-break/>3. L'arche de Noé (<text:span text:style-name="T36">prolongement : </text:span>lecture comparée <text:span text:style-name="T36">de la version du </text:span>Coran <text:span text:style-name="T35">et de deux mythes : Deucalion/Pyrra; Philémon et Baucis </text:span>)<text:line-break/>4. La tour de Babel<text:line-break/>5. Une figure de patriarche : Abraham (lecture comparée Bible / Coran)</text:p>
      <text:p text:style-name="P12"><text:span text:style-name="T36">6- Moïse</text:span><text:line-break/><text:line-break/><text:span text:style-name="T2">Histoire des arts :</text:span> Natalité et mortalité de Jésus<text:line-break/><text:line-break/><text:span text:style-name="T2">Lecture cursive :</text:span> <text:span text:style-name="T5">Contes et légendes de la Bible</text:span><text:line-break/></text:p>
      <text:p text:style-name="P1"/>
      <text:p text:style-name="P1">Mise en parallèle avec d’autres récits fondateurs :<text:line-break/>- Texte de création du monde dans la mythologie d’Amérique latine.<text:line-break/>- Le déluge dans Les Métamorphoses et Le Coran. </text:p>
      <text:p text:style-name="P1"/>
      <text:p text:style-name="P1"/>
      <text:p text:style-name="P1"><text:span text:style-name="T2">Histoire des arts : </text:span><text:line-break/>- « La Création de l’homme » de Michel-Ange.<text:line-break/>- « Le Déluge » vu par G. Doré et par Chagall.<text:line-break/>- Publicité et dessin humoristique.<text:line-break/>- Dossier documentaire sur la vie de Jésus et ses différentes représentations picturales en lien avec le professeur-documentaliste. AP</text:p>
      <text:p text:style-name="P1"/>
      <text:p text:style-name="P54">Vocabulaire religieux + expressions bibliques</text:p>
      <text:p text:style-name="P1"/>
      <text:p text:style-name="P1"/>
      <text:p text:style-name="P16"><text:span text:style-name="T23">Oral </text:span>: <text:span text:style-name="T36">faire des recherches et raconter un épisode biblique célèbre (le sacrifice d'Isaac, plaies d'Egypte, passage de la mer rouge, Les 10 commandements et le veau d'or, la manne, Samson et Dalila, David et Goliath, Salomon, Daniel au lion, etc.)</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text:span text:style-name="T6">Fables (résister au plus fort) <text:s/></text:span><text:span text:style-name="T7">GT </text:span><text:span text:style-name="T42">février</text:span></text:p>
      <text:p text:style-name="P1"/>
      <text:p text:style-name="P2"><text:span text:style-name="Strong_20_Emphasis">Tel est pris qui croyait prendre [L'envol des Lettres]</text:span></text:p>
      <text:p text:style-name="P2"/>
      <text:p text:style-name="P2"><text:span text:style-name="Strong_20_Emphasis"><text:span text:style-name="T13">Problématique :</text:span></text:span></text:p>
      <text:p text:style-name="P3">Comment les fables et fabliaux rendent-ils compte de l’opposition faibles/puissants ? </text:p>
      <text:p text:style-name="P3">Comment le renard permet-il de parler de l’homme ? ou Comment la ruse permet-elle au plus faible de triompher du plus fort ? <text:span text:style-name="T15">De quelles façons la littérature a-t-elle contribué à la réputation du renard ?</text:span></text:p>
      <text:p text:style-name="P23"/>
      <text:p text:style-name="P24">Textes à étudier :</text:p>
      <text:p text:style-name="P46">- « Le Renard et les Raisins », La Fontaine</text:p>
      <text:p text:style-name="P43"><text:span text:style-name="T15">- <text:s/>Extraits du </text:span><text:span text:style-name="T20">Roman de Renart</text:span></text:p>
      <text:p text:style-name="P3"><text:span text:style-name="Strong_20_Emphasis"><text:span text:style-name="T15">- « Le Renard et le bouc », Esope + Phèdre + La Fontaine</text:span></text:span><text:line-break/><text:line-break/><text:span text:style-name="T2">Groupement de textes :</text:span><text:line-break/>1. « Le Corbeau et le Renard », <text:span text:style-name="T41">d'Esope et de </text:span>Jean de La Fontaine<text:line-break/>2. <text:span text:style-name="T41">Le loup et l'agneau</text:span><text:line-break/>3.<text:span text:style-name="T41">La grenouille qui se veut faire aussi grosse que le boeuf</text:span><text:line-break/>4. <text:span text:style-name="T41">Extrait du roman de Renart</text:span> (OI)<text:line-break/><text:line-break/><text:span text:style-name="T2">Vocabulaire :</text:span> Les mots de la ruse et de la force / </text:p>
      <text:p text:style-name="P46">- Qualités et défauts</text:p>
      <text:p text:style-name="P3"><text:line-break/><text:line-break/><text:span text:style-name="T2">Écriture :</text:span></text:p>
      <text:p text:style-name="P48"/>
      <text:p text:style-name="P3"><text:span text:style-name="T15">- </text:span><text:span text:style-name="T18">Ecriture d'un</text:span><text:span text:style-name="T16"> pastiche </text:span><text:span text:style-name="T18">ou écriture d'</text:span><text:span text:style-name="T22">une fable à partir d'une morale</text:span></text:p>
      <text:p text:style-name="P1"/>
      <text:p text:style-name="P1"/>
      <text:p text:style-name="P16">Oral :</text:p>
      <text:p text:style-name="P16">Théâtralisation <text:span text:style-name="T41">d'une fable</text:span></text:p>
      <text:p text:style-name="P20">récitation /mise en voix</text:p>
      <text:p text:style-name="P1"/>
      <text:p text:style-name="P1"/>
      <text:p text:style-name="P22">HDA :</text:p>
      <text:p text:style-name="P49">DORE, « La Cigale et la fourmi » + « Le loup et l'agneau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Strong_20_Emphasis"><text:span text:style-name="T9">Théâtre </text:span></text:span><text:span text:style-name="Strong_20_Emphasis"><text:span text:style-name="T10">(OI) </text:span></text:span><text:span text:style-name="Strong_20_Emphasis"><text:span text:style-name="T12">mars/avril</text:span></text:span><text:span text:style-name="Strong_20_Emphasis"><text:span text:style-name="T11"> </text:span></text:span></text:p>
      <text:p text:style-name="P3"><text:span text:style-name="Strong_20_Emphasis">Ruses et pouvoir au théâtre : </text:span><text:span text:style-name="Strong_20_Emphasis"><text:span text:style-name="T5">Le Médecin malgré lui</text:span></text:span><text:span text:style-name="Strong_20_Emphasis">, Molière (OI) [Bertrand Lacoste]</text:span></text:p>
      <text:p text:style-name="P3"/>
      <text:p text:style-name="P21"><text:span text:style-name="Strong_20_Emphasis"><text:span text:style-name="T14">Problématique : </text:span></text:span><text:span text:style-name="T1"><text:line-break/></text:span>Quelles ruses les personnages de comédie emploient-ils pour s’opposer aux plus forts ? </text:p>
      <text:p text:style-name="P21">Pourquoi et comment faire rire ? </text:p>
      <text:p text:style-name="P21"/>
      <text:p text:style-name="P21"/>
      <text:p text:style-name="P42"><text:span text:style-name="T1"><text:line-break/></text:span><text:span text:style-name="T3">Extraits de textes :</text:span><text:span text:style-name="T1"><text:line-break/>1. Une scène de ménage (I,1)<text:line-break/>2. La vengeance de Martine</text:span></text:p>
      <text:p text:style-name="P40">3. La fausse consultation (II, 4)<text:line-break/>4. Une guérison miraculeuse (III, 6)</text:p>
      <text:p text:style-name="P42"><text:span text:style-name="T44">5. Le stratagème dévoilé<text:line-break/><text:line-break/></text:span><text:span text:style-name="T3">Vocabulaire :</text:span><text:span text:style-name="T1"> La langue classique / Le vocabulaire du théâtre<text:line-break/><text:line-break/></text:span><text:span text:style-name="T3">Écriture :</text:span><text:span text:style-name="T1"><text:line-break/>1. Écrire une scène de théâtre<text:line-break/>2. Écrire et monter une pièce satirique<text:line-break/></text:span></text:p>
      <text:p text:style-name="P1"/>
      <text:p text:style-name="P1"/>
      <text:p text:style-name="P1"/>
      <text:p text:style-name="P1"><text:span text:style-name="T2">Histoire des arts :</text:span> <text:line-break/>Analyser la mise en scène de D. Fo. </text:p>
      <text:p text:style-name="P1"/>
      <text:p text:style-name="P40">Lecture cursive : Le médecin volant</text:p>
      <text:p text:style-name="P1"/>
      <text:p text:style-name="P1"/>
      <text:p text:style-name="P16">Oral :</text:p>
      <text:p text:style-name="P1"/>
      <text:p text:style-name="P1"/>
      <text:p text:style-name="P1"/>
      <text:p text:style-name="P1"/>
      <text:p text:style-name="P1"><text:span text:style-name="T6">Aventure </text:span><text:span text:style-name="T7">(OI) </text:span><text:span text:style-name="T8">ou cursive </text:span></text:p>
      <text:p text:style-name="P1"/>
      <text:p text:style-name="P1"/>
      <text:p text:style-name="P1"/>
      <text:p text:style-name="P15">Vendredi ou la vie sauvage</text:p>
      <text:p text:style-name="P1"/>
      <text:p text:style-name="P16">Problématique :</text:p>
      <text:p text:style-name="P3">De quelle manière les aventures viennent-elles transformer le personnage qui s’y confronte ? </text:p>
      <text:p text:style-name="P1"/>
      <text:p text:style-name="P1"/>
      <text:p text:style-name="P44"/>
      <text:p text:style-name="P22"/>
      <text:p text:style-name="P1"/>
      <text:p text:style-name="P40"/>
      <text:p text:style-name="P41">Terres d'aventures GT</text:p>
      <text:p text:style-name="P41"><text:soft-page-break/></text:p>
      <text:p text:style-name="P25">L'appel sauvage : Jack london</text:p>
      <text:p text:style-name="P25">Cinq semaines en ballon, Jules Vernes</text:p>
      <text:p text:style-name="P25">Le lion, J. Kessel</text:p>
      <text:p text:style-name="P40">Le vieil homme et la mer, E. Hemingwa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6">Thématique complémentaire </text:span><text:span text:style-name="T7">(GT)</text:span></text:p>
      <text:p text:style-name="P1"/>
      <text:p text:style-name="P14"><text:span text:style-name="T1">Nouveau Testament et l'histoire de Jésus : la nativité, la passion... Ce sont des références culturelles indispensables en littérature, en art, et les élèves ne les ont plus. </text:span><text:span text:style-name="Strong_20_Emphasis">références majeures dans notre société mais qui échappent souvent aux élèves, et en-dehors du programme de 6ème nous n'avons pas vraiment l'occasion de les leur faire découvrir</text:span> </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Oeuvre cinématograph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6</meta:editing-cycles>
    <meta:generator>LibreOffice/4.2.5.2$Windows_x86 LibreOffice_project/61cb170a04bb1f12e77c884eab9192be736ec5f5</meta:generator>
    <dc:date>2016-07-28T00:01:02.690000000</dc:date>
    <meta:document-statistic meta:table-count="0" meta:image-count="0" meta:object-count="0" meta:page-count="9" meta:paragraph-count="103" meta:word-count="1558" meta:character-count="9189" meta:non-whitespace-character-count="7647"/>
    <meta:user-defined meta:name="Info 1"/>
    <meta:user-defined meta:name="Info 2"/>
    <meta:user-defined meta:name="Info 3"/>
    <meta:user-defined meta:name="Info 4"/>
  </office:meta>
</office:document-meta>
</file>