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900000370C47958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15.2cm" svg:height="11.8cm" svg:x="11cm" svg:y="1cm">
          <draw:plugin xlink:href="file:///C:/Users/Admin/Documents/VideoSolo%20Studio/Video/Atterrissage%20Cayenne%20%20French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28.6cm" svg:height="21cm" svg:x="0cm" svg:y="0cm">
          <draw:image xlink:href="Pictures/100002010000024900000370C47958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ri DREYSSÉ</meta:initial-creator>
    <meta:creation-date>2018-05-04T07:21:13.57</meta:creation-date>
    <meta:editing-duration>PT1H36M44S</meta:editing-duration>
    <meta:editing-cycles>4</meta:editing-cycles>
    <dc:date>2018-05-04T09:26:26.48</dc:date>
    <dc:creator>Henri DREYSSÉ</dc:creator>
    <meta:generator>OpenOffice/4.1.5$Win32 OpenOffice.org_project/415m1$Build-9789</meta:generator>
    <meta:document-statistic meta:object-count="25"/>
  </office:meta>
</office:document-meta>
</file>