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655-b7e4-4daf-b8a6-fd858d0b075f","Height":150,"Width":310,"BackgroundColor":"#5ba2be","ForegroundColor":"","Caption":"","ImagePositionInfo":""},{"$type":"Microsoft.Marketplace.Storefront.Contracts.V2.ImageItem, Microsoft.Marketplace.Storefront.Contracts","ImageType":"logo","Url":"http://store-images.s-microsoft.com/image/apps.20988.14014618197645784.02d63c58-012a-4561-a812-07896bc27e7b.dc653246-45b2-4720-897a-eaeac7b5951e","Height":300,"Width":300,"BackgroundColor":"#5ba2be","ForegroundColor":"","Caption":"","ImagePositionInfo":""}],"ProductId":"9N6P9T9JJCJM","Title":"W.O.R.L.D.S: Win Own Reinvent Live Discover Sim","ShortTitle":null,"Subtitle":null,"Description":null,"DeveloperName":null,"PublisherName":null,"PublisherId":null,"IsUniversal":false,"Language":null,"BGColor":null,"FGColor":null,"Price":0.0,"DisplayPrice":"Gratuitβ�Ί","StrikethroughPrice":null,"PromoMessage":null,"PromoEndDateUtc":null,"AverageRating":0.0,"RatingCount":0,"HasFreeTrial":false,"ProductType":null,"ProductFamilyName":null,"MediaType":null,"ContentIds":null,"PackageFamilyNames":null,"RecommendationReason":null,"ReleaseNotes":null,"SubcategoryName":null,"AlternateId":null,"AlternateIds":null,"CuratedBGColor":null,"CuratedFGColor":null,"CuratedImageUrl":"http://store-images.s-microsoft.com/image/global.64322.acentoprodimg.38954420-0027-4b86-9880-4e6bffa4f249.914d7164-10a3-4cd6-b7d6-4fc3e2e861f7?w=600","CuratedTitle":null,"CuratedDescription":"Jouer aujourdβ€™hui","DoNotFilter":null,"CollectionItemType":"Product","CuratedVideoUri":null,"CreativeId":null,"PayloadId":null,"ContentType":null,"ArtistName":null,"ArtistId":null,"AlbumTitle":null,"AlbumProductId":null,"IsExplicit":null,"NumberOfSeasons":0,"ReleaseDateUtc":null,"DurationInSeconds":0,"IsCompatible":null,"IsSoftBlocked":null,"IsPurchaseEnabled":null,"IncompatibleReason":null,"DeveloperOptOutOfSDCardInstall":false,"HasAddOns":false,"HasThirdPartyIAPs":false,"ExternalUri":null,"AutosuggestSubtitle":null,"MerchandizedProductType":null,"VoiceTitle":null,"PhraseCustomPronunciation":null,"PlaintextPassName":null,"GlyphTextPassName":null,"SubscriptionDiscountMessageTemplate":null,"CapabilitiesTable":null,"Capabilities":null,"HideFromCollections":false,"IsDownloadable":null,"HideFromDownloadsAndUpdates":false,"IncompatibleLink":null,"IncompatibleLabel":null,"GamingOptionsXboxLive":false,"ActionOverrides":null,"AvailableDevicesDisplayText":null,"AvailableDevicesNarratorText":null,"Models":null,"Schema":null,"CapabilityXboxEnhanced":null,"Badges":null,"CatalogId":null},{"$type":"Microsoft.Marketplace.Storefront.Contracts.V3.ProductSummary, Microsoft.Marketplace.Storefront.Contracts","Categories":null,"Images":[{"$type":"Microsoft.Marketplace.Storefront.Contracts.V2.ImageItem, Microsoft.Marketplace.Storefront.Contracts","ImageType":"logo","Url":"http://store-images.s-microsoft.com/image/apps.562.13756631990520576.796e38f0-426a-4a42-aaba-bca3a8cfd21d.a079b514-66bf-4ea5-963c-cfb67658447a","Height":300,"Width":300,"BackgroundColor":"","ForegroundColor":"","Caption":"","ImagePositionInfo":""}],"ProductId":"9NMS233VM4Z9","Title":"Amazon Music","ShortTitle":null,"Subtitle":null,"Description":null,"DeveloperName":null,"PublisherName":null,"PublisherId":null,"IsUniversal":false,"Language":null,"BGColor":null,"FGColor":null,"Price":0.0,"DisplayPrice":"Gratuitβ�Ί","StrikethroughPrice":null,"PromoMessage":null,"PromoEndDateUtc":null,"AverageRating":0.0,"RatingCount":0,"HasFreeTrial":false,"ProductType":null,"ProductFamilyName":null,"MediaType":null,"ContentIds":null,"PackageFamilyNames":null,"RecommendationReason":null,"ReleaseNotes":null,"SubcategoryName":null,"AlternateId":null,"AlternateIds":null,"CuratedBGColor":null,"CuratedFGColor":null,"CuratedImageUrl":"http://store-images.s-microsoft.com/image/global.16295.acentoprodimg.02fb6d64-f9eb-489e-b2f6-c18555fb47b7.0673cfe9-7f3a-478e-a188-e7aeedb754fe?w=600","CuratedTitle":null,"CuratedDescription":"Explorez les playlists et les stations programmΓ©es","DoNotFilter":null,"CollectionItemType":"Product","CuratedVideoUri":null,"CreativeId":null,"PayloadId":null,"ContentType":null,"ArtistName":null,"ArtistId":null,"AlbumTitle":null,"AlbumProductId":null,"IsExplicit":null,"NumberOfSeasons":0,"ReleaseDateUtc":null,"DurationInSeconds":0,"IsCompatible":null,"IsSoftBlocked":null,"IsPurchaseEnabled":null,"IncompatibleReason":null,"DeveloperOptOutOfSDCardInstall":false,"HasAddOns":false,"HasThirdPartyIAPs":false,"ExternalUri":null,"AutosuggestSubtitle":null,"MerchandizedProductType":null,"VoiceTitle":null,"PhraseCustomPronunciation":null,"PlaintextPassName":null,"GlyphTextPassName":null,"SubscriptionDiscountMessageTemplate":null,"CapabilitiesTable":null,"Capabilities":null,"HideFromCollections":false,"IsDownloadable":null,"HideFromDownloadsAndUpdates":false,"IncompatibleLink":null,"IncompatibleLabel":null,"GamingOptionsXboxLive":false,"ActionOverrides":null,"AvailableDevicesDisplayText":null,"AvailableDevicesNarratorText":null,"Models":null,"Schema":null,"CapabilityXboxEnhanced":null,"Badges":null,"CatalogId":null},{"$type":"Microsoft.Marketplace.Storefront.Contracts.V3.ProductSummary, Microsoft.Marketplace.Storefront.Contracts","Categories":null,"Images":[{"$type":"Microsoft.Marketplace.Storefront.Contracts.V2.ImageItem, Microsoft.Marketplace.Storefront.Contracts","ImageType":"tile","Url":"http://store-images.s-microsoft.com/image/apps.24343.13660342589962425.0b57f632-02f4-4751-a78e-d235c74c0dff.cf19f4ca-c61b-44f9-8800-2a7a190d71d2","Height":150,"Width":150,"BackgroundColor":"transparent","ForegroundColor":"","Caption":"","ImagePositionInfo":""},{"$type":"Microsoft.Marketplace.Storefront.Contracts.V2.ImageItem, Microsoft.Marketplace.Storefront.Contracts","ImageType":"tile","Url":"http://store-images.s-microsoft.com/image/apps.24235.13660342589962425.f3e574a0-9160-422e-80ae-cc346322e7c2.f13fbec3-9959-4089-9a50-<text:soft-page-break/>4b20e1dad11d","Height":225,"Width":225,"BackgroundColor":"transparent","ForegroundColor":"","Caption":"","ImagePositionInfo":""},{"$type":"Microsoft.Marketplace.Storefront.Contracts.V2.ImageItem, Microsoft.Marketplace.Storefront.Contracts","ImageType":"tile","Url":"http://store-images.s-microsoft.com/image/apps.3070.13660342589962425.85842bfd-ee60-45f9-a0b7-786524d22c51.bb3d5b9a-7052-4cb2-aab8-99855f020e91","Height":300,"Width":300,"BackgroundColor":"transparent","ForegroundColor":"","Caption":"","ImagePositionInfo":""},{"$type":"Microsoft.Marketplace.Storefront.Contracts.V2.ImageItem, Microsoft.Marketplace.Storefront.Contracts","ImageType":"tile","Url":"http://store-images.s-microsoft.com/image/apps.50181.13660342589962425.192cdc80-c16c-4a54-8bd5-96acfc9f6609.b8468e84-a7e4-4689-aa68-49cbcd0f04ae","Height":310,"Width":310,"BackgroundColor":"transparent","ForegroundColor":"","Caption":"","ImagePositionInfo":""},{"$type":"Microsoft.Marketplace.Storefront.Contracts.V2.ImageItem, Microsoft.Marketplace.Storefront.Contracts","ImageType":"tile","Url":"http://store-images.s-microsoft.com/image/apps.23915.13660342589962425.decaad9b-e8ef-4b92-84e7-1dec45771dc7.31994567-32a6-452c-822a-eb0bab36c13e","Height":465,"Width":465,"BackgroundColor":"transparent","ForegroundColor":"","Caption":"","ImagePositionInfo":""},{"$type":"Microsoft.Marketplace.Storefront.Contracts.V2.ImageItem, Microsoft.Marketplace.Storefront.Contracts","ImageType":"tile","Url":"http://store-images.s-microsoft.com/image/apps.27471.13660342589962425.1398c8f6-550d-47bf-be3e-da70aebd5e6e.0dc9f128-2f37-465e-bba0-24bc1b46b149","Height":620,"Width":620,"BackgroundColor":"transparent","ForegroundColor":"","Caption":"","ImagePositionInfo":""},{"$type":"Microsoft.Marketplace.Storefront.Contracts.V2.ImageItem, Microsoft.Marketplace.Storefront.Contracts","ImageType":"tile","Url":"http://store-images.s-microsoft.com/image/apps.29280.13660342589962425.239d438a-4655-4f97-b09e-d786ba03ea59.4e53d29b-fbf8-48a7-bd19-7f5953c67ae9","Height":150,"Width":310,"BackgroundColor":"transparent","ForegroundColor":"","Caption":"","ImagePositionInfo":""},{"$type":"Microsoft.Marketplace.Storefront.Contracts.V2.ImageItem, Microsoft.Marketplace.Storefront.Contracts","ImageType":"tile","Url":"http://store-images.s-microsoft.com/image/apps.11576.13660342589962425.d71f961f-155e-458c-b03a-85d85fdaa63e.4de6faa4-0349-4e7f-ad4d-c276eadc4b30","Height":225,"Width":465,"BackgroundColor":"transparent","ForegroundColor":"","Caption":"","ImagePositionInfo":""},{"$type":"Microsoft.Marketplace.Storefront.Contracts.V2.ImageItem, Microsoft.Marketplace.Storefront.Contracts","ImageType":"tile","Url":"http://store-images.s-microsoft.com/image/apps.8253.13660342589962425.f5d23ac8-cfeb-4120-8211-3111537a4668.0216c944-18c4-44ed-925a-dcd41f919761","Height":300,"Width":620,"BackgroundColor":"transparent","ForegroundColor":"","Caption":"","ImagePositionInfo":""},{"$type":"Microsoft.Marketplace.Storefront.Contracts.V2.ImageItem, Microsoft.Marketplace.Storefront.Contracts","ImageType":"logo","Url":"http://store-images.s-microsoft.com/image/apps.25555.13660342589962425.880cb99e-894c-45a6-b05c-472208d640d0.4c878b20-b693-4936-be01-87fc15fdbe2d","Height":300,"Width":300,"BackgroundColor":"transparent","ForegroundColor":"","Caption":"","ImagePositionInfo":""}],"ProductId":"9NK9K07FDPJV","Title":"World of Warships","ShortTitle":null,"Subtitle":null,"Description":null,"DeveloperName":null,"PublisherName":null,"PublisherId":null,"IsUniversal":false,"Language":null,"BGColor":null,"FGColor":null,"Price":0.0,"DisplayPrice":"Gratuitβ�Ί","StrikethroughPrice":null,"PromoMessage":null,"PromoEndDateUtc":null,"AverageRating":0.0,"RatingCount":0,"HasFreeTrial":false,"ProductType":null,"ProductFamilyName":null,"MediaType":null,"ContentIds":null,"PackageFamilyNames":null,"RecommendationReason":null,"ReleaseNotes":null,"SubcategoryName":null,"AlternateId":null,"AlternateIds":null,"CuratedBGColor":null,"CuratedFGColor":null,"CuratedImageUrl":"http://store-images.s-microsoft.com/image/global.12969.acentoprodimg.1fc8f2ef-6966-4d5f-bd30-c6d3649c805d.708c1f14-df29-4b2c-8627-48d83748ae9</text:p>
      <text:p text:style-name="Preformatted_20_Text">6?w=600","CuratedTitle":null,"CuratedDescription":"Obtenir la derniΓ¨re mise Γ  jour","DoNotFilter":null,"CollectionItemType":"Product","CuratedVideoUri":null,"CreativeId":null,"PayloadId":null,"ContentType":null,"ArtistName":null,"ArtistId":null,"AlbumTitle":null,"AlbumProductId":null,"IsExplicit":null,"NumberOfSeasons":0,"ReleaseDateUtc":null,"DurationInSeconds":0,"IsCompatible":null,"IsSoftBlocked":null,"IsPurchaseEnabled":null,"IncompatibleReason":null,"DeveloperOptOutOfSDCardInstall":false,"HasAddOns":false,"HasThirdPartyIAPs":false,"ExternalUri":null,"AutosuggestSubtitle":null,"MerchandizedProductType":null,"VoiceTitle":null,"PhraseCustomPronunciation":null,"PlaintextPassName":null,"GlyphTextPassName":null,"SubscriptionDiscountMessageTemplate":null,"CapabilitiesTable":null,"Capabilities":null,"HideFromCollections":false,"IsDownloadable":null,"HideFromDownloadsAndUpdates":false,"IncompatibleLink":null,"IncompatibleLabel":null,"GamingOptionsXboxLive":false,"ActionOverrides":null,"AvailableDevicesDisplayText":null,"AvailableDevicesNarratorText":null,"Models":null,"Schema":null,"CapabilityXboxEnhanced":null,"Badges":null,"CatalogId":null},{"$type":"Microsoft.Marketplace.Storefront.Contracts.V3.ProductSummary, Microsoft.Marketplace.Storefront.Contracts","Categories":null,"Images":<text:soft-page-break/>[{"$type":"Microsoft.Marketplace.Storefront.Contracts.V2.ImageItem, Microsoft.Marketplace.Storefront.Contracts","ImageType":"tile","Url":"http://store-images.s-microsoft.com/image/apps.17079.13833879505957452.d79b2af5-2a8a-440f-9d47-385c784203cc.0d48c196-5fe5-4334-8ff4-ed263a3fc7f5","Height":150,"Width":150,"BackgroundColor":"#464646","ForegroundColor":"","Caption":"","ImagePositionInfo":""},{"$type":"Microsoft.Marketplace.Storefront.Contracts.V2.ImageItem, Microsoft.Marketplace.Storefront.Contracts","ImageType":"tile","Url":"http://store-images.s-microsoft.com/image/apps.13538.13833879505957452.4afe7f7b-beb5-4d40-be9c-a4d302d0e610.217abba8-8de2-4e69-9c7d-776d5e095b57","Height":300,"Width":300,"BackgroundColor":"#464646","ForegroundColor":"","Caption":"","ImagePositionInfo":""},{"$type":"Microsoft.Marketplace.Storefront.Contracts.V2.ImageItem, Microsoft.Marketplace.Storefront.Contracts","ImageType":"tile","Url":"http://store-images.s-microsoft.com/image/apps.20790.13833879505957452.35d3f3fc-e7db-489c-a2de-4892d311a71e.03158f1e-12dc-43e0-87f4-2e7af1bbac6f","Height":150,"Width":310,"BackgroundColor":"#464646","ForegroundColor":"","Caption":"","ImagePositionInfo":""},{"$type":"Microsoft.Marketplace.Storefront.Contracts.V2.ImageItem, Microsoft.Marketplace.Storefront.Contracts","ImageType":"tile","Url":"http://store-images.s-microsoft.com/image/apps.42767.13833879505957452.b52d1234-476c-4c65-838c-d656e3a5cb12.dc4d6170-0560-4413-810d-c560542e4bf6","Height":300,"Width":620,"BackgroundColor":"#464646","ForegroundColor":"","Caption":"","ImagePositionInfo":""}],"ProductId":"9MWRBV5KWGCK","Title":"Hill Climb Racing 2","ShortTitle":null,"Subtitle":null,"Description":null,"DeveloperName":null,"PublisherName":null,"PublisherId":null,"IsUniversal":false,"Language":null,"BGColor":null,"FGColor":null,"Price":0.0,"DisplayPrice":"Gratuitβ�Ί","StrikethroughPrice":null,"PromoMessage":null,"PromoEndDateUtc":null,"AverageRating":0.0,"RatingCount":0,"HasFreeTrial":false,"ProductType":null,"ProductFamilyName":null,"MediaType":null,"ContentIds":null,"PackageFamilyNames":null,"RecommendationReason":null,"ReleaseNotes":null,"SubcategoryName":null,"AlternateId":null,"AlternateIds":null,"CuratedBGColor":null,"CuratedFGColor":null,"CuratedImageUrl":"http://store-images.s-microsoft.com/image/global.15648.acentoprodimg.1c4a76ec-5db3-40b8-8012-95f189365f58.68360c40-7c54-45da-bbf5-d3bd0bbb5a79?w=600","CuratedTitle":null,"CuratedDescription":"Jouer aujourdβ€™hui","DoNotFilter":null,"CollectionItemType":"Product","CuratedVideoUri":null,"CreativeId":null,"PayloadId":null,"ContentType":null,"ArtistName":null,"ArtistId":null,"AlbumTitle":null,"AlbumProductId":null,"IsExplicit":null,"NumberOfSeasons":0,"ReleaseDateUtc":null,"DurationInSeconds":0,"IsCompatible":null,"IsSoftBlocked":null,"IsPurchaseEnabled":null,"IncompatibleReason":null,"DeveloperOptOutOfSDCardInstall":false,"HasAddOns":false,"HasThirdPartyIAPs":false,"ExternalUri":null,"AutosuggestSubtitle":null,"MerchandizedProductType":null,"VoiceTitle":null,"PhraseCustomPronunciation":null,"PlaintextPassName":null,"GlyphTextPassName":null,"SubscriptionDiscountMessageTemplate":null,"CapabilitiesTable":null,"Capabilities":null,"HideFromCollections":false,"IsDownloadable":null,"HideFromDownloadsAndUpdates":false,"IncompatibleLink":null,"IncompatibleLabel":null,"GamingOptionsXboxLive":false,"ActionOverrides":null,"AvailableDevicesDisplayText":null,"AvailableDevicesNarratorText":null,"Models":null,"Schema":null,"CapabilityXboxEnhanced":null,"Badges":null,"CatalogId":null},{"$type":"Microsoft.Marketplace.Storefront.Contracts.V3.ProductSummary, Microsoft.Marketplace.Storefront.Contracts","Categories":null,"Images":[{"$type":"Microsoft.Marketplace.Storefront.Contracts.V2.ImageItem, Microsoft.Marketplace.Storefront.Contracts","ImageType":"tile","Url":"http://store-images.s-microsoft.com/image/apps.49989.13510798885152455.3744ffca-3b50-49cc-b232-361929c6a727.f8082998-fdb8-4308-aa86-1e6d702abbca","Height":150,"Width":150,"BackgroundColor":"#141b4d","ForegroundColor":"","Caption":"","ImagePositionInfo":""},{"$type":"Microsoft.Marketplace.Storefront.Contracts.V2.ImageItem, Microsoft.Marketplace.Storefront.Contracts","ImageType":"tile","Url":"http://store-images.s-microsoft.com/image/apps.56610.13510798885152455.bad8318b-c2fe-4a7c-9f51-209e0490803a.4ea4e7e9-aec2-4947-bc7d-85ed43397815","Height":225,"Width":225,"BackgroundColor":"#141b4d","ForegroundColor":"","Caption":"","ImagePositionInfo":""},{"$type":"Microsoft.Marketplace.Storefront.Contracts.V2.ImageItem, Microsoft.Marketplace.Storefront.Contracts","ImageType":"tile","Url":"http://store-images.s-microsoft.com/image/apps.32964.13510798885152455.6090a4e7-e9af-4709-8693-19d32ccf43c9.7367146c-30dc-4d20-b4ec-91a4125c24c0","Height":300,"Width":300,"BackgroundColor":"#141b4d","ForegroundColor":"","Caption":"","ImagePositionInfo":""},{"$type":"Microsoft.Marketplace.Storefront.Contracts.V2.ImageItem, Microsoft.Marketplace.Storefront.Contracts","ImageType":"tile","Url":"http://store-images.s-microsoft.com/image/apps.36604.13510798885152455.599b69cd-b11e-4cc5-b873-2ecb757041ee.ab070593-34a9-43e6-9d52-255c92c0e8d7","Height":310,"Width":310,"BackgroundColor":"#141b4d","ForegroundColor":"","Caption":"","ImagePositionInfo":""},{"$type":"Microsoft.Marketplace.Storefront.Contracts.V2.ImageItem, Microsoft.Marketplace.Storefront.Contracts","ImageType":"tile","Url":"http://store-images.s-<text:soft-page-break/>microsoft.com/image/apps.27031.13510798885152455.4c3bb1ca-f21d-445f-a69a-2f1e89de3c18.850f1340-99dd-4aaf-87c2-0dd2386bdb75","Height":465,"Width":465,"BackgroundColor":"#141b4d","ForegroundColor":"","Caption":"","ImagePositionInfo":""},{"$type":"Microsoft.Marketplace.Storefront.Contracts.V2.ImageItem, Microsoft.Marketplace.Storefront.Contracts","ImageType":"tile","Url":"http://store-images.s-microsoft.com/image/apps.50023.13510798885152455.a1b11db0-db83-4a73-bb0f-b4ebe0ebe8d7.19abbc2d-5020-4085-b88b-e0468a531644","Height":620,"Width":620,"BackgroundColor":"#141b4d","ForegroundColor":"","Caption":"","ImagePositionInfo":""},{"$type":"Microsoft.Marketplace.Storefront.Contracts.V2.ImageItem, Microsoft.Marketplace.Storefront.Contracts","ImageType":"tile","Url":"http://store-images.s-microsoft.com/image/apps.7932.13510798885152455.7f5ad4c1-3fb8-4417-9aee-816ede468668.61c30e17-3bbe-4ffd-84f8-006bec691733","Height":150,"Width":310,"BackgroundColor":"#141b4d","ForegroundColor":"","Caption":"","ImagePositionInfo":""},{"$type":"Microsoft.Marketplace.Storefront.Contracts.V2.ImageItem, Microsoft.Marketplace.Storefront.Contracts","ImageType":"tile","Url":"http://store-images.s-microsoft.com/image/apps.5931.13510798885152455.afda4743-9846-4509-a5b3-d69852574353.60607efc-a219-46f7-ad54-20707a716708","Height":225,"Width":465,"BackgroundColor":"#141b4d","ForegroundColor":"","Caption":"","ImagePositionInfo":""},{"$type":"Microsoft.Marketplace.Storefront.Contracts.V2.ImageItem, Microsoft.Marketplace.Storefront.Contracts","ImageType":"tile","Url":"http://store-images.s-microsoft.com/image/apps.19120.13510798885152455.1de68226-77fa-4b6b-8130-f3aedfc3e9c2.2bb7774f-9685-4822-8b9a-2d65fc808f83","Height":300,"Width":620,"BackgroundColor":"#141b4d","ForegroundColor":"","Caption":"","ImagePositionInfo":""},{"$type":"Microsoft.Marketplace.Storefront.Contracts.V2.ImageItem, Microsoft.Marketplace.Storefront.Contracts","ImageType":"logo","Url":"http://store-images.s-microsoft.com/image/apps.20993.13510798885152455.b53f2a8a-4d2c-422f-b6ce-afd09ddfee9f.9e8e9bc5-1e03-4711-9a36-0d1832c548c7","Height":300,"Width":300,"BackgroundColor":"#141b4d","ForegroundColor":"","Caption":"","ImagePositionInfo":""}],"ProductId":"9NBLGGH38KC2","Title":"Eurosport.com","ShortTitle":null,"Subtitle":null,"Description":null,"DeveloperName":null,"PublisherName":null,"PublisherId":null,"IsUniversal":false,"Language":null,"BGColor":null,"FGColor":null,"Price":0.0,"DisplayPrice":"Gratuit","StrikethroughPrice":null,"PromoMessage":null,"PromoEndDateUtc":null,"AverageRating":0.0,"RatingCount":0,"HasFreeTrial":false,"ProductType":null,"ProductFamilyName":null,"MediaType":null,"ContentIds":null,"PackageFamilyNames":null,"RecommendationReason":null,"ReleaseNotes":null,"SubcategoryName":null,"AlternateId":null,"AlternateIds":null,"CuratedBGColor":null,"CuratedFGColor":null,"CuratedImageUrl":"http://store-images.s-microsoft.com/image/global.22807.acentoprodimg.b8869770-ebe8-4c9c-98ce-6961f2009d35.94fa7e0d-14ee-46d7-b49f-7205629fbc97?w=600","CuratedTitle":null,"CuratedDescription":"Suivez les sports du monde entier","DoNotFilter":null,"CollectionItemType":"Product","CuratedVideoUri":null,"CreativeId":null,"PayloadId":null,"ContentType":null,"ArtistName":null,"ArtistId":null,"AlbumTit</text:p>
      <text:p text:style-name="Preformatted_20_Text">le":null,"AlbumProductId":null,"IsExplicit":null,"NumberOfSeasons":0,"ReleaseDateUtc":null,"DurationInSeconds":0,"IsCompatible":null,"IsSoftBlocked":null,"IsPurchaseEnabled":null,"IncompatibleReason":null,"DeveloperOptOutOfSDCardInstall":false,"HasAddOns":false,"HasThirdPartyIAPs":false,"ExternalUri":null,"AutosuggestSubtitle":null,"MerchandizedProductType":null,"VoiceTitle":null,"PhraseCustomPronunciation":null,"PlaintextPassName":null,"GlyphTextPassName":null,"SubscriptionDiscountMessageTemplate":null,"CapabilitiesTable":null,"Capabilities":null,"HideFromCollections":false,"IsDownloadable":null,"HideFromDownloadsAndUpdates":false,"IncompatibleLink":null,"IncompatibleLabel":null,"GamingOptionsXboxLive":false,"ActionOverrides":null,"AvailableDevicesDisplayText":null,"AvailableDevicesNarratorText":null,"Models":null,"Schema":null,"CapabilityXboxEnhanced":null,"Badges":null,"CatalogId":null},{"$type":"Microsoft.Marketplace.Storefront.Contracts.V3.ProductSummary, Microsoft.Marketplace.Storefront.Contracts","Categories":null,"Images":[{"$type":"Microsoft.Marketplace.Storefront.Contracts.V2.ImageItem, Microsoft.Marketplace.Storefront.Contracts","ImageType":"tile","Url":"http://store-images.s-microsoft.com/image/apps.481.9007199266245598.31bb5f55-ef29-48b1-9f91-08e70b401aac.231a59f6-5b89-470c-808d-575785e03dfd","Height":150,"Width":150,"BackgroundColor":"transparent","ForegroundColor":"","Caption":"","ImagePositionInfo":""},{"$type":"Microsoft.Marketplace.Storefront.Contracts.V2.ImageItem, Microsoft.Marketplace.Storefront.Contracts","ImageType":"tile","Url":"http://store-images.s-microsoft.com/image/apps.22755.9007199266245598.70ea0f88-ece8-4fcc-b86e-543f1a3208f8.4fd41888-e11e-41ff-8239-3a64688f7edf","Height":225,"Width":225,"BackgroundColor":"transparent","ForegroundColor":"","Caption":"","ImagePositionInfo":""},{"$type":"Microsoft.Marketplace.Storefront.Contracts.V2.ImageItem, Microsoft.Marketplace.Storefront.Contracts","ImageType":"tile","Url":"http://store-images.s-microsoft.com/image/apps.31897.9007199266245598.285f8d0c-fa70-4f87-aa94-73a4e46effe8.3b19d83b-910a-4a82-9f85-<text:soft-page-break/>a28660828969","Height":300,"Width":300,"BackgroundColor":"transparent","ForegroundColor":"","Caption":"","ImagePositionInfo":""},{"$type":"Microsoft.Marketplace.Storefront.Contracts.V2.ImageItem, Microsoft.Marketplace.Storefront.Contracts","ImageType":"tile","Url":"http://store-images.s-microsoft.com/image/apps.56087.9007199266245598.f1085df1-9ab2-4134-aa4d-36fea6f4d399.abed724c-16b6-4238-9523-337718fd0ffd","Height":310,"Width":310,"BackgroundColor":"transparent","ForegroundColor":"","Caption":"","ImagePositionInfo":""},{"$type":"Microsoft.Marketplace.Storefront.Contracts.V2.ImageItem, Microsoft.Marketplace.Storefront.Contracts","ImageType":"tile","Url":"http://store-images.s-microsoft.com/image/apps.12508.9007199266245598.2be442c2-d33d-4c31-b1f2-b0ec6af59cf3.7b7fd9d4-3a8a-4fb1-8ff3-4aac9b628920","Height":465,"Width":465,"BackgroundColor":"transparent","ForegroundColor":"","Caption":"","ImagePositionInfo":""},{"$type":"Microsoft.Marketplace.Storefront.Contracts.V2.ImageItem, Microsoft.Marketplace.Storefront.Contracts","ImageType":"tile","Url":"http://store-images.s-microsoft.com/image/apps.60958.9007199266245598.a810d304-709d-4a59-90ab-abd6ae789d67.b20231fa-83d2-4fe3-ab93-d8d3b9c9f89b","Height":620,"Width":620,"BackgroundColor":"transparent","ForegroundColor":"","Caption":"","ImagePositionInfo":""},{"$type":"Microsoft.Marketplace.Storefront.Contracts.V2.ImageItem, Microsoft.Marketplace.Storefront.Contracts","ImageType":"tile","Url":"http://store-images.s-microsoft.com/image/apps.28011.9007199266245598.23e43a6d-0e5b-449d-9fe1-b93999fd996e.c24729b4-7cc6-49fa-a822-1288459df717","Height":150,"Width":310,"BackgroundColor":"transparent","ForegroundColor":"","Caption":"","ImagePositionInfo":""},{"$type":"Microsoft.Marketplace.Storefront.Contracts.V2.ImageItem, Microsoft.Marketplace.Storefront.Contracts","ImageType":"tile","Url":"http://store-images.s-microsoft.com/image/apps.7575.9007199266245598.5a93f1c2-26d1-42a6-936a-5bd1e6a4a29d.ccc2d981-d5e3-453a-99fa-e14ebd2f4244","Height":225,"Width":465,"BackgroundColor":"transparent","ForegroundColor":"","Caption":"","ImagePositionInfo":""},{"$type":"Microsoft.Marketplace.Storefront.Contracts.V2.ImageItem, Microsoft.Marketplace.Storefront.Contracts","ImageType":"tile","Url":"http://store-images.s-microsoft.com/image/apps.58824.9007199266245598.e14cb6f3-d53a-4453-8c1e-69d332ccdf3f.f785e224-0370-41ba-9fd8-621d13ff43be","Height":300,"Width":620,"BackgroundColor":"transparent","ForegroundColor":"","Caption":"","ImagePositionInfo":""}],"ProductId":"9WZDNCRFJ4P3","Title":"TouchMail","ShortTitle":null,"Subtitle":null,"Description":null,"DeveloperName":null,"PublisherName":null,"PublisherId":null,"IsUniversal":false,"Language":null,"BGColor":null,"FGColor":null,"Price":0.0,"DisplayPrice":"19,99 β‚¬β�Ί","StrikethroughPrice":null,"PromoMessage":null,"PromoEndDateUtc":null,"AverageRating":0.0,"RatingCount":0,"HasFreeTrial":false,"ProductType":null,"ProductFamilyName":null,"MediaType":null,"ContentIds":null,"PackageFamilyNames":null,"RecommendationReason":null,"ReleaseNotes":null,"SubcategoryName":null,"AlternateId":null,"AlternateIds":null,"CuratedBGColor":null,"CuratedFGColor":null,"CuratedImageUrl":"http://store-images.s-microsoft.com/image/global.41843.acentoprodimg.2d06461b-1749-4904-8c33-2ac36c39e1d7.5bfec7f1-8d22-46bb-a829-e4103527686d?w=600","CuratedTitle":null,"CuratedDescription":"Profiter de rΓ©ductions importantes pour une durΓ©e limitΓ©e","DoNotFilter":null,"CollectionItemType":"Product","CuratedVideoUri":null,"CreativeId":null,"PayloadId":null,"ContentType":null,"ArtistName":null,"ArtistId":null,"AlbumTitle":null,"AlbumProductId":null,"IsExplicit":null,"NumberOfSeasons":0,"ReleaseDateUtc":null,"DurationInSeconds":0,"IsCompatible":null,"IsSoftBlocked":null,"IsPurchaseEnabled":null,"IncompatibleReason":null,"DeveloperOptOutOfSDCardInstall":false,"HasAddOns":false,"HasThirdPartyIAPs":false,"ExternalUri":null,"AutosuggestSubtitle":null,"MerchandizedProductType":null,"VoiceTitle":null,"PhraseCustomPronunciation":null,"PlaintextPassName":null,"GlyphTextPassName":null,"SubscriptionDiscountMessageTemplate":null,"CapabilitiesTable":null,"Capabilities":null,"HideFromCollections":false,"IsDownloadable":null,"HideFromDownloadsAndUpdates":false,"IncompatibleLink":null,"IncompatibleLabel":null,"GamingOptionsXboxLive":false,"ActionOverrides":null,"AvailableDevicesDisplayText":null,"AvailableDevicesNarratorText":null,"Models":null,"Schema":null,"CapabilityXboxEnhanced":null,"Badges":null,"CatalogId":null},{"$type":"Microsoft.Marketplace.Storefront.Contracts.V3.ProductSummary, Microsoft.Marketplace.Storefront.Contracts","Categories":null,"Images":[{"$type":"Microsoft.Marketplace.Storefront.Contracts.V2.ImageItem, Microsoft.Marketplace.Storefront.Contracts","ImageType":"logo","Url":"http://store-images.s-microsoft.com/image/apps.13512.13510798887915149.1152921504713748063.49b52b6b-4f02-4be1-82fa-ebf17868dfae","Height":300,"Width":300,"BackgroundColor":"#FFFFFF","ForegroundColor":"#FFFFFF","Caption":"","ImagePositionInfo":""}],"ProductId":"9NBLGGH43706","Title":"Dead RisingΒ 4 Γ‰dition Deluxe","ShortTitle":null,"Subtitle":null,"Description":null,"DeveloperName":null,"PublisherName":null,"PublisherId":null,"IsUniversal":false,"Language":null,"BGColor":null,"FGColor":null,"Price":0.0,"DisplayPrice":"49,99 β‚¬","StrikethroughPrice":null,"PromoMessage":null,"PromoEndDateUtc":null,"AverageRating":0.0,"RatingCount":0,"HasFreeTrial":false,"ProductType":null,"ProductFamilyName":null,"MediaType":null,"ContentIds":null,"PackageFamilyNames":null,"RecommendationReason":null,"ReleaseNotes":null,"SubcategoryName":null,"AlternateId":null,"Altern<text:soft-page-break/>ateIds":null,"CuratedBGColor":null,"CuratedFGColor":null,"CuratedImageUrl":"http://store-images.s-microsoft.com/image/global.58490.acentoprodimg.697bd66d-4b72-47c9-8f4b-f83f863e6eea.b43e18a0-78ab-4ec9-821e-b97a5dd034fc?w=600","CuratedTitle":null,"CuratedDescription":"Devenez le tueur de zombies ultime","DoNotFilter":null,"CollectionItemType":"Product","CuratedVideoUri":null,"CreativeId":null,"PayloadId":null,"ContentType":null,"ArtistName":null,"ArtistId":null,"AlbumTitle":null,"AlbumProductId":null,"IsExplicit":null,"NumberOfSeasons":0,"ReleaseDateUtc":null,"DurationInSeconds":0,"IsCompatible":null,"IsSoftBlocked":null,"IsPurchaseEnabled":null,"IncompatibleReason":null,"DeveloperOptOutOfSDCardInstall":false,"HasAddOns":false,"HasThirdPartyIAPs":false,"ExternalUri":null,"AutosuggestSubtitle":null,"MerchandizedProductType":null,"VoiceTitle":null,"PhraseCustomPronunciation":null,"PlaintextPassName":null,"GlyphTextPassName":null,"SubscriptionDiscountMessageTemplate":null,"CapabilitiesTable":null,"Capabilities":null,"HideFromCollections":false,"IsDownloadable":null,"HideFromDownloadsAndUpdates":false,"IncompatibleLink":null,"IncompatibleLabel":null,"GamingOptionsXboxLive":false,"ActionOverrides":null,"AvailableDevicesDisplayText":null,"AvailableDevicesNarratorText":null,"Models":null,"Schema":null,"CapabilityXboxEnhanced":null,"Badges":null,"CatalogId":null},{"$type":"Microsoft.Marketplace.Storefront.Contracts.V3.ProductSummary, Microsoft.Marketplace.Storefront.Contracts","Categories":null,"Images":[{"$type":"Microsoft.Marketplace.Storefront.Contracts.V2.ImageItem, Microsoft.Marketplace.Storefront.Contracts","ImageType":"tile","Url":"http://store-images.s-microsoft.com/image/apps.55032.13510798886685970.a6ddd09f-8f3c-4e9c-9cff-b7b432aa81af.6b0eeecc-9523-435c-b410-7026db8a3c03","Height":150,"Width":150,"BackgroundColor":"#981038","ForegroundColor":"","Caption":"","ImagePositionInfo":""},{"$type":"Microsoft.Marketplace.Storefront.Contracts.V2.ImageItem, Microsoft.Marketplace.Storefront.Contracts","ImageType":"tile","Url":"http://store-images.s-microsoft.com/image/apps.24663.13510798886685970.d4fa9765-a9a2-46e0-801c-7b3aebd05e52.80857db8-3f7c-4fba-8c58-47bf185d1c89","Height":300,"Width":300,"BackgroundCol</text:p>
      <text:p text:style-name="Preformatted_20_Text">or":"#981038","ForegroundColor":"","Caption":"","ImagePositionInfo":""},{"$type":"Microsoft.Marketplace.Storefront.Contracts.V2.ImageItem, Microsoft.Marketplace.Storefront.Contracts","ImageType":"tile","Url":"http://store-images.s-microsoft.com/image/apps.4280.13510798886685970.2306b3c8-0558-4d2f-bb51-73baebeb2ed1.ccfb20fc-15ef-4902-a991-80d50c99320a","Height":150,"Width":310,"BackgroundColor":"#981038","ForegroundColor":"","Caption":"","ImagePositionInfo":""},{"$type":"Microsoft.Marketplace.Storefront.Contracts.V2.ImageItem, Microsoft.Marketplace.Storefront.Contracts","ImageType":"tile","Url":"http://store-images.s-microsoft.com/image/apps.26648.13510798886685970.c23c34b2-9421-4227-ae8b-bf60fd0aca17.8a9dd40b-59c0-47c7-b5d8-8c9388631c1e","Height":300,"Width":620,"BackgroundColor":"#981038","ForegroundColor":"","Caption":"","ImagePositionInfo":""}],"ProductId":"9NBLGGH69B97","Title":"Aphalina Designer","ShortTitle":null,"Subtitle":null,"Description":null,"DeveloperName":null,"PublisherName":null,"PublisherId":null,"IsUniversal":false,"Language":null,"BGColor":null,"FGColor":null,"Price":0.0,"DisplayPrice":"Gratuitβ�Ί","StrikethroughPrice":null,"PromoMessage":null,"PromoEndDateUtc":null,"AverageRating":0.0,"RatingCount":0,"HasFreeTrial":false,"ProductType":null,"ProductFamilyName":null,"MediaType":null,"ContentIds":null,"PackageFamilyNames":null,"RecommendationReason":null,"ReleaseNotes":null,"SubcategoryName":null,"AlternateId":null,"AlternateIds":null,"CuratedBGColor":null,"CuratedFGColor":null,"CuratedImageUrl":"http://store-images.s-microsoft.com/image/global.11098.acentoprodimg.d901714b-1ee2-4ebd-8685-eae11beeefa4.7912ef4f-3098-40d2-8419-360adcccd210?w=600","CuratedTitle":null,"CuratedDescription":"Des outils graphiques conΓ§us pour WindowsΒ 10","DoNotFilter":null,"CollectionItemType":"Product","CuratedVideoUri":null,"CreativeId":null,"PayloadId":null,"ContentType":null,"ArtistName":null,"ArtistId":null,"AlbumTitle":null,"AlbumProductId":null,"IsExplicit":null,"NumberOfSeasons":0,"ReleaseDateUtc":null,"DurationInSeconds":0,"IsCompatible":null,"IsSoftBlocked":null,"IsPurchaseEnabled":null,"IncompatibleReason":null,"DeveloperOptOutOfSDCardInstall":false,"HasAddOns":false,"HasThirdPartyIAPs":false,"ExternalUri":null,"AutosuggestSubtitle":null,"MerchandizedProductType":null,"VoiceTitle":null,"PhraseCustomPronunciation":null,"PlaintextPassName":null,"GlyphTextPassName":null,"SubscriptionDiscountMessageTemplate":null,"CapabilitiesTable":null,"Capabilities":null,"HideFromCollections":false,"IsDownloadable":null,"HideFromDownloadsAndUpdates":false,"IncompatibleLink":null,"IncompatibleLabel":null,"GamingOptionsXboxLive":false,"ActionOverrides":null,"AvailableDevicesDisplayText":null,"AvailableDevicesNarratorText":null,"Models":null,"Schema":null,"CapabilityXboxEnhanced":null,"Badges":null,"CatalogId":null},{"$type":"Microsoft.Marketplace.Storefront.Contracts.V3.ProductSummary, Microsoft.Marketplace.Storefront.Contracts","Categories":null,"Images":[{"$type":"Microsoft.Marketplace.Storefront.Contracts.V2.ImageItem, Microsoft.Marketplace.Storefront.Contracts","ImageType":"tile","Url":"http://store-images.s-microsoft.com/image/apps.56076.13510798884793021.f4f58da7-d026-4356-913c-b4b110435ad1.dd1e4d9a-fc1e-4c50-95c5-652e32187240","Height":150,"Width":150,"BackgroundColor":"#139AEE","ForegroundColor":"","Caption":"","ImagePositionInfo":""},{"$type":"Microsoft.Marketplace.Storefront.Contracts.V2.ImageItem, Microsoft.Marketplace.Storefront.Contracts","ImageType":"tile","Url":"http://store-images.s-<text:soft-page-break/>microsoft.com/image/apps.2993.13510798884793021.f4f58da7-d026-4356-913c-b4b110435ad1.ef4a69d1-6e5c-4573-a5e4-3188b1187037","Height":225,"Width":225,"BackgroundColor":"#139AEE","ForegroundColor":"","Caption":"","ImagePositionInfo":""},{"$type":"Microsoft.Marketplace.Storefront.Contracts.V2.ImageItem, Microsoft.Marketplace.Storefront.Contracts","ImageType":"tile","Url":"http://store-images.s-microsoft.com/image/apps.40181.13510798884793021.f4f58da7-d026-4356-913c-b4b110435ad1.c02b747e-5e93-451b-b804-da8441798953","Height":300,"Width":300,"BackgroundColor":"#139AEE","ForegroundColor":"","Caption":"","ImagePositionInfo":""},{"$type":"Microsoft.Marketplace.Storefront.Contracts.V2.ImageItem, Microsoft.Marketplace.Storefront.Contracts","ImageType":"tile","Url":"http://store-images.s-microsoft.com/image/apps.24705.13510798884793021.f4f58da7-d026-4356-913c-b4b110435ad1.6f421523-1189-4d84-bbca-5efdad82cd58","Height":310,"Width":310,"BackgroundColor":"#139AEE","ForegroundColor":"","Caption":"","ImagePositionInfo":""},{"$type":"Microsoft.Marketplace.Storefront.Contracts.V2.ImageItem, Microsoft.Marketplace.Storefront.Contracts","ImageType":"tile","Url":"http://store-images.s-microsoft.com/image/apps.22788.13510798884793021.f4f58da7-d026-4356-913c-b4b110435ad1.108cf779-eb6a-4dd7-9381-43ec5ee4d45f","Height":465,"Width":465,"BackgroundColor":"#139AEE","ForegroundColor":"","Caption":"","ImagePositionInfo":""},{"$type":"Microsoft.Marketplace.Storefront.Contracts.V2.ImageItem, Microsoft.Marketplace.Storefront.Contracts","ImageType":"tile","Url":"http://store-images.s-microsoft.com/image/apps.29851.13510798884793021.f4f58da7-d026-4356-913c-b4b110435ad1.3d343364-f33f-420e-a70b-a0a3e1b9d156","Height":620,"Width":620,"BackgroundColor":"#139AEE","ForegroundColor":"","Caption":"","ImagePositionInfo":""},{"$type":"Microsoft.Marketplace.Storefront.Contracts.V2.ImageItem, Microsoft.Marketplace.Storefront.Contracts","ImageType":"tile","Url":"http://store-images.s-microsoft.com/image/apps.54902.13510798884793021.f4f58da7-d026-4356-913c-b4b110435ad1.60d9c7e8-fb87-4836-9337-68d1f4596dbb","Height":150,"Width":310,"BackgroundColor":"#139AEE","ForegroundColor":"","Caption":"","ImagePositionInfo":""},{"$type":"Microsoft.Marketplace.Storefront.Contracts.V2.ImageItem, Microsoft.Marketplace.Storefront.Contracts","ImageType":"tile","Url":"http://store-images.s-microsoft.com/image/apps.17884.13510798884793021.f4f58da7-d026-4356-913c-b4b110435ad1.67455768-b786-4ae4-9bba-f0f4b9ba3dd7","Height":225,"Width":465,"BackgroundColor":"#139AEE","ForegroundColor":"","Caption":"","ImagePositionInfo":""},{"$type":"Microsoft.Marketplace.Storefront.Contracts.V2.ImageItem, Microsoft.Marketplace.Storefront.Contracts","ImageType":"tile","Url":"http://store-images.s-microsoft.com/image/apps.37297.13510798884793021.f4f58da7-d026-4356-913c-b4b110435ad1.5980fc26-8a42-45fb-b267-69efe0c0a6dd","Height":300,"Width":620,"BackgroundColor":"#139AEE","ForegroundColor":"","Caption":"","ImagePositionInfo":""},{"$type":"Microsoft.Marketplace.Storefront.Contracts.V2.ImageItem, Microsoft.Marketplace.Storefront.Contracts","ImageType":"logo","Url":"http://store-images.s-microsoft.com/image/apps.19170.13510798884793021.f4f58da7-d026-4356-913c-b4b110435ad1.1cef08c8-c241-4f6e-a076-596e4e879e99","Height":300,"Width":300,"BackgroundColor":"#139AEE","ForegroundColor":"","Caption":"","ImagePositionInfo":""}],"ProductId":"9NBLGGH2TBBG","Title":"Paradise Island 2","ShortTitle":null,"Subtitle":null,"Description":null,"DeveloperName":null,"PublisherName":null,"PublisherId":null,"IsUniversal":false,"Language":null,"BGColor":null,"FGColor":null,"Price":0.0,"DisplayPrice":"Gratuitβ�Ί","StrikethroughPrice":null,"PromoMessage":null,"PromoEndDateUtc":null,"AverageRating":0.0,"RatingCount":0,"HasFreeTrial":false,"ProductType":null,"ProductFamilyName":null,"MediaType":null,"ContentIds":null,"PackageFamilyNames":null,"RecommendationReason":null,"ReleaseNotes":null,"SubcategoryName":null,"AlternateId":null,"AlternateIds":null,"CuratedBGColor":null,"CuratedFGColor":null,"CuratedImageUrl":"http://store-images.s-microsoft.com/image/global.58169.acentoprodimg.87fd1a51-1c69-4f84-bb7e-399ede964240.ce81912d-10c8-4d97-9653-51d0bb33c449?w=600","CuratedTitle":null,"CuratedDescription":"CrΓ©ez un paradis touristique tropical","DoNotFilter":null,"CollectionItemType":"Product","CuratedVideoUri":null,"CreativeId":null,"PayloadId":null,"ContentType":null,"ArtistName":null,"ArtistId":null,"AlbumTitle":null,"AlbumProductId":null,"IsExplicit":null,"NumberOfSeasons":0,"ReleaseDateUtc":null,"DurationInSeconds":0,"IsCompatible":null,"IsSoftBlocked":null,"IsPurchaseEnabled":null,"IncompatibleReason":null,"DeveloperOptOutOfSDCardInstall":false,"HasAddOns":false,"HasThirdPartyIAPs":false,"ExternalUri":null,"AutosuggestSubtitle":null,"MerchandizedProductType":null,"VoiceTitle":null,"PhraseCustomPronunciation":null,"PlaintextPassName":null,"GlyphTextPassName":null,"SubscriptionDiscountMessageTemplate":null,"CapabilitiesTable":null,"Capabilities":null,"HideFromCollections":false,"IsDownloadable":null,"HideFromDownloadsAndUpdates":false,"IncompatibleLink":null,"IncompatibleLabel":null,"GamingOptionsXboxLive":false,"ActionOverrides":null,"AvailableDevicesDisplayText":null,"AvailableDevicesNarratorText":null,"Models":null,"Schema":null,"CapabilityXboxEnhanced":null,"Badges":null,"CatalogId":null}],"Cards":null,"AlgoName":"RECO-Algo-Version","AlgoValue":"Lists;Spotlight.HomeSpotlight;;Apps;00000000-0000-0000-0000-<text:soft-page-break/>000000000003","CollectionGlyph":null,"CuratedSecondaryImageUrl":null,"Id":"HomeSpotlight","CuratedBGColor":null,"CuratedDescription":null,"CuratedFGColor":null,"CuratedImageUrl":null,"CuratedTitle":"Contenu proposΓ©","DoNotFilter":null,"CollectionItemType":"ProductCollection","ExternalUri":null,"VoiceTitle":null,"PhraseCustomPronunciation":null,"CuratedVideoUri":null,"CreativeId":null,"PayloadId":null,"ContentType":null,"CatalogId":null,"ContinuationToken":null,"DataVersion":null,"TotalItems":20,"PageSize":15,"MediaType":null}}]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8" meta:paragraph-count="4" meta:word-count="124" meta:character-count="39848"/>
    <meta:generator>OpenOffice/4.1.1$Win32 OpenOffice.org_project/411m6$Build-9775</meta:generator>
  </office:meta>
</office:document-meta>
</file>