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left" fo:margin-left="-18.00pt" fo:text-indent="18.00pt"/>
    </style:style>
    <style:style style:name="P4" style:family="paragraph">
      <style:paragraph-properties fo:line-height="100.00%" fo:text-align="left"/>
    </style:style>
  </office:automatic-styles>
  <office:body>
    <office:text>
      <text:p text:style-name="P1"><text:span text:style-name="T1">CONTRAT DE PENSION </text:span></text:p>
      <text:p text:style-name="P2"><text:span text:style-name="T2"/></text:p>
      <text:p text:style-name="P2"><text:span text:style-name="T3">ENTRE : La pension des 7 vallées,<text:s text:c="2"/>représentée par Jones Coraline au 3 impasse fleurie 62310 Crepy<text:s text:c="3"/>Tél : 06.27.59.76.11<text:s text:c="2"/>Mail: pensiondes7vallees@gmail.com</text:span></text:p>
      <text:p text:style-name="P2"><text:span text:style-name="T4">" Sur rendez-vous uniquement "</text:span></text:p>
      <text:p text:style-name="P2"><text:span text:style-name="T5">ET :<text:s text:c="2"/></text:span></text:p>
      <text:p text:style-name="P2"><text:span text:style-name="T5">Nom,Prénom : ................................................................................................................................... Adresse :................................................................................................................................................. Téléphone : ................................./...........................................Mail : .........................................................Tél du lieu de vacances :……………………………………… </text:span></text:p>
      <text:p text:style-name="P2"><text:span text:style-name="T5">En cas d’urgence :……………………………………<text:s text:c="2"/></text:span></text:p>
      <text:p text:style-name="P2"><text:span text:style-name="T5">Il a été convenu un contrat de pension aux conditions suivantes :<text:s text:c="2"/></text:span></text:p>
      <text:p text:style-name="P2"><text:span text:style-name="T5">CHIEN , CHAT , autres animaux :<text:s text:c="2"/></text:span></text:p>
      <text:p text:style-name="P2"><text:span text:style-name="T5">Nom……...................................................................... </text:span></text:p>
      <text:p text:style-name="P2"><text:span text:style-name="T5">Identifié(e) n° :.............................................................................</text:span></text:p>
      <text:p text:style-name="P2"><text:span text:style-name="T5">Race ou type : ............................................................. </text:span></text:p>
      <text:p text:style-name="P2"><text:span text:style-name="T5">Né(e) le : ....................................................................................</text:span></text:p>
      <text:p text:style-name="P2"><text:span text:style-name="T5">Sexe : Mâle o<text:s text:c="3"/>Femelle<text:s text:c="2"/>o<text:s text:c="5"/></text:span></text:p>
      <text:p text:style-name="P2"><text:span text:style-name="T5">Stérilisé(e) : o<text:s text:c="4"/>sinon<text:s text:c="2"/>date des dernières chaleurs……………………………………. </text:span></text:p>
      <text:p text:style-name="P2"><text:span text:style-name="T5">Caractère……………………………………………………………………………………………………………………………. </text:span></text:p>
      <text:p text:style-name="P2"><text:span text:style-name="T5">Problème de santé :....................................................................................................... </text:span></text:p>
      <text:p text:style-name="P2"><text:span text:style-name="T5">Traitement (sur ordonnance uniquement) :…………………………………………………</text:span></text:p>
      <text:p text:style-name="P2"><text:span text:style-name="T5">Sorties en groupe autorisées : oui<text:s text:c="2"/>o<text:s text:c="3"/>non<text:s text:c="2"/>o<text:s text:c="3"/></text:span></text:p>
      <text:p text:style-name="P2"><text:span text:style-name="T5">Repas particuliers :……………………………………………………………………</text:span></text:p>
      <text:p text:style-name="P2"><text:span text:style-name="T5"><text:s/>Vétérinaire traitant : .................................................................................................</text:span></text:p>
      <text:p text:style-name="P2"><text:span text:style-name="T5">Observations :………………………………………………………………………………………………………………………...<text:s text:c="2"/></text:span></text:p>
      <text:p text:style-name="P2"><text:span text:style-name="T5">DUREE DU SEJOUR : (merci de me contacter pour les heures de rendez-vous)<text:s text:c="2"/></text:span></text:p>
      <text:p text:style-name="P2"><text:span text:style-name="T5">Jour d’arrivée : ........................................................................ Horaire : ...........................................................................</text:span></text:p>
      <text:p text:style-name="P2"><text:span text:style-name="T5"><text:s/>Jour de départ : ...................................................................... Horaire : ...........................................................................<text:s text:c="2"/></text:span></text:p>
      <text:p text:style-name="P2"><text:span text:style-name="T6"/></text:p>
      <text:p text:style-name="P2"><text:span text:style-name="T7">PRESTATIONS DEMANDEES (à cocher) :<text:s text:c="2"/></text:span></text:p>
      <text:list text:style-name="L3">
        <text:list-item>
          <text:p text:style-name="P3"><text:span text:style-name="T7">Pension:</text:span></text:p>
        </text:list-item>
        <text:list-item>
          <text:p text:style-name="P3"><text:span text:style-name="T7"><text:s/>Petit chien<text:s text:c="5"/>10 €<text:s text:c="3"/>x ………jours = ……………. € </text:span></text:p>
        </text:list-item>
        <text:list-item>
          <text:p text:style-name="P3"><text:span text:style-name="T7">Grand chien 11 €<text:s text:c="3"/>x ………jours = ……………. €<text:s text:c="17"/></text:span></text:p>
        </text:list-item>
        <text:list-item>
          <text:p text:style-name="P3"><text:span text:style-name="T7">Chat<text:s text:c="16"/>9 € x ….........jours = …................. €</text:span></text:p>
        </text:list-item>
        <text:list-item>
          <text:p text:style-name="P3"><text:span text:style-name="T7">Autres animaux … € x …... jours = …................. €</text:span></text:p>
        </text:list-item>
        <text:list-item>
          <text:p text:style-name="P3"><text:span text:style-name="T7"><text:s/>Total de la pension :…………….. €<text:s text:c="2"/></text:span></text:p>
        </text:list-item>
      </text:list>
      <text:p text:style-name="P4"><text:span text:style-name="T8"/></text:p>
      <text:p text:style-name="P4"><text:span text:style-name="T9">Acompte (30%) de........................... €, versé le .................................... </text:span></text:p>
      <text:p text:style-name="P4"><text:span text:style-name="T10"/></text:p>
      <text:p text:style-name="P4"><text:span text:style-name="T11">Le solde de la pension est versé le jour d’arrivée.<text:s text:c="2"/></text:span></text:p>
      <text:p text:style-name="P4"><text:span text:style-name="T11">Les maîtres confirment qu’ils ont pris connaissance des tarifs pratiqués par La pension des 7 vallées<text:s text:c="2"/>ainsi que du règlement intérieur et déclarent les accepter sans aucune réserve.<text:s text:c="2"/></text:span></text:p>
      <text:p text:style-name="P4"><text:span text:style-name="T12"/></text:p>
      <text:p text:style-name="P4"><text:span text:style-name="T13">Fait en double exemplaire, à Crépy, le ..........................................<text:s text:c="6"/></text:span></text:p>
      <text:p text:style-name="P4"><text:span text:style-name="T14"/></text:p>
      <text:p text:style-name="P4"><text:span text:style-name="T15">Précédée de la mention « lu et approuvé » </text:span></text:p>
      <text:p text:style-name="P4"><text:span text:style-name="T16"/></text:p>
      <text:p text:style-name="P4"><text:span text:style-name="T17"><text:s/>Signature du Propriétaire<text:s text:c="48"/>Signature de la Pension<text:s text:c="2"/></text:span></text:p>
      <text:p text:style-name="P4"><text:span text:style-name="T1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