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ury Gothic" fo:font-size="12pt" style:font-size-asian="12pt" style:font-name-complex="Century Gothic" style:font-size-complex="12pt"/>
    </style:style>
    <style:style style:name="P2" style:family="paragraph" style:parent-style-name="Standard"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3" style:family="paragraph" style:parent-style-name="Standard">
      <style:text-properties style:font-name="Century Gothic" fo:font-size="12pt" fo:font-style="italic" fo:font-weight="bold" style:font-size-asian="12pt" style:font-style-asian="italic" style:font-weight-asian="bold" style:font-name-complex="Century Gothic" style:font-size-complex="12pt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Century Gothic" fo:font-size="12pt" style:font-size-asian="12pt" style:font-name-complex="Century Gothic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entury Gothic" fo:font-size="12pt" style:font-size-asian="12pt" style:font-name-complex="Century Gothic" style:font-size-complex="12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entury Gothic" fo:font-size="12pt" style:font-size-asian="12pt" style:font-name-complex="Century Gothic" style:font-size-complex="12pt"/>
    </style:style>
    <style:style style:name="P7" style:family="paragraph" style:parent-style-name="Standard" style:master-page-name="">
      <style:paragraph-properties fo:margin-left="-0.467cm" fo:margin-right="0cm" fo:orphans="2" fo:widows="2" fo:text-indent="0cm" style:auto-text-indent="false" style:page-number="auto" style:writing-mode="lr-tb"/>
      <style:text-properties style:font-name="Century Gothic" fo:font-size="12pt" style:font-size-asian="12pt" style:font-name-complex="Century Gothic" style:font-size-complex="12pt"/>
    </style:style>
    <style:style style:name="P8" style:family="paragraph" style:parent-style-name="Standard" style:master-page-name="">
      <style:paragraph-properties fo:margin-left="0.116cm" fo:margin-right="0cm" fo:orphans="2" fo:widows="2" fo:text-indent="0cm" style:auto-text-indent="false" style:page-number="auto" style:writing-mode="lr-tb"/>
      <style:text-properties style:font-name="Century Gothic" fo:font-size="12pt" style:font-size-asian="12pt" style:font-name-complex="Century Gothic" style:font-size-complex="12pt"/>
    </style:style>
    <style:style style:name="P9" style:family="paragraph" style:parent-style-name="Standard" style:master-page-name="">
      <style:paragraph-properties fo:margin-left="-0.078cm" fo:margin-right="0cm" fo:text-align="start" style:justify-single-word="false" fo:orphans="2" fo:widows="2" fo:text-indent="0cm" style:auto-text-indent="false" style:page-number="auto" style:writing-mode="lr-tb"/>
      <style:text-properties style:font-name="Century Gothic" fo:font-size="12pt" style:font-size-asian="12pt" style:font-name-complex="Century Gothic" style:font-size-complex="12pt"/>
    </style:style>
    <style:style style:name="P10" style:family="paragraph" style:parent-style-name="Standard" style:master-page-name="Standard">
      <style:paragraph-properties style:page-number="auto"/>
      <style:text-properties style:font-name="Century Gothic" fo:font-size="12pt" style:font-size-asian="12pt" style:font-name-complex="Century Gothic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MITIE LAÏQUE</text:p>
      <text:p text:style-name="P1">Ecole maternelle Mas de Nicolas</text:p>
      <text:p text:style-name="P1">ou</text:p>
      <text:p text:style-name="P1">Ecole de la République</text:p>
      <text:p text:style-name="P9">13210 Saint-Rémy de Provence <text:s text:c="69"/>16 Mars 2018</text:p>
      <text:p text:style-name="P1"/>
      <text:p text:style-name="P4"/>
      <text:p text:style-name="P5"/>
      <text:p text:style-name="P4"/>
      <text:p text:style-name="P4">Madame , Monsieur, </text:p>
      <text:p text:style-name="P4"/>
      <text:p text:style-name="P4"/>
      <text:p text:style-name="P4"/>
      <text:p text:style-name="P1"/>
      <text:p text:style-name="P4">Depuis 1956, l’Amitié Laïque organise la kermesse des écoles publiques de St-Rémy.</text:p>
      <text:p text:style-name="P1">Chaque année, un programme de présentation de la kermesse est tiré à 1000 exemplaires (cartonné, broché, papier glacé) et distribué par tous les élèves des écoles de la commune et</text:p>
      <text:p text:style-name="P1">aux habitants de la ville.</text:p>
      <text:p text:style-name="P1"/>
      <text:p text:style-name="P4">Une centaine d’artisans et de commerçants locaux, grâce à leur encart publicitaire soutiennent notre action en nous permettant d’éditer ce programme.</text:p>
      <text:p text:style-name="P1"/>
      <text:p text:style-name="P4">Nous nous permettons de vous demander si cette année nous pouvons compter sur votre généreuse participation et vous prions à cet effet de bien vouloir nous faire retour du questionnaire ci-joint, accompagné de votre règlement.</text:p>
      <text:p text:style-name="P1"/>
      <text:p text:style-name="P4">Afin de faciliter la tâche de notre trésorier, nous vous serions très obligés d’effectuer votre règlement par chèque bancaire ou CCP libellé au nom de l’Amitié Laïque.</text:p>
      <text:p text:style-name="P1"/>
      <text:p text:style-name="P4">Nos tarifs sont les suivants :</text:p>
      <text:p text:style-name="P4">Une case …………… <text:s text:c="9"/>40 euros</text:p>
      <text:p text:style-name="P4">Deux cases …………… <text:s text:c="6"/>60 euros</text:p>
      <text:p text:style-name="P4">Demi-page…………... <text:s text:c="7"/>80 euros</text:p>
      <text:p text:style-name="P4">Page entière (1/2 A4) <text:s text:c="7"/>160 euros </text:p>
      <text:p text:style-name="P1"/>
      <text:p text:style-name="P4">En vous remerciant à l’avance de votre bienveillante compréhension, et pour votre aide, nous vous prions d’agréer, Madame, Monsieur, l’expression de nos sentiments les meilleurs .</text:p>
      <text:p text:style-name="P6"/>
      <text:p text:style-name="P2">A découper et à retourner le plus rapidement possible (avant fin mars 2018)</text:p>
      <text:p text:style-name="P7"/>
      <text:p text:style-name="P1">M…………………</text:p>
      <text:p text:style-name="P1">(nom ou raison sociale)</text:p>
      <text:p text:style-name="P8">désire faire de <text:s/>la publicité sur le programme de la kermesse </text:p>
      <text:p text:style-name="P1"/>
      <text:p text:style-name="P1"><text:s text:c="11"/>oui <text:s text:c="30"/>non <text:s text:c="17"/>( barrer la mention inutile )</text:p>
      <text:p text:style-name="P1"/>
      <text:p text:style-name="P1">Indiquer( au verso) <text:s/>le texte désiré si modifications  :</text:p>
      <text:p text:style-name="P1">ci-joint un chèque de …………………. Euros.</text:p>
      <text:p text:style-name="P1"/>
      <text:p text:style-name="P1">Saint-Rémy de Pce le …………………………..</text:p>
      <text:p text:style-name="P1"/>
      <text:p text:style-name="P1"><text:tab/><text:tab/><text:tab/><text:tab/><text:tab/>Signature</text:p>
      <text:p text:style-name="P1"/>
      <text:p text:style-name="P3">Un reçu vous sera remis en même temps que le program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e_20_de_20_bulles" style:display-name="Texte de bulles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Police_20_par_20_défaut" style:display-name="Police par défaut" style:family="text"/>
    <style:style style:name="_20_Car_20_Car" style:display-name=" Car C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0.467cm" fo:margin-right="0.2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MITIE LAÏQUE</dc:title>
    <meta:initial-creator>FAMILLE DALMAOU</meta:initial-creator>
    <meta:creation-date>2015-02-08T17:50:00</meta:creation-date>
    <dc:creator>Gisèle  Falgas</dc:creator>
    <dc:date>2018-03-19T21:08:48.18</dc:date>
    <meta:print-date>2015-02-02T14:49:00</meta:print-date>
    <meta:editing-cycles>4</meta:editing-cycles>
    <meta:editing-duration>PT6M56S</meta:editing-duration>
    <meta:generator>OpenOffice/4.1.4$Win32 OpenOffice.org_project/414m5$Build-9788</meta:generator>
    <meta:document-statistic meta:table-count="0" meta:image-count="0" meta:object-count="0" meta:page-count="1" meta:paragraph-count="28" meta:word-count="272" meta:character-count="1827"/>
  </office:meta>
</office:document-meta>
</file>