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s://www.disk-partition.com/fr/resource/images/external-hard-drive-not-initialized/initialize-gpt.png" office:target-frame-name="_blank" xlink:show="new"><draw:frame draw:style-name="fr1" draw:name="images1" text:anchor-type="as-char" svg:width="10.583cm" svg:height="7.599cm" draw:z-index="0"><draw:image xlink:href="https://www.disk-partition.com/fr/resource/images/external-hard-drive-not-initialized/initialize-gpt.png" xlink:type="simple" xlink:show="embed" xlink:actuate="onLoad"/></draw:frame></draw:a></text:p>
      <text:p text:style-name="Text_20_body">Comme indiqué , l'initialisation du disque dur entraînera une perte de données. Si vous perdez toutes les données, il est possible de les récupérer à l'aide d'un logiciel de récupération . Si vous utilisez le disque dur Seagate, vous pouvez utiliser <text:a xlink:type="simple" xlink:href="http://www.seagate.com/services-software/recover/recovery-software/" text:style-name="Internet_20_link" text:visited-style-name="Visited_20_Internet_20_Link">Seagate recovery software</text:a> ou son service de récupération. Si vous utilisez SanDisk SSD externe, SanDisk, le logiciel Ontrack EasyRecovery ou FILERECOVERY est un bon choix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17:18:03.94</meta:creation-date>
    <meta:document-statistic meta:table-count="0" meta:image-count="1" meta:object-count="0" meta:page-count="1" meta:paragraph-count="2" meta:word-count="66" meta:character-count="422"/>
    <dc:date>2018-03-16T17:18:44.76</dc:date>
    <meta:editing-duration>PT41S</meta:editing-duration>
    <meta:editing-cycles>1</meta:editing-cycles>
    <meta:generator>OpenOffice/4.1.4$Win32 OpenOffice.org_project/414m5$Build-9788</meta:generator>
  </office:meta>
</office:document-meta>
</file>