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6pt" style:text-underline-style="solid" style:text-underline-width="auto" style:text-underline-color="font-color" fo:font-weight="bold" officeooo:rsid="00147d9c" officeooo:paragraph-rsid="00147d9c" style:font-size-asian="26pt" style:font-weight-asian="bold" style:font-size-complex="2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8pt" style:text-underline-style="none" fo:font-weight="normal" officeooo:rsid="00177d8f" officeooo:paragraph-rsid="00177d8f" style:font-size-asian="15.75pt" style:font-weight-asian="normal" style:font-size-complex="18pt" style:font-weight-complex="normal"/>
    </style:style>
    <style:style style:name="P3" style:family="paragraph" style:parent-style-name="Standard">
      <style:paragraph-properties fo:text-align="start" style:justify-single-word="false"/>
      <style:text-properties fo:color="#000000" style:font-name="Times New Roman" fo:font-size="24pt" style:text-underline-style="none" fo:font-weight="normal" officeooo:rsid="001a7b85" officeooo:paragraph-rsid="001a7b85" style:font-size-asian="24pt" style:font-weight-asian="normal" style:font-size-complex="24pt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ff3333" fo:font-size="16pt" style:text-underline-style="none" fo:font-weight="bold" officeooo:rsid="0016ee69" officeooo:paragraph-rsid="001de449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ff3333" fo:font-size="16pt" style:text-underline-style="none" fo:font-weight="bold" officeooo:rsid="0016ee69" officeooo:paragraph-rsid="0016ee69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ff3333" fo:font-size="16pt" style:text-underline-style="none" fo:font-weight="bold" officeooo:rsid="00147d9c" officeooo:paragraph-rsid="00177d8f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ff3333" fo:font-size="16pt" style:text-underline-style="none" fo:font-weight="bold" officeooo:rsid="001a7b85" officeooo:paragraph-rsid="001ec271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ff3333" fo:font-size="16pt" style:text-underline-style="none" fo:font-weight="bold" officeooo:rsid="001a9903" officeooo:paragraph-rsid="001a9903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ff3333" fo:font-size="16pt" style:text-underline-style="solid" style:text-underline-width="auto" style:text-underline-color="font-color" fo:font-weight="bold" officeooo:rsid="001ec271" officeooo:paragraph-rsid="001ec271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0000ff" style:font-name="Times New Roman" fo:font-size="16pt" style:text-underline-style="none" fo:font-weight="normal" officeooo:rsid="00177d8f" officeooo:paragraph-rsid="00177d8f" style:font-size-asian="16pt" style:font-weight-asian="normal" style:font-size-complex="16pt" style:font-weight-complex="normal"/>
    </style:style>
    <style:style style:name="P11" style:family="paragraph" style:parent-style-name="Standard">
      <style:paragraph-properties fo:text-align="start" style:justify-single-word="false"/>
      <style:text-properties fo:color="#0000ff" style:font-name="Times New Roman" fo:font-size="16pt" style:text-underline-style="none" fo:font-weight="normal" officeooo:rsid="001de449" officeooo:paragraph-rsid="001de449" style:font-size-asian="16pt" style:font-weight-asian="normal" style:font-size-complex="16pt" style:font-weight-complex="normal"/>
    </style:style>
    <style:style style:name="P12" style:family="paragraph" style:parent-style-name="Standard">
      <style:paragraph-properties fo:text-align="start" style:justify-single-word="false"/>
      <style:text-properties fo:color="#0000ff" fo:font-size="16pt" style:text-underline-style="none" fo:font-weight="bold" officeooo:rsid="00177d8f" officeooo:paragraph-rsid="001ec271" style:font-size-asian="16pt" style:font-weight-asian="bold" style:font-size-complex="16pt" style:font-weight-complex="bold"/>
    </style:style>
    <style:style style:name="P13" style:family="paragraph" style:parent-style-name="Standard">
      <style:paragraph-properties fo:text-align="start" style:justify-single-word="false"/>
      <style:text-properties fo:color="#0000ff" fo:font-size="16pt" style:text-underline-style="none" fo:font-weight="bold" officeooo:rsid="00177d8f" officeooo:paragraph-rsid="00177d8f" style:font-size-asian="16pt" style:font-weight-asian="bold" style:font-size-complex="16pt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6pt" style:text-underline-style="none" fo:font-weight="bold" officeooo:rsid="00147d9c" officeooo:paragraph-rsid="001de449" style:font-size-asian="16pt" style:font-weight-asian="bold" style:font-size-complex="16pt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size="16pt" style:text-underline-style="none" fo:font-weight="bold" officeooo:rsid="00147d9c" officeooo:paragraph-rsid="00147d9c" style:font-size-asian="16pt" style:font-weight-asian="bold" style:font-size-complex="16pt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size="16pt" style:text-underline-style="none" fo:font-weight="bold" officeooo:rsid="00147d9c" officeooo:paragraph-rsid="00177d8f" style:font-size-asian="16pt" style:font-weight-asian="bold" style:font-size-complex="16pt" style:font-weight-complex="bold"/>
    </style:style>
    <style:style style:name="P17" style:family="paragraph" style:parent-style-name="Standard">
      <style:paragraph-properties fo:text-align="start" style:justify-single-word="false"/>
      <style:text-properties fo:font-size="16pt" style:text-underline-style="none" fo:font-weight="normal" officeooo:rsid="0016ee69" officeooo:paragraph-rsid="001ec271" style:font-size-asian="16pt" style:font-weight-asian="normal" style:font-size-complex="16pt" style:font-weight-complex="normal"/>
    </style:style>
    <style:style style:name="P18" style:family="paragraph" style:parent-style-name="Standard">
      <style:paragraph-properties fo:text-align="start" style:justify-single-word="false"/>
      <style:text-properties fo:color="#000000" style:font-name="Times New Roman" fo:font-size="18pt" style:text-underline-style="none" fo:font-weight="normal" officeooo:rsid="001a7b85" officeooo:paragraph-rsid="001a7b85" style:font-size-asian="18pt" style:font-weight-asian="normal" style:font-size-complex="18pt" style:font-weight-complex="normal"/>
    </style:style>
    <style:style style:name="P19" style:family="paragraph" style:parent-style-name="Standard">
      <style:paragraph-properties fo:text-align="start" style:justify-single-word="false"/>
      <style:text-properties fo:color="#000000" style:font-name="Times New Roman" fo:font-size="16pt" style:text-underline-style="solid" style:text-underline-width="auto" style:text-underline-color="font-color" fo:font-weight="normal" officeooo:rsid="001a7b85" officeooo:paragraph-rsid="001a7b85" style:font-size-asian="16pt" style:font-weight-asian="normal" style:font-size-complex="16pt" style:font-weight-complex="normal"/>
    </style:style>
    <style:style style:name="P20" style:family="paragraph" style:parent-style-name="Standard">
      <style:paragraph-properties fo:text-align="start" style:justify-single-word="false"/>
      <style:text-properties fo:color="#000000" style:font-name="Times New Roman" fo:font-size="16pt" style:text-underline-style="solid" style:text-underline-width="auto" style:text-underline-color="font-color" fo:font-weight="normal" officeooo:rsid="001ec271" officeooo:paragraph-rsid="001ec271" style:font-size-asian="16pt" style:font-weight-asian="normal" style:font-size-complex="16pt" style:font-weight-complex="normal"/>
    </style:style>
    <style:style style:name="P21" style:family="paragraph" style:parent-style-name="Standard">
      <style:paragraph-properties fo:text-align="start" style:justify-single-word="false"/>
      <style:text-properties fo:color="#0000cc" style:font-name="Times New Roman" fo:font-size="16pt" style:text-underline-style="none" fo:font-weight="normal" officeooo:rsid="001a7b85" officeooo:paragraph-rsid="001f659c" style:font-size-asian="16pt" style:font-weight-asian="normal" style:font-size-complex="16pt" style:font-weight-complex="normal"/>
    </style:style>
    <style:style style:name="P22" style:family="paragraph" style:parent-style-name="Standard">
      <style:paragraph-properties fo:text-align="start" style:justify-single-word="false"/>
      <style:text-properties fo:color="#0000cc" style:font-name="Times New Roman" fo:font-size="16pt" style:text-underline-style="none" fo:font-weight="normal" officeooo:rsid="001a7b85" officeooo:paragraph-rsid="001a7b85" style:font-size-asian="16pt" style:font-weight-asian="normal" style:font-size-complex="16pt" style:font-weight-complex="normal"/>
    </style:style>
    <style:style style:name="P23" style:family="paragraph" style:parent-style-name="Standard">
      <style:paragraph-properties fo:text-align="start" style:justify-single-word="false"/>
      <style:text-properties fo:color="#0000cc" style:font-name="Times New Roman" fo:font-size="16pt" style:text-underline-style="none" fo:font-weight="normal" officeooo:rsid="001a9903" officeooo:paragraph-rsid="001a9903" style:font-size-asian="16pt" style:font-weight-asian="normal" style:font-size-complex="16pt" style:font-weight-complex="normal"/>
    </style:style>
    <style:style style:name="P24" style:family="paragraph" style:parent-style-name="Standard">
      <style:paragraph-properties fo:text-align="start" style:justify-single-word="false"/>
      <style:text-properties fo:color="#0000cc" fo:font-size="16pt" style:text-underline-style="solid" style:text-underline-width="auto" style:text-underline-color="font-color" fo:font-weight="normal" officeooo:rsid="001a7b85" officeooo:paragraph-rsid="001f659c" style:font-size-asian="16pt" style:font-weight-asian="normal" style:font-size-complex="16pt" style:font-weight-complex="normal"/>
    </style:style>
    <style:style style:name="P25" style:family="paragraph" style:parent-style-name="Standard">
      <style:paragraph-properties fo:text-align="start" style:justify-single-word="false"/>
      <style:text-properties fo:font-size="18pt" style:text-underline-style="none" fo:font-weight="normal" officeooo:rsid="00177d8f" officeooo:paragraph-rsid="00177d8f" style:font-size-asian="15.75pt" style:font-weight-asian="normal" style:font-size-complex="18pt" style:font-weight-complex="normal"/>
    </style:style>
    <style:style style:name="P26" style:family="paragraph" style:parent-style-name="Standard">
      <style:paragraph-properties fo:text-align="start" style:justify-single-word="false"/>
      <style:text-properties fo:font-size="18pt" style:text-underline-style="none" fo:font-weight="normal" officeooo:rsid="00177d8f" officeooo:paragraph-rsid="00215c2a" style:font-size-asian="15.75pt" style:font-weight-asian="normal" style:font-size-complex="18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normal" style:font-weight-asian="normal" style:font-weight-complex="normal"/>
    </style:style>
    <style:style style:name="T4" style:family="text">
      <style:text-properties style:font-name="Times New Roman" fo:font-weight="normal" officeooo:rsid="00177d8f" style:font-weight-asian="normal" style:font-weight-complex="normal"/>
    </style:style>
    <style:style style:name="T5" style:family="text">
      <style:text-properties style:font-name="Times New Roman" fo:font-weight="normal" officeooo:rsid="001a7b85" style:font-weight-asian="normal" style:font-weight-complex="normal"/>
    </style:style>
    <style:style style:name="T6" style:family="text">
      <style:text-properties style:font-name="Times New Roman" fo:font-weight="normal" officeooo:rsid="001a9903" style:font-weight-asian="normal" style:font-weight-complex="normal"/>
    </style:style>
    <style:style style:name="T7" style:family="text">
      <style:text-properties style:font-name="Times New Roman" fo:font-weight="normal" officeooo:rsid="001de449" style:font-weight-asian="normal" style:font-weight-complex="normal"/>
    </style:style>
    <style:style style:name="T8" style:family="text">
      <style:text-properties style:font-name="Times New Roman" fo:font-weight="normal" officeooo:rsid="001ec271" style:font-weight-asian="normal" style:font-weight-complex="normal"/>
    </style:style>
    <style:style style:name="T9" style:family="text">
      <style:text-properties style:font-name="Times New Roman" fo:font-weight="normal" officeooo:rsid="001f659c" style:font-weight-asian="normal" style:font-weight-complex="normal"/>
    </style:style>
    <style:style style:name="T10" style:family="text">
      <style:text-properties style:font-name="Times New Roman" fo:font-weight="normal" officeooo:rsid="00225ba2" style:font-weight-asian="normal" style:font-weight-complex="normal"/>
    </style:style>
    <style:style style:name="T11" style:family="text">
      <style:text-properties style:font-name="Times New Roman" fo:font-weight="normal" officeooo:rsid="0022a21c" style:font-weight-asian="normal" style:font-weight-complex="normal"/>
    </style:style>
    <style:style style:name="T12" style:family="text">
      <style:text-properties style:font-name="Times New Roman" officeooo:rsid="001f659c"/>
    </style:style>
    <style:style style:name="T13" style:family="text">
      <style:text-properties fo:color="#0000ff" style:font-name="Times New Roman" officeooo:rsid="001a7b85"/>
    </style:style>
    <style:style style:name="T14" style:family="text">
      <style:text-properties fo:color="#0000ff" style:font-name="Times New Roman" officeooo:rsid="001ec271"/>
    </style:style>
    <style:style style:name="T15" style:family="text">
      <style:text-properties fo:color="#0000ff" style:font-name="Times New Roman" officeooo:rsid="0022a21c"/>
    </style:style>
    <style:style style:name="T16" style:family="text">
      <style:text-properties officeooo:rsid="001a9903"/>
    </style:style>
    <style:style style:name="T17" style:family="text">
      <style:text-properties fo:color="#ff3333" style:font-name="Times New Roman"/>
    </style:style>
    <style:style style:name="T18" style:family="text">
      <style:text-properties fo:color="#ff3333" style:font-name="Times New Roman" fo:font-weight="normal" officeooo:rsid="0016ee69" style:font-weight-asian="normal" style:font-weight-complex="normal"/>
    </style:style>
    <style:style style:name="T19" style:family="text">
      <style:text-properties fo:color="#ff3333" style:font-name="Times New Roman" fo:font-weight="normal" officeooo:rsid="001de449" style:font-weight-asian="normal" style:font-weight-complex="normal"/>
    </style:style>
    <style:style style:name="T20" style:family="text">
      <style:text-properties fo:color="#ff3333" style:font-name="Times New Roman" fo:font-weight="normal" officeooo:rsid="00225ba2" style:font-weight-asian="normal" style:font-weight-complex="normal"/>
    </style:style>
    <style:style style:name="T21" style:family="text">
      <style:text-properties fo:color="#ff3333" style:font-name="Times New Roman" officeooo:rsid="001ec271"/>
    </style:style>
    <style:style style:name="T22" style:family="text">
      <style:text-properties fo:color="#ff3333" style:font-name="Times New Roman" officeooo:rsid="0022a21c"/>
    </style:style>
    <style:style style:name="T23" style:family="text">
      <style:text-properties officeooo:rsid="001de449"/>
    </style:style>
    <style:style style:name="T24" style:family="text">
      <style:text-properties officeooo:rsid="001f659c"/>
    </style:style>
    <style:style style:name="T25" style:family="text">
      <style:text-properties officeooo:rsid="00215c2a"/>
    </style:style>
    <style:style style:name="T26" style:family="text">
      <style:text-properties officeooo:rsid="00225ba2"/>
    </style:style>
    <style:style style:name="T27" style:family="text">
      <style:text-properties officeooo:rsid="0022a21c"/>
    </style:style>
    <style:style style:name="T28" style:family="text">
      <style:text-properties officeooo:rsid="0023c0c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ISSION&lt;CUEILLEURS D’HISTOIRE&gt;</text:p>
      <text:p text:style-name="P2"/>
      <text:p text:style-name="P2"><text:span text:style-name="T25">Ma grand-père est née en </text:span><text:s/>mars 194<text:span text:style-name="T25">1</text:span> <text:span text:style-name="T25">à Paris dans le 12 ème arrondissement .</text:span></text:p>
      <text:p text:style-name="P26"><text:span text:style-name="T25">Ma grand-mère</text:span> <text:span text:style-name="T25">est née en Mars 1943</text:span> <text:span text:style-name="T16">dans le Gers .</text:span></text:p>
      <text:p text:style-name="P14"/>
      <text:p text:style-name="P14">1:<text:span text:style-name="T1"> </text:span><text:span text:style-name="T3">Quelle était ton occupation préférée ?</text:span></text:p>
      <text:p text:style-name="P14"><text:span text:style-name="T19">Ma grand-mère aimai</text:span><text:span text:style-name="T20">t</text:span><text:span text:style-name="T19"> faire de </text:span><text:span text:style-name="T18">la couture </text:span><text:span text:style-name="T19">(</text:span><text:span text:style-name="T18">faire des habits aux poupées </text:span><text:span text:style-name="T19">).</text:span></text:p>
      <text:p text:style-name="P10"><text:span text:style-name="T23">Mon grand-père aimait faire de </text:span>la mécanique automobile .</text:p>
      <text:p text:style-name="P14"><text:span text:style-name="T2">2: </text:span><text:span text:style-name="T3">Quel est ton meilleur souvenir d’école ?</text:span></text:p>
      <text:p text:style-name="P14"><text:span text:style-name="T19">La </text:span><text:span text:style-name="T18">distribution de prix </text:span><text:span text:style-name="T20">à</text:span><text:span text:style-name="T18"> la fin de l’année </text:span><text:span text:style-name="T20">scolaire</text:span><text:span text:style-name="T18"> .</text:span></text:p>
      <text:p text:style-name="P15"><text:span text:style-name="T2">3: </text:span><text:span text:style-name="T3">Ton pire souvenir d’école ?</text:span></text:p>
      <text:p text:style-name="P10"><text:span text:style-name="T23">D</text:span>es punitions (100 lignes )</text:p>
      <text:p text:style-name="P15"><text:span text:style-name="T2">4: </text:span><text:span text:style-name="T3">Avais-tu une chambre ? A quoi ressemblait-t-elle ?</text:span></text:p>
      <text:p text:style-name="P4"><text:span text:style-name="T7">Ma grand-mère </text:span><text:span text:style-name="T3">dormai</text:span><text:span text:style-name="T10">t</text:span><text:span text:style-name="T3"> dans le couloir sur un lit,</text:span><text:span text:style-name="T7">car </text:span><text:span text:style-name="T4"><text:s/>il </text:span><text:span text:style-name="T7">n’</text:span><text:span text:style-name="T4">y avait <text:s/></text:span><text:span text:style-name="T7">pas assez de place pour les </text:span><text:span text:style-name="T4">9 enfants .</text:span><text:span text:style-name="T7">Elle habitait avec </text:span><text:span text:style-name="T10">sa famille</text:span><text:span text:style-name="T3"> </text:span><text:span text:style-name="T4">dans une maison </text:span><text:span text:style-name="T10">à B</text:span><text:span text:style-name="T4">ondy (région parisienne 93).</text:span></text:p>
      <text:p text:style-name="P10"><text:span text:style-name="T23">Mon grand-père avait lui </text:span>une chambre <text:s/>avec son frère ; <text:span text:style-name="T23">qui était très </text:span>simple <text:s/>,<text:span text:style-name="T23">elle était composée de </text:span>2 lits et <text:span text:style-name="T23">d’</text:span>une chemin<text:span text:style-name="T26">ée</text:span> en marbre <text:s/>dans une maison <text:span text:style-name="T26">à D</text:span>rancy (région parisienne 93) il y avait 7 enfants <text:span text:style-name="T23">dans la famille .</text:span></text:p>
      <text:p text:style-name="P15"><text:span text:style-name="T2">5: </text:span><text:span text:style-name="T3">Te souvien</text:span><text:span text:style-name="T10">s</text:span><text:span text:style-name="T3">-tu d’une chose que tu faisai</text:span><text:span text:style-name="T10">s</text:span><text:span text:style-name="T3"> avec ton grand-père ou ta grand-mère ?</text:span></text:p>
      <text:p text:style-name="P11">Mes grands parents non jamais connu<text:span text:style-name="T26">s</text:span> leur<text:span text:style-name="T26">s</text:span> grand<text:span text:style-name="T26">s </text:span>parents maternel et paternel .</text:p>
      <text:p text:style-name="P15"><text:span text:style-name="T2">6: </text:span><text:span text:style-name="T3">Comment s’appelaient tes meilleurs amis ? Qu’aimiez-vous faire ensemble ?</text:span></text:p>
      <text:p text:style-name="P5"><text:span text:style-name="T7">La meilleure amie de ma grand-mère s’appel</text:span><text:span text:style-name="T11">ait</text:span><text:span text:style-name="T3"> Michelle , elles sortai</text:span><text:span text:style-name="T4">ent</text:span><text:span text:style-name="T3"> <text:s/>dans la rue faire des balades avec </text:span><text:span text:style-name="T7">leurs</text:span><text:span text:style-name="T3"> amis .</text:span></text:p>
      <text:p text:style-name="P12"><text:span text:style-name="T8">Les meilleurs amis de mon grand-père s’appel</text:span><text:span text:style-name="T11">aient</text:span><text:span text:style-name="T3"> </text:span><text:span text:style-name="T5">Patrice </text:span><text:span text:style-name="T8">et </text:span><text:span text:style-name="T5">Gérar</text:span><text:span text:style-name="T11">d, </text:span><text:span text:style-name="T8">ils allaient souvent au cinéma ensemble .</text:span></text:p>
      <text:p text:style-name="P15"><text:span text:style-name="T2">7: </text:span><text:span text:style-name="T3">Que devais-tu faire pour aider tes parents ?</text:span></text:p>
      <text:p text:style-name="P17"><text:span text:style-name="T21">Ma grand-mère devait faire </text:span><text:span text:style-name="T22">à</text:span><text:span text:style-name="T21"> manger .</text:span><text:span text:style-name="T17">( </text:span><text:span text:style-name="T21">S</text:span><text:span text:style-name="T17">a m</text:span><text:span text:style-name="T21">è</text:span><text:span text:style-name="T17">re Pauline </text:span><text:span text:style-name="T21">était </text:span><text:span text:style-name="T17">cuisinière </text:span><text:span text:style-name="T21">et </text:span><text:span text:style-name="T17">son père Jule</text:span><text:span text:style-name="T22">s</text:span><text:span text:style-name="T17"> </text:span><text:span text:style-name="T21">était </text:span><text:span text:style-name="T17">maçon et chauffeur)</text:span></text:p>
      <text:p text:style-name="P17"><text:span text:style-name="T14">Mon grand -père </text:span><text:span text:style-name="T15">a</text:span><text:span text:style-name="T14"> commencé </text:span><text:span text:style-name="T15">à</text:span><text:span text:style-name="T14"> </text:span><text:span text:style-name="T13">travaill</text:span><text:span text:style-name="T15">er</text:span><text:span text:style-name="T13"> avec son père </text:span><text:span text:style-name="T15">à</text:span><text:span text:style-name="T13"> partir de 13 ans et demi . (</text:span><text:span text:style-name="T14">S</text:span><text:span text:style-name="T13">a m</text:span><text:span text:style-name="T14">è</text:span><text:span text:style-name="T13">re Anne </text:span><text:span text:style-name="T14">était </text:span><text:span text:style-name="T13"><text:s/>mère au foyer <text:s/></text:span><text:span text:style-name="T14">et <text:s/></text:span><text:span text:style-name="T13">son père Anselme </text:span><text:span text:style-name="T14">était </text:span><text:span text:style-name="T13">fumiste </text:span><text:span text:style-name="T14">)</text:span></text:p>
      <text:p text:style-name="P16"><text:span text:style-name="T2">8: </text:span><text:span text:style-name="T3">Comment les filles et les garçons se rencontraient-ils ?</text:span></text:p>
      <text:p text:style-name="P6"><text:soft-page-break/><text:span text:style-name="T8">Ils se rencontraient </text:span><text:span text:style-name="T4"><text:s/></text:span><text:span text:style-name="T8">a</text:span><text:span text:style-name="T4">u bal </text:span><text:span text:style-name="T8">et </text:span><text:span text:style-name="T5">au</text:span><text:span text:style-name="T8"> </text:span><text:span text:style-name="T5">café</text:span><text:span text:style-name="T4"> </text:span><text:span text:style-name="T8">les </text:span><text:span text:style-name="T11">week-end</text:span><text:span text:style-name="T8">.</text:span></text:p>
      <text:p text:style-name="P13"><text:span text:style-name="T8">Ils se rencontraient a</text:span><text:span text:style-name="T5">u café , au bal <text:s/></text:span><text:span text:style-name="T8">et </text:span><text:span text:style-name="T5">au</text:span><text:span text:style-name="T8"> </text:span><text:span text:style-name="T5">cinéma</text:span></text:p>
      <text:p text:style-name="P3"/>
      <text:p text:style-name="P19">Autres :</text:p>
      <text:p text:style-name="P20">Information sur leurs parents :</text:p>
      <text:p text:style-name="P9"><text:span text:style-name="T3">Ma <text:s/>grand-mère :</text:span></text:p>
      <text:p text:style-name="P7"><text:span text:style-name="T3">Sa m</text:span><text:span text:style-name="T11">è</text:span><text:span text:style-name="T3">re </text:span><text:span text:style-name="T11">est </text:span><text:span text:style-name="T8">n</text:span><text:span text:style-name="T11">ée</text:span><text:span text:style-name="T8"> en </text:span><text:span text:style-name="T3">1915 </text:span><text:span text:style-name="T8">à Paris et d’</text:span><text:span text:style-name="T3">origine polonais</text:span><text:span text:style-name="T11">e</text:span><text:span text:style-name="T3"> et italien</text:span><text:span text:style-name="T11">ne, elle</text:span><text:span text:style-name="T3"> </text:span><text:span text:style-name="T8">est</text:span><text:span text:style-name="T6"> venue dans le </text:span><text:span text:style-name="T11">G</text:span><text:span text:style-name="T6">ers </text:span><text:span text:style-name="T11">à</text:span><text:span text:style-name="T6"> </text:span><text:span text:style-name="T8">l’</text:span><text:span text:style-name="T11">â</text:span><text:span text:style-name="T8">ge de</text:span><text:span text:style-name="T6"> 15 ans <text:s/></text:span></text:p>
      <text:p text:style-name="P7"><text:span text:style-name="T8">S</text:span><text:span text:style-name="T3">on père </text:span><text:span text:style-name="T11">est </text:span><text:span text:style-name="T3"><text:s/></text:span><text:span text:style-name="T8">né en 1905 </text:span><text:span text:style-name="T11">à</text:span><text:span text:style-name="T8"> Sarragos </text:span><text:span text:style-name="T9">d’</text:span><text:span text:style-name="T3">origine espagnol</text:span><text:span text:style-name="T6"> <text:s/>, </text:span><text:span text:style-name="T9">il</text:span><text:span text:style-name="T6"> </text:span><text:span text:style-name="T9">est venu </text:span><text:span text:style-name="T6">dans les </text:span><text:span text:style-name="T11">P</text:span><text:span text:style-name="T6">yr</text:span><text:span text:style-name="T11">é</text:span><text:span text:style-name="T6">n</text:span><text:span text:style-name="T11">é</text:span><text:span text:style-name="T6">es </text:span><text:span text:style-name="T9"><text:s/>vers l’</text:span><text:span text:style-name="T11">â</text:span><text:span text:style-name="T9">ge de <text:s/>18 ans pour </text:span><text:span text:style-name="T6">travailler dans un barrage .</text:span></text:p>
      <text:p text:style-name="P8"><text:span text:style-name="T9">Ils se </text:span><text:span text:style-name="T11">sont</text:span><text:span text:style-name="T9"> </text:span><text:span text:style-name="T3">rencontr</text:span><text:span text:style-name="T11">és</text:span><text:span text:style-name="T3"> </text:span><text:span text:style-name="T11">à</text:span><text:span text:style-name="T3"> la ferme <text:s/></text:span><text:span text:style-name="T9">et ensuite </text:span><text:span text:style-name="T3">marié</text:span><text:span text:style-name="T9">s</text:span><text:span text:style-name="T3"> </text:span><text:span text:style-name="T11">à</text:span><text:span text:style-name="T3"> 18 ans et demi </text:span><text:span text:style-name="T9">car mon arrière grand-mère </text:span><text:span text:style-name="T11">é</text:span><text:span text:style-name="T9">tait enceinte </text:span><text:span text:style-name="T3"><text:s/></text:span></text:p>
      <text:p text:style-name="P24"><text:span text:style-name="T12">Mon grand-père :</text:span></text:p>
      <text:p text:style-name="P21"><text:span text:style-name="T24">S</text:span>a mère <text:span text:style-name="T27">est née en </text:span>1906 <text:span text:style-name="T24">à Strasbourg (qui était occupé par les allemands) d’</text:span>origine <text:span text:style-name="T27">F</text:span>ran<text:span text:style-name="T27">ç</text:span>aise .</text:p>
      <text:p text:style-name="P22"><text:span text:style-name="T24">S</text:span>on père <text:span text:style-name="T27">est</text:span> <text:span text:style-name="T24">né en </text:span>1908 <text:span text:style-name="T25">d’</text:span>origin<text:span text:style-name="T25">e </text:span>italien<text:span text:style-name="T27">ne, </text:span><text:s/><text:span text:style-name="T25">il est venue à Paris à l’âge de 14 ans.</text:span></text:p>
      <text:p text:style-name="P23"><text:span text:style-name="T25">Ils se sont </text:span>rencontré<text:span text:style-name="T27">s</text:span> <text:span text:style-name="T28">à</text:span> Paris <text:s/><text:span text:style-name="T25">et ensuite </text:span>marié<text:span text:style-name="T28">s </text:span>vers 25 ans . 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4T12:56:22.250000000</meta:creation-date>
    <dc:date>2018-03-03T11:52:42.937000000</dc:date>
    <meta:editing-duration>PT10M24S</meta:editing-duration>
    <meta:editing-cycles>5</meta:editing-cycles>
    <meta:generator>LibreOffice/5.1.6.2$Windows_x86 LibreOffice_project/07ac168c60a517dba0f0d7bc7540f5afa45f0909</meta:generator>
    <meta:document-statistic meta:table-count="0" meta:image-count="0" meta:object-count="0" meta:page-count="2" meta:paragraph-count="34" meta:word-count="474" meta:character-count="2577" meta:non-whitespace-character-count="2112"/>
  </office:meta>
</office:document-meta>
</file>